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6.1pt"/>
    </style:style>
    <style:style style:name="co3" style:family="table-column">
      <style:table-column-properties fo:break-before="auto" style:column-width="118.09pt"/>
    </style:style>
    <style:style style:name="co4" style:family="table-column">
      <style:table-column-properties fo:break-before="auto" style:column-width="127.45pt"/>
    </style:style>
    <style:style style:name="co5" style:family="table-column">
      <style:table-column-properties fo:break-before="auto" style:column-width="50.94pt"/>
    </style:style>
    <style:style style:name="co6" style:family="table-column">
      <style:table-column-properties fo:break-before="auto" style:column-width="142.75pt"/>
    </style:style>
    <style:style style:name="co7" style:family="table-column">
      <style:table-column-properties fo:break-before="auto" style:column-width="66.25pt"/>
    </style:style>
    <style:style style:name="co8" style:family="table-column">
      <style:table-column-properties fo:break-before="auto" style:column-width="67.95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8.6pt" fo:break-before="auto" style:use-optimal-row-height="false"/>
    </style:style>
    <style:style style:name="ro5" style:family="table-row">
      <style:table-row-properties style:row-height="19.19pt" fo:break-before="auto" style:use-optimal-row-height="false"/>
    </style:style>
    <style:style style:name="ro6" style:family="table-row">
      <style:table-row-properties style:row-height="79.94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2.01pt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反托拉斯基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981,505,490" calcext:value-type="string">
            <text:p><text:s/>981,505,49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,008,007,699" calcext:value-type="string">
            <text:p><text:s/>1,008,007,699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26,502,209" calcext:value-type="string">
            <text:p><text:s/>-26,502,209 </text:p>
          </table:table-cell>
          <table:table-cell table:style-name="ce35" office:value-type="string" office:string-value="2.63" calcext:value-type="string">
            <text:p><text:s/>2.63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307,000" calcext:value-type="string">
            <text:p><text:s/>307,000 </text:p>
          </table:table-cell>
          <table:table-cell table:style-name="ce29" office:value-type="string" office:string-value="0.03" calcext:value-type="string">
            <text:p><text:s/>0.03 </text:p>
          </table:table-cell>
          <table:table-cell table:style-name="ce29" office:value-type="string" office:string-value="166,000" calcext:value-type="string">
            <text:p><text:s/>166,000 </text:p>
          </table:table-cell>
          <table:table-cell table:style-name="ce29" office:value-type="string" office:string-value="0.02" calcext:value-type="string">
            <text:p><text:s/>0.02 </text:p>
          </table:table-cell>
          <table:table-cell table:style-name="ce29" office:value-type="string" office:string-value="141,000" calcext:value-type="string">
            <text:p><text:s/>141,000 </text:p>
          </table:table-cell>
          <table:table-cell table:style-name="ce35" office:value-type="string" office:string-value="84.94" calcext:value-type="string">
            <text:p><text:s/>84.94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971,314,150" calcext:value-type="string">
            <text:p><text:s/>971,314,150 </text:p>
          </table:table-cell>
          <table:table-cell table:style-name="ce29" office:value-type="string" office:string-value="98.96" calcext:value-type="string">
            <text:p><text:s/>98.96 </text:p>
          </table:table-cell>
          <table:table-cell table:style-name="ce29" office:value-type="string" office:string-value="999,265,225" calcext:value-type="string">
            <text:p><text:s/>999,265,225 </text:p>
          </table:table-cell>
          <table:table-cell table:style-name="ce29" office:value-type="string" office:string-value="99.13" calcext:value-type="string">
            <text:p><text:s/>99.13 </text:p>
          </table:table-cell>
          <table:table-cell table:style-name="ce29" office:value-type="string" office:string-value="-27,951,075" calcext:value-type="string">
            <text:p><text:s/>-27,951,075 </text:p>
          </table:table-cell>
          <table:table-cell table:style-name="ce35" office:value-type="string" office:string-value="2.80" calcext:value-type="string">
            <text:p><text:s/>2.80 </text:p>
          </table:table-cell>
          <table:table-cell table:style-name="ce7" office:value-type="string" calcext:value-type="string">
            <text:p>　流動負債</text:p>
          </table:table-cell>
          <table:table-cell table:style-name="ce29" table:number-columns-repeated="5"/>
          <table:table-cell table:style-name="ce35"/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968,275,426" calcext:value-type="string">
            <text:p><text:s/>968,275,426 </text:p>
          </table:table-cell>
          <table:table-cell table:style-name="ce30" office:value-type="string" office:string-value="98.65" calcext:value-type="string">
            <text:p><text:s/>98.65 </text:p>
          </table:table-cell>
          <table:table-cell table:style-name="ce30" office:value-type="string" office:string-value="994,263,748" calcext:value-type="string">
            <text:p><text:s/>994,263,748 </text:p>
          </table:table-cell>
          <table:table-cell table:style-name="ce30" office:value-type="string" office:string-value="98.64" calcext:value-type="string">
            <text:p><text:s/>98.64 </text:p>
          </table:table-cell>
          <table:table-cell table:style-name="ce30" office:value-type="string" office:string-value="-25,988,322" calcext:value-type="string">
            <text:p><text:s/>-25,988,322 </text:p>
          </table:table-cell>
          <table:table-cell table:style-name="ce36" office:value-type="string" office:string-value="2.61" calcext:value-type="string">
            <text:p><text:s/>2.61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3,038,724" calcext:value-type="string">
            <text:p><text:s/>3,038,724 </text:p>
          </table:table-cell>
          <table:table-cell table:style-name="ce30" office:value-type="string" office:string-value="0.31" calcext:value-type="string">
            <text:p><text:s/>0.31 </text:p>
          </table:table-cell>
          <table:table-cell table:style-name="ce30" office:value-type="string" office:string-value="5,001,477" calcext:value-type="string">
            <text:p><text:s/>5,001,477 </text:p>
          </table:table-cell>
          <table:table-cell table:style-name="ce30" office:value-type="string" office:string-value="0.50" calcext:value-type="string">
            <text:p><text:s/>0.50 </text:p>
          </table:table-cell>
          <table:table-cell table:style-name="ce30" office:value-type="string" office:string-value="-1,962,753" calcext:value-type="string">
            <text:p><text:s/>-1,962,753 </text:p>
          </table:table-cell>
          <table:table-cell table:style-name="ce36" office:value-type="string" office:string-value="39.24" calcext:value-type="string">
            <text:p><text:s/>39.24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307,000" calcext:value-type="string">
            <text:p><text:s/>307,000 </text:p>
          </table:table-cell>
          <table:table-cell table:style-name="ce29" office:value-type="string" office:string-value="0.03" calcext:value-type="string">
            <text:p><text:s/>0.03 </text:p>
          </table:table-cell>
          <table:table-cell table:style-name="ce29" office:value-type="string" office:string-value="166,000" calcext:value-type="string">
            <text:p><text:s/>166,000 </text:p>
          </table:table-cell>
          <table:table-cell table:style-name="ce29" office:value-type="string" office:string-value="0.02" calcext:value-type="string">
            <text:p><text:s/>0.02 </text:p>
          </table:table-cell>
          <table:table-cell table:style-name="ce29" office:value-type="string" office:string-value="141,000" calcext:value-type="string">
            <text:p><text:s/>141,000 </text:p>
          </table:table-cell>
          <table:table-cell table:style-name="ce35" office:value-type="string" office:string-value="84.94" calcext:value-type="string">
            <text:p><text:s/>84.9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307,000" calcext:value-type="string">
            <text:p><text:s/>307,000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166,000" calcext:value-type="string">
            <text:p><text:s/>166,000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 office:value-type="string" office:string-value="141,000" calcext:value-type="string">
            <text:p><text:s/>141,000 </text:p>
          </table:table-cell>
          <table:table-cell table:style-name="ce36" office:value-type="string" office:string-value="84.94" calcext:value-type="string">
            <text:p><text:s/>84.9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981,198,490" calcext:value-type="string">
            <text:p><text:s/>981,198,490 </text:p>
          </table:table-cell>
          <table:table-cell table:style-name="ce29" office:value-type="string" office:string-value="99.97" calcext:value-type="string">
            <text:p><text:s/>99.97 </text:p>
          </table:table-cell>
          <table:table-cell table:style-name="ce29" office:value-type="string" office:string-value="1,007,841,699" calcext:value-type="string">
            <text:p><text:s/>1,007,841,699 </text:p>
          </table:table-cell>
          <table:table-cell table:style-name="ce29" office:value-type="string" office:string-value="99.98" calcext:value-type="string">
            <text:p><text:s/>99.98 </text:p>
          </table:table-cell>
          <table:table-cell table:style-name="ce29" office:value-type="string" office:string-value="-26,643,209" calcext:value-type="string">
            <text:p><text:s/>-26,643,209 </text:p>
          </table:table-cell>
          <table:table-cell table:style-name="ce35" office:value-type="string" office:string-value="2.64" calcext:value-type="string">
            <text:p><text:s/>2.64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981,198,490" calcext:value-type="string">
            <text:p><text:s/>981,198,490 </text:p>
          </table:table-cell>
          <table:table-cell table:style-name="ce29" office:value-type="string" office:string-value="99.97" calcext:value-type="string">
            <text:p><text:s/>99.97 </text:p>
          </table:table-cell>
          <table:table-cell table:style-name="ce29" office:value-type="string" office:string-value="1,007,841,699" calcext:value-type="string">
            <text:p><text:s/>1,007,841,699 </text:p>
          </table:table-cell>
          <table:table-cell table:style-name="ce29" office:value-type="string" office:string-value="99.98" calcext:value-type="string">
            <text:p><text:s/>99.98 </text:p>
          </table:table-cell>
          <table:table-cell table:style-name="ce29" office:value-type="string" office:string-value="-26,643,209" calcext:value-type="string">
            <text:p><text:s/>-26,643,209 </text:p>
          </table:table-cell>
          <table:table-cell table:style-name="ce35" office:value-type="string" office:string-value="2.64" calcext:value-type="string">
            <text:p><text:s/>2.6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981,198,490" calcext:value-type="string">
            <text:p><text:s/>981,198,490 </text:p>
          </table:table-cell>
          <table:table-cell table:style-name="ce30" office:value-type="string" office:string-value="99.97" calcext:value-type="string">
            <text:p><text:s/>99.97 </text:p>
          </table:table-cell>
          <table:table-cell table:style-name="ce30" office:value-type="string" office:string-value="1,007,841,699" calcext:value-type="string">
            <text:p><text:s/>1,007,841,699 </text:p>
          </table:table-cell>
          <table:table-cell table:style-name="ce30" office:value-type="string" office:string-value="99.98" calcext:value-type="string">
            <text:p><text:s/>99.98 </text:p>
          </table:table-cell>
          <table:table-cell table:style-name="ce30" office:value-type="string" office:string-value="-26,643,209" calcext:value-type="string">
            <text:p><text:s/>-26,643,209 </text:p>
          </table:table-cell>
          <table:table-cell table:style-name="ce36" office:value-type="string" office:string-value="2.64" calcext:value-type="string">
            <text:p><text:s/>2.6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3,388,136" calcext:value-type="string">
            <text:p><text:s/>3,388,136 </text:p>
          </table:table-cell>
          <table:table-cell table:style-name="ce29" office:value-type="string" office:string-value="0.35" calcext:value-type="string">
            <text:p><text:s/>0.35 </text:p>
          </table:table-cell>
          <table:table-cell table:style-name="ce29" office:value-type="string" office:string-value="1,984,560" calcext:value-type="string">
            <text:p><text:s/>1,984,560 </text:p>
          </table:table-cell>
          <table:table-cell table:style-name="ce29" office:value-type="string" office:string-value="0.20" calcext:value-type="string">
            <text:p><text:s/>0.20 </text:p>
          </table:table-cell>
          <table:table-cell table:style-name="ce29" office:value-type="string" office:string-value="1,403,576" calcext:value-type="string">
            <text:p><text:s/>1,403,576 </text:p>
          </table:table-cell>
          <table:table-cell table:style-name="ce35" office:value-type="string" office:string-value="70.72" calcext:value-type="string">
            <text:p><text:s/>70.7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3,388,136" calcext:value-type="string">
            <text:p><text:s/>3,388,136 </text:p>
          </table:table-cell>
          <table:table-cell table:style-name="ce30" office:value-type="string" office:string-value="0.35" calcext:value-type="string">
            <text:p><text:s/>0.35 </text:p>
          </table:table-cell>
          <table:table-cell table:style-name="ce30" office:value-type="string" office:string-value="1,984,560" calcext:value-type="string">
            <text:p><text:s/>1,984,560 </text:p>
          </table:table-cell>
          <table:table-cell table:style-name="ce30" office:value-type="string" office:string-value="0.20" calcext:value-type="string">
            <text:p><text:s/>0.20 </text:p>
          </table:table-cell>
          <table:table-cell table:style-name="ce30" office:value-type="string" office:string-value="1,403,576" calcext:value-type="string">
            <text:p><text:s/>1,403,576 </text:p>
          </table:table-cell>
          <table:table-cell table:style-name="ce36" office:value-type="string" office:string-value="70.72" calcext:value-type="string">
            <text:p><text:s/>70.7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6,803,204" calcext:value-type="string">
            <text:p><text:s/>6,803,204 </text:p>
          </table:table-cell>
          <table:table-cell table:style-name="ce29" office:value-type="string" office:string-value="0.69" calcext:value-type="string">
            <text:p><text:s/>0.69 </text:p>
          </table:table-cell>
          <table:table-cell table:style-name="ce29" office:value-type="string" office:string-value="6,757,914" calcext:value-type="string">
            <text:p><text:s/>6,757,914 </text:p>
          </table:table-cell>
          <table:table-cell table:style-name="ce29" office:value-type="string" office:string-value="0.67" calcext:value-type="string">
            <text:p><text:s/>0.67 </text:p>
          </table:table-cell>
          <table:table-cell table:style-name="ce29" office:value-type="string" office:string-value="45,290" calcext:value-type="string">
            <text:p><text:s/>45,290 </text:p>
          </table:table-cell>
          <table:table-cell table:style-name="ce35" office:value-type="string" office:string-value="0.67" calcext:value-type="string">
            <text:p><text:s/>0.6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6,803,204" calcext:value-type="string">
            <text:p><text:s/>6,803,204 </text:p>
          </table:table-cell>
          <table:table-cell table:style-name="ce30" office:value-type="string" office:string-value="0.69" calcext:value-type="string">
            <text:p><text:s/>0.69 </text:p>
          </table:table-cell>
          <table:table-cell table:style-name="ce30" office:value-type="string" office:string-value="6,757,914" calcext:value-type="string">
            <text:p><text:s/>6,757,914 </text:p>
          </table:table-cell>
          <table:table-cell table:style-name="ce30" office:value-type="string" office:string-value="0.67" calcext:value-type="string">
            <text:p><text:s/>0.67 </text:p>
          </table:table-cell>
          <table:table-cell table:style-name="ce30" office:value-type="string" office:string-value="45,290" calcext:value-type="string">
            <text:p><text:s/>45,290 </text:p>
          </table:table-cell>
          <table:table-cell table:style-name="ce36" office:value-type="string" office:string-value="0.67" calcext:value-type="string">
            <text:p><text:s/>0.6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981,505,490" calcext:value-type="string">
            <text:p><text:s/>981,505,49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,008,007,699" calcext:value-type="string">
            <text:p><text:s/>1,008,007,699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26,502,209" calcext:value-type="string">
            <text:p><text:s/>-26,502,209 </text:p>
          </table:table-cell>
          <table:table-cell table:style-name="ce37" office:value-type="string" office:string-value="2.63" calcext:value-type="string">
            <text:p><text:s/>2.63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981,505,490" calcext:value-type="string">
            <text:p><text:s/>981,505,49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,008,007,699" calcext:value-type="string">
            <text:p><text:s/>1,008,007,699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26,502,209" calcext:value-type="string">
            <text:p><text:s/>-26,502,209 </text:p>
          </table:table-cell>
          <table:table-cell table:style-name="ce37" office:value-type="string" office:string-value="2.63" calcext:value-type="string">
            <text:p><text:s/>2.63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依會計法刪除第29條後，納入固定資產及長期負債等科目，與預算編列基礎不同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42.49pt" fo:margin-right="42.49pt" style:scale-to="98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2-04-13T04:37:06</dc:date>
    <meta:document-statistic meta:table-count="1" meta:cell-count="191" meta:object-count="0"/>
    <meta:generator>LibreOffice/5.4.7.2$Linux_X86_64 LibreOffice_project/c838ef25c16710f8838b1faec480ebba495259d0</meta:generator>
  </office:meta>
</office:document-meta>
</file>