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42.4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7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80.11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營舍及設施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改建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27,887,873,234" calcext:value-type="string">
            <text:p><text:s/>127,887,873,23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84,261,613,587" calcext:value-type="string">
            <text:p><text:s/>84,261,613,5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3,626,259,647" calcext:value-type="string">
            <text:p><text:s/>43,626,259,647 </text:p>
          </table:table-cell>
          <table:table-cell table:style-name="ce35" office:value-type="string" office:string-value="51.77" calcext:value-type="string">
            <text:p><text:s/>51.77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,186,752,840" calcext:value-type="string">
            <text:p><text:s/>3,186,752,840 </text:p>
          </table:table-cell>
          <table:table-cell table:style-name="ce29" office:value-type="string" office:string-value="2.49" calcext:value-type="string">
            <text:p><text:s/>2.49 </text:p>
          </table:table-cell>
          <table:table-cell table:style-name="ce29" office:value-type="string" office:string-value="408,966,099" calcext:value-type="string">
            <text:p><text:s/>408,966,099 </text:p>
          </table:table-cell>
          <table:table-cell table:style-name="ce29" office:value-type="string" office:string-value="0.49" calcext:value-type="string">
            <text:p><text:s/>0.49 </text:p>
          </table:table-cell>
          <table:table-cell table:style-name="ce29" office:value-type="string" office:string-value="2,777,786,741" calcext:value-type="string">
            <text:p><text:s/>2,777,786,741 </text:p>
          </table:table-cell>
          <table:table-cell table:style-name="ce35" office:value-type="string" office:string-value="679.22" calcext:value-type="string">
            <text:p><text:s/>679.22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27,846,463,044" calcext:value-type="string">
            <text:p><text:s/>127,846,463,044 </text:p>
          </table:table-cell>
          <table:table-cell table:style-name="ce29" office:value-type="string" office:string-value="99.97" calcext:value-type="string">
            <text:p><text:s/>99.97 </text:p>
          </table:table-cell>
          <table:table-cell table:style-name="ce29" office:value-type="string" office:string-value="84,218,986,025" calcext:value-type="string">
            <text:p><text:s/>84,218,986,025 </text:p>
          </table:table-cell>
          <table:table-cell table:style-name="ce29" office:value-type="string" office:string-value="99.95" calcext:value-type="string">
            <text:p><text:s/>99.95 </text:p>
          </table:table-cell>
          <table:table-cell table:style-name="ce29" office:value-type="string" office:string-value="43,627,477,019" calcext:value-type="string">
            <text:p><text:s/>43,627,477,019 </text:p>
          </table:table-cell>
          <table:table-cell table:style-name="ce35" office:value-type="string" office:string-value="51.80" calcext:value-type="string">
            <text:p><text:s/>51.80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2,865,323,684" calcext:value-type="string">
            <text:p><text:s/>2,865,323,684 </text:p>
          </table:table-cell>
          <table:table-cell table:style-name="ce29" office:value-type="string" office:string-value="2.24" calcext:value-type="string">
            <text:p><text:s/>2.24 </text:p>
          </table:table-cell>
          <table:table-cell table:style-name="ce29" office:value-type="string" office:string-value="123,841,086" calcext:value-type="string">
            <text:p><text:s/>123,841,086 </text:p>
          </table:table-cell>
          <table:table-cell table:style-name="ce29" office:value-type="string" office:string-value="0.15" calcext:value-type="string">
            <text:p><text:s/>0.15 </text:p>
          </table:table-cell>
          <table:table-cell table:style-name="ce29" office:value-type="string" office:string-value="2,741,482,598" calcext:value-type="string">
            <text:p><text:s/>2,741,482,598 </text:p>
          </table:table-cell>
          <table:table-cell table:style-name="ce35" office:value-type="string" office:string-value="2,213.71" calcext:value-type="string">
            <text:p><text:s/>2,213.71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73,553,927,678" calcext:value-type="string">
            <text:p><text:s/>73,553,927,678 </text:p>
          </table:table-cell>
          <table:table-cell table:style-name="ce30" office:value-type="string" office:string-value="57.51" calcext:value-type="string">
            <text:p><text:s/>57.51 </text:p>
          </table:table-cell>
          <table:table-cell table:style-name="ce30" office:value-type="string" office:string-value="38,218,672,412" calcext:value-type="string">
            <text:p><text:s/>38,218,672,412 </text:p>
          </table:table-cell>
          <table:table-cell table:style-name="ce30" office:value-type="string" office:string-value="45.36" calcext:value-type="string">
            <text:p><text:s/>45.36 </text:p>
          </table:table-cell>
          <table:table-cell table:style-name="ce30" office:value-type="string" office:string-value="35,335,255,266" calcext:value-type="string">
            <text:p><text:s/>35,335,255,266 </text:p>
          </table:table-cell>
          <table:table-cell table:style-name="ce36" office:value-type="string" office:string-value="92.46" calcext:value-type="string">
            <text:p><text:s/>92.46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2,865,323,684" calcext:value-type="string">
            <text:p><text:s/>2,865,323,684 </text:p>
          </table:table-cell>
          <table:table-cell table:style-name="ce30" office:value-type="string" office:string-value="2.24" calcext:value-type="string">
            <text:p><text:s/>2.24 </text:p>
          </table:table-cell>
          <table:table-cell table:style-name="ce30" office:value-type="string" office:string-value="123,841,086" calcext:value-type="string">
            <text:p><text:s/>123,841,086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2,741,482,598" calcext:value-type="string">
            <text:p><text:s/>2,741,482,598 </text:p>
          </table:table-cell>
          <table:table-cell table:style-name="ce36" office:value-type="string" office:string-value="2,213.71" calcext:value-type="string">
            <text:p><text:s/>2,213.7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274,396,058" calcext:value-type="string">
            <text:p><text:s/>274,396,058 </text:p>
          </table:table-cell>
          <table:table-cell table:style-name="ce30" office:value-type="string" office:string-value="0.21" calcext:value-type="string">
            <text:p><text:s/>0.21 </text:p>
          </table:table-cell>
          <table:table-cell table:style-name="ce30" office:value-type="string" office:string-value="317,833,484" calcext:value-type="string">
            <text:p><text:s/>317,833,484 </text:p>
          </table:table-cell>
          <table:table-cell table:style-name="ce30" office:value-type="string" office:string-value="0.38" calcext:value-type="string">
            <text:p><text:s/>0.38 </text:p>
          </table:table-cell>
          <table:table-cell table:style-name="ce30" office:value-type="string" office:string-value="-43,437,426" calcext:value-type="string">
            <text:p><text:s/>-43,437,426 </text:p>
          </table:table-cell>
          <table:table-cell table:style-name="ce36" office:value-type="string" office:string-value="13.67" calcext:value-type="string">
            <text:p><text:s/>13.67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1,024,463" calcext:value-type="string">
            <text:p><text:s/>1,024,4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024,463" calcext:value-type="string">
            <text:p><text:s/>1,024,4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office:value-type="string" office:string-value="39,793,568,223" calcext:value-type="string">
            <text:p><text:s/>39,793,568,223 </text:p>
          </table:table-cell>
          <table:table-cell table:style-name="ce30" office:value-type="string" office:string-value="31.12" calcext:value-type="string">
            <text:p><text:s/>31.12 </text:p>
          </table:table-cell>
          <table:table-cell table:style-name="ce30" office:value-type="string" office:string-value="44,179,122,186" calcext:value-type="string">
            <text:p><text:s/>44,179,122,186 </text:p>
          </table:table-cell>
          <table:table-cell table:style-name="ce30" office:value-type="string" office:string-value="52.43" calcext:value-type="string">
            <text:p><text:s/>52.43 </text:p>
          </table:table-cell>
          <table:table-cell table:style-name="ce30" office:value-type="string" office:string-value="-4,385,553,963" calcext:value-type="string">
            <text:p><text:s/>-4,385,553,963 </text:p>
          </table:table-cell>
          <table:table-cell table:style-name="ce36" office:value-type="string" office:string-value="9.93" calcext:value-type="string">
            <text:p><text:s/>9.93 </text:p>
          </table:table-cell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4,223,546,622" calcext:value-type="string">
            <text:p><text:s/>14,223,546,622 </text:p>
          </table:table-cell>
          <table:table-cell table:style-name="ce30" office:value-type="string" office:string-value="11.12" calcext:value-type="string">
            <text:p><text:s/>11.12 </text:p>
          </table:table-cell>
          <table:table-cell table:style-name="ce30" office:value-type="string" office:string-value="1,502,333,480" calcext:value-type="string">
            <text:p><text:s/>1,502,333,480 </text:p>
          </table:table-cell>
          <table:table-cell table:style-name="ce30" office:value-type="string" office:string-value="1.78" calcext:value-type="string">
            <text:p><text:s/>1.78 </text:p>
          </table:table-cell>
          <table:table-cell table:style-name="ce30" office:value-type="string" office:string-value="12,721,213,142" calcext:value-type="string">
            <text:p><text:s/>12,721,213,142 </text:p>
          </table:table-cell>
          <table:table-cell table:style-name="ce36" office:value-type="string" office:string-value="846.76" calcext:value-type="string">
            <text:p><text:s/>846.76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321,429,156" calcext:value-type="string">
            <text:p><text:s/>321,429,156 </text:p>
          </table:table-cell>
          <table:table-cell table:style-name="ce29" office:value-type="string" office:string-value="0.25" calcext:value-type="string">
            <text:p><text:s/>0.25 </text:p>
          </table:table-cell>
          <table:table-cell table:style-name="ce29" office:value-type="string" office:string-value="285,125,013" calcext:value-type="string">
            <text:p><text:s/>285,125,013 </text:p>
          </table:table-cell>
          <table:table-cell table:style-name="ce29" office:value-type="string" office:string-value="0.34" calcext:value-type="string">
            <text:p><text:s/>0.34 </text:p>
          </table:table-cell>
          <table:table-cell table:style-name="ce29" office:value-type="string" office:string-value="36,304,143" calcext:value-type="string">
            <text:p><text:s/>36,304,143 </text:p>
          </table:table-cell>
          <table:table-cell table:style-name="ce35" office:value-type="string" office:string-value="12.73" calcext:value-type="string">
            <text:p><text:s/>12.7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321,429,156" calcext:value-type="string">
            <text:p><text:s/>321,429,156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285,125,013" calcext:value-type="string">
            <text:p><text:s/>285,125,013 </text:p>
          </table:table-cell>
          <table:table-cell table:style-name="ce30" office:value-type="string" office:string-value="0.34" calcext:value-type="string">
            <text:p><text:s/>0.34 </text:p>
          </table:table-cell>
          <table:table-cell table:style-name="ce30" office:value-type="string" office:string-value="36,304,143" calcext:value-type="string">
            <text:p><text:s/>36,304,143 </text:p>
          </table:table-cell>
          <table:table-cell table:style-name="ce36" office:value-type="string" office:string-value="12.73" calcext:value-type="string">
            <text:p><text:s/>12.7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24,701,120,394" calcext:value-type="string">
            <text:p><text:s/>124,701,120,394 </text:p>
          </table:table-cell>
          <table:table-cell table:style-name="ce29" office:value-type="string" office:string-value="97.51" calcext:value-type="string">
            <text:p><text:s/>97.51 </text:p>
          </table:table-cell>
          <table:table-cell table:style-name="ce29" office:value-type="string" office:string-value="83,852,647,488" calcext:value-type="string">
            <text:p><text:s/>83,852,647,488 </text:p>
          </table:table-cell>
          <table:table-cell table:style-name="ce29" office:value-type="string" office:string-value="99.51" calcext:value-type="string">
            <text:p><text:s/>99.51 </text:p>
          </table:table-cell>
          <table:table-cell table:style-name="ce29" office:value-type="string" office:string-value="40,848,472,906" calcext:value-type="string">
            <text:p><text:s/>40,848,472,906 </text:p>
          </table:table-cell>
          <table:table-cell table:style-name="ce35" office:value-type="string" office:string-value="48.71" calcext:value-type="string">
            <text:p><text:s/>48.71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24,701,120,394" calcext:value-type="string">
            <text:p><text:s/>124,701,120,394 </text:p>
          </table:table-cell>
          <table:table-cell table:style-name="ce29" office:value-type="string" office:string-value="97.51" calcext:value-type="string">
            <text:p><text:s/>97.51 </text:p>
          </table:table-cell>
          <table:table-cell table:style-name="ce29" office:value-type="string" office:string-value="83,852,647,488" calcext:value-type="string">
            <text:p><text:s/>83,852,647,488 </text:p>
          </table:table-cell>
          <table:table-cell table:style-name="ce29" office:value-type="string" office:string-value="99.51" calcext:value-type="string">
            <text:p><text:s/>99.51 </text:p>
          </table:table-cell>
          <table:table-cell table:style-name="ce29" office:value-type="string" office:string-value="40,848,472,906" calcext:value-type="string">
            <text:p><text:s/>40,848,472,906 </text:p>
          </table:table-cell>
          <table:table-cell table:style-name="ce35" office:value-type="string" office:string-value="48.71" calcext:value-type="string">
            <text:p><text:s/>48.7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24,701,120,394" calcext:value-type="string">
            <text:p><text:s/>124,701,120,394 </text:p>
          </table:table-cell>
          <table:table-cell table:style-name="ce30" office:value-type="string" office:string-value="97.51" calcext:value-type="string">
            <text:p><text:s/>97.51 </text:p>
          </table:table-cell>
          <table:table-cell table:style-name="ce30" office:value-type="string" office:string-value="83,852,647,488" calcext:value-type="string">
            <text:p><text:s/>83,852,647,488 </text:p>
          </table:table-cell>
          <table:table-cell table:style-name="ce30" office:value-type="string" office:string-value="99.51" calcext:value-type="string">
            <text:p><text:s/>99.51 </text:p>
          </table:table-cell>
          <table:table-cell table:style-name="ce30" office:value-type="string" office:string-value="40,848,472,906" calcext:value-type="string">
            <text:p><text:s/>40,848,472,906 </text:p>
          </table:table-cell>
          <table:table-cell table:style-name="ce36" office:value-type="string" office:string-value="48.71" calcext:value-type="string">
            <text:p><text:s/>48.7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60,190" calcext:value-type="string">
            <text:p><text:s/>60,19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11,562" calcext:value-type="string">
            <text:p><text:s/>111,562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51,372" calcext:value-type="string">
            <text:p><text:s/>-51,372 </text:p>
          </table:table-cell>
          <table:table-cell table:style-name="ce35" office:value-type="string" office:string-value="46.05" calcext:value-type="string">
            <text:p><text:s/>46.0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33,147" calcext:value-type="string">
            <text:p><text:s/>33,14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77,643" calcext:value-type="string">
            <text:p><text:s/>77,64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44,496" calcext:value-type="string">
            <text:p><text:s/>-44,496 </text:p>
          </table:table-cell>
          <table:table-cell table:style-name="ce36" office:value-type="string" office:string-value="57.31" calcext:value-type="string">
            <text:p><text:s/>57.3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27,043" calcext:value-type="string">
            <text:p><text:s/>27,04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33,919" calcext:value-type="string">
            <text:p><text:s/>33,91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6,876" calcext:value-type="string">
            <text:p><text:s/>-6,876 </text:p>
          </table:table-cell>
          <table:table-cell table:style-name="ce36" office:value-type="string" office:string-value="20.27" calcext:value-type="string">
            <text:p><text:s/>20.2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41,350,000" calcext:value-type="string">
            <text:p><text:s/>41,350,000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42,516,000" calcext:value-type="string">
            <text:p><text:s/>42,516,000 </text:p>
          </table:table-cell>
          <table:table-cell table:style-name="ce29" office:value-type="string" office:string-value="0.05" calcext:value-type="string">
            <text:p><text:s/>0.05 </text:p>
          </table:table-cell>
          <table:table-cell table:style-name="ce29" office:value-type="string" office:string-value="-1,166,000" calcext:value-type="string">
            <text:p><text:s/>-1,166,000 </text:p>
          </table:table-cell>
          <table:table-cell table:style-name="ce35" office:value-type="string" office:string-value="2.74" calcext:value-type="string">
            <text:p><text:s/>2.7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41,350,000" calcext:value-type="string">
            <text:p><text:s/>41,350,00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42,516,000" calcext:value-type="string">
            <text:p><text:s/>42,516,000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1,166,000" calcext:value-type="string">
            <text:p><text:s/>-1,166,000 </text:p>
          </table:table-cell>
          <table:table-cell table:style-name="ce36" office:value-type="string" office:string-value="2.74" calcext:value-type="string">
            <text:p><text:s/>2.7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27,887,873,234" calcext:value-type="string">
            <text:p><text:s/>127,887,873,23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84,261,613,587" calcext:value-type="string">
            <text:p><text:s/>84,261,613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3,626,259,647" calcext:value-type="string">
            <text:p><text:s/>43,626,259,647 </text:p>
          </table:table-cell>
          <table:table-cell table:style-name="ce37" office:value-type="string" office:string-value="51.77" calcext:value-type="string">
            <text:p><text:s/>51.77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27,887,873,234" calcext:value-type="string">
            <text:p><text:s/>127,887,873,23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84,261,613,587" calcext:value-type="string">
            <text:p><text:s/>84,261,613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3,626,259,647" calcext:value-type="string">
            <text:p><text:s/>43,626,259,647 </text:p>
          </table:table-cell>
          <table:table-cell table:style-name="ce37" office:value-type="string" office:string-value="51.77" calcext:value-type="string">
            <text:p><text:s/>51.77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>3.</text:p>
            <text:p>4.</text:p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5,093,940,705 元，上年度決算審定數為 2,359,785,881 元。</text:p>
            <text:p>因擔保、保證或契約可能造成未來會計年度支出事項（包括或有負債）289,880,000元。</text:p>
            <text:p>或有資產63,555,000元。</text:p>
            <text:p>本表編製基礎係依會計法刪除第29<text:span text:style-name="T1">條後，納入固定資產及長期負債等科目，與預算編列基礎不同。</text:span>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9T00:55:36</dc:date>
    <meta:print-date>2022-03-09T00:54:30</meta:print-date>
    <meta:document-statistic meta:table-count="1" meta:cell-count="226" meta:object-count="0"/>
    <meta:generator>LibreOffice/5.4.7.2$Linux_X86_64 LibreOffice_project/c838ef25c16710f8838b1faec480ebba495259d0</meta:generator>
  </office:meta>
</office:document-meta>
</file>