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軍營舍及設施改建基金收入支出表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8" table:number-columns-repeated="1018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7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8" office:value-type="string" calcext:value-type="string">
              <text:p>原列決算數</text:p>
            </table:table-cell>
            <table:table-cell table:style-name="ce18" office:value-type="string" calcext:value-type="string">
              <text:p>修正數</text:p>
            </table:table-cell>
            <table:table-cell table:style-name="ce23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5"/>
          <table:table-cell table:style-name="ce19" office:value-type="string" office:string-value="52,642,793,096" calcext:value-type="string">
            <text:p><text:s/>52,642,793,096 </text:p>
          </table:table-cell>
          <table:table-cell table:style-name="ce21"/>
          <table:table-cell table:style-name="ce24" office:value-type="string" office:string-value="52,642,793,096" calcext:value-type="string">
            <text:p><text:s/>52,642,793,0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6"/>
          <table:table-cell table:style-name="ce20" office:value-type="string" office:string-value="49,162,504,147" calcext:value-type="string">
            <text:p><text:s/>49,162,504,147 </text:p>
          </table:table-cell>
          <table:table-cell table:style-name="ce20"/>
          <table:table-cell table:style-name="ce25" office:value-type="string" office:string-value="49,162,504,147" calcext:value-type="string">
            <text:p><text:s/>49,162,504,14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6"/>
          <table:table-cell table:style-name="ce20" office:value-type="string" office:string-value="3,462,879,012" calcext:value-type="string">
            <text:p><text:s/>3,462,879,012 </text:p>
          </table:table-cell>
          <table:table-cell table:style-name="ce20"/>
          <table:table-cell table:style-name="ce25" office:value-type="string" office:string-value="3,462,879,012" calcext:value-type="string">
            <text:p><text:s/>3,462,879,01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6"/>
          <table:table-cell table:style-name="ce20" office:value-type="string" office:string-value="17,409,937" calcext:value-type="string">
            <text:p><text:s/>17,409,937 </text:p>
          </table:table-cell>
          <table:table-cell table:style-name="ce20"/>
          <table:table-cell table:style-name="ce25" office:value-type="string" office:string-value="17,409,937" calcext:value-type="string">
            <text:p><text:s/>17,409,93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6"/>
          <table:table-cell table:style-name="ce21" office:value-type="string" office:string-value="11,794,320,190" calcext:value-type="string">
            <text:p><text:s/>11,794,320,190 </text:p>
          </table:table-cell>
          <table:table-cell table:style-name="ce21"/>
          <table:table-cell table:style-name="ce24" office:value-type="string" office:string-value="11,794,320,190" calcext:value-type="string">
            <text:p><text:s/>11,794,320,1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6"/>
          <table:table-cell table:style-name="ce20" office:value-type="string" office:string-value="326,549" calcext:value-type="string">
            <text:p><text:s/>326,549 </text:p>
          </table:table-cell>
          <table:table-cell table:style-name="ce20"/>
          <table:table-cell table:style-name="ce25" office:value-type="string" office:string-value="326,549" calcext:value-type="string">
            <text:p><text:s/>326,5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6"/>
          <table:table-cell table:style-name="ce20" office:value-type="string" office:string-value="11,737,886,523" calcext:value-type="string">
            <text:p><text:s/>11,737,886,523 </text:p>
          </table:table-cell>
          <table:table-cell table:style-name="ce20"/>
          <table:table-cell table:style-name="ce25" office:value-type="string" office:string-value="11,737,886,523" calcext:value-type="string">
            <text:p><text:s/>11,737,886,5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6"/>
          <table:table-cell table:style-name="ce20" office:value-type="string" office:string-value="56,055,746" calcext:value-type="string">
            <text:p><text:s/>56,055,746 </text:p>
          </table:table-cell>
          <table:table-cell table:style-name="ce20"/>
          <table:table-cell table:style-name="ce25" office:value-type="string" office:string-value="56,055,746" calcext:value-type="string">
            <text:p><text:s/>56,055,7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6"/>
          <table:table-cell table:style-name="ce20" office:value-type="string" office:string-value="51,372" calcext:value-type="string">
            <text:p><text:s/>51,372 </text:p>
          </table:table-cell>
          <table:table-cell table:style-name="ce20"/>
          <table:table-cell table:style-name="ce25" office:value-type="string" office:string-value="51,372" calcext:value-type="string">
            <text:p><text:s/>51,37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6"/>
          <table:table-cell table:style-name="ce21" office:value-type="string" office:string-value="40,848,472,906" calcext:value-type="string">
            <text:p><text:s/>40,848,472,906 </text:p>
          </table:table-cell>
          <table:table-cell table:style-name="ce21"/>
          <table:table-cell table:style-name="ce24" office:value-type="string" office:string-value="40,848,472,906" calcext:value-type="string">
            <text:p><text:s/>40,848,472,90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6"/>
          <table:table-cell table:style-name="ce21" office:value-type="string" office:string-value="83,852,647,488" calcext:value-type="string">
            <text:p><text:s/>83,852,647,488 </text:p>
          </table:table-cell>
          <table:table-cell table:style-name="ce21"/>
          <table:table-cell table:style-name="ce24" office:value-type="string" office:string-value="83,852,647,488" calcext:value-type="string">
            <text:p><text:s/>83,852,647,48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5"/>
          <table:table-cell table:style-name="ce21"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2" office:value-type="string" office:string-value="124,701,120,394" calcext:value-type="string">
            <text:p><text:s/>124,701,120,394 </text:p>
          </table:table-cell>
          <table:table-cell table:style-name="ce22"/>
          <table:table-cell table:style-name="ce26" office:value-type="string" office:string-value="124,701,120,394" calcext:value-type="string">
            <text:p><text:s/>124,701,120,39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本表編製基礎係依會計法刪除第29條後，平衡表已納入固定資產及長期負債等科目，與預算編列基礎不同。</text:p>
          </table:table-cell>
          <table:table-cell table:style-name="ce9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4T23:59:11</dc:date>
    <meta:document-statistic meta:table-count="1" meta:cell-count="57" meta:object-count="0"/>
    <meta:generator>LibreOffice/5.4.7.2$Linux_X86_64 LibreOffice_project/c838ef25c16710f8838b1faec480ebba495259d0</meta:generator>
  </office:meta>
</office:document-meta>
</file>