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2.7pt"/>
    </style:style>
    <style:style style:name="co2" style:family="table-column">
      <style:table-column-properties fo:break-before="auto" style:column-width="22.05pt"/>
    </style:style>
    <style:style style:name="co3" style:family="table-column">
      <style:table-column-properties fo:break-before="auto" style:column-width="202.25pt"/>
    </style:style>
    <style:style style:name="co4" style:family="table-column">
      <style:table-column-properties fo:break-before="auto" style:column-width="76.45pt"/>
    </style:style>
    <style:style style:name="co5" style:family="table-column">
      <style:table-column-properties fo:break-before="auto" style:column-width="105.36pt"/>
    </style:style>
    <style:style style:name="co6" style:family="table-column">
      <style:table-column-properties fo:break-before="auto" style:column-width="70.44pt"/>
    </style:style>
    <style:style style:name="co7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46.66pt" fo:break-before="auto" style:use-optimal-row-height="false"/>
    </style:style>
    <style:style style:name="ro6" style:family="table-row">
      <style:table-row-properties style:row-height="32.71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65.4pt" fo:break-before="auto" style:use-optimal-row-height="false"/>
    </style:style>
    <style:style style:name="ro9" style:family="table-row">
      <style:table-row-properties style:row-height="31.04pt" fo:break-before="auto" style:use-optimal-row-height="false"/>
    </style:style>
    <style:style style:name="ro10" style:family="table-row">
      <style:table-row-properties style:row-height="35.69pt" fo:break-before="auto" style:use-optimal-row-height="false"/>
    </style:style>
    <style:style style:name="ro11" style:family="table-row">
      <style:table-row-properties style:row-height="26.39pt" fo:break-before="auto" style:use-optimal-row-height="false"/>
    </style:style>
    <style:style style:name="ro12" style:family="table-row">
      <style:table-row-properties style:row-height="55.05pt" fo:break-before="auto" style:use-optimal-row-height="false"/>
    </style:style>
    <style:style style:name="ro13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border="none"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7"/>
          <table:table-cell table:style-name="ce26" office:value-type="string" calcext:value-type="string" table:number-columns-spanned="6" table:number-rows-spanned="1">
            <text:p>主要業務計畫執行情形分析表</text:p>
          </table:table-cell>
          <table:covered-table-cell table:number-columns-repeated="5" table:style-name="ce34"/>
          <table:table-cell table:style-name="ce1" table:number-columns-repeated="1015"/>
        </table:table-row>
        <table:table-row table:style-name="ro2">
          <table:table-cell table:style-name="ce2" table:number-columns-repeated="2"/>
          <table:table-cell table:style-name="ce18"/>
          <table:table-cell table:style-name="ce27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35"/>
          <table:table-cell table:style-name="ce2" table:number-columns-repeated="1015"/>
        </table:table-row>
        <table:table-row table:style-name="ro2">
          <table:table-cell table:style-name="ce3" table:number-columns-repeated="2"/>
          <table:table-cell table:style-name="ce19"/>
          <table:table-cell table:style-name="ce28" table:number-columns-spanned="6" table:number-rows-spanned="1"/>
          <table:covered-table-cell table:number-columns-repeated="5" table:style-name="ce28"/>
          <table:table-cell table:style-name="ce3" table:number-columns-repeated="1015"/>
        </table:table-row>
        <table:table-row table:style-name="ro3">
          <table:table-cell table:style-name="ce4" table:number-columns-repeated="2"/>
          <table:table-cell table:style-name="ce20"/>
          <table:table-cell table:style-name="ce29" office:value-type="string" calcext:value-type="string" table:number-columns-spanned="1" table:number-rows-spanned="2">
            <text:p>項　　 目</text:p>
          </table:table-cell>
          <table:table-cell table:style-name="ce36" office:value-type="string" calcext:value-type="string" table:number-columns-spanned="1" table:number-rows-spanned="2">
            <text:p>單位</text:p>
          </table:table-cell>
          <table:table-cell table:style-name="ce36" office:value-type="string" calcext:value-type="string" table:number-columns-spanned="1" table:number-rows-spanned="2">
            <text:p>預算數</text:p>
          </table:table-cell>
          <table:table-cell table:style-name="ce36" office:value-type="string" calcext:value-type="string" table:number-columns-spanned="1" table:number-rows-spanned="2">
            <text:p>決算數</text:p>
          </table:table-cell>
          <table:table-cell table:style-name="ce45" office:value-type="string" calcext:value-type="string" table:number-columns-spanned="2" table:number-rows-spanned="1">
            <text:p>比較增減</text:p>
          </table:table-cell>
          <table:covered-table-cell table:style-name="ce45"/>
          <table:table-cell table:style-name="ce51" table:number-columns-repeated="1015"/>
        </table:table-row>
        <table:table-row table:style-name="ro3">
          <table:table-cell table:style-name="ce5" table:number-columns-repeated="2"/>
          <table:table-cell table:style-name="ce21"/>
          <table:covered-table-cell table:style-name="ce30"/>
          <table:covered-table-cell table:number-columns-repeated="3" table:style-name="ce37"/>
          <table:table-cell table:style-name="ce46" office:value-type="string" calcext:value-type="string">
            <text:p>增減數</text:p>
          </table:table-cell>
          <table:table-cell table:style-name="ce47" office:value-type="string" calcext:value-type="string">
            <text:p>％</text:p>
          </table:table-cell>
          <table:table-cell table:style-name="ce51" table:number-columns-repeated="1015"/>
        </table:table-row>
        <table:table-row table:style-name="ro4">
          <table:table-cell table:style-name="ce6" office:value-type="string" calcext:value-type="string">
            <text:p>債務基金</text:p>
          </table:table-cell>
          <table:table-cell table:style-name="ce13"/>
          <table:table-cell table:style-name="ce22"/>
          <table:table-cell table:style-name="ce31"/>
          <table:table-cell table:style-name="ce38"/>
          <table:table-cell table:style-name="ce42" table:number-columns-repeated="3"/>
          <table:table-cell table:style-name="ce48"/>
          <table:table-cell table:style-name="ce51"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中央政府債務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style-name="ce51"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 table:number-columns-spanned="2" table:number-rows-spanned="1">
            <text:p>還本付息計畫</text:p>
          </table:table-cell>
          <table:covered-table-cell table:style-name="ce32"/>
          <table:table-cell table:style-name="ce39" office:value-type="string" calcext:value-type="string">
            <text:p>千元</text:p>
          </table:table-cell>
          <table:table-cell table:style-name="ce43" office:value-type="string" office:string-value="743,578,319" calcext:value-type="string">
            <text:p><text:s/>743,578,319 </text:p>
          </table:table-cell>
          <table:table-cell table:style-name="ce43" office:value-type="string" office:string-value="901,145,397" calcext:value-type="string">
            <text:p><text:s/>901,145,397 </text:p>
          </table:table-cell>
          <table:table-cell table:style-name="ce43" office:value-type="string" office:string-value="157,567,078" calcext:value-type="string">
            <text:p><text:s/>157,567,078 </text:p>
          </table:table-cell>
          <table:table-cell table:style-name="ce49" office:value-type="string" office:string-value="21.19" calcext:value-type="string">
            <text:p><text:s/>21.1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特別收入基金</text:p>
          </table:table-cell>
          <table:table-cell table:style-name="ce13"/>
          <table:table-cell table:style-name="ce22"/>
          <table: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中央研究院科學研究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研發成果管理及運用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1,014" calcext:value-type="string">
            <text:p><text:s/>31,014 </text:p>
          </table:table-cell>
          <table:table-cell table:style-name="ce43" office:value-type="string" office:string-value="33,544" calcext:value-type="string">
            <text:p><text:s/>33,544 </text:p>
          </table:table-cell>
          <table:table-cell table:style-name="ce43" office:value-type="string" office:string-value="2,530" calcext:value-type="string">
            <text:p><text:s/>2,530 </text:p>
          </table:table-cell>
          <table:table-cell table:style-name="ce49" office:value-type="string" office:string-value="8.16" calcext:value-type="string">
            <text:p><text:s/>8.1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育成中心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72,731" calcext:value-type="string">
            <text:p><text:s/>72,731 </text:p>
          </table:table-cell>
          <table:table-cell table:style-name="ce43" office:value-type="string" office:string-value="44,580" calcext:value-type="string">
            <text:p><text:s/>44,580 </text:p>
          </table:table-cell>
          <table:table-cell table:style-name="ce43" office:value-type="string" office:string-value="-28,151" calcext:value-type="string">
            <text:p><text:s/>-28,151 </text:p>
          </table:table-cell>
          <table:table-cell table:style-name="ce49" office:value-type="string" office:string-value="38.71" calcext:value-type="string">
            <text:p><text:s/>38.7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培育科技菁英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8,000" calcext:value-type="string">
            <text:p><text:s/>8,000 </text:p>
          </table:table-cell>
          <table:table-cell table:style-name="ce43" office:value-type="string" office:string-value="2,729" calcext:value-type="string">
            <text:p><text:s/>2,729 </text:p>
          </table:table-cell>
          <table:table-cell table:style-name="ce43" office:value-type="string" office:string-value="-5,271" calcext:value-type="string">
            <text:p><text:s/>-5,271 </text:p>
          </table:table-cell>
          <table:table-cell table:style-name="ce49" office:value-type="string" office:string-value="65.89" calcext:value-type="string">
            <text:p><text:s/>65.8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研發能量提升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,954,580" calcext:value-type="string">
            <text:p><text:s/>2,954,580 </text:p>
          </table:table-cell>
          <table:table-cell table:style-name="ce43" office:value-type="string" office:string-value="2,936,787" calcext:value-type="string">
            <text:p><text:s/>2,936,787 </text:p>
          </table:table-cell>
          <table:table-cell table:style-name="ce43" office:value-type="string" office:string-value="-17,793" calcext:value-type="string">
            <text:p><text:s/>-17,793 </text:p>
          </table:table-cell>
          <table:table-cell table:style-name="ce49" office:value-type="string" office:string-value="0.60" calcext:value-type="string">
            <text:p><text:s/>0.6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5.</text:p>
          </table:table-cell>
          <table:table-cell table:style-name="ce32" office:value-type="string" calcext:value-type="string">
            <text:p>科研環境領航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670,811" calcext:value-type="string">
            <text:p><text:s/>670,811 </text:p>
          </table:table-cell>
          <table:table-cell table:style-name="ce43" office:value-type="string" office:string-value="802,796" calcext:value-type="string">
            <text:p><text:s/>802,796 </text:p>
          </table:table-cell>
          <table:table-cell table:style-name="ce43" office:value-type="string" office:string-value="131,985" calcext:value-type="string">
            <text:p><text:s/>131,985 </text:p>
          </table:table-cell>
          <table:table-cell table:style-name="ce49" office:value-type="string" office:string-value="19.68" calcext:value-type="string">
            <text:p><text:s/>19.6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行政院國家科學技術發展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推動整體科技發展計畫 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3,298,137" calcext:value-type="string">
            <text:p><text:s/>33,298,137 </text:p>
          </table:table-cell>
          <table:table-cell table:style-name="ce43" office:value-type="string" office:string-value="30,735,948" calcext:value-type="string">
            <text:p><text:s/>30,735,948 </text:p>
          </table:table-cell>
          <table:table-cell table:style-name="ce43" office:value-type="string" office:string-value="-2,562,189" calcext:value-type="string">
            <text:p><text:s/>-2,562,189 </text:p>
          </table:table-cell>
          <table:table-cell table:style-name="ce49" office:value-type="string" office:string-value="7.69" calcext:value-type="string">
            <text:p><text:s/>7.6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培育、延攬及獎助科技人才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,650,870" calcext:value-type="string">
            <text:p><text:s/>3,650,870 </text:p>
          </table:table-cell>
          <table:table-cell table:style-name="ce43" office:value-type="string" office:string-value="3,490,180" calcext:value-type="string">
            <text:p><text:s/>3,490,180 </text:p>
          </table:table-cell>
          <table:table-cell table:style-name="ce43" office:value-type="string" office:string-value="-160,690" calcext:value-type="string">
            <text:p><text:s/>-160,690 </text:p>
          </table:table-cell>
          <table:table-cell table:style-name="ce49" office:value-type="string" office:string-value="4.40" calcext:value-type="string">
            <text:p><text:s/>4.4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改善研究發展環境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526,552" calcext:value-type="string">
            <text:p><text:s/>1,526,552 </text:p>
          </table:table-cell>
          <table:table-cell table:style-name="ce43" office:value-type="string" office:string-value="1,198,574" calcext:value-type="string">
            <text:p><text:s/>1,198,574 </text:p>
          </table:table-cell>
          <table:table-cell table:style-name="ce43" office:value-type="string" office:string-value="-327,978" calcext:value-type="string">
            <text:p><text:s/>-327,978 </text:p>
          </table:table-cell>
          <table:table-cell table:style-name="ce49" office:value-type="string" office:string-value="21.48" calcext:value-type="string">
            <text:p><text:s/>21.4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離島建設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離島地區永續發展相關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895,500" calcext:value-type="string">
            <text:p><text:s/>895,500 </text:p>
          </table:table-cell>
          <table:table-cell table:style-name="ce43" office:value-type="string" office:string-value="1,008,466" calcext:value-type="string">
            <text:p><text:s/>1,008,466 </text:p>
          </table:table-cell>
          <table:table-cell table:style-name="ce43" office:value-type="string" office:string-value="112,966" calcext:value-type="string">
            <text:p><text:s/>112,966 </text:p>
          </table:table-cell>
          <table:table-cell table:style-name="ce49" office:value-type="string" office:string-value="12.61" calcext:value-type="string">
            <text:p><text:s/>12.6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離島地區開發建設貸款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0,000" calcext:value-type="string">
            <text:p><text:s/>20,000 </text:p>
          </table:table-cell>
          <table:table-cell table:style-name="ce43"/>
          <table:table-cell table:style-name="ce43" office:value-type="string" office:string-value="-20,000" calcext:value-type="string">
            <text:p><text:s/>-20,000 </text:p>
          </table:table-cell>
          <table:table-cell table:style-name="ce49" office:value-type="string" office:string-value="100.00" calcext:value-type="string">
            <text:p><text:s/>100.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行政院公營事業民營化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3" office:value-type="string" calcext:value-type="string" table:number-columns-spanned="2" table:number-rows-spanned="1">
            <text:p>支應政府應負擔之加發6個月薪給、補償各項損失之費用等民營化所需支出計畫</text:p>
          </table:table-cell>
          <table:covered-table-cell table:style-name="ce32"/>
          <table:table-cell table:style-name="ce39" office:value-type="string" calcext:value-type="string">
            <text:p>千元</text:p>
          </table:table-cell>
          <table:table-cell table:style-name="ce43" office:value-type="string" office:string-value="8,291,085" calcext:value-type="string">
            <text:p><text:s/>8,291,085 </text:p>
          </table:table-cell>
          <table:table-cell table:style-name="ce43" office:value-type="string" office:string-value="8,233,078" calcext:value-type="string">
            <text:p><text:s/>8,233,078 </text:p>
          </table:table-cell>
          <table:table-cell table:style-name="ce43" office:value-type="string" office:string-value="-58,007" calcext:value-type="string">
            <text:p><text:s/>-58,007 </text:p>
          </table:table-cell>
          <table:table-cell table:style-name="ce49" office:value-type="string" office:string-value="0.70" calcext:value-type="string">
            <text:p><text:s/>0.7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花東地區永續發展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 table:number-columns-spanned="2" table:number-rows-spanned="1">
            <text:p>花東地區永續發展相關計畫</text:p>
          </table:table-cell>
          <table:covered-table-cell table:style-name="ce32"/>
          <table:table-cell table:style-name="ce39" office:value-type="string" calcext:value-type="string">
            <text:p>千元</text:p>
          </table:table-cell>
          <table:table-cell table:style-name="ce43" office:value-type="string" office:string-value="2,737,640" calcext:value-type="string">
            <text:p><text:s/>2,737,640 </text:p>
          </table:table-cell>
          <table:table-cell table:style-name="ce43" office:value-type="string" office:string-value="2,643,301" calcext:value-type="string">
            <text:p><text:s/>2,643,301 </text:p>
          </table:table-cell>
          <table:table-cell table:style-name="ce43" office:value-type="string" office:string-value="-94,339" calcext:value-type="string">
            <text:p><text:s/>-94,339 </text:p>
          </table:table-cell>
          <table:table-cell table:style-name="ce49" office:value-type="string" office:string-value="3.45" calcext:value-type="string">
            <text:p><text:s/>3.4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新住民發展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辦理新住民社會安全網絡服務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6,270" calcext:value-type="string">
            <text:p><text:s/>36,270 </text:p>
          </table:table-cell>
          <table:table-cell table:style-name="ce43" office:value-type="string" office:string-value="36,968" calcext:value-type="string">
            <text:p><text:s/>36,968 </text:p>
          </table:table-cell>
          <table:table-cell table:style-name="ce43" office:value-type="string" office:string-value="698" calcext:value-type="string">
            <text:p><text:s/>698 </text:p>
          </table:table-cell>
          <table:table-cell table:style-name="ce49" office:value-type="string" office:string-value="1.92" calcext:value-type="string">
            <text:p><text:s/>1.92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辦理新住民家庭成長及子女托育、多元文化宣導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12,200" calcext:value-type="string">
            <text:p><text:s/>112,200 </text:p>
          </table:table-cell>
          <table:table-cell table:style-name="ce43" office:value-type="string" office:string-value="70,032" calcext:value-type="string">
            <text:p><text:s/>70,032 </text:p>
          </table:table-cell>
          <table:table-cell table:style-name="ce43" office:value-type="string" office:string-value="-42,168" calcext:value-type="string">
            <text:p><text:s/>-42,168 </text:p>
          </table:table-cell>
          <table:table-cell table:style-name="ce49" office:value-type="string" office:string-value="37.58" calcext:value-type="string">
            <text:p><text:s/>37.5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辦理家庭服務中心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79,000" calcext:value-type="string">
            <text:p><text:s/>79,000 </text:p>
          </table:table-cell>
          <table:table-cell table:style-name="ce43" office:value-type="string" office:string-value="67,363" calcext:value-type="string">
            <text:p><text:s/>67,363 </text:p>
          </table:table-cell>
          <table:table-cell table:style-name="ce43" office:value-type="string" office:string-value="-11,637" calcext:value-type="string">
            <text:p><text:s/>-11,637 </text:p>
          </table:table-cell>
          <table:table-cell table:style-name="ce49" office:value-type="string" office:string-value="14.73" calcext:value-type="string">
            <text:p><text:s/>14.7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辦理新住民創新服務、人才培力及活化產業發展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25,750" calcext:value-type="string">
            <text:p><text:s/>125,750 </text:p>
          </table:table-cell>
          <table:table-cell table:style-name="ce43" office:value-type="string" office:string-value="163,115" calcext:value-type="string">
            <text:p><text:s/>163,115 </text:p>
          </table:table-cell>
          <table:table-cell table:style-name="ce43" office:value-type="string" office:string-value="37,365" calcext:value-type="string">
            <text:p><text:s/>37,365 </text:p>
          </table:table-cell>
          <table:table-cell table:style-name="ce49" office:value-type="string" office:string-value="29.71" calcext:value-type="string">
            <text:p><text:s/>29.7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研發及產業訓儲替代役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7">
          <table:table-cell table:style-name="ce8"/>
          <table:table-cell table:style-name="ce16"/>
          <table:table-cell table:style-name="ce24" office:value-type="string" calcext:value-type="string">
            <text:p>1.</text:p>
          </table:table-cell>
          <table:table-cell table:style-name="ce33" office:value-type="string" calcext:value-type="string">
            <text:p>員額審查核配、役男報名甄選及成效管考計畫</text:p>
          </table:table-cell>
          <table:table-cell table:style-name="ce40" office:value-type="string" calcext:value-type="string">
            <text:p>千元</text:p>
          </table:table-cell>
          <table:table-cell table:style-name="ce44" office:value-type="string" office:string-value="6,109" calcext:value-type="string">
            <text:p><text:s/>6,109 </text:p>
          </table:table-cell>
          <table:table-cell table:style-name="ce44" office:value-type="string" office:string-value="5,296" calcext:value-type="string">
            <text:p><text:s/>5,296 </text:p>
          </table:table-cell>
          <table:table-cell table:style-name="ce44" office:value-type="string" office:string-value="-813" calcext:value-type="string">
            <text:p><text:s/>-813 </text:p>
          </table:table-cell>
          <table:table-cell table:style-name="ce50" office:value-type="string" office:string-value="13.31" calcext:value-type="string">
            <text:p><text:s/>13.31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3"/>
          <table:covered-table-cell table:style-name="ce22"/>
          <table:covered-table-cell table:style-name="ce31"/>
          <table:covered-table-cell table:style-name="ce41"/>
          <table:covered-table-cell table:number-columns-repeated="3" table:style-name="ce43"/>
          <table:covered-table-cell table:style-name="ce4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7"/>
          <table:table-cell table:style-name="ce26" office:value-type="string" calcext:value-type="string" table:number-columns-spanned="6" table:number-rows-spanned="1">
            <text:p>主要業務計畫執行情形分析表（續）</text:p>
          </table:table-cell>
          <table:covered-table-cell table:number-columns-repeated="5" table:style-name="ce34"/>
          <table:table-cell table:style-name="ce1" table:number-columns-repeated="1015"/>
        </table:table-row>
        <table:table-row table:style-name="ro2">
          <table:table-cell table:style-name="ce2" table:number-columns-repeated="2"/>
          <table:table-cell table:style-name="ce18"/>
          <table:table-cell table:style-name="ce27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35"/>
          <table:table-cell table:style-name="ce2" table:number-columns-repeated="1015"/>
        </table:table-row>
        <table:table-row table:style-name="ro2">
          <table:table-cell table:style-name="ce3" table:number-columns-repeated="2"/>
          <table:table-cell table:style-name="ce19"/>
          <table:table-cell table:style-name="ce28" table:number-columns-spanned="6" table:number-rows-spanned="1"/>
          <table:covered-table-cell table:number-columns-repeated="5" table:style-name="ce28"/>
          <table:table-cell table:style-name="ce3" table:number-columns-repeated="247"/>
          <table:table-cell table:number-columns-repeated="768"/>
        </table:table-row>
        <table:table-row table:style-name="ro3">
          <table:table-cell table:style-name="ce4" table:number-columns-repeated="2"/>
          <table:table-cell table:style-name="ce20"/>
          <table:table-cell table:style-name="ce29" office:value-type="string" calcext:value-type="string" table:number-columns-spanned="1" table:number-rows-spanned="2">
            <text:p>項　　 目</text:p>
          </table:table-cell>
          <table:table-cell table:style-name="ce36" office:value-type="string" calcext:value-type="string" table:number-columns-spanned="1" table:number-rows-spanned="2">
            <text:p>單位</text:p>
          </table:table-cell>
          <table:table-cell table:style-name="ce36" office:value-type="string" calcext:value-type="string" table:number-columns-spanned="1" table:number-rows-spanned="2">
            <text:p>預算數</text:p>
          </table:table-cell>
          <table:table-cell table:style-name="ce36" office:value-type="string" calcext:value-type="string" table:number-columns-spanned="1" table:number-rows-spanned="2">
            <text:p>決算數</text:p>
          </table:table-cell>
          <table:table-cell table:style-name="ce45" office:value-type="string" calcext:value-type="string" table:number-columns-spanned="2" table:number-rows-spanned="1">
            <text:p>比較增減</text:p>
          </table:table-cell>
          <table:covered-table-cell table:style-name="ce45"/>
          <table:table-cell table:style-name="ce51" table:number-columns-repeated="1015"/>
        </table:table-row>
        <table:table-row table:style-name="ro3">
          <table:table-cell table:style-name="ce5" table:number-columns-repeated="2"/>
          <table:table-cell table:style-name="ce21"/>
          <table:covered-table-cell table:style-name="ce30"/>
          <table:covered-table-cell table:number-columns-repeated="3" table:style-name="ce37"/>
          <table:table-cell table:style-name="ce46" office:value-type="string" calcext:value-type="string">
            <text:p>增減數</text:p>
          </table:table-cell>
          <table:table-cell table:style-name="ce47" office:value-type="string" calcext:value-type="string">
            <text:p>％</text:p>
          </table:table-cell>
          <table:table-cell table:style-name="ce51"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役男入營訓練及權益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443,267" calcext:value-type="string">
            <text:p><text:s/>443,267 </text:p>
          </table:table-cell>
          <table:table-cell table:style-name="ce43" office:value-type="string" office:string-value="233,848" calcext:value-type="string">
            <text:p><text:s/>233,848 </text:p>
          </table:table-cell>
          <table:table-cell table:style-name="ce43" office:value-type="string" office:string-value="-209,419" calcext:value-type="string">
            <text:p><text:s/>-209,419 </text:p>
          </table:table-cell>
          <table:table-cell table:style-name="ce49" office:value-type="string" office:string-value="47.24" calcext:value-type="string">
            <text:p><text:s/>47.2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役男管理及資訊系統維運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7,260" calcext:value-type="string">
            <text:p><text:s/>27,260 </text:p>
          </table:table-cell>
          <table:table-cell table:style-name="ce43" office:value-type="string" office:string-value="26,781" calcext:value-type="string">
            <text:p><text:s/>26,781 </text:p>
          </table:table-cell>
          <table:table-cell table:style-name="ce43" office:value-type="string" office:string-value="-479" calcext:value-type="string">
            <text:p><text:s/>-479 </text:p>
          </table:table-cell>
          <table:table-cell table:style-name="ce49" office:value-type="string" office:string-value="1.76" calcext:value-type="string">
            <text:p><text:s/>1.76 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25"/>
          <table:covered-table-cell table:style-name="ce14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執行勤務死亡遺族生活照護計畫</text:p>
          </table:table-cell>
          <table:table-cell table:style-name="ce39" office:value-type="string" calcext:value-type="string">
            <text:p>件</text:p>
          </table:table-cell>
          <table:table-cell table:style-name="ce43" office:value-type="string" office:string-value="8" calcext:value-type="string">
            <text:p><text:s/>8 </text:p>
          </table:table-cell>
          <table:table-cell table:style-name="ce43" office:value-type="string" office:string-value="4" calcext:value-type="string">
            <text:p><text:s/>4 </text:p>
          </table:table-cell>
          <table:table-cell table:style-name="ce43" office:value-type="string" office:string-value="-4" calcext:value-type="string">
            <text:p><text:s/>-4 </text:p>
          </table:table-cell>
          <table:table-cell table:style-name="ce49" office:value-type="string" office:string-value="50.00" calcext:value-type="string">
            <text:p><text:s/>50.0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執行勤務受傷人員醫療計畫</text:p>
          </table:table-cell>
          <table:table-cell table:style-name="ce39" office:value-type="string" calcext:value-type="string">
            <text:p>件</text:p>
          </table:table-cell>
          <table:table-cell table:style-name="ce43" office:value-type="string" office:string-value="72" calcext:value-type="string">
            <text:p><text:s/>72 </text:p>
          </table:table-cell>
          <table:table-cell table:style-name="ce43" office:value-type="string" office:string-value="61" calcext:value-type="string">
            <text:p><text:s/>61 </text:p>
          </table:table-cell>
          <table:table-cell table:style-name="ce43" office:value-type="string" office:string-value="-11" calcext:value-type="string">
            <text:p><text:s/>-11 </text:p>
          </table:table-cell>
          <table:table-cell table:style-name="ce49" office:value-type="string" office:string-value="15.28" calcext:value-type="string">
            <text:p><text:s/>15.2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國土永續發展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 table:number-columns-spanned="2" table:number-rows-spanned="1">
            <text:p>國土永續發展相關計畫</text:p>
          </table:table-cell>
          <table:covered-table-cell table:style-name="ce32"/>
          <table:table-cell table:style-name="ce39" office:value-type="string" calcext:value-type="string">
            <text:p>千元</text:p>
          </table:table-cell>
          <table:table-cell table:style-name="ce43" office:value-type="string" office:string-value="203,547" calcext:value-type="string">
            <text:p><text:s/>203,547 </text:p>
          </table:table-cell>
          <table:table-cell table:style-name="ce43" office:value-type="string" office:string-value="220,544" calcext:value-type="string">
            <text:p><text:s/>220,544 </text:p>
          </table:table-cell>
          <table:table-cell table:style-name="ce43" office:value-type="string" office:string-value="16,997" calcext:value-type="string">
            <text:p><text:s/>16,997 </text:p>
          </table:table-cell>
          <table:table-cell table:style-name="ce49" office:value-type="string" office:string-value="8.35" calcext:value-type="string">
            <text:p><text:s/>8.3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學產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學產房地管理計畫</text:p>
          </table:table-cell>
          <table:table-cell table:style-name="ce39" office:value-type="string" calcext:value-type="string">
            <text:p>公頃</text:p>
          </table:table-cell>
          <table:table-cell table:style-name="ce43" office:value-type="string" office:string-value="825" calcext:value-type="string">
            <text:p><text:s/>825 </text:p>
          </table:table-cell>
          <table:table-cell table:style-name="ce43" office:value-type="string" office:string-value="818" calcext:value-type="string">
            <text:p><text:s/>818 </text:p>
          </table:table-cell>
          <table:table-cell table:style-name="ce43" office:value-type="string" office:string-value="-7" calcext:value-type="string">
            <text:p><text:s/>-7 </text:p>
          </table:table-cell>
          <table:table-cell table:style-name="ce49" office:value-type="string" office:string-value="0.85" calcext:value-type="string">
            <text:p><text:s/>0.8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獎助教育支出計畫</text:p>
          </table:table-cell>
          <table:table-cell table:style-name="ce39" office:value-type="string" calcext:value-type="string">
            <text:p>人次</text:p>
          </table:table-cell>
          <table:table-cell table:style-name="ce43" office:value-type="string" office:string-value="179,286" calcext:value-type="string">
            <text:p><text:s/>179,286 </text:p>
          </table:table-cell>
          <table:table-cell table:style-name="ce43" office:value-type="string" office:string-value="156,486" calcext:value-type="string">
            <text:p><text:s/>156,486 </text:p>
          </table:table-cell>
          <table:table-cell table:style-name="ce43" office:value-type="string" office:string-value="-22,800" calcext:value-type="string">
            <text:p><text:s/>-22,800 </text:p>
          </table:table-cell>
          <table:table-cell table:style-name="ce49" office:value-type="string" office:string-value="12.72" calcext:value-type="string">
            <text:p><text:s/>12.7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運動發展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培訓體育運動人才及運動訓練環境改善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,323,176" calcext:value-type="string">
            <text:p><text:s/>3,323,176 </text:p>
          </table:table-cell>
          <table:table-cell table:style-name="ce43" office:value-type="string" office:string-value="2,662,724" calcext:value-type="string">
            <text:p><text:s/>2,662,724 </text:p>
          </table:table-cell>
          <table:table-cell table:style-name="ce43" office:value-type="string" office:string-value="-660,452" calcext:value-type="string">
            <text:p><text:s/>-660,452 </text:p>
          </table:table-cell>
          <table:table-cell table:style-name="ce49" office:value-type="string" office:string-value="19.87" calcext:value-type="string">
            <text:p><text:s/>19.87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健全運動產業環境促進體育運動發展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879,059" calcext:value-type="string">
            <text:p><text:s/>879,059 </text:p>
          </table:table-cell>
          <table:table-cell table:style-name="ce43" office:value-type="string" office:string-value="451,446" calcext:value-type="string">
            <text:p><text:s/>451,446 </text:p>
          </table:table-cell>
          <table:table-cell table:style-name="ce43" office:value-type="string" office:string-value="-427,613" calcext:value-type="string">
            <text:p><text:s/>-427,613 </text:p>
          </table:table-cell>
          <table:table-cell table:style-name="ce49" office:value-type="string" office:string-value="48.64" calcext:value-type="string">
            <text:p><text:s/>48.6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辦理大型國際體育運動交流活動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685,774" calcext:value-type="string">
            <text:p><text:s/>685,774 </text:p>
          </table:table-cell>
          <table:table-cell table:style-name="ce43" office:value-type="string" office:string-value="117,098" calcext:value-type="string">
            <text:p><text:s/>117,098 </text:p>
          </table:table-cell>
          <table:table-cell table:style-name="ce43" office:value-type="string" office:string-value="-568,676" calcext:value-type="string">
            <text:p><text:s/>-568,676 </text:p>
          </table:table-cell>
          <table:table-cell table:style-name="ce49" office:value-type="string" office:string-value="82.92" calcext:value-type="string">
            <text:p><text:s/>82.92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非亞奧運及基層運動人才培育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924,530" calcext:value-type="string">
            <text:p><text:s/>924,530 </text:p>
          </table:table-cell>
          <table:table-cell table:style-name="ce43" office:value-type="string" office:string-value="924,524" calcext:value-type="string">
            <text:p><text:s/>924,524 </text:p>
          </table:table-cell>
          <table:table-cell table:style-name="ce43" office:value-type="string" office:string-value="-6" calcext:value-type="string">
            <text:p><text:s/>-6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5.</text:p>
          </table:table-cell>
          <table:table-cell table:style-name="ce32" office:value-type="string" calcext:value-type="string">
            <text:p>輔助各級學校運動人才培育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867,461" calcext:value-type="string">
            <text:p><text:s/>867,461 </text:p>
          </table:table-cell>
          <table:table-cell table:style-name="ce43" office:value-type="string" office:string-value="865,654" calcext:value-type="string">
            <text:p><text:s/>865,654 </text:p>
          </table:table-cell>
          <table:table-cell table:style-name="ce43" office:value-type="string" office:string-value="-1,807" calcext:value-type="string">
            <text:p><text:s/>-1,807 </text:p>
          </table:table-cell>
          <table:table-cell table:style-name="ce49" office:value-type="string" office:string-value="0.21" calcext:value-type="string">
            <text:p><text:s/>0.2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大專校院轉型及退場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協助推動學校轉型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5,410" calcext:value-type="string">
            <text:p><text:s/>25,410 </text:p>
          </table:table-cell>
          <table:table-cell table:style-name="ce43" office:value-type="string" office:string-value="6,104" calcext:value-type="string">
            <text:p><text:s/>6,104 </text:p>
          </table:table-cell>
          <table:table-cell table:style-name="ce43" office:value-type="string" office:string-value="-19,306" calcext:value-type="string">
            <text:p><text:s/>-19,306 </text:p>
          </table:table-cell>
          <table:table-cell table:style-name="ce49" office:value-type="string" office:string-value="75.98" calcext:value-type="string">
            <text:p><text:s/>75.9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協助學校停招或停辦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43,200" calcext:value-type="string">
            <text:p><text:s/>43,200 </text:p>
          </table:table-cell>
          <table:table-cell table:style-name="ce43" office:value-type="string" office:string-value="16,024" calcext:value-type="string">
            <text:p><text:s/>16,024 </text:p>
          </table:table-cell>
          <table:table-cell table:style-name="ce43" office:value-type="string" office:string-value="-27,176" calcext:value-type="string">
            <text:p><text:s/>-27,176 </text:p>
          </table:table-cell>
          <table:table-cell table:style-name="ce49" office:value-type="string" office:string-value="62.91" calcext:value-type="string">
            <text:p><text:s/>62.9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私立大專校院轉型及退場融資貸款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00,000" calcext:value-type="string">
            <text:p><text:s/>200,000 </text:p>
          </table:table-cell>
          <table:table-cell table:style-name="ce43"/>
          <table:table-cell table:style-name="ce43" office:value-type="string" office:string-value="-200,000" calcext:value-type="string">
            <text:p><text:s/>-200,000 </text:p>
          </table:table-cell>
          <table:table-cell table:style-name="ce49" office:value-type="string" office:string-value="100.00" calcext:value-type="string">
            <text:p><text:s/>100.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毒品防制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矯正觀護社區預防毒品防制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06,251" calcext:value-type="string">
            <text:p><text:s/>106,251 </text:p>
          </table:table-cell>
          <table:table-cell table:style-name="ce43" office:value-type="string" office:string-value="114,268" calcext:value-type="string">
            <text:p><text:s/>114,268 </text:p>
          </table:table-cell>
          <table:table-cell table:style-name="ce43" office:value-type="string" office:string-value="8,017" calcext:value-type="string">
            <text:p><text:s/>8,017 </text:p>
          </table:table-cell>
          <table:table-cell table:style-name="ce49" office:value-type="string" office:string-value="7.55" calcext:value-type="string">
            <text:p><text:s/>7.5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醫療社福毒品防制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63,644" calcext:value-type="string">
            <text:p><text:s/>363,644 </text:p>
          </table:table-cell>
          <table:table-cell table:style-name="ce43" office:value-type="string" office:string-value="257,080" calcext:value-type="string">
            <text:p><text:s/>257,080 </text:p>
          </table:table-cell>
          <table:table-cell table:style-name="ce43" office:value-type="string" office:string-value="-106,564" calcext:value-type="string">
            <text:p><text:s/>-106,564 </text:p>
          </table:table-cell>
          <table:table-cell table:style-name="ce49" office:value-type="string" office:string-value="29.30" calcext:value-type="string">
            <text:p><text:s/>29.3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校園毒品防制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8,728" calcext:value-type="string">
            <text:p><text:s/>38,728 </text:p>
          </table:table-cell>
          <table:table-cell table:style-name="ce43" office:value-type="string" office:string-value="36,055" calcext:value-type="string">
            <text:p><text:s/>36,055 </text:p>
          </table:table-cell>
          <table:table-cell table:style-name="ce43" office:value-type="string" office:string-value="-2,673" calcext:value-type="string">
            <text:p><text:s/>-2,673 </text:p>
          </table:table-cell>
          <table:table-cell table:style-name="ce49" office:value-type="string" office:string-value="6.90" calcext:value-type="string">
            <text:p><text:s/>6.9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社會維安毒品防制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8,454" calcext:value-type="string">
            <text:p><text:s/>8,454 </text:p>
          </table:table-cell>
          <table:table-cell table:style-name="ce43" office:value-type="string" office:string-value="19,988" calcext:value-type="string">
            <text:p><text:s/>19,988 </text:p>
          </table:table-cell>
          <table:table-cell table:style-name="ce43" office:value-type="string" office:string-value="11,534" calcext:value-type="string">
            <text:p><text:s/>11,534 </text:p>
          </table:table-cell>
          <table:table-cell table:style-name="ce49" office:value-type="string" office:string-value="136.43" calcext:value-type="string">
            <text:p><text:s/>136.4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經濟特別收入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貿易推廣工作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6,131,205" calcext:value-type="string">
            <text:p><text:s/>6,131,205 </text:p>
          </table:table-cell>
          <table:table-cell table:style-name="ce43" office:value-type="string" office:string-value="4,157,517" calcext:value-type="string">
            <text:p><text:s/>4,157,517 </text:p>
          </table:table-cell>
          <table:table-cell table:style-name="ce43" office:value-type="string" office:string-value="-1,973,688" calcext:value-type="string">
            <text:p><text:s/>-1,973,688 </text:p>
          </table:table-cell>
          <table:table-cell table:style-name="ce49" office:value-type="string" office:string-value="32.19" calcext:value-type="string">
            <text:p><text:s/>32.19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6"/>
          <table:table-cell table:style-name="ce24" office:value-type="string" calcext:value-type="string">
            <text:p>2.</text:p>
          </table:table-cell>
          <table:table-cell table:style-name="ce33" office:value-type="string" calcext:value-type="string">
            <text:p>能源研究發展工作計畫</text:p>
          </table:table-cell>
          <table:table-cell table:style-name="ce40" office:value-type="string" calcext:value-type="string">
            <text:p>千元</text:p>
          </table:table-cell>
          <table:table-cell table:style-name="ce44" office:value-type="string" office:string-value="3,063,647" calcext:value-type="string">
            <text:p><text:s/>3,063,647 </text:p>
          </table:table-cell>
          <table:table-cell table:style-name="ce44" office:value-type="string" office:string-value="2,863,413" calcext:value-type="string">
            <text:p><text:s/>2,863,413 </text:p>
          </table:table-cell>
          <table:table-cell table:style-name="ce44" office:value-type="string" office:string-value="-200,234" calcext:value-type="string">
            <text:p><text:s/>-200,234 </text:p>
          </table:table-cell>
          <table:table-cell table:style-name="ce50" office:value-type="string" office:string-value="6.54" calcext:value-type="string">
            <text:p><text:s/>6.54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3"/>
          <table:covered-table-cell table:style-name="ce22"/>
          <table:covered-table-cell table:style-name="ce31"/>
          <table:covered-table-cell table:style-name="ce41"/>
          <table:covered-table-cell table:number-columns-repeated="3" table:style-name="ce43"/>
          <table:covered-table-cell table:style-name="ce4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7"/>
          <table:table-cell table:style-name="ce26" office:value-type="string" calcext:value-type="string" table:number-columns-spanned="6" table:number-rows-spanned="1">
            <text:p>主要業務計畫執行情形分析表（續）</text:p>
          </table:table-cell>
          <table:covered-table-cell table:number-columns-repeated="5" table:style-name="ce34"/>
          <table:table-cell table:style-name="ce1" table:number-columns-repeated="1015"/>
        </table:table-row>
        <table:table-row table:style-name="ro2">
          <table:table-cell table:style-name="ce2" table:number-columns-repeated="2"/>
          <table:table-cell table:style-name="ce18"/>
          <table:table-cell table:style-name="ce27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35"/>
          <table:table-cell table:style-name="ce2" table:number-columns-repeated="1015"/>
        </table:table-row>
        <table:table-row table:style-name="ro2">
          <table:table-cell table:style-name="ce3" table:number-columns-repeated="2"/>
          <table:table-cell table:style-name="ce19"/>
          <table:table-cell table:style-name="ce28" table:number-columns-spanned="6" table:number-rows-spanned="1"/>
          <table:covered-table-cell table:number-columns-repeated="5" table:style-name="ce28"/>
          <table:table-cell table:style-name="ce3" table:number-columns-repeated="247"/>
          <table:table-cell table:number-columns-repeated="768"/>
        </table:table-row>
        <table:table-row table:style-name="ro3">
          <table:table-cell table:style-name="ce4" table:number-columns-repeated="2"/>
          <table:table-cell table:style-name="ce20"/>
          <table:table-cell table:style-name="ce29" office:value-type="string" calcext:value-type="string" table:number-columns-spanned="1" table:number-rows-spanned="2">
            <text:p>項　　 目</text:p>
          </table:table-cell>
          <table:table-cell table:style-name="ce36" office:value-type="string" calcext:value-type="string" table:number-columns-spanned="1" table:number-rows-spanned="2">
            <text:p>單位</text:p>
          </table:table-cell>
          <table:table-cell table:style-name="ce36" office:value-type="string" calcext:value-type="string" table:number-columns-spanned="1" table:number-rows-spanned="2">
            <text:p>預算數</text:p>
          </table:table-cell>
          <table:table-cell table:style-name="ce36" office:value-type="string" calcext:value-type="string" table:number-columns-spanned="1" table:number-rows-spanned="2">
            <text:p>決算數</text:p>
          </table:table-cell>
          <table:table-cell table:style-name="ce45" office:value-type="string" calcext:value-type="string" table:number-columns-spanned="2" table:number-rows-spanned="1">
            <text:p>比較增減</text:p>
          </table:table-cell>
          <table:covered-table-cell table:style-name="ce45"/>
          <table:table-cell table:style-name="ce51" table:number-columns-repeated="1015"/>
        </table:table-row>
        <table:table-row table:style-name="ro3">
          <table:table-cell table:style-name="ce5" table:number-columns-repeated="2"/>
          <table:table-cell table:style-name="ce21"/>
          <table:covered-table-cell table:style-name="ce30"/>
          <table:covered-table-cell table:number-columns-repeated="3" table:style-name="ce37"/>
          <table:table-cell table:style-name="ce46" office:value-type="string" calcext:value-type="string">
            <text:p>增減數</text:p>
          </table:table-cell>
          <table:table-cell table:style-name="ce47" office:value-type="string" calcext:value-type="string">
            <text:p>％</text:p>
          </table:table-cell>
          <table:table-cell table:style-name="ce51"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政府儲油、石油開發及技術研究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5,507,779" calcext:value-type="string">
            <text:p><text:s/>5,507,779 </text:p>
          </table:table-cell>
          <table:table-cell table:style-name="ce43" office:value-type="string" office:string-value="4,797,720" calcext:value-type="string">
            <text:p><text:s/>4,797,720 </text:p>
          </table:table-cell>
          <table:table-cell table:style-name="ce43" office:value-type="string" office:string-value="-710,059" calcext:value-type="string">
            <text:p><text:s/>-710,059 </text:p>
          </table:table-cell>
          <table:table-cell table:style-name="ce49" office:value-type="string" office:string-value="12.89" calcext:value-type="string">
            <text:p><text:s/>12.8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再生能源推廣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534,050" calcext:value-type="string">
            <text:p><text:s/>534,050 </text:p>
          </table:table-cell>
          <table:table-cell table:style-name="ce43" office:value-type="string" office:string-value="181,569" calcext:value-type="string">
            <text:p><text:s/>181,569 </text:p>
          </table:table-cell>
          <table:table-cell table:style-name="ce43" office:value-type="string" office:string-value="-352,481" calcext:value-type="string">
            <text:p><text:s/>-352,481 </text:p>
          </table:table-cell>
          <table:table-cell table:style-name="ce49" office:value-type="string" office:string-value="66.00" calcext:value-type="string">
            <text:p><text:s/>66.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核能發電後端營運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低放射性廢棄物處理及貯存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63,884" calcext:value-type="string">
            <text:p><text:s/>263,884 </text:p>
          </table:table-cell>
          <table:table-cell table:style-name="ce43" office:value-type="string" office:string-value="2,775,422" calcext:value-type="string">
            <text:p><text:s/>2,775,422 </text:p>
          </table:table-cell>
          <table:table-cell table:style-name="ce43" office:value-type="string" office:string-value="2,511,538" calcext:value-type="string">
            <text:p><text:s/>2,511,538 </text:p>
          </table:table-cell>
          <table:table-cell table:style-name="ce49" office:value-type="string" office:string-value="951.76" calcext:value-type="string">
            <text:p><text:s/>951.7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低放射性廢棄物最終處置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43,544" calcext:value-type="string">
            <text:p><text:s/>243,544 </text:p>
          </table:table-cell>
          <table:table-cell table:style-name="ce43" office:value-type="string" office:string-value="142,750" calcext:value-type="string">
            <text:p><text:s/>142,750 </text:p>
          </table:table-cell>
          <table:table-cell table:style-name="ce43" office:value-type="string" office:string-value="-100,794" calcext:value-type="string">
            <text:p><text:s/>-100,794 </text:p>
          </table:table-cell>
          <table:table-cell table:style-name="ce49" office:value-type="string" office:string-value="41.39" calcext:value-type="string">
            <text:p><text:s/>41.3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用過核子燃料貯存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019,795" calcext:value-type="string">
            <text:p><text:s/>1,019,795 </text:p>
          </table:table-cell>
          <table:table-cell table:style-name="ce43" office:value-type="string" office:string-value="472,337" calcext:value-type="string">
            <text:p><text:s/>472,337 </text:p>
          </table:table-cell>
          <table:table-cell table:style-name="ce43" office:value-type="string" office:string-value="-547,458" calcext:value-type="string">
            <text:p><text:s/>-547,458 </text:p>
          </table:table-cell>
          <table:table-cell table:style-name="ce49" office:value-type="string" office:string-value="53.68" calcext:value-type="string">
            <text:p><text:s/>53.6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用過核子燃料最終處置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55,650" calcext:value-type="string">
            <text:p><text:s/>255,650 </text:p>
          </table:table-cell>
          <table:table-cell table:style-name="ce43" office:value-type="string" office:string-value="87,075" calcext:value-type="string">
            <text:p><text:s/>87,075 </text:p>
          </table:table-cell>
          <table:table-cell table:style-name="ce43" office:value-type="string" office:string-value="-168,575" calcext:value-type="string">
            <text:p><text:s/>-168,575 </text:p>
          </table:table-cell>
          <table:table-cell table:style-name="ce49" office:value-type="string" office:string-value="65.94" calcext:value-type="string">
            <text:p><text:s/>65.9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5.</text:p>
          </table:table-cell>
          <table:table-cell table:style-name="ce32" office:value-type="string" calcext:value-type="string">
            <text:p>核子設施除役拆廠及其廢棄物處理及最終處置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,551,430" calcext:value-type="string">
            <text:p><text:s/>2,551,430 </text:p>
          </table:table-cell>
          <table:table-cell table:style-name="ce43" office:value-type="string" office:string-value="1,984,084" calcext:value-type="string">
            <text:p><text:s/>1,984,084 </text:p>
          </table:table-cell>
          <table:table-cell table:style-name="ce43" office:value-type="string" office:string-value="-567,346" calcext:value-type="string">
            <text:p><text:s/>-567,346 </text:p>
          </table:table-cell>
          <table:table-cell table:style-name="ce49" office:value-type="string" office:string-value="22.24" calcext:value-type="string">
            <text:p><text:s/>22.2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航港建設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港灣建設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700,094" calcext:value-type="string">
            <text:p><text:s/>1,700,094 </text:p>
          </table:table-cell>
          <table:table-cell table:style-name="ce43" office:value-type="string" office:string-value="1,567,228" calcext:value-type="string">
            <text:p><text:s/>1,567,228 </text:p>
          </table:table-cell>
          <table:table-cell table:style-name="ce43" office:value-type="string" office:string-value="-132,866" calcext:value-type="string">
            <text:p><text:s/>-132,866 </text:p>
          </table:table-cell>
          <table:table-cell table:style-name="ce49" office:value-type="string" office:string-value="7.82" calcext:value-type="string">
            <text:p><text:s/>7.82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臺灣國際商港未來發展及建設計畫(106-110年)─航港建設基金辦理部分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4,723,008" calcext:value-type="string">
            <text:p><text:s/>4,723,008 </text:p>
          </table:table-cell>
          <table:table-cell table:style-name="ce43" office:value-type="string" office:string-value="5,175,115" calcext:value-type="string">
            <text:p><text:s/>5,175,115 </text:p>
          </table:table-cell>
          <table:table-cell table:style-name="ce43" office:value-type="string" office:string-value="452,107" calcext:value-type="string">
            <text:p><text:s/>452,107 </text:p>
          </table:table-cell>
          <table:table-cell table:style-name="ce49" office:value-type="string" office:string-value="9.57" calcext:value-type="string">
            <text:p><text:s/>9.57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國內商港未來發展及建設計畫(106-110年)─布袋港埠建設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00,000" calcext:value-type="string">
            <text:p><text:s/>100,000 </text:p>
          </table:table-cell>
          <table:table-cell table:style-name="ce43" office:value-type="string" office:string-value="113,706" calcext:value-type="string">
            <text:p><text:s/>113,706 </text:p>
          </table:table-cell>
          <table:table-cell table:style-name="ce43" office:value-type="string" office:string-value="13,706" calcext:value-type="string">
            <text:p><text:s/>13,706 </text:p>
          </table:table-cell>
          <table:table-cell table:style-name="ce49" office:value-type="string" office:string-value="13.71" calcext:value-type="string">
            <text:p><text:s/>13.7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我國智慧航安服務建置暨發展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64,677" calcext:value-type="string">
            <text:p><text:s/>364,677 </text:p>
          </table:table-cell>
          <table:table-cell table:style-name="ce43" office:value-type="string" office:string-value="396,172" calcext:value-type="string">
            <text:p><text:s/>396,172 </text:p>
          </table:table-cell>
          <table:table-cell table:style-name="ce43" office:value-type="string" office:string-value="31,495" calcext:value-type="string">
            <text:p><text:s/>31,495 </text:p>
          </table:table-cell>
          <table:table-cell table:style-name="ce49" office:value-type="string" office:string-value="8.64" calcext:value-type="string">
            <text:p><text:s/>8.6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核子事故緊急應變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核子事故中央災害應變工作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48,213" calcext:value-type="string">
            <text:p><text:s/>48,213 </text:p>
          </table:table-cell>
          <table:table-cell table:style-name="ce43" office:value-type="string" office:string-value="42,443" calcext:value-type="string">
            <text:p><text:s/>42,443 </text:p>
          </table:table-cell>
          <table:table-cell table:style-name="ce43" office:value-type="string" office:string-value="-5,770" calcext:value-type="string">
            <text:p><text:s/>-5,770 </text:p>
          </table:table-cell>
          <table:table-cell table:style-name="ce49" office:value-type="string" office:string-value="11.97" calcext:value-type="string">
            <text:p><text:s/>11.9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核子事故輻射監測工作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2,974" calcext:value-type="string">
            <text:p><text:s/>12,974 </text:p>
          </table:table-cell>
          <table:table-cell table:style-name="ce43" office:value-type="string" office:string-value="12,371" calcext:value-type="string">
            <text:p><text:s/>12,371 </text:p>
          </table:table-cell>
          <table:table-cell table:style-name="ce43" office:value-type="string" office:string-value="-603" calcext:value-type="string">
            <text:p><text:s/>-603 </text:p>
          </table:table-cell>
          <table:table-cell table:style-name="ce49" office:value-type="string" office:string-value="4.65" calcext:value-type="string">
            <text:p><text:s/>4.6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核子事故支援工作計畫</text:p>
          </table:table-cell>
          <table:table-cell table:style-name="ce39" office:value-type="string" calcext:value-type="string">
            <text:p>千元</text:p>
          </table:table-cell>
          <table:table-cell table:number-columns-repeated="2" table:style-name="ce43" office:value-type="string" office:string-value="4,520" calcext:value-type="string">
            <text:p><text:s/>4,520 </text:p>
          </table:table-cell>
          <table:table-cell table:style-name="ce43"/>
          <table:table-cell table:style-name="ce49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核子事故地方災害應變工作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3,392" calcext:value-type="string">
            <text:p><text:s/>33,392 </text:p>
          </table:table-cell>
          <table:table-cell table:style-name="ce43" office:value-type="string" office:string-value="32,036" calcext:value-type="string">
            <text:p><text:s/>32,036 </text:p>
          </table:table-cell>
          <table:table-cell table:style-name="ce43" office:value-type="string" office:string-value="-1,356" calcext:value-type="string">
            <text:p><text:s/>-1,356 </text:p>
          </table:table-cell>
          <table:table-cell table:style-name="ce49" office:value-type="string" office:string-value="4.06" calcext:value-type="string">
            <text:p><text:s/>4.0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農業特別收入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收購糧食</text:p>
          </table:table-cell>
          <table:table-cell table:style-name="ce39" office:value-type="string" calcext:value-type="string">
            <text:p>公噸</text:p>
          </table:table-cell>
          <table:table-cell table:style-name="ce43" office:value-type="string" office:string-value="280,894" calcext:value-type="string">
            <text:p><text:s/>280,894 </text:p>
          </table:table-cell>
          <table:table-cell table:style-name="ce43" office:value-type="string" office:string-value="454,215" calcext:value-type="string">
            <text:p><text:s/>454,215 </text:p>
          </table:table-cell>
          <table:table-cell table:style-name="ce43" office:value-type="string" office:string-value="173,321" calcext:value-type="string">
            <text:p><text:s/>173,321 </text:p>
          </table:table-cell>
          <table:table-cell table:style-name="ce49" office:value-type="string" office:string-value="61.70" calcext:value-type="string">
            <text:p><text:s/>61.7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農畜產品供銷</text:p>
          </table:table-cell>
          <table:table-cell table:style-name="ce39" office:value-type="string" calcext:value-type="string">
            <text:p>公噸</text:p>
          </table:table-cell>
          <table:table-cell table:style-name="ce43" office:value-type="string" office:string-value="555,600" calcext:value-type="string">
            <text:p><text:s/>555,600 </text:p>
          </table:table-cell>
          <table:table-cell table:style-name="ce43" office:value-type="string" office:string-value="466,649" calcext:value-type="string">
            <text:p><text:s/>466,649 </text:p>
          </table:table-cell>
          <table:table-cell table:style-name="ce43" office:value-type="string" office:string-value="-88,951" calcext:value-type="string">
            <text:p><text:s/>-88,951 </text:p>
          </table:table-cell>
          <table:table-cell table:style-name="ce49" office:value-type="string" office:string-value="16.01" calcext:value-type="string">
            <text:p><text:s/>16.0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專案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6,972,553" calcext:value-type="string">
            <text:p><text:s/>26,972,553 </text:p>
          </table:table-cell>
          <table:table-cell table:style-name="ce43" office:value-type="string" office:string-value="33,323,182" calcext:value-type="string">
            <text:p><text:s/>33,323,182 </text:p>
          </table:table-cell>
          <table:table-cell table:style-name="ce43" office:value-type="string" office:string-value="6,350,629" calcext:value-type="string">
            <text:p><text:s/>6,350,629 </text:p>
          </table:table-cell>
          <table:table-cell table:style-name="ce49" office:value-type="string" office:string-value="23.54" calcext:value-type="string">
            <text:p><text:s/>23.5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農業貸款利息差額補貼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,448,162" calcext:value-type="string">
            <text:p><text:s/>2,448,162 </text:p>
          </table:table-cell>
          <table:table-cell table:style-name="ce43" office:value-type="string" office:string-value="2,586,816" calcext:value-type="string">
            <text:p><text:s/>2,586,816 </text:p>
          </table:table-cell>
          <table:table-cell table:style-name="ce43" office:value-type="string" office:string-value="138,654" calcext:value-type="string">
            <text:p><text:s/>138,654 </text:p>
          </table:table-cell>
          <table:table-cell table:style-name="ce49" office:value-type="string" office:string-value="5.66" calcext:value-type="string">
            <text:p><text:s/>5.66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5.</text:p>
          </table:table-cell>
          <table:table-cell table:style-name="ce32" office:value-type="string" calcext:value-type="string">
            <text:p>森林遊樂及林業鐵路經營管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195,786" calcext:value-type="string">
            <text:p><text:s/>1,195,786 </text:p>
          </table:table-cell>
          <table:table-cell table:style-name="ce43" office:value-type="string" office:string-value="1,980,611" calcext:value-type="string">
            <text:p><text:s/>1,980,611 </text:p>
          </table:table-cell>
          <table:table-cell table:style-name="ce43" office:value-type="string" office:string-value="784,825" calcext:value-type="string">
            <text:p><text:s/>784,825 </text:p>
          </table:table-cell>
          <table:table-cell table:style-name="ce49" office:value-type="string" office:string-value="65.63" calcext:value-type="string">
            <text:p><text:s/>65.6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就業安定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促進國民就業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8,895,723" calcext:value-type="string">
            <text:p><text:s/>28,895,723 </text:p>
          </table:table-cell>
          <table:table-cell table:style-name="ce43" office:value-type="string" office:string-value="29,708,620" calcext:value-type="string">
            <text:p><text:s/>29,708,620 </text:p>
          </table:table-cell>
          <table:table-cell table:style-name="ce43" office:value-type="string" office:string-value="812,897" calcext:value-type="string">
            <text:p><text:s/>812,897 </text:p>
          </table:table-cell>
          <table:table-cell table:style-name="ce49" office:value-type="string" office:string-value="2.81" calcext:value-type="string">
            <text:p><text:s/>2.81 </text:p>
          </table:table-cell>
          <table:table-cell table:number-columns-repeated="1015"/>
        </table:table-row>
        <table:table-row table:style-name="ro10">
          <table:table-cell table:style-name="ce8"/>
          <table:table-cell table:style-name="ce16"/>
          <table:table-cell table:style-name="ce24" office:value-type="string" calcext:value-type="string">
            <text:p>2.</text:p>
          </table:table-cell>
          <table:table-cell table:style-name="ce33" office:value-type="string" calcext:value-type="string">
            <text:p>外國人聘僱管理及許可計畫</text:p>
          </table:table-cell>
          <table:table-cell table:style-name="ce40" office:value-type="string" calcext:value-type="string">
            <text:p>千元</text:p>
          </table:table-cell>
          <table:table-cell table:style-name="ce44" office:value-type="string" office:string-value="1,746,264" calcext:value-type="string">
            <text:p><text:s/>1,746,264 </text:p>
          </table:table-cell>
          <table:table-cell table:style-name="ce44" office:value-type="string" office:string-value="1,474,006" calcext:value-type="string">
            <text:p><text:s/>1,474,006 </text:p>
          </table:table-cell>
          <table:table-cell table:style-name="ce44" office:value-type="string" office:string-value="-272,258" calcext:value-type="string">
            <text:p><text:s/>-272,258 </text:p>
          </table:table-cell>
          <table:table-cell table:style-name="ce50" office:value-type="string" office:string-value="15.59" calcext:value-type="string">
            <text:p><text:s/>15.59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3"/>
          <table:covered-table-cell table:style-name="ce22"/>
          <table:covered-table-cell table:style-name="ce31"/>
          <table:covered-table-cell table:style-name="ce41"/>
          <table:covered-table-cell table:number-columns-repeated="3" table:style-name="ce43"/>
          <table:covered-table-cell table:style-name="ce4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7"/>
          <table:table-cell table:style-name="ce26" office:value-type="string" calcext:value-type="string" table:number-columns-spanned="6" table:number-rows-spanned="1">
            <text:p>主要業務計畫執行情形分析表（續）</text:p>
          </table:table-cell>
          <table:covered-table-cell table:number-columns-repeated="5" table:style-name="ce34"/>
          <table:table-cell table:style-name="ce1" table:number-columns-repeated="1015"/>
        </table:table-row>
        <table:table-row table:style-name="ro2">
          <table:table-cell table:style-name="ce2" table:number-columns-repeated="2"/>
          <table:table-cell table:style-name="ce18"/>
          <table:table-cell table:style-name="ce27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35"/>
          <table:table-cell table:style-name="ce2" table:number-columns-repeated="1015"/>
        </table:table-row>
        <table:table-row table:style-name="ro2">
          <table:table-cell table:style-name="ce3" table:number-columns-repeated="2"/>
          <table:table-cell table:style-name="ce19"/>
          <table:table-cell table:style-name="ce28" table:number-columns-spanned="6" table:number-rows-spanned="1"/>
          <table:covered-table-cell table:number-columns-repeated="5" table:style-name="ce28"/>
          <table:table-cell table:style-name="ce3" table:number-columns-repeated="247"/>
          <table:table-cell table:number-columns-repeated="768"/>
        </table:table-row>
        <table:table-row table:style-name="ro3">
          <table:table-cell table:style-name="ce4" table:number-columns-repeated="2"/>
          <table:table-cell table:style-name="ce20"/>
          <table:table-cell table:style-name="ce29" office:value-type="string" calcext:value-type="string" table:number-columns-spanned="1" table:number-rows-spanned="2">
            <text:p>項　　 目</text:p>
          </table:table-cell>
          <table:table-cell table:style-name="ce36" office:value-type="string" calcext:value-type="string" table:number-columns-spanned="1" table:number-rows-spanned="2">
            <text:p>單位</text:p>
          </table:table-cell>
          <table:table-cell table:style-name="ce36" office:value-type="string" calcext:value-type="string" table:number-columns-spanned="1" table:number-rows-spanned="2">
            <text:p>預算數</text:p>
          </table:table-cell>
          <table:table-cell table:style-name="ce36" office:value-type="string" calcext:value-type="string" table:number-columns-spanned="1" table:number-rows-spanned="2">
            <text:p>決算數</text:p>
          </table:table-cell>
          <table:table-cell table:style-name="ce45" office:value-type="string" calcext:value-type="string" table:number-columns-spanned="2" table:number-rows-spanned="1">
            <text:p>比較增減</text:p>
          </table:table-cell>
          <table:covered-table-cell table:style-name="ce45"/>
          <table:table-cell table:style-name="ce51" table:number-columns-repeated="1015"/>
        </table:table-row>
        <table:table-row table:style-name="ro3">
          <table:table-cell table:style-name="ce5" table:number-columns-repeated="2"/>
          <table:table-cell table:style-name="ce21"/>
          <table:covered-table-cell table:style-name="ce30"/>
          <table:covered-table-cell table:number-columns-repeated="3" table:style-name="ce37"/>
          <table:table-cell table:style-name="ce46" office:value-type="string" calcext:value-type="string">
            <text:p>增減數</text:p>
          </table:table-cell>
          <table:table-cell table:style-name="ce47" office:value-type="string" calcext:value-type="string">
            <text:p>％</text:p>
          </table:table-cell>
          <table:table-cell table:style-name="ce51"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提升勞工福祉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006,149" calcext:value-type="string">
            <text:p><text:s/>1,006,149 </text:p>
          </table:table-cell>
          <table:table-cell table:style-name="ce43" office:value-type="string" office:string-value="4,621,217" calcext:value-type="string">
            <text:p><text:s/>4,621,217 </text:p>
          </table:table-cell>
          <table:table-cell table:style-name="ce43" office:value-type="string" office:string-value="3,615,068" calcext:value-type="string">
            <text:p><text:s/>3,615,068 </text:p>
          </table:table-cell>
          <table:table-cell table:style-name="ce49" office:value-type="string" office:string-value="359.30" calcext:value-type="string">
            <text:p><text:s/>359.3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勞工權益扶助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84,975" calcext:value-type="string">
            <text:p><text:s/>84,975 </text:p>
          </table:table-cell>
          <table:table-cell table:style-name="ce43" office:value-type="string" office:string-value="46,929" calcext:value-type="string">
            <text:p><text:s/>46,929 </text:p>
          </table:table-cell>
          <table:table-cell table:style-name="ce43" office:value-type="string" office:string-value="-38,046" calcext:value-type="string">
            <text:p><text:s/>-38,046 </text:p>
          </table:table-cell>
          <table:table-cell table:style-name="ce49" office:value-type="string" office:string-value="44.77" calcext:value-type="string">
            <text:p><text:s/>44.7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衛生福利特別收入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獎勵新擴建醫療機構貸款利息補貼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100" calcext:value-type="string">
            <text:p><text:s/>1,100 </text:p>
          </table:table-cell>
          <table:table-cell table:style-name="ce43" office:value-type="string" office:string-value="820" calcext:value-type="string">
            <text:p><text:s/>820 </text:p>
          </table:table-cell>
          <table:table-cell table:style-name="ce43" office:value-type="string" office:string-value="-280" calcext:value-type="string">
            <text:p><text:s/>-280 </text:p>
          </table:table-cell>
          <table:table-cell table:style-name="ce49" office:value-type="string" office:string-value="25.45" calcext:value-type="string">
            <text:p><text:s/>25.45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提升醫療資源不足地區醫療服務品質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282,478" calcext:value-type="string">
            <text:p><text:s/>1,282,478 </text:p>
          </table:table-cell>
          <table:table-cell table:style-name="ce43" office:value-type="string" office:string-value="1,080,588" calcext:value-type="string">
            <text:p><text:s/>1,080,588 </text:p>
          </table:table-cell>
          <table:table-cell table:style-name="ce43" office:value-type="string" office:string-value="-201,890" calcext:value-type="string">
            <text:p><text:s/>-201,890 </text:p>
          </table:table-cell>
          <table:table-cell table:style-name="ce49" office:value-type="string" office:string-value="15.74" calcext:value-type="string">
            <text:p><text:s/>15.7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健康照護績效提升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450,204" calcext:value-type="string">
            <text:p><text:s/>1,450,204 </text:p>
          </table:table-cell>
          <table:table-cell table:style-name="ce43" office:value-type="string" office:string-value="1,322,772" calcext:value-type="string">
            <text:p><text:s/>1,322,772 </text:p>
          </table:table-cell>
          <table:table-cell table:style-name="ce43" office:value-type="string" office:string-value="-127,432" calcext:value-type="string">
            <text:p><text:s/>-127,432 </text:p>
          </table:table-cell>
          <table:table-cell table:style-name="ce49" office:value-type="string" office:string-value="8.79" calcext:value-type="string">
            <text:p><text:s/>8.7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健保紓困貸款計畫</text:p>
          </table:table-cell>
          <table:table-cell table:style-name="ce39" office:value-type="string" calcext:value-type="string">
            <text:p>人次</text:p>
          </table:table-cell>
          <table:table-cell table:style-name="ce43" office:value-type="string" office:string-value="1,994" calcext:value-type="string">
            <text:p><text:s/>1,994 </text:p>
          </table:table-cell>
          <table:table-cell table:style-name="ce43" office:value-type="string" office:string-value="1,747" calcext:value-type="string">
            <text:p><text:s/>1,747 </text:p>
          </table:table-cell>
          <table:table-cell table:style-name="ce43" office:value-type="string" office:string-value="-247" calcext:value-type="string">
            <text:p><text:s/>-247 </text:p>
          </table:table-cell>
          <table:table-cell table:style-name="ce49" office:value-type="string" office:string-value="12.39" calcext:value-type="string">
            <text:p><text:s/>12.3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5.</text:p>
          </table:table-cell>
          <table:table-cell table:style-name="ce32" office:value-type="string" calcext:value-type="string">
            <text:p>協助弱勢族群排除就醫障礙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51,798" calcext:value-type="string">
            <text:p><text:s/>251,798 </text:p>
          </table:table-cell>
          <table:table-cell table:style-name="ce43" office:value-type="string" office:string-value="251,485" calcext:value-type="string">
            <text:p><text:s/>251,485 </text:p>
          </table:table-cell>
          <table:table-cell table:style-name="ce43" office:value-type="string" office:string-value="-313" calcext:value-type="string">
            <text:p><text:s/>-313 </text:p>
          </table:table-cell>
          <table:table-cell table:style-name="ce49" office:value-type="string" office:string-value="0.12" calcext:value-type="string">
            <text:p><text:s/>0.1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6.</text:p>
          </table:table-cell>
          <table:table-cell table:style-name="ce32" office:value-type="string" calcext:value-type="string">
            <text:p>補助經濟困難者健保費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699,631" calcext:value-type="string">
            <text:p><text:s/>699,631 </text:p>
          </table:table-cell>
          <table:table-cell table:style-name="ce43" office:value-type="string" office:string-value="705,864" calcext:value-type="string">
            <text:p><text:s/>705,864 </text:p>
          </table:table-cell>
          <table:table-cell table:style-name="ce43" office:value-type="string" office:string-value="6,233" calcext:value-type="string">
            <text:p><text:s/>6,233 </text:p>
          </table:table-cell>
          <table:table-cell table:style-name="ce49" office:value-type="string" office:string-value="0.89" calcext:value-type="string">
            <text:p><text:s/>0.8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7.</text:p>
          </table:table-cell>
          <table:table-cell table:style-name="ce32" office:value-type="string" calcext:value-type="string">
            <text:p>藥害救濟給付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9,440" calcext:value-type="string">
            <text:p><text:s/>19,440 </text:p>
          </table:table-cell>
          <table:table-cell table:style-name="ce43" office:value-type="string" office:string-value="18,364" calcext:value-type="string">
            <text:p><text:s/>18,364 </text:p>
          </table:table-cell>
          <table:table-cell table:style-name="ce43" office:value-type="string" office:string-value="-1,076" calcext:value-type="string">
            <text:p><text:s/>-1,076 </text:p>
          </table:table-cell>
          <table:table-cell table:style-name="ce49" office:value-type="string" office:string-value="5.53" calcext:value-type="string">
            <text:p><text:s/>5.5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8.</text:p>
          </table:table-cell>
          <table:table-cell table:style-name="ce32" office:value-type="string" calcext:value-type="string">
            <text:p>菸害防制及衛生保健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7,268,363" calcext:value-type="string">
            <text:p><text:s/>7,268,363 </text:p>
          </table:table-cell>
          <table:table-cell table:style-name="ce43" office:value-type="string" office:string-value="8,067,862" calcext:value-type="string">
            <text:p><text:s/>8,067,862 </text:p>
          </table:table-cell>
          <table:table-cell table:style-name="ce43" office:value-type="string" office:string-value="799,499" calcext:value-type="string">
            <text:p><text:s/>799,499 </text:p>
          </table:table-cell>
          <table:table-cell table:style-name="ce49" office:value-type="string" office:string-value="11.00" calcext:value-type="string">
            <text:p><text:s/>11.0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9.</text:p>
          </table:table-cell>
          <table:table-cell table:style-name="ce32" office:value-type="string" calcext:value-type="string">
            <text:p>預防接種受害救濟給付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6,837" calcext:value-type="string">
            <text:p><text:s/>16,837 </text:p>
          </table:table-cell>
          <table:table-cell table:style-name="ce43" office:value-type="string" office:string-value="35,696" calcext:value-type="string">
            <text:p><text:s/>35,696 </text:p>
          </table:table-cell>
          <table:table-cell table:style-name="ce43" office:value-type="string" office:string-value="18,859" calcext:value-type="string">
            <text:p><text:s/>18,859 </text:p>
          </table:table-cell>
          <table:table-cell table:style-name="ce49" office:value-type="string" office:string-value="112.01" calcext:value-type="string">
            <text:p><text:s/>112.0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0.</text:p>
          </table:table-cell>
          <table:table-cell table:style-name="ce32" office:value-type="string" calcext:value-type="string">
            <text:p>疫苗接種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,442,369" calcext:value-type="string">
            <text:p><text:s/>3,442,369 </text:p>
          </table:table-cell>
          <table:table-cell table:style-name="ce43" office:value-type="string" office:string-value="3,733,626" calcext:value-type="string">
            <text:p><text:s/>3,733,626 </text:p>
          </table:table-cell>
          <table:table-cell table:style-name="ce43" office:value-type="string" office:string-value="291,257" calcext:value-type="string">
            <text:p><text:s/>291,257 </text:p>
          </table:table-cell>
          <table:table-cell table:style-name="ce49" office:value-type="string" office:string-value="8.46" calcext:value-type="string">
            <text:p><text:s/>8.4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1.</text:p>
          </table:table-cell>
          <table:table-cell table:style-name="ce32" office:value-type="string" calcext:value-type="string">
            <text:p>食品安全保護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3,014" calcext:value-type="string">
            <text:p><text:s/>13,014 </text:p>
          </table:table-cell>
          <table:table-cell table:style-name="ce43" office:value-type="string" office:string-value="4,013" calcext:value-type="string">
            <text:p><text:s/>4,013 </text:p>
          </table:table-cell>
          <table:table-cell table:style-name="ce43" office:value-type="string" office:string-value="-9,001" calcext:value-type="string">
            <text:p><text:s/>-9,001 </text:p>
          </table:table-cell>
          <table:table-cell table:style-name="ce49" office:value-type="string" office:string-value="69.16" calcext:value-type="string">
            <text:p><text:s/>69.1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2.</text:p>
          </table:table-cell>
          <table:table-cell table:style-name="ce32" office:value-type="string" calcext:value-type="string">
            <text:p>福利服務計畫</text:p>
          </table:table-cell>
          <table:table-cell table:style-name="ce39" office:value-type="string" calcext:value-type="string">
            <text:p>人</text:p>
          </table:table-cell>
          <table:table-cell table:style-name="ce43" office:value-type="string" office:string-value="3,606" calcext:value-type="string">
            <text:p><text:s/>3,606 </text:p>
          </table:table-cell>
          <table:table-cell table:style-name="ce43" office:value-type="string" office:string-value="2,982" calcext:value-type="string">
            <text:p><text:s/>2,982 </text:p>
          </table:table-cell>
          <table:table-cell table:style-name="ce43" office:value-type="string" office:string-value="-624" calcext:value-type="string">
            <text:p><text:s/>-624 </text:p>
          </table:table-cell>
          <table:table-cell table:style-name="ce49" office:value-type="string" office:string-value="17.30" calcext:value-type="string">
            <text:p><text:s/>17.3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3.</text:p>
          </table:table-cell>
          <table:table-cell table:style-name="ce32" office:value-type="string" calcext:value-type="string">
            <text:p>公彩回饋推展社福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451,236" calcext:value-type="string">
            <text:p><text:s/>1,451,236 </text:p>
          </table:table-cell>
          <table:table-cell table:style-name="ce43" office:value-type="string" office:string-value="1,491,569" calcext:value-type="string">
            <text:p><text:s/>1,491,569 </text:p>
          </table:table-cell>
          <table:table-cell table:style-name="ce43" office:value-type="string" office:string-value="40,333" calcext:value-type="string">
            <text:p><text:s/>40,333 </text:p>
          </table:table-cell>
          <table:table-cell table:style-name="ce49" office:value-type="string" office:string-value="2.78" calcext:value-type="string">
            <text:p><text:s/>2.7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4.</text:p>
          </table:table-cell>
          <table:table-cell table:style-name="ce32" office:value-type="string" calcext:value-type="string">
            <text:p>暴力防治三級預防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99,249" calcext:value-type="string">
            <text:p><text:s/>199,249 </text:p>
          </table:table-cell>
          <table:table-cell table:style-name="ce43" office:value-type="string" office:string-value="192,837" calcext:value-type="string">
            <text:p><text:s/>192,837 </text:p>
          </table:table-cell>
          <table:table-cell table:style-name="ce43" office:value-type="string" office:string-value="-6,412" calcext:value-type="string">
            <text:p><text:s/>-6,412 </text:p>
          </table:table-cell>
          <table:table-cell table:style-name="ce49" office:value-type="string" office:string-value="3.22" calcext:value-type="string">
            <text:p><text:s/>3.2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5.</text:p>
          </table:table-cell>
          <table:table-cell table:style-name="ce32" office:value-type="string" calcext:value-type="string">
            <text:p>暴力防治處遇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40,990" calcext:value-type="string">
            <text:p><text:s/>40,990 </text:p>
          </table:table-cell>
          <table:table-cell table:style-name="ce43" office:value-type="string" office:string-value="31,548" calcext:value-type="string">
            <text:p><text:s/>31,548 </text:p>
          </table:table-cell>
          <table:table-cell table:style-name="ce43" office:value-type="string" office:string-value="-9,442" calcext:value-type="string">
            <text:p><text:s/>-9,442 </text:p>
          </table:table-cell>
          <table:table-cell table:style-name="ce49" office:value-type="string" office:string-value="23.03" calcext:value-type="string">
            <text:p><text:s/>23.0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6.</text:p>
          </table:table-cell>
          <table:table-cell table:style-name="ce32" office:value-type="string" calcext:value-type="string">
            <text:p>完善長照服務輸送體系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40,627,206" calcext:value-type="string">
            <text:p><text:s/>40,627,206 </text:p>
          </table:table-cell>
          <table:table-cell table:style-name="ce43" office:value-type="string" office:string-value="38,501,372" calcext:value-type="string">
            <text:p><text:s/>38,501,372 </text:p>
          </table:table-cell>
          <table:table-cell table:style-name="ce43" office:value-type="string" office:string-value="-2,125,834" calcext:value-type="string">
            <text:p><text:s/>-2,125,834 </text:p>
          </table:table-cell>
          <table:table-cell table:style-name="ce49" office:value-type="string" office:string-value="5.23" calcext:value-type="string">
            <text:p><text:s/>5.2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17.</text:p>
          </table:table-cell>
          <table:table-cell table:style-name="ce32" office:value-type="string" calcext:value-type="string">
            <text:p>強化長照機構服務、緩和失能及連續性照護服務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443,323" calcext:value-type="string">
            <text:p><text:s/>1,443,323 </text:p>
          </table:table-cell>
          <table:table-cell table:style-name="ce43" office:value-type="string" office:string-value="877,098" calcext:value-type="string">
            <text:p><text:s/>877,098 </text:p>
          </table:table-cell>
          <table:table-cell table:style-name="ce43" office:value-type="string" office:string-value="-566,225" calcext:value-type="string">
            <text:p><text:s/>-566,225 </text:p>
          </table:table-cell>
          <table:table-cell table:style-name="ce49" office:value-type="string" office:string-value="39.23" calcext:value-type="string">
            <text:p><text:s/>39.2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18.</text:p>
          </table:table-cell>
          <table:table-cell table:style-name="ce32" office:value-type="string" calcext:value-type="string">
            <text:p>機構及社區預防性照顧服務量能提升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5,992,875" calcext:value-type="string">
            <text:p><text:s/>5,992,875 </text:p>
          </table:table-cell>
          <table:table-cell table:style-name="ce43" office:value-type="string" office:string-value="5,902,967" calcext:value-type="string">
            <text:p><text:s/>5,902,967 </text:p>
          </table:table-cell>
          <table:table-cell table:style-name="ce43" office:value-type="string" office:string-value="-89,908" calcext:value-type="string">
            <text:p><text:s/>-89,908 </text:p>
          </table:table-cell>
          <table:table-cell table:style-name="ce49" office:value-type="string" office:string-value="1.50" calcext:value-type="string">
            <text:p><text:s/>1.5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19.</text:p>
          </table:table-cell>
          <table:table-cell table:style-name="ce32" office:value-type="string" calcext:value-type="string">
            <text:p>推展原住民長期照顧─文化健康站實施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100,000" calcext:value-type="string">
            <text:p><text:s/>1,100,000 </text:p>
          </table:table-cell>
          <table:table-cell table:style-name="ce43" office:value-type="string" office:string-value="1,040,425" calcext:value-type="string">
            <text:p><text:s/>1,040,425 </text:p>
          </table:table-cell>
          <table:table-cell table:style-name="ce43" office:value-type="string" office:string-value="-59,575" calcext:value-type="string">
            <text:p><text:s/>-59,575 </text:p>
          </table:table-cell>
          <table:table-cell table:style-name="ce49" office:value-type="string" office:string-value="5.42" calcext:value-type="string">
            <text:p><text:s/>5.4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0.</text:p>
          </table:table-cell>
          <table:table-cell table:style-name="ce32" office:value-type="string" calcext:value-type="string">
            <text:p>生產事故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09,800" calcext:value-type="string">
            <text:p><text:s/>309,800 </text:p>
          </table:table-cell>
          <table:table-cell table:style-name="ce43" office:value-type="string" office:string-value="231,374" calcext:value-type="string">
            <text:p><text:s/>231,374 </text:p>
          </table:table-cell>
          <table:table-cell table:style-name="ce43" office:value-type="string" office:string-value="-78,426" calcext:value-type="string">
            <text:p><text:s/>-78,426 </text:p>
          </table:table-cell>
          <table:table-cell table:style-name="ce49" office:value-type="string" office:string-value="25.32" calcext:value-type="string">
            <text:p><text:s/>25.3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環境保護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空氣污染防制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5,331,205" calcext:value-type="string">
            <text:p><text:s/>5,331,205 </text:p>
          </table:table-cell>
          <table:table-cell table:style-name="ce43" office:value-type="string" office:string-value="7,850,645" calcext:value-type="string">
            <text:p><text:s/>7,850,645 </text:p>
          </table:table-cell>
          <table:table-cell table:style-name="ce43" office:value-type="string" office:string-value="2,519,440" calcext:value-type="string">
            <text:p><text:s/>2,519,440 </text:p>
          </table:table-cell>
          <table:table-cell table:style-name="ce49" office:value-type="string" office:string-value="47.26" calcext:value-type="string">
            <text:p><text:s/>47.2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資源回收管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,317,507" calcext:value-type="string">
            <text:p><text:s/>2,317,507 </text:p>
          </table:table-cell>
          <table:table-cell table:style-name="ce43" office:value-type="string" office:string-value="2,244,244" calcext:value-type="string">
            <text:p><text:s/>2,244,244 </text:p>
          </table:table-cell>
          <table:table-cell table:style-name="ce43" office:value-type="string" office:string-value="-73,263" calcext:value-type="string">
            <text:p><text:s/>-73,263 </text:p>
          </table:table-cell>
          <table:table-cell table:style-name="ce49" office:value-type="string" office:string-value="3.16" calcext:value-type="string">
            <text:p><text:s/>3.1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土壤及地下水污染整治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,175,473" calcext:value-type="string">
            <text:p><text:s/>1,175,473 </text:p>
          </table:table-cell>
          <table:table-cell table:style-name="ce43" office:value-type="string" office:string-value="1,144,287" calcext:value-type="string">
            <text:p><text:s/>1,144,287 </text:p>
          </table:table-cell>
          <table:table-cell table:style-name="ce43" office:value-type="string" office:string-value="-31,186" calcext:value-type="string">
            <text:p><text:s/>-31,186 </text:p>
          </table:table-cell>
          <table:table-cell table:style-name="ce49" office:value-type="string" office:string-value="2.65" calcext:value-type="string">
            <text:p><text:s/>2.6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水污染防治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75,423" calcext:value-type="string">
            <text:p><text:s/>175,423 </text:p>
          </table:table-cell>
          <table:table-cell table:style-name="ce43" office:value-type="string" office:string-value="165,369" calcext:value-type="string">
            <text:p><text:s/>165,369 </text:p>
          </table:table-cell>
          <table:table-cell table:style-name="ce43" office:value-type="string" office:string-value="-10,054" calcext:value-type="string">
            <text:p><text:s/>-10,054 </text:p>
          </table:table-cell>
          <table:table-cell table:style-name="ce49" office:value-type="string" office:string-value="5.73" calcext:value-type="string">
            <text:p><text:s/>5.73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16"/>
          <table:table-cell table:style-name="ce24" office:value-type="string" calcext:value-type="string">
            <text:p>5.</text:p>
          </table:table-cell>
          <table:table-cell table:style-name="ce33" office:value-type="string" calcext:value-type="string">
            <text:p>環境教育推動計畫</text:p>
          </table:table-cell>
          <table:table-cell table:style-name="ce40" office:value-type="string" calcext:value-type="string">
            <text:p>千元</text:p>
          </table:table-cell>
          <table:table-cell table:style-name="ce44" office:value-type="string" office:string-value="475,777" calcext:value-type="string">
            <text:p><text:s/>475,777 </text:p>
          </table:table-cell>
          <table:table-cell table:style-name="ce44" office:value-type="string" office:string-value="404,032" calcext:value-type="string">
            <text:p><text:s/>404,032 </text:p>
          </table:table-cell>
          <table:table-cell table:style-name="ce44" office:value-type="string" office:string-value="-71,745" calcext:value-type="string">
            <text:p><text:s/>-71,745 </text:p>
          </table:table-cell>
          <table:table-cell table:style-name="ce50" office:value-type="string" office:string-value="15.08" calcext:value-type="string">
            <text:p><text:s/>15.08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3"/>
          <table:covered-table-cell table:style-name="ce22"/>
          <table:covered-table-cell table:style-name="ce31"/>
          <table:covered-table-cell table:style-name="ce41"/>
          <table:covered-table-cell table:number-columns-repeated="3" table:style-name="ce43"/>
          <table:covered-table-cell table:style-name="ce4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7"/>
          <table:table-cell table:style-name="ce26" office:value-type="string" calcext:value-type="string" table:number-columns-spanned="6" table:number-rows-spanned="1">
            <text:p>主要業務計畫執行情形分析表（續）</text:p>
          </table:table-cell>
          <table:covered-table-cell table:number-columns-repeated="5" table:style-name="ce34"/>
          <table:table-cell table:style-name="ce1" table:number-columns-repeated="1015"/>
        </table:table-row>
        <table:table-row table:style-name="ro2">
          <table:table-cell table:style-name="ce2" table:number-columns-repeated="2"/>
          <table:table-cell table:style-name="ce18"/>
          <table:table-cell table:style-name="ce27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35"/>
          <table:table-cell table:style-name="ce2" table:number-columns-repeated="1015"/>
        </table:table-row>
        <table:table-row table:style-name="ro2">
          <table:table-cell table:style-name="ce3" table:number-columns-repeated="2"/>
          <table:table-cell table:style-name="ce19"/>
          <table:table-cell table:style-name="ce28" table:number-columns-spanned="6" table:number-rows-spanned="1"/>
          <table:covered-table-cell table:number-columns-repeated="5" table:style-name="ce28"/>
          <table:table-cell table:style-name="ce3" table:number-columns-repeated="247"/>
          <table:table-cell table:number-columns-repeated="768"/>
        </table:table-row>
        <table:table-row table:style-name="ro3">
          <table:table-cell table:style-name="ce4" table:number-columns-repeated="2"/>
          <table:table-cell table:style-name="ce20"/>
          <table:table-cell table:style-name="ce29" office:value-type="string" calcext:value-type="string" table:number-columns-spanned="1" table:number-rows-spanned="2">
            <text:p>項　　 目</text:p>
          </table:table-cell>
          <table:table-cell table:style-name="ce36" office:value-type="string" calcext:value-type="string" table:number-columns-spanned="1" table:number-rows-spanned="2">
            <text:p>單位</text:p>
          </table:table-cell>
          <table:table-cell table:style-name="ce36" office:value-type="string" calcext:value-type="string" table:number-columns-spanned="1" table:number-rows-spanned="2">
            <text:p>預算數</text:p>
          </table:table-cell>
          <table:table-cell table:style-name="ce36" office:value-type="string" calcext:value-type="string" table:number-columns-spanned="1" table:number-rows-spanned="2">
            <text:p>決算數</text:p>
          </table:table-cell>
          <table:table-cell table:style-name="ce45" office:value-type="string" calcext:value-type="string" table:number-columns-spanned="2" table:number-rows-spanned="1">
            <text:p>比較增減</text:p>
          </table:table-cell>
          <table:covered-table-cell table:style-name="ce45"/>
          <table:table-cell table:style-name="ce51" table:number-columns-repeated="1015"/>
        </table:table-row>
        <table:table-row table:style-name="ro3">
          <table:table-cell table:style-name="ce5" table:number-columns-repeated="2"/>
          <table:table-cell table:style-name="ce21"/>
          <table:covered-table-cell table:style-name="ce30"/>
          <table:covered-table-cell table:number-columns-repeated="3" table:style-name="ce37"/>
          <table:table-cell table:style-name="ce46" office:value-type="string" calcext:value-type="string">
            <text:p>增減數</text:p>
          </table:table-cell>
          <table:table-cell table:style-name="ce47" office:value-type="string" calcext:value-type="string">
            <text:p>％</text:p>
          </table:table-cell>
          <table:table-cell table:style-name="ce51"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6.</text:p>
          </table:table-cell>
          <table:table-cell table:style-name="ce32" office:value-type="string" calcext:value-type="string">
            <text:p>因應氣候變遷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64,493" calcext:value-type="string">
            <text:p><text:s/>364,493 </text:p>
          </table:table-cell>
          <table:table-cell table:style-name="ce43" office:value-type="string" office:string-value="311,171" calcext:value-type="string">
            <text:p><text:s/>311,171 </text:p>
          </table:table-cell>
          <table:table-cell table:style-name="ce43" office:value-type="string" office:string-value="-53,322" calcext:value-type="string">
            <text:p><text:s/>-53,322 </text:p>
          </table:table-cell>
          <table:table-cell table:style-name="ce49" office:value-type="string" office:string-value="14.63" calcext:value-type="string">
            <text:p><text:s/>14.6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金融監督管理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推動保護金融消費者權益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55,139" calcext:value-type="string">
            <text:p><text:s/>55,139 </text:p>
          </table:table-cell>
          <table:table-cell table:style-name="ce43" office:value-type="string" office:string-value="57,702" calcext:value-type="string">
            <text:p><text:s/>57,702 </text:p>
          </table:table-cell>
          <table:table-cell table:style-name="ce43" office:value-type="string" office:string-value="2,563" calcext:value-type="string">
            <text:p><text:s/>2,563 </text:p>
          </table:table-cell>
          <table:table-cell table:style-name="ce49" office:value-type="string" office:string-value="4.65" calcext:value-type="string">
            <text:p><text:s/>4.65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推動金融制度、新種金融商品之研究及發展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4,982" calcext:value-type="string">
            <text:p><text:s/>34,982 </text:p>
          </table:table-cell>
          <table:table-cell table:style-name="ce43" office:value-type="string" office:string-value="33,828" calcext:value-type="string">
            <text:p><text:s/>33,828 </text:p>
          </table:table-cell>
          <table:table-cell table:style-name="ce43" office:value-type="string" office:string-value="-1,154" calcext:value-type="string">
            <text:p><text:s/>-1,154 </text:p>
          </table:table-cell>
          <table:table-cell table:style-name="ce49" office:value-type="string" office:string-value="3.30" calcext:value-type="string">
            <text:p><text:s/>3.3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推動金融資訊公開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2,178" calcext:value-type="string">
            <text:p><text:s/>22,178 </text:p>
          </table:table-cell>
          <table:table-cell table:style-name="ce43" office:value-type="string" office:string-value="20,840" calcext:value-type="string">
            <text:p><text:s/>20,840 </text:p>
          </table:table-cell>
          <table:table-cell table:style-name="ce43" office:value-type="string" office:string-value="-1,338" calcext:value-type="string">
            <text:p><text:s/>-1,338 </text:p>
          </table:table-cell>
          <table:table-cell table:style-name="ce49" office:value-type="string" office:string-value="6.03" calcext:value-type="string">
            <text:p><text:s/>6.0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推動國際金融交流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1,305" calcext:value-type="string">
            <text:p><text:s/>11,305 </text:p>
          </table:table-cell>
          <table:table-cell table:style-name="ce43" office:value-type="string" office:string-value="9,356" calcext:value-type="string">
            <text:p><text:s/>9,356 </text:p>
          </table:table-cell>
          <table:table-cell table:style-name="ce43" office:value-type="string" office:string-value="-1,949" calcext:value-type="string">
            <text:p><text:s/>-1,949 </text:p>
          </table:table-cell>
          <table:table-cell table:style-name="ce49" office:value-type="string" office:string-value="17.24" calcext:value-type="string">
            <text:p><text:s/>17.2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5.</text:p>
          </table:table-cell>
          <table:table-cell table:style-name="ce32" office:value-type="string" calcext:value-type="string">
            <text:p>支應金融業退場處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5,997,953" calcext:value-type="string">
            <text:p><text:s/>25,997,953 </text:p>
          </table:table-cell>
          <table:table-cell table:style-name="ce43" office:value-type="string" office:string-value="28,960,291" calcext:value-type="string">
            <text:p><text:s/>28,960,291 </text:p>
          </table:table-cell>
          <table:table-cell table:style-name="ce43" office:value-type="string" office:string-value="2,962,338" calcext:value-type="string">
            <text:p><text:s/>2,962,338 </text:p>
          </table:table-cell>
          <table:table-cell table:style-name="ce49" office:value-type="string" office:string-value="11.39" calcext:value-type="string">
            <text:p><text:s/>11.3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通訊傳播監督管理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通訊傳播監理政策企劃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6,154" calcext:value-type="string">
            <text:p><text:s/>36,154 </text:p>
          </table:table-cell>
          <table:table-cell table:style-name="ce43" office:value-type="string" office:string-value="28,999" calcext:value-type="string">
            <text:p><text:s/>28,999 </text:p>
          </table:table-cell>
          <table:table-cell table:style-name="ce43" office:value-type="string" office:string-value="-7,155" calcext:value-type="string">
            <text:p><text:s/>-7,155 </text:p>
          </table:table-cell>
          <table:table-cell table:style-name="ce49" office:value-type="string" office:string-value="19.79" calcext:value-type="string">
            <text:p><text:s/>19.7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通訊傳播基礎設施事務監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67,875" calcext:value-type="string">
            <text:p><text:s/>167,875 </text:p>
          </table:table-cell>
          <table:table-cell table:style-name="ce43" office:value-type="string" office:string-value="175,519" calcext:value-type="string">
            <text:p><text:s/>175,519 </text:p>
          </table:table-cell>
          <table:table-cell table:style-name="ce43" office:value-type="string" office:string-value="7,644" calcext:value-type="string">
            <text:p><text:s/>7,644 </text:p>
          </table:table-cell>
          <table:table-cell table:style-name="ce49" office:value-type="string" office:string-value="4.55" calcext:value-type="string">
            <text:p><text:s/>4.5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平臺事業監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7,782" calcext:value-type="string">
            <text:p><text:s/>37,782 </text:p>
          </table:table-cell>
          <table:table-cell table:style-name="ce43" office:value-type="string" office:string-value="34,025" calcext:value-type="string">
            <text:p><text:s/>34,025 </text:p>
          </table:table-cell>
          <table:table-cell table:style-name="ce43" office:value-type="string" office:string-value="-3,757" calcext:value-type="string">
            <text:p><text:s/>-3,757 </text:p>
          </table:table-cell>
          <table:table-cell table:style-name="ce49" office:value-type="string" office:string-value="9.94" calcext:value-type="string">
            <text:p><text:s/>9.9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4.</text:p>
          </table:table-cell>
          <table:table-cell table:style-name="ce32" office:value-type="string" calcext:value-type="string">
            <text:p>通訊傳播射頻與資源業務監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02,255" calcext:value-type="string">
            <text:p><text:s/>102,255 </text:p>
          </table:table-cell>
          <table:table-cell table:style-name="ce43" office:value-type="string" office:string-value="100,279" calcext:value-type="string">
            <text:p><text:s/>100,279 </text:p>
          </table:table-cell>
          <table:table-cell table:style-name="ce43" office:value-type="string" office:string-value="-1,976" calcext:value-type="string">
            <text:p><text:s/>-1,976 </text:p>
          </table:table-cell>
          <table:table-cell table:style-name="ce49" office:value-type="string" office:string-value="1.93" calcext:value-type="string">
            <text:p><text:s/>1.9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5.</text:p>
          </table:table-cell>
          <table:table-cell table:style-name="ce32" office:value-type="string" calcext:value-type="string">
            <text:p>傳播事務監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45,693" calcext:value-type="string">
            <text:p><text:s/>45,693 </text:p>
          </table:table-cell>
          <table:table-cell table:style-name="ce43" office:value-type="string" office:string-value="40,541" calcext:value-type="string">
            <text:p><text:s/>40,541 </text:p>
          </table:table-cell>
          <table:table-cell table:style-name="ce43" office:value-type="string" office:string-value="-5,152" calcext:value-type="string">
            <text:p><text:s/>-5,152 </text:p>
          </table:table-cell>
          <table:table-cell table:style-name="ce49" office:value-type="string" office:string-value="11.28" calcext:value-type="string">
            <text:p><text:s/>11.2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6.</text:p>
          </table:table-cell>
          <table:table-cell table:style-name="ce32" office:value-type="string" calcext:value-type="string">
            <text:p>法制業務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,507" calcext:value-type="string">
            <text:p><text:s/>3,507 </text:p>
          </table:table-cell>
          <table:table-cell table:style-name="ce43" office:value-type="string" office:string-value="2,534" calcext:value-type="string">
            <text:p><text:s/>2,534 </text:p>
          </table:table-cell>
          <table:table-cell table:style-name="ce43" office:value-type="string" office:string-value="-973" calcext:value-type="string">
            <text:p><text:s/>-973 </text:p>
          </table:table-cell>
          <table:table-cell table:style-name="ce49" office:value-type="string" office:string-value="27.74" calcext:value-type="string">
            <text:p><text:s/>27.7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7.</text:p>
          </table:table-cell>
          <table:table-cell table:style-name="ce32" office:value-type="string" calcext:value-type="string">
            <text:p>地區監理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32,596" calcext:value-type="string">
            <text:p><text:s/>132,596 </text:p>
          </table:table-cell>
          <table:table-cell table:style-name="ce43" office:value-type="string" office:string-value="199,137" calcext:value-type="string">
            <text:p><text:s/>199,137 </text:p>
          </table:table-cell>
          <table:table-cell table:style-name="ce43" office:value-type="string" office:string-value="66,541" calcext:value-type="string">
            <text:p><text:s/>66,541 </text:p>
          </table:table-cell>
          <table:table-cell table:style-name="ce49" office:value-type="string" office:string-value="50.18" calcext:value-type="string">
            <text:p><text:s/>50.1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有線廣播電視事業發展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撥付地方政府及捐贈公視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239,445" calcext:value-type="string">
            <text:p><text:s/>239,445 </text:p>
          </table:table-cell>
          <table:table-cell table:style-name="ce43" office:value-type="string" office:string-value="224,112" calcext:value-type="string">
            <text:p><text:s/>224,112 </text:p>
          </table:table-cell>
          <table:table-cell table:style-name="ce43" office:value-type="string" office:string-value="-15,333" calcext:value-type="string">
            <text:p><text:s/>-15,333 </text:p>
          </table:table-cell>
          <table:table-cell table:style-name="ce49" office:value-type="string" office:string-value="6.40" calcext:value-type="string">
            <text:p><text:s/>6.4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有線電視偏鄉及數位化普及發展與災害復建補助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94,565" calcext:value-type="string">
            <text:p><text:s/>94,565 </text:p>
          </table:table-cell>
          <table:table-cell table:style-name="ce43" office:value-type="string" office:string-value="80,317" calcext:value-type="string">
            <text:p><text:s/>80,317 </text:p>
          </table:table-cell>
          <table:table-cell table:style-name="ce43" office:value-type="string" office:string-value="-14,248" calcext:value-type="string">
            <text:p><text:s/>-14,248 </text:p>
          </table:table-cell>
          <table:table-cell table:style-name="ce49" office:value-type="string" office:string-value="15.07" calcext:value-type="string">
            <text:p><text:s/>15.07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有線廣播電視現況調查及服務品質提升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500" calcext:value-type="string">
            <text:p><text:s/>500 </text:p>
          </table:table-cell>
          <table:table-cell table:style-name="ce43" office:value-type="string" office:string-value="365" calcext:value-type="string">
            <text:p><text:s/>365 </text:p>
          </table:table-cell>
          <table:table-cell table:style-name="ce43" office:value-type="string" office:string-value="-135" calcext:value-type="string">
            <text:p><text:s/>-135 </text:p>
          </table:table-cell>
          <table:table-cell table:style-name="ce49" office:value-type="string" office:string-value="27.00" calcext:value-type="string">
            <text:p><text:s/>27.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反托拉斯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強化反托拉斯執法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35,175" calcext:value-type="string">
            <text:p><text:s/>35,175 </text:p>
          </table:table-cell>
          <table:table-cell table:style-name="ce43" office:value-type="string" office:string-value="30,000" calcext:value-type="string">
            <text:p><text:s/>30,000 </text:p>
          </table:table-cell>
          <table:table-cell table:style-name="ce43" office:value-type="string" office:string-value="-5,175" calcext:value-type="string">
            <text:p><text:s/>-5,175 </text:p>
          </table:table-cell>
          <table:table-cell table:style-name="ce49" office:value-type="string" office:string-value="14.71" calcext:value-type="string">
            <text:p><text:s/>14.7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數位經濟競爭政策研究及倡議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13,840" calcext:value-type="string">
            <text:p><text:s/>13,840 </text:p>
          </table:table-cell>
          <table:table-cell table:style-name="ce43" office:value-type="string" office:string-value="10,926" calcext:value-type="string">
            <text:p><text:s/>10,926 </text:p>
          </table:table-cell>
          <table:table-cell table:style-name="ce43" office:value-type="string" office:string-value="-2,914" calcext:value-type="string">
            <text:p><text:s/>-2,914 </text:p>
          </table:table-cell>
          <table:table-cell table:style-name="ce49" office:value-type="string" office:string-value="21.05" calcext:value-type="string">
            <text:p><text:s/>21.0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資本計畫基金</text:p>
          </table:table-cell>
          <table:table-cell table:style-name="ce13"/>
          <table:table-cell table:style-name="ce22"/>
          <table: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 table:number-columns-spanned="3" table:number-rows-spanned="1">
            <text:p>國軍營舍及設施改建基金</text:p>
          </table:table-cell>
          <table:covered-table-cell table:style-name="ce22"/>
          <table:covered-table-cell table:style-name="ce31"/>
          <table:table-cell table:style-name="ce38"/>
          <table:table-cell table:style-name="ce42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1.</text:p>
          </table:table-cell>
          <table:table-cell table:style-name="ce32" office:value-type="string" calcext:value-type="string">
            <text:p>第205廠遷建專案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6,540,478" calcext:value-type="string">
            <text:p><text:s/>6,540,478 </text:p>
          </table:table-cell>
          <table:table-cell table:style-name="ce43" office:value-type="string" office:string-value="3,652,996" calcext:value-type="string">
            <text:p><text:s/>3,652,996 </text:p>
          </table:table-cell>
          <table:table-cell table:style-name="ce43" office:value-type="string" office:string-value="-2,887,482" calcext:value-type="string">
            <text:p><text:s/>-2,887,482 </text:p>
          </table:table-cell>
          <table:table-cell table:style-name="ce49" office:value-type="string" office:string-value="44.15" calcext:value-type="string">
            <text:p><text:s/>44.1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2.</text:p>
          </table:table-cell>
          <table:table-cell table:style-name="ce32" office:value-type="string" calcext:value-type="string">
            <text:p>資安園區專案計畫 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76,630" calcext:value-type="string">
            <text:p><text:s/>76,630 </text:p>
          </table:table-cell>
          <table:table-cell table:style-name="ce43" office:value-type="string" office:string-value="29,204" calcext:value-type="string">
            <text:p><text:s/>29,204 </text:p>
          </table:table-cell>
          <table:table-cell table:style-name="ce43" office:value-type="string" office:string-value="-47,426" calcext:value-type="string">
            <text:p><text:s/>-47,426 </text:p>
          </table:table-cell>
          <table:table-cell table:style-name="ce49" office:value-type="string" office:string-value="61.89" calcext:value-type="string">
            <text:p><text:s/>61.8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3.</text:p>
          </table:table-cell>
          <table:table-cell table:style-name="ce32" office:value-type="string" calcext:value-type="string">
            <text:p>老舊營舍整建計畫</text:p>
          </table:table-cell>
          <table:table-cell table:style-name="ce39" office:value-type="string" calcext:value-type="string">
            <text:p>千元</text:p>
          </table:table-cell>
          <table:table-cell table:style-name="ce43" office:value-type="string" office:string-value="5,787,200" calcext:value-type="string">
            <text:p><text:s/>5,787,200 </text:p>
          </table:table-cell>
          <table:table-cell table:style-name="ce43" office:value-type="string" office:string-value="6,309,467" calcext:value-type="string">
            <text:p><text:s/>6,309,467 </text:p>
          </table:table-cell>
          <table:table-cell table:style-name="ce43" office:value-type="string" office:string-value="522,267" calcext:value-type="string">
            <text:p><text:s/>522,267 </text:p>
          </table:table-cell>
          <table:table-cell table:style-name="ce49" office:value-type="string" office:string-value="9.02" calcext:value-type="string">
            <text:p><text:s/>9.02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16"/>
          <table:table-cell table:style-name="ce24" office:value-type="string" calcext:value-type="string">
            <text:p>4.</text:p>
          </table:table-cell>
          <table:table-cell table:style-name="ce33" office:value-type="string" calcext:value-type="string">
            <text:p>工程及設施整建計畫</text:p>
          </table:table-cell>
          <table:table-cell table:style-name="ce40" office:value-type="string" calcext:value-type="string">
            <text:p>千元</text:p>
          </table:table-cell>
          <table:table-cell table:style-name="ce44" office:value-type="string" office:string-value="591,981" calcext:value-type="string">
            <text:p><text:s/>591,981 </text:p>
          </table:table-cell>
          <table:table-cell table:style-name="ce44" office:value-type="string" office:string-value="1,545,229" calcext:value-type="string">
            <text:p><text:s/>1,545,229 </text:p>
          </table:table-cell>
          <table:table-cell table:style-name="ce44" office:value-type="string" office:string-value="953,248" calcext:value-type="string">
            <text:p><text:s/>953,248 </text:p>
          </table:table-cell>
          <table:table-cell table:style-name="ce50" office:value-type="string" office:string-value="161.03" calcext:value-type="string">
            <text:p><text:s/>161.03 </text:p>
          </table:table-cell>
          <table:table-cell table:number-columns-repeated="1015"/>
        </table:table-row>
        <table:table-row table:style-name="ro12">
          <table:table-cell table:style-name="ce1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 table:number-rows-repeated="10484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2-04-18T01:20:46</meta:creation-date>
    <dc:creator>賴倩婷</dc:creator>
    <dc:date>2022-04-18T01:30:00</dc:date>
    <meta:print-date>2022-04-18T01:29:48</meta:print-date>
    <meta:document-statistic meta:table-count="1" meta:cell-count="837" meta:object-count="0"/>
    <meta:generator>LibreOffice/5.4.7.2$Linux_X86_64 LibreOffice_project/c838ef25c16710f8838b1faec480ebba495259d0</meta:generator>
  </office:meta>
</office:document-meta>
</file>