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522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6283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652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勞工保險局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張浚仰</meta:initial-creator>
    <dc:creator>張浚仰</dc:creator>
    <dc:date>2022-04-15T10:34:31</dc:date>
    <meta:print-date>2022-04-15T10:33:18</meta:print-date>
    <meta:document-statistic meta:table-count="1" meta:cell-count="34" meta:object-count="0"/>
    <meta:generator>LibreOffice/7.2.1.2$Linux_X86_64 LibreOffice_project/87b77fad49947c1441b67c559c339af8f3517e22</meta:generator>
  </office:meta>
</office:document-meta>
</file>