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52">
      <style:table-cell-properties style:vertical-align="middle" style:cell-protect="none"/>
      <style:text-properties fo:font-size="7pt" style:font-size-asian="7pt" style:font-size-complex="7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middle" style:cell-protec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政事基金平衡綜計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94316559254.62" table:formula="of:=SUM([.B7];[.B14];[.B19])" table:style-name="ce30">
            <text:p><text:s/>394,316,559,254.62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40723047262.330002" table:formula="of:=SUM([.E7];[.E11])" table:style-name="ce30">
            <text:p><text:s/>40,723,047,262.33<text:s/></text:p>
          </table:table-cell>
          <table:table-cell office:value-type="float" office:value="10.327501167921815" table:formula="of:=IF([.E$38]&gt;0;([.E6]/[.E$38])*100;0)" table:style-name="ce32">
            <text:p><text:s/>10.3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35034170369.19998" table:formula="of:=SUM([.B8:.B13])" table:style-name="ce30">
            <text:p><text:s/>235,034,170,369.20<text:s/></text:p>
          </table:table-cell>
          <table:table-cell office:value-type="float" office:value="59.605452739161422" table:formula="of:=IF([.B$6]&gt;0;([.B7]/[.B$6])*100;0)" table:style-name="ce33">
            <text:p><text:s/>59.61<text:s/></text:p>
          </table:table-cell>
          <table:table-cell office:value-type="string" table:style-name="ce12">
            <text:p>流動負債</text:p>
          </table:table-cell>
          <table:table-cell office:value-type="float" office:value="30950630960.849998" table:formula="of:=SUM([.E8:.E10])" table:style-name="ce30">
            <text:p><text:s/>30,950,630,960.85<text:s/></text:p>
          </table:table-cell>
          <table:table-cell office:value-type="float" office:value="7.8491836658739977" table:formula="of:=IF([.E$38]&gt;0;([.E7]/[.E$38])*100;0)" table:style-name="ce34">
            <text:p><text:s/>7.8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66251044096.26999" table:formula="of:=SUM([科學技術.B8:營改.B8])" table:style-name="ce40">
            <text:p><text:s/>166,251,044,096.27<text:s/></text:p>
          </table:table-cell>
          <table:table-cell office:value-type="float" office:value="42.161821560457867" table:formula="of:=IF([.B$6]&gt;0;([.B8]/[.B$6])*100;0)" table:style-name="ce41">
            <text:p><text:s/>42.16<text:s/></text:p>
          </table:table-cell>
          <table:table-cell office:value-type="string" table:style-name="ce14">
            <text:p>短期債務</text:p>
          </table:table-cell>
          <table:table-cell office:value-type="float" office:value="25700000000" table:formula="of:=SUM([科學技術.E8:營改.E8])" table:style-name="ce40">
            <text:p><text:s/>25,700,000,000.00<text:s/></text:p>
          </table:table-cell>
          <table:table-cell office:value-type="float" office:value="6.5176060697478517" table:formula="of:=IF([.E$38]&gt;0;([.E8]/[.E$38])*100;0)" table:style-name="ce42">
            <text:p><text:s/>6.5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5097005.93" table:formula="of:=SUM([科學技術.B9:營改.B9])" table:style-name="ce40">
            <text:p><text:s/>5,097,005.93<text:s/></text:p>
          </table:table-cell>
          <table:table-cell office:value-type="float" office:value="1.2926177738096809E-3" table:formula="of:=IF([.B$6]&gt;0;([.B9]/[.B$6])*100;0)" table:style-name="ce41">
            <text:p><text:s/>0.00<text:s/></text:p>
          </table:table-cell>
          <table:table-cell office:value-type="string" table:style-name="ce14">
            <text:p>應付款項</text:p>
          </table:table-cell>
          <table:table-cell office:value-type="float" office:value="4737835807.8500004" table:formula="of:=SUM([科學技術.E9:營改.E9])" table:style-name="ce40">
            <text:p><text:s/>4,737,835,807.85<text:s/></text:p>
          </table:table-cell>
          <table:table-cell office:value-type="float" office:value="1.2015310279654428" table:formula="of:=IF([.E$38]&gt;0;([.E9]/[.E$38])*100;0)" table:style-name="ce42">
            <text:p><text:s/>1.2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3023454647" table:formula="of:=SUM([科學技術.B10:營改.B10])" table:style-name="ce40">
            <text:p><text:s/>33,023,454,647.00<text:s/></text:p>
          </table:table-cell>
          <table:table-cell office:value-type="float" office:value="8.3748586946042849" table:formula="of:=IF([.B$6]&gt;0;([.B10]/[.B$6])*100;0)" table:style-name="ce41">
            <text:p><text:s/>8.37<text:s/></text:p>
          </table:table-cell>
          <table:table-cell office:value-type="string" table:style-name="ce14">
            <text:p>預收款項</text:p>
          </table:table-cell>
          <table:table-cell office:value-type="float" office:value="512795153" table:formula="of:=SUM([科學技術.E10:營改.E10])" table:style-name="ce40">
            <text:p><text:s/>512,795,153.00<text:s/></text:p>
          </table:table-cell>
          <table:table-cell office:value-type="float" office:value="0.13004656816070342" table:formula="of:=IF([.E$38]&gt;0;([.E10]/[.E$38])*100;0)" table:style-name="ce42">
            <text:p><text:s/>0.1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22261548727" table:formula="of:=SUM([科學技術.B11:營改.B11])" table:style-name="ce40">
            <text:p><text:s/>22,261,548,727.00<text:s/></text:p>
          </table:table-cell>
          <table:table-cell office:value-type="float" office:value="5.6456033114818203" table:formula="of:=IF([.B$6]&gt;0;([.B11]/[.B$6])*100;0)" table:style-name="ce41">
            <text:p><text:s/>5.65<text:s/></text:p>
          </table:table-cell>
          <table:table-cell office:value-type="string" table:style-name="ce12">
            <text:p>其他負債</text:p>
          </table:table-cell>
          <table:table-cell office:value-type="float" office:value="9772416301.4799995" table:formula="of:=SUM([.E12])" table:style-name="ce30">
            <text:p><text:s/>9,772,416,301.48<text:s/></text:p>
          </table:table-cell>
          <table:table-cell office:value-type="float" office:value="2.4783175020478168" table:formula="of:=IF([.E$38]&gt;0;([.E11]/[.E$38])*100;0)" table:style-name="ce34">
            <text:p><text:s/>2.4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7002769661" table:formula="of:=SUM([科學技術.B12:營改.B12])" table:style-name="ce40">
            <text:p><text:s/>7,002,769,661.00<text:s/></text:p>
          </table:table-cell>
          <table:table-cell office:value-type="float" office:value="1.7759258384272261" table:formula="of:=IF([.B$6]&gt;0;([.B12]/[.B$6])*100;0)" table:style-name="ce41">
            <text:p><text:s/>1.78<text:s/></text:p>
          </table:table-cell>
          <table:table-cell office:value-type="string" table:style-name="ce14">
            <text:p>什項負債</text:p>
          </table:table-cell>
          <table:table-cell office:value-type="float" office:value="9772416301.4799995" table:formula="of:=SUM([科學技術.E12:營改.E12])" table:style-name="ce40">
            <text:p><text:s/>9,772,416,301.48<text:s/></text:p>
          </table:table-cell>
          <table:table-cell office:value-type="float" office:value="2.4783175020478168" table:formula="of:=IF([.E$38]&gt;0;([.E12]/[.E$38])*100;0)" table:style-name="ce42">
            <text:p><text:s/>2.4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6490256232" table:formula="of:=SUM([科學技術.B13:營改.B13])" table:style-name="ce40">
            <text:p><text:s/>6,490,256,232.00<text:s/></text:p>
          </table:table-cell>
          <table:table-cell office:value-type="float" office:value="1.6459507164164211" table:formula="of:=IF([.B$6]&gt;0;([.B13]/[.B$6])*100;0)" table:style-name="ce41">
            <text:p><text:s/>1.65<text:s/></text:p>
          </table:table-cell>
          <table:table-cell office:value-type="string" table:style-name="ce16">
            <text:p>基金餘額</text:p>
          </table:table-cell>
          <table:table-cell office:value-type="float" office:value="353593511992.29004" table:formula="of:=SUM([.E14])" table:style-name="ce30">
            <text:p><text:s/>353,593,511,992.29<text:s/></text:p>
          </table:table-cell>
          <table:table-cell office:value-type="float" office:value="89.67249883207819" table:formula="of:=IF([.E$38]&gt;0;([.E13]/[.E$38])*100;0)" table:style-name="ce34">
            <text:p><text:s/>89.67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55306042630.34" table:formula="of:=SUM([.B15:.B18])" table:style-name="ce30">
            <text:p><text:s/>155,306,042,630.34<text:s/></text:p>
          </table:table-cell>
          <table:table-cell office:value-type="float" office:value="39.386132533697385" table:formula="of:=IF([.B$6]&gt;0;([.B14]/[.B$6])*100;0)" table:style-name="ce33">
            <text:p><text:s/>39.39<text:s/></text:p>
          </table:table-cell>
          <table:table-cell office:value-type="string" table:style-name="ce12">
            <text:p>累積餘絀（─）</text:p>
          </table:table-cell>
          <table:table-cell office:value-type="float" office:value="353593511992.29004" table:formula="of:=SUM([.E15:.E16])" table:style-name="ce30">
            <text:p><text:s/>353,593,511,992.29<text:s/></text:p>
          </table:table-cell>
          <table:table-cell office:value-type="float" office:value="89.67249883207819" table:formula="of:=IF([.E$38]&gt;0;([.E14]/[.E$38])*100;0)" table:style-name="ce34">
            <text:p><text:s/>89.6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11925725.34" table:formula="of:=SUM([科學技術.B15:營改.B15])" table:style-name="ce40">
            <text:p><text:s/>11,925,725.34<text:s/></text:p>
          </table:table-cell>
          <table:table-cell office:value-type="float" office:value="3.024403885685983E-3" table:formula="of:=IF([.B$6]&gt;0;([.B15]/[.B$6])*100;0)" table:style-name="ce41">
            <text:p><text:s/>0.00<text:s/></text:p>
          </table:table-cell>
          <table:table-cell office:value-type="string" table:style-name="ce14">
            <text:p>累積賸餘</text:p>
          </table:table-cell>
          <table:table-cell office:value-type="float" office:value="380171220796.29004" table:formula="of:=SUM([科學技術.E15:營改.E15])" table:style-name="ce40">
            <text:p><text:s/>380,171,220,796.29<text:s/></text:p>
          </table:table-cell>
          <table:table-cell office:value-type="float" office:value="96.41269479398251" table:formula="of:=IF([.E$38]&gt;0;([.E15]/[.E$38])*100;0)" table:style-name="ce42">
            <text:p><text:s/>96.4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53633463378" table:formula="of:=SUM([科學技術.B16:營改.B16])" table:style-name="ce40">
            <text:p><text:s/>153,633,463,378.00<text:s/></text:p>
          </table:table-cell>
          <table:table-cell office:value-type="float" office:value="38.961960833806899" table:formula="of:=IF([.B$6]&gt;0;([.B16]/[.B$6])*100;0)" table:style-name="ce41">
            <text:p><text:s/>38.96<text:s/></text:p>
          </table:table-cell>
          <table:table-cell office:value-type="string" table:style-name="ce14">
            <text:p>累積短絀（─）</text:p>
          </table:table-cell>
          <table:table-cell office:value-type="float" office:value="-26577708804" table:formula="of:=SUM([科學技術.E16:營改.E16])" table:style-name="ce40">
            <text:p><text:s/>－26,577,708,804.00<text:s/></text:p>
          </table:table-cell>
          <table:table-cell office:value-type="float" office:value="-6.7401959619043312" table:formula="of:=IF([.E$38]&gt;0;([.E16]/[.E$38])*100;0)" table:style-name="ce42">
            <text:p><text:s/>－6.7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1607416732" table:formula="of:=SUM([科學技術.B17:營改.B17])" table:style-name="ce40">
            <text:p><text:s/>1,607,416,732.00<text:s/></text:p>
          </table:table-cell>
          <table:table-cell office:value-type="float" office:value="0.4076462665018466" table:formula="of:=IF([.B$6]&gt;0;([.B17]/[.B$6])*100;0)" table:style-name="ce41">
            <text:p><text:s/>0.41<text:s/></text:p>
          </table:table-cell>
          <table:table-cell table:style-name="ce18"/>
          <table:table-cell table:style-name="ce40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53236795" table:formula="of:=SUM([科學技術.B18:營改.B18])" table:style-name="ce40">
            <text:p><text:s/>53,236,795.00<text:s/></text:p>
          </table:table-cell>
          <table:table-cell office:value-type="float" office:value="1.3501029502954167E-2" table:formula="of:=IF([.B$6]&gt;0;([.B18]/[.B$6])*100;0)" table:style-name="ce41">
            <text:p><text:s/>0.01<text:s/></text:p>
          </table:table-cell>
          <table:table-cell table:style-name="ce18"/>
          <table:table-cell table:style-name="ce40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976346255.0799999" table:formula="of:=SUM([.B20:.B21])" table:style-name="ce30">
            <text:p><text:s/>3,976,346,255.08<text:s/></text:p>
          </table:table-cell>
          <table:table-cell office:value-type="float" office:value="1.0084147271411887" table:formula="of:=IF([.B$6]&gt;0;([.B19]/[.B$6])*100;0)" table:style-name="ce33">
            <text:p><text:s/>1.01<text:s/></text:p>
          </table:table-cell>
          <table:table-cell table:style-name="ce18"/>
          <table:table-cell table:style-name="ce40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976346255.0799999" table:formula="of:=SUM([科學技術.B20:營改.B20])" table:style-name="ce40">
            <text:p><text:s/>3,976,346,255.08<text:s/></text:p>
          </table:table-cell>
          <table:table-cell office:value-type="float" office:value="1.0084147271411887" table:formula="of:=IF([.B$6]&gt;0;([.B20]/[.B$6])*100;0)" table:style-name="ce41">
            <text:p><text:s/>1.01<text:s/></text:p>
          </table:table-cell>
          <table:table-cell table:style-name="ce19"/>
          <table:table-cell table:style-name="ce30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formula="of:=SUM([科學技術.B21:營改.B21])" table:style-name="ce40">
            <text:p><text:s text:c="2"/></text:p>
          </table:table-cell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19"/>
          <table:table-cell table:style-name="ce30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13"/>
          <table:table-cell table:style-name="ce40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19"/>
          <table:table-cell table:style-name="ce30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number-rows-repeated="7" table:style-name="ro7">
          <table:table-cell table:style-name="ce20"/>
          <table:table-cell table:style-name="ce40"/>
          <table:table-cell table:style-name="ce33"/>
          <table:table-cell table:style-name="ce18"/>
          <table:table-cell table:style-name="ce40"/>
          <table:table-cell table:style-name="ce34"/>
          <table:table-cell table:number-columns-repeated="16378" table:style-name="ce15"/>
        </table:table-row>
        <table:table-row table:style-name="ro8">
          <table:table-cell table:style-name="ce20"/>
          <table:table-cell table:style-name="ce40"/>
          <table:table-cell table:style-name="ce33"/>
          <table:table-cell table:style-name="ce18"/>
          <table:table-cell table:style-name="ce40"/>
          <table:table-cell table:style-name="ce34"/>
          <table:table-cell table:number-columns-repeated="16378" table:style-name="ce15"/>
        </table:table-row>
        <table:table-row table:style-name="ro7">
          <table:table-cell table:style-name="ce21"/>
          <table:table-cell table:style-name="ce30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94316559254.62" table:formula="of:=[.B6]" table:style-name="ce37">
            <text:p><text:s/>394,316,559,254.62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94316559254.62006" table:formula="of:=[.E6]+[.E13]" table:style-name="ce38">
            <text:p><text:s/>394,316,559,254.62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24">
            <text:p>註：信託代理與保證資產（負債）<text:span text:style-name="T2"><text:s text:c="16"/></text:span></text:p>
          </table:table-cell>
          <table:table-cell table:style-name="ce15"/>
          <table:table-cell office:value-type="float" office:value="0" table:formula="of:=SUM([科學技術.C39:營改.C39])" table:style-name="ce40">
            <text:p><text:s text:c="2"/></text:p>
          </table:table-cell>
          <table:table-cell office:value-type="string" table:style-name="ce15">
            <text:p><text:s text:c="5"/>元。</text:p>
          </table:table-cell>
          <table:table-cell table:number-columns-repeated="16380" table:style-name="ce15"/>
        </table:table-row>
        <table:table-row table:number-rows-repeated="1048537" table:style-name="ro10">
          <table:table-cell table:number-columns-repeated="16384"/>
        </table:table-row>
      </table:table>
      <table:table table:name="TOTAL(科目別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6" table:number-rows-spanned="1" table:style-name="ce55">
            <text:p>政事基金平衡綜計表<text:span text:style-name="T6"><text:s text:c="9"/>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67396604223.27997" table:formula="of:=SUM([.B7];[.B14];[.B19])" table:style-name="ce30">
            <text:p><text:s/>367,396,604,223.28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34614072030.330002" table:formula="of:=SUM([.E7];[.E11])" table:style-name="ce30">
            <text:p><text:s/>34,614,072,030.33<text:s/></text:p>
          </table:table-cell>
          <table:table-cell office:value-type="float" office:value="9.4214458251480728" table:formula="of:=IF([.E$38]&gt;0;([.E6]/[.E$38])*100;0)" table:style-name="ce32">
            <text:p><text:s/>9.42<text:s/></text:p>
          </table:table-cell>
          <table:table-cell table:number-columns-repeated="2" table:style-name="ce10"/>
          <table:table-cell table:style-name="ce51"/>
          <table:table-cell table:number-columns-repeated="16375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08213022253.85999" table:formula="of:=SUM([.B8:.B13])" table:style-name="ce30">
            <text:p><text:s/>208,213,022,253.86<text:s/></text:p>
          </table:table-cell>
          <table:table-cell office:value-type="float" office:value="56.672549463010704" table:formula="of:=IF([.B$6]&gt;0;([.B7]/[.B$6])*100;0)" table:style-name="ce33">
            <text:p><text:s/>56.67<text:s/></text:p>
          </table:table-cell>
          <table:table-cell office:value-type="string" table:style-name="ce12">
            <text:p>流動負債</text:p>
          </table:table-cell>
          <table:table-cell office:value-type="float" office:value="30555723909.849998" table:formula="of:=SUM([.E8:.E10])" table:style-name="ce30">
            <text:p><text:s/>30,555,723,909.85<text:s/></text:p>
          </table:table-cell>
          <table:table-cell office:value-type="float" office:value="8.3168226267219918" table:formula="of:=IF([.E$38]&gt;0;([.E7]/[.E$38])*100;0)" table:style-name="ce34">
            <text:p><text:s/>8.32<text:s/></text:p>
          </table:table-cell>
          <table:table-cell table:number-columns-repeated="2" table:style-name="ce10"/>
          <table:table-cell table:style-name="ce51"/>
          <table:table-cell table:number-columns-repeated="16375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55876948620.92999" table:formula="of:=SUM([科學技術.B8:有線廣電.B8])" table:style-name="ce40">
            <text:p><text:s/>155,876,948,620.93<text:s/></text:p>
          </table:table-cell>
          <table:table-cell office:value-type="float" office:value="42.427433141488166" table:formula="of:=IF([.B$6]&gt;0;([.B8]/[.B$6])*100;0)" table:style-name="ce41">
            <text:p><text:s/>42.43<text:s/></text:p>
          </table:table-cell>
          <table:table-cell office:value-type="string" table:style-name="ce14">
            <text:p>短期債務</text:p>
          </table:table-cell>
          <table:table-cell office:value-type="float" office:value="25700000000" table:formula="of:=SUM([科學技術.E8:有線廣電.E8])" table:style-name="ce40">
            <text:p><text:s/>25,700,000,000.00<text:s/></text:p>
          </table:table-cell>
          <table:table-cell office:value-type="float" office:value="6.9951653620568557" table:formula="of:=IF([.E$38]&gt;0;([.E8]/[.E$38])*100;0)" table:style-name="ce42">
            <text:p><text:s/>7.00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5097005.93" table:formula="of:=SUM([科學技術.B9:有線廣電.B9])" table:style-name="ce40">
            <text:p><text:s/>5,097,005.93<text:s/></text:p>
          </table:table-cell>
          <table:table-cell office:value-type="float" office:value="1.3873307132970581E-3" table:formula="of:=IF([.B$6]&gt;0;([.B9]/[.B$6])*100;0)" table:style-name="ce41">
            <text:p><text:s/>0.00<text:s/></text:p>
          </table:table-cell>
          <table:table-cell office:value-type="string" table:style-name="ce14">
            <text:p>應付款項</text:p>
          </table:table-cell>
          <table:table-cell office:value-type="float" office:value="4474750859.8500004" table:formula="of:=SUM([科學技術.E9:有線廣電.E9])" table:style-name="ce40">
            <text:p><text:s/>4,474,750,859.85<text:s/></text:p>
          </table:table-cell>
          <table:table-cell office:value-type="float" office:value="1.2179619540333406" table:formula="of:=IF([.E$38]&gt;0;([.E9]/[.E$38])*100;0)" table:style-name="ce42">
            <text:p><text:s/>1.22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3001636389" table:formula="of:=SUM([科學技術.B10:有線廣電.B10])" table:style-name="ce40">
            <text:p><text:s/>33,001,636,389.00<text:s/></text:p>
          </table:table-cell>
          <table:table-cell office:value-type="float" office:value="8.9825643486197642" table:formula="of:=IF([.B$6]&gt;0;([.B10]/[.B$6])*100;0)" table:style-name="ce41">
            <text:p><text:s/>8.98<text:s/></text:p>
          </table:table-cell>
          <table:table-cell office:value-type="string" table:style-name="ce14">
            <text:p>預收款項</text:p>
          </table:table-cell>
          <table:table-cell office:value-type="float" office:value="380973050" table:formula="of:=SUM([科學技術.E10:有線廣電.E10])" table:style-name="ce40">
            <text:p><text:s/>380,973,050.00<text:s/></text:p>
          </table:table-cell>
          <table:table-cell office:value-type="float" office:value="0.10369531063179589" table:formula="of:=IF([.E$38]&gt;0;([.E10]/[.E$38])*100;0)" table:style-name="ce42">
            <text:p><text:s/>0.10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6761727003" table:formula="of:=SUM([科學技術.B11:有線廣電.B11])" table:style-name="ce40">
            <text:p><text:s/>6,761,727,003.00<text:s/></text:p>
          </table:table-cell>
          <table:table-cell office:value-type="float" office:value="1.8404435221428064" table:formula="of:=IF([.B$6]&gt;0;([.B11]/[.B$6])*100;0)" table:style-name="ce41">
            <text:p><text:s/>1.84<text:s/></text:p>
          </table:table-cell>
          <table:table-cell office:value-type="string" table:style-name="ce12">
            <text:p>其他負債</text:p>
          </table:table-cell>
          <table:table-cell office:value-type="float" office:value="4058348120.48" table:formula="of:=SUM([.E12])" table:style-name="ce30">
            <text:p><text:s/>4,058,348,120.48<text:s/></text:p>
          </table:table-cell>
          <table:table-cell office:value-type="float" office:value="1.1046231984260793" table:formula="of:=IF([.E$38]&gt;0;([.E11]/[.E$38])*100;0)" table:style-name="ce34">
            <text:p><text:s/>1.10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6077518351" table:formula="of:=SUM([科學技術.B12:有線廣電.B12])" table:style-name="ce40">
            <text:p><text:s/>6,077,518,351.00<text:s/></text:p>
          </table:table-cell>
          <table:table-cell office:value-type="float" office:value="1.6542119010186811" table:formula="of:=IF([.B$6]&gt;0;([.B12]/[.B$6])*100;0)" table:style-name="ce41">
            <text:p><text:s/>1.65<text:s/></text:p>
          </table:table-cell>
          <table:table-cell office:value-type="string" table:style-name="ce14">
            <text:p>什項負債</text:p>
          </table:table-cell>
          <table:table-cell office:value-type="float" office:value="4058348120.48" table:formula="of:=SUM([科學技術.E12:有線廣電.E12])" table:style-name="ce40">
            <text:p><text:s/>4,058,348,120.48<text:s/></text:p>
          </table:table-cell>
          <table:table-cell office:value-type="float" office:value="1.1046231984260793" table:formula="of:=IF([.E$38]&gt;0;([.E12]/[.E$38])*100;0)" table:style-name="ce42">
            <text:p><text:s/>1.10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6490094884" table:formula="of:=SUM([科學技術.B13:有線廣電.B13])" table:style-name="ce40">
            <text:p><text:s/>6,490,094,884.00<text:s/></text:p>
          </table:table-cell>
          <table:table-cell office:value-type="float" office:value="1.7665092190279852" table:formula="of:=IF([.B$6]&gt;0;([.B13]/[.B$6])*100;0)" table:style-name="ce41">
            <text:p><text:s/>1.77<text:s/></text:p>
          </table:table-cell>
          <table:table-cell office:value-type="string" table:style-name="ce16">
            <text:p>基金餘額</text:p>
          </table:table-cell>
          <table:table-cell office:value-type="float" office:value="332782532192.95001" table:formula="of:=SUM([.E14])" table:style-name="ce30">
            <text:p><text:s/>332,782,532,192.95<text:s/></text:p>
          </table:table-cell>
          <table:table-cell office:value-type="float" office:value="90.578554174851917" table:formula="of:=IF([.E$38]&gt;0;([.E13]/[.E$38])*100;0)" table:style-name="ce34">
            <text:p><text:s/>90.58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55306042630.34" table:formula="of:=SUM([.B15:.B18])" table:style-name="ce30">
            <text:p><text:s/>155,306,042,630.34<text:s/></text:p>
          </table:table-cell>
          <table:table-cell office:value-type="float" office:value="42.272040853147082" table:formula="of:=IF([.B$6]&gt;0;([.B14]/[.B$6])*100;0)" table:style-name="ce33">
            <text:p><text:s/>42.27<text:s/></text:p>
          </table:table-cell>
          <table:table-cell office:value-type="string" table:style-name="ce12">
            <text:p>累積餘絀（─）</text:p>
          </table:table-cell>
          <table:table-cell office:value-type="float" office:value="332782532192.95001" table:formula="of:=SUM([.E15:.E16])" table:style-name="ce30">
            <text:p><text:s/>332,782,532,192.95<text:s/></text:p>
          </table:table-cell>
          <table:table-cell office:value-type="float" office:value="90.578554174851917" table:formula="of:=IF([.E$38]&gt;0;([.E14]/[.E$38])*100;0)" table:style-name="ce34">
            <text:p><text:s/>90.58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11925725.34" table:formula="of:=SUM([科學技術.B15:有線廣電.B15])" table:style-name="ce40">
            <text:p><text:s/>11,925,725.34<text:s/></text:p>
          </table:table-cell>
          <table:table-cell office:value-type="float" office:value="3.2460085920533745E-3" table:formula="of:=IF([.B$6]&gt;0;([.B15]/[.B$6])*100;0)" table:style-name="ce41">
            <text:p><text:s/>0.00<text:s/></text:p>
          </table:table-cell>
          <table:table-cell office:value-type="string" table:style-name="ce14">
            <text:p>累積賸餘</text:p>
          </table:table-cell>
          <table:table-cell office:value-type="float" office:value="359360240996.95001" table:formula="of:=SUM([科學技術.E15:有線廣電.E15])" table:style-name="ce40">
            <text:p><text:s/>359,360,240,996.95<text:s/></text:p>
          </table:table-cell>
          <table:table-cell office:value-type="float" office:value="97.812619078687504" table:formula="of:=IF([.E$38]&gt;0;([.E15]/[.E$38])*100;0)" table:style-name="ce42">
            <text:p><text:s/>97.81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53633463378" table:formula="of:=SUM([科學技術.B16:有線廣電.B16])" table:style-name="ce40">
            <text:p><text:s/>153,633,463,378.00<text:s/></text:p>
          </table:table-cell>
          <table:table-cell office:value-type="float" office:value="41.816789162436429" table:formula="of:=IF([.B$6]&gt;0;([.B16]/[.B$6])*100;0)" table:style-name="ce41">
            <text:p><text:s/>41.82<text:s/></text:p>
          </table:table-cell>
          <table:table-cell office:value-type="string" table:style-name="ce14">
            <text:p>累積短絀（─）</text:p>
          </table:table-cell>
          <table:table-cell office:value-type="float" office:value="-26577708804" table:formula="of:=SUM([科學技術.E16:有線廣電.E16])" table:style-name="ce40">
            <text:p><text:s/>－26,577,708,804.00<text:s/></text:p>
          </table:table-cell>
          <table:table-cell office:value-type="float" office:value="-7.2340649038355771" table:formula="of:=IF([.E$38]&gt;0;([.E16]/[.E$38])*100;0)" table:style-name="ce42">
            <text:p><text:s/>－7.23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1607416732" table:formula="of:=SUM([科學技術.B17:有線廣電.B17])" table:style-name="ce40">
            <text:p><text:s/>1,607,416,732.00<text:s/></text:p>
          </table:table-cell>
          <table:table-cell office:value-type="float" office:value="0.43751540257109067" table:formula="of:=IF([.B$6]&gt;0;([.B17]/[.B$6])*100;0)" table:style-name="ce41">
            <text:p><text:s/>0.44<text:s/></text:p>
          </table:table-cell>
          <table:table-cell table:style-name="ce18"/>
          <table:table-cell table:style-name="ce40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53236795" table:formula="of:=SUM([科學技術.B18:有線廣電.B18])" table:style-name="ce40">
            <text:p><text:s/>53,236,795.00<text:s/></text:p>
          </table:table-cell>
          <table:table-cell office:value-type="float" office:value="1.4490279547506679E-2" table:formula="of:=IF([.B$6]&gt;0;([.B18]/[.B$6])*100;0)" table:style-name="ce41">
            <text:p><text:s/>0.01<text:s/></text:p>
          </table:table-cell>
          <table:table-cell table:style-name="ce18"/>
          <table:table-cell table:style-name="ce40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877539339.0799999" table:formula="of:=SUM([.B20:.B21])" table:style-name="ce30">
            <text:p><text:s/>3,877,539,339.08<text:s/></text:p>
          </table:table-cell>
          <table:table-cell office:value-type="float" office:value="1.0554096838422278" table:formula="of:=IF([.B$6]&gt;0;([.B19]/[.B$6])*100;0)" table:style-name="ce33">
            <text:p><text:s/>1.06<text:s/></text:p>
          </table:table-cell>
          <table:table-cell table:style-name="ce18"/>
          <table:table-cell table:style-name="ce40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877539339.0799999" table:formula="of:=SUM([科學技術.B20:有線廣電.B20])" table:style-name="ce40">
            <text:p><text:s/>3,877,539,339.08<text:s/></text:p>
          </table:table-cell>
          <table:table-cell office:value-type="float" office:value="1.0554096838422278" table:formula="of:=IF([.B$6]&gt;0;([.B20]/[.B$6])*100;0)" table:style-name="ce41">
            <text:p><text:s/>1.06<text:s/></text:p>
          </table:table-cell>
          <table:table-cell table:style-name="ce19"/>
          <table:table-cell table:style-name="ce30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formula="of:=SUM([科學技術.B21:有線廣電.B21])" table:style-name="ce40">
            <text:p><text:s text:c="2"/></text:p>
          </table:table-cell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19"/>
          <table:table-cell table:style-name="ce30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13"/>
          <table:table-cell table:style-name="ce40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19"/>
          <table:table-cell table:style-name="ce30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number-rows-repeated="7" table:style-name="ro7">
          <table:table-cell table:style-name="ce20"/>
          <table:table-cell table:style-name="ce40"/>
          <table:table-cell table:style-name="ce33"/>
          <table:table-cell table:style-name="ce18"/>
          <table:table-cell table:style-name="ce40"/>
          <table:table-cell table:style-name="ce34"/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8">
          <table:table-cell table:style-name="ce20"/>
          <table:table-cell table:style-name="ce40"/>
          <table:table-cell table:style-name="ce33"/>
          <table:table-cell table:style-name="ce18"/>
          <table:table-cell table:style-name="ce40"/>
          <table:table-cell table:style-name="ce34"/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1"/>
          <table:table-cell table:style-name="ce30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table:style-name="ce20"/>
          <table:table-cell table:style-name="ce40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18"/>
          <table:table-cell table:style-name="ce40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67396604223.27997" table:formula="of:=[.B6]" table:style-name="ce37">
            <text:p><text:s/>367,396,604,223.28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67396604223.28003" table:formula="of:=[.E6]+[.E13]" table:style-name="ce38">
            <text:p><text:s/>367,396,604,223.28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2" table:style-name="ce15"/>
          <table:table-cell table:style-name="ce51"/>
          <table:table-cell table:number-columns-repeated="16375" table:style-name="ce15"/>
        </table:table-row>
        <table:table-row table:style-name="ro7">
          <table:table-cell office:value-type="string" table:style-name="ce24">
            <text:p>註：信託代理與保證資產（負債）<text:span text:style-name="T2">5,343,366,261.00</text:span>元<text:span text:style-name="T2"><text:s/></text:span>。<text:span text:style-name="T2"><text:s text:c="15"/></text:span></text:p>
          </table:table-cell>
          <table:table-cell table:style-name="ce15"/>
          <table:table-cell table:style-name="ce40"/>
          <table:table-cell table:number-columns-repeated="16381" table:style-name="ce15"/>
        </table:table-row>
        <table:table-row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科學技術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行政院國家科學技術發展基金<text:span text:style-name="T6"><text:s text:c="5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6237507709.9099998" table:formula="of:=SUM([.B7];[.B14];[.B19])" table:style-name="ce30">
            <text:p><text:s/>6,237,507,709.91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640369296.83000004" table:formula="of:=SUM([.E7];[.E11])" table:style-name="ce30">
            <text:p><text:s/>640,369,296.83<text:s/></text:p>
          </table:table-cell>
          <table:table-cell office:value-type="float" office:value="10.266428942646387" table:formula="of:=IF([.E$38]&gt;0;([.E6]/[.E$38])*100;0)" table:style-name="ce32">
            <text:p><text:s/>10.2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5436486569.4300003" table:formula="of:=SUM([.B8:.B13])" table:style-name="ce30">
            <text:p><text:s/>5,436,486,569.43<text:s/></text:p>
          </table:table-cell>
          <table:table-cell office:value-type="float" office:value="87.157993581196592" table:formula="of:=IF([.B$6]&gt;0;([.B7]/[.B$6])*100;0)" table:style-name="ce33">
            <text:p><text:s/>87.16<text:s/></text:p>
          </table:table-cell>
          <table:table-cell office:value-type="string" table:style-name="ce12">
            <text:p>流動負債</text:p>
          </table:table-cell>
          <table:table-cell office:value-type="float" office:value="624238608.35000002" table:formula="of:=SUM([.E8:.E10])" table:style-name="ce30">
            <text:p><text:s/>624,238,608.35<text:s/></text:p>
          </table:table-cell>
          <table:table-cell office:value-type="float" office:value="10.007821030156403" table:formula="of:=IF([.E$38]&gt;0;([.E7]/[.E$38])*100;0)" table:style-name="ce34">
            <text:p><text:s/>10.0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5424810938.4300003" table:style-name="ce35">
            <text:p><text:s/>5,424,810,938.43<text:s/></text:p>
          </table:table-cell>
          <table:table-cell office:value-type="float" office:value="86.970809347637243" table:formula="of:=IF([.B$6]&gt;0;([.B8]/[.B$6])*100;0)" table:style-name="ce41">
            <text:p><text:s/>86.97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624238608.35000002" table:style-name="ce35">
            <text:p><text:s/>624,238,608.35<text:s/></text:p>
          </table:table-cell>
          <table:table-cell office:value-type="float" office:value="10.007821030156403" table:formula="of:=IF([.E$38]&gt;0;([.E9]/[.E$38])*100;0)" table:style-name="ce42">
            <text:p><text:s/>1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1530941" table:style-name="ce35">
            <text:p><text:s/>11,530,941.00<text:s/></text:p>
          </table:table-cell>
          <table:table-cell office:value-type="float" office:value="0.18486455706788021" table:formula="of:=IF([.B$6]&gt;0;([.B10]/[.B$6])*100;0)" table:style-name="ce41">
            <text:p><text:s/>0.18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6130688.48" table:formula="of:=SUM([.E12])" table:style-name="ce30">
            <text:p><text:s/>16,130,688.48<text:s/></text:p>
          </table:table-cell>
          <table:table-cell office:value-type="float" office:value="0.25860791248998305" table:formula="of:=IF([.E$38]&gt;0;([.E11]/[.E$38])*100;0)" table:style-name="ce34">
            <text:p><text:s/>0.2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44690" table:style-name="ce35">
            <text:p><text:s/>144,690.00<text:s/></text:p>
          </table:table-cell>
          <table:table-cell office:value-type="float" office:value="2.3196764914634104E-3" table:formula="of:=IF([.B$6]&gt;0;([.B12]/[.B$6])*100;0)" table:style-name="ce41">
            <text:p><text:s/>0.00<text:s/></text:p>
          </table:table-cell>
          <table:table-cell office:value-type="string" table:style-name="ce14">
            <text:p>什項負債</text:p>
          </table:table-cell>
          <table:table-cell office:value-type="float" office:value="16130688.48" table:style-name="ce35">
            <text:p><text:s/>16,130,688.48<text:s/></text:p>
          </table:table-cell>
          <table:table-cell office:value-type="float" office:value="0.25860791248998305" table:formula="of:=IF([.E$38]&gt;0;([.E12]/[.E$38])*100;0)" table:style-name="ce42">
            <text:p><text:s/>0.2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5597138413.0799999" table:formula="of:=SUM([.E14])" table:style-name="ce30">
            <text:p><text:s/>5,597,138,413.08<text:s/></text:p>
          </table:table-cell>
          <table:table-cell office:value-type="float" office:value="89.733571057353615" table:formula="of:=IF([.E$38]&gt;0;([.E13]/[.E$38])*100;0)" table:style-name="ce46">
            <text:p><text:s/>89.73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5597138413.0799999" table:formula="of:=SUM([.E15:.E16])" table:style-name="ce30">
            <text:p><text:s/>5,597,138,413.08<text:s/></text:p>
          </table:table-cell>
          <table:table-cell office:value-type="float" office:value="89.733571057353615" table:formula="of:=IF([.E$38]&gt;0;([.E14]/[.E$38])*100;0)" table:style-name="ce46">
            <text:p><text:s/>89.7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5597138413.0799999" table:style-name="ce35">
            <text:p><text:s/>5,597,138,413.08<text:s/></text:p>
          </table:table-cell>
          <table:table-cell office:value-type="float" office:value="89.733571057353615" table:formula="of:=IF([.E$38]&gt;0;([.E15]/[.E$38])*100;0)" table:style-name="ce42">
            <text:p><text:s/>89.7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801021140.48000002" table:formula="of:=SUM([.B20:.B21])" table:style-name="ce30">
            <text:p><text:s/>801,021,140.48<text:s/></text:p>
          </table:table-cell>
          <table:table-cell office:value-type="float" office:value="12.842006418803415" table:formula="of:=IF([.B$6]&gt;0;([.B19]/[.B$6])*100;0)" table:style-name="ce33">
            <text:p><text:s/>12.84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801021140.48000002" table:style-name="ce35">
            <text:p><text:s/>801,021,140.48<text:s/></text:p>
          </table:table-cell>
          <table:table-cell office:value-type="float" office:value="12.842006418803415" table:formula="of:=IF([.B$6]&gt;0;([.B20]/[.B$6])*100;0)" table:style-name="ce41">
            <text:p><text:s/>12.84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6237507709.9099998" table:formula="of:=[.B6]" table:style-name="ce37">
            <text:p><text:s/>6,237,507,709.91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6237507709.9099998" table:formula="of:=[.E6]+[.E13]" table:style-name="ce38">
            <text:p><text:s/>6,237,507,709.91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0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 text:c="2"/><text:span text:style-name="T3">註：信託代理與保證資產（負債）</text:span>4,063,299.00<text:span text:style-name="T3">元。</text:span></text:p>
          </table:table-cell>
          <table:table-cell table:style-name="ce49"/>
          <table:table-cell table:style-name="ce47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九二一" table:style-name="ta1">
        <table:table-column table:style-name="co1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九二一震災社區重建更新基金<text:span text:style-name="T6"><text:s text:c="3"/></text:span><text:span text:style-name="T6"><text:s text:c="6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7213967647" table:formula="of:=SUM([.B7];[.B14];[.B19])" table:style-name="ce30">
            <text:p><text:s/>7,213,967,647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9636531" table:formula="of:=SUM([.E7];[.E11])" table:style-name="ce30">
            <text:p><text:s/>9,636,531.00<text:s/></text:p>
          </table:table-cell>
          <table:table-cell office:value-type="float" office:value="0.13358156664325277" table:formula="of:=IF([.E$38]&gt;0;([.E6]/[.E$38])*100;0)" table:style-name="ce32">
            <text:p><text:s/>0.1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509772216" table:formula="of:=SUM([.B8:.B13])" table:style-name="ce30">
            <text:p><text:s/>1,509,772,216.00<text:s/></text:p>
          </table:table-cell>
          <table:table-cell office:value-type="float" office:value="20.928458372388928" table:formula="of:=IF([.B$6]&gt;0;([.B7]/[.B$6])*100;0)" table:style-name="ce33">
            <text:p><text:s/>20.93<text:s/></text:p>
          </table:table-cell>
          <table:table-cell office:value-type="string" table:style-name="ce12">
            <text:p>流動負債</text:p>
          </table:table-cell>
          <table:table-cell office:value-type="float" office:value="6522165" table:formula="of:=SUM([.E8:.E10])" table:style-name="ce30">
            <text:p><text:s/>6,522,165.00<text:s/></text:p>
          </table:table-cell>
          <table:table-cell office:value-type="float" office:value="9.0410233579468674E-2" table:formula="of:=IF([.E$38]&gt;0;([.E7]/[.E$38])*100;0)" table:style-name="ce34">
            <text:p><text:s/>0.09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952555016" table:style-name="ce35">
            <text:p><text:s/>952,555,016.00<text:s/></text:p>
          </table:table-cell>
          <table:table-cell office:value-type="float" office:value="13.204315053951337" table:formula="of:=IF([.B$6]&gt;0;([.B8]/[.B$6])*100;0)" table:style-name="ce41">
            <text:p><text:s/>13.20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6522165" table:style-name="ce35">
            <text:p><text:s/>6,522,165.00<text:s/></text:p>
          </table:table-cell>
          <table:table-cell office:value-type="float" office:value="9.0410233579468674E-2" table:formula="of:=IF([.E$38]&gt;0;([.E9]/[.E$38])*100;0)" table:style-name="ce42">
            <text:p><text:s/>0.0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35587" table:style-name="ce35">
            <text:p><text:s/>135,587.00<text:s/></text:p>
          </table:table-cell>
          <table:table-cell office:value-type="float" office:value="1.8795066270692966E-3" table:formula="of:=IF([.B$6]&gt;0;([.B10]/[.B$6])*100;0)" table:style-name="ce41">
            <text:p><text:s/>0.00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3114366" table:formula="of:=SUM([.E12])" table:style-name="ce30">
            <text:p><text:s/>3,114,366.00<text:s/></text:p>
          </table:table-cell>
          <table:table-cell office:value-type="float" office:value="4.3171333063784116E-2" table:formula="of:=IF([.E$38]&gt;0;([.E11]/[.E$38])*100;0)" table:style-name="ce34">
            <text:p><text:s/>0.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557081613" table:style-name="ce35">
            <text:p><text:s/>557,081,613.00<text:s/></text:p>
          </table:table-cell>
          <table:table-cell office:value-type="float" office:value="7.7222638118105218" table:formula="of:=IF([.B$6]&gt;0;([.B12]/[.B$6])*100;0)" table:style-name="ce41">
            <text:p><text:s/>7.72<text:s/></text:p>
          </table:table-cell>
          <table:table-cell office:value-type="string" table:style-name="ce14">
            <text:p>什項負債</text:p>
          </table:table-cell>
          <table:table-cell office:value-type="float" office:value="3114366" table:style-name="ce35">
            <text:p><text:s/>3,114,366.00<text:s/></text:p>
          </table:table-cell>
          <table:table-cell office:value-type="float" office:value="4.3171333063784116E-2" table:formula="of:=IF([.E$38]&gt;0;([.E12]/[.E$38])*100;0)" table:style-name="ce42">
            <text:p><text:s/>0.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7204331116" table:formula="of:=SUM([.E14])" table:style-name="ce30">
            <text:p><text:s/>7,204,331,116.00<text:s/></text:p>
          </table:table-cell>
          <table:table-cell office:value-type="float" office:value="99.866418433356756" table:formula="of:=IF([.E$38]&gt;0;([.E13]/[.E$38])*100;0)" table:style-name="ce46">
            <text:p><text:s/>99.87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4535894873" table:formula="of:=SUM([.B15:.B18])" table:style-name="ce30">
            <text:p><text:s/>4,535,894,873.00<text:s/></text:p>
          </table:table-cell>
          <table:table-cell office:value-type="float" office:value="62.876562454314545" table:formula="of:=IF([.B$6]&gt;0;([.B14]/[.B$6])*100;0)" table:style-name="ce33">
            <text:p><text:s/>62.88<text:s/></text:p>
          </table:table-cell>
          <table:table-cell office:value-type="string" table:style-name="ce12">
            <text:p>累積餘絀（─）</text:p>
          </table:table-cell>
          <table:table-cell office:value-type="float" office:value="7204331116" table:formula="of:=SUM([.E15:.E16])" table:style-name="ce30">
            <text:p><text:s/>7,204,331,116.00<text:s/></text:p>
          </table:table-cell>
          <table:table-cell office:value-type="float" office:value="99.866418433356756" table:formula="of:=IF([.E$38]&gt;0;([.E14]/[.E$38])*100;0)" table:style-name="ce46">
            <text:p><text:s/>99.8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8419525985" table:style-name="ce35">
            <text:p><text:s/>8,419,525,985.00<text:s/></text:p>
          </table:table-cell>
          <table:table-cell office:value-type="float" office:value="116.71144641882812" table:formula="of:=IF([.E$38]&gt;0;([.E15]/[.E$38])*100;0)" table:style-name="ce42">
            <text:p><text:s/>116.7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4533113293" table:style-name="ce35">
            <text:p><text:s/>4,533,113,293.00<text:s/></text:p>
          </table:table-cell>
          <table:table-cell office:value-type="float" office:value="62.838004199882157" table:formula="of:=IF([.B$6]&gt;0;([.B16]/[.B$6])*100;0)" table:style-name="ce41">
            <text:p><text:s/>62.84<text:s/></text:p>
          </table:table-cell>
          <table:table-cell office:value-type="string" table:style-name="ce14">
            <text:p>累積短絀（─）</text:p>
          </table:table-cell>
          <table:table-cell office:value-type="float" office:value="-1215194869" table:style-name="ce35">
            <text:p><text:s/>－1,215,194,869.00<text:s/></text:p>
          </table:table-cell>
          <table:table-cell office:value-type="float" office:value="-16.845027985471365" table:formula="of:=IF([.E$38]&gt;0;([.E16]/[.E$38])*100;0)" table:style-name="ce42">
            <text:p><text:s/>－16.8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781580" table:style-name="ce35">
            <text:p><text:s/>2,781,580.00<text:s/></text:p>
          </table:table-cell>
          <table:table-cell office:value-type="float" office:value="3.8558254432382262E-2" table:formula="of:=IF([.B$6]&gt;0;([.B18]/[.B$6])*100;0)" table:style-name="ce41">
            <text:p><text:s/>0.04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1168300558" table:formula="of:=SUM([.B20:.B21])" table:style-name="ce30">
            <text:p><text:s/>1,168,300,558.00<text:s/></text:p>
          </table:table-cell>
          <table:table-cell office:value-type="float" office:value="16.194979173296534" table:formula="of:=IF([.B$6]&gt;0;([.B19]/[.B$6])*100;0)" table:style-name="ce33">
            <text:p><text:s/>16.19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1168300558" table:style-name="ce35">
            <text:p><text:s/>1,168,300,558.00<text:s/></text:p>
          </table:table-cell>
          <table:table-cell office:value-type="float" office:value="16.194979173296534" table:formula="of:=IF([.B$6]&gt;0;([.B20]/[.B$6])*100;0)" table:style-name="ce41">
            <text:p><text:s/>16.19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7213967647" table:formula="of:=[.B6]" table:style-name="ce37">
            <text:p><text:s/>7,213,967,647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7213967647" table:formula="of:=[.E6]+[.E13]" table:style-name="ce38">
            <text:p><text:s/>7,213,967,647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1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/><text:span text:style-name="T3">註：信託代理與保證資產（負債）</text:span>2,262,000.00<text:span text:style-name="T3">元。</text:span>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離島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離<text:span text:style-name="T6"><text:s text:c="2"/></text:span>島<text:span text:style-name="T6"><text:s text:c="2"/></text:span>建<text:span text:style-name="T6"><text:s text:c="2"/></text:span>設<text:span text:style-name="T6"><text:s text:c="2"/></text:span>基<text:span text:style-name="T6"><text:s text:c="2"/></text:span>金<text:span text:style-name="T6"><text:s text:c="10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133460156" table:formula="of:=SUM([.B7];[.B14];[.B19])" table:style-name="ce30">
            <text:p><text:s/>3,133,460,156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30">
            <text:p><text:s text:c="2"/></text:p>
          </table:table-cell>
          <table:table-cell office:value-type="float" office:value="0" table:formula="of:=IF([.E$38]&gt;0;([.E6]/[.E$38])*100;0)" table:style-name="ce32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133460156" table:formula="of:=SUM([.B8:.B13])" table:style-name="ce30">
            <text:p><text:s/>3,133,460,156.00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30">
            <text:p><text:s text:c="2"/></text:p>
          </table:table-cell>
          <table:table-cell office:value-type="float" office:value="0" table:formula="of:=IF([.E$38]&gt;0;([.E7]/[.E$38])*100;0)" table:style-name="ce34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133268086" table:style-name="ce35">
            <text:p><text:s/>3,133,268,086.00<text:s/></text:p>
          </table:table-cell>
          <table:table-cell office:value-type="float" office:value="99.99387035448234" table:formula="of:=IF([.B$6]&gt;0;([.B8]/[.B$6])*100;0)" table:style-name="ce41">
            <text:p><text:s/>99.99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5"/>
          <table:table-cell office:value-type="float" office:value="0" table:formula="of:=IF([.E$38]&gt;0;([.E9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92070" table:style-name="ce35">
            <text:p><text:s/>192,070.00<text:s/></text:p>
          </table:table-cell>
          <table:table-cell office:value-type="float" office:value="6.1296455176626796E-3" table:formula="of:=IF([.B$6]&gt;0;([.B10]/[.B$6])*100;0)" table:style-name="ce41">
            <text:p><text:s/>0.01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3133460156" table:formula="of:=SUM([.E14])" table:style-name="ce30">
            <text:p><text:s/>3,133,460,156.00<text:s/></text:p>
          </table:table-cell>
          <table:table-cell office:value-type="float" office:value="100" table:formula="of:=IF([.E$38]&gt;0;([.E13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3133460156" table:formula="of:=SUM([.E15:.E16])" table:style-name="ce30">
            <text:p><text:s/>3,133,460,156.00<text:s/></text:p>
          </table:table-cell>
          <table:table-cell office:value-type="float" office:value="100" table:formula="of:=IF([.E$38]&gt;0;([.E14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3133460156" table:style-name="ce35">
            <text:p><text:s/>3,133,460,156.00<text:s/></text:p>
          </table:table-cell>
          <table:table-cell office:value-type="float" office:value="100" table:formula="of:=IF([.E$38]&gt;0;([.E15]/[.E$38])*100;0)" table:style-name="ce42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133460156" table:formula="of:=[.B6]" table:style-name="ce37">
            <text:p><text:s/>3,133,460,156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133460156" table:formula="of:=[.E6]+[.E13]" table:style-name="ce38">
            <text:p><text:s/>3,133,460,156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2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醫療服務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60">
            <text:p><text:s text:c="2"/><text:span text:style-name="T7">醫</text:span><text:s/><text:span text:style-name="T7">療</text:span><text:s/><text:span text:style-name="T7">服</text:span><text:s/><text:span text:style-name="T7">務</text:span><text:s/><text:span text:style-name="T7">業</text:span><text:s/><text:span text:style-name="T7">開</text:span><text:s/><text:span text:style-name="T7">發</text:span><text:s/><text:span text:style-name="T7">基</text:span><text:s/><text:span text:style-name="T7">金</text:span><text:s text:c="10"/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9882597" table:formula="of:=SUM([.B7];[.B14];[.B19])" table:style-name="ce30">
            <text:p><text:s/>19,882,597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30">
            <text:p><text:s text:c="2"/></text:p>
          </table:table-cell>
          <table:table-cell office:value-type="float" office:value="0" table:formula="of:=IF([.E$38]&gt;0;([.E6]/[.E$38])*100;0)" table:style-name="ce32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9882597" table:formula="of:=SUM([.B8:.B13])" table:style-name="ce30">
            <text:p><text:s/>19,882,597.00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30">
            <text:p><text:s text:c="2"/></text:p>
          </table:table-cell>
          <table:table-cell office:value-type="float" office:value="0" table:formula="of:=IF([.E$38]&gt;0;([.E7]/[.E$38])*100;0)" table:style-name="ce34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9882597" table:style-name="ce35">
            <text:p><text:s/>19,882,597.00<text:s/></text:p>
          </table:table-cell>
          <table:table-cell office:value-type="float" office:value="100" table:formula="of:=IF([.B$6]&gt;0;([.B8]/[.B$6])*100;0)" table:style-name="ce41">
            <text:p><text:s/>100.00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5"/>
          <table:table-cell office:value-type="float" office:value="0" table:formula="of:=IF([.E$38]&gt;0;([.E9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5"/>
          <table:table-cell office:value-type="float" office:value="0" table:formula="of:=IF([.B$6]&gt;0;([.B10]/[.B$6])*100;0)" table:style-name="ce41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9882597" table:formula="of:=SUM([.E14])" table:style-name="ce30">
            <text:p><text:s/>19,882,597.00<text:s/></text:p>
          </table:table-cell>
          <table:table-cell office:value-type="float" office:value="100" table:formula="of:=IF([.E$38]&gt;0;([.E13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19882597" table:formula="of:=SUM([.E15:.E16])" table:style-name="ce30">
            <text:p><text:s/>19,882,597.00<text:s/></text:p>
          </table:table-cell>
          <table:table-cell office:value-type="float" office:value="100" table:formula="of:=IF([.E$38]&gt;0;([.E14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9882597" table:style-name="ce35">
            <text:p><text:s/>19,882,597.00<text:s/></text:p>
          </table:table-cell>
          <table:table-cell office:value-type="float" office:value="100" table:formula="of:=IF([.E$38]&gt;0;([.E15]/[.E$38])*100;0)" table:style-name="ce42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19882597" table:formula="of:=[.B6]" table:style-name="ce37">
            <text:p><text:s/>19,882,597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9882597" table:formula="of:=[.E6]+[.E13]" table:style-name="ce38">
            <text:p><text:s/>19,882,597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3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民營化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行政院公營事業民營化基金<text:span text:style-name="T6"><text:s text:c="10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74152246" table:formula="of:=SUM([.B7];[.B14];[.B19])" table:style-name="ce30">
            <text:p><text:s/>374,152,246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5736652171" table:formula="of:=SUM([.E7];[.E11])" table:style-name="ce30">
            <text:p><text:s/>25,736,652,171.00<text:s/></text:p>
          </table:table-cell>
          <table:table-cell office:value-type="float" office:value="6878.6576710807722" table:formula="of:=IF([.E$38]&gt;0;([.E6]/[.E$38])*100;0)" table:style-name="ce32">
            <text:p><text:s/>6,878.6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74152246" table:formula="of:=SUM([.B8:.B13])" table:style-name="ce30">
            <text:p><text:s/>374,152,246.00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25736652171" table:formula="of:=SUM([.E8:.E10])" table:style-name="ce30">
            <text:p><text:s/>25,736,652,171.00<text:s/></text:p>
          </table:table-cell>
          <table:table-cell office:value-type="float" office:value="6878.6576710807722" table:formula="of:=IF([.E$38]&gt;0;([.E7]/[.E$38])*100;0)" table:style-name="ce34">
            <text:p><text:s/>6,878.6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74152246" table:style-name="ce35">
            <text:p><text:s/>374,152,246.00<text:s/></text:p>
          </table:table-cell>
          <table:table-cell office:value-type="float" office:value="100" table:formula="of:=IF([.B$6]&gt;0;([.B8]/[.B$6])*100;0)" table:style-name="ce41">
            <text:p><text:s/>100.00<text:s/></text:p>
          </table:table-cell>
          <table:table-cell office:value-type="string" table:style-name="ce14">
            <text:p>短期債務</text:p>
          </table:table-cell>
          <table:table-cell office:value-type="float" office:value="25700000000" table:style-name="ce35">
            <text:p><text:s/>25,700,000,000.00<text:s/></text:p>
          </table:table-cell>
          <table:table-cell office:value-type="float" office:value="6868.8616130878445" table:formula="of:=IF([.E$38]&gt;0;([.E8]/[.E$38])*100;0)" table:style-name="ce42">
            <text:p><text:s/>6,868.8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6652171" table:style-name="ce35">
            <text:p><text:s/>36,652,171.00<text:s/></text:p>
          </table:table-cell>
          <table:table-cell office:value-type="float" office:value="9.7960579929272953" table:formula="of:=IF([.E$38]&gt;0;([.E9]/[.E$38])*100;0)" table:style-name="ce42">
            <text:p><text:s/>9.8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5"/>
          <table:table-cell office:value-type="float" office:value="0" table:formula="of:=IF([.B$6]&gt;0;([.B10]/[.B$6])*100;0)" table:style-name="ce41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-25362499925" table:formula="of:=SUM([.E14])" table:style-name="ce30">
            <text:p><text:s/>－25,362,499,925.00<text:s/></text:p>
          </table:table-cell>
          <table:table-cell office:value-type="float" office:value="-6778.6576710807722" table:formula="of:=IF([.E$38]&gt;0;([.E13]/[.E$38])*100;0)" table:style-name="ce46">
            <text:p><text:s/>－6,778.66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-25362499925" table:formula="of:=SUM([.E15:.E16])" table:style-name="ce30">
            <text:p><text:s/>－25,362,499,925.00<text:s/></text:p>
          </table:table-cell>
          <table:table-cell office:value-type="float" office:value="-6778.6576710807722" table:formula="of:=IF([.E$38]&gt;0;([.E14]/[.E$38])*100;0)" table:style-name="ce46">
            <text:p><text:s/>－6,778.6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table:style-name="ce35"/>
          <table:table-cell office:value-type="float" office:value="0" table:formula="of:=IF([.E$38]&gt;0;([.E15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office:value-type="float" office:value="-25362499925" table:style-name="ce35">
            <text:p><text:s/>－25,362,499,925.00<text:s/></text:p>
          </table:table-cell>
          <table:table-cell office:value-type="float" office:value="-6778.6576710807722" table:formula="of:=IF([.E$38]&gt;0;([.E16]/[.E$38])*100;0)" table:style-name="ce50">
            <text:p><text:s/>－6,778.6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74152246" table:formula="of:=[.B6]" table:style-name="ce37">
            <text:p><text:s/>374,152,246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74152246" table:formula="of:=[.E6]+[.E13]" table:style-name="ce38">
            <text:p><text:s/>374,152,246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4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社會福利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社<text:span text:style-name="T6"><text:s/></text:span>會<text:span text:style-name="T6"><text:s/></text:span>福<text:span text:style-name="T6"><text:s/></text:span>利<text:span text:style-name="T6"><text:s/></text:span>基<text:span text:style-name="T6"><text:s/></text:span>金<text:span text:style-name="T6"><text:s text:c="8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568389867.8299999" table:formula="of:=SUM([.B7];[.B14];[.B19])" table:style-name="ce30">
            <text:p><text:s/>1,568,389,867.83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68580969" table:formula="of:=SUM([.E7];[.E11])" table:style-name="ce30">
            <text:p><text:s/>68,580,969.00<text:s/></text:p>
          </table:table-cell>
          <table:table-cell office:value-type="float" office:value="4.3726990595066502" table:formula="of:=IF([.E$38]&gt;0;([.E6]/[.E$38])*100;0)" table:style-name="ce32">
            <text:p><text:s/>4.3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512308776.8299999" table:formula="of:=SUM([.B8:.B13])" table:style-name="ce30">
            <text:p><text:s/>1,512,308,776.83<text:s/></text:p>
          </table:table-cell>
          <table:table-cell office:value-type="float" office:value="96.424288874194716" table:formula="of:=IF([.B$6]&gt;0;([.B7]/[.B$6])*100;0)" table:style-name="ce33">
            <text:p><text:s/>96.42<text:s/></text:p>
          </table:table-cell>
          <table:table-cell office:value-type="string" table:style-name="ce12">
            <text:p>流動負債</text:p>
          </table:table-cell>
          <table:table-cell office:value-type="float" office:value="30183" table:formula="of:=SUM([.E8:.E10])" table:style-name="ce30">
            <text:p><text:s/>30,183.00<text:s/></text:p>
          </table:table-cell>
          <table:table-cell office:value-type="float" office:value="1.9244577269400965E-3" table:formula="of:=IF([.E$38]&gt;0;([.E7]/[.E$38])*100;0)" table:style-name="ce34">
            <text:p><text:s/>0.0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480680429.8299999" table:style-name="ce35">
            <text:p><text:s/>1,480,680,429.83<text:s/></text:p>
          </table:table-cell>
          <table:table-cell office:value-type="float" office:value="94.407676318302578" table:formula="of:=IF([.B$6]&gt;0;([.B8]/[.B$6])*100;0)" table:style-name="ce41">
            <text:p><text:s/>94.41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0183" table:style-name="ce35">
            <text:p><text:s/>30,183.00<text:s/></text:p>
          </table:table-cell>
          <table:table-cell office:value-type="float" office:value="1.9244577269400965E-3" table:formula="of:=IF([.E$38]&gt;0;([.E9]/[.E$38])*100;0)" table:style-name="ce42">
            <text:p><text:s/>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0888178" table:style-name="ce35">
            <text:p><text:s/>20,888,178.00<text:s/></text:p>
          </table:table-cell>
          <table:table-cell office:value-type="float" office:value="1.3318230644336257" table:formula="of:=IF([.B$6]&gt;0;([.B10]/[.B$6])*100;0)" table:style-name="ce41">
            <text:p><text:s/>1.33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147914" table:style-name="ce35">
            <text:p><text:s/>147,914.00<text:s/></text:p>
          </table:table-cell>
          <table:table-cell office:value-type="float" office:value="9.4309459040724068E-3" table:formula="of:=IF([.B$6]&gt;0;([.B11]/[.B$6])*100;0)" table:style-name="ce41">
            <text:p><text:s/>0.01<text:s/></text:p>
          </table:table-cell>
          <table:table-cell office:value-type="string" table:style-name="ce12">
            <text:p>其他負債</text:p>
          </table:table-cell>
          <table:table-cell office:value-type="float" office:value="68550786" table:formula="of:=SUM([.E12])" table:style-name="ce30">
            <text:p><text:s/>68,550,786.00<text:s/></text:p>
          </table:table-cell>
          <table:table-cell office:value-type="float" office:value="4.3707746017797104" table:formula="of:=IF([.E$38]&gt;0;([.E11]/[.E$38])*100;0)" table:style-name="ce34">
            <text:p><text:s/>4.3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0592255" table:style-name="ce35">
            <text:p><text:s/>10,592,255.00<text:s/></text:p>
          </table:table-cell>
          <table:table-cell office:value-type="float" office:value="0.67535854555444697" table:formula="of:=IF([.B$6]&gt;0;([.B12]/[.B$6])*100;0)" table:style-name="ce41">
            <text:p><text:s/>0.68<text:s/></text:p>
          </table:table-cell>
          <table:table-cell office:value-type="string" table:style-name="ce14">
            <text:p>什項負債</text:p>
          </table:table-cell>
          <table:table-cell office:value-type="float" office:value="68550786" table:style-name="ce35">
            <text:p><text:s/>68,550,786.00<text:s/></text:p>
          </table:table-cell>
          <table:table-cell office:value-type="float" office:value="4.3707746017797104" table:formula="of:=IF([.E$38]&gt;0;([.E12]/[.E$38])*100;0)" table:style-name="ce42">
            <text:p><text:s/>4.3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499808898.8299999" table:formula="of:=SUM([.E14])" table:style-name="ce30">
            <text:p><text:s/>1,499,808,898.83<text:s/></text:p>
          </table:table-cell>
          <table:table-cell office:value-type="float" office:value="95.627300940493356" table:formula="of:=IF([.E$38]&gt;0;([.E13]/[.E$38])*100;0)" table:style-name="ce46">
            <text:p><text:s/>95.63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2030805" table:formula="of:=SUM([.B15:.B18])" table:style-name="ce30">
            <text:p><text:s/>12,030,805.00<text:s/></text:p>
          </table:table-cell>
          <table:table-cell office:value-type="float" office:value="0.7670800001179322" table:formula="of:=IF([.B$6]&gt;0;([.B14]/[.B$6])*100;0)" table:style-name="ce33">
            <text:p><text:s/>0.77<text:s/></text:p>
          </table:table-cell>
          <table:table-cell office:value-type="string" table:style-name="ce12">
            <text:p>累積餘絀（─）</text:p>
          </table:table-cell>
          <table:table-cell office:value-type="float" office:value="1499808898.8299999" table:formula="of:=SUM([.E15:.E16])" table:style-name="ce30">
            <text:p><text:s/>1,499,808,898.83<text:s/></text:p>
          </table:table-cell>
          <table:table-cell office:value-type="float" office:value="95.627300940493356" table:formula="of:=IF([.E$38]&gt;0;([.E14]/[.E$38])*100;0)" table:style-name="ce46">
            <text:p><text:s/>95.6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499808898.8299999" table:style-name="ce35">
            <text:p><text:s/>1,499,808,898.83<text:s/></text:p>
          </table:table-cell>
          <table:table-cell office:value-type="float" office:value="95.627300940493356" table:formula="of:=IF([.E$38]&gt;0;([.E15]/[.E$38])*100;0)" table:style-name="ce42">
            <text:p><text:s/>95.6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9709877" table:style-name="ce35">
            <text:p><text:s/>9,709,877.00<text:s/></text:p>
          </table:table-cell>
          <table:table-cell office:value-type="float" office:value="0.61909842693860528" table:formula="of:=IF([.B$6]&gt;0;([.B16]/[.B$6])*100;0)" table:style-name="ce41">
            <text:p><text:s/>0.62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320928" table:style-name="ce35">
            <text:p><text:s/>2,320,928.00<text:s/></text:p>
          </table:table-cell>
          <table:table-cell office:value-type="float" office:value="0.14798157317932692" table:formula="of:=IF([.B$6]&gt;0;([.B18]/[.B$6])*100;0)" table:style-name="ce41">
            <text:p><text:s/>0.15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44050286" table:formula="of:=SUM([.B20:.B21])" table:style-name="ce30">
            <text:p><text:s/>44,050,286.00<text:s/></text:p>
          </table:table-cell>
          <table:table-cell office:value-type="float" office:value="2.8086311256873455" table:formula="of:=IF([.B$6]&gt;0;([.B19]/[.B$6])*100;0)" table:style-name="ce33">
            <text:p><text:s/>2.81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44050286" table:style-name="ce35">
            <text:p><text:s/>44,050,286.00<text:s/></text:p>
          </table:table-cell>
          <table:table-cell office:value-type="float" office:value="2.8086311256873455" table:formula="of:=IF([.B$6]&gt;0;([.B20]/[.B$6])*100;0)" table:style-name="ce41">
            <text:p><text:s/>2.81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1568389867.8299999" table:formula="of:=[.B6]" table:style-name="ce37">
            <text:p><text:s/>1,568,389,867.83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568389867.8299999" table:formula="of:=[.E6]+[.E13]" table:style-name="ce38">
            <text:p><text:s/>1,568,389,867.83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9">
            <office:annotation office:display="true" draw:style-name="a5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註：信託代理與保證資產（負債）<text:span text:style-name="T2">10,000,000.00</text:span>元。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金融重建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行<text:span text:style-name="T6"><text:s/></text:span>政<text:span text:style-name="T6"><text:s/></text:span>院<text:span text:style-name="T6"><text:s/></text:span>金<text:span text:style-name="T6"><text:s/></text:span>融<text:span text:style-name="T6"><text:s/></text:span>重<text:span text:style-name="T6"><text:s/></text:span>建<text:span text:style-name="T6"><text:s/></text:span>基<text:span text:style-name="T6"><text:s/></text:span>金<text:span text:style-name="T6"><text:s text:c="10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528594360" table:formula="of:=SUM([.B7];[.B14];[.B19])" table:style-name="ce30">
            <text:p><text:s/>4,528,594,360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3357776" table:formula="of:=SUM([.E7];[.E11])" table:style-name="ce30">
            <text:p><text:s/>73,357,776.00<text:s/></text:p>
          </table:table-cell>
          <table:table-cell office:value-type="float" office:value="1.6198795954866667" table:formula="of:=IF([.E$38]&gt;0;([.E6]/[.E$38])*100;0)" table:style-name="ce32">
            <text:p><text:s/>1.62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4224951566" table:formula="of:=SUM([.B8:.B13])" table:style-name="ce30">
            <text:p><text:s/>4,224,951,566.00<text:s/></text:p>
          </table:table-cell>
          <table:table-cell office:value-type="float" office:value="93.294988028029081" table:formula="of:=IF([.B$6]&gt;0;([.B7]/[.B$6])*100;0)" table:style-name="ce33">
            <text:p><text:s/>93.29<text:s/></text:p>
          </table:table-cell>
          <table:table-cell office:value-type="string" table:style-name="ce12">
            <text:p>流動負債</text:p>
          </table:table-cell>
          <table:table-cell office:value-type="float" office:value="56434176" table:formula="of:=SUM([.E8:.E10])" table:style-name="ce30">
            <text:p><text:s/>56,434,176.00<text:s/></text:p>
          </table:table-cell>
          <table:table-cell office:value-type="float" office:value="1.2461742323063796" table:formula="of:=IF([.E$38]&gt;0;([.E7]/[.E$38])*100;0)" table:style-name="ce34">
            <text:p><text:s/>1.2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208134978" table:style-name="ce35">
            <text:p><text:s/>4,208,134,978.00<text:s/></text:p>
          </table:table-cell>
          <table:table-cell office:value-type="float" office:value="92.923645693892524" table:formula="of:=IF([.B$6]&gt;0;([.B8]/[.B$6])*100;0)" table:style-name="ce41">
            <text:p><text:s/>92.92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3858940" table:style-name="ce35">
            <text:p><text:s/>3,858,940.00<text:s/></text:p>
          </table:table-cell>
          <table:table-cell office:value-type="float" office:value="8.521275462613967E-2" table:formula="of:=IF([.B$6]&gt;0;([.B9]/[.B$6])*100;0)" table:style-name="ce41">
            <text:p><text:s/>0.09<text:s/></text:p>
          </table:table-cell>
          <table:table-cell office:value-type="string" table:style-name="ce14">
            <text:p>應付款項</text:p>
          </table:table-cell>
          <table:table-cell office:value-type="float" office:value="56434176" table:style-name="ce35">
            <text:p><text:s/>56,434,176.00<text:s/></text:p>
          </table:table-cell>
          <table:table-cell office:value-type="float" office:value="1.2461742323063796" table:formula="of:=IF([.E$38]&gt;0;([.E9]/[.E$38])*100;0)" table:style-name="ce42">
            <text:p><text:s/>1.2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055468" table:style-name="ce35">
            <text:p><text:s/>4,055,468.00<text:s/></text:p>
          </table:table-cell>
          <table:table-cell office:value-type="float" office:value="8.9552467666810409E-2" table:formula="of:=IF([.B$6]&gt;0;([.B10]/[.B$6])*100;0)" table:style-name="ce41">
            <text:p><text:s/>0.09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6923600" table:formula="of:=SUM([.E12])" table:style-name="ce30">
            <text:p><text:s/>16,923,600.00<text:s/></text:p>
          </table:table-cell>
          <table:table-cell office:value-type="float" office:value="0.37370536318028713" table:formula="of:=IF([.E$38]&gt;0;([.E11]/[.E$38])*100;0)" table:style-name="ce34">
            <text:p><text:s/>0.3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8902180" table:style-name="ce35">
            <text:p><text:s/>8,902,180.00<text:s/></text:p>
          </table:table-cell>
          <table:table-cell office:value-type="float" office:value="0.19657711184359644" table:formula="of:=IF([.B$6]&gt;0;([.B12]/[.B$6])*100;0)" table:style-name="ce41">
            <text:p><text:s/>0.20<text:s/></text:p>
          </table:table-cell>
          <table:table-cell office:value-type="string" table:style-name="ce14">
            <text:p>什項負債</text:p>
          </table:table-cell>
          <table:table-cell office:value-type="float" office:value="16923600" table:style-name="ce35">
            <text:p><text:s/>16,923,600.00<text:s/></text:p>
          </table:table-cell>
          <table:table-cell office:value-type="float" office:value="0.37370536318028713" table:formula="of:=IF([.E$38]&gt;0;([.E12]/[.E$38])*100;0)" table:style-name="ce42">
            <text:p><text:s/>0.3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455236584" table:formula="of:=SUM([.E14])" table:style-name="ce30">
            <text:p><text:s/>4,455,236,584.00<text:s/></text:p>
          </table:table-cell>
          <table:table-cell office:value-type="float" office:value="98.380120404513335" table:formula="of:=IF([.E$38]&gt;0;([.E13]/[.E$38])*100;0)" table:style-name="ce46">
            <text:p><text:s/>98.38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4455236584" table:formula="of:=SUM([.E15:.E16])" table:style-name="ce30">
            <text:p><text:s/>4,455,236,584.00<text:s/></text:p>
          </table:table-cell>
          <table:table-cell office:value-type="float" office:value="98.380120404513335" table:formula="of:=IF([.E$38]&gt;0;([.E14]/[.E$38])*100;0)" table:style-name="ce46">
            <text:p><text:s/>98.3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455236584" table:style-name="ce35">
            <text:p><text:s/>4,455,236,584.00<text:s/></text:p>
          </table:table-cell>
          <table:table-cell office:value-type="float" office:value="98.380120404513335" table:formula="of:=IF([.E$38]&gt;0;([.E15]/[.E$38])*100;0)" table:style-name="ce42">
            <text:p><text:s/>98.3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03642794" table:formula="of:=SUM([.B20:.B21])" table:style-name="ce30">
            <text:p><text:s/>303,642,794.00<text:s/></text:p>
          </table:table-cell>
          <table:table-cell office:value-type="float" office:value="6.7050119719709231" table:formula="of:=IF([.B$6]&gt;0;([.B19]/[.B$6])*100;0)" table:style-name="ce33">
            <text:p><text:s/>6.71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03642794" table:style-name="ce35">
            <text:p><text:s/>303,642,794.00<text:s/></text:p>
          </table:table-cell>
          <table:table-cell office:value-type="float" office:value="6.7050119719709231" table:formula="of:=IF([.B$6]&gt;0;([.B20]/[.B$6])*100;0)" table:style-name="ce41">
            <text:p><text:s/>6.71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4528594360" table:formula="of:=[.B6]" table:style-name="ce37">
            <text:p><text:s/>4,528,594,360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528594360" table:formula="of:=[.E6]+[.E13]" table:style-name="ce38">
            <text:p><text:s/>4,528,594,360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9">
            <office:annotation office:display="true" draw:style-name="a6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註：信託代理與保證資產（負債）<text:span text:style-name="T2">500,000,000.00</text:span>元。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學產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學<text:span text:style-name="T6"><text:s text:c="2"/></text:span>產<text:span text:style-name="T6"><text:s text:c="2"/></text:span>基<text:span text:style-name="T6"><text:s text:c="2"/></text:span>金<text:span text:style-name="T6"><text:s text:c="10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388718093.79" table:formula="of:=SUM([.B7];[.B14];[.B19])" table:style-name="ce30">
            <text:p><text:s/>2,388,718,093.79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92730270" table:formula="of:=SUM([.E7];[.E11])" table:style-name="ce30">
            <text:p><text:s/>92,730,270.00<text:s/></text:p>
          </table:table-cell>
          <table:table-cell office:value-type="float" office:value="3.8820097792649872" table:formula="of:=IF([.E$38]&gt;0;([.E6]/[.E$38])*100;0)" table:style-name="ce32">
            <text:p><text:s/>3.8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386176093.79" table:formula="of:=SUM([.B8:.B13])" table:style-name="ce30">
            <text:p><text:s/>2,386,176,093.79<text:s/></text:p>
          </table:table-cell>
          <table:table-cell office:value-type="float" office:value="99.893583089331116" table:formula="of:=IF([.B$6]&gt;0;([.B7]/[.B$6])*100;0)" table:style-name="ce33">
            <text:p><text:s/>99.89<text:s/></text:p>
          </table:table-cell>
          <table:table-cell office:value-type="string" table:style-name="ce12">
            <text:p>流動負債</text:p>
          </table:table-cell>
          <table:table-cell office:value-type="float" office:value="74264163" table:formula="of:=SUM([.E8:.E10])" table:style-name="ce30">
            <text:p><text:s/>74,264,163.00<text:s/></text:p>
          </table:table-cell>
          <table:table-cell office:value-type="float" office:value="3.1089546813023308" table:formula="of:=IF([.E$38]&gt;0;([.E7]/[.E$38])*100;0)" table:style-name="ce34">
            <text:p><text:s/>3.1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929108371.79" table:style-name="ce35">
            <text:p><text:s/>1,929,108,371.79<text:s/></text:p>
          </table:table-cell>
          <table:table-cell office:value-type="float" office:value="80.759147628392952" table:formula="of:=IF([.B$6]&gt;0;([.B8]/[.B$6])*100;0)" table:style-name="ce41">
            <text:p><text:s/>80.76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54395547" table:style-name="ce35">
            <text:p><text:s/>54,395,547.00<text:s/></text:p>
          </table:table-cell>
          <table:table-cell office:value-type="float" office:value="2.2771857064847136" table:formula="of:=IF([.E$38]&gt;0;([.E9]/[.E$38])*100;0)" table:style-name="ce42">
            <text:p><text:s/>2.2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34333428" table:style-name="ce35">
            <text:p><text:s/>434,333,428.00<text:s/></text:p>
          </table:table-cell>
          <table:table-cell office:value-type="float" office:value="18.18269929503802" table:formula="of:=IF([.B$6]&gt;0;([.B10]/[.B$6])*100;0)" table:style-name="ce41">
            <text:p><text:s/>18.18<text:s/></text:p>
          </table:table-cell>
          <table:table-cell office:value-type="string" table:style-name="ce14">
            <text:p>預收款項</text:p>
          </table:table-cell>
          <table:table-cell office:value-type="float" office:value="19868616" table:style-name="ce35">
            <text:p><text:s/>19,868,616.00<text:s/></text:p>
          </table:table-cell>
          <table:table-cell office:value-type="float" office:value="0.8317689748176168" table:formula="of:=IF([.E$38]&gt;0;([.E10]/[.E$38])*100;0)" table:style-name="ce42">
            <text:p><text:s/>0.8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8466107" table:formula="of:=SUM([.E12])" table:style-name="ce30">
            <text:p><text:s/>18,466,107.00<text:s/></text:p>
          </table:table-cell>
          <table:table-cell office:value-type="float" office:value="0.77305509796265715" table:formula="of:=IF([.E$38]&gt;0;([.E11]/[.E$38])*100;0)" table:style-name="ce34">
            <text:p><text:s/>0.7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2734294" table:style-name="ce35">
            <text:p><text:s/>22,734,294.00<text:s/></text:p>
          </table:table-cell>
          <table:table-cell office:value-type="float" office:value="0.95173616590014598" table:formula="of:=IF([.B$6]&gt;0;([.B12]/[.B$6])*100;0)" table:style-name="ce41">
            <text:p><text:s/>0.95<text:s/></text:p>
          </table:table-cell>
          <table:table-cell office:value-type="string" table:style-name="ce14">
            <text:p>什項負債</text:p>
          </table:table-cell>
          <table:table-cell office:value-type="float" office:value="18466107" table:style-name="ce35">
            <text:p><text:s/>18,466,107.00<text:s/></text:p>
          </table:table-cell>
          <table:table-cell office:value-type="float" office:value="0.77305509796265715" table:formula="of:=IF([.E$38]&gt;0;([.E12]/[.E$38])*100;0)" table:style-name="ce42">
            <text:p><text:s/>0.7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2295987823.79" table:formula="of:=SUM([.E14])" table:style-name="ce30">
            <text:p><text:s/>2,295,987,823.79<text:s/></text:p>
          </table:table-cell>
          <table:table-cell office:value-type="float" office:value="96.11799022073501" table:formula="of:=IF([.E$38]&gt;0;([.E13]/[.E$38])*100;0)" table:style-name="ce46">
            <text:p><text:s/>96.12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2295987823.79" table:formula="of:=SUM([.E15:.E16])" table:style-name="ce30">
            <text:p><text:s/>2,295,987,823.79<text:s/></text:p>
          </table:table-cell>
          <table:table-cell office:value-type="float" office:value="96.11799022073501" table:formula="of:=IF([.E$38]&gt;0;([.E14]/[.E$38])*100;0)" table:style-name="ce46">
            <text:p><text:s/>96.1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295987823.79" table:style-name="ce35">
            <text:p><text:s/>2,295,987,823.79<text:s/></text:p>
          </table:table-cell>
          <table:table-cell office:value-type="float" office:value="96.11799022073501" table:formula="of:=IF([.E$38]&gt;0;([.E15]/[.E$38])*100;0)" table:style-name="ce42">
            <text:p><text:s/>96.1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542000" table:formula="of:=SUM([.B20:.B21])" table:style-name="ce30">
            <text:p><text:s/>2,542,000.00<text:s/></text:p>
          </table:table-cell>
          <table:table-cell office:value-type="float" office:value="0.10641691066888513" table:formula="of:=IF([.B$6]&gt;0;([.B19]/[.B$6])*100;0)" table:style-name="ce33">
            <text:p><text:s/>0.11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542000" table:style-name="ce35">
            <text:p><text:s/>2,542,000.00<text:s/></text:p>
          </table:table-cell>
          <table:table-cell office:value-type="float" office:value="0.10641691066888513" table:formula="of:=IF([.B$6]&gt;0;([.B20]/[.B$6])*100;0)" table:style-name="ce41">
            <text:p><text:s/>0.11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2388718093.79" table:formula="of:=[.B6]" table:style-name="ce37">
            <text:p><text:s/>2,388,718,093.79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388718093.79" table:formula="of:=[.E6]+[.E13]" table:style-name="ce38">
            <text:p><text:s/>2,388,718,093.79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9">
            <office:annotation office:display="true" draw:style-name="a7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註：信託代理與保證資產（負債）<text:span text:style-name="T2">32,410,000.00</text:span>元。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經濟特收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經<text:span text:style-name="T6"><text:s/></text:span>濟<text:span text:style-name="T6"><text:s/></text:span>特<text:span text:style-name="T6"><text:s/></text:span>別<text:span text:style-name="T6"><text:s/></text:span>收<text:span text:style-name="T6"><text:s/></text:span>入<text:span text:style-name="T6"><text:s/></text:span>基<text:span text:style-name="T6"><text:s/></text:span>金<text:span text:style-name="T6"><text:s/></text:span><text:span text:style-name="T6"><text:s text:c="9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0156743292.709999" table:formula="of:=SUM([.B7];[.B14];[.B19])" table:style-name="ce30">
            <text:p><text:s/>30,156,743,292.71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757067065" table:formula="of:=SUM([.E7];[.E11])" table:style-name="ce30">
            <text:p><text:s/>2,757,067,065.00<text:s/></text:p>
          </table:table-cell>
          <table:table-cell office:value-type="float" office:value="9.1424562600779407" table:formula="of:=IF([.E$38]&gt;0;([.E6]/[.E$38])*100;0)" table:style-name="ce32">
            <text:p><text:s/>9.1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9309901368.709999" table:formula="of:=SUM([.B8:.B13])" table:style-name="ce30">
            <text:p><text:s/>29,309,901,368.71<text:s/></text:p>
          </table:table-cell>
          <table:table-cell office:value-type="float" office:value="97.191865461796354" table:formula="of:=IF([.B$6]&gt;0;([.B7]/[.B$6])*100;0)" table:style-name="ce33">
            <text:p><text:s/>97.19<text:s/></text:p>
          </table:table-cell>
          <table:table-cell office:value-type="string" table:style-name="ce12">
            <text:p>流動負債</text:p>
          </table:table-cell>
          <table:table-cell office:value-type="float" office:value="766892497" table:formula="of:=SUM([.E8:.E10])" table:style-name="ce30">
            <text:p><text:s/>766,892,497.00<text:s/></text:p>
          </table:table-cell>
          <table:table-cell office:value-type="float" office:value="2.5430216040118174" table:formula="of:=IF([.E$38]&gt;0;([.E7]/[.E$38])*100;0)" table:style-name="ce34">
            <text:p><text:s/>2.5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8727068287.709999" table:style-name="ce35">
            <text:p><text:s/>28,727,068,287.71<text:s/></text:p>
          </table:table-cell>
          <table:table-cell office:value-type="float" office:value="95.259186341432283" table:formula="of:=IF([.B$6]&gt;0;([.B8]/[.B$6])*100;0)" table:style-name="ce41">
            <text:p><text:s/>95.26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766892497" table:style-name="ce35">
            <text:p><text:s/>766,892,497.00<text:s/></text:p>
          </table:table-cell>
          <table:table-cell office:value-type="float" office:value="2.5430216040118174" table:formula="of:=IF([.E$38]&gt;0;([.E9]/[.E$38])*100;0)" table:style-name="ce42">
            <text:p><text:s/>2.5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65738070" table:style-name="ce35">
            <text:p><text:s/>365,738,070.00<text:s/></text:p>
          </table:table-cell>
          <table:table-cell office:value-type="float" office:value="1.2127903416162726" table:formula="of:=IF([.B$6]&gt;0;([.B10]/[.B$6])*100;0)" table:style-name="ce41">
            <text:p><text:s/>1.21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990174568" table:formula="of:=SUM([.E12])" table:style-name="ce30">
            <text:p><text:s/>1,990,174,568.00<text:s/></text:p>
          </table:table-cell>
          <table:table-cell office:value-type="float" office:value="6.5994346560661237" table:formula="of:=IF([.E$38]&gt;0;([.E11]/[.E$38])*100;0)" table:style-name="ce34">
            <text:p><text:s/>6.6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17095011" table:style-name="ce35">
            <text:p><text:s/>217,095,011.00<text:s/></text:p>
          </table:table-cell>
          <table:table-cell office:value-type="float" office:value="0.71988877874780299" table:formula="of:=IF([.B$6]&gt;0;([.B12]/[.B$6])*100;0)" table:style-name="ce41">
            <text:p><text:s/>0.72<text:s/></text:p>
          </table:table-cell>
          <table:table-cell office:value-type="string" table:style-name="ce14">
            <text:p>什項負債</text:p>
          </table:table-cell>
          <table:table-cell office:value-type="float" office:value="1990174568" table:style-name="ce35">
            <text:p><text:s/>1,990,174,568.00<text:s/></text:p>
          </table:table-cell>
          <table:table-cell office:value-type="float" office:value="6.5994346560661237" table:formula="of:=IF([.E$38]&gt;0;([.E12]/[.E$38])*100;0)" table:style-name="ce42">
            <text:p><text:s/>6.6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27399676227.709999" table:formula="of:=SUM([.E14])" table:style-name="ce30">
            <text:p><text:s/>27,399,676,227.71<text:s/></text:p>
          </table:table-cell>
          <table:table-cell office:value-type="float" office:value="90.85754373992205" table:formula="of:=IF([.E$38]&gt;0;([.E13]/[.E$38])*100;0)" table:style-name="ce46">
            <text:p><text:s/>90.86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1595250" table:formula="of:=SUM([.B15:.B18])" table:style-name="ce30">
            <text:p><text:s/>21,595,250.00<text:s/></text:p>
          </table:table-cell>
          <table:table-cell office:value-type="float" office:value="7.1610020320796289E-2" table:formula="of:=IF([.B$6]&gt;0;([.B14]/[.B$6])*100;0)" table:style-name="ce33">
            <text:p><text:s/>0.07<text:s/></text:p>
          </table:table-cell>
          <table:table-cell office:value-type="string" table:style-name="ce12">
            <text:p>累積餘絀（─）</text:p>
          </table:table-cell>
          <table:table-cell office:value-type="float" office:value="27399676227.709999" table:formula="of:=SUM([.E15:.E16])" table:style-name="ce30">
            <text:p><text:s/>27,399,676,227.71<text:s/></text:p>
          </table:table-cell>
          <table:table-cell office:value-type="float" office:value="90.85754373992205" table:formula="of:=IF([.E$38]&gt;0;([.E14]/[.E$38])*100;0)" table:style-name="ce46">
            <text:p><text:s/>90.8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5220000" table:style-name="ce35">
            <text:p><text:s/>5,220,000.00<text:s/></text:p>
          </table:table-cell>
          <table:table-cell office:value-type="float" office:value="1.7309561411632493E-2" table:formula="of:=IF([.B$6]&gt;0;([.B15]/[.B$6])*100;0)" table:style-name="ce41">
            <text:p><text:s/>0.02<text:s/></text:p>
          </table:table-cell>
          <table:table-cell office:value-type="string" table:style-name="ce14">
            <text:p>累積賸餘</text:p>
          </table:table-cell>
          <table:table-cell office:value-type="float" office:value="27399676227.709999" table:style-name="ce35">
            <text:p><text:s/>27,399,676,227.71<text:s/></text:p>
          </table:table-cell>
          <table:table-cell office:value-type="float" office:value="90.85754373992205" table:formula="of:=IF([.E$38]&gt;0;([.E15]/[.E$38])*100;0)" table:style-name="ce42">
            <text:p><text:s/>90.8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16375250" table:style-name="ce35">
            <text:p><text:s/>16,375,250.00<text:s/></text:p>
          </table:table-cell>
          <table:table-cell office:value-type="float" office:value="5.4300458909163789E-2" table:formula="of:=IF([.B$6]&gt;0;([.B18]/[.B$6])*100;0)" table:style-name="ce41">
            <text:p><text:s/>0.05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825246674" table:formula="of:=SUM([.B20:.B21])" table:style-name="ce30">
            <text:p><text:s/>825,246,674.00<text:s/></text:p>
          </table:table-cell>
          <table:table-cell office:value-type="float" office:value="2.7365245178828466" table:formula="of:=IF([.B$6]&gt;0;([.B19]/[.B$6])*100;0)" table:style-name="ce33">
            <text:p><text:s/>2.74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825246674" table:style-name="ce35">
            <text:p><text:s/>825,246,674.00<text:s/></text:p>
          </table:table-cell>
          <table:table-cell office:value-type="float" office:value="2.7365245178828466" table:formula="of:=IF([.B$6]&gt;0;([.B20]/[.B$6])*100;0)" table:style-name="ce41">
            <text:p><text:s/>2.74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0156743292.709999" table:formula="of:=[.B6]" table:style-name="ce37">
            <text:p><text:s/>30,156,743,292.71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0156743292.709999" table:formula="of:=[.E6]+[.E13]" table:style-name="ce38">
            <text:p><text:s/>30,156,743,292.71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9">
            <office:annotation office:display="true" draw:style-name="a8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註：信託代理與保證資產（負債）<text:span text:style-name="T2">31,428,000.00</text:span>元。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核後端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核<text:span text:style-name="T6"><text:s/></text:span>能<text:span text:style-name="T6"><text:s/></text:span>發<text:span text:style-name="T6"><text:s/></text:span>電<text:span text:style-name="T6"><text:s/></text:span>後<text:span text:style-name="T6"><text:s/></text:span>端<text:span text:style-name="T6"><text:s/></text:span>營<text:span text:style-name="T6"><text:s/></text:span>運<text:span text:style-name="T6"><text:s/></text:span>基<text:span text:style-name="T6"><text:s/></text:span>金<text:span text:style-name="T6"><text:s text:c="8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49758006799" table:formula="of:=SUM([.B7];[.B14];[.B19])" table:style-name="ce30">
            <text:p><text:s/>149,758,006,799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53679087" table:formula="of:=SUM([.E7];[.E11])" table:style-name="ce30">
            <text:p><text:s/>153,679,087.00<text:s/></text:p>
          </table:table-cell>
          <table:table-cell office:value-type="float" office:value="0.10261827750302709" table:formula="of:=IF([.E$38]&gt;0;([.E6]/[.E$38])*100;0)" table:style-name="ce32">
            <text:p><text:s/>0.1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0239006799" table:formula="of:=SUM([.B8:.B13])" table:style-name="ce30">
            <text:p><text:s/>10,239,006,799.00<text:s/></text:p>
          </table:table-cell>
          <table:table-cell office:value-type="float" office:value="6.8370346386503664" table:formula="of:=IF([.B$6]&gt;0;([.B7]/[.B$6])*100;0)" table:style-name="ce33">
            <text:p><text:s/>6.84<text:s/></text:p>
          </table:table-cell>
          <table:table-cell office:value-type="string" table:style-name="ce12">
            <text:p>流動負債</text:p>
          </table:table-cell>
          <table:table-cell office:value-type="float" office:value="153679087" table:formula="of:=SUM([.E8:.E10])" table:style-name="ce30">
            <text:p><text:s/>153,679,087.00<text:s/></text:p>
          </table:table-cell>
          <table:table-cell office:value-type="float" office:value="0.10261827750302709" table:formula="of:=IF([.E$38]&gt;0;([.E7]/[.E$38])*100;0)" table:style-name="ce34">
            <text:p><text:s/>0.1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7346996" table:style-name="ce35">
            <text:p><text:s/>7,346,996.00<text:s/></text:p>
          </table:table-cell>
          <table:table-cell office:value-type="float" office:value="4.905911982296134E-3" table:formula="of:=IF([.B$6]&gt;0;([.B8]/[.B$6])*100;0)" table:style-name="ce41">
            <text:p><text:s/>0.00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53679087" table:style-name="ce35">
            <text:p><text:s/>153,679,087.00<text:s/></text:p>
          </table:table-cell>
          <table:table-cell office:value-type="float" office:value="0.10261827750302709" table:formula="of:=IF([.E$38]&gt;0;([.E9]/[.E$38])*100;0)" table:style-name="ce42">
            <text:p><text:s/>0.1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230159803" table:style-name="ce35">
            <text:p><text:s/>4,230,159,803.00<text:s/></text:p>
          </table:table-cell>
          <table:table-cell office:value-type="float" office:value="2.8246635311309753" table:formula="of:=IF([.B$6]&gt;0;([.B10]/[.B$6])*100;0)" table:style-name="ce41">
            <text:p><text:s/>2.82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6001500000" table:style-name="ce35">
            <text:p><text:s/>6,001,500,000.00<text:s/></text:p>
          </table:table-cell>
          <table:table-cell office:value-type="float" office:value="4.0074651955370939" table:formula="of:=IF([.B$6]&gt;0;([.B13]/[.B$6])*100;0)" table:style-name="ce41">
            <text:p><text:s/>4.01<text:s/></text:p>
          </table:table-cell>
          <table:table-cell office:value-type="string" table:style-name="ce16">
            <text:p>基金餘額</text:p>
          </table:table-cell>
          <table:table-cell office:value-type="float" office:value="149604327712" table:formula="of:=SUM([.E14])" table:style-name="ce30">
            <text:p><text:s/>149,604,327,712.00<text:s/></text:p>
          </table:table-cell>
          <table:table-cell office:value-type="float" office:value="99.897381722496974" table:formula="of:=IF([.E$38]&gt;0;([.E13]/[.E$38])*100;0)" table:style-name="ce46">
            <text:p><text:s/>99.9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39519000000" table:formula="of:=SUM([.B15:.B18])" table:style-name="ce30">
            <text:p><text:s/>139,519,000,000.00<text:s/></text:p>
          </table:table-cell>
          <table:table-cell office:value-type="float" office:value="93.162965361349634" table:formula="of:=IF([.B$6]&gt;0;([.B14]/[.B$6])*100;0)" table:style-name="ce33">
            <text:p><text:s/>93.16<text:s/></text:p>
          </table:table-cell>
          <table:table-cell office:value-type="string" table:style-name="ce12">
            <text:p>累積餘絀（─）</text:p>
          </table:table-cell>
          <table:table-cell office:value-type="float" office:value="149604327712" table:formula="of:=SUM([.E15:.E16])" table:style-name="ce30">
            <text:p><text:s/>149,604,327,712.00<text:s/></text:p>
          </table:table-cell>
          <table:table-cell office:value-type="float" office:value="99.897381722496974" table:formula="of:=IF([.E$38]&gt;0;([.E14]/[.E$38])*100;0)" table:style-name="ce46">
            <text:p><text:s/>99.9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49604327712" table:style-name="ce35">
            <text:p><text:s/>149,604,327,712.00<text:s/></text:p>
          </table:table-cell>
          <table:table-cell office:value-type="float" office:value="99.897381722496974" table:formula="of:=IF([.E$38]&gt;0;([.E15]/[.E$38])*100;0)" table:style-name="ce42">
            <text:p><text:s/>99.9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39519000000" table:style-name="ce35">
            <text:p><text:s/>139,519,000,000.00<text:s/></text:p>
          </table:table-cell>
          <table:table-cell office:value-type="float" office:value="93.162965361349634" table:formula="of:=IF([.B$6]&gt;0;([.B16]/[.B$6])*100;0)" table:style-name="ce41">
            <text:p><text:s/>93.16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149758006799" table:formula="of:=[.B6]" table:style-name="ce37">
            <text:p><text:s/>149,758,006,799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49758006799" table:formula="of:=[.E6]+[.E13]" table:style-name="ce38">
            <text:p><text:s/>149,758,006,799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9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航港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航<text:span text:style-name="T6"><text:s text:c="3"/></text:span>港<text:span text:style-name="T6"><text:s text:c="3"/></text:span>建<text:span text:style-name="T6"><text:s text:c="3"/></text:span>設<text:span text:style-name="T6"><text:s text:c="3"/></text:span>基<text:span text:style-name="T6"><text:s text:c="4"/></text:span>金<text:span text:style-name="T6"><text:s text:c="3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6158648287.68" table:formula="of:=SUM([.B7];[.B14];[.B19])" table:style-name="ce30">
            <text:p><text:s/>46,158,648,287.68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76187637" table:formula="of:=SUM([.E7];[.E11])" table:style-name="ce30">
            <text:p><text:s/>776,187,637.00<text:s/></text:p>
          </table:table-cell>
          <table:table-cell office:value-type="float" office:value="1.6815649196711178" table:formula="of:=IF([.E$38]&gt;0;([.E6]/[.E$38])*100;0)" table:style-name="ce32">
            <text:p><text:s/>1.6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9372246327.68" table:formula="of:=SUM([.B8:.B13])" table:style-name="ce30">
            <text:p><text:s/>39,372,246,327.68<text:s/></text:p>
          </table:table-cell>
          <table:table-cell office:value-type="float" office:value="85.297658809884751" table:formula="of:=IF([.B$6]&gt;0;([.B7]/[.B$6])*100;0)" table:style-name="ce33">
            <text:p><text:s/>85.30<text:s/></text:p>
          </table:table-cell>
          <table:table-cell office:value-type="string" table:style-name="ce12">
            <text:p>流動負債</text:p>
          </table:table-cell>
          <table:table-cell office:value-type="float" office:value="776187637" table:formula="of:=SUM([.E8:.E10])" table:style-name="ce30">
            <text:p><text:s/>776,187,637.00<text:s/></text:p>
          </table:table-cell>
          <table:table-cell office:value-type="float" office:value="1.6815649196711178" table:formula="of:=IF([.E$38]&gt;0;([.E7]/[.E$38])*100;0)" table:style-name="ce34">
            <text:p><text:s/>1.6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8592361329.68" table:style-name="ce35">
            <text:p><text:s/>38,592,361,329.68<text:s/></text:p>
          </table:table-cell>
          <table:table-cell office:value-type="float" office:value="83.608083774802651" table:formula="of:=IF([.B$6]&gt;0;([.B8]/[.B$6])*100;0)" table:style-name="ce41">
            <text:p><text:s/>83.61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776187637" table:style-name="ce35">
            <text:p><text:s/>776,187,637.00<text:s/></text:p>
          </table:table-cell>
          <table:table-cell office:value-type="float" office:value="1.6815649196711178" table:formula="of:=IF([.E$38]&gt;0;([.E9]/[.E$38])*100;0)" table:style-name="ce42">
            <text:p><text:s/>1.6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779884998" table:style-name="ce35">
            <text:p><text:s/>779,884,998.00<text:s/></text:p>
          </table:table-cell>
          <table:table-cell office:value-type="float" office:value="1.6895750350821162" table:formula="of:=IF([.B$6]&gt;0;([.B10]/[.B$6])*100;0)" table:style-name="ce41">
            <text:p><text:s/>1.69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5382460650.68" table:formula="of:=SUM([.E14])" table:style-name="ce30">
            <text:p><text:s/>45,382,460,650.68<text:s/></text:p>
          </table:table-cell>
          <table:table-cell office:value-type="float" office:value="98.318435080328882" table:formula="of:=IF([.E$38]&gt;0;([.E13]/[.E$38])*100;0)" table:style-name="ce46">
            <text:p><text:s/>98.32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6786401960" table:formula="of:=SUM([.B15:.B18])" table:style-name="ce30">
            <text:p><text:s/>6,786,401,960.00<text:s/></text:p>
          </table:table-cell>
          <table:table-cell office:value-type="float" office:value="14.70234119011524" table:formula="of:=IF([.B$6]&gt;0;([.B14]/[.B$6])*100;0)" table:style-name="ce33">
            <text:p><text:s/>14.70<text:s/></text:p>
          </table:table-cell>
          <table:table-cell office:value-type="string" table:style-name="ce12">
            <text:p>累積餘絀（─）</text:p>
          </table:table-cell>
          <table:table-cell office:value-type="float" office:value="45382460650.68" table:formula="of:=SUM([.E15:.E16])" table:style-name="ce30">
            <text:p><text:s/>45,382,460,650.68<text:s/></text:p>
          </table:table-cell>
          <table:table-cell office:value-type="float" office:value="98.318435080328882" table:formula="of:=IF([.E$38]&gt;0;([.E14]/[.E$38])*100;0)" table:style-name="ce46">
            <text:p><text:s/>98.3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5382460650.68" table:style-name="ce35">
            <text:p><text:s/>45,382,460,650.68<text:s/></text:p>
          </table:table-cell>
          <table:table-cell office:value-type="float" office:value="98.318435080328882" table:formula="of:=IF([.E$38]&gt;0;([.E15]/[.E$38])*100;0)" table:style-name="ce42">
            <text:p><text:s/>98.3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5178985228" table:style-name="ce35">
            <text:p><text:s/>5,178,985,228.00<text:s/></text:p>
          </table:table-cell>
          <table:table-cell office:value-type="float" office:value="11.219967265337576" table:formula="of:=IF([.B$6]&gt;0;([.B16]/[.B$6])*100;0)" table:style-name="ce41">
            <text:p><text:s/>11.22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1607416732" table:style-name="ce35">
            <text:p><text:s/>1,607,416,732.00<text:s/></text:p>
          </table:table-cell>
          <table:table-cell office:value-type="float" office:value="3.4823739247776637" table:formula="of:=IF([.B$6]&gt;0;([.B17]/[.B$6])*100;0)" table:style-name="ce41">
            <text:p><text:s/>3.48<text:s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46158648287.68" table:formula="of:=[.B6]" table:style-name="ce37">
            <text:p><text:s/>46,158,648,287.68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6158648287.68" table:formula="of:=[.E6]+[.E13]" table:style-name="ce38">
            <text:p><text:s/>46,158,648,287.68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10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農業特收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農<text:span text:style-name="T6"><text:s/></text:span>業<text:span text:style-name="T6"><text:s/></text:span>特<text:span text:style-name="T6"><text:s/></text:span>別<text:span text:style-name="T6"><text:s/></text:span>收<text:span text:style-name="T6"><text:s/></text:span>入<text:span text:style-name="T6"><text:s/></text:span>基<text:span text:style-name="T6"><text:s/></text:span>金<text:span text:style-name="T6"><text:s text:c="4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74890673428.360001" table:formula="of:=SUM([.B7];[.B14];[.B19])" table:style-name="ce30">
            <text:p><text:s/>74,890,673,428.36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263808622.5" table:formula="of:=SUM([.E7];[.E11])" table:style-name="ce30">
            <text:p><text:s/>1,263,808,622.50<text:s/></text:p>
          </table:table-cell>
          <table:table-cell office:value-type="float" office:value="1.6875380666845681" table:formula="of:=IF([.E$38]&gt;0;([.E6]/[.E$38])*100;0)" table:style-name="ce32">
            <text:p><text:s/>1.69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72411379094.419998" table:formula="of:=SUM([.B8:.B13])" table:style-name="ce30">
            <text:p><text:s/>72,411,379,094.42<text:s/></text:p>
          </table:table-cell>
          <table:table-cell office:value-type="float" office:value="96.689448471428591" table:formula="of:=IF([.B$6]&gt;0;([.B7]/[.B$6])*100;0)" table:style-name="ce33">
            <text:p><text:s/>96.69<text:s/></text:p>
          </table:table-cell>
          <table:table-cell office:value-type="string" table:style-name="ce12">
            <text:p>流動負債</text:p>
          </table:table-cell>
          <table:table-cell office:value-type="float" office:value="1153397743.5" table:formula="of:=SUM([.E8:.E10])" table:style-name="ce30">
            <text:p><text:s/>1,153,397,743.50<text:s/></text:p>
          </table:table-cell>
          <table:table-cell office:value-type="float" office:value="1.5401086553231942" table:formula="of:=IF([.E$38]&gt;0;([.E7]/[.E$38])*100;0)" table:style-name="ce34">
            <text:p><text:s/>1.5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0145500695.489998" table:style-name="ce35">
            <text:p><text:s/>40,145,500,695.49<text:s/></text:p>
          </table:table-cell>
          <table:table-cell office:value-type="float" office:value="53.605474297000356" table:formula="of:=IF([.B$6]&gt;0;([.B8]/[.B$6])*100;0)" table:style-name="ce41">
            <text:p><text:s/>53.61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1238065.93" table:style-name="ce35">
            <text:p><text:s/>1,238,065.93<text:s/></text:p>
          </table:table-cell>
          <table:table-cell office:value-type="float" office:value="1.6531643705732287E-3" table:formula="of:=IF([.B$6]&gt;0;([.B9]/[.B$6])*100;0)" table:style-name="ce41">
            <text:p><text:s/>0.00<text:s/></text:p>
          </table:table-cell>
          <table:table-cell office:value-type="string" table:style-name="ce14">
            <text:p>應付款項</text:p>
          </table:table-cell>
          <table:table-cell office:value-type="float" office:value="1003247749.5" table:style-name="ce35">
            <text:p><text:s/>1,003,247,749.50<text:s/></text:p>
          </table:table-cell>
          <table:table-cell office:value-type="float" office:value="1.3396164082563646" table:formula="of:=IF([.E$38]&gt;0;([.E9]/[.E$38])*100;0)" table:style-name="ce42">
            <text:p><text:s/>1.3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5125156147" table:style-name="ce35">
            <text:p><text:s/>25,125,156,147.00<text:s/></text:p>
          </table:table-cell>
          <table:table-cell office:value-type="float" office:value="33.549112321756034" table:formula="of:=IF([.B$6]&gt;0;([.B10]/[.B$6])*100;0)" table:style-name="ce41">
            <text:p><text:s/>33.55<text:s/></text:p>
          </table:table-cell>
          <table:table-cell office:value-type="string" table:style-name="ce14">
            <text:p>預收款項</text:p>
          </table:table-cell>
          <table:table-cell office:value-type="float" office:value="150149994" table:style-name="ce35">
            <text:p><text:s/>150,149,994.00<text:s/></text:p>
          </table:table-cell>
          <table:table-cell office:value-type="float" office:value="0.20049224706682958" table:formula="of:=IF([.E$38]&gt;0;([.E10]/[.E$38])*100;0)" table:style-name="ce42">
            <text:p><text:s/>0.2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6760642390" table:style-name="ce35">
            <text:p><text:s/>6,760,642,390.00<text:s/></text:p>
          </table:table-cell>
          <table:table-cell office:value-type="float" office:value="9.0273489080949343" table:formula="of:=IF([.B$6]&gt;0;([.B11]/[.B$6])*100;0)" table:style-name="ce41">
            <text:p><text:s/>9.03<text:s/></text:p>
          </table:table-cell>
          <table:table-cell office:value-type="string" table:style-name="ce12">
            <text:p>其他負債</text:p>
          </table:table-cell>
          <table:table-cell office:value-type="float" office:value="110410879" table:formula="of:=SUM([.E12])" table:style-name="ce30">
            <text:p><text:s/>110,410,879.00<text:s/></text:p>
          </table:table-cell>
          <table:table-cell office:value-type="float" office:value="0.14742941136137389" table:formula="of:=IF([.E$38]&gt;0;([.E11]/[.E$38])*100;0)" table:style-name="ce34">
            <text:p><text:s/>0.1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366968487" table:style-name="ce35">
            <text:p><text:s/>366,968,487.00<text:s/></text:p>
          </table:table-cell>
          <table:table-cell office:value-type="float" office:value="0.49000559108476971" table:formula="of:=IF([.B$6]&gt;0;([.B12]/[.B$6])*100;0)" table:style-name="ce41">
            <text:p><text:s/>0.49<text:s/></text:p>
          </table:table-cell>
          <table:table-cell office:value-type="string" table:style-name="ce14">
            <text:p>什項負債</text:p>
          </table:table-cell>
          <table:table-cell office:value-type="float" office:value="110410879" table:style-name="ce35">
            <text:p><text:s/>110,410,879.00<text:s/></text:p>
          </table:table-cell>
          <table:table-cell office:value-type="float" office:value="0.14742941136137389" table:formula="of:=IF([.E$38]&gt;0;([.E12]/[.E$38])*100;0)" table:style-name="ce42">
            <text:p><text:s/>0.1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11873309" table:style-name="ce35">
            <text:p><text:s/>11,873,309.00<text:s/></text:p>
          </table:table-cell>
          <table:table-cell office:value-type="float" office:value="1.5854189121904401E-2" table:formula="of:=IF([.B$6]&gt;0;([.B13]/[.B$6])*100;0)" table:style-name="ce41">
            <text:p><text:s/>0.02<text:s/></text:p>
          </table:table-cell>
          <table:table-cell office:value-type="string" table:style-name="ce16">
            <text:p>基金餘額</text:p>
          </table:table-cell>
          <table:table-cell office:value-type="float" office:value="73626864805.860001" table:formula="of:=SUM([.E14])" table:style-name="ce30">
            <text:p><text:s/>73,626,864,805.86<text:s/></text:p>
          </table:table-cell>
          <table:table-cell office:value-type="float" office:value="98.312461933315433" table:formula="of:=IF([.E$38]&gt;0;([.E13]/[.E$38])*100;0)" table:style-name="ce46">
            <text:p><text:s/>98.31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000568406.3399999" table:formula="of:=SUM([.B15:.B18])" table:style-name="ce30">
            <text:p><text:s/>2,000,568,406.34<text:s/></text:p>
          </table:table-cell>
          <table:table-cell office:value-type="float" office:value="2.671318489683141" table:formula="of:=IF([.B$6]&gt;0;([.B14]/[.B$6])*100;0)" table:style-name="ce33">
            <text:p><text:s/>2.67<text:s/></text:p>
          </table:table-cell>
          <table:table-cell office:value-type="string" table:style-name="ce12">
            <text:p>累積餘絀（─）</text:p>
          </table:table-cell>
          <table:table-cell office:value-type="float" office:value="73626864805.860001" table:formula="of:=SUM([.E15:.E16])" table:style-name="ce30">
            <text:p><text:s/>73,626,864,805.86<text:s/></text:p>
          </table:table-cell>
          <table:table-cell office:value-type="float" office:value="98.312461933315433" table:formula="of:=IF([.E$38]&gt;0;([.E14]/[.E$38])*100;0)" table:style-name="ce46">
            <text:p><text:s/>98.3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6705725.3399999999" table:style-name="ce35">
            <text:p><text:s/>6,705,725.34<text:s/></text:p>
          </table:table-cell>
          <table:table-cell office:value-type="float" office:value="8.9540192830748939E-3" table:formula="of:=IF([.B$6]&gt;0;([.B15]/[.B$6])*100;0)" table:style-name="ce41">
            <text:p><text:s/>0.01<text:s/></text:p>
          </table:table-cell>
          <table:table-cell office:value-type="string" table:style-name="ce14">
            <text:p>累積賸餘</text:p>
          </table:table-cell>
          <table:table-cell office:value-type="float" office:value="73626864805.860001" table:style-name="ce35">
            <text:p><text:s/>73,626,864,805.86<text:s/></text:p>
          </table:table-cell>
          <table:table-cell office:value-type="float" office:value="98.312461933315433" table:formula="of:=IF([.E$38]&gt;0;([.E15]/[.E$38])*100;0)" table:style-name="ce42">
            <text:p><text:s/>98.3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993862681" table:style-name="ce35">
            <text:p><text:s/>1,993,862,681.00<text:s/></text:p>
          </table:table-cell>
          <table:table-cell office:value-type="float" office:value="2.6623644704000666" table:formula="of:=IF([.B$6]&gt;0;([.B16]/[.B$6])*100;0)" table:style-name="ce41">
            <text:p><text:s/>2.66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478725927.60000002" table:formula="of:=SUM([.B20:.B21])" table:style-name="ce30">
            <text:p><text:s/>478,725,927.60<text:s/></text:p>
          </table:table-cell>
          <table:table-cell office:value-type="float" office:value="0.63923303888827565" table:formula="of:=IF([.B$6]&gt;0;([.B19]/[.B$6])*100;0)" table:style-name="ce33">
            <text:p><text:s/>0.64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478725927.60000002" table:style-name="ce35">
            <text:p><text:s/>478,725,927.60<text:s/></text:p>
          </table:table-cell>
          <table:table-cell office:value-type="float" office:value="0.63923303888827565" table:formula="of:=IF([.B$6]&gt;0;([.B20]/[.B$6])*100;0)" table:style-name="ce41">
            <text:p><text:s/>0.64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74890673428.360001" table:formula="of:=[.B6]" table:style-name="ce37">
            <text:p><text:s/>74,890,673,428.36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74890673428.360001" table:formula="of:=[.E6]+[.E13]" table:style-name="ce38">
            <text:p><text:s/>74,890,673,428.36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9">
            <office:annotation office:display="true" draw:style-name="a11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註：信託代理與保證資產（負債）<text:span text:style-name="T2">4,693,740,348.00</text:span>元。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就業安定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60">
            <text:p><text:s/><text:span text:style-name="T7">就</text:span><text:s text:c="2"/><text:span text:style-name="T7">業</text:span><text:s text:c="2"/><text:span text:style-name="T7">安</text:span><text:s text:c="2"/><text:span text:style-name="T7">定</text:span><text:s text:c="2"/><text:span text:style-name="T7">基</text:span><text:s text:c="2"/><text:span text:style-name="T7">金</text:span><text:s/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1331497304" table:formula="of:=SUM([.B7];[.B14];[.B19])" table:style-name="ce30">
            <text:p><text:s/>21,331,497,304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009415610" table:formula="of:=SUM([.E7];[.E11])" table:style-name="ce30">
            <text:p><text:s/>2,009,415,610.00<text:s/></text:p>
          </table:table-cell>
          <table:table-cell office:value-type="float" office:value="9.4199463889635258" table:formula="of:=IF([.E$38]&gt;0;([.E6]/[.E$38])*100;0)" table:style-name="ce32">
            <text:p><text:s/>9.42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1261252578" table:formula="of:=SUM([.B8:.B13])" table:style-name="ce30">
            <text:p><text:s/>21,261,252,578.00<text:s/></text:p>
          </table:table-cell>
          <table:table-cell office:value-type="float" office:value="99.670699505998456" table:formula="of:=IF([.B$6]&gt;0;([.B7]/[.B$6])*100;0)" table:style-name="ce33">
            <text:p><text:s/>99.67<text:s/></text:p>
          </table:table-cell>
          <table:table-cell office:value-type="string" table:style-name="ce12">
            <text:p>流動負債</text:p>
          </table:table-cell>
          <table:table-cell office:value-type="float" office:value="208817793" table:formula="of:=SUM([.E8:.E10])" table:style-name="ce30">
            <text:p><text:s/>208,817,793.00<text:s/></text:p>
          </table:table-cell>
          <table:table-cell office:value-type="float" office:value="0.97891765413412068" table:formula="of:=IF([.E$38]&gt;0;([.E7]/[.E$38])*100;0)" table:style-name="ce34">
            <text:p><text:s/>0.9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5421145916" table:style-name="ce35">
            <text:p><text:s/>15,421,145,916.00<text:s/></text:p>
          </table:table-cell>
          <table:table-cell office:value-type="float" office:value="72.292843283477751" table:formula="of:=IF([.B$6]&gt;0;([.B8]/[.B$6])*100;0)" table:style-name="ce41">
            <text:p><text:s/>72.29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246686" table:style-name="ce35">
            <text:p><text:s/>1,246,686.00<text:s/></text:p>
          </table:table-cell>
          <table:table-cell office:value-type="float" office:value="5.8443436118580678E-3" table:formula="of:=IF([.E$38]&gt;0;([.E9]/[.E$38])*100;0)" table:style-name="ce42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759650259" table:style-name="ce35">
            <text:p><text:s/>1,759,650,259.00<text:s/></text:p>
          </table:table-cell>
          <table:table-cell office:value-type="float" office:value="8.2490705360379799" table:formula="of:=IF([.B$6]&gt;0;([.B10]/[.B$6])*100;0)" table:style-name="ce41">
            <text:p><text:s/>8.25<text:s/></text:p>
          </table:table-cell>
          <table:table-cell office:value-type="string" table:style-name="ce14">
            <text:p>預收款項</text:p>
          </table:table-cell>
          <table:table-cell office:value-type="float" office:value="207571107" table:style-name="ce35">
            <text:p><text:s/>207,571,107.00<text:s/></text:p>
          </table:table-cell>
          <table:table-cell office:value-type="float" office:value="0.97307331052226254" table:formula="of:=IF([.E$38]&gt;0;([.E10]/[.E$38])*100;0)" table:style-name="ce42">
            <text:p><text:s/>0.9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800597817" table:formula="of:=SUM([.E12])" table:style-name="ce30">
            <text:p><text:s/>1,800,597,817.00<text:s/></text:p>
          </table:table-cell>
          <table:table-cell office:value-type="float" office:value="8.4410287348294055" table:formula="of:=IF([.E$38]&gt;0;([.E11]/[.E$38])*100;0)" table:style-name="ce34">
            <text:p><text:s/>8.4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4075226361" table:style-name="ce35">
            <text:p><text:s/>4,075,226,361.00<text:s/></text:p>
          </table:table-cell>
          <table:table-cell office:value-type="float" office:value="19.104267754499489" table:formula="of:=IF([.B$6]&gt;0;([.B12]/[.B$6])*100;0)" table:style-name="ce41">
            <text:p><text:s/>19.10<text:s/></text:p>
          </table:table-cell>
          <table:table-cell office:value-type="string" table:style-name="ce14">
            <text:p>什項負債</text:p>
          </table:table-cell>
          <table:table-cell office:value-type="float" office:value="1800597817" table:style-name="ce35">
            <text:p><text:s/>1,800,597,817.00<text:s/></text:p>
          </table:table-cell>
          <table:table-cell office:value-type="float" office:value="8.4410287348294055" table:formula="of:=IF([.E$38]&gt;0;([.E12]/[.E$38])*100;0)" table:style-name="ce42">
            <text:p><text:s/>8.4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5230042" table:style-name="ce35">
            <text:p><text:s/>5,230,042.00<text:s/></text:p>
          </table:table-cell>
          <table:table-cell office:value-type="float" office:value="2.4517931983233467E-2" table:formula="of:=IF([.B$6]&gt;0;([.B13]/[.B$6])*100;0)" table:style-name="ce41">
            <text:p><text:s/>0.02<text:s/></text:p>
          </table:table-cell>
          <table:table-cell office:value-type="string" table:style-name="ce16">
            <text:p>基金餘額</text:p>
          </table:table-cell>
          <table:table-cell office:value-type="float" office:value="19322081694" table:formula="of:=SUM([.E14])" table:style-name="ce30">
            <text:p><text:s/>19,322,081,694.00<text:s/></text:p>
          </table:table-cell>
          <table:table-cell office:value-type="float" office:value="90.580053611036476" table:formula="of:=IF([.E$38]&gt;0;([.E13]/[.E$38])*100;0)" table:style-name="ce46">
            <text:p><text:s/>90.58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70219726" table:formula="of:=SUM([.B15:.B18])" table:style-name="ce30">
            <text:p><text:s/>70,219,726.00<text:s/></text:p>
          </table:table-cell>
          <table:table-cell office:value-type="float" office:value="0.32918329641507477" table:formula="of:=IF([.B$6]&gt;0;([.B14]/[.B$6])*100;0)" table:style-name="ce33">
            <text:p><text:s/>0.33<text:s/></text:p>
          </table:table-cell>
          <table:table-cell office:value-type="string" table:style-name="ce12">
            <text:p>累積餘絀（─）</text:p>
          </table:table-cell>
          <table:table-cell office:value-type="float" office:value="19322081694" table:formula="of:=SUM([.E15:.E16])" table:style-name="ce30">
            <text:p><text:s/>19,322,081,694.00<text:s/></text:p>
          </table:table-cell>
          <table:table-cell office:value-type="float" office:value="90.580053611036476" table:formula="of:=IF([.E$38]&gt;0;([.E14]/[.E$38])*100;0)" table:style-name="ce46">
            <text:p><text:s/>90.5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9322081694" table:style-name="ce35">
            <text:p><text:s/>19,322,081,694.00<text:s/></text:p>
          </table:table-cell>
          <table:table-cell office:value-type="float" office:value="90.580053611036476" table:formula="of:=IF([.E$38]&gt;0;([.E15]/[.E$38])*100;0)" table:style-name="ce42">
            <text:p><text:s/>90.5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61860458" table:style-name="ce35">
            <text:p><text:s/>61,860,458.00<text:s/></text:p>
          </table:table-cell>
          <table:table-cell office:value-type="float" office:value="0.28999585504201886" table:formula="of:=IF([.B$6]&gt;0;([.B16]/[.B$6])*100;0)" table:style-name="ce41">
            <text:p><text:s/>0.29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8359268" table:style-name="ce35">
            <text:p><text:s/>8,359,268.00<text:s/></text:p>
          </table:table-cell>
          <table:table-cell office:value-type="float" office:value="3.9187441373055902E-2" table:formula="of:=IF([.B$6]&gt;0;([.B18]/[.B$6])*100;0)" table:style-name="ce41">
            <text:p><text:s/>0.04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5000" table:formula="of:=SUM([.B20:.B21])" table:style-name="ce30">
            <text:p><text:s/>25,000.00<text:s/></text:p>
          </table:table-cell>
          <table:table-cell office:value-type="float" office:value="1.1719758647843297E-4" table:formula="of:=IF([.B$6]&gt;0;([.B19]/[.B$6])*100;0)" table:style-name="ce33">
            <text:p><text:s/>0.00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5000" table:style-name="ce35">
            <text:p><text:s/>25,000.00<text:s/></text:p>
          </table:table-cell>
          <table:table-cell office:value-type="float" office:value="1.1719758647843297E-4" table:formula="of:=IF([.B$6]&gt;0;([.B20]/[.B$6])*100;0)" table:style-name="ce41">
            <text:p><text:s/>0.00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21331497304" table:formula="of:=[.B6]" table:style-name="ce37">
            <text:p><text:s/>21,331,497,304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1331497304" table:formula="of:=[.E6]+[.E13]" table:style-name="ce38">
            <text:p><text:s/>21,331,497,304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12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/><text:span text:style-name="T3">註：信託代理與保證資產（負債）</text:span>23,056,615.00<text:span text:style-name="T3">元。</text:span>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健康照護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健<text:span text:style-name="T6"><text:s text:c="4"/></text:span>康<text:span text:style-name="T6"><text:s text:c="4"/></text:span>照<text:span text:style-name="T6"><text:s text:c="4"/></text:span>護<text:span text:style-name="T6"><text:s text:c="4"/></text:span>基<text:span text:style-name="T6"><text:s text:c="4"/></text:span>金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1898959227" table:formula="of:=SUM([.B7];[.B14];[.B19])" table:style-name="ce30">
            <text:p><text:s/>11,898,959,227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984522088" table:formula="of:=SUM([.E7];[.E11])" table:style-name="ce30">
            <text:p><text:s/>984,522,088.00<text:s/></text:p>
          </table:table-cell>
          <table:table-cell office:value-type="float" office:value="8.274018502105756" table:formula="of:=IF([.E$38]&gt;0;([.E6]/[.E$38])*100;0)" table:style-name="ce32">
            <text:p><text:s/>8.2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9422261203" table:formula="of:=SUM([.B8:.B13])" table:style-name="ce30">
            <text:p><text:s/>9,422,261,203.00<text:s/></text:p>
          </table:table-cell>
          <table:table-cell office:value-type="float" office:value="79.185591136575127" table:formula="of:=IF([.B$6]&gt;0;([.B7]/[.B$6])*100;0)" table:style-name="ce33">
            <text:p><text:s/>79.19<text:s/></text:p>
          </table:table-cell>
          <table:table-cell office:value-type="string" table:style-name="ce12">
            <text:p>流動負債</text:p>
          </table:table-cell>
          <table:table-cell office:value-type="float" office:value="982913166" table:formula="of:=SUM([.E8:.E10])" table:style-name="ce30">
            <text:p><text:s/>982,913,166.00<text:s/></text:p>
          </table:table-cell>
          <table:table-cell office:value-type="float" office:value="8.2604969665722177" table:formula="of:=IF([.E$38]&gt;0;([.E7]/[.E$38])*100;0)" table:style-name="ce34">
            <text:p><text:s/>8.2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7986166387" table:style-name="ce35">
            <text:p><text:s/>7,986,166,387.00<text:s/></text:p>
          </table:table-cell>
          <table:table-cell office:value-type="float" office:value="67.116511912054804" table:formula="of:=IF([.B$6]&gt;0;([.B8]/[.B$6])*100;0)" table:style-name="ce41">
            <text:p><text:s/>67.12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982913166" table:style-name="ce35">
            <text:p><text:s/>982,913,166.00<text:s/></text:p>
          </table:table-cell>
          <table:table-cell office:value-type="float" office:value="8.2604969665722177" table:formula="of:=IF([.E$38]&gt;0;([.E9]/[.E$38])*100;0)" table:style-name="ce42">
            <text:p><text:s/>8.2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31315687" table:style-name="ce35">
            <text:p><text:s/>231,315,687.00<text:s/></text:p>
          </table:table-cell>
          <table:table-cell office:value-type="float" office:value="1.9439993245385712" table:formula="of:=IF([.B$6]&gt;0;([.B10]/[.B$6])*100;0)" table:style-name="ce41">
            <text:p><text:s/>1.94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608922" table:formula="of:=SUM([.E12])" table:style-name="ce30">
            <text:p><text:s/>1,608,922.00<text:s/></text:p>
          </table:table-cell>
          <table:table-cell office:value-type="float" office:value="1.3521535533537968E-2" table:formula="of:=IF([.E$38]&gt;0;([.E11]/[.E$38])*100;0)" table:style-name="ce34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733287596" table:style-name="ce35">
            <text:p><text:s/>733,287,596.00<text:s/></text:p>
          </table:table-cell>
          <table:table-cell office:value-type="float" office:value="6.1626196208496342" table:formula="of:=IF([.B$6]&gt;0;([.B12]/[.B$6])*100;0)" table:style-name="ce41">
            <text:p><text:s/>6.16<text:s/></text:p>
          </table:table-cell>
          <table:table-cell office:value-type="string" table:style-name="ce14">
            <text:p>什項負債</text:p>
          </table:table-cell>
          <table:table-cell office:value-type="float" office:value="1608922" table:style-name="ce35">
            <text:p><text:s/>1,608,922.00<text:s/></text:p>
          </table:table-cell>
          <table:table-cell office:value-type="float" office:value="1.3521535533537968E-2" table:formula="of:=IF([.E$38]&gt;0;([.E12]/[.E$38])*100;0)" table:style-name="ce42">
            <text:p><text:s/>0.0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471491533" table:style-name="ce35">
            <text:p><text:s/>471,491,533.00<text:s/></text:p>
          </table:table-cell>
          <table:table-cell office:value-type="float" office:value="3.9624602791321086" table:formula="of:=IF([.B$6]&gt;0;([.B13]/[.B$6])*100;0)" table:style-name="ce41">
            <text:p><text:s/>3.96<text:s/></text:p>
          </table:table-cell>
          <table:table-cell office:value-type="string" table:style-name="ce16">
            <text:p>基金餘額</text:p>
          </table:table-cell>
          <table:table-cell office:value-type="float" office:value="10914437139" table:formula="of:=SUM([.E14])" table:style-name="ce30">
            <text:p><text:s/>10,914,437,139.00<text:s/></text:p>
          </table:table-cell>
          <table:table-cell office:value-type="float" office:value="91.725981497894253" table:formula="of:=IF([.E$38]&gt;0;([.E13]/[.E$38])*100;0)" table:style-name="ce46">
            <text:p><text:s/>91.73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337084153" table:formula="of:=SUM([.B15:.B18])" table:style-name="ce30">
            <text:p><text:s/>2,337,084,153.00<text:s/></text:p>
          </table:table-cell>
          <table:table-cell office:value-type="float" office:value="19.641080437496651" table:formula="of:=IF([.B$6]&gt;0;([.B14]/[.B$6])*100;0)" table:style-name="ce33">
            <text:p><text:s/>19.64<text:s/></text:p>
          </table:table-cell>
          <table:table-cell office:value-type="string" table:style-name="ce12">
            <text:p>累積餘絀（─）</text:p>
          </table:table-cell>
          <table:table-cell office:value-type="float" office:value="10914437139" table:formula="of:=SUM([.E15:.E16])" table:style-name="ce30">
            <text:p><text:s/>10,914,437,139.00<text:s/></text:p>
          </table:table-cell>
          <table:table-cell office:value-type="float" office:value="91.725981497894253" table:formula="of:=IF([.E$38]&gt;0;([.E14]/[.E$38])*100;0)" table:style-name="ce46">
            <text:p><text:s/>91.7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0914437139" table:style-name="ce35">
            <text:p><text:s/>10,914,437,139.00<text:s/></text:p>
          </table:table-cell>
          <table:table-cell office:value-type="float" office:value="91.725981497894253" table:formula="of:=IF([.E$38]&gt;0;([.E15]/[.E$38])*100;0)" table:style-name="ce42">
            <text:p><text:s/>91.7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2336931841" table:style-name="ce35">
            <text:p><text:s/>2,336,931,841.00<text:s/></text:p>
          </table:table-cell>
          <table:table-cell office:value-type="float" office:value="19.63980039277094" table:formula="of:=IF([.B$6]&gt;0;([.B16]/[.B$6])*100;0)" table:style-name="ce41">
            <text:p><text:s/>19.64<text:s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152312" table:style-name="ce35">
            <text:p><text:s/>152,312.00<text:s/></text:p>
          </table:table-cell>
          <table:table-cell office:value-type="float" office:value="1.280044725713388E-3" table:formula="of:=IF([.B$6]&gt;0;([.B18]/[.B$6])*100;0)" table:style-name="ce41">
            <text:p><text:s/>0.00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139613871" table:formula="of:=SUM([.B20:.B21])" table:style-name="ce30">
            <text:p><text:s/>139,613,871.00<text:s/></text:p>
          </table:table-cell>
          <table:table-cell office:value-type="float" office:value="1.1733284259282217" table:formula="of:=IF([.B$6]&gt;0;([.B19]/[.B$6])*100;0)" table:style-name="ce33">
            <text:p><text:s/>1.17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139613871" table:style-name="ce35">
            <text:p><text:s/>139,613,871.00<text:s/></text:p>
          </table:table-cell>
          <table:table-cell office:value-type="float" office:value="1.1733284259282217" table:formula="of:=IF([.B$6]&gt;0;([.B20]/[.B$6])*100;0)" table:style-name="ce41">
            <text:p><text:s/>1.17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11898959227" table:formula="of:=[.B6]" table:style-name="ce37">
            <text:p><text:s/>11,898,959,227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1898959227" table:formula="of:=[.E6]+[.E13]" table:style-name="ce38">
            <text:p><text:s/>11,898,959,227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13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 text:c="5"/><text:span text:style-name="T3">註：信託代理與保證資產（負債）</text:span>86,000.00<text:span text:style-name="T3">元。</text:span>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環保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環<text:span text:style-name="T6"><text:s text:c="3"/></text:span>境<text:span text:style-name="T6"><text:s text:c="3"/></text:span>保<text:span text:style-name="T6"><text:s text:c="3"/></text:span>護<text:span text:style-name="T6"><text:s text:c="3"/></text:span>基<text:span text:style-name="T6"><text:s text:c="3"/></text:span>金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5600619616" table:formula="of:=SUM([.B7];[.B14];[.B19])" table:style-name="ce30">
            <text:p><text:s/>5,600,619,616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38067596" table:formula="of:=SUM([.E7];[.E11])" table:style-name="ce30">
            <text:p><text:s/>38,067,596.00<text:s/></text:p>
          </table:table-cell>
          <table:table-cell office:value-type="float" office:value="0.67970329374356142" table:formula="of:=IF([.E$38]&gt;0;([.E6]/[.E$38])*100;0)" table:style-name="ce32">
            <text:p><text:s/>0.6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5484799898" table:formula="of:=SUM([.B8:.B13])" table:style-name="ce30">
            <text:p><text:s/>5,484,799,898.00<text:s/></text:p>
          </table:table-cell>
          <table:table-cell office:value-type="float" office:value="97.93201956317256" table:formula="of:=IF([.B$6]&gt;0;([.B7]/[.B$6])*100;0)" table:style-name="ce33">
            <text:p><text:s/>97.93<text:s/></text:p>
          </table:table-cell>
          <table:table-cell office:value-type="string" table:style-name="ce12">
            <text:p>流動負債</text:p>
          </table:table-cell>
          <table:table-cell office:value-type="float" office:value="7586036" table:formula="of:=SUM([.E8:.E10])" table:style-name="ce30">
            <text:p><text:s/>7,586,036.00<text:s/></text:p>
          </table:table-cell>
          <table:table-cell office:value-type="float" office:value="0.13544994161588852" table:formula="of:=IF([.E$38]&gt;0;([.E7]/[.E$38])*100;0)" table:style-name="ce34">
            <text:p><text:s/>0.1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5369579154" table:style-name="ce35">
            <text:p><text:s/>5,369,579,154.00<text:s/></text:p>
          </table:table-cell>
          <table:table-cell office:value-type="float" office:value="95.874733907299159" table:formula="of:=IF([.B$6]&gt;0;([.B8]/[.B$6])*100;0)" table:style-name="ce41">
            <text:p><text:s/>95.87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4202703" table:style-name="ce35">
            <text:p><text:s/>4,202,703.00<text:s/></text:p>
          </table:table-cell>
          <table:table-cell office:value-type="float" office:value="7.5039965006614723E-2" table:formula="of:=IF([.E$38]&gt;0;([.E9]/[.E$38])*100;0)" table:style-name="ce42">
            <text:p><text:s/>0.0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7022067" table:style-name="ce35">
            <text:p><text:s/>37,022,067.00<text:s/></text:p>
          </table:table-cell>
          <table:table-cell office:value-type="float" office:value="0.66103519857400006" table:formula="of:=IF([.B$6]&gt;0;([.B10]/[.B$6])*100;0)" table:style-name="ce41">
            <text:p><text:s/>0.66<text:s/></text:p>
          </table:table-cell>
          <table:table-cell office:value-type="string" table:style-name="ce14">
            <text:p>預收款項</text:p>
          </table:table-cell>
          <table:table-cell office:value-type="float" office:value="3383333" table:style-name="ce35">
            <text:p><text:s/>3,383,333.00<text:s/></text:p>
          </table:table-cell>
          <table:table-cell office:value-type="float" office:value="6.0409976609273795E-2" table:formula="of:=IF([.E$38]&gt;0;([.E10]/[.E$38])*100;0)" table:style-name="ce42">
            <text:p><text:s/>0.0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30481560" table:formula="of:=SUM([.E12])" table:style-name="ce30">
            <text:p><text:s/>30,481,560.00<text:s/></text:p>
          </table:table-cell>
          <table:table-cell office:value-type="float" office:value="0.5442533521276729" table:formula="of:=IF([.E$38]&gt;0;([.E11]/[.E$38])*100;0)" table:style-name="ce34">
            <text:p><text:s/>0.5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78198677" table:style-name="ce35">
            <text:p><text:s/>78,198,677.00<text:s/></text:p>
          </table:table-cell>
          <table:table-cell office:value-type="float" office:value="1.3962504572994017" table:formula="of:=IF([.B$6]&gt;0;([.B12]/[.B$6])*100;0)" table:style-name="ce41">
            <text:p><text:s/>1.40<text:s/></text:p>
          </table:table-cell>
          <table:table-cell office:value-type="string" table:style-name="ce14">
            <text:p>什項負債</text:p>
          </table:table-cell>
          <table:table-cell office:value-type="float" office:value="30481560" table:style-name="ce35">
            <text:p><text:s/>30,481,560.00<text:s/></text:p>
          </table:table-cell>
          <table:table-cell office:value-type="float" office:value="0.5442533521276729" table:formula="of:=IF([.E$38]&gt;0;([.E12]/[.E$38])*100;0)" table:style-name="ce42">
            <text:p><text:s/>0.5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5562552020" table:formula="of:=SUM([.E14])" table:style-name="ce30">
            <text:p><text:s/>5,562,552,020.00<text:s/></text:p>
          </table:table-cell>
          <table:table-cell office:value-type="float" office:value="99.320296706256443" table:formula="of:=IF([.E$38]&gt;0;([.E13]/[.E$38])*100;0)" table:style-name="ce46">
            <text:p><text:s/>99.32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1448630" table:formula="of:=SUM([.B15:.B18])" table:style-name="ce30">
            <text:p><text:s/>21,448,630.00<text:s/></text:p>
          </table:table-cell>
          <table:table-cell office:value-type="float" office:value="0.38296887613515085" table:formula="of:=IF([.B$6]&gt;0;([.B14]/[.B$6])*100;0)" table:style-name="ce33">
            <text:p><text:s/>0.38<text:s/></text:p>
          </table:table-cell>
          <table:table-cell office:value-type="string" table:style-name="ce12">
            <text:p>累積餘絀（─）</text:p>
          </table:table-cell>
          <table:table-cell office:value-type="float" office:value="5562552020" table:formula="of:=SUM([.E15:.E16])" table:style-name="ce30">
            <text:p><text:s/>5,562,552,020.00<text:s/></text:p>
          </table:table-cell>
          <table:table-cell office:value-type="float" office:value="99.320296706256443" table:formula="of:=IF([.E$38]&gt;0;([.E14]/[.E$38])*100;0)" table:style-name="ce46">
            <text:p><text:s/>99.3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5562552020" table:style-name="ce35">
            <text:p><text:s/>5,562,552,020.00<text:s/></text:p>
          </table:table-cell>
          <table:table-cell office:value-type="float" office:value="99.320296706256443" table:formula="of:=IF([.E$38]&gt;0;([.E15]/[.E$38])*100;0)" table:style-name="ce42">
            <text:p><text:s/>99.3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1448630" table:style-name="ce35">
            <text:p><text:s/>21,448,630.00<text:s/></text:p>
          </table:table-cell>
          <table:table-cell office:value-type="float" office:value="0.38296887613515085" table:formula="of:=IF([.B$6]&gt;0;([.B18]/[.B$6])*100;0)" table:style-name="ce41">
            <text:p><text:s/>0.38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94371088" table:formula="of:=SUM([.B20:.B21])" table:style-name="ce30">
            <text:p><text:s/>94,371,088.00<text:s/></text:p>
          </table:table-cell>
          <table:table-cell office:value-type="float" office:value="1.6850115606922875" table:formula="of:=IF([.B$6]&gt;0;([.B19]/[.B$6])*100;0)" table:style-name="ce33">
            <text:p><text:s/>1.69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94371088" table:style-name="ce35">
            <text:p><text:s/>94,371,088.00<text:s/></text:p>
          </table:table-cell>
          <table:table-cell office:value-type="float" office:value="1.6850115606922875" table:formula="of:=IF([.B$6]&gt;0;([.B20]/[.B$6])*100;0)" table:style-name="ce41">
            <text:p><text:s/>1.69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5600619616" table:formula="of:=[.B6]" table:style-name="ce37">
            <text:p><text:s/>5,600,619,616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5600619616" table:formula="of:=[.E6]+[.E13]" table:style-name="ce38">
            <text:p><text:s/>5,600,619,616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14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/><text:span text:style-name="T3">註：信託代理與保證資產（負債）</text:span>46,319,999.00<text:span text:style-name="T3">元。</text:span>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文化" table:style-name="ta1">
        <table:table-column table:style-name="co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文<text:span text:style-name="T6"><text:s text:c="3"/></text:span>化<text:span text:style-name="T6"><text:s text:c="3"/></text:span>建<text:span text:style-name="T6"><text:s text:c="3"/></text:span>設<text:span text:style-name="T6"><text:s text:c="3"/></text:span>基<text:span text:style-name="T6"><text:s text:c="3"/></text:span>金<text:span text:style-name="T6"><text:s text:c="7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324069388" table:formula="of:=SUM([.B7];[.B14];[.B19])" table:style-name="ce30">
            <text:p><text:s/>1,324,069,388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9927311" table:formula="of:=SUM([.E7];[.E11])" table:style-name="ce30">
            <text:p><text:s/>9,927,311.00<text:s/></text:p>
          </table:table-cell>
          <table:table-cell office:value-type="float" office:value="0.74975761013515707" table:formula="of:=IF([.E$38]&gt;0;([.E6]/[.E$38])*100;0)" table:style-name="ce32">
            <text:p><text:s/>0.7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302270561" table:formula="of:=SUM([.B8:.B13])" table:style-name="ce30">
            <text:p><text:s/>1,302,270,561.00<text:s/></text:p>
          </table:table-cell>
          <table:table-cell office:value-type="float" office:value="98.353649197121982" table:formula="of:=IF([.B$6]&gt;0;([.B7]/[.B$6])*100;0)" table:style-name="ce33">
            <text:p><text:s/>98.35<text:s/></text:p>
          </table:table-cell>
          <table:table-cell office:value-type="string" table:style-name="ce12">
            <text:p>流動負債</text:p>
          </table:table-cell>
          <table:table-cell office:value-type="float" office:value="8108484" table:formula="of:=SUM([.E8:.E10])" table:style-name="ce30">
            <text:p><text:s/>8,108,484.00<text:s/></text:p>
          </table:table-cell>
          <table:table-cell office:value-type="float" office:value="0.61239116873231425" table:formula="of:=IF([.E$38]&gt;0;([.E7]/[.E$38])*100;0)" table:style-name="ce34">
            <text:p><text:s/>0.6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299875042" table:style-name="ce35">
            <text:p><text:s/>1,299,875,042.00<text:s/></text:p>
          </table:table-cell>
          <table:table-cell office:value-type="float" office:value="98.17272824073477" table:formula="of:=IF([.B$6]&gt;0;([.B8]/[.B$6])*100;0)" table:style-name="ce41">
            <text:p><text:s/>98.17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8108484" table:style-name="ce35">
            <text:p><text:s/>8,108,484.00<text:s/></text:p>
          </table:table-cell>
          <table:table-cell office:value-type="float" office:value="0.61239116873231425" table:formula="of:=IF([.E$38]&gt;0;([.E9]/[.E$38])*100;0)" table:style-name="ce42">
            <text:p><text:s/>0.61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81627" table:style-name="ce35">
            <text:p><text:s/>81,627.00<text:s/></text:p>
          </table:table-cell>
          <table:table-cell office:value-type="float" office:value="6.1648581818885759E-3" table:formula="of:=IF([.B$6]&gt;0;([.B10]/[.B$6])*100;0)" table:style-name="ce41">
            <text:p><text:s/>0.01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936699" table:style-name="ce35">
            <text:p><text:s/>936,699.00<text:s/></text:p>
          </table:table-cell>
          <table:table-cell office:value-type="float" office:value="7.074395107154309E-2" table:formula="of:=IF([.B$6]&gt;0;([.B11]/[.B$6])*100;0)" table:style-name="ce41">
            <text:p><text:s/>0.07<text:s/></text:p>
          </table:table-cell>
          <table:table-cell office:value-type="string" table:style-name="ce12">
            <text:p>其他負債</text:p>
          </table:table-cell>
          <table:table-cell office:value-type="float" office:value="1818827" table:formula="of:=SUM([.E12])" table:style-name="ce30">
            <text:p><text:s/>1,818,827.00<text:s/></text:p>
          </table:table-cell>
          <table:table-cell office:value-type="float" office:value="0.13736644140284288" table:formula="of:=IF([.E$38]&gt;0;([.E11]/[.E$38])*100;0)" table:style-name="ce34">
            <text:p><text:s/>0.1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377193" table:style-name="ce35">
            <text:p><text:s/>1,377,193.00<text:s/></text:p>
          </table:table-cell>
          <table:table-cell office:value-type="float" office:value="0.10401214713378752" table:formula="of:=IF([.B$6]&gt;0;([.B12]/[.B$6])*100;0)" table:style-name="ce41">
            <text:p><text:s/>0.10<text:s/></text:p>
          </table:table-cell>
          <table:table-cell office:value-type="string" table:style-name="ce14">
            <text:p>什項負債</text:p>
          </table:table-cell>
          <table:table-cell office:value-type="float" office:value="1818827" table:style-name="ce35">
            <text:p><text:s/>1,818,827.00<text:s/></text:p>
          </table:table-cell>
          <table:table-cell office:value-type="float" office:value="0.13736644140284288" table:formula="of:=IF([.E$38]&gt;0;([.E12]/[.E$38])*100;0)" table:style-name="ce42">
            <text:p><text:s/>0.1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314142077" table:formula="of:=SUM([.E14])" table:style-name="ce30">
            <text:p><text:s/>1,314,142,077.00<text:s/></text:p>
          </table:table-cell>
          <table:table-cell office:value-type="float" office:value="99.250242389864837" table:formula="of:=IF([.E$38]&gt;0;([.E13]/[.E$38])*100;0)" table:style-name="ce46">
            <text:p><text:s/>99.25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798827" table:formula="of:=SUM([.B15:.B18])" table:style-name="ce30">
            <text:p><text:s/>1,798,827.00<text:s/></text:p>
          </table:table-cell>
          <table:table-cell office:value-type="float" office:value="0.13585594654651137" table:formula="of:=IF([.B$6]&gt;0;([.B14]/[.B$6])*100;0)" table:style-name="ce33">
            <text:p><text:s/>0.14<text:s/></text:p>
          </table:table-cell>
          <table:table-cell office:value-type="string" table:style-name="ce12">
            <text:p>累積餘絀（─）</text:p>
          </table:table-cell>
          <table:table-cell office:value-type="float" office:value="1314142077" table:formula="of:=SUM([.E15:.E16])" table:style-name="ce30">
            <text:p><text:s/>1,314,142,077.00<text:s/></text:p>
          </table:table-cell>
          <table:table-cell office:value-type="float" office:value="99.250242389864837" table:formula="of:=IF([.E$38]&gt;0;([.E14]/[.E$38])*100;0)" table:style-name="ce46">
            <text:p><text:s/>99.2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314156087" table:style-name="ce35">
            <text:p><text:s/>1,314,156,087.00<text:s/></text:p>
          </table:table-cell>
          <table:table-cell office:value-type="float" office:value="99.251300491511714" table:formula="of:=IF([.E$38]&gt;0;([.E15]/[.E$38])*100;0)" table:style-name="ce42">
            <text:p><text:s/>99.2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office:value-type="float" office:value="-14010" table:style-name="ce35">
            <text:p><text:s/>－14,010.00<text:s/></text:p>
          </table:table-cell>
          <table:table-cell office:value-type="float" office:value="-1.0581016468602174E-3" table:formula="of:=IF([.E$38]&gt;0;([.E16]/[.E$38])*100;0)" table:style-name="ce42">
            <text:p><text:s/>－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1798827" table:style-name="ce35">
            <text:p><text:s/>1,798,827.00<text:s/></text:p>
          </table:table-cell>
          <table:table-cell office:value-type="float" office:value="0.13585594654651137" table:formula="of:=IF([.B$6]&gt;0;([.B18]/[.B$6])*100;0)" table:style-name="ce41">
            <text:p><text:s/>0.14<text:s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0000000" table:formula="of:=SUM([.B20:.B21])" table:style-name="ce30">
            <text:p><text:s/>20,000,000.00<text:s/></text:p>
          </table:table-cell>
          <table:table-cell office:value-type="float" office:value="1.5104948563315022" table:formula="of:=IF([.B$6]&gt;0;([.B19]/[.B$6])*100;0)" table:style-name="ce33">
            <text:p><text:s/>1.51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0000000" table:style-name="ce35">
            <text:p><text:s/>20,000,000.00<text:s/></text:p>
          </table:table-cell>
          <table:table-cell office:value-type="float" office:value="1.5104948563315022" table:formula="of:=IF([.B$6]&gt;0;([.B20]/[.B$6])*100;0)" table:style-name="ce41">
            <text:p><text:s/>1.51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1324069388" table:formula="of:=[.B6]" table:style-name="ce37">
            <text:p><text:s/>1,324,069,388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324069388" table:formula="of:=[.E6]+[.E13]" table:style-name="ce38">
            <text:p><text:s/>1,324,069,388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15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中華發展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中<text:span text:style-name="T6"><text:s text:c="3"/></text:span>華<text:span text:style-name="T6"><text:s text:c="3"/></text:span>發<text:span text:style-name="T6"><text:s text:c="3"/></text:span>展<text:span text:style-name="T6"><text:s text:c="3"/></text:span>基<text:span text:style-name="T6"><text:s text:c="3"/></text:span>金<text:span text:style-name="T6"><text:s/></text:span><text:span text:style-name="T6"><text:s text:c="7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71218308" table:formula="of:=SUM([.B7];[.B14];[.B19])" table:style-name="ce30">
            <text:p><text:s/>371,218,308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0000" table:formula="of:=SUM([.E7];[.E11])" table:style-name="ce30">
            <text:p><text:s/>70,000.00<text:s/></text:p>
          </table:table-cell>
          <table:table-cell office:value-type="float" office:value="1.8856828580771399E-2" table:formula="of:=IF([.E$38]&gt;0;([.E6]/[.E$38])*100;0)" table:style-name="ce32">
            <text:p><text:s/>0.02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71218308" table:formula="of:=SUM([.B8:.B13])" table:style-name="ce30">
            <text:p><text:s/>371,218,308.00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30">
            <text:p><text:s text:c="2"/></text:p>
          </table:table-cell>
          <table:table-cell office:value-type="float" office:value="0" table:formula="of:=IF([.E$38]&gt;0;([.E7]/[.E$38])*100;0)" table:style-name="ce34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65252649" table:style-name="ce35">
            <text:p><text:s/>365,252,649.00<text:s/></text:p>
          </table:table-cell>
          <table:table-cell office:value-type="float" office:value="98.392951298080916" table:formula="of:=IF([.B$6]&gt;0;([.B8]/[.B$6])*100;0)" table:style-name="ce41">
            <text:p><text:s/>98.39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5"/>
          <table:table-cell office:value-type="float" office:value="0" table:formula="of:=IF([.E$38]&gt;0;([.E9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55665" table:style-name="ce35">
            <text:p><text:s/>55,665.00<text:s/></text:p>
          </table:table-cell>
          <table:table-cell office:value-type="float" office:value="1.4995219470694855E-2" table:formula="of:=IF([.B$6]&gt;0;([.B10]/[.B$6])*100;0)" table:style-name="ce41">
            <text:p><text:s/>0.01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70000" table:formula="of:=SUM([.E12])" table:style-name="ce30">
            <text:p><text:s/>70,000.00<text:s/></text:p>
          </table:table-cell>
          <table:table-cell office:value-type="float" office:value="1.8856828580771399E-2" table:formula="of:=IF([.E$38]&gt;0;([.E11]/[.E$38])*100;0)" table:style-name="ce34">
            <text:p><text:s/>0.0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5909994" table:style-name="ce35">
            <text:p><text:s/>5,909,994.00<text:s/></text:p>
          </table:table-cell>
          <table:table-cell office:value-type="float" office:value="1.6" table:style-name="ce41">
            <text:p><text:s/>1.60<text:s/></text:p>
          </table:table-cell>
          <table:table-cell office:value-type="string" table:style-name="ce14">
            <text:p>什項負債</text:p>
          </table:table-cell>
          <table:table-cell office:value-type="float" office:value="70000" table:style-name="ce35">
            <text:p><text:s/>70,000.00<text:s/></text:p>
          </table:table-cell>
          <table:table-cell office:value-type="float" office:value="1.8856828580771399E-2" table:formula="of:=IF([.E$38]&gt;0;([.E12]/[.E$38])*100;0)" table:style-name="ce42">
            <text:p><text:s/>0.0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371148308" table:formula="of:=SUM([.E14])" table:style-name="ce30">
            <text:p><text:s/>371,148,308.00<text:s/></text:p>
          </table:table-cell>
          <table:table-cell office:value-type="float" office:value="99.981143171419234" table:formula="of:=IF([.E$38]&gt;0;([.E13]/[.E$38])*100;0)" table:style-name="ce46">
            <text:p><text:s/>99.98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371148308" table:formula="of:=SUM([.E15:.E16])" table:style-name="ce30">
            <text:p><text:s/>371,148,308.00<text:s/></text:p>
          </table:table-cell>
          <table:table-cell office:value-type="float" office:value="99.981143171419234" table:formula="of:=IF([.E$38]&gt;0;([.E14]/[.E$38])*100;0)" table:style-name="ce46">
            <text:p><text:s/>99.9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371148308" table:style-name="ce35">
            <text:p><text:s/>371,148,308.00<text:s/></text:p>
          </table:table-cell>
          <table:table-cell office:value-type="float" office:value="99.981143171419234" table:formula="of:=IF([.E$38]&gt;0;([.E15]/[.E$38])*100;0)" table:style-name="ce42">
            <text:p><text:s/>99.9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office:value-type="float" office:value="0" table:style-name="ce35">
            <text:p><text:s text:c="2"/></text:p>
          </table:table-cell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371218308" table:formula="of:=[.B6]" table:style-name="ce37">
            <text:p><text:s/>371,218,308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71218308" table:formula="of:=[.E6]+[.E13]" table:style-name="ce38">
            <text:p><text:s/>371,218,308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16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有線廣電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60">
            <text:p><text:s/><text:span text:style-name="T7">有線廣播電視事業發展基金</text:span><text:s text:c="6"/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41495895" table:formula="of:=SUM([.B7];[.B14];[.B19])" table:style-name="ce30">
            <text:p><text:s/>441,495,895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30">
            <text:p><text:s text:c="2"/></text:p>
          </table:table-cell>
          <table:table-cell office:value-type="float" office:value="0" table:formula="of:=IF([.E$38]&gt;0;([.E6]/[.E$38])*100;0)" table:style-name="ce32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441495895" table:formula="of:=SUM([.B8:.B13])" table:style-name="ce30">
            <text:p><text:s/>441,495,895.00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30">
            <text:p><text:s text:c="2"/></text:p>
          </table:table-cell>
          <table:table-cell office:value-type="float" office:value="0" table:formula="of:=IF([.E$38]&gt;0;([.E7]/[.E$38])*100;0)" table:style-name="ce34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40059501" table:style-name="ce35">
            <text:p><text:s/>440,059,501.00<text:s/></text:p>
          </table:table-cell>
          <table:table-cell office:value-type="float" office:value="99.67465292061209" table:formula="of:=IF([.B$6]&gt;0;([.B8]/[.B$6])*100;0)" table:style-name="ce41">
            <text:p><text:s/>99.67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5"/>
          <table:table-cell office:value-type="float" office:value="0" table:formula="of:=IF([.E$38]&gt;0;([.E9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436394" table:style-name="ce35">
            <text:p><text:s/>1,436,394.00<text:s/></text:p>
          </table:table-cell>
          <table:table-cell office:value-type="float" office:value="0.32534707938790691" table:formula="of:=IF([.B$6]&gt;0;([.B10]/[.B$6])*100;0)" table:style-name="ce41">
            <text:p><text:s/>0.33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41495895" table:formula="of:=SUM([.E14])" table:style-name="ce30">
            <text:p><text:s/>441,495,895.00<text:s/></text:p>
          </table:table-cell>
          <table:table-cell office:value-type="float" office:value="100" table:formula="of:=IF([.E$38]&gt;0;([.E13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441495895" table:formula="of:=SUM([.E15:.E16])" table:style-name="ce30">
            <text:p><text:s/>441,495,895.00<text:s/></text:p>
          </table:table-cell>
          <table:table-cell office:value-type="float" office:value="100" table:formula="of:=IF([.E$38]&gt;0;([.E14]/[.E$38])*100;0)" table:style-name="ce46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41495895" table:style-name="ce35">
            <text:p><text:s/>441,495,895.00<text:s/></text:p>
          </table:table-cell>
          <table:table-cell office:value-type="float" office:value="100" table:formula="of:=IF([.E$38]&gt;0;([.E15]/[.E$38])*100;0)" table:style-name="ce42">
            <text:p><text:s/>100.0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441495895" table:formula="of:=[.B6]" table:style-name="ce37">
            <text:p><text:s/>441,495,895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41495895" table:formula="of:=[.E6]+[.E13]" table:style-name="ce38">
            <text:p><text:s/>441,495,895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17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債務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56">
            <text:p>中<text:span text:style-name="T6"><text:s/></text:span>央<text:span text:style-name="T6"><text:s/></text:span>政<text:span text:style-name="T6"><text:s/></text:span>府<text:span text:style-name="T6"><text:s/></text:span>債<text:span text:style-name="T6"><text:s/></text:span>務<text:span text:style-name="T6"><text:s/></text:span>基<text:span text:style-name="T6"><text:s/></text:span>金<text:span text:style-name="T6"><text:s text:c="4"/>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640135120.34000003" table:formula="of:=SUM([.B7];[.B14];[.B19])" table:style-name="ce30">
            <text:p><text:s/>640,135,120.34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23184932" table:formula="of:=SUM([.E7];[.E11])" table:style-name="ce30">
            <text:p><text:s/>223,184,932.00<text:s/></text:p>
          </table:table-cell>
          <table:table-cell office:value-type="float" office:value="34.865284673251182" table:formula="of:=IF([.E$38]&gt;0;([.E6]/[.E$38])*100;0)" table:style-name="ce32">
            <text:p><text:s/>34.8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640135120.34000003" table:formula="of:=SUM([.B8:.B13])" table:style-name="ce30">
            <text:p><text:s/>640,135,120.34<text:s/></text:p>
          </table:table-cell>
          <table:table-cell office:value-type="float" office:value="100" table:formula="of:=IF([.B$6]&gt;0;([.B7]/[.B$6])*100;0)" table:style-name="ce33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223184932" table:formula="of:=SUM([.E8:.E10])" table:style-name="ce30">
            <text:p><text:s/>223,184,932.00<text:s/></text:p>
          </table:table-cell>
          <table:table-cell office:value-type="float" office:value="34.865284673251182" table:formula="of:=IF([.E$38]&gt;0;([.E7]/[.E$38])*100;0)" table:style-name="ce34">
            <text:p><text:s/>34.8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636620318.34000003" table:style-name="ce35">
            <text:p><text:s/>636,620,318.34<text:s/></text:p>
          </table:table-cell>
          <table:table-cell office:value-type="float" office:value="99.450928110594347" table:formula="of:=IF([.B$6]&gt;0;([.B8]/[.B$6])*100;0)" table:style-name="ce41">
            <text:p><text:s/>99.45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223184932" table:style-name="ce35">
            <text:p><text:s/>223,184,932.00<text:s/></text:p>
          </table:table-cell>
          <table:table-cell office:value-type="float" office:value="34.865284673251182" table:formula="of:=IF([.E$38]&gt;0;([.E9]/[.E$38])*100;0)" table:style-name="ce42">
            <text:p><text:s/>34.8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514802" table:style-name="ce35">
            <text:p><text:s/>3,514,802.00<text:s/></text:p>
          </table:table-cell>
          <table:table-cell office:value-type="float" office:value="0.54907188940565477" table:formula="of:=IF([.B$6]&gt;0;([.B10]/[.B$6])*100;0)" table:style-name="ce41">
            <text:p><text:s/>0.55<text:s/></text:p>
          </table:table-cell>
          <table:table-cell office:value-type="string" table:style-name="ce14">
            <text:p>預收款項</text:p>
          </table:table-cell>
          <table:table-cell table:style-name="ce35"/>
          <table:table-cell office:value-type="float" office:value="0" table:formula="of:=IF([.E$38]&gt;0;([.E10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table:style-name="ce35"/>
          <table:table-cell office:value-type="float" office:value="0" table:formula="of:=IF([.B$6]&gt;0;([.B11]/[.B$6])*100;0)" table:style-name="ce41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30">
            <text:p><text:s text:c="2"/></text:p>
          </table:table-cell>
          <table:table-cell office:value-type="float" office:value="0" table:formula="of:=IF([.E$38]&gt;0;([.E1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5"/>
          <table:table-cell office:value-type="float" office:value="0" table:formula="of:=IF([.B$6]&gt;0;([.B12]/[.B$6])*100;0)" table:style-name="ce41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5"/>
          <table:table-cell office:value-type="float" office:value="0" table:formula="of:=IF([.E$38]&gt;0;([.E12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5"/>
          <table:table-cell office:value-type="float" office:value="0" table:formula="of:=IF([.B$6]&gt;0;([.B13]/[.B$6])*100;0)" table:style-name="ce41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16950188.33999997" table:formula="of:=SUM([.E14])" table:style-name="ce30">
            <text:p><text:s/>416,950,188.34<text:s/></text:p>
          </table:table-cell>
          <table:table-cell office:value-type="float" office:value="65.134715326748832" table:formula="of:=IF([.E$38]&gt;0;([.E13]/[.E$38])*100;0)" table:style-name="ce46">
            <text:p><text:s/>65.13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416950188.33999997" table:formula="of:=SUM([.E15:.E16])" table:style-name="ce30">
            <text:p><text:s/>416,950,188.34<text:s/></text:p>
          </table:table-cell>
          <table:table-cell office:value-type="float" office:value="65.134715326748832" table:formula="of:=IF([.E$38]&gt;0;([.E14]/[.E$38])*100;0)" table:style-name="ce46">
            <text:p><text:s/>65.1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16950188.33999997" table:style-name="ce35">
            <text:p><text:s/>416,950,188.34<text:s/></text:p>
          </table:table-cell>
          <table:table-cell office:value-type="float" office:value="65.134715326748832" table:formula="of:=IF([.E$38]&gt;0;([.E15]/[.E$38])*100;0)" table:style-name="ce42">
            <text:p><text:s/>65.1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30">
            <text:p><text:s text:c="2"/></text:p>
          </table:table-cell>
          <table:table-cell office:value-type="float" office:value="0" table:formula="of:=IF([.B$6]&gt;0;([.B1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5"/>
          <table:table-cell office:value-type="float" office:value="0" table:formula="of:=IF([.B$6]&gt;0;([.B20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640135120.34000003" table:formula="of:=[.B6]" table:style-name="ce37">
            <text:p><text:s/>640,135,120.34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640135120.33999991" table:formula="of:=[.E6]+[.E13]" table:style-name="ce38">
            <text:p><text:s/>640,135,120.34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table:number-columns-spanned="2" table:number-rows-spanned="1" table:style-name="ce58">
            <office:annotation office:display="true" draw:style-name="a18" svg:x="3.0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</table:table-cell>
          <table:covered-table-cell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  <table:table table:name="營改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60">
            <text:p><text:s/><text:span text:style-name="T7">國軍老舊營舍改建基金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3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九十三年六月三十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3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4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6279819911" table:formula="of:=SUM([.B7];[.B14];[.B19])" table:style-name="ce30">
            <text:p><text:s/>26,279,819,911.00<text:s/></text:p>
          </table:table-cell>
          <table:table-cell office:value-type="float" office:value="100" table:formula="of:=IF([.B$6]&gt;0;([.B6]/[.B$6])*100;0)" table:style-name="ce31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5885790300" table:formula="of:=SUM([.E7];[.E11])" table:style-name="ce30">
            <text:p><text:s/>5,885,790,300.00<text:s/></text:p>
          </table:table-cell>
          <table:table-cell office:value-type="float" office:value="22.396615806093756" table:formula="of:=IF([.E$38]&gt;0;([.E6]/[.E$38])*100;0)" table:style-name="ce32">
            <text:p><text:s/>22.4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6181012995" table:formula="of:=SUM([.B8:.B13])" table:style-name="ce30">
            <text:p><text:s/>26,181,012,995.00<text:s/></text:p>
          </table:table-cell>
          <table:table-cell office:value-type="float" office:value="99.624019813169866" table:formula="of:=IF([.B$6]&gt;0;([.B7]/[.B$6])*100;0)" table:style-name="ce33">
            <text:p><text:s/>99.62<text:s/></text:p>
          </table:table-cell>
          <table:table-cell office:value-type="string" table:style-name="ce12">
            <text:p>流動負債</text:p>
          </table:table-cell>
          <table:table-cell office:value-type="float" office:value="171722119" table:formula="of:=SUM([.E8:.E10])" table:style-name="ce30">
            <text:p><text:s/>171,722,119.00<text:s/></text:p>
          </table:table-cell>
          <table:table-cell office:value-type="float" office:value="0.65343719851033655" table:formula="of:=IF([.E$38]&gt;0;([.E7]/[.E$38])*100;0)" table:style-name="ce34">
            <text:p><text:s/>0.6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9737475157" table:style-name="ce35">
            <text:p><text:s/>9,737,475,157.00<text:s/></text:p>
          </table:table-cell>
          <table:table-cell office:value-type="float" office:value="37.05305131457223" table:formula="of:=IF([.B$6]&gt;0;([.B8]/[.B$6])*100;0)" table:style-name="ce41">
            <text:p><text:s/>37.05<text:s/></text:p>
          </table:table-cell>
          <table:table-cell office:value-type="string" table:style-name="ce14">
            <text:p>短期債務</text:p>
          </table:table-cell>
          <table:table-cell table:style-name="ce35"/>
          <table:table-cell office:value-type="float" office:value="0" table:formula="of:=IF([.E$38]&gt;0;([.E8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5"/>
          <table:table-cell office:value-type="float" office:value="0" table:formula="of:=IF([.B$6]&gt;0;([.B9]/[.B$6])*100;0)" table:style-name="ce41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9900016" table:style-name="ce35">
            <text:p><text:s/>39,900,016.00<text:s/></text:p>
          </table:table-cell>
          <table:table-cell office:value-type="float" office:value="0.15182758533021362" table:formula="of:=IF([.E$38]&gt;0;([.E9]/[.E$38])*100;0)" table:style-name="ce42">
            <text:p><text:s/>0.1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8303456" table:style-name="ce35">
            <text:p><text:s/>18,303,456.00<text:s/></text:p>
          </table:table-cell>
          <table:table-cell office:value-type="float" office:value="6.9648331160514096E-2" table:formula="of:=IF([.B$6]&gt;0;([.B10]/[.B$6])*100;0)" table:style-name="ce41">
            <text:p><text:s/>0.07<text:s/></text:p>
          </table:table-cell>
          <table:table-cell office:value-type="string" table:style-name="ce14">
            <text:p>預收款項</text:p>
          </table:table-cell>
          <table:table-cell office:value-type="float" office:value="131822103" table:style-name="ce35">
            <text:p><text:s/>131,822,103.00<text:s/></text:p>
          </table:table-cell>
          <table:table-cell office:value-type="float" office:value="0.50160961318012287" table:formula="of:=IF([.E$38]&gt;0;([.E10]/[.E$38])*100;0)" table:style-name="ce42">
            <text:p><text:s/>0.5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15499821724" table:style-name="ce35">
            <text:p><text:s/>15,499,821,724.00<text:s/></text:p>
          </table:table-cell>
          <table:table-cell office:value-type="float" office:value="58.979938890343028" table:formula="of:=IF([.B$6]&gt;0;([.B11]/[.B$6])*100;0)" table:style-name="ce41">
            <text:p><text:s/>58.98<text:s/></text:p>
          </table:table-cell>
          <table:table-cell office:value-type="string" table:style-name="ce12">
            <text:p>其他負債</text:p>
          </table:table-cell>
          <table:table-cell office:value-type="float" office:value="5714068181" table:formula="of:=SUM([.E12])" table:style-name="ce30">
            <text:p><text:s/>5,714,068,181.00<text:s/></text:p>
          </table:table-cell>
          <table:table-cell office:value-type="float" office:value="21.75" table:style-name="ce34">
            <text:p><text:s/>21.7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925251310" table:style-name="ce35">
            <text:p><text:s/>925,251,310.00<text:s/></text:p>
          </table:table-cell>
          <table:table-cell office:value-type="float" office:value="3.5207673155047594" table:formula="of:=IF([.B$6]&gt;0;([.B12]/[.B$6])*100;0)" table:style-name="ce41">
            <text:p><text:s/>3.52<text:s/></text:p>
          </table:table-cell>
          <table:table-cell office:value-type="string" table:style-name="ce14">
            <text:p>什項負債</text:p>
          </table:table-cell>
          <table:table-cell office:value-type="float" office:value="5714068181" table:style-name="ce35">
            <text:p><text:s/>5,714,068,181.00<text:s/></text:p>
          </table:table-cell>
          <table:table-cell office:value-type="float" office:value="21.75" table:style-name="ce42">
            <text:p><text:s/>21.7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161348" table:style-name="ce35">
            <text:p><text:s/>161,348.00<text:s/></text:p>
          </table:table-cell>
          <table:table-cell office:value-type="float" office:value="6.1396158933518504E-4" table:formula="of:=IF([.B$6]&gt;0;([.B13]/[.B$6])*100;0)" table:style-name="ce41">
            <text:p><text:s/>0.00<text:s/></text:p>
          </table:table-cell>
          <table:table-cell office:value-type="string" table:style-name="ce16">
            <text:p>基金餘額</text:p>
          </table:table-cell>
          <table:table-cell office:value-type="float" office:value="20394029611" table:formula="of:=SUM([.E14])" table:style-name="ce30">
            <text:p><text:s/>20,394,029,611.00<text:s/></text:p>
          </table:table-cell>
          <table:table-cell office:value-type="float" office:value="77.603384193906237" table:formula="of:=IF([.E$38]&gt;0;([.E13]/[.E$38])*100;0)" table:style-name="ce46">
            <text:p><text:s/>77.6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30">
            <text:p><text:s text:c="2"/></text:p>
          </table:table-cell>
          <table:table-cell office:value-type="float" office:value="0" table:formula="of:=IF([.B$6]&gt;0;([.B14]/[.B$6])*100;0)" table:style-name="ce33">
            <text:p><text:s text:c="2"/></text:p>
          </table:table-cell>
          <table:table-cell office:value-type="string" table:style-name="ce12">
            <text:p>累積餘絀（─）</text:p>
          </table:table-cell>
          <table:table-cell office:value-type="float" office:value="20394029611" table:formula="of:=SUM([.E15:.E16])" table:style-name="ce30">
            <text:p><text:s/>20,394,029,611.00<text:s/></text:p>
          </table:table-cell>
          <table:table-cell office:value-type="float" office:value="77.603384193906237" table:formula="of:=IF([.E$38]&gt;0;([.E14]/[.E$38])*100;0)" table:style-name="ce46">
            <text:p><text:s/>77.6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5"/>
          <table:table-cell office:value-type="float" office:value="0" table:formula="of:=IF([.B$6]&gt;0;([.B15]/[.B$6])*100;0)" table:style-name="ce41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0394029611" table:style-name="ce35">
            <text:p><text:s/>20,394,029,611.00<text:s/></text:p>
          </table:table-cell>
          <table:table-cell office:value-type="float" office:value="77.603384193906237" table:formula="of:=IF([.E$38]&gt;0;([.E15]/[.E$38])*100;0)" table:style-name="ce42">
            <text:p><text:s/>77.6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5"/>
          <table:table-cell office:value-type="float" office:value="0" table:formula="of:=IF([.B$6]&gt;0;([.B16]/[.B$6])*100;0)" table:style-name="ce41">
            <text:p><text:s text:c="2"/></text:p>
          </table:table-cell>
          <table:table-cell office:value-type="string" table:style-name="ce14">
            <text:p>累積短絀（─）</text:p>
          </table:table-cell>
          <table:table-cell table:style-name="ce35"/>
          <table:table-cell office:value-type="float" office:value="0" table:formula="of:=IF([.E$38]&gt;0;([.E16]/[.E$38])*100;0)" table:style-name="ce42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5"/>
          <table:table-cell office:value-type="float" office:value="0" table:formula="of:=IF([.B$6]&gt;0;([.B17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table:style-name="ce35"/>
          <table:table-cell office:value-type="float" office:value="0" table:formula="of:=IF([.B$6]&gt;0;([.B18]/[.B$6])*100;0)" table:style-name="ce41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1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98806916" table:formula="of:=SUM([.B20:.B21])" table:style-name="ce30">
            <text:p><text:s/>98,806,916.00<text:s/></text:p>
          </table:table-cell>
          <table:table-cell office:value-type="float" office:value="0.3759801868301319" table:formula="of:=IF([.B$6]&gt;0;([.B19]/[.B$6])*100;0)" table:style-name="ce33">
            <text:p><text:s/>0.38<text:s/></text:p>
          </table:table-cell>
          <table:table-cell table:style-name="ce26"/>
          <table:table-cell table:style-name="ce35"/>
          <table:table-cell office:value-type="float" office:value="0" table:formula="of:=IF([.E$38]&gt;0;([.E1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98806916" table:style-name="ce35">
            <text:p><text:s/>98,806,916.00<text:s/></text:p>
          </table:table-cell>
          <table:table-cell office:value-type="float" office:value="0.3759801868301319" table:formula="of:=IF([.B$6]&gt;0;([.B20]/[.B$6])*100;0)" table:style-name="ce41">
            <text:p><text:s/>0.38<text:s/></text:p>
          </table:table-cell>
          <table:table-cell table:style-name="ce27"/>
          <table:table-cell table:style-name="ce36"/>
          <table:table-cell office:value-type="float" office:value="0" table:formula="of:=IF([.E$38]&gt;0;([.E2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5"/>
          <table:table-cell office:value-type="float" office:value="0" table:formula="of:=IF([.B$6]&gt;0;([.B21]/[.B$6])*100;0)" table:style-name="ce41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5"/>
          <table:table-cell table:style-name="ce35"/>
          <table:table-cell office:value-type="float" office:value="0" table:formula="of:=IF([.B$6]&gt;0;([.B2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4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5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6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7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8]/[.B$6])*100;0)" table:style-name="ce33">
            <text:p><text:s text:c="2"/></text:p>
          </table:table-cell>
          <table:table-cell table:style-name="ce27"/>
          <table:table-cell table:style-name="ce36"/>
          <table:table-cell office:value-type="float" office:value="0" table:formula="of:=IF([.E$38]&gt;0;([.E28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29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29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0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0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1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1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2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2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3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3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13">
          <table:table-cell table:style-name="ce28"/>
          <table:table-cell table:style-name="ce35"/>
          <table:table-cell office:value-type="float" office:value="0" table:formula="of:=IF([.B$6]&gt;0;([.B34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4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9"/>
          <table:table-cell table:style-name="ce36"/>
          <table:table-cell office:value-type="float" office:value="0" table:formula="of:=IF([.B$6]&gt;0;([.B35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5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6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6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8"/>
          <table:table-cell table:style-name="ce35"/>
          <table:table-cell office:value-type="float" office:value="0" table:formula="of:=IF([.B$6]&gt;0;([.B37]/[.B$6])*100;0)" table:style-name="ce33">
            <text:p><text:s text:c="2"/></text:p>
          </table:table-cell>
          <table:table-cell table:style-name="ce26"/>
          <table:table-cell table:style-name="ce35"/>
          <table:table-cell office:value-type="float" office:value="0" table:formula="of:=IF([.E$38]&gt;0;([.E37]/[.E$38])*100;0)" table:style-name="ce34">
            <text:p><text:s text:c="2"/>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2">
            <text:p>合　　　　計</text:p>
          </table:table-cell>
          <table:table-cell office:value-type="float" office:value="26279819911" table:formula="of:=[.B6]" table:style-name="ce37">
            <text:p><text:s/>26,279,819,911.00<text:s/></text:p>
          </table:table-cell>
          <table:table-cell office:value-type="float" office:value="100" table:formula="of:=IF([.B$6]&gt;0;([.B38]/[.B$6])*100;0)" table:style-name="ce37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6279819911" table:formula="of:=[.E6]+[.E13]" table:style-name="ce38">
            <text:p><text:s/>26,279,819,911.00<text:s/></text:p>
          </table:table-cell>
          <table:table-cell office:value-type="float" office:value="100" table:formula="of:=IF([.E$38]&gt;0;([.E38]/[.E$38])*100;0)" table:style-name="ce39">
            <text:p><text:s/>100.00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48">
            <office:annotation office:display="true" draw:style-name="a19" svg:x="1.58333333333333in" svg:y="10.8645833333333in" svg:width="1.34375in" svg:height="0.822916666666667in">
              <dc:creator>行政院主計處會計</dc:creator>
              <text:p><text:span text:style-name="T4">金額請填在</text:span><text:span text:style-name="T5">C39</text:span><text:span text:style-name="T4"/></text:p>
              <text:p/>
            </office:annotation>
            <text:p><text:s text:c="8"/><text:span text:style-name="T3">註：信託代理與保證資產（負債）</text:span>989,947,110.00<text:span text:style-name="T3">元</text:span></text:p>
          </table:table-cell>
          <table:table-cell table:style-name="ce49"/>
          <table:table-cell table:style-name="ce45"/>
          <table:table-cell table:number-columns-repeated="16381" table:style-name="ce15"/>
        </table:table-row>
        <table:table-row table:number-rows-repeated="4" table:style-name="ro7">
          <table:table-cell table:number-columns-repeated="16384" table:style-name="ce15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黃榮吉</meta:initial-creator>
    <dc:creator>黃榮吉</dc:creator>
    <meta:creation-date>1997-01-14T01:50:29Z</meta:creation-date>
    <dc:date>2021-12-28T07:49:50Z</dc:date>
    <meta:print-date>2004-08-19T07:33:47Z</meta:print-date>
  </office:meta>
</office:document-meta>
</file>