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style:vertical-align="middle"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49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9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cell-protect="protected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8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">
      <style:table-cell-properties style:vertical-align="middle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2" style:family="table-cell" style:parent-style-name="Default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 style:cell-protect="protected"/>
    </style:style>
    <style:style style:name="ce87" style:family="table-cell" style:parent-style-name="Default" style:data-style-name="N35">
      <style:table-cell-properties style:vertical-align="middle"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95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9">
      <style:table-cell-properties fo:border-top="2pt solid #000000" fo:border-bottom="none" fo:border-left="none" fo:border-right="none" style:vertical-align="middle"/>
    </style:style>
    <style:style style:name="ce97" style:family="table-cell" style:parent-style-name="Default" style:data-style-name="N3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0">
      <style:table-cell-properties style:vertical-align="middle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00" style:family="table-cell" style:parent-style-name="Default" style:data-style-name="N0">
      <style:table-cell-properties style:vertical-align="middle" fo:wrap-option="wrap" style:cell-protect="protected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85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85">
      <style:table-cell-properties fo:border-top="2pt solid #000000" fo:border-bottom="none" fo:border-left="none" fo:border-right="none" style:vertical-align="middle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7.408333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2543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7.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(科目別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6378" table:default-cell-style-name="ce4"/>
        <table:table-row table:style-name="ro1">
          <table:table-cell office:value-type="string" table:number-columns-spanned="6" table:number-rows-spanned="1" table:style-name="ce88">
            <text:p>作業基金平衡綜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office:value-type="string" table:style-name="ce70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70"/>
          <table:table-cell table:style-name="ce71"/>
          <table:table-cell office:value-type="string" table:style-name="ce7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2468828352686.1997" table:formula="of:=SUM([.B5];[.B12];[.B19];[.B29];[.B33];[.B35];[.B37])" table:style-name="ce42">
            <text:p><text:s/>2,468,828,352,686.20<text:s/></text:p>
          </table:table-cell>
          <table:table-cell office:value-type="float" office:value="100" table:formula="of:=IF([.B$4]&gt;0;([.B4]/[.B$4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025851527181.21" table:formula="of:=SUM([.E5];[.E10];[.E13])" table:style-name="ce42">
            <text:p><text:s/>1,025,851,527,181.21<text:s/></text:p>
          </table:table-cell>
          <table:table-cell office:value-type="float" office:value="41.552160807981473" table:formula="of:=IF([.E$47]&gt;0;([.E4]/[.E$47])*100;0)" table:style-name="ce44">
            <text:p><text:s/>41.55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423975013245.36993" table:formula="of:=SUM([.B6:.B11])" table:style-name="ce42">
            <text:p><text:s/>423,975,013,245.37<text:s/></text:p>
          </table:table-cell>
          <table:table-cell office:value-type="float" office:value="17.17312638539919" table:formula="of:=IF([.B$4]&gt;0;([.B5]/[.B$4])*100;0)" table:style-name="ce45">
            <text:p><text:s/>17.17<text:s/></text:p>
          </table:table-cell>
          <table:table-cell office:value-type="string" table:style-name="ce16">
            <text:p>　流動負債</text:p>
          </table:table-cell>
          <table:table-cell office:value-type="float" office:value="185836314369.62" table:formula="of:=SUM([.E6:.E8])" table:style-name="ce42">
            <text:p><text:s/>185,836,314,369.62<text:s/></text:p>
          </table:table-cell>
          <table:table-cell office:value-type="float" office:value="7.5273080110013089" table:formula="of:=IF([.E$47]&gt;0;([.E5]/[.E$47])*100;0)" table:style-name="ce46">
            <text:p><text:s/>7.53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230150070529.05997" table:formula="of:=SUM([中美.B8:原住民.B8];['校務基金(彙總)'.BJ9])" table:style-name="ce53">
            <text:p><text:s/>230,150,070,529.06<text:s/></text:p>
          </table:table-cell>
          <table:table-cell office:value-type="float" office:value="9.3222386351260926" table:formula="of:=IF([.B$4]&gt;0;([.B6]/[.B$4])*100;0)" table:style-name="ce54">
            <text:p><text:s/>9.32<text:s/></text:p>
          </table:table-cell>
          <table:table-cell office:value-type="string" table:style-name="ce18">
            <text:p>　　短期債務</text:p>
          </table:table-cell>
          <table:table-cell office:value-type="float" office:value="108480822541.52" table:formula="of:=SUM([中美.E8:原住民.E8];['校務基金(彙總)'.BJ60])" table:style-name="ce53">
            <text:p><text:s/>108,480,822,541.52<text:s/></text:p>
          </table:table-cell>
          <table:table-cell office:value-type="float" office:value="4.3940204438873938" table:formula="of:=IF([.E$47]&gt;0;([.E6]/[.E$47])*100;0)" table:style-name="ce41">
            <text:p><text:s/>4.3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office:value-type="float" office:value="1369475092" table:formula="of:=SUM([中美.B9:原住民.B9];['校務基金(彙總)'.BJ10])" table:style-name="ce53">
            <text:p><text:s/>1,369,475,092.00<text:s/></text:p>
          </table:table-cell>
          <table:table-cell office:value-type="float" office:value="5.5470648273702287E-2" table:formula="of:=IF([.B$4]&gt;0;([.B7]/[.B$4])*100;0)" table:style-name="ce54">
            <text:p><text:s/>0.06<text:s/></text:p>
          </table:table-cell>
          <table:table-cell office:value-type="string" table:style-name="ce18">
            <text:p>　　應付款項</text:p>
          </table:table-cell>
          <table:table-cell office:value-type="float" office:value="65834712214.029999" table:formula="of:=SUM([中美.E9:原住民.E9];['校務基金(彙總)'.BJ61])" table:style-name="ce53">
            <text:p><text:s/>65,834,712,214.03<text:s/></text:p>
          </table:table-cell>
          <table:table-cell office:value-type="float" office:value="2.6666378868502041" table:formula="of:=IF([.E$47]&gt;0;([.E7]/[.E$47])*100;0)" table:style-name="ce41">
            <text:p><text:s/>2.6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52166164040.010002" table:formula="of:=SUM([中美.B10:原住民.B10];['校務基金(彙總)'.BJ11])" table:style-name="ce53">
            <text:p><text:s/>52,166,164,040.01<text:s/></text:p>
          </table:table-cell>
          <table:table-cell office:value-type="float" office:value="2.1129927474808361" table:formula="of:=IF([.B$4]&gt;0;([.B8]/[.B$4])*100;0)" table:style-name="ce54">
            <text:p><text:s/>2.11<text:s/></text:p>
          </table:table-cell>
          <table:table-cell office:value-type="string" table:style-name="ce18">
            <text:p>　　預收款項</text:p>
          </table:table-cell>
          <table:table-cell office:value-type="float" office:value="11520779614.07" table:formula="of:=SUM([中美.E10:原住民.E10];['校務基金(彙總)'.BJ62])" table:style-name="ce53">
            <text:p><text:s/>11,520,779,614.07<text:s/></text:p>
          </table:table-cell>
          <table:table-cell office:value-type="float" office:value="0.46664968026371112" table:formula="of:=IF([.E$47]&gt;0;([.E8]/[.E$47])*100;0)" table:style-name="ce41">
            <text:p><text:s/>0.4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120490996065.39999" table:formula="of:=SUM([中美.B11:原住民.B11];['校務基金(彙總)'.BJ12])" table:style-name="ce53">
            <text:p><text:s/>120,490,996,065.40<text:s/></text:p>
          </table:table-cell>
          <table:table-cell office:value-type="float" office:value="4.8804930457923579" table:formula="of:=IF([.B$4]&gt;0;([.B9]/[.B$4])*100;0)" table:style-name="ce54">
            <text:p><text:s/>4.88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12674400573.469999" table:formula="of:=SUM([中美.B12:原住民.B12];['校務基金(彙總)'.BJ13])" table:style-name="ce53">
            <text:p><text:s/>12,674,400,573.47<text:s/></text:p>
          </table:table-cell>
          <table:table-cell office:value-type="float" office:value="0.51337714749102192" table:formula="of:=IF([.B$4]&gt;0;([.B10]/[.B$4])*100;0)" table:style-name="ce54">
            <text:p><text:s/>0.51<text:s/></text:p>
          </table:table-cell>
          <table:table-cell office:value-type="string" table:style-name="ce16">
            <text:p>　長期負債</text:p>
          </table:table-cell>
          <table:table-cell office:value-type="float" office:value="442213171237" table:formula="of:=SUM([.E11])" table:style-name="ce42">
            <text:p><text:s/>442,213,171,237.00<text:s/></text:p>
          </table:table-cell>
          <table:table-cell office:value-type="float" office:value="17.911863769542808" table:formula="of:=IF([.E$47]&gt;0;([.E10]/[.E$47])*100;0)" table:style-name="ce46">
            <text:p><text:s/>17.9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7123906945.4300003" table:formula="of:=SUM([中美.B13:原住民.B13];['校務基金(彙總)'.BJ14])" table:style-name="ce53">
            <text:p><text:s/>7,123,906,945.43<text:s/></text:p>
          </table:table-cell>
          <table:table-cell office:value-type="float" office:value="0.28855416123518102" table:formula="of:=IF([.B$4]&gt;0;([.B11]/[.B$4])*100;0)" table:style-name="ce54">
            <text:p><text:s/>0.29<text:s/></text:p>
          </table:table-cell>
          <table:table-cell office:value-type="string" table:style-name="ce18">
            <text:p>　　長期債務</text:p>
          </table:table-cell>
          <table:table-cell office:value-type="float" office:value="442213171237" table:formula="of:=SUM([中美.E13:原住民.E13];['校務基金(彙總)'.BJ65])" table:style-name="ce53">
            <text:p><text:s/>442,213,171,237.00<text:s/></text:p>
          </table:table-cell>
          <table:table-cell office:value-type="float" office:value="17.911863769542808" table:formula="of:=IF([.E$47]&gt;0;([.E11]/[.E$47])*100;0)" table:style-name="ce41">
            <text:p><text:s/>17.9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437983585643.26001" table:formula="of:=SUM([.B14:.B18])" table:style-name="ce42">
            <text:p><text:s/>437,983,585,643.26<text:s/></text:p>
          </table:table-cell>
          <table:table-cell office:value-type="float" office:value="17.740544220772318" table:formula="of:=IF([.B$4]&gt;0;([.B12]/[.B$4])*100;0)" table:style-name="ce45">
            <text:p><text:s/>17.7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42"/>
          <table:table-cell office:value-type="float" office:value="0" table:formula="of:=IF([.B$4]&gt;0;([.B13]/[.B$4])*100;0)" table:style-name="ce45">
            <text:p><text:s text:c="2"/></text:p>
          </table:table-cell>
          <table:table-cell office:value-type="string" table:style-name="ce16">
            <text:p>　其他負債</text:p>
          </table:table-cell>
          <table:table-cell office:value-type="float" office:value="397802041574.58997" table:formula="of:=SUM([.E14])" table:style-name="ce42">
            <text:p><text:s/>397,802,041,574.59<text:s/></text:p>
          </table:table-cell>
          <table:table-cell office:value-type="float" office:value="16.112989027437362" table:formula="of:=IF([.E$47]&gt;0;([.E13]/[.E$47])*100;0)" table:style-name="ce46">
            <text:p><text:s/>16.1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office:value-type="float" office:value="145061823457.45001" table:formula="of:=SUM([中美.B16:原住民.B16];['校務基金(彙總)'.BJ17])" table:style-name="ce53">
            <text:p><text:s/>145,061,823,457.45<text:s/></text:p>
          </table:table-cell>
          <table:table-cell office:value-type="float" office:value="5.8757354799338728" table:formula="of:=IF([.B$4]&gt;0;([.B14]/[.B$4])*100;0)" table:style-name="ce54">
            <text:p><text:s/>5.88<text:s/></text:p>
          </table:table-cell>
          <table:table-cell office:value-type="string" table:style-name="ce18">
            <text:p>　　什項負債</text:p>
          </table:table-cell>
          <table:table-cell office:value-type="float" office:value="397802041574.58997" table:formula="of:=SUM([中美.E16:原住民.E16];['校務基金(彙總)'.BJ68])" table:style-name="ce53">
            <text:p><text:s/>397,802,041,574.59<text:s/></text:p>
          </table:table-cell>
          <table:table-cell office:value-type="float" office:value="16.112989027437362" table:formula="of:=IF([.E$47]&gt;0;([.E14]/[.E$47])*100;0)" table:style-name="ce41">
            <text:p><text:s/>16.1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office:value-type="float" office:value="6168548" table:formula="of:=SUM([中美.B17:原住民.B17];['校務基金(彙總)'.BJ18])" table:style-name="ce53">
            <text:p><text:s/>6,168,548.00<text:s/></text:p>
          </table:table-cell>
          <table:table-cell office:value-type="float" office:value="2.4985730552261088E-4" table:formula="of:=IF([.B$4]&gt;0;([.B15]/[.B$4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office:value-type="float" office:value="207243842174.23999" table:formula="of:=SUM([中美.B18:原住民.B18];['校務基金(彙總)'.BJ19])" table:style-name="ce53">
            <text:p><text:s/>207,243,842,174.24<text:s/></text:p>
          </table:table-cell>
          <table:table-cell office:value-type="float" office:value="8.3944208575192807" table:formula="of:=IF([.B$4]&gt;0;([.B16]/[.B$4])*100;0)" table:style-name="ce54">
            <text:p><text:s/>8.39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office:value-type="float" office:value="75402079450.880005" table:formula="of:=SUM([中美.B19:原住民.B19];['校務基金(彙總)'.BJ20])" table:style-name="ce53">
            <text:p><text:s/>75,402,079,450.88<text:s/></text:p>
          </table:table-cell>
          <table:table-cell office:value-type="float" office:value="3.0541645136584346" table:formula="of:=IF([.B$4]&gt;0;([.B17]/[.B$4])*100;0)" table:style-name="ce54">
            <text:p><text:s/>3.0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10269672012.690001" table:formula="of:=SUM([中美.B20:原住民.B20];['校務基金(彙總)'.BJ21])" table:style-name="ce53">
            <text:p><text:s/>10,269,672,012.69<text:s/></text:p>
          </table:table-cell>
          <table:table-cell office:value-type="float" office:value="0.4159735123552078" table:formula="of:=IF([.B$4]&gt;0;([.B18]/[.B$4])*100;0)" table:style-name="ce54">
            <text:p><text:s/>0.4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1244296697352.9399" table:formula="of:=SUM([.B20:.B28])" table:style-name="ce42">
            <text:p><text:s/>1,244,296,697,352.94<text:s/></text:p>
          </table:table-cell>
          <table:table-cell office:value-type="float" office:value="50.400291944115416" table:formula="of:=IF([.B$4]&gt;0;([.B19]/[.B$4])*100;0)" table:style-name="ce45">
            <text:p><text:s/>50.40<text:s/></text:p>
          </table:table-cell>
          <table:table-cell office:value-type="string" table:style-name="ce16">
            <text:p>淨值</text:p>
          </table:table-cell>
          <table:table-cell office:value-type="float" office:value="1442976825504.99" table:formula="of:=SUM([.E20];[.E23];[.E27];[.E31])" table:style-name="ce42">
            <text:p><text:s/>1,442,976,825,504.99<text:s/></text:p>
          </table:table-cell>
          <table:table-cell office:value-type="float" office:value="58.447839192018513" table:formula="of:=IF([.E$47]&gt;0;([.E19]/[.E$47])*100;0)" table:style-name="ce46">
            <text:p><text:s/>58.4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358492479764.25" table:formula="of:=SUM([中美.B22:原住民.B22];['校務基金(彙總)'.BJ23])" table:style-name="ce53">
            <text:p><text:s/>358,492,479,764.25<text:s/></text:p>
          </table:table-cell>
          <table:table-cell office:value-type="float" office:value="14.520753513471018" table:formula="of:=IF([.B$4]&gt;0;([.B20]/[.B$4])*100;0)" table:style-name="ce54">
            <text:p><text:s/>14.52<text:s/></text:p>
          </table:table-cell>
          <table:table-cell office:value-type="string" table:style-name="ce16">
            <text:p>　基金</text:p>
          </table:table-cell>
          <table:table-cell office:value-type="float" office:value="1096479615954.4299" table:formula="of:=SUM([.E21])" table:style-name="ce42">
            <text:p><text:s/>1,096,479,615,954.43<text:s/></text:p>
          </table:table-cell>
          <table:table-cell office:value-type="float" office:value="44.412954621223832" table:formula="of:=IF([.E$47]&gt;0;([.E20]/[.E$47])*100;0)" table:style-name="ce46">
            <text:p><text:s/>44.4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128580999383.36" table:formula="of:=SUM([中美.B23:原住民.B23];['校務基金(彙總)'.BJ24])" table:style-name="ce53">
            <text:p><text:s/>128,580,999,383.36<text:s/></text:p>
          </table:table-cell>
          <table:table-cell office:value-type="float" office:value="5.2081789826926572" table:formula="of:=IF([.B$4]&gt;0;([.B21]/[.B$4])*100;0)" table:style-name="ce54">
            <text:p><text:s/>5.21<text:s/></text:p>
          </table:table-cell>
          <table:table-cell office:value-type="string" table:style-name="ce18">
            <text:p>　　基金</text:p>
          </table:table-cell>
          <table:table-cell office:value-type="float" office:value="1096479615954.4299" table:formula="of:=SUM([中美.E23:原住民.E23];['校務基金(彙總)'.BJ75])" table:style-name="ce53">
            <text:p><text:s/>1,096,479,615,954.43<text:s/></text:p>
          </table:table-cell>
          <table:table-cell office:value-type="float" office:value="44.412954621223832" table:formula="of:=IF([.E$47]&gt;0;([.E21]/[.E$47])*100;0)" table:style-name="ce41">
            <text:p><text:s/>44.4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120933998605.95" table:formula="of:=SUM([中美.B24:原住民.B24];['校務基金(彙總)'.BJ25])" table:style-name="ce53">
            <text:p><text:s/>120,933,998,605.95<text:s/></text:p>
          </table:table-cell>
          <table:table-cell office:value-type="float" office:value="4.8984368830003184" table:formula="of:=IF([.B$4]&gt;0;([.B22]/[.B$4])*100;0)" table:style-name="ce54">
            <text:p><text:s/>4.9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86485426066.580002" table:formula="of:=SUM([中美.B25:原住民.B25];['校務基金(彙總)'.BJ26])" table:style-name="ce53">
            <text:p><text:s/>86,485,426,066.58<text:s/></text:p>
          </table:table-cell>
          <table:table-cell office:value-type="float" office:value="3.5030959512628668" table:formula="of:=IF([.B$4]&gt;0;([.B23]/[.B$4])*100;0)" table:style-name="ce54">
            <text:p><text:s/>3.50<text:s/></text:p>
          </table:table-cell>
          <table:table-cell office:value-type="string" table:style-name="ce16">
            <text:p>　公積</text:p>
          </table:table-cell>
          <table:table-cell office:value-type="float" office:value="326898490676.26001" table:formula="of:=SUM([.E24:.E25])" table:style-name="ce42">
            <text:p><text:s/>326,898,490,676.26<text:s/></text:p>
          </table:table-cell>
          <table:table-cell office:value-type="float" office:value="13.241037608814693" table:formula="of:=IF([.E$47]&gt;0;([.E23]/[.E$47])*100;0)" table:style-name="ce46">
            <text:p><text:s/>13.2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45830477547.209999" table:formula="of:=SUM([中美.B26:原住民.B26];['校務基金(彙總)'.BJ27])" table:style-name="ce53">
            <text:p><text:s/>45,830,477,547.21<text:s/></text:p>
          </table:table-cell>
          <table:table-cell office:value-type="float" office:value="1.8563654900246231" table:formula="of:=IF([.B$4]&gt;0;([.B24]/[.B$4])*100;0)" table:style-name="ce54">
            <text:p><text:s/>1.86<text:s/></text:p>
          </table:table-cell>
          <table:table-cell office:value-type="string" table:style-name="ce18">
            <text:p>　　資本公積</text:p>
          </table:table-cell>
          <table:table-cell office:value-type="float" office:value="263455119223.50003" table:formula="of:=SUM([中美.E26:原住民.E26];['校務基金(彙總)'.BJ78])" table:style-name="ce53">
            <text:p><text:s/>263,455,119,223.50<text:s/></text:p>
          </table:table-cell>
          <table:table-cell office:value-type="float" office:value="10.671261083697804" table:formula="of:=IF([.E$47]&gt;0;([.E24]/[.E$47])*100;0)" table:style-name="ce41">
            <text:p><text:s/>10.6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27521568672.590004" table:formula="of:=SUM([中美.B27:原住民.B27];['校務基金(彙總)'.BJ28])" table:style-name="ce53">
            <text:p><text:s/>27,521,568,672.59<text:s/></text:p>
          </table:table-cell>
          <table:table-cell office:value-type="float" office:value="1.1147623382826619" table:formula="of:=IF([.B$4]&gt;0;([.B25]/[.B$4])*100;0)" table:style-name="ce54">
            <text:p><text:s/>1.11<text:s/></text:p>
          </table:table-cell>
          <table:table-cell office:value-type="string" table:style-name="ce18">
            <text:p>　　特別公積</text:p>
          </table:table-cell>
          <table:table-cell office:value-type="float" office:value="63443371452.760002" table:formula="of:=SUM([中美.E27:原住民.E27];['校務基金(彙總)'.BJ79])" table:style-name="ce53">
            <text:p><text:s/>63,443,371,452.76<text:s/></text:p>
          </table:table-cell>
          <table:table-cell office:value-type="float" office:value="2.5697765251168905" table:formula="of:=IF([.E$47]&gt;0;([.E25]/[.E$47])*100;0)" table:style-name="ce41">
            <text:p><text:s/>2.5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office:value-type="float" office:value="2522811" table:formula="of:=SUM([中美.B28:原住民.B28];['校務基金(彙總)'.BJ29])" table:style-name="ce53">
            <text:p><text:s/>2,522,811.00<text:s/></text:p>
          </table:table-cell>
          <table:table-cell office:value-type="float" office:value="1.0218656948163546E-4" table:formula="of:=IF([.B$4]&gt;0;([.B26]/[.B$4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office:value-type="float" office:value="37625229" table:formula="of:=SUM([中美.B29:原住民.B29];['校務基金(彙總)'.BJ30])" table:style-name="ce53">
            <text:p><text:s/>37,625,229.00<text:s/></text:p>
          </table:table-cell>
          <table:table-cell office:value-type="float" office:value="1.5240115400919634E-3" table:formula="of:=IF([.B$4]&gt;0;([.B27]/[.B$4])*100;0)" table:style-name="ce54">
            <text:p><text:s/>0.00<text:s/></text:p>
          </table:table-cell>
          <table:table-cell office:value-type="string" table:style-name="ce16">
            <text:p>　累積餘絀（─）</text:p>
          </table:table-cell>
          <table:table-cell office:value-type="float" office:value="19598718874.300003" table:formula="of:=SUM([.E28:.E29])" table:style-name="ce42">
            <text:p><text:s/>19,598,718,874.30<text:s/></text:p>
          </table:table-cell>
          <table:table-cell office:value-type="float" office:value="0.79384696197998883" table:formula="of:=IF([.E$47]&gt;0;([.E27]/[.E$47])*100;0)" table:style-name="ce46">
            <text:p><text:s/>0.7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office:value-type="float" office:value="476411599273" table:formula="of:=SUM([中美.B30:原住民.B30];['校務基金(彙總)'.BJ31])" table:style-name="ce53">
            <text:p><text:s/>476,411,599,273.00<text:s/></text:p>
          </table:table-cell>
          <table:table-cell office:value-type="float" office:value="19.297072587271693" table:formula="of:=IF([.B$4]&gt;0;([.B28]/[.B$4])*100;0)" table:style-name="ce54">
            <text:p><text:s/>19.30<text:s/></text:p>
          </table:table-cell>
          <table:table-cell office:value-type="string" table:style-name="ce18">
            <text:p>　　累積賸餘</text:p>
          </table:table-cell>
          <table:table-cell office:value-type="float" office:value="51631363081.310005" table:formula="of:=SUM([中美.E30:原住民.E30];['校務基金(彙總)'.BJ82])" table:style-name="ce53">
            <text:p><text:s/>51,631,363,081.31<text:s/></text:p>
          </table:table-cell>
          <table:table-cell office:value-type="float" office:value="2.0913306113457697" table:formula="of:=IF([.E$47]&gt;0;([.E28]/[.E$47])*100;0)" table:style-name="ce41">
            <text:p><text:s/>2.0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63880713" table:formula="of:=SUM([.B30:.B32])" table:style-name="ce42">
            <text:p><text:s/>63,880,713.00<text:s/></text:p>
          </table:table-cell>
          <table:table-cell office:value-type="float" office:value="2.5874910635441638E-3" table:formula="of:=IF([.B$4]&gt;0;([.B29]/[.B$4])*100;0)" table:style-name="ce45">
            <text:p><text:s/>0.00<text:s/></text:p>
          </table:table-cell>
          <table:table-cell office:value-type="string" table:style-name="ce18">
            <text:p>　　累積短絀（─）</text:p>
          </table:table-cell>
          <table:table-cell office:value-type="float" office:value="-32032644207.010002" table:formula="of:=SUM([中美.E31:原住民.E31];['校務基金(彙總)'.BJ83])" table:style-name="ce53">
            <text:p><text:s/>－32,032,644,207.01<text:s/></text:p>
          </table:table-cell>
          <table:table-cell office:value-type="float" office:value="-1.2974836493657809" table:formula="of:=IF([.E$47]&gt;0;([.E29]/[.E$47])*100;0)" table:style-name="ce41">
            <text:p><text:s/>－1.3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office:value-type="float" office:value="51665512" table:formula="of:=SUM([中美.B32:原住民.B32];['校務基金(彙總)'.BJ33])" table:style-name="ce53">
            <text:p><text:s/>51,665,512.00<text:s/></text:p>
          </table:table-cell>
          <table:table-cell office:value-type="float" office:value="2.0927138147852817E-3" table:formula="of:=IF([.B$4]&gt;0;([.B30]/[.B$4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office:value-type="float" office:value="4162445" table:formula="of:=SUM([中美.B33:原住民.B33];['校務基金(彙總)'.BJ34])" table:style-name="ce53">
            <text:p><text:s/>4,162,445.00<text:s/></text:p>
          </table:table-cell>
          <table:table-cell office:value-type="float" office:value="1.6860001609553241E-4" table:formula="of:=IF([.B$4]&gt;0;([.B31]/[.B$4])*100;0)" table:style-name="ce54">
            <text:p><text:s/>0.00<text:s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2:.E33])" table:style-name="ce42">
            <text:p><text:s text:c="2"/></text:p>
          </table:table-cell>
          <table:table-cell office:value-type="float" office:value="0" table:formula="of:=IF([.E$47]&gt;0;([.E31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office:value-type="float" office:value="8052756" table:formula="of:=SUM([中美.B34:原住民.B34];['校務基金(彙總)'.BJ35])" table:style-name="ce53">
            <text:p><text:s/>8,052,756.00<text:s/></text:p>
          </table:table-cell>
          <table:table-cell office:value-type="float" office:value="3.2617723266334928E-4" table:formula="of:=IF([.B$4]&gt;0;([.B32]/[.B$4])*100;0)" table:style-name="ce54">
            <text:p><text:s/>0.00<text:s/></text:p>
          </table:table-cell>
          <table:table-cell office:value-type="string" table:style-name="ce18">
            <text:p>　　權益調整</text:p>
          </table:table-cell>
          <table:table-cell office:value-type="float" office:value="0" table:formula="of:=SUM([中美.E34:原住民.E34];['校務基金(彙總)'.BJ86])" table:style-name="ce53">
            <text:p><text:s text:c="2"/></text:p>
          </table:table-cell>
          <table:table-cell office:value-type="float" office:value="0" table:formula="of:=IF([.E$47]&gt;0;([.E32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2769250040.6999998" table:formula="of:=SUM([.B34])" table:style-name="ce42">
            <text:p><text:s/>2,769,250,040.70<text:s/></text:p>
          </table:table-cell>
          <table:table-cell office:value-type="float" office:value="0.11216859356329603" table:formula="of:=IF([.B$4]&gt;0;([.B33]/[.B$4])*100;0)" table:style-name="ce45">
            <text:p><text:s/>0.11<text:s/></text:p>
          </table:table-cell>
          <table:table-cell office:value-type="string" table:style-name="ce18">
            <text:p>　　累積換算調整數</text:p>
          </table:table-cell>
          <table:table-cell office:value-type="float" office:value="0" table:formula="of:=SUM([中美.E35:原住民.E35];['校務基金(彙總)'.BJ87])" table:style-name="ce53">
            <text:p><text:s text:c="2"/></text:p>
          </table:table-cell>
          <table:table-cell office:value-type="float" office:value="0" table:formula="of:=IF([.E$47]&gt;0;([.E3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2769250040.6999998" table:formula="of:=SUM([中美.B36:原住民.B36];['校務基金(彙總)'.BJ37])" table:style-name="ce53">
            <text:p><text:s/>2,769,250,040.70<text:s/></text:p>
          </table:table-cell>
          <table:table-cell office:value-type="float" office:value="0.11216859356329603" table:formula="of:=IF([.B$4]&gt;0;([.B34]/[.B$4])*100;0)" table:style-name="ce54">
            <text:p><text:s/>0.1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369521896" table:formula="of:=SUM([.B36])" table:style-name="ce42">
            <text:p><text:s/>369,521,896.00<text:s/></text:p>
          </table:table-cell>
          <table:table-cell office:value-type="float" office:value="1.4967500498685666E-2" table:formula="of:=IF([.B$4]&gt;0;([.B35]/[.B$4])*100;0)" table:style-name="ce45">
            <text:p><text:s/>0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office:value-type="float" office:value="369521896" table:formula="of:=SUM([中美.B38:原住民.B38];['校務基金(彙總)'.BJ39])" table:style-name="ce53">
            <text:p><text:s/>369,521,896.00<text:s/></text:p>
          </table:table-cell>
          <table:table-cell office:value-type="float" office:value="1.4967500498685666E-2" table:formula="of:=IF([.B$4]&gt;0;([.B36]/[.B$4])*100;0)" table:style-name="ce54">
            <text:p><text:s/>0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359370403794.92993" table:formula="of:=SUM([.B38:.B41])" table:style-name="ce42">
            <text:p><text:s/>359,370,403,794.93<text:s/></text:p>
          </table:table-cell>
          <table:table-cell office:value-type="float" office:value="14.556313864587558" table:formula="of:=IF([.B$4]&gt;0;([.B37]/[.B$4])*100;0)" table:style-name="ce45">
            <text:p><text:s/>14.56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office:value-type="float" office:value="9737875913.1800003" table:formula="of:=SUM([中美.B40:原住民.B40];['校務基金(彙總)'.BJ41])" table:style-name="ce53">
            <text:p><text:s/>9,737,875,913.18<text:s/></text:p>
          </table:table-cell>
          <table:table-cell office:value-type="float" office:value="0.39443308817256328" table:formula="of:=IF([.B$4]&gt;0;([.B38]/[.B$4])*100;0)" table:style-name="ce54">
            <text:p><text:s/>0.39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343691478984.77997" table:formula="of:=SUM([中美.B41:原住民.B41];['校務基金(彙總)'.BJ42])" table:style-name="ce53">
            <text:p><text:s/>343,691,478,984.78<text:s/></text:p>
          </table:table-cell>
          <table:table-cell office:value-type="float" office:value="13.921238331973452" table:formula="of:=IF([.B$4]&gt;0;([.B39]/[.B$4])*100;0)" table:style-name="ce54">
            <text:p><text:s/>13.9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office:value-type="float" office:value="716631774.29999995" table:formula="of:=SUM([中美.B42:原住民.B42];['校務基金(彙總)'.BJ43])" table:style-name="ce53">
            <text:p><text:s/>716,631,774.30<text:s/></text:p>
          </table:table-cell>
          <table:table-cell office:value-type="float" office:value="2.9027201243872276E-2" table:formula="of:=IF([.B$4]&gt;0;([.B40]/[.B$4])*100;0)" table:style-name="ce54">
            <text:p><text:s/>0.0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office:value-type="float" office:value="5224417122.6700001" table:formula="of:=SUM([中美.B43:原住民.B43];['校務基金(彙總)'.BJ44])" table:style-name="ce53">
            <text:p><text:s/>5,224,417,122.67<text:s/></text:p>
          </table:table-cell>
          <table:table-cell office:value-type="float" office:value="0.21161524319767278" table:formula="of:=IF([.B$4]&gt;0;([.B41]/[.B$4])*100;0)" table:style-name="ce54">
            <text:p><text:s/>0.2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4" table:style-name="ro5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5">
          <table:table-cell table:style-name="ce17"/>
          <table:table-cell table:style-name="ce42"/>
          <table:table-cell office:value-type="float" office:value="0" table:formula="of:=IF([.B$4]&gt;0;([.B46]/[.B$4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2468828352686.1997" table:formula="of:=[.B4]" table:style-name="ce50">
            <text:p><text:s/>2,468,828,352,686.20<text:s/></text:p>
          </table:table-cell>
          <table:table-cell office:value-type="float" office:value="100" table:formula="of:=IF([.B$4]&gt;0;([.B47]/[.B$4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2468828352686.2002" table:formula="of:=[.E4]+[.E19]" table:style-name="ce51">
            <text:p><text:s/>2,468,828,352,686.20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89">
            <text:p><text:s text:c="4"/><text:span text:style-name="T29">註：信託代理與保證資產（負債）</text:span>119,885,987,055.13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style-name="ro8">
          <table:table-cell table:number-columns-repeated="3" table:style-name="ce19"/>
          <table:table-cell table:style-name="ce87"/>
          <table:table-cell table:number-columns-repeated="16380" table:style-name="ce19"/>
        </table:table-row>
        <table:table-row table:style-name="ro8">
          <table:table-cell table:number-columns-repeated="3" table:style-name="ce19"/>
          <table:table-cell table:number-columns-repeated="16381" table:style-name="ce19"/>
        </table:table-row>
        <table:table-row table:style-name="ro8">
          <table:table-cell table:number-columns-repeated="3" table:style-name="ce19"/>
          <table:table-cell table:style-name="ce30"/>
          <table:table-cell table:number-columns-repeated="16380" table:style-name="ce19"/>
        </table:table-row>
        <table:table-row table:number-rows-repeated="11" table:style-name="ro8">
          <table:table-cell table:number-columns-repeated="3" table:style-name="ce19"/>
          <table:table-cell table:number-columns-repeated="16381" table:style-name="ce19"/>
        </table:table-row>
        <table:table-row table:number-rows-repeated="1048514" table:style-name="ro9">
          <table:table-cell table:number-columns-repeated="16384"/>
        </table:table-row>
      </table:table>
      <table:table table:name="中美" table:style-name="ta2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中美經濟社會發展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27812834889.039997" table:formula="of:=SUM([.B7];[.B14];[.B21];[.B31];[.B35];[.B37];[.B39])" table:style-name="ce42">
            <text:p><text:s/>27,812,834,889.04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46748413.549999997" table:formula="of:=SUM([.E7];[.E12];[.E15])" table:style-name="ce42">
            <text:p><text:s/>46,748,413.55<text:s/></text:p>
          </table:table-cell>
          <table:table-cell office:value-type="float" office:value="0.16808215968096729" table:formula="of:=IF([.E$47]&gt;0;([.E6]/[.E$47])*100;0)" table:style-name="ce44">
            <text:p><text:s/>0.17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3874369985.9400001" table:formula="of:=SUM([.B8:.B13])" table:style-name="ce42">
            <text:p><text:s/>3,874,369,985.94<text:s/></text:p>
          </table:table-cell>
          <table:table-cell office:value-type="float" office:value="13.93015131825611" table:formula="of:=IF([.B$6]&gt;0;([.B7]/[.B$6])*100;0)" table:style-name="ce45">
            <text:p><text:s/>13.93<text:s/></text:p>
          </table:table-cell>
          <table:table-cell office:value-type="string" table:style-name="ce16">
            <text:p>　流動負債</text:p>
          </table:table-cell>
          <table:table-cell office:value-type="float" office:value="42428598" table:formula="of:=SUM([.E8:.E10])" table:style-name="ce42">
            <text:p><text:s/>42,428,598.00<text:s/></text:p>
          </table:table-cell>
          <table:table-cell office:value-type="float" office:value="0.15255042561921484" table:formula="of:=IF([.E$47]&gt;0;([.E7]/[.E$47])*100;0)" table:style-name="ce46">
            <text:p><text:s/>0.15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2948880316.9400001" table:style-name="ce47">
            <text:p><text:s/>2,948,880,316.94<text:s/></text:p>
          </table:table-cell>
          <table:table-cell office:value-type="float" office:value="10.602588081023139" table:formula="of:=IF([.B$6]&gt;0;([.B8]/[.B$6])*100;0)" table:style-name="ce54">
            <text:p><text:s/>10.60<text:s/></text:p>
          </table:table-cell>
          <table:table-cell office:value-type="string" table:style-name="ce18">
            <text:p>　　短期債務</text:p>
          </table:table-cell>
          <table:table-cell table:style-name="ce47"/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42428598" table:style-name="ce47">
            <text:p><text:s/>42,428,598.00<text:s/></text:p>
          </table:table-cell>
          <table:table-cell office:value-type="float" office:value="0.15255042561921484" table:formula="of:=IF([.E$47]&gt;0;([.E9]/[.E$47])*100;0)" table:style-name="ce41">
            <text:p><text:s/>0.1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440782" table:style-name="ce47">
            <text:p><text:s/>440,782.00<text:s/></text:p>
          </table:table-cell>
          <table:table-cell office:value-type="float" office:value="1.5848150746175672E-3" table:formula="of:=IF([.B$6]&gt;0;([.B10]/[.B$6])*100;0)" table:style-name="ce54">
            <text:p><text:s/>0.00<text:s/></text:p>
          </table:table-cell>
          <table:table-cell office:value-type="string" table:style-name="ce18">
            <text:p>　　預收款項</text:p>
          </table:table-cell>
          <table:table-cell table:style-name="ce47"/>
          <table:table-cell office:value-type="float" office:value="0" table:formula="of:=IF([.E$47]&gt;0;([.E10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table:style-name="ce47"/>
          <table:table-cell office:value-type="float" office:value="0" table:formula="of:=IF([.B$6]&gt;0;([.B11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120825487" table:style-name="ce47">
            <text:p><text:s/>120,825,487.00<text:s/></text:p>
          </table:table-cell>
          <table:table-cell office:value-type="float" office:value="0.43442348643004686" table:formula="of:=IF([.B$6]&gt;0;([.B12]/[.B$6])*100;0)" table:style-name="ce54">
            <text:p><text:s/>0.43<text:s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804223400" table:style-name="ce47">
            <text:p><text:s/>804,223,400.00<text:s/></text:p>
          </table:table-cell>
          <table:table-cell office:value-type="float" office:value="2.8915549357283044" table:formula="of:=IF([.B$6]&gt;0;([.B13]/[.B$6])*100;0)" table:style-name="ce54">
            <text:p><text:s/>2.89<text:s/></text:p>
          </table:table-cell>
          <table:table-cell office:value-type="string" table:style-name="ce18">
            <text:p>　　長期債務</text:p>
          </table:table-cell>
          <table:table-cell table:style-name="ce47"/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19125011160.5" table:formula="of:=SUM([.B16:.B20])" table:style-name="ce42">
            <text:p><text:s/>19,125,011,160.50<text:s/></text:p>
          </table:table-cell>
          <table:table-cell office:value-type="float" office:value="68.763257096228102" table:formula="of:=IF([.B$6]&gt;0;([.B14]/[.B$6])*100;0)" table:style-name="ce45">
            <text:p><text:s/>68.76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4319815.55" table:formula="of:=SUM([.E16])" table:style-name="ce42">
            <text:p><text:s/>4,319,815.55<text:s/></text:p>
          </table:table-cell>
          <table:table-cell office:value-type="float" office:value="1.5531734061752466E-2" table:formula="of:=IF([.E$47]&gt;0;([.E15]/[.E$47])*100;0)" table:style-name="ce46">
            <text:p><text:s/>0.0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office:value-type="float" office:value="665272674.5" table:style-name="ce47">
            <text:p><text:s/>665,272,674.50<text:s/></text:p>
          </table:table-cell>
          <table:table-cell office:value-type="float" office:value="2.3919628371366026" table:formula="of:=IF([.B$6]&gt;0;([.B16]/[.B$6])*100;0)" table:style-name="ce54">
            <text:p><text:s/>2.39<text:s/></text:p>
          </table:table-cell>
          <table:table-cell office:value-type="string" table:style-name="ce18">
            <text:p>　　什項負債</text:p>
          </table:table-cell>
          <table:table-cell office:value-type="float" office:value="4319815.55" table:style-name="ce47">
            <text:p><text:s/>4,319,815.55<text:s/></text:p>
          </table:table-cell>
          <table:table-cell office:value-type="float" office:value="1.5531734061752466E-2" table:formula="of:=IF([.E$47]&gt;0;([.E16]/[.E$47])*100;0)" table:style-name="ce41">
            <text:p><text:s/>0.0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office:value-type="float" office:value="5735130" table:style-name="ce47">
            <text:p><text:s/>5,735,130.00<text:s/></text:p>
          </table:table-cell>
          <table:table-cell office:value-type="float" office:value="2.0620443845010567E-2" table:formula="of:=IF([.B$6]&gt;0;([.B17]/[.B$6])*100;0)" table:style-name="ce54">
            <text:p><text:s/>0.0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office:value-type="float" office:value="16029388592" table:style-name="ce47">
            <text:p><text:s/>16,029,388,592.00<text:s/></text:p>
          </table:table-cell>
          <table:table-cell office:value-type="float" office:value="57.633062778208867" table:formula="of:=IF([.B$6]&gt;0;([.B18]/[.B$6])*100;0)" table:style-name="ce54">
            <text:p><text:s/>57.6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table:style-name="ce47"/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2424614764" table:style-name="ce47">
            <text:p><text:s/>2,424,614,764.00<text:s/></text:p>
          </table:table-cell>
          <table:table-cell office:value-type="float" office:value="8.7176110370376172" table:formula="of:=IF([.B$6]&gt;0;([.B20]/[.B$6])*100;0)" table:style-name="ce54">
            <text:p><text:s/>8.7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4081231109.5999999" table:formula="of:=SUM([.B22:.B30])" table:style-name="ce42">
            <text:p><text:s/>4,081,231,109.60<text:s/></text:p>
          </table:table-cell>
          <table:table-cell office:value-type="float" office:value="14.673912694920075" table:formula="of:=IF([.B$6]&gt;0;([.B21]/[.B$6])*100;0)" table:style-name="ce45">
            <text:p><text:s/>14.67<text:s/></text:p>
          </table:table-cell>
          <table:table-cell office:value-type="string" table:style-name="ce16">
            <text:p>淨值</text:p>
          </table:table-cell>
          <table:table-cell office:value-type="float" office:value="27766086475.490002" table:formula="of:=SUM([.E22];[.E25];[.E29];[.E33])" table:style-name="ce42">
            <text:p><text:s/>27,766,086,475.49<text:s/></text:p>
          </table:table-cell>
          <table:table-cell office:value-type="float" office:value="99.831917840319036" table:formula="of:=IF([.E$47]&gt;0;([.E21]/[.E$47])*100;0)" table:style-name="ce46">
            <text:p><text:s/>99.8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3130700916" table:style-name="ce47">
            <text:p><text:s/>3,130,700,916.00<text:s/></text:p>
          </table:table-cell>
          <table:table-cell office:value-type="float" office:value="11.256317194885058" table:formula="of:=IF([.B$6]&gt;0;([.B22]/[.B$6])*100;0)" table:style-name="ce54">
            <text:p><text:s/>11.26<text:s/></text:p>
          </table:table-cell>
          <table:table-cell office:value-type="string" table:style-name="ce16">
            <text:p>　基金</text:p>
          </table:table-cell>
          <table:table-cell office:value-type="float" office:value="20311244000" table:formula="of:=SUM([.E23])" table:style-name="ce42">
            <text:p><text:s/>20,311,244,000.00<text:s/></text:p>
          </table:table-cell>
          <table:table-cell office:value-type="float" office:value="73.028312579541833" table:formula="of:=IF([.E$47]&gt;0;([.E22]/[.E$47])*100;0)" table:style-name="ce46">
            <text:p><text:s/>73.0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1722768" table:style-name="ce47">
            <text:p><text:s/>1,722,768.00<text:s/></text:p>
          </table:table-cell>
          <table:table-cell office:value-type="float" office:value="6.1941474390259967E-3" table:formula="of:=IF([.B$6]&gt;0;([.B23]/[.B$6])*100;0)" table:style-name="ce54">
            <text:p><text:s/>0.01<text:s/></text:p>
          </table:table-cell>
          <table:table-cell office:value-type="string" table:style-name="ce18">
            <text:p>　　基金</text:p>
          </table:table-cell>
          <table:table-cell office:value-type="float" office:value="20311244000" table:style-name="ce47">
            <text:p><text:s/>20,311,244,000.00<text:s/></text:p>
          </table:table-cell>
          <table:table-cell office:value-type="float" office:value="73.028312579541833" table:formula="of:=IF([.E$47]&gt;0;([.E23]/[.E$47])*100;0)" table:style-name="ce41">
            <text:p><text:s/>73.0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943411265.60000002" table:style-name="ce47">
            <text:p><text:s/>943,411,265.60<text:s/></text:p>
          </table:table-cell>
          <table:table-cell office:value-type="float" office:value="3.3919996626153464" table:formula="of:=IF([.B$6]&gt;0;([.B24]/[.B$6])*100;0)" table:style-name="ce54">
            <text:p><text:s/>3.39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37055" table:style-name="ce47">
            <text:p><text:s/>37,055.00<text:s/></text:p>
          </table:table-cell>
          <table:table-cell office:value-type="float" office:value="1.3322985645955132E-4" table:formula="of:=IF([.B$6]&gt;0;([.B25]/[.B$6])*100;0)" table:style-name="ce54">
            <text:p><text:s/>0.00<text:s/></text:p>
          </table:table-cell>
          <table:table-cell office:value-type="string" table:style-name="ce16">
            <text:p>　公積</text:p>
          </table:table-cell>
          <table:table-cell office:value-type="float" office:value="5312028413.3100004" table:formula="of:=SUM([.E26:.E27])" table:style-name="ce42">
            <text:p><text:s/>5,312,028,413.31<text:s/></text:p>
          </table:table-cell>
          <table:table-cell office:value-type="float" office:value="19.099198030342716" table:formula="of:=IF([.E$47]&gt;0;([.E25]/[.E$47])*100;0)" table:style-name="ce46">
            <text:p><text:s/>19.1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533576" table:style-name="ce47">
            <text:p><text:s/>533,576.00<text:s/></text:p>
          </table:table-cell>
          <table:table-cell office:value-type="float" office:value="1.9184524056203361E-3" table:formula="of:=IF([.B$6]&gt;0;([.B26]/[.B$6])*100;0)" table:style-name="ce54">
            <text:p><text:s/>0.00<text:s/></text:p>
          </table:table-cell>
          <table:table-cell office:value-type="string" table:style-name="ce18">
            <text:p>　　資本公積</text:p>
          </table:table-cell>
          <table:table-cell office:value-type="float" office:value="5312028413.3100004" table:style-name="ce47">
            <text:p><text:s/>5,312,028,413.31<text:s/></text:p>
          </table:table-cell>
          <table:table-cell office:value-type="float" office:value="19.099198030342716" table:formula="of:=IF([.E$47]&gt;0;([.E26]/[.E$47])*100;0)" table:style-name="ce41">
            <text:p><text:s/>19.1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4825529" table:style-name="ce47">
            <text:p><text:s/>4,825,529.00<text:s/></text:p>
          </table:table-cell>
          <table:table-cell office:value-type="float" office:value="1.7350007718564358E-2" table:formula="of:=IF([.B$6]&gt;0;([.B27]/[.B$6])*100;0)" table:style-name="ce54">
            <text:p><text:s/>0.02<text:s/></text:p>
          </table:table-cell>
          <table:table-cell office:value-type="string" table:style-name="ce18">
            <text:p>　　特別公積</text:p>
          </table:table-cell>
          <table:table-cell table:style-name="ce47"/>
          <table:table-cell office:value-type="float" office:value="0" table:formula="of:=IF([.E$47]&gt;0;([.E27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2142814062.1800001" table:formula="of:=SUM([.E30:.E31])" table:style-name="ce42">
            <text:p><text:s/>2,142,814,062.18<text:s/></text:p>
          </table:table-cell>
          <table:table-cell office:value-type="float" office:value="7.7044072304344748" table:formula="of:=IF([.E$47]&gt;0;([.E29]/[.E$47])*100;0)" table:style-name="ce46">
            <text:p><text:s/>7.7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table:style-name="ce47"/>
          <table:table-cell office:value-type="float" office:value="0" table:formula="of:=IF([.B$6]&gt;0;([.B30]/[.B$6])*100;0)" table:style-name="ce54">
            <text:p><text:s text:c="2"/></text:p>
          </table:table-cell>
          <table:table-cell office:value-type="string" table:style-name="ce18">
            <text:p>　　累積賸餘</text:p>
          </table:table-cell>
          <table:table-cell office:value-type="float" office:value="2142814062.1800001" table:style-name="ce47">
            <text:p><text:s/>2,142,814,062.18<text:s/></text:p>
          </table:table-cell>
          <table:table-cell office:value-type="float" office:value="7.7044072304344748" table:formula="of:=IF([.E$47]&gt;0;([.E30]/[.E$47])*100;0)" table:style-name="ce41">
            <text:p><text:s/>7.7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296664" table:formula="of:=SUM([.B36])" table:style-name="ce42">
            <text:p><text:s/>296,664.00<text:s/></text:p>
          </table:table-cell>
          <table:table-cell office:value-type="float" office:value="1.066644235237251E-3" table:formula="of:=IF([.B$6]&gt;0;([.B35]/[.B$6])*100;0)" table:style-name="ce45">
            <text:p><text:s/>0.00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296664" table:style-name="ce47">
            <text:p><text:s/>296,664.00<text:s/></text:p>
          </table:table-cell>
          <table:table-cell office:value-type="float" office:value="1.066644235237251E-3" table:formula="of:=IF([.B$6]&gt;0;([.B36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table:style-name="ce47"/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731925969" table:formula="of:=SUM([.B40:.B45])" table:style-name="ce42">
            <text:p><text:s/>731,925,969.00<text:s/></text:p>
          </table:table-cell>
          <table:table-cell office:value-type="float" office:value="2.6316122463604916" table:formula="of:=IF([.B$6]&gt;0;([.B39]/[.B$6])*100;0)" table:style-name="ce45">
            <text:p><text:s/>2.6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office:value-type="float" office:value="647765588" table:style-name="ce47">
            <text:p><text:s/>647,765,588.00<text:s/></text:p>
          </table:table-cell>
          <table:table-cell office:value-type="float" office:value="2.3290167672021824" table:formula="of:=IF([.B$6]&gt;0;([.B40]/[.B$6])*100;0)" table:style-name="ce54">
            <text:p><text:s/>2.3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84160381" table:style-name="ce47">
            <text:p><text:s/>84,160,381.00<text:s/></text:p>
          </table:table-cell>
          <table:table-cell office:value-type="float" office:value="0.30259547915830931" table:formula="of:=IF([.B$6]&gt;0;([.B41]/[.B$6])*100;0)" table:style-name="ce54">
            <text:p><text:s/>0.3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27812834889.039997" table:formula="of:=[.B6]" table:style-name="ce50">
            <text:p><text:s/>27,812,834,889.04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27812834889.040001" table:formula="of:=[.E6]+[.E21]" table:style-name="ce51">
            <text:p><text:s/>27,812,834,889.04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table:number-columns-spanned="2" table:number-rows-spanned="1" table:style-name="ce93"/>
          <table:covered-table-cell/>
          <table:table-cell table:number-columns-spanned="2" table:number-rows-spanned="1" table:style-name="ce95"/>
          <table:covered-table-cell/>
          <table:table-cell table:number-columns-repeated="16380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  <table:named-expressions>
          <table:named-range table:name="Print_Area" table:cell-range-address="中美.$A$1:中美.$F$48" table:base-cell-address="中美.$A$1"/>
        </table:named-expressions>
      </table:table>
      <table:table table:name="開發" table:style-name="ta3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行政院開發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83016932733.800003" table:formula="of:=SUM([.B7];[.B14];[.B21];[.B31];[.B35];[.B37];[.B39])" table:style-name="ce42">
            <text:p><text:s/>83,016,932,733.80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13313090" table:formula="of:=SUM([.E7];[.E12];[.E15])" table:style-name="ce42">
            <text:p><text:s/>113,313,090.00<text:s/></text:p>
          </table:table-cell>
          <table:table-cell office:value-type="float" office:value="0.13649394920834634" table:formula="of:=IF([.E$47]&gt;0;([.E6]/[.E$47])*100;0)" table:style-name="ce44">
            <text:p><text:s/>0.14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22610055118.549999" table:formula="of:=SUM([.B8:.B13])" table:style-name="ce42">
            <text:p><text:s/>22,610,055,118.55<text:s/></text:p>
          </table:table-cell>
          <table:table-cell office:value-type="float" office:value="27.235473985832297" table:formula="of:=IF([.B$6]&gt;0;([.B7]/[.B$6])*100;0)" table:style-name="ce45">
            <text:p><text:s/>27.24<text:s/></text:p>
          </table:table-cell>
          <table:table-cell office:value-type="string" table:style-name="ce16">
            <text:p>　流動負債</text:p>
          </table:table-cell>
          <table:table-cell office:value-type="float" office:value="12030444" table:formula="of:=SUM([.E8:.E10])" table:style-name="ce42">
            <text:p><text:s/>12,030,444.00<text:s/></text:p>
          </table:table-cell>
          <table:table-cell office:value-type="float" office:value="1.4491554438148804E-2" table:formula="of:=IF([.E$47]&gt;0;([.E7]/[.E$47])*100;0)" table:style-name="ce46">
            <text:p><text:s/>0.01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19103942031.549999" table:style-name="ce47">
            <text:p><text:s/>19,103,942,031.55<text:s/></text:p>
          </table:table-cell>
          <table:table-cell office:value-type="float" office:value="23.012102955921314" table:formula="of:=IF([.B$6]&gt;0;([.B8]/[.B$6])*100;0)" table:style-name="ce54">
            <text:p><text:s/>23.01<text:s/></text:p>
          </table:table-cell>
          <table:table-cell office:value-type="string" table:style-name="ce18">
            <text:p>　　短期債務</text:p>
          </table:table-cell>
          <table:table-cell office:value-type="float" office:value="7575432" table:style-name="ce47">
            <text:p><text:s/>7,575,432.00<text:s/></text:p>
          </table:table-cell>
          <table:table-cell office:value-type="float" office:value="9.1251648917109358E-3" table:formula="of:=IF([.E$47]&gt;0;([.E8]/[.E$47])*100;0)" table:style-name="ce41">
            <text:p><text:s/>0.0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4455012" table:style-name="ce47">
            <text:p><text:s/>4,455,012.00<text:s/></text:p>
          </table:table-cell>
          <table:table-cell office:value-type="float" office:value="5.366389546437869E-3" table:formula="of:=IF([.E$47]&gt;0;([.E9]/[.E$47])*100;0)" table:style-name="ce41">
            <text:p><text:s/>0.0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3505095965" table:style-name="ce47">
            <text:p><text:s/>3,505,095,965.00<text:s/></text:p>
          </table:table-cell>
          <table:table-cell office:value-type="float" office:value="4.2221458316694882" table:formula="of:=IF([.B$6]&gt;0;([.B10]/[.B$6])*100;0)" table:style-name="ce54">
            <text:p><text:s/>4.22<text:s/></text:p>
          </table:table-cell>
          <table:table-cell office:value-type="string" table:style-name="ce18">
            <text:p>　　預收款項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E$47]&gt;0;([.E10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11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1017122" table:style-name="ce47">
            <text:p><text:s/>1,017,122.00<text:s/></text:p>
          </table:table-cell>
          <table:table-cell office:value-type="float" office:value="1.2251982414978853E-3" table:formula="of:=IF([.B$6]&gt;0;([.B12]/[.B$6])*100;0)" table:style-name="ce54">
            <text:p><text:s/>0.00<text:s/></text:p>
          </table:table-cell>
          <table:table-cell office:value-type="string" table:style-name="ce16">
            <text:p>　長期負債</text:p>
          </table:table-cell>
          <table:table-cell office:value-type="float" office:value="90905200" table:formula="of:=SUM([.E13])" table:style-name="ce42">
            <text:p><text:s/>90,905,200.00<text:s/></text:p>
          </table:table-cell>
          <table:table-cell office:value-type="float" office:value="0.10950199797370777" table:formula="of:=IF([.E$47]&gt;0;([.E12]/[.E$47])*100;0)" table:style-name="ce46">
            <text:p><text:s/>0.1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13]/[.B$6])*100;0)" table:style-name="ce54">
            <text:p><text:s text:c="2"/></text:p>
          </table:table-cell>
          <table:table-cell office:value-type="string" table:style-name="ce18">
            <text:p>　　長期債務</text:p>
          </table:table-cell>
          <table:table-cell office:value-type="float" office:value="90905200" table:style-name="ce47">
            <text:p><text:s/>90,905,200.00<text:s/></text:p>
          </table:table-cell>
          <table:table-cell office:value-type="float" office:value="0.10950199797370777" table:formula="of:=IF([.E$47]&gt;0;([.E13]/[.E$47])*100;0)" table:style-name="ce41">
            <text:p><text:s/>0.1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60397636214.25" table:formula="of:=SUM([.B16:.B20])" table:style-name="ce42">
            <text:p><text:s/>60,397,636,214.25<text:s/></text:p>
          </table:table-cell>
          <table:table-cell office:value-type="float" office:value="72.753394067111017" table:formula="of:=IF([.B$6]&gt;0;([.B14]/[.B$6])*100;0)" table:style-name="ce45">
            <text:p><text:s/>72.7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10377446" table:formula="of:=SUM([.E16])" table:style-name="ce42">
            <text:p><text:s/>10,377,446.00<text:s/></text:p>
          </table:table-cell>
          <table:table-cell office:value-type="float" office:value="1.2500396796489769E-2" table:formula="of:=IF([.E$47]&gt;0;([.E15]/[.E$47])*100;0)" table:style-name="ce46">
            <text:p><text:s/>0.0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office:value-type="float" office:value="39788176150" table:style-name="ce47">
            <text:p><text:s/>39,788,176,150.00<text:s/></text:p>
          </table:table-cell>
          <table:table-cell office:value-type="float" office:value="47.927783934855505" table:formula="of:=IF([.B$6]&gt;0;([.B16]/[.B$6])*100;0)" table:style-name="ce54">
            <text:p><text:s/>47.93<text:s/></text:p>
          </table:table-cell>
          <table:table-cell office:value-type="string" table:style-name="ce18">
            <text:p>　　什項負債</text:p>
          </table:table-cell>
          <table:table-cell office:value-type="float" office:value="10377446" table:style-name="ce47">
            <text:p><text:s/>10,377,446.00<text:s/></text:p>
          </table:table-cell>
          <table:table-cell office:value-type="float" office:value="1.2500396796489769E-2" table:formula="of:=IF([.E$47]&gt;0;([.E16]/[.E$47])*100;0)" table:style-name="ce41">
            <text:p><text:s/>0.0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office:value-type="float" office:value="20606257364.25" table:style-name="ce47">
            <text:p><text:s/>20,606,257,364.25<text:s/></text:p>
          </table:table-cell>
          <table:table-cell office:value-type="float" office:value="24.82175224459991" table:formula="of:=IF([.B$6]&gt;0;([.B18]/[.B$6])*100;0)" table:style-name="ce54">
            <text:p><text:s/>24.8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3202700" table:style-name="ce47">
            <text:p><text:s/>3,202,700.00<text:s/></text:p>
          </table:table-cell>
          <table:table-cell office:value-type="float" office:value="3.8578876556059918E-3" table:formula="of:=IF([.B$6]&gt;0;([.B20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8662477" table:formula="of:=SUM([.B22:.B30])" table:style-name="ce42">
            <text:p><text:s/>8,662,477.00<text:s/></text:p>
          </table:table-cell>
          <table:table-cell office:value-type="float" office:value="1.0434590528388805E-2" table:formula="of:=IF([.B$6]&gt;0;([.B21]/[.B$6])*100;0)" table:style-name="ce45">
            <text:p><text:s/>0.01<text:s/></text:p>
          </table:table-cell>
          <table:table-cell office:value-type="string" table:style-name="ce16">
            <text:p>淨值</text:p>
          </table:table-cell>
          <table:table-cell office:value-type="float" office:value="82903619643.799988" table:formula="of:=SUM([.E22];[.E25];[.E29];[.E33])" table:style-name="ce42">
            <text:p><text:s/>82,903,619,643.80<text:s/></text:p>
          </table:table-cell>
          <table:table-cell office:value-type="float" office:value="99.863506050791656" table:formula="of:=IF([.E$47]&gt;0;([.E21]/[.E$47])*100;0)" table:style-name="ce46">
            <text:p><text:s/>99.8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table:style-name="ce47"/>
          <table:table-cell office:value-type="float" office:value="0" table:formula="of:=IF([.B$6]&gt;0;([.B22]/[.B$6])*100;0)" table:style-name="ce54">
            <text:p><text:s text:c="2"/></text:p>
          </table:table-cell>
          <table:table-cell office:value-type="string" table:style-name="ce16">
            <text:p>　基金</text:p>
          </table:table-cell>
          <table:table-cell office:value-type="float" office:value="79381754264.289993" table:formula="of:=SUM([.E23])" table:style-name="ce42">
            <text:p><text:s/>79,381,754,264.29<text:s/></text:p>
          </table:table-cell>
          <table:table-cell office:value-type="float" office:value="95.621160226231837" table:formula="of:=IF([.E$47]&gt;0;([.E22]/[.E$47])*100;0)" table:style-name="ce46">
            <text:p><text:s/>95.6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table:style-name="ce47"/>
          <table:table-cell office:value-type="float" office:value="0" table:formula="of:=IF([.B$6]&gt;0;([.B23]/[.B$6])*100;0)" table:style-name="ce54">
            <text:p><text:s text:c="2"/></text:p>
          </table:table-cell>
          <table:table-cell office:value-type="string" table:style-name="ce18">
            <text:p>　　基金</text:p>
          </table:table-cell>
          <table:table-cell office:value-type="float" office:value="79381754264.289993" table:style-name="ce47">
            <text:p><text:s/>79,381,754,264.29<text:s/></text:p>
          </table:table-cell>
          <table:table-cell office:value-type="float" office:value="95.621160226231837" table:formula="of:=IF([.E$47]&gt;0;([.E23]/[.E$47])*100;0)" table:style-name="ce41">
            <text:p><text:s/>95.6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table:style-name="ce47"/>
          <table:table-cell office:value-type="float" office:value="0" table:formula="of:=IF([.B$6]&gt;0;([.B24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2618341" table:style-name="ce47">
            <text:p><text:s/>2,618,341.00<text:s/></text:p>
          </table:table-cell>
          <table:table-cell office:value-type="float" office:value="3.1539842701679981E-3" table:formula="of:=IF([.B$6]&gt;0;([.B25]/[.B$6])*100;0)" table:style-name="ce54">
            <text:p><text:s/>0.00<text:s/></text:p>
          </table:table-cell>
          <table:table-cell office:value-type="string" table:style-name="ce16">
            <text:p>　公積</text:p>
          </table:table-cell>
          <table:table-cell office:value-type="float" office:value="0" table:formula="of:=SUM([.E26:.E27])" table:style-name="ce42">
            <text:p><text:s text:c="2"/></text:p>
          </table:table-cell>
          <table:table-cell office:value-type="float" office:value="0" table:formula="of:=IF([.E$47]&gt;0;([.E25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990676" table:style-name="ce47">
            <text:p><text:s/>990,676.00<text:s/></text:p>
          </table:table-cell>
          <table:table-cell office:value-type="float" office:value="1.1933420898320546E-3" table:formula="of:=IF([.B$6]&gt;0;([.B26]/[.B$6])*100;0)" table:style-name="ce54">
            <text:p><text:s/>0.00<text:s/></text:p>
          </table:table-cell>
          <table:table-cell office:value-type="string" table:style-name="ce18">
            <text:p>　　資本公積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E$47]&gt;0;([.E26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5053460" table:style-name="ce47">
            <text:p><text:s/>5,053,460.00<text:s/></text:p>
          </table:table-cell>
          <table:table-cell office:value-type="float" office:value="6.0872641683887511E-3" table:formula="of:=IF([.B$6]&gt;0;([.B27]/[.B$6])*100;0)" table:style-name="ce54">
            <text:p><text:s/>0.01<text:s/></text:p>
          </table:table-cell>
          <table:table-cell office:value-type="string" table:style-name="ce18">
            <text:p>　　特別公積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E$47]&gt;0;([.E27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3521865379.5100002" table:formula="of:=SUM([.E30:.E31])" table:style-name="ce42">
            <text:p><text:s/>3,521,865,379.51<text:s/></text:p>
          </table:table-cell>
          <table:table-cell office:value-type="float" office:value="4.2423458245598225" table:formula="of:=IF([.E$47]&gt;0;([.E29]/[.E$47])*100;0)" table:style-name="ce46">
            <text:p><text:s/>4.2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table:style-name="ce47"/>
          <table:table-cell office:value-type="float" office:value="0" table:formula="of:=IF([.B$6]&gt;0;([.B30]/[.B$6])*100;0)" table:style-name="ce54">
            <text:p><text:s text:c="2"/></text:p>
          </table:table-cell>
          <table:table-cell office:value-type="string" table:style-name="ce18">
            <text:p>　　累積賸餘</text:p>
          </table:table-cell>
          <table:table-cell office:value-type="float" office:value="3521865379.5100002" table:style-name="ce47">
            <text:p><text:s/>3,521,865,379.51<text:s/></text:p>
          </table:table-cell>
          <table:table-cell office:value-type="float" office:value="4.2423458245598225" table:formula="of:=IF([.E$47]&gt;0;([.E30]/[.E$47])*100;0)" table:style-name="ce41">
            <text:p><text:s/>4.2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354874" table:formula="of:=SUM([.B36])" table:style-name="ce42">
            <text:p><text:s/>354,874.00<text:s/></text:p>
          </table:table-cell>
          <table:table-cell office:value-type="float" office:value="4.2747182811238039E-4" table:formula="of:=IF([.B$6]&gt;0;([.B35]/[.B$6])*100;0)" table:style-name="ce45">
            <text:p><text:s/>0.00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354874" table:style-name="ce47">
            <text:p><text:s/>354,874.00<text:s/></text:p>
          </table:table-cell>
          <table:table-cell office:value-type="float" office:value="4.2747182811238039E-4" table:formula="of:=IF([.B$6]&gt;0;([.B36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table:style-name="ce47"/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224050" table:formula="of:=SUM([.B40:.B45])" table:style-name="ce42">
            <text:p><text:s/>224,050.00<text:s/></text:p>
          </table:table-cell>
          <table:table-cell office:value-type="float" office:value="2.6988470017126875E-4" table:formula="of:=IF([.B$6]&gt;0;([.B39]/[.B$6])*100;0)" table:style-name="ce45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table:style-name="ce47"/>
          <table:table-cell office:value-type="float" office:value="0" table:formula="of:=IF([.B$6]&gt;0;([.B4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224050" table:style-name="ce47">
            <text:p><text:s/>224,050.00<text:s/></text:p>
          </table:table-cell>
          <table:table-cell office:value-type="float" office:value="2.6988470017126875E-4" table:formula="of:=IF([.B$6]&gt;0;([.B41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83016932733.800003" table:formula="of:=[.B6]" table:style-name="ce50">
            <text:p><text:s/>83,016,932,733.80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83016932733.799988" table:formula="of:=[.E6]+[.E21]" table:style-name="ce51">
            <text:p><text:s/>83,016,932,733.80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159,735,280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style-name="ro9">
          <table:table-cell table:number-columns-repeated="3" table:style-name="ce19"/>
          <table:table-cell table:number-columns-spanned="2" table:number-rows-spanned="1" table:style-name="ce97"/>
          <table:covered-table-cell/>
          <table:table-cell table:number-columns-repeated="16379" table:style-name="ce19"/>
        </table:table-row>
        <table:table-row table:number-rows-repeated="12" table:style-name="ro8">
          <table:table-cell table:number-columns-repeated="3" table:style-name="ce19"/>
          <table:table-cell table:number-columns-repeated="16381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營建" table:style-name="ta4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營建建設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202507102914.72" table:formula="of:=SUM([.B7];[.B14];[.B21];[.B31];[.B35];[.B37];[.B39])" table:style-name="ce42">
            <text:p><text:s/>202,507,102,914.72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56796287045.57001" table:formula="of:=SUM([.E7];[.E12];[.E15])" table:style-name="ce42">
            <text:p><text:s/>156,796,287,045.57<text:s/></text:p>
          </table:table-cell>
          <table:table-cell office:value-type="float" office:value="77.427549349516013" table:formula="of:=IF([.E$47]&gt;0;([.E6]/[.E$47])*100;0)" table:style-name="ce44">
            <text:p><text:s/>77.43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97682399101.029999" table:formula="of:=SUM([.B8:.B13])" table:style-name="ce42">
            <text:p><text:s/>97,682,399,101.03<text:s/></text:p>
          </table:table-cell>
          <table:table-cell office:value-type="float" office:value="48.236529827877746" table:formula="of:=IF([.B$6]&gt;0;([.B7]/[.B$6])*100;0)" table:style-name="ce45">
            <text:p><text:s/>48.24<text:s/></text:p>
          </table:table-cell>
          <table:table-cell office:value-type="string" table:style-name="ce16">
            <text:p>　流動負債</text:p>
          </table:table-cell>
          <table:table-cell office:value-type="float" office:value="9236482906.5699997" table:formula="of:=SUM([.E8:.E10])" table:style-name="ce42">
            <text:p><text:s/>9,236,482,906.57<text:s/></text:p>
          </table:table-cell>
          <table:table-cell office:value-type="float" office:value="4.5610661421884435" table:formula="of:=IF([.E$47]&gt;0;([.E7]/[.E$47])*100;0)" table:style-name="ce46">
            <text:p><text:s/>4.56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2032172343" table:style-name="ce47">
            <text:p><text:s/>2,032,172,343.00<text:s/></text:p>
          </table:table-cell>
          <table:table-cell office:value-type="float" office:value="1.0035066986543135" table:formula="of:=IF([.B$6]&gt;0;([.B8]/[.B$6])*100;0)" table:style-name="ce54">
            <text:p><text:s/>1.00<text:s/></text:p>
          </table:table-cell>
          <table:table-cell office:value-type="string" table:style-name="ce18">
            <text:p>　　短期債務</text:p>
          </table:table-cell>
          <table:table-cell office:value-type="float" office:value="1345008981.52" table:style-name="ce47">
            <text:p><text:s/>1,345,008,981.52<text:s/></text:p>
          </table:table-cell>
          <table:table-cell office:value-type="float" office:value="0.66417866937063019" table:formula="of:=IF([.E$47]&gt;0;([.E8]/[.E$47])*100;0)" table:style-name="ce41">
            <text:p><text:s/>0.6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5056126344.0500002" table:style-name="ce47">
            <text:p><text:s/>5,056,126,344.05<text:s/></text:p>
          </table:table-cell>
          <table:table-cell office:value-type="float" office:value="2.4967649387484654" table:formula="of:=IF([.E$47]&gt;0;([.E9]/[.E$47])*100;0)" table:style-name="ce41">
            <text:p><text:s/>2.5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20091926014" table:style-name="ce47">
            <text:p><text:s/>20,091,926,014.00<text:s/></text:p>
          </table:table-cell>
          <table:table-cell office:value-type="float" office:value="9.9215907614169616" table:formula="of:=IF([.B$6]&gt;0;([.B10]/[.B$6])*100;0)" table:style-name="ce54">
            <text:p><text:s/>9.92<text:s/></text:p>
          </table:table-cell>
          <table:table-cell office:value-type="string" table:style-name="ce18">
            <text:p>　　預收款項</text:p>
          </table:table-cell>
          <table:table-cell office:value-type="float" office:value="2835347581" table:style-name="ce47">
            <text:p><text:s/>2,835,347,581.00<text:s/></text:p>
          </table:table-cell>
          <table:table-cell office:value-type="float" office:value="1.4001225340693479" table:formula="of:=IF([.E$47]&gt;0;([.E10]/[.E$47])*100;0)" table:style-name="ce41">
            <text:p><text:s/>1.4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74293094017.029999" table:style-name="ce47">
            <text:p><text:s/>74,293,094,017.03<text:s/></text:p>
          </table:table-cell>
          <table:table-cell office:value-type="float" office:value="36.686660836936859" table:formula="of:=IF([.B$6]&gt;0;([.B11]/[.B$6])*100;0)" table:style-name="ce54">
            <text:p><text:s/>36.69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1264171962" table:style-name="ce47">
            <text:p><text:s/>1,264,171,962.00<text:s/></text:p>
          </table:table-cell>
          <table:table-cell office:value-type="float" office:value="0.62426055373098166" table:formula="of:=IF([.B$6]&gt;0;([.B12]/[.B$6])*100;0)" table:style-name="ce54">
            <text:p><text:s/>0.62<text:s/></text:p>
          </table:table-cell>
          <table:table-cell office:value-type="string" table:style-name="ce16">
            <text:p>　長期負債</text:p>
          </table:table-cell>
          <table:table-cell office:value-type="float" office:value="145103350311" table:formula="of:=SUM([.E13])" table:style-name="ce42">
            <text:p><text:s/>145,103,350,311.00<text:s/></text:p>
          </table:table-cell>
          <table:table-cell office:value-type="float" office:value="71.653462136637287" table:formula="of:=IF([.E$47]&gt;0;([.E12]/[.E$47])*100;0)" table:style-name="ce46">
            <text:p><text:s/>71.6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1034765" table:style-name="ce47">
            <text:p><text:s/>1,034,765.00<text:s/></text:p>
          </table:table-cell>
          <table:table-cell office:value-type="float" office:value="5.1097713863190329E-4" table:formula="of:=IF([.B$6]&gt;0;([.B13]/[.B$6])*100;0)" table:style-name="ce54">
            <text:p><text:s/>0.00<text:s/></text:p>
          </table:table-cell>
          <table:table-cell office:value-type="string" table:style-name="ce18">
            <text:p>　　長期債務</text:p>
          </table:table-cell>
          <table:table-cell office:value-type="float" office:value="145103350311" table:style-name="ce47">
            <text:p><text:s/>145,103,350,311.00<text:s/></text:p>
          </table:table-cell>
          <table:table-cell office:value-type="float" office:value="71.653462136637287" table:formula="of:=IF([.E$47]&gt;0;([.E13]/[.E$47])*100;0)" table:style-name="ce41">
            <text:p><text:s/>71.6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86609408759.940002" table:formula="of:=SUM([.B16:.B20])" table:style-name="ce42">
            <text:p><text:s/>86,609,408,759.94<text:s/></text:p>
          </table:table-cell>
          <table:table-cell office:value-type="float" office:value="42.768578244098947" table:formula="of:=IF([.B$6]&gt;0;([.B14]/[.B$6])*100;0)" table:style-name="ce45">
            <text:p><text:s/>42.7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2456453828" table:formula="of:=SUM([.E16])" table:style-name="ce42">
            <text:p><text:s/>2,456,453,828.00<text:s/></text:p>
          </table:table-cell>
          <table:table-cell office:value-type="float" office:value="1.2130210706902782" table:formula="of:=IF([.E$47]&gt;0;([.E15]/[.E$47])*100;0)" table:style-name="ce46">
            <text:p><text:s/>1.2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office:value-type="float" office:value="3792815223.9499998" table:style-name="ce47">
            <text:p><text:s/>3,792,815,223.95<text:s/></text:p>
          </table:table-cell>
          <table:table-cell office:value-type="float" office:value="1.8729294772180085" table:formula="of:=IF([.B$6]&gt;0;([.B16]/[.B$6])*100;0)" table:style-name="ce54">
            <text:p><text:s/>1.87<text:s/></text:p>
          </table:table-cell>
          <table:table-cell office:value-type="string" table:style-name="ce18">
            <text:p>　　什項負債</text:p>
          </table:table-cell>
          <table:table-cell office:value-type="float" office:value="2456453828" table:style-name="ce47">
            <text:p><text:s/>2,456,453,828.00<text:s/></text:p>
          </table:table-cell>
          <table:table-cell office:value-type="float" office:value="1.2130210706902782" table:formula="of:=IF([.E$47]&gt;0;([.E16]/[.E$47])*100;0)" table:style-name="ce41">
            <text:p><text:s/>1.2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office:value-type="float" office:value="82795710795.990005" table:style-name="ce47">
            <text:p><text:s/>82,795,710,795.99<text:s/></text:p>
          </table:table-cell>
          <table:table-cell office:value-type="float" office:value="40.885336664391971" table:formula="of:=IF([.B$6]&gt;0;([.B18]/[.B$6])*100;0)" table:style-name="ce54">
            <text:p><text:s/>40.89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office:value-type="float" office:value="19614107" table:style-name="ce47">
            <text:p><text:s/>19,614,107.00<text:s/></text:p>
          </table:table-cell>
          <table:table-cell office:value-type="float" office:value="9.6856390307750902E-3" table:formula="of:=IF([.B$6]&gt;0;([.B19]/[.B$6])*100;0)" table:style-name="ce54">
            <text:p><text:s/>0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1268633" table:style-name="ce47">
            <text:p><text:s/>1,268,633.00<text:s/></text:p>
          </table:table-cell>
          <table:table-cell office:value-type="float" office:value="6.2646345819003101E-4" table:formula="of:=IF([.B$6]&gt;0;([.B20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260143376.75" table:formula="of:=SUM([.B22:.B30])" table:style-name="ce42">
            <text:p><text:s/>260,143,376.75<text:s/></text:p>
          </table:table-cell>
          <table:table-cell office:value-type="float" office:value="0.12846135913541357" table:formula="of:=IF([.B$6]&gt;0;([.B21]/[.B$6])*100;0)" table:style-name="ce45">
            <text:p><text:s/>0.13<text:s/></text:p>
          </table:table-cell>
          <table:table-cell office:value-type="string" table:style-name="ce16">
            <text:p>淨值</text:p>
          </table:table-cell>
          <table:table-cell office:value-type="float" office:value="45710815869.149994" table:formula="of:=SUM([.E22];[.E25];[.E29];[.E33])" table:style-name="ce42">
            <text:p><text:s/>45,710,815,869.15<text:s/></text:p>
          </table:table-cell>
          <table:table-cell office:value-type="float" office:value="22.572450650483987" table:formula="of:=IF([.E$47]&gt;0;([.E21]/[.E$47])*100;0)" table:style-name="ce46">
            <text:p><text:s/>22.5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260040302.75" table:style-name="ce47">
            <text:p><text:s/>260,040,302.75<text:s/></text:p>
          </table:table-cell>
          <table:table-cell office:value-type="float" office:value="0.12841046018001079" table:formula="of:=IF([.B$6]&gt;0;([.B22]/[.B$6])*100;0)" table:style-name="ce54">
            <text:p><text:s/>0.13<text:s/></text:p>
          </table:table-cell>
          <table:table-cell office:value-type="string" table:style-name="ce16">
            <text:p>　基金</text:p>
          </table:table-cell>
          <table:table-cell office:value-type="float" office:value="57895623667.239998" table:formula="of:=SUM([.E23])" table:style-name="ce42">
            <text:p><text:s/>57,895,623,667.24<text:s/></text:p>
          </table:table-cell>
          <table:table-cell office:value-type="float" office:value="28.589428634323539" table:formula="of:=IF([.E$47]&gt;0;([.E22]/[.E$47])*100;0)" table:style-name="ce46">
            <text:p><text:s/>28.5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table:style-name="ce47"/>
          <table:table-cell office:value-type="float" office:value="0" table:formula="of:=IF([.B$6]&gt;0;([.B23]/[.B$6])*100;0)" table:style-name="ce54">
            <text:p><text:s text:c="2"/></text:p>
          </table:table-cell>
          <table:table-cell office:value-type="string" table:style-name="ce18">
            <text:p>　　基金</text:p>
          </table:table-cell>
          <table:table-cell office:value-type="float" office:value="57895623667.239998" table:style-name="ce47">
            <text:p><text:s/>57,895,623,667.24<text:s/></text:p>
          </table:table-cell>
          <table:table-cell office:value-type="float" office:value="28.589428634323539" table:formula="of:=IF([.E$47]&gt;0;([.E23]/[.E$47])*100;0)" table:style-name="ce41">
            <text:p><text:s/>28.5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table:style-name="ce47"/>
          <table:table-cell office:value-type="float" office:value="0" table:formula="of:=IF([.B$6]&gt;0;([.B24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table:style-name="ce47"/>
          <table:table-cell office:value-type="float" office:value="0" table:formula="of:=IF([.B$6]&gt;0;([.B25]/[.B$6])*100;0)" table:style-name="ce54">
            <text:p><text:s text:c="2"/></text:p>
          </table:table-cell>
          <table:table-cell office:value-type="string" table:style-name="ce16">
            <text:p>　公積</text:p>
          </table:table-cell>
          <table:table-cell office:value-type="float" office:value="979102190.59000003" table:formula="of:=SUM([.E26:.E27])" table:style-name="ce42">
            <text:p><text:s/>979,102,190.59<text:s/></text:p>
          </table:table-cell>
          <table:table-cell office:value-type="float" office:value="0.4834902956477139" table:formula="of:=IF([.E$47]&gt;0;([.E25]/[.E$47])*100;0)" table:style-name="ce46">
            <text:p><text:s/>0.4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42659" table:style-name="ce47">
            <text:p><text:s/>42,659.00<text:s/></text:p>
          </table:table-cell>
          <table:table-cell office:value-type="float" office:value="2.1065433945773547E-5" table:formula="of:=IF([.B$6]&gt;0;([.B26]/[.B$6])*100;0)" table:style-name="ce54">
            <text:p><text:s/>0.00<text:s/></text:p>
          </table:table-cell>
          <table:table-cell office:value-type="string" table:style-name="ce18">
            <text:p>　　資本公積</text:p>
          </table:table-cell>
          <table:table-cell office:value-type="float" office:value="260040302.75" table:style-name="ce47">
            <text:p><text:s/>260,040,302.75<text:s/></text:p>
          </table:table-cell>
          <table:table-cell office:value-type="float" office:value="0.12841046018001079" table:formula="of:=IF([.E$47]&gt;0;([.E26]/[.E$47])*100;0)" table:style-name="ce41">
            <text:p><text:s/>0.1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60415" table:style-name="ce47">
            <text:p><text:s/>60,415.00<text:s/></text:p>
          </table:table-cell>
          <table:table-cell office:value-type="float" office:value="2.9833521456994044E-5" table:formula="of:=IF([.B$6]&gt;0;([.B27]/[.B$6])*100;0)" table:style-name="ce54">
            <text:p><text:s/>0.00<text:s/></text:p>
          </table:table-cell>
          <table:table-cell office:value-type="string" table:style-name="ce18">
            <text:p>　　特別公積</text:p>
          </table:table-cell>
          <table:table-cell office:value-type="float" office:value="719061887.84000003" table:style-name="ce47">
            <text:p><text:s/>719,061,887.84<text:s/></text:p>
          </table:table-cell>
          <table:table-cell office:value-type="float" office:value="0.35507983546770311" table:formula="of:=IF([.E$47]&gt;0;([.E27]/[.E$47])*100;0)" table:style-name="ce41">
            <text:p><text:s/>0.3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-13163909988.68" table:formula="of:=SUM([.E30:.E31])" table:style-name="ce42">
            <text:p><text:s/>－13,163,909,988.68<text:s/></text:p>
          </table:table-cell>
          <table:table-cell office:value-type="float" office:value="-6.5004682794872632" table:formula="of:=IF([.E$47]&gt;0;([.E29]/[.E$47])*100;0)" table:style-name="ce46">
            <text:p><text:s/>－6.5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table:style-name="ce47"/>
          <table:table-cell office:value-type="float" office:value="0" table:formula="of:=IF([.B$6]&gt;0;([.B30]/[.B$6])*100;0)" table:style-name="ce54">
            <text:p><text:s text:c="2"/></text:p>
          </table:table-cell>
          <table:table-cell office:value-type="string" table:style-name="ce18">
            <text:p>　　累積賸餘</text:p>
          </table:table-cell>
          <table:table-cell table:style-name="ce47"/>
          <table:table-cell office:value-type="float" office:value="0" table:formula="of:=IF([.E$47]&gt;0;([.E30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office:value-type="float" office:value="-13163909988.68" table:style-name="ce47">
            <text:p><text:s/>－13,163,909,988.68<text:s/></text:p>
          </table:table-cell>
          <table:table-cell office:value-type="float" office:value="-6.5004682794872632" table:formula="of:=IF([.E$47]&gt;0;([.E31]/[.E$47])*100;0)" table:style-name="ce41">
            <text:p><text:s/>－6.5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0" table:formula="of:=SUM([.B36])" table:style-name="ce42">
            <text:p><text:s text:c="2"/></text:p>
          </table:table-cell>
          <table:table-cell office:value-type="float" office:value="0" table:formula="of:=IF([.B$6]&gt;0;([.B35]/[.B$6])*100;0)" table:style-name="ce45">
            <text:p><text:s text:c="2"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table:style-name="ce47"/>
          <table:table-cell office:value-type="float" office:value="0" table:formula="of:=IF([.B$6]&gt;0;([.B36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table:style-name="ce47"/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17955151677" table:formula="of:=SUM([.B40:.B45])" table:style-name="ce42">
            <text:p><text:s/>17,955,151,677.00<text:s/></text:p>
          </table:table-cell>
          <table:table-cell office:value-type="float" office:value="8.8664305688878944" table:formula="of:=IF([.B$6]&gt;0;([.B39]/[.B$6])*100;0)" table:style-name="ce45">
            <text:p><text:s/>8.8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office:value-type="float" office:value="3239307074" table:style-name="ce47">
            <text:p><text:s/>3,239,307,074.00<text:s/></text:p>
          </table:table-cell>
          <table:table-cell office:value-type="float" office:value="1.5996017064962607" table:formula="of:=IF([.B$6]&gt;0;([.B40]/[.B$6])*100;0)" table:style-name="ce54">
            <text:p><text:s/>1.6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14715844603" table:style-name="ce47">
            <text:p><text:s/>14,715,844,603.00<text:s/></text:p>
          </table:table-cell>
          <table:table-cell office:value-type="float" office:value="7.2668288623916322" table:formula="of:=IF([.B$6]&gt;0;([.B41]/[.B$6])*100;0)" table:style-name="ce54">
            <text:p><text:s/>7.2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13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13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202507102914.72" table:formula="of:=[.B6]" table:style-name="ce50">
            <text:p><text:s/>202,507,102,914.72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202507102914.72" table:formula="of:=[.E6]+[.E21]" table:style-name="ce51">
            <text:p><text:s/>202,507,102,914.72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14">
          <table:table-cell office:value-type="string" table:number-columns-spanned="6" table:number-rows-spanned="1" table:style-name="ce93">
            <text:p><text:s text:c="4"/><text:span text:style-name="T29">註：</text:span>1.<text:span text:style-name="T29">信託代理與保證資產（負債）</text:span>240,980,164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style-name="ro15">
          <table:table-cell office:value-type="string" table:number-columns-spanned="6" table:number-rows-spanned="1" table:style-name="ce102">
            <text:p><text:s text:c="12"/>2.<text:span text:style-name="T29">本基金之分預算基金新生地開發基金自</text:span>94<text:span text:style-name="T29">年</text:span>7<text:span text:style-name="T29">月</text:span>1<text:span text:style-name="T29">日起裁撤，本年</text:span>6<text:span text:style-name="T29">月</text:span>30<text:span text:style-name="T29">日資產</text:span>450,000,000<text:span text:style-name="T29">元，</text:span></text:p>
            <text:p><text:s text:c="15"/><text:span text:style-name="T29">負債</text:span>70,686,980.62<text:span text:style-name="T29">元，淨值</text:span>520,686,980.62<text:span text:style-name="T29">元，均未列入本表表達。</text:span></text:p>
          </table:table-cell>
          <table:covered-table-cell table:number-columns-repeated="5"/>
          <table:table-cell table:number-columns-repeated="16378" table:style-name="ce19"/>
        </table:table-row>
        <table:table-row table:style-name="ro16">
          <table:table-cell office:value-type="string" table:number-columns-spanned="6" table:number-rows-spanned="1" table:style-name="ce100">
            <text:p><text:s text:c="11"/>3.依據行政院94年7月5日院授主孝二字第0940005309號函示規定，前項新生地開發基金帳列資產負債移由公務</text:p>
            <text:p><text:s text:c="14"/>機關繼續清理，餘存權益悉數解繳國庫。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1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生產作業" table:style-name="ta5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國軍生產及服務作業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62952253472.450005" table:formula="of:=SUM([.B7];[.B14];[.B21];[.B31];[.B35];[.B37];[.B39])" table:style-name="ce42">
            <text:p><text:s/>62,952,253,472.45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4006026859.279999" table:formula="of:=SUM([.E7];[.E12];[.E15])" table:style-name="ce42">
            <text:p><text:s/>14,006,026,859.28<text:s/></text:p>
          </table:table-cell>
          <table:table-cell office:value-type="float" office:value="22.2486505036861" table:formula="of:=IF([.E$47]&gt;0;([.E6]/[.E$47])*100;0)" table:style-name="ce44">
            <text:p><text:s/>22.25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44025926627.080002" table:formula="of:=SUM([.B8:.B13])" table:style-name="ce42">
            <text:p><text:s/>44,025,926,627.08<text:s/></text:p>
          </table:table-cell>
          <table:table-cell office:value-type="float" office:value="69.935425975413594" table:formula="of:=IF([.B$6]&gt;0;([.B7]/[.B$6])*100;0)" table:style-name="ce45">
            <text:p><text:s/>69.94<text:s/></text:p>
          </table:table-cell>
          <table:table-cell office:value-type="string" table:style-name="ce16">
            <text:p>　流動負債</text:p>
          </table:table-cell>
          <table:table-cell office:value-type="float" office:value="8909351851.8299999" table:formula="of:=SUM([.E8:.E10])" table:style-name="ce42">
            <text:p><text:s/>8,909,351,851.83<text:s/></text:p>
          </table:table-cell>
          <table:table-cell office:value-type="float" office:value="14.152554293753802" table:formula="of:=IF([.E$47]&gt;0;([.E7]/[.E$47])*100;0)" table:style-name="ce46">
            <text:p><text:s/>14.15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31540492238.200001" table:style-name="ce47">
            <text:p><text:s/>31,540,492,238.20<text:s/></text:p>
          </table:table-cell>
          <table:table-cell office:value-type="float" office:value="50.102244952999442" table:formula="of:=IF([.B$6]&gt;0;([.B8]/[.B$6])*100;0)" table:style-name="ce54">
            <text:p><text:s/>50.10<text:s/></text:p>
          </table:table-cell>
          <table:table-cell office:value-type="string" table:style-name="ce18">
            <text:p>　　短期債務</text:p>
          </table:table-cell>
          <table:table-cell table:style-name="ce47"/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4225540723.7600002" table:style-name="ce47">
            <text:p><text:s/>4,225,540,723.76<text:s/></text:p>
          </table:table-cell>
          <table:table-cell office:value-type="float" office:value="6.7122946212072252" table:formula="of:=IF([.E$47]&gt;0;([.E9]/[.E$47])*100;0)" table:style-name="ce41">
            <text:p><text:s/>6.7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3415458932.5300002" table:style-name="ce47">
            <text:p><text:s/>3,415,458,932.53<text:s/></text:p>
          </table:table-cell>
          <table:table-cell office:value-type="float" office:value="5.4254752516916946" table:formula="of:=IF([.B$6]&gt;0;([.B10]/[.B$6])*100;0)" table:style-name="ce54">
            <text:p><text:s/>5.43<text:s/></text:p>
          </table:table-cell>
          <table:table-cell office:value-type="string" table:style-name="ce18">
            <text:p>　　預收款項</text:p>
          </table:table-cell>
          <table:table-cell office:value-type="float" office:value="4683811128.0699997" table:style-name="ce47">
            <text:p><text:s/>4,683,811,128.07<text:s/></text:p>
          </table:table-cell>
          <table:table-cell office:value-type="float" office:value="7.4402596725465768" table:formula="of:=IF([.E$47]&gt;0;([.E10]/[.E$47])*100;0)" table:style-name="ce41">
            <text:p><text:s/>7.4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6169486931.9399996" table:style-name="ce47">
            <text:p><text:s/>6,169,486,931.94<text:s/></text:p>
          </table:table-cell>
          <table:table-cell office:value-type="float" office:value="9.8002638374811664" table:formula="of:=IF([.B$6]&gt;0;([.B11]/[.B$6])*100;0)" table:style-name="ce54">
            <text:p><text:s/>9.8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2813791318.4099998" table:style-name="ce47">
            <text:p><text:s/>2,813,791,318.41<text:s/></text:p>
          </table:table-cell>
          <table:table-cell office:value-type="float" office:value="4.4697229458853416" table:formula="of:=IF([.B$6]&gt;0;([.B12]/[.B$6])*100;0)" table:style-name="ce54">
            <text:p><text:s/>4.47<text:s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86697206" table:style-name="ce47">
            <text:p><text:s/>86,697,206.00<text:s/></text:p>
          </table:table-cell>
          <table:table-cell office:value-type="float" office:value="0.13771898735593568" table:formula="of:=IF([.B$6]&gt;0;([.B13]/[.B$6])*100;0)" table:style-name="ce54">
            <text:p><text:s/>0.14<text:s/></text:p>
          </table:table-cell>
          <table:table-cell office:value-type="string" table:style-name="ce18">
            <text:p>　　長期債務</text:p>
          </table:table-cell>
          <table:table-cell table:style-name="ce47"/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2296992392" table:formula="of:=SUM([.B16:.B20])" table:style-name="ce42">
            <text:p><text:s/>2,296,992,392.00<text:s/></text:p>
          </table:table-cell>
          <table:table-cell office:value-type="float" office:value="3.6487850160999242" table:formula="of:=IF([.B$6]&gt;0;([.B14]/[.B$6])*100;0)" table:style-name="ce45">
            <text:p><text:s/>3.6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5096675007.4499998" table:formula="of:=SUM([.E16])" table:style-name="ce42">
            <text:p><text:s/>5,096,675,007.45<text:s/></text:p>
          </table:table-cell>
          <table:table-cell office:value-type="float" office:value="8.0960962099323002" table:formula="of:=IF([.E$47]&gt;0;([.E15]/[.E$47])*100;0)" table:style-name="ce46">
            <text:p><text:s/>8.1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office:value-type="float" office:value="253265688" table:style-name="ce47">
            <text:p><text:s/>253,265,688.00<text:s/></text:p>
          </table:table-cell>
          <table:table-cell office:value-type="float" office:value="0.40231393481543509" table:formula="of:=IF([.B$6]&gt;0;([.B16]/[.B$6])*100;0)" table:style-name="ce54">
            <text:p><text:s/>0.40<text:s/></text:p>
          </table:table-cell>
          <table:table-cell office:value-type="string" table:style-name="ce18">
            <text:p>　　什項負債</text:p>
          </table:table-cell>
          <table:table-cell office:value-type="float" office:value="5096675007.4499998" table:style-name="ce47">
            <text:p><text:s/>5,096,675,007.45<text:s/></text:p>
          </table:table-cell>
          <table:table-cell office:value-type="float" office:value="8.0960962099323002" table:formula="of:=IF([.E$47]&gt;0;([.E16]/[.E$47])*100;0)" table:style-name="ce41">
            <text:p><text:s/>8.1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table:style-name="ce47"/>
          <table:table-cell office:value-type="float" office:value="0" table:formula="of:=IF([.B$6]&gt;0;([.B1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table:style-name="ce47"/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2043726704" table:style-name="ce47">
            <text:p><text:s/>2,043,726,704.00<text:s/></text:p>
          </table:table-cell>
          <table:table-cell office:value-type="float" office:value="3.246471081284489" table:formula="of:=IF([.B$6]&gt;0;([.B20]/[.B$6])*100;0)" table:style-name="ce54">
            <text:p><text:s/>3.2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13555928157.439999" table:formula="of:=SUM([.B22:.B30])" table:style-name="ce42">
            <text:p><text:s/>13,555,928,157.44<text:s/></text:p>
          </table:table-cell>
          <table:table-cell office:value-type="float" office:value="21.533666246550688" table:formula="of:=IF([.B$6]&gt;0;([.B21]/[.B$6])*100;0)" table:style-name="ce45">
            <text:p><text:s/>21.53<text:s/></text:p>
          </table:table-cell>
          <table:table-cell office:value-type="string" table:style-name="ce16">
            <text:p>淨值</text:p>
          </table:table-cell>
          <table:table-cell office:value-type="float" office:value="48946226613.170006" table:formula="of:=SUM([.E22];[.E25];[.E29];[.E33])" table:style-name="ce42">
            <text:p><text:s/>48,946,226,613.17<text:s/></text:p>
          </table:table-cell>
          <table:table-cell office:value-type="float" office:value="77.751349496313907" table:formula="of:=IF([.E$47]&gt;0;([.E21]/[.E$47])*100;0)" table:style-name="ce46">
            <text:p><text:s/>77.7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table:style-name="ce47"/>
          <table:table-cell office:value-type="float" office:value="0" table:formula="of:=IF([.B$6]&gt;0;([.B22]/[.B$6])*100;0)" table:style-name="ce54">
            <text:p><text:s text:c="2"/></text:p>
          </table:table-cell>
          <table:table-cell office:value-type="string" table:style-name="ce16">
            <text:p>　基金</text:p>
          </table:table-cell>
          <table:table-cell office:value-type="float" office:value="35100730706.440002" table:formula="of:=SUM([.E23])" table:style-name="ce42">
            <text:p><text:s/>35,100,730,706.44<text:s/></text:p>
          </table:table-cell>
          <table:table-cell office:value-type="float" office:value="55.757703291433792" table:formula="of:=IF([.E$47]&gt;0;([.E22]/[.E$47])*100;0)" table:style-name="ce46">
            <text:p><text:s/>55.7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956398216.36000001" table:style-name="ce47">
            <text:p><text:s/>956,398,216.36<text:s/></text:p>
          </table:table-cell>
          <table:table-cell office:value-type="float" office:value="1.519243813533302" table:formula="of:=IF([.B$6]&gt;0;([.B23]/[.B$6])*100;0)" table:style-name="ce54">
            <text:p><text:s/>1.52<text:s/></text:p>
          </table:table-cell>
          <table:table-cell office:value-type="string" table:style-name="ce18">
            <text:p>　　基金</text:p>
          </table:table-cell>
          <table:table-cell office:value-type="float" office:value="35100730706.440002" table:style-name="ce47">
            <text:p><text:s/>35,100,730,706.44<text:s/></text:p>
          </table:table-cell>
          <table:table-cell office:value-type="float" office:value="55.757703291433792" table:formula="of:=IF([.E$47]&gt;0;([.E23]/[.E$47])*100;0)" table:style-name="ce41">
            <text:p><text:s/>55.7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5240379119.9200001" table:style-name="ce47">
            <text:p><text:s/>5,240,379,119.92<text:s/></text:p>
          </table:table-cell>
          <table:table-cell office:value-type="float" office:value="8.3243709809583919" table:formula="of:=IF([.B$6]&gt;0;([.B24]/[.B$6])*100;0)" table:style-name="ce54">
            <text:p><text:s/>8.3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6777259609.8400002" table:style-name="ce47">
            <text:p><text:s/>6,777,259,609.84<text:s/></text:p>
          </table:table-cell>
          <table:table-cell office:value-type="float" office:value="10.765714070594715" table:formula="of:=IF([.B$6]&gt;0;([.B25]/[.B$6])*100;0)" table:style-name="ce54">
            <text:p><text:s/>10.77<text:s/></text:p>
          </table:table-cell>
          <table:table-cell office:value-type="string" table:style-name="ce16">
            <text:p>　公積</text:p>
          </table:table-cell>
          <table:table-cell office:value-type="float" office:value="12507165897.08" table:formula="of:=SUM([.E26:.E27])" table:style-name="ce42">
            <text:p><text:s/>12,507,165,897.08<text:s/></text:p>
          </table:table-cell>
          <table:table-cell office:value-type="float" office:value="19.867701642409909" table:formula="of:=IF([.E$47]&gt;0;([.E25]/[.E$47])*100;0)" table:style-name="ce46">
            <text:p><text:s/>19.8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147902124.81" table:style-name="ce47">
            <text:p><text:s/>147,902,124.81<text:s/></text:p>
          </table:table-cell>
          <table:table-cell office:value-type="float" office:value="0.23494333665867398" table:formula="of:=IF([.B$6]&gt;0;([.B26]/[.B$6])*100;0)" table:style-name="ce54">
            <text:p><text:s/>0.23<text:s/></text:p>
          </table:table-cell>
          <table:table-cell office:value-type="string" table:style-name="ce18">
            <text:p>　　資本公積</text:p>
          </table:table-cell>
          <table:table-cell office:value-type="float" office:value="5803528374.8999996" table:style-name="ce47">
            <text:p><text:s/>5,803,528,374.90<text:s/></text:p>
          </table:table-cell>
          <table:table-cell office:value-type="float" office:value="9.2189366619573292" table:formula="of:=IF([.E$47]&gt;0;([.E26]/[.E$47])*100;0)" table:style-name="ce41">
            <text:p><text:s/>9.2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268897350.50999999" table:style-name="ce47">
            <text:p><text:s/>268,897,350.51<text:s/></text:p>
          </table:table-cell>
          <table:table-cell office:value-type="float" office:value="0.42714491646860331" table:formula="of:=IF([.B$6]&gt;0;([.B27]/[.B$6])*100;0)" table:style-name="ce54">
            <text:p><text:s/>0.43<text:s/></text:p>
          </table:table-cell>
          <table:table-cell office:value-type="string" table:style-name="ce18">
            <text:p>　　特別公積</text:p>
          </table:table-cell>
          <table:table-cell office:value-type="float" office:value="6703637522.1800003" table:style-name="ce47">
            <text:p><text:s/>6,703,637,522.18<text:s/></text:p>
          </table:table-cell>
          <table:table-cell office:value-type="float" office:value="10.648764980452581" table:formula="of:=IF([.E$47]&gt;0;([.E27]/[.E$47])*100;0)" table:style-name="ce41">
            <text:p><text:s/>10.6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1338330009.6500001" table:formula="of:=SUM([.E30:.E31])" table:style-name="ce42">
            <text:p><text:s/>1,338,330,009.65<text:s/></text:p>
          </table:table-cell>
          <table:table-cell office:value-type="float" office:value="2.1259445624701865" table:formula="of:=IF([.E$47]&gt;0;([.E29]/[.E$47])*100;0)" table:style-name="ce46">
            <text:p><text:s/>2.1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office:value-type="float" office:value="165091736" table:style-name="ce47">
            <text:p><text:s/>165,091,736.00<text:s/></text:p>
          </table:table-cell>
          <table:table-cell office:value-type="float" office:value="0.26224912833700165" table:formula="of:=IF([.B$6]&gt;0;([.B30]/[.B$6])*100;0)" table:style-name="ce54">
            <text:p><text:s/>0.26<text:s/></text:p>
          </table:table-cell>
          <table:table-cell office:value-type="string" table:style-name="ce18">
            <text:p>　　累積賸餘</text:p>
          </table:table-cell>
          <table:table-cell office:value-type="float" office:value="1338330009.6500001" table:style-name="ce47">
            <text:p><text:s/>1,338,330,009.65<text:s/></text:p>
          </table:table-cell>
          <table:table-cell office:value-type="float" office:value="2.1259445624701865" table:formula="of:=IF([.E$47]&gt;0;([.E30]/[.E$47])*100;0)" table:style-name="ce41">
            <text:p><text:s/>2.1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67506968" table:formula="of:=SUM([.B36])" table:style-name="ce42">
            <text:p><text:s/>67,506,968.00<text:s/></text:p>
          </table:table-cell>
          <table:table-cell office:value-type="float" office:value="0.10723518901439054" table:formula="of:=IF([.B$6]&gt;0;([.B35]/[.B$6])*100;0)" table:style-name="ce45">
            <text:p><text:s/>0.11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67506968" table:style-name="ce47">
            <text:p><text:s/>67,506,968.00<text:s/></text:p>
          </table:table-cell>
          <table:table-cell office:value-type="float" office:value="0.10723518901439054" table:formula="of:=IF([.B$6]&gt;0;([.B36]/[.B$6])*100;0)" table:style-name="ce54">
            <text:p><text:s/>0.1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2754000" table:formula="of:=SUM([.B38])" table:style-name="ce42">
            <text:p><text:s/>2,754,000.00<text:s/></text:p>
          </table:table-cell>
          <table:table-cell office:value-type="float" office:value="4.3747441085730818E-3" table:formula="of:=IF([.B$6]&gt;0;([.B37]/[.B$6])*100;0)" table:style-name="ce45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office:value-type="float" office:value="2754000" table:style-name="ce47">
            <text:p><text:s/>2,754,000.00<text:s/></text:p>
          </table:table-cell>
          <table:table-cell office:value-type="float" office:value="4.3747441085730818E-3" table:formula="of:=IF([.B$6]&gt;0;([.B38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3003145327.9299998" table:formula="of:=SUM([.B40:.B45])" table:style-name="ce42">
            <text:p><text:s/>3,003,145,327.93<text:s/></text:p>
          </table:table-cell>
          <table:table-cell office:value-type="float" office:value="4.7705128288128336" table:formula="of:=IF([.B$6]&gt;0;([.B39]/[.B$6])*100;0)" table:style-name="ce45">
            <text:p><text:s/>4.7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table:style-name="ce47"/>
          <table:table-cell office:value-type="float" office:value="0" table:formula="of:=IF([.B$6]&gt;0;([.B4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3003145327.9299998" table:style-name="ce47">
            <text:p><text:s/>3,003,145,327.93<text:s/></text:p>
          </table:table-cell>
          <table:table-cell office:value-type="float" office:value="4.7705128288128336" table:formula="of:=IF([.B$6]&gt;0;([.B41]/[.B$6])*100;0)" table:style-name="ce54">
            <text:p><text:s/>4.7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62952253472.450005" table:formula="of:=[.B6]" table:style-name="ce50">
            <text:p><text:s/>62,952,253,472.45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62952253472.450005" table:formula="of:=[.E6]+[.E21]" table:style-name="ce51">
            <text:p><text:s/>62,952,253,472.45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85,142,346,586.13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官兵購宅" table:style-name="ta6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國軍官兵購置住宅貸款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51422412224" table:formula="of:=SUM([.B7];[.B14];[.B21];[.B31];[.B35];[.B37];[.B39])" table:style-name="ce42">
            <text:p><text:s/>51,422,412,224.00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39831674" table:formula="of:=SUM([.E7];[.E12];[.E15])" table:style-name="ce42">
            <text:p><text:s/>39,831,674.00<text:s/></text:p>
          </table:table-cell>
          <table:table-cell office:value-type="float" office:value="7.7459753981377125E-2" table:formula="of:=IF([.E$47]&gt;0;([.E6]/[.E$47])*100;0)" table:style-name="ce44">
            <text:p><text:s/>0.08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20712514304" table:formula="of:=SUM([.B8:.B13])" table:style-name="ce42">
            <text:p><text:s/>20,712,514,304.00<text:s/></text:p>
          </table:table-cell>
          <table:table-cell office:value-type="float" office:value="40.279157293856009" table:formula="of:=IF([.B$6]&gt;0;([.B7]/[.B$6])*100;0)" table:style-name="ce45">
            <text:p><text:s/>40.28<text:s/></text:p>
          </table:table-cell>
          <table:table-cell office:value-type="string" table:style-name="ce16">
            <text:p>　流動負債</text:p>
          </table:table-cell>
          <table:table-cell office:value-type="float" office:value="39831674" table:formula="of:=SUM([.E8:.E10])" table:style-name="ce42">
            <text:p><text:s/>39,831,674.00<text:s/></text:p>
          </table:table-cell>
          <table:table-cell office:value-type="float" office:value="7.7459753981377125E-2" table:formula="of:=IF([.E$47]&gt;0;([.E7]/[.E$47])*100;0)" table:style-name="ce46">
            <text:p><text:s/>0.08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20450581314" table:style-name="ce47">
            <text:p><text:s/>20,450,581,314.00<text:s/></text:p>
          </table:table-cell>
          <table:table-cell office:value-type="float" office:value="39.769782142688456" table:formula="of:=IF([.B$6]&gt;0;([.B8]/[.B$6])*100;0)" table:style-name="ce54">
            <text:p><text:s/>39.77<text:s/></text:p>
          </table:table-cell>
          <table:table-cell office:value-type="string" table:style-name="ce18">
            <text:p>　　短期債務</text:p>
          </table:table-cell>
          <table:table-cell table:style-name="ce47"/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39831674" table:style-name="ce47">
            <text:p><text:s/>39,831,674.00<text:s/></text:p>
          </table:table-cell>
          <table:table-cell office:value-type="float" office:value="7.7459753981377125E-2" table:formula="of:=IF([.E$47]&gt;0;([.E9]/[.E$47])*100;0)" table:style-name="ce41">
            <text:p><text:s/>0.0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261932990" table:style-name="ce47">
            <text:p><text:s/>261,932,990.00<text:s/></text:p>
          </table:table-cell>
          <table:table-cell office:value-type="float" office:value="0.50937515116754861" table:formula="of:=IF([.B$6]&gt;0;([.B10]/[.B$6])*100;0)" table:style-name="ce54">
            <text:p><text:s/>0.51<text:s/></text:p>
          </table:table-cell>
          <table:table-cell office:value-type="string" table:style-name="ce18">
            <text:p>　　預收款項</text:p>
          </table:table-cell>
          <table:table-cell table:style-name="ce47"/>
          <table:table-cell office:value-type="float" office:value="0" table:formula="of:=IF([.E$47]&gt;0;([.E10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table:style-name="ce47"/>
          <table:table-cell office:value-type="float" office:value="0" table:formula="of:=IF([.B$6]&gt;0;([.B11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table:style-name="ce47"/>
          <table:table-cell office:value-type="float" office:value="0" table:formula="of:=IF([.B$6]&gt;0;([.B12]/[.B$6])*100;0)" table:style-name="ce54">
            <text:p><text:s text:c="2"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table:style-name="ce47"/>
          <table:table-cell office:value-type="float" office:value="0" table:formula="of:=IF([.B$6]&gt;0;([.B13]/[.B$6])*100;0)" table:style-name="ce54">
            <text:p><text:s text:c="2"/></text:p>
          </table:table-cell>
          <table:table-cell office:value-type="string" table:style-name="ce18">
            <text:p>　　長期債務</text:p>
          </table:table-cell>
          <table:table-cell table:style-name="ce47"/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30709897920" table:formula="of:=SUM([.B16:.B20])" table:style-name="ce42">
            <text:p><text:s/>30,709,897,920.00<text:s/></text:p>
          </table:table-cell>
          <table:table-cell office:value-type="float" office:value="59.720842706143998" table:formula="of:=IF([.B$6]&gt;0;([.B14]/[.B$6])*100;0)" table:style-name="ce45">
            <text:p><text:s/>59.7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0" table:formula="of:=SUM([.E16])" table:style-name="ce42">
            <text:p><text:s text:c="2"/></text:p>
          </table:table-cell>
          <table:table-cell office:value-type="float" office:value="0" table:formula="of:=IF([.E$47]&gt;0;([.E15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table:style-name="ce47"/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table:style-name="ce47"/>
          <table:table-cell office:value-type="float" office:value="0" table:formula="of:=IF([.E$47]&gt;0;([.E16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office:value-type="float" office:value="23537097233" table:style-name="ce47">
            <text:p><text:s/>23,537,097,233.00<text:s/></text:p>
          </table:table-cell>
          <table:table-cell office:value-type="float" office:value="45.772059720712022" table:formula="of:=IF([.B$6]&gt;0;([.B18]/[.B$6])*100;0)" table:style-name="ce54">
            <text:p><text:s/>45.7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office:value-type="float" office:value="7172800687" table:style-name="ce47">
            <text:p><text:s/>7,172,800,687.00<text:s/></text:p>
          </table:table-cell>
          <table:table-cell office:value-type="float" office:value="13.948782985431968" table:formula="of:=IF([.B$6]&gt;0;([.B19]/[.B$6])*100;0)" table:style-name="ce54">
            <text:p><text:s/>13.9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table:style-name="ce47"/>
          <table:table-cell office:value-type="float" office:value="0" table:formula="of:=IF([.B$6]&gt;0;([.B2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0" table:formula="of:=SUM([.B22:.B30])" table:style-name="ce42">
            <text:p><text:s text:c="2"/></text:p>
          </table:table-cell>
          <table:table-cell office:value-type="float" office:value="0" table:formula="of:=IF([.B$6]&gt;0;([.B21]/[.B$6])*100;0)" table:style-name="ce45">
            <text:p><text:s text:c="2"/></text:p>
          </table:table-cell>
          <table:table-cell office:value-type="string" table:style-name="ce16">
            <text:p>淨值</text:p>
          </table:table-cell>
          <table:table-cell office:value-type="float" office:value="51382580550" table:formula="of:=SUM([.E22];[.E25];[.E29];[.E33])" table:style-name="ce42">
            <text:p><text:s/>51,382,580,550.00<text:s/></text:p>
          </table:table-cell>
          <table:table-cell office:value-type="float" office:value="99.922540246018627" table:formula="of:=IF([.E$47]&gt;0;([.E21]/[.E$47])*100;0)" table:style-name="ce46">
            <text:p><text:s/>99.9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table:style-name="ce47"/>
          <table:table-cell office:value-type="float" office:value="0" table:formula="of:=IF([.B$6]&gt;0;([.B22]/[.B$6])*100;0)" table:style-name="ce54">
            <text:p><text:s text:c="2"/></text:p>
          </table:table-cell>
          <table:table-cell office:value-type="string" table:style-name="ce16">
            <text:p>　基金</text:p>
          </table:table-cell>
          <table:table-cell office:value-type="float" office:value="50468881951" table:formula="of:=SUM([.E23])" table:style-name="ce42">
            <text:p><text:s/>50,468,881,951.00<text:s/></text:p>
          </table:table-cell>
          <table:table-cell office:value-type="float" office:value="98.145691281757934" table:formula="of:=IF([.E$47]&gt;0;([.E22]/[.E$47])*100;0)" table:style-name="ce46">
            <text:p><text:s/>98.1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table:style-name="ce47"/>
          <table:table-cell office:value-type="float" office:value="0" table:formula="of:=IF([.B$6]&gt;0;([.B23]/[.B$6])*100;0)" table:style-name="ce54">
            <text:p><text:s text:c="2"/></text:p>
          </table:table-cell>
          <table:table-cell office:value-type="string" table:style-name="ce18">
            <text:p>　　基金</text:p>
          </table:table-cell>
          <table:table-cell office:value-type="float" office:value="50468881951" table:style-name="ce47">
            <text:p><text:s/>50,468,881,951.00<text:s/></text:p>
          </table:table-cell>
          <table:table-cell office:value-type="float" office:value="98.145691281757934" table:formula="of:=IF([.E$47]&gt;0;([.E23]/[.E$47])*100;0)" table:style-name="ce41">
            <text:p><text:s/>98.1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table:style-name="ce47"/>
          <table:table-cell office:value-type="float" office:value="0" table:formula="of:=IF([.B$6]&gt;0;([.B24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table:style-name="ce47"/>
          <table:table-cell office:value-type="float" office:value="0" table:formula="of:=IF([.B$6]&gt;0;([.B25]/[.B$6])*100;0)" table:style-name="ce54">
            <text:p><text:s text:c="2"/></text:p>
          </table:table-cell>
          <table:table-cell office:value-type="string" table:style-name="ce16">
            <text:p>　公積</text:p>
          </table:table-cell>
          <table:table-cell office:value-type="float" office:value="500000000" table:formula="of:=SUM([.E26:.E27])" table:style-name="ce42">
            <text:p><text:s/>500,000,000.00<text:s/></text:p>
          </table:table-cell>
          <table:table-cell office:value-type="float" office:value="0.97233867174873356" table:formula="of:=IF([.E$47]&gt;0;([.E25]/[.E$47])*100;0)" table:style-name="ce46">
            <text:p><text:s/>0.9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table:style-name="ce47"/>
          <table:table-cell office:value-type="float" office:value="0" table:formula="of:=IF([.B$6]&gt;0;([.B26]/[.B$6])*100;0)" table:style-name="ce54">
            <text:p><text:s text:c="2"/></text:p>
          </table:table-cell>
          <table:table-cell office:value-type="string" table:style-name="ce18">
            <text:p>　　資本公積</text:p>
          </table:table-cell>
          <table:table-cell table:style-name="ce47"/>
          <table:table-cell office:value-type="float" office:value="0" table:formula="of:=IF([.E$47]&gt;0;([.E26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table:style-name="ce47"/>
          <table:table-cell office:value-type="float" office:value="0" table:formula="of:=IF([.B$6]&gt;0;([.B27]/[.B$6])*100;0)" table:style-name="ce54">
            <text:p><text:s text:c="2"/></text:p>
          </table:table-cell>
          <table:table-cell office:value-type="string" table:style-name="ce18">
            <text:p>　　特別公積</text:p>
          </table:table-cell>
          <table:table-cell office:value-type="float" office:value="500000000" table:style-name="ce47">
            <text:p><text:s/>500,000,000.00<text:s/></text:p>
          </table:table-cell>
          <table:table-cell office:value-type="float" office:value="0.97233867174873356" table:formula="of:=IF([.E$47]&gt;0;([.E27]/[.E$47])*100;0)" table:style-name="ce41">
            <text:p><text:s/>0.9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413698599" table:formula="of:=SUM([.E30:.E31])" table:style-name="ce42">
            <text:p><text:s/>413,698,599.00<text:s/></text:p>
          </table:table-cell>
          <table:table-cell office:value-type="float" office:value="0.80451029251194395" table:formula="of:=IF([.E$47]&gt;0;([.E29]/[.E$47])*100;0)" table:style-name="ce46">
            <text:p><text:s/>0.8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table:style-name="ce47"/>
          <table:table-cell office:value-type="float" office:value="0" table:formula="of:=IF([.B$6]&gt;0;([.B30]/[.B$6])*100;0)" table:style-name="ce54">
            <text:p><text:s text:c="2"/></text:p>
          </table:table-cell>
          <table:table-cell office:value-type="string" table:style-name="ce18">
            <text:p>　　累積賸餘</text:p>
          </table:table-cell>
          <table:table-cell office:value-type="float" office:value="413698599" table:style-name="ce47">
            <text:p><text:s/>413,698,599.00<text:s/></text:p>
          </table:table-cell>
          <table:table-cell office:value-type="float" office:value="0.80451029251194395" table:formula="of:=IF([.E$47]&gt;0;([.E30]/[.E$47])*100;0)" table:style-name="ce41">
            <text:p><text:s/>0.8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0" table:formula="of:=SUM([.B36])" table:style-name="ce42">
            <text:p><text:s text:c="2"/></text:p>
          </table:table-cell>
          <table:table-cell office:value-type="float" office:value="0" table:formula="of:=IF([.B$6]&gt;0;([.B35]/[.B$6])*100;0)" table:style-name="ce45">
            <text:p><text:s text:c="2"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table:style-name="ce47"/>
          <table:table-cell office:value-type="float" office:value="0" table:formula="of:=IF([.B$6]&gt;0;([.B36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table:style-name="ce47"/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0" table:formula="of:=SUM([.B40:.B45])" table:style-name="ce42">
            <text:p><text:s text:c="2"/></text:p>
          </table:table-cell>
          <table:table-cell office:value-type="float" office:value="0" table:formula="of:=IF([.B$6]&gt;0;([.B39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table:style-name="ce47"/>
          <table:table-cell office:value-type="float" office:value="0" table:formula="of:=IF([.B$6]&gt;0;([.B4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table:style-name="ce47"/>
          <table:table-cell office:value-type="float" office:value="0" table:formula="of:=IF([.B$6]&gt;0;([.B41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51422412224" table:formula="of:=[.B6]" table:style-name="ce50">
            <text:p><text:s/>51,422,412,224.00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51422412224" table:formula="of:=[.E6]+[.E21]" table:style-name="ce51">
            <text:p><text:s/>51,422,412,224.00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2" table:number-rows-spanned="1" table:style-name="ce93">
            <text:p><text:s text:c="3"/>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repeated="16380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眷改" table:style-name="ta7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國軍老舊眷村改建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105891181416.5" table:formula="of:=SUM([.B7];[.B14];[.B21];[.B31];[.B35];[.B37];[.B39])" table:style-name="ce42">
            <text:p><text:s/>105,891,181,416.50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01193088959" table:formula="of:=SUM([.E7];[.E12];[.E15])" table:style-name="ce42">
            <text:p><text:s/>101,193,088,959.00<text:s/></text:p>
          </table:table-cell>
          <table:table-cell office:value-type="float" office:value="95.563282612721949" table:formula="of:=IF([.E$47]&gt;0;([.E6]/[.E$47])*100;0)" table:style-name="ce44">
            <text:p><text:s/>95.56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42414624557" table:formula="of:=SUM([.B8:.B13])" table:style-name="ce42">
            <text:p><text:s/>42,414,624,557.00<text:s/></text:p>
          </table:table-cell>
          <table:table-cell office:value-type="float" office:value="40.054916745305988" table:formula="of:=IF([.B$6]&gt;0;([.B7]/[.B$6])*100;0)" table:style-name="ce45">
            <text:p><text:s/>40.05<text:s/></text:p>
          </table:table-cell>
          <table:table-cell office:value-type="string" table:style-name="ce16">
            <text:p>　流動負債</text:p>
          </table:table-cell>
          <table:table-cell office:value-type="float" office:value="45179149813" table:formula="of:=SUM([.E8:.E10])" table:style-name="ce42">
            <text:p><text:s/>45,179,149,813.00<text:s/></text:p>
          </table:table-cell>
          <table:table-cell office:value-type="float" office:value="42.665639582674608" table:formula="of:=IF([.E$47]&gt;0;([.E7]/[.E$47])*100;0)" table:style-name="ce46">
            <text:p><text:s/>42.67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2644263193" table:style-name="ce47">
            <text:p><text:s/>2,644,263,193.00<text:s/></text:p>
          </table:table-cell>
          <table:table-cell office:value-type="float" office:value="2.4971514696765578" table:formula="of:=IF([.B$6]&gt;0;([.B8]/[.B$6])*100;0)" table:style-name="ce54">
            <text:p><text:s/>2.50<text:s/></text:p>
          </table:table-cell>
          <table:table-cell office:value-type="string" table:style-name="ce18">
            <text:p>　　短期債務</text:p>
          </table:table-cell>
          <table:table-cell office:value-type="float" office:value="23885783670" table:style-name="ce47">
            <text:p><text:s/>23,885,783,670.00<text:s/></text:p>
          </table:table-cell>
          <table:table-cell office:value-type="float" office:value="22.556914891760862" table:formula="of:=IF([.E$47]&gt;0;([.E8]/[.E$47])*100;0)" table:style-name="ce41">
            <text:p><text:s/>22.5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21004189598" table:style-name="ce47">
            <text:p><text:s/>21,004,189,598.00<text:s/></text:p>
          </table:table-cell>
          <table:table-cell office:value-type="float" office:value="19.835636279648796" table:formula="of:=IF([.E$47]&gt;0;([.E9]/[.E$47])*100;0)" table:style-name="ce41">
            <text:p><text:s/>19.8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1547502880" table:style-name="ce47">
            <text:p><text:s/>1,547,502,880.00<text:s/></text:p>
          </table:table-cell>
          <table:table-cell office:value-type="float" office:value="1.4614086454595621" table:formula="of:=IF([.B$6]&gt;0;([.B10]/[.B$6])*100;0)" table:style-name="ce54">
            <text:p><text:s/>1.46<text:s/></text:p>
          </table:table-cell>
          <table:table-cell office:value-type="string" table:style-name="ce18">
            <text:p>　　預收款項</text:p>
          </table:table-cell>
          <table:table-cell office:value-type="float" office:value="289176545" table:style-name="ce47">
            <text:p><text:s/>289,176,545.00<text:s/></text:p>
          </table:table-cell>
          <table:table-cell office:value-type="float" office:value="0.27308841126494454" table:formula="of:=IF([.E$47]&gt;0;([.E10]/[.E$47])*100;0)" table:style-name="ce41">
            <text:p><text:s/>0.2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37020732523" table:style-name="ce47">
            <text:p><text:s/>37,020,732,523.00<text:s/></text:p>
          </table:table-cell>
          <table:table-cell office:value-type="float" office:value="34.961110101687289" table:formula="of:=IF([.B$6]&gt;0;([.B11]/[.B$6])*100;0)" table:style-name="ce54">
            <text:p><text:s/>34.96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1194513869" table:style-name="ce47">
            <text:p><text:s/>1,194,513,869.00<text:s/></text:p>
          </table:table-cell>
          <table:table-cell office:value-type="float" office:value="1.1280579298682472" table:formula="of:=IF([.B$6]&gt;0;([.B12]/[.B$6])*100;0)" table:style-name="ce54">
            <text:p><text:s/>1.13<text:s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7612092" table:style-name="ce47">
            <text:p><text:s/>7,612,092.00<text:s/></text:p>
          </table:table-cell>
          <table:table-cell office:value-type="float" office:value="7.1885986143260467E-3" table:formula="of:=IF([.B$6]&gt;0;([.B13]/[.B$6])*100;0)" table:style-name="ce54">
            <text:p><text:s/>0.01<text:s/></text:p>
          </table:table-cell>
          <table:table-cell office:value-type="string" table:style-name="ce18">
            <text:p>　　長期債務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63374107486" table:formula="of:=SUM([.B16:.B20])" table:style-name="ce42">
            <text:p><text:s/>63,374,107,486.00<text:s/></text:p>
          </table:table-cell>
          <table:table-cell office:value-type="float" office:value="59.848333580047317" table:formula="of:=IF([.B$6]&gt;0;([.B14]/[.B$6])*100;0)" table:style-name="ce45">
            <text:p><text:s/>59.8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56013939146" table:formula="of:=SUM([.E16])" table:style-name="ce42">
            <text:p><text:s/>56,013,939,146.00<text:s/></text:p>
          </table:table-cell>
          <table:table-cell office:value-type="float" office:value="52.897643030047348" table:formula="of:=IF([.E$47]&gt;0;([.E15]/[.E$47])*100;0)" table:style-name="ce46">
            <text:p><text:s/>52.9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office:value-type="float" office:value="56013939146" table:style-name="ce47">
            <text:p><text:s/>56,013,939,146.00<text:s/></text:p>
          </table:table-cell>
          <table:table-cell office:value-type="float" office:value="52.897643030047348" table:formula="of:=IF([.E$47]&gt;0;([.E16]/[.E$47])*100;0)" table:style-name="ce41">
            <text:p><text:s/>52.9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office:value-type="float" office:value="433418" table:style-name="ce47">
            <text:p><text:s/>433,418.00<text:s/></text:p>
          </table:table-cell>
          <table:table-cell office:value-type="float" office:value="4.0930509434515072E-4" table:formula="of:=IF([.B$6]&gt;0;([.B17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office:value-type="float" office:value="1313574749" table:style-name="ce47">
            <text:p><text:s/>1,313,574,749.00<text:s/></text:p>
          </table:table-cell>
          <table:table-cell office:value-type="float" office:value="1.2404949415318529" table:formula="of:=IF([.B$6]&gt;0;([.B18]/[.B$6])*100;0)" table:style-name="ce54">
            <text:p><text:s/>1.2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office:value-type="float" office:value="62060099319" table:style-name="ce47">
            <text:p><text:s/>62,060,099,319.00<text:s/></text:p>
          </table:table-cell>
          <table:table-cell office:value-type="float" office:value="58.607429333421123" table:formula="of:=IF([.B$6]&gt;0;([.B19]/[.B$6])*100;0)" table:style-name="ce54">
            <text:p><text:s/>58.6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table:style-name="ce47"/>
          <table:table-cell office:value-type="float" office:value="0" table:formula="of:=IF([.B$6]&gt;0;([.B2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4489484.5" table:formula="of:=SUM([.B22:.B30])" table:style-name="ce42">
            <text:p><text:s/>4,489,484.50<text:s/></text:p>
          </table:table-cell>
          <table:table-cell office:value-type="float" office:value="4.2397151868025593E-3" table:formula="of:=IF([.B$6]&gt;0;([.B21]/[.B$6])*100;0)" table:style-name="ce45">
            <text:p><text:s/>0.00<text:s/></text:p>
          </table:table-cell>
          <table:table-cell office:value-type="string" table:style-name="ce16">
            <text:p>淨值</text:p>
          </table:table-cell>
          <table:table-cell office:value-type="float" office:value="4698092457.5" table:formula="of:=SUM([.E22];[.E25];[.E29];[.E33])" table:style-name="ce42">
            <text:p><text:s/>4,698,092,457.50<text:s/></text:p>
          </table:table-cell>
          <table:table-cell office:value-type="float" office:value="4.4367173872780512" table:formula="of:=IF([.E$47]&gt;0;([.E21]/[.E$47])*100;0)" table:style-name="ce46">
            <text:p><text:s/>4.4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table:style-name="ce47"/>
          <table:table-cell office:value-type="float" office:value="0" table:formula="of:=IF([.B$6]&gt;0;([.B22]/[.B$6])*100;0)" table:style-name="ce54">
            <text:p><text:s text:c="2"/></text:p>
          </table:table-cell>
          <table:table-cell office:value-type="string" table:style-name="ce16">
            <text:p>　基金</text:p>
          </table:table-cell>
          <table:table-cell office:value-type="float" office:value="21161830969" table:formula="of:=SUM([.E23])" table:style-name="ce42">
            <text:p><text:s/>21,161,830,969.00<text:s/></text:p>
          </table:table-cell>
          <table:table-cell office:value-type="float" office:value="19.984507383825029" table:formula="of:=IF([.E$47]&gt;0;([.E22]/[.E$47])*100;0)" table:style-name="ce46">
            <text:p><text:s/>19.9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table:style-name="ce47"/>
          <table:table-cell office:value-type="float" office:value="0" table:formula="of:=IF([.B$6]&gt;0;([.B23]/[.B$6])*100;0)" table:style-name="ce54">
            <text:p><text:s text:c="2"/></text:p>
          </table:table-cell>
          <table:table-cell office:value-type="string" table:style-name="ce18">
            <text:p>　　基金</text:p>
          </table:table-cell>
          <table:table-cell office:value-type="float" office:value="21161830969" table:style-name="ce47">
            <text:p><text:s/>21,161,830,969.00<text:s/></text:p>
          </table:table-cell>
          <table:table-cell office:value-type="float" office:value="19.984507383825029" table:formula="of:=IF([.E$47]&gt;0;([.E23]/[.E$47])*100;0)" table:style-name="ce41">
            <text:p><text:s/>19.9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table:style-name="ce47"/>
          <table:table-cell office:value-type="float" office:value="0" table:formula="of:=IF([.B$6]&gt;0;([.B24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2826948.5" table:style-name="ce47">
            <text:p><text:s/>2,826,948.50<text:s/></text:p>
          </table:table-cell>
          <table:table-cell office:value-type="float" office:value="2.6696732080840717E-3" table:formula="of:=IF([.B$6]&gt;0;([.B25]/[.B$6])*100;0)" table:style-name="ce54">
            <text:p><text:s/>0.00<text:s/></text:p>
          </table:table-cell>
          <table:table-cell office:value-type="string" table:style-name="ce16">
            <text:p>　公積</text:p>
          </table:table-cell>
          <table:table-cell office:value-type="float" office:value="0" table:formula="of:=SUM([.E26:.E27])" table:style-name="ce42">
            <text:p><text:s text:c="2"/></text:p>
          </table:table-cell>
          <table:table-cell office:value-type="float" office:value="0" table:formula="of:=IF([.E$47]&gt;0;([.E25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1289737.5" table:style-name="ce47">
            <text:p><text:s/>1,289,737.50<text:s/></text:p>
          </table:table-cell>
          <table:table-cell office:value-type="float" office:value="1.2179838611178556E-3" table:formula="of:=IF([.B$6]&gt;0;([.B26]/[.B$6])*100;0)" table:style-name="ce54">
            <text:p><text:s/>0.00<text:s/></text:p>
          </table:table-cell>
          <table:table-cell office:value-type="string" table:style-name="ce18">
            <text:p>　　資本公積</text:p>
          </table:table-cell>
          <table:table-cell table:style-name="ce47"/>
          <table:table-cell office:value-type="float" office:value="0" table:formula="of:=IF([.E$47]&gt;0;([.E26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372798.5" table:style-name="ce47">
            <text:p><text:s/>372,798.50<text:s/></text:p>
          </table:table-cell>
          <table:table-cell office:value-type="float" office:value="3.5205811760063185E-4" table:formula="of:=IF([.B$6]&gt;0;([.B27]/[.B$6])*100;0)" table:style-name="ce54">
            <text:p><text:s/>0.00<text:s/></text:p>
          </table:table-cell>
          <table:table-cell office:value-type="string" table:style-name="ce18">
            <text:p>　　特別公積</text:p>
          </table:table-cell>
          <table:table-cell table:style-name="ce47"/>
          <table:table-cell office:value-type="float" office:value="0" table:formula="of:=IF([.E$47]&gt;0;([.E27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-16463738511.5" table:formula="of:=SUM([.E30:.E31])" table:style-name="ce42">
            <text:p><text:s/>－16,463,738,511.50<text:s/></text:p>
          </table:table-cell>
          <table:table-cell office:value-type="float" office:value="-15.547789996546978" table:formula="of:=IF([.E$47]&gt;0;([.E29]/[.E$47])*100;0)" table:style-name="ce46">
            <text:p><text:s/>－15.5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table:style-name="ce47"/>
          <table:table-cell office:value-type="float" office:value="0" table:formula="of:=IF([.B$6]&gt;0;([.B30]/[.B$6])*100;0)" table:style-name="ce54">
            <text:p><text:s text:c="2"/></text:p>
          </table:table-cell>
          <table:table-cell office:value-type="string" table:style-name="ce18">
            <text:p>　　累積賸餘</text:p>
          </table:table-cell>
          <table:table-cell table:style-name="ce47"/>
          <table:table-cell office:value-type="float" office:value="0" table:formula="of:=IF([.E$47]&gt;0;([.E30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office:value-type="float" office:value="-16463738511.5" table:style-name="ce47">
            <text:p><text:s/>－16,463,738,511.50<text:s/></text:p>
          </table:table-cell>
          <table:table-cell office:value-type="float" office:value="-15.547789996546978" table:formula="of:=IF([.E$47]&gt;0;([.E31]/[.E$47])*100;0)" table:style-name="ce41">
            <text:p><text:s/>－15.5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54000" table:formula="of:=SUM([.B36])" table:style-name="ce42">
            <text:p><text:s/>54,000.00<text:s/></text:p>
          </table:table-cell>
          <table:table-cell office:value-type="float" office:value="5.0995747972253425E-5" table:formula="of:=IF([.B$6]&gt;0;([.B35]/[.B$6])*100;0)" table:style-name="ce45">
            <text:p><text:s/>0.00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54000" table:style-name="ce47">
            <text:p><text:s/>54,000.00<text:s/></text:p>
          </table:table-cell>
          <table:table-cell office:value-type="float" office:value="5.0995747972253425E-5" table:formula="of:=IF([.B$6]&gt;0;([.B36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table:style-name="ce47"/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97905889" table:formula="of:=SUM([.B40:.B45])" table:style-name="ce42">
            <text:p><text:s/>97,905,889.00<text:s/></text:p>
          </table:table-cell>
          <table:table-cell office:value-type="float" office:value="9.2458963711915185E-2" table:formula="of:=IF([.B$6]&gt;0;([.B39]/[.B$6])*100;0)" table:style-name="ce45">
            <text:p><text:s/>0.09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table:style-name="ce47"/>
          <table:table-cell office:value-type="float" office:value="0" table:formula="of:=IF([.B$6]&gt;0;([.B4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97905889" table:style-name="ce47">
            <text:p><text:s/>97,905,889.00<text:s/></text:p>
          </table:table-cell>
          <table:table-cell office:value-type="float" office:value="9.2458963711915185E-2" table:formula="of:=IF([.B$6]&gt;0;([.B41]/[.B$6])*100;0)" table:style-name="ce54">
            <text:p><text:s/>0.09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105891181416.5" table:formula="of:=[.B6]" table:style-name="ce50">
            <text:p><text:s/>105,891,181,416.50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105891181416.5" table:formula="of:=[.E6]+[.E21]" table:style-name="ce51">
            <text:p><text:s/>105,891,181,416.50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2,876,620,233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地方建設" table:style-name="ta8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地方建設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31806037738.870003" table:formula="of:=SUM([.B7];[.B14];[.B21];[.B31];[.B35];[.B37];[.B39])" table:style-name="ce42">
            <text:p><text:s/>31,806,037,738.87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2322923" table:formula="of:=SUM([.E7];[.E12];[.E15])" table:style-name="ce42">
            <text:p><text:s/>2,322,923.00<text:s/></text:p>
          </table:table-cell>
          <table:table-cell office:value-type="float" office:value="7.3034026403143177E-3" table:formula="of:=IF([.E$47]&gt;0;([.E6]/[.E$47])*100;0)" table:style-name="ce44">
            <text:p><text:s/>0.01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15239888541.870001" table:formula="of:=SUM([.B8:.B13])" table:style-name="ce42">
            <text:p><text:s/>15,239,888,541.87<text:s/></text:p>
          </table:table-cell>
          <table:table-cell office:value-type="float" office:value="47.915080359869563" table:formula="of:=IF([.B$6]&gt;0;([.B7]/[.B$6])*100;0)" table:style-name="ce45">
            <text:p><text:s/>47.92<text:s/></text:p>
          </table:table-cell>
          <table:table-cell office:value-type="string" table:style-name="ce16">
            <text:p>　流動負債</text:p>
          </table:table-cell>
          <table:table-cell office:value-type="float" office:value="9823" table:formula="of:=SUM([.E8:.E10])" table:style-name="ce42">
            <text:p><text:s/>9,823.00<text:s/></text:p>
          </table:table-cell>
          <table:table-cell office:value-type="float" office:value="3.088407327139451E-5" table:formula="of:=IF([.E$47]&gt;0;([.E7]/[.E$47])*100;0)" table:style-name="ce46">
            <text:p><text:s/>0.00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15000119069.870001" table:style-name="ce47">
            <text:p><text:s/>15,000,119,069.87<text:s/></text:p>
          </table:table-cell>
          <table:table-cell office:value-type="float" office:value="47.161231439835802" table:formula="of:=IF([.B$6]&gt;0;([.B8]/[.B$6])*100;0)" table:style-name="ce54">
            <text:p><text:s/>47.16<text:s/></text:p>
          </table:table-cell>
          <table:table-cell office:value-type="string" table:style-name="ce18">
            <text:p>　　短期債務</text:p>
          </table:table-cell>
          <table:table-cell table:style-name="ce47"/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9823" table:style-name="ce47">
            <text:p><text:s/>9,823.00<text:s/></text:p>
          </table:table-cell>
          <table:table-cell office:value-type="float" office:value="3.088407327139451E-5" table:formula="of:=IF([.E$47]&gt;0;([.E9]/[.E$47])*100;0)" table:style-name="ce41">
            <text:p><text:s/>0.0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239769472" table:style-name="ce47">
            <text:p><text:s/>239,769,472.00<text:s/></text:p>
          </table:table-cell>
          <table:table-cell office:value-type="float" office:value="0.75384892003375481" table:formula="of:=IF([.B$6]&gt;0;([.B10]/[.B$6])*100;0)" table:style-name="ce54">
            <text:p><text:s/>0.75<text:s/></text:p>
          </table:table-cell>
          <table:table-cell office:value-type="string" table:style-name="ce18">
            <text:p>　　預收款項</text:p>
          </table:table-cell>
          <table:table-cell table:style-name="ce47"/>
          <table:table-cell office:value-type="float" office:value="0" table:formula="of:=IF([.E$47]&gt;0;([.E10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table:style-name="ce47"/>
          <table:table-cell office:value-type="float" office:value="0" table:formula="of:=IF([.B$6]&gt;0;([.B11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table:style-name="ce47"/>
          <table:table-cell office:value-type="float" office:value="0" table:formula="of:=IF([.B$6]&gt;0;([.B12]/[.B$6])*100;0)" table:style-name="ce54">
            <text:p><text:s text:c="2"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table:style-name="ce47"/>
          <table:table-cell office:value-type="float" office:value="0" table:formula="of:=IF([.B$6]&gt;0;([.B13]/[.B$6])*100;0)" table:style-name="ce54">
            <text:p><text:s text:c="2"/></text:p>
          </table:table-cell>
          <table:table-cell office:value-type="string" table:style-name="ce18">
            <text:p>　　長期債務</text:p>
          </table:table-cell>
          <table:table-cell table:style-name="ce47"/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16561163727" table:formula="of:=SUM([.B16:.B20])" table:style-name="ce42">
            <text:p><text:s/>16,561,163,727.00<text:s/></text:p>
          </table:table-cell>
          <table:table-cell office:value-type="float" office:value="52.06924503758821" table:formula="of:=IF([.B$6]&gt;0;([.B14]/[.B$6])*100;0)" table:style-name="ce45">
            <text:p><text:s/>52.0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2313100" table:formula="of:=SUM([.E16])" table:style-name="ce42">
            <text:p><text:s/>2,313,100.00<text:s/></text:p>
          </table:table-cell>
          <table:table-cell office:value-type="float" office:value="7.2725185670429234E-3" table:formula="of:=IF([.E$47]&gt;0;([.E15]/[.E$47])*100;0)" table:style-name="ce46">
            <text:p><text:s/>0.0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table:style-name="ce47"/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office:value-type="float" office:value="2313100" table:style-name="ce47">
            <text:p><text:s/>2,313,100.00<text:s/></text:p>
          </table:table-cell>
          <table:table-cell office:value-type="float" office:value="7.2725185670429234E-3" table:formula="of:=IF([.E$47]&gt;0;([.E16]/[.E$47])*100;0)" table:style-name="ce41">
            <text:p><text:s/>0.0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office:value-type="float" office:value="16558850627" table:style-name="ce47">
            <text:p><text:s/>16,558,850,627.00<text:s/></text:p>
          </table:table-cell>
          <table:table-cell office:value-type="float" office:value="52.061972519021161" table:formula="of:=IF([.B$6]&gt;0;([.B18]/[.B$6])*100;0)" table:style-name="ce54">
            <text:p><text:s/>52.06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table:style-name="ce47"/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2313100" table:style-name="ce47">
            <text:p><text:s/>2,313,100.00<text:s/></text:p>
          </table:table-cell>
          <table:table-cell office:value-type="float" office:value="7.2725185670429234E-3" table:formula="of:=IF([.B$6]&gt;0;([.B20]/[.B$6])*100;0)" table:style-name="ce54">
            <text:p><text:s/>0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3701474" table:formula="of:=SUM([.B22:.B30])" table:style-name="ce42">
            <text:p><text:s/>3,701,474.00<text:s/></text:p>
          </table:table-cell>
          <table:table-cell office:value-type="float" office:value="1.163764575263786E-2" table:formula="of:=IF([.B$6]&gt;0;([.B21]/[.B$6])*100;0)" table:style-name="ce45">
            <text:p><text:s/>0.01<text:s/></text:p>
          </table:table-cell>
          <table:table-cell office:value-type="string" table:style-name="ce16">
            <text:p>淨值</text:p>
          </table:table-cell>
          <table:table-cell office:value-type="float" office:value="31803714815.870003" table:formula="of:=SUM([.E22];[.E25];[.E29];[.E33])" table:style-name="ce42">
            <text:p><text:s/>31,803,714,815.87<text:s/></text:p>
          </table:table-cell>
          <table:table-cell office:value-type="float" office:value="99.992696597359682" table:formula="of:=IF([.E$47]&gt;0;([.E21]/[.E$47])*100;0)" table:style-name="ce46">
            <text:p><text:s/>99.9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table:style-name="ce47"/>
          <table:table-cell office:value-type="float" office:value="0" table:formula="of:=IF([.B$6]&gt;0;([.B22]/[.B$6])*100;0)" table:style-name="ce54">
            <text:p><text:s text:c="2"/></text:p>
          </table:table-cell>
          <table:table-cell office:value-type="string" table:style-name="ce16">
            <text:p>　基金</text:p>
          </table:table-cell>
          <table:table-cell office:value-type="float" office:value="28828946648.02" table:formula="of:=SUM([.E23])" table:style-name="ce42">
            <text:p><text:s/>28,828,946,648.02<text:s/></text:p>
          </table:table-cell>
          <table:table-cell office:value-type="float" office:value="90.639855503875879" table:formula="of:=IF([.E$47]&gt;0;([.E22]/[.E$47])*100;0)" table:style-name="ce46">
            <text:p><text:s/>90.6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table:style-name="ce47"/>
          <table:table-cell office:value-type="float" office:value="0" table:formula="of:=IF([.B$6]&gt;0;([.B23]/[.B$6])*100;0)" table:style-name="ce54">
            <text:p><text:s text:c="2"/></text:p>
          </table:table-cell>
          <table:table-cell office:value-type="string" table:style-name="ce18">
            <text:p>　　基金</text:p>
          </table:table-cell>
          <table:table-cell office:value-type="float" office:value="28828946648.02" table:style-name="ce47">
            <text:p><text:s/>28,828,946,648.02<text:s/></text:p>
          </table:table-cell>
          <table:table-cell office:value-type="float" office:value="90.639855503875879" table:formula="of:=IF([.E$47]&gt;0;([.E23]/[.E$47])*100;0)" table:style-name="ce41">
            <text:p><text:s/>90.6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table:style-name="ce47"/>
          <table:table-cell office:value-type="float" office:value="0" table:formula="of:=IF([.B$6]&gt;0;([.B24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3284162" table:style-name="ce47">
            <text:p><text:s/>3,284,162.00<text:s/></text:p>
          </table:table-cell>
          <table:table-cell office:value-type="float" office:value="1.0325592980060016E-2" table:formula="of:=IF([.B$6]&gt;0;([.B25]/[.B$6])*100;0)" table:style-name="ce54">
            <text:p><text:s/>0.01<text:s/></text:p>
          </table:table-cell>
          <table:table-cell office:value-type="string" table:style-name="ce16">
            <text:p>　公積</text:p>
          </table:table-cell>
          <table:table-cell office:value-type="float" office:value="1193952939.02" table:formula="of:=SUM([.E26:.E27])" table:style-name="ce42">
            <text:p><text:s/>1,193,952,939.02<text:s/></text:p>
          </table:table-cell>
          <table:table-cell office:value-type="float" office:value="3.7538562609478263" table:formula="of:=IF([.E$47]&gt;0;([.E25]/[.E$47])*100;0)" table:style-name="ce46">
            <text:p><text:s/>3.7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197279" table:style-name="ce47">
            <text:p><text:s/>197,279.00<text:s/></text:p>
          </table:table-cell>
          <table:table-cell office:value-type="float" office:value="6.2025644822431402E-4" table:formula="of:=IF([.B$6]&gt;0;([.B26]/[.B$6])*100;0)" table:style-name="ce54">
            <text:p><text:s/>0.00<text:s/></text:p>
          </table:table-cell>
          <table:table-cell office:value-type="string" table:style-name="ce18">
            <text:p>　　資本公積</text:p>
          </table:table-cell>
          <table:table-cell table:style-name="ce47"/>
          <table:table-cell office:value-type="float" office:value="0" table:formula="of:=IF([.E$47]&gt;0;([.E26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220033" table:style-name="ce47">
            <text:p><text:s/>220,033.00<text:s/></text:p>
          </table:table-cell>
          <table:table-cell office:value-type="float" office:value="6.9179632435353226E-4" table:formula="of:=IF([.B$6]&gt;0;([.B27]/[.B$6])*100;0)" table:style-name="ce54">
            <text:p><text:s/>0.00<text:s/></text:p>
          </table:table-cell>
          <table:table-cell office:value-type="string" table:style-name="ce18">
            <text:p>　　特別公積</text:p>
          </table:table-cell>
          <table:table-cell office:value-type="float" office:value="1193952939.02" table:style-name="ce47">
            <text:p><text:s/>1,193,952,939.02<text:s/></text:p>
          </table:table-cell>
          <table:table-cell office:value-type="float" office:value="3.7538562609478263" table:formula="of:=IF([.E$47]&gt;0;([.E27]/[.E$47])*100;0)" table:style-name="ce41">
            <text:p><text:s/>3.7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1780815228.8299999" table:formula="of:=SUM([.E30:.E31])" table:style-name="ce42">
            <text:p><text:s/>1,780,815,228.83<text:s/></text:p>
          </table:table-cell>
          <table:table-cell office:value-type="float" office:value="5.5989848325359759" table:formula="of:=IF([.E$47]&gt;0;([.E29]/[.E$47])*100;0)" table:style-name="ce46">
            <text:p><text:s/>5.6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table:style-name="ce47"/>
          <table:table-cell office:value-type="float" office:value="0" table:formula="of:=IF([.B$6]&gt;0;([.B30]/[.B$6])*100;0)" table:style-name="ce54">
            <text:p><text:s text:c="2"/></text:p>
          </table:table-cell>
          <table:table-cell office:value-type="string" table:style-name="ce18">
            <text:p>　　累積賸餘</text:p>
          </table:table-cell>
          <table:table-cell office:value-type="float" office:value="1780815228.8299999" table:style-name="ce47">
            <text:p><text:s/>1,780,815,228.83<text:s/></text:p>
          </table:table-cell>
          <table:table-cell office:value-type="float" office:value="5.5989848325359759" table:formula="of:=IF([.E$47]&gt;0;([.E30]/[.E$47])*100;0)" table:style-name="ce41">
            <text:p><text:s/>5.6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1281096" table:formula="of:=SUM([.B36])" table:style-name="ce42">
            <text:p><text:s/>1,281,096.00<text:s/></text:p>
          </table:table-cell>
          <table:table-cell office:value-type="float" office:value="4.0278390238919284E-3" table:formula="of:=IF([.B$6]&gt;0;([.B35]/[.B$6])*100;0)" table:style-name="ce45">
            <text:p><text:s/>0.00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1281096" table:style-name="ce47">
            <text:p><text:s/>1,281,096.00<text:s/></text:p>
          </table:table-cell>
          <table:table-cell office:value-type="float" office:value="4.0278390238919284E-3" table:formula="of:=IF([.B$6]&gt;0;([.B36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table:style-name="ce47"/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2900" table:formula="of:=SUM([.B40:.B45])" table:style-name="ce42">
            <text:p><text:s/>2,900.00<text:s/></text:p>
          </table:table-cell>
          <table:table-cell office:value-type="float" office:value="9.1177657016231352E-6" table:formula="of:=IF([.B$6]&gt;0;([.B39]/[.B$6])*100;0)" table:style-name="ce45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table:style-name="ce47"/>
          <table:table-cell office:value-type="float" office:value="0" table:formula="of:=IF([.B$6]&gt;0;([.B4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2900" table:style-name="ce47">
            <text:p><text:s/>2,900.00<text:s/></text:p>
          </table:table-cell>
          <table:table-cell office:value-type="float" office:value="9.1177657016231352E-6" table:formula="of:=IF([.B$6]&gt;0;([.B41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31806037738.870003" table:formula="of:=[.B6]" table:style-name="ce50">
            <text:p><text:s/>31,806,037,738.87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31806037738.870003" table:formula="of:=[.E6]+[.E21]" table:style-name="ce51">
            <text:p><text:s/>31,806,037,738.87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table:number-columns-spanned="2" table:number-rows-spanned="1" table:style-name="ce93"/>
          <table:covered-table-cell/>
          <table:table-cell table:number-columns-spanned="2" table:number-rows-spanned="1" table:style-name="ce95"/>
          <table:covered-table-cell/>
          <table:table-cell table:number-columns-repeated="16380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臺大醫院" table:style-name="ta9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國立臺灣大學附設醫院作業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26674067254.48" table:formula="of:=SUM([.B7];[.B14];[.B21];[.B31];[.B35];[.B37];[.B39])" table:style-name="ce42">
            <text:p><text:s/>26,674,067,254.48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4233925392" table:formula="of:=SUM([.E7];[.E12];[.E15])" table:style-name="ce42">
            <text:p><text:s/>4,233,925,392.00<text:s/></text:p>
          </table:table-cell>
          <table:table-cell office:value-type="float" office:value="15.872815163907553" table:formula="of:=IF([.E$47]&gt;0;([.E6]/[.E$47])*100;0)" table:style-name="ce44">
            <text:p><text:s/>15.87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11624460042.48" table:formula="of:=SUM([.B8:.B13])" table:style-name="ce42">
            <text:p><text:s/>11,624,460,042.48<text:s/></text:p>
          </table:table-cell>
          <table:table-cell office:value-type="float" office:value="43.579630851113009" table:formula="of:=IF([.B$6]&gt;0;([.B7]/[.B$6])*100;0)" table:style-name="ce45">
            <text:p><text:s/>43.58<text:s/></text:p>
          </table:table-cell>
          <table:table-cell office:value-type="string" table:style-name="ce16">
            <text:p>　流動負債</text:p>
          </table:table-cell>
          <table:table-cell office:value-type="float" office:value="1278915234" table:formula="of:=SUM([.E8:.E10])" table:style-name="ce42">
            <text:p><text:s/>1,278,915,234.00<text:s/></text:p>
          </table:table-cell>
          <table:table-cell office:value-type="float" office:value="4.7946015198908292" table:formula="of:=IF([.E$47]&gt;0;([.E7]/[.E$47])*100;0)" table:style-name="ce46">
            <text:p><text:s/>4.79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7535963963.4799995" table:style-name="ce47">
            <text:p><text:s/>7,535,963,963.48<text:s/></text:p>
          </table:table-cell>
          <table:table-cell office:value-type="float" office:value="28.252024303546392" table:formula="of:=IF([.B$6]&gt;0;([.B8]/[.B$6])*100;0)" table:style-name="ce54">
            <text:p><text:s/>28.25<text:s/></text:p>
          </table:table-cell>
          <table:table-cell office:value-type="string" table:style-name="ce18">
            <text:p>　　短期債務</text:p>
          </table:table-cell>
          <table:table-cell table:style-name="ce47"/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1256634832" table:style-name="ce47">
            <text:p><text:s/>1,256,634,832.00<text:s/></text:p>
          </table:table-cell>
          <table:table-cell office:value-type="float" office:value="4.7110731933426608" table:formula="of:=IF([.E$47]&gt;0;([.E9]/[.E$47])*100;0)" table:style-name="ce41">
            <text:p><text:s/>4.7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3440519797" table:style-name="ce47">
            <text:p><text:s/>3,440,519,797.00<text:s/></text:p>
          </table:table-cell>
          <table:table-cell office:value-type="float" office:value="12.898369656851461" table:formula="of:=IF([.B$6]&gt;0;([.B10]/[.B$6])*100;0)" table:style-name="ce54">
            <text:p><text:s/>12.90<text:s/></text:p>
          </table:table-cell>
          <table:table-cell office:value-type="string" table:style-name="ce18">
            <text:p>　　預收款項</text:p>
          </table:table-cell>
          <table:table-cell office:value-type="float" office:value="22280402" table:style-name="ce47">
            <text:p><text:s/>22,280,402.00<text:s/></text:p>
          </table:table-cell>
          <table:table-cell office:value-type="float" office:value="8.3528326548167983E-2" table:formula="of:=IF([.E$47]&gt;0;([.E10]/[.E$47])*100;0)" table:style-name="ce41">
            <text:p><text:s/>0.0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296232556" table:style-name="ce47">
            <text:p><text:s/>296,232,556.00<text:s/></text:p>
          </table:table-cell>
          <table:table-cell office:value-type="float" office:value="1.110563879043406" table:formula="of:=IF([.B$6]&gt;0;([.B11]/[.B$6])*100;0)" table:style-name="ce54">
            <text:p><text:s/>1.1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307211147" table:style-name="ce47">
            <text:p><text:s/>307,211,147.00<text:s/></text:p>
          </table:table-cell>
          <table:table-cell office:value-type="float" office:value="1.1517221729595919" table:formula="of:=IF([.B$6]&gt;0;([.B12]/[.B$6])*100;0)" table:style-name="ce54">
            <text:p><text:s/>1.15<text:s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44532579" table:style-name="ce47">
            <text:p><text:s/>44,532,579.00<text:s/></text:p>
          </table:table-cell>
          <table:table-cell office:value-type="float" office:value="0.16695083871216004" table:formula="of:=IF([.B$6]&gt;0;([.B13]/[.B$6])*100;0)" table:style-name="ce54">
            <text:p><text:s/>0.17<text:s/></text:p>
          </table:table-cell>
          <table:table-cell office:value-type="string" table:style-name="ce18">
            <text:p>　　長期債務</text:p>
          </table:table-cell>
          <table:table-cell table:style-name="ce47"/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871203912" table:formula="of:=SUM([.B16:.B20])" table:style-name="ce42">
            <text:p><text:s/>871,203,912.00<text:s/></text:p>
          </table:table-cell>
          <table:table-cell office:value-type="float" office:value="3.2661082529649783" table:formula="of:=IF([.B$6]&gt;0;([.B14]/[.B$6])*100;0)" table:style-name="ce45">
            <text:p><text:s/>3.2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2955010158" table:formula="of:=SUM([.E16])" table:style-name="ce42">
            <text:p><text:s/>2,955,010,158.00<text:s/></text:p>
          </table:table-cell>
          <table:table-cell office:value-type="float" office:value="11.078213644016722" table:formula="of:=IF([.E$47]&gt;0;([.E15]/[.E$47])*100;0)" table:style-name="ce46">
            <text:p><text:s/>11.0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table:style-name="ce47"/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office:value-type="float" office:value="2955010158" table:style-name="ce47">
            <text:p><text:s/>2,955,010,158.00<text:s/></text:p>
          </table:table-cell>
          <table:table-cell office:value-type="float" office:value="11.078213644016722" table:formula="of:=IF([.E$47]&gt;0;([.E16]/[.E$47])*100;0)" table:style-name="ce41">
            <text:p><text:s/>11.0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table:style-name="ce47"/>
          <table:table-cell office:value-type="float" office:value="0" table:formula="of:=IF([.B$6]&gt;0;([.B1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table:style-name="ce47"/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871203912" table:style-name="ce47">
            <text:p><text:s/>871,203,912.00<text:s/></text:p>
          </table:table-cell>
          <table:table-cell office:value-type="float" office:value="3.2661082529649783" table:formula="of:=IF([.B$6]&gt;0;([.B20]/[.B$6])*100;0)" table:style-name="ce54">
            <text:p><text:s/>3.2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13539608177" table:formula="of:=SUM([.B22:.B30])" table:style-name="ce42">
            <text:p><text:s/>13,539,608,177.00<text:s/></text:p>
          </table:table-cell>
          <table:table-cell office:value-type="float" office:value="50.759443799205307" table:formula="of:=IF([.B$6]&gt;0;([.B21]/[.B$6])*100;0)" table:style-name="ce45">
            <text:p><text:s/>50.76<text:s/></text:p>
          </table:table-cell>
          <table:table-cell office:value-type="string" table:style-name="ce16">
            <text:p>淨值</text:p>
          </table:table-cell>
          <table:table-cell office:value-type="float" office:value="22440141862.48" table:formula="of:=SUM([.E22];[.E25];[.E29];[.E33])" table:style-name="ce42">
            <text:p><text:s/>22,440,141,862.48<text:s/></text:p>
          </table:table-cell>
          <table:table-cell office:value-type="float" office:value="84.127184836092454" table:formula="of:=IF([.E$47]&gt;0;([.E21]/[.E$47])*100;0)" table:style-name="ce46">
            <text:p><text:s/>84.1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table:style-name="ce47"/>
          <table:table-cell office:value-type="float" office:value="0" table:formula="of:=IF([.B$6]&gt;0;([.B22]/[.B$6])*100;0)" table:style-name="ce54">
            <text:p><text:s text:c="2"/></text:p>
          </table:table-cell>
          <table:table-cell office:value-type="string" table:style-name="ce16">
            <text:p>　基金</text:p>
          </table:table-cell>
          <table:table-cell office:value-type="float" office:value="19589275571.91" table:formula="of:=SUM([.E23])" table:style-name="ce42">
            <text:p><text:s/>19,589,275,571.91<text:s/></text:p>
          </table:table-cell>
          <table:table-cell office:value-type="float" office:value="73.439402341687938" table:formula="of:=IF([.E$47]&gt;0;([.E22]/[.E$47])*100;0)" table:style-name="ce46">
            <text:p><text:s/>73.4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2281801" table:style-name="ce47">
            <text:p><text:s/>2,281,801.00<text:s/></text:p>
          </table:table-cell>
          <table:table-cell office:value-type="float" office:value="8.5543797210632135E-3" table:formula="of:=IF([.B$6]&gt;0;([.B23]/[.B$6])*100;0)" table:style-name="ce54">
            <text:p><text:s/>0.01<text:s/></text:p>
          </table:table-cell>
          <table:table-cell office:value-type="string" table:style-name="ce18">
            <text:p>　　基金</text:p>
          </table:table-cell>
          <table:table-cell office:value-type="float" office:value="19589275571.91" table:style-name="ce47">
            <text:p><text:s/>19,589,275,571.91<text:s/></text:p>
          </table:table-cell>
          <table:table-cell office:value-type="float" office:value="73.439402341687938" table:formula="of:=IF([.E$47]&gt;0;([.E23]/[.E$47])*100;0)" table:style-name="ce41">
            <text:p><text:s/>73.4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9488652855" table:style-name="ce47">
            <text:p><text:s/>9,488,652,855.00<text:s/></text:p>
          </table:table-cell>
          <table:table-cell office:value-type="float" office:value="35.572576032274753" table:formula="of:=IF([.B$6]&gt;0;([.B24]/[.B$6])*100;0)" table:style-name="ce54">
            <text:p><text:s/>35.5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1363350364" table:style-name="ce47">
            <text:p><text:s/>1,363,350,364.00<text:s/></text:p>
          </table:table-cell>
          <table:table-cell office:value-type="float" office:value="5.11114540948389" table:formula="of:=IF([.B$6]&gt;0;([.B25]/[.B$6])*100;0)" table:style-name="ce54">
            <text:p><text:s/>5.11<text:s/></text:p>
          </table:table-cell>
          <table:table-cell office:value-type="string" table:style-name="ce16">
            <text:p>　公積</text:p>
          </table:table-cell>
          <table:table-cell office:value-type="float" office:value="956099698.02999997" table:formula="of:=SUM([.E26:.E27])" table:style-name="ce42">
            <text:p><text:s/>956,099,698.03<text:s/></text:p>
          </table:table-cell>
          <table:table-cell office:value-type="float" office:value="3.5843791233952884" table:formula="of:=IF([.E$47]&gt;0;([.E25]/[.E$47])*100;0)" table:style-name="ce46">
            <text:p><text:s/>3.5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25068422" table:style-name="ce47">
            <text:p><text:s/>25,068,422.00<text:s/></text:p>
          </table:table-cell>
          <table:table-cell office:value-type="float" office:value="9.3980500839404887E-2" table:formula="of:=IF([.B$6]&gt;0;([.B26]/[.B$6])*100;0)" table:style-name="ce54">
            <text:p><text:s/>0.09<text:s/></text:p>
          </table:table-cell>
          <table:table-cell office:value-type="string" table:style-name="ce18">
            <text:p>　　資本公積</text:p>
          </table:table-cell>
          <table:table-cell office:value-type="float" office:value="956099698.02999997" table:style-name="ce47">
            <text:p><text:s/>956,099,698.03<text:s/></text:p>
          </table:table-cell>
          <table:table-cell office:value-type="float" office:value="3.5843791233952884" table:formula="of:=IF([.E$47]&gt;0;([.E26]/[.E$47])*100;0)" table:style-name="ce41">
            <text:p><text:s/>3.5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100054370" table:style-name="ce47">
            <text:p><text:s/>100,054,370.00<text:s/></text:p>
          </table:table-cell>
          <table:table-cell office:value-type="float" office:value="0.37509978904021668" table:formula="of:=IF([.B$6]&gt;0;([.B27]/[.B$6])*100;0)" table:style-name="ce54">
            <text:p><text:s/>0.38<text:s/></text:p>
          </table:table-cell>
          <table:table-cell office:value-type="string" table:style-name="ce18">
            <text:p>　　特別公積</text:p>
          </table:table-cell>
          <table:table-cell table:style-name="ce47"/>
          <table:table-cell office:value-type="float" office:value="0" table:formula="of:=IF([.E$47]&gt;0;([.E27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1894766592.54" table:formula="of:=SUM([.E30:.E31])" table:style-name="ce42">
            <text:p><text:s/>1,894,766,592.54<text:s/></text:p>
          </table:table-cell>
          <table:table-cell office:value-type="float" office:value="7.1034033710092244" table:formula="of:=IF([.E$47]&gt;0;([.E29]/[.E$47])*100;0)" table:style-name="ce46">
            <text:p><text:s/>7.1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office:value-type="float" office:value="2560200365" table:style-name="ce47">
            <text:p><text:s/>2,560,200,365.00<text:s/></text:p>
          </table:table-cell>
          <table:table-cell office:value-type="float" office:value="9.5980876878459753" table:formula="of:=IF([.B$6]&gt;0;([.B30]/[.B$6])*100;0)" table:style-name="ce54">
            <text:p><text:s/>9.60<text:s/></text:p>
          </table:table-cell>
          <table:table-cell office:value-type="string" table:style-name="ce18">
            <text:p>　　累積賸餘</text:p>
          </table:table-cell>
          <table:table-cell office:value-type="float" office:value="1894766592.54" table:style-name="ce47">
            <text:p><text:s/>1,894,766,592.54<text:s/></text:p>
          </table:table-cell>
          <table:table-cell office:value-type="float" office:value="7.1034033710092244" table:formula="of:=IF([.E$47]&gt;0;([.E30]/[.E$47])*100;0)" table:style-name="ce41">
            <text:p><text:s/>7.1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41370861" table:formula="of:=SUM([.B36])" table:style-name="ce42">
            <text:p><text:s/>41,370,861.00<text:s/></text:p>
          </table:table-cell>
          <table:table-cell office:value-type="float" office:value="0.15509768572339347" table:formula="of:=IF([.B$6]&gt;0;([.B35]/[.B$6])*100;0)" table:style-name="ce45">
            <text:p><text:s/>0.16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41370861" table:style-name="ce47">
            <text:p><text:s/>41,370,861.00<text:s/></text:p>
          </table:table-cell>
          <table:table-cell office:value-type="float" office:value="0.15509768572339347" table:formula="of:=IF([.B$6]&gt;0;([.B36]/[.B$6])*100;0)" table:style-name="ce54">
            <text:p><text:s/>0.16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table:style-name="ce47"/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597424262" table:formula="of:=SUM([.B40:.B45])" table:style-name="ce42">
            <text:p><text:s/>597,424,262.00<text:s/></text:p>
          </table:table-cell>
          <table:table-cell office:value-type="float" office:value="2.2397194109933145" table:formula="of:=IF([.B$6]&gt;0;([.B39]/[.B$6])*100;0)" table:style-name="ce45">
            <text:p><text:s/>2.2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table:style-name="ce47"/>
          <table:table-cell office:value-type="float" office:value="0" table:formula="of:=IF([.B$6]&gt;0;([.B4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597424262" table:style-name="ce47">
            <text:p><text:s/>597,424,262.00<text:s/></text:p>
          </table:table-cell>
          <table:table-cell office:value-type="float" office:value="2.2397194109933145" table:formula="of:=IF([.B$6]&gt;0;([.B41]/[.B$6])*100;0)" table:style-name="ce54">
            <text:p><text:s/>2.2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26674067254.48" table:formula="of:=[.B6]" table:style-name="ce50">
            <text:p><text:s/>26,674,067,254.48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26674067254.48" table:formula="of:=[.E6]+[.E21]" table:style-name="ce51">
            <text:p><text:s/>26,674,067,254.48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139,840,162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成大醫院" table:style-name="ta10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國立成功大學附設醫院作業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6826828165.54" table:formula="of:=SUM([.B7];[.B14];[.B21];[.B31];[.B35];[.B37];[.B39])" table:style-name="ce42">
            <text:p><text:s/>6,826,828,165.54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990276783" table:formula="of:=SUM([.E7];[.E12];[.E15])" table:style-name="ce42">
            <text:p><text:s/>990,276,783.00<text:s/></text:p>
          </table:table-cell>
          <table:table-cell office:value-type="float" office:value="14.505664402081365" table:formula="of:=IF([.E$47]&gt;0;([.E6]/[.E$47])*100;0)" table:style-name="ce44">
            <text:p><text:s/>14.51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3077113377.54" table:formula="of:=SUM([.B8:.B13])" table:style-name="ce42">
            <text:p><text:s/>3,077,113,377.54<text:s/></text:p>
          </table:table-cell>
          <table:table-cell office:value-type="float" office:value="45.073836676781234" table:formula="of:=IF([.B$6]&gt;0;([.B7]/[.B$6])*100;0)" table:style-name="ce45">
            <text:p><text:s/>45.07<text:s/></text:p>
          </table:table-cell>
          <table:table-cell office:value-type="string" table:style-name="ce16">
            <text:p>　流動負債</text:p>
          </table:table-cell>
          <table:table-cell office:value-type="float" office:value="713474525" table:formula="of:=SUM([.E8:.E10])" table:style-name="ce42">
            <text:p><text:s/>713,474,525.00<text:s/></text:p>
          </table:table-cell>
          <table:table-cell office:value-type="float" office:value="10.451039746414423" table:formula="of:=IF([.E$47]&gt;0;([.E7]/[.E$47])*100;0)" table:style-name="ce46">
            <text:p><text:s/>10.45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2744253362" table:style-name="ce47">
            <text:p><text:s/>2,744,253,362.00<text:s/></text:p>
          </table:table-cell>
          <table:table-cell office:value-type="float" office:value="40.198072889138416" table:formula="of:=IF([.B$6]&gt;0;([.B8]/[.B$6])*100;0)" table:style-name="ce54">
            <text:p><text:s/>40.20<text:s/></text:p>
          </table:table-cell>
          <table:table-cell office:value-type="string" table:style-name="ce18">
            <text:p>　　短期債務</text:p>
          </table:table-cell>
          <table:table-cell table:style-name="ce47"/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710394165" table:style-name="ce47">
            <text:p><text:s/>710,394,165.00<text:s/></text:p>
          </table:table-cell>
          <table:table-cell office:value-type="float" office:value="10.405918352916505" table:formula="of:=IF([.E$47]&gt;0;([.E9]/[.E$47])*100;0)" table:style-name="ce41">
            <text:p><text:s/>10.4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52503108" table:style-name="ce47">
            <text:p><text:s/>52,503,108.00<text:s/></text:p>
          </table:table-cell>
          <table:table-cell office:value-type="float" office:value="0.76907030215029615" table:formula="of:=IF([.B$6]&gt;0;([.B10]/[.B$6])*100;0)" table:style-name="ce54">
            <text:p><text:s/>0.77<text:s/></text:p>
          </table:table-cell>
          <table:table-cell office:value-type="string" table:style-name="ce18">
            <text:p>　　預收款項</text:p>
          </table:table-cell>
          <table:table-cell office:value-type="float" office:value="3080360" table:style-name="ce47">
            <text:p><text:s/>3,080,360.00<text:s/></text:p>
          </table:table-cell>
          <table:table-cell office:value-type="float" office:value="4.5121393497917994E-2" table:formula="of:=IF([.E$47]&gt;0;([.E10]/[.E$47])*100;0)" table:style-name="ce41">
            <text:p><text:s/>0.0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107459106.54000001" table:style-name="ce47">
            <text:p><text:s/>107,459,106.54<text:s/></text:p>
          </table:table-cell>
          <table:table-cell office:value-type="float" office:value="1.574070768068029" table:formula="of:=IF([.B$6]&gt;0;([.B11]/[.B$6])*100;0)" table:style-name="ce54">
            <text:p><text:s/>1.5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171940040" table:style-name="ce47">
            <text:p><text:s/>171,940,040.00<text:s/></text:p>
          </table:table-cell>
          <table:table-cell office:value-type="float" office:value="2.5185933471697335" table:formula="of:=IF([.B$6]&gt;0;([.B12]/[.B$6])*100;0)" table:style-name="ce54">
            <text:p><text:s/>2.52<text:s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957761" table:style-name="ce47">
            <text:p><text:s/>957,761.00<text:s/></text:p>
          </table:table-cell>
          <table:table-cell office:value-type="float" office:value="1.4029370254762247E-2" table:formula="of:=IF([.B$6]&gt;0;([.B13]/[.B$6])*100;0)" table:style-name="ce54">
            <text:p><text:s/>0.01<text:s/></text:p>
          </table:table-cell>
          <table:table-cell office:value-type="string" table:style-name="ce18">
            <text:p>　　長期債務</text:p>
          </table:table-cell>
          <table:table-cell table:style-name="ce47"/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69407515" table:formula="of:=SUM([.B16:.B20])" table:style-name="ce42">
            <text:p><text:s/>69,407,515.00<text:s/></text:p>
          </table:table-cell>
          <table:table-cell office:value-type="float" office:value="1.0166875936668591" table:formula="of:=IF([.B$6]&gt;0;([.B14]/[.B$6])*100;0)" table:style-name="ce45">
            <text:p><text:s/>1.0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276802258" table:formula="of:=SUM([.E16])" table:style-name="ce42">
            <text:p><text:s/>276,802,258.00<text:s/></text:p>
          </table:table-cell>
          <table:table-cell office:value-type="float" office:value="4.0546246556669416" table:formula="of:=IF([.E$47]&gt;0;([.E15]/[.E$47])*100;0)" table:style-name="ce46">
            <text:p><text:s/>4.0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table:style-name="ce47"/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office:value-type="float" office:value="276802258" table:style-name="ce47">
            <text:p><text:s/>276,802,258.00<text:s/></text:p>
          </table:table-cell>
          <table:table-cell office:value-type="float" office:value="4.0546246556669416" table:formula="of:=IF([.E$47]&gt;0;([.E16]/[.E$47])*100;0)" table:style-name="ce41">
            <text:p><text:s/>4.0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table:style-name="ce47"/>
          <table:table-cell office:value-type="float" office:value="0" table:formula="of:=IF([.B$6]&gt;0;([.B1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table:style-name="ce47"/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69407515" table:style-name="ce47">
            <text:p><text:s/>69,407,515.00<text:s/></text:p>
          </table:table-cell>
          <table:table-cell office:value-type="float" office:value="1.0166875936668591" table:formula="of:=IF([.B$6]&gt;0;([.B20]/[.B$6])*100;0)" table:style-name="ce54">
            <text:p><text:s/>1.0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3562651660" table:formula="of:=SUM([.B22:.B30])" table:style-name="ce42">
            <text:p><text:s/>3,562,651,660.00<text:s/></text:p>
          </table:table-cell>
          <table:table-cell office:value-type="float" office:value="52.186045607289657" table:formula="of:=IF([.B$6]&gt;0;([.B21]/[.B$6])*100;0)" table:style-name="ce45">
            <text:p><text:s/>52.19<text:s/></text:p>
          </table:table-cell>
          <table:table-cell office:value-type="string" table:style-name="ce16">
            <text:p>淨值</text:p>
          </table:table-cell>
          <table:table-cell office:value-type="float" office:value="5836551382.54" table:formula="of:=SUM([.E22];[.E25];[.E29];[.E33])" table:style-name="ce42">
            <text:p><text:s/>5,836,551,382.54<text:s/></text:p>
          </table:table-cell>
          <table:table-cell office:value-type="float" office:value="85.494335597918635" table:formula="of:=IF([.E$47]&gt;0;([.E21]/[.E$47])*100;0)" table:style-name="ce46">
            <text:p><text:s/>85.4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table:style-name="ce47"/>
          <table:table-cell office:value-type="float" office:value="0" table:formula="of:=IF([.B$6]&gt;0;([.B22]/[.B$6])*100;0)" table:style-name="ce54">
            <text:p><text:s text:c="2"/></text:p>
          </table:table-cell>
          <table:table-cell office:value-type="string" table:style-name="ce16">
            <text:p>　基金</text:p>
          </table:table-cell>
          <table:table-cell office:value-type="float" office:value="4921097014" table:formula="of:=SUM([.E23])" table:style-name="ce42">
            <text:p><text:s/>4,921,097,014.00<text:s/></text:p>
          </table:table-cell>
          <table:table-cell office:value-type="float" office:value="72.084676729383347" table:formula="of:=IF([.E$47]&gt;0;([.E22]/[.E$47])*100;0)" table:style-name="ce46">
            <text:p><text:s/>72.0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table:style-name="ce47"/>
          <table:table-cell office:value-type="float" office:value="0" table:formula="of:=IF([.B$6]&gt;0;([.B23]/[.B$6])*100;0)" table:style-name="ce54">
            <text:p><text:s text:c="2"/></text:p>
          </table:table-cell>
          <table:table-cell office:value-type="string" table:style-name="ce18">
            <text:p>　　基金</text:p>
          </table:table-cell>
          <table:table-cell office:value-type="float" office:value="4921097014" table:style-name="ce47">
            <text:p><text:s/>4,921,097,014.00<text:s/></text:p>
          </table:table-cell>
          <table:table-cell office:value-type="float" office:value="72.084676729383347" table:formula="of:=IF([.E$47]&gt;0;([.E23]/[.E$47])*100;0)" table:style-name="ce41">
            <text:p><text:s/>72.0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2461380373" table:style-name="ce47">
            <text:p><text:s/>2,461,380,373.00<text:s/></text:p>
          </table:table-cell>
          <table:table-cell office:value-type="float" office:value="36.05452361353386" table:formula="of:=IF([.B$6]&gt;0;([.B24]/[.B$6])*100;0)" table:style-name="ce54">
            <text:p><text:s/>36.0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1009860376" table:style-name="ce47">
            <text:p><text:s/>1,009,860,376.00<text:s/></text:p>
          </table:table-cell>
          <table:table-cell office:value-type="float" office:value="14.792526653849364" table:formula="of:=IF([.B$6]&gt;0;([.B25]/[.B$6])*100;0)" table:style-name="ce54">
            <text:p><text:s/>14.79<text:s/></text:p>
          </table:table-cell>
          <table:table-cell office:value-type="string" table:style-name="ce16">
            <text:p>　公積</text:p>
          </table:table-cell>
          <table:table-cell office:value-type="float" office:value="720626773" table:formula="of:=SUM([.E26:.E27])" table:style-name="ce42">
            <text:p><text:s/>720,626,773.00<text:s/></text:p>
          </table:table-cell>
          <table:table-cell office:value-type="float" office:value="10.555806525752779" table:formula="of:=IF([.E$47]&gt;0;([.E25]/[.E$47])*100;0)" table:style-name="ce46">
            <text:p><text:s/>10.5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13228408" table:style-name="ce47">
            <text:p><text:s/>13,228,408.00<text:s/></text:p>
          </table:table-cell>
          <table:table-cell office:value-type="float" office:value="0.19377092376183511" table:formula="of:=IF([.B$6]&gt;0;([.B26]/[.B$6])*100;0)" table:style-name="ce54">
            <text:p><text:s/>0.19<text:s/></text:p>
          </table:table-cell>
          <table:table-cell office:value-type="string" table:style-name="ce18">
            <text:p>　　資本公積</text:p>
          </table:table-cell>
          <table:table-cell office:value-type="float" office:value="124293773" table:style-name="ce47">
            <text:p><text:s/>124,293,773.00<text:s/></text:p>
          </table:table-cell>
          <table:table-cell office:value-type="float" office:value="1.8206664938104296" table:formula="of:=IF([.E$47]&gt;0;([.E26]/[.E$47])*100;0)" table:style-name="ce41">
            <text:p><text:s/>1.8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53637850" table:style-name="ce47">
            <text:p><text:s/>53,637,850.00<text:s/></text:p>
          </table:table-cell>
          <table:table-cell office:value-type="float" office:value="0.78569210619288032" table:formula="of:=IF([.B$6]&gt;0;([.B27]/[.B$6])*100;0)" table:style-name="ce54">
            <text:p><text:s/>0.79<text:s/></text:p>
          </table:table-cell>
          <table:table-cell office:value-type="string" table:style-name="ce18">
            <text:p>　　特別公積</text:p>
          </table:table-cell>
          <table:table-cell office:value-type="float" office:value="596333000" table:style-name="ce47">
            <text:p><text:s/>596,333,000.00<text:s/></text:p>
          </table:table-cell>
          <table:table-cell office:value-type="float" office:value="8.7351400319423487" table:formula="of:=IF([.E$47]&gt;0;([.E27]/[.E$47])*100;0)" table:style-name="ce41">
            <text:p><text:s/>8.7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194827595.53999999" table:formula="of:=SUM([.E30:.E31])" table:style-name="ce42">
            <text:p><text:s/>194,827,595.54<text:s/></text:p>
          </table:table-cell>
          <table:table-cell office:value-type="float" office:value="2.8538523427825169" table:formula="of:=IF([.E$47]&gt;0;([.E29]/[.E$47])*100;0)" table:style-name="ce46">
            <text:p><text:s/>2.8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office:value-type="float" office:value="24544653" table:style-name="ce47">
            <text:p><text:s/>24,544,653.00<text:s/></text:p>
          </table:table-cell>
          <table:table-cell office:value-type="float" office:value="0.35953230995171132" table:formula="of:=IF([.B$6]&gt;0;([.B30]/[.B$6])*100;0)" table:style-name="ce54">
            <text:p><text:s/>0.36<text:s/></text:p>
          </table:table-cell>
          <table:table-cell office:value-type="string" table:style-name="ce18">
            <text:p>　　累積賸餘</text:p>
          </table:table-cell>
          <table:table-cell office:value-type="float" office:value="194827595.53999999" table:style-name="ce47">
            <text:p><text:s/>194,827,595.54<text:s/></text:p>
          </table:table-cell>
          <table:table-cell office:value-type="float" office:value="2.8538523427825169" table:formula="of:=IF([.E$47]&gt;0;([.E30]/[.E$47])*100;0)" table:style-name="ce41">
            <text:p><text:s/>2.8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26115955" table:formula="of:=SUM([.B36])" table:style-name="ce42">
            <text:p><text:s/>26,115,955.00<text:s/></text:p>
          </table:table-cell>
          <table:table-cell office:value-type="float" office:value="0.38254888458781405" table:formula="of:=IF([.B$6]&gt;0;([.B35]/[.B$6])*100;0)" table:style-name="ce45">
            <text:p><text:s/>0.38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26115955" table:style-name="ce47">
            <text:p><text:s/>26,115,955.00<text:s/></text:p>
          </table:table-cell>
          <table:table-cell office:value-type="float" office:value="0.38254888458781405" table:formula="of:=IF([.B$6]&gt;0;([.B36]/[.B$6])*100;0)" table:style-name="ce54">
            <text:p><text:s/>0.38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table:style-name="ce47"/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91539658" table:formula="of:=SUM([.B40:.B45])" table:style-name="ce42">
            <text:p><text:s/>91,539,658.00<text:s/></text:p>
          </table:table-cell>
          <table:table-cell office:value-type="float" office:value="1.3408812376744397" table:formula="of:=IF([.B$6]&gt;0;([.B39]/[.B$6])*100;0)" table:style-name="ce45">
            <text:p><text:s/>1.3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table:style-name="ce47"/>
          <table:table-cell office:value-type="float" office:value="0" table:formula="of:=IF([.B$6]&gt;0;([.B4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91539658" table:style-name="ce47">
            <text:p><text:s/>91,539,658.00<text:s/></text:p>
          </table:table-cell>
          <table:table-cell office:value-type="float" office:value="1.3408812376744397" table:formula="of:=IF([.B$6]&gt;0;([.B41]/[.B$6])*100;0)" table:style-name="ce54">
            <text:p><text:s/>1.3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6826828165.54" table:formula="of:=[.B6]" table:style-name="ce50">
            <text:p><text:s/>6,826,828,165.54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6826828165.54" table:formula="of:=[.E6]+[.E21]" table:style-name="ce51">
            <text:p><text:s/>6,826,828,165.54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124,808,981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監所" table:style-name="ta11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法務部監所作業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4111059582.8000002" table:formula="of:=SUM([.B7];[.B14];[.B21];[.B31];[.B35];[.B37];[.B39])" table:style-name="ce42">
            <text:p><text:s/>4,111,059,582.80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314381714" table:formula="of:=SUM([.E7];[.E12];[.E15])" table:style-name="ce42">
            <text:p><text:s/>314,381,714.00<text:s/></text:p>
          </table:table-cell>
          <table:table-cell office:value-type="float" office:value="7.6472186225498078" table:formula="of:=IF([.E$47]&gt;0;([.E6]/[.E$47])*100;0)" table:style-name="ce44">
            <text:p><text:s/>7.65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3721722489.7000003" table:formula="of:=SUM([.B8:.B13])" table:style-name="ce42">
            <text:p><text:s/>3,721,722,489.70<text:s/></text:p>
          </table:table-cell>
          <table:table-cell office:value-type="float" office:value="90.529519573763352" table:formula="of:=IF([.B$6]&gt;0;([.B7]/[.B$6])*100;0)" table:style-name="ce45">
            <text:p><text:s/>90.53<text:s/></text:p>
          </table:table-cell>
          <table:table-cell office:value-type="string" table:style-name="ce16">
            <text:p>　流動負債</text:p>
          </table:table-cell>
          <table:table-cell office:value-type="float" office:value="28683161" table:formula="of:=SUM([.E8:.E10])" table:style-name="ce42">
            <text:p><text:s/>28,683,161.00<text:s/></text:p>
          </table:table-cell>
          <table:table-cell office:value-type="float" office:value="0.69770725581321302" table:formula="of:=IF([.E$47]&gt;0;([.E7]/[.E$47])*100;0)" table:style-name="ce46">
            <text:p><text:s/>0.70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3650423702.4000001" table:style-name="ce47">
            <text:p><text:s/>3,650,423,702.40<text:s/></text:p>
          </table:table-cell>
          <table:table-cell office:value-type="float" office:value="88.795203009773317" table:formula="of:=IF([.B$6]&gt;0;([.B8]/[.B$6])*100;0)" table:style-name="ce54">
            <text:p><text:s/>88.80<text:s/></text:p>
          </table:table-cell>
          <table:table-cell office:value-type="string" table:style-name="ce18">
            <text:p>　　短期債務</text:p>
          </table:table-cell>
          <table:table-cell table:style-name="ce47"/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28560325" table:style-name="ce47">
            <text:p><text:s/>28,560,325.00<text:s/></text:p>
          </table:table-cell>
          <table:table-cell office:value-type="float" office:value="0.69471931565992684" table:formula="of:=IF([.E$47]&gt;0;([.E9]/[.E$47])*100;0)" table:style-name="ce41">
            <text:p><text:s/>0.6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50803647" table:style-name="ce47">
            <text:p><text:s/>50,803,647.00<text:s/></text:p>
          </table:table-cell>
          <table:table-cell office:value-type="float" office:value="1.2357798756445695" table:formula="of:=IF([.B$6]&gt;0;([.B10]/[.B$6])*100;0)" table:style-name="ce54">
            <text:p><text:s/>1.24<text:s/></text:p>
          </table:table-cell>
          <table:table-cell office:value-type="string" table:style-name="ce18">
            <text:p>　　預收款項</text:p>
          </table:table-cell>
          <table:table-cell office:value-type="float" office:value="122836" table:style-name="ce47">
            <text:p><text:s/>122,836.00<text:s/></text:p>
          </table:table-cell>
          <table:table-cell office:value-type="float" office:value="2.9879401532861677E-3" table:formula="of:=IF([.E$47]&gt;0;([.E10]/[.E$47])*100;0)" table:style-name="ce41">
            <text:p><text:s/>0.0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14087292.300000001" table:style-name="ce47">
            <text:p><text:s/>14,087,292.30<text:s/></text:p>
          </table:table-cell>
          <table:table-cell office:value-type="float" office:value="0.3426681617298597" table:formula="of:=IF([.B$6]&gt;0;([.B11]/[.B$6])*100;0)" table:style-name="ce54">
            <text:p><text:s/>0.3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662959" table:style-name="ce47">
            <text:p><text:s/>662,959.00<text:s/></text:p>
          </table:table-cell>
          <table:table-cell office:value-type="float" office:value="1.6126231854525094E-2" table:formula="of:=IF([.B$6]&gt;0;([.B12]/[.B$6])*100;0)" table:style-name="ce54">
            <text:p><text:s/>0.02<text:s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5744889" table:style-name="ce47">
            <text:p><text:s/>5,744,889.00<text:s/></text:p>
          </table:table-cell>
          <table:table-cell office:value-type="float" office:value="0.13974229476107994" table:formula="of:=IF([.B$6]&gt;0;([.B13]/[.B$6])*100;0)" table:style-name="ce54">
            <text:p><text:s/>0.14<text:s/></text:p>
          </table:table-cell>
          <table:table-cell office:value-type="string" table:style-name="ce18">
            <text:p>　　長期債務</text:p>
          </table:table-cell>
          <table:table-cell table:style-name="ce47"/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1994758" table:formula="of:=SUM([.B16:.B20])" table:style-name="ce42">
            <text:p><text:s/>1,994,758.00<text:s/></text:p>
          </table:table-cell>
          <table:table-cell office:value-type="float" office:value="4.8521748707942368E-2" table:formula="of:=IF([.B$6]&gt;0;([.B14]/[.B$6])*100;0)" table:style-name="ce45">
            <text:p><text:s/>0.0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285698553" table:formula="of:=SUM([.E16])" table:style-name="ce42">
            <text:p><text:s/>285,698,553.00<text:s/></text:p>
          </table:table-cell>
          <table:table-cell office:value-type="float" office:value="6.9495113667365951" table:formula="of:=IF([.E$47]&gt;0;([.E15]/[.E$47])*100;0)" table:style-name="ce46">
            <text:p><text:s/>6.9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table:style-name="ce47"/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office:value-type="float" office:value="285698553" table:style-name="ce47">
            <text:p><text:s/>285,698,553.00<text:s/></text:p>
          </table:table-cell>
          <table:table-cell office:value-type="float" office:value="6.9495113667365951" table:formula="of:=IF([.E$47]&gt;0;([.E16]/[.E$47])*100;0)" table:style-name="ce41">
            <text:p><text:s/>6.9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table:style-name="ce47"/>
          <table:table-cell office:value-type="float" office:value="0" table:formula="of:=IF([.B$6]&gt;0;([.B1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table:style-name="ce47"/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1994758" table:style-name="ce47">
            <text:p><text:s/>1,994,758.00<text:s/></text:p>
          </table:table-cell>
          <table:table-cell office:value-type="float" office:value="4.8521748707942368E-2" table:formula="of:=IF([.B$6]&gt;0;([.B20]/[.B$6])*100;0)" table:style-name="ce54">
            <text:p><text:s/>0.0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127941813.09999999" table:formula="of:=SUM([.B22:.B30])" table:style-name="ce42">
            <text:p><text:s/>127,941,813.10<text:s/></text:p>
          </table:table-cell>
          <table:table-cell office:value-type="float" office:value="3.1121371637445385" table:formula="of:=IF([.B$6]&gt;0;([.B21]/[.B$6])*100;0)" table:style-name="ce45">
            <text:p><text:s/>3.11<text:s/></text:p>
          </table:table-cell>
          <table:table-cell office:value-type="string" table:style-name="ce16">
            <text:p>淨值</text:p>
          </table:table-cell>
          <table:table-cell office:value-type="float" office:value="3796677868.7999997" table:formula="of:=SUM([.E22];[.E25];[.E29];[.E33])" table:style-name="ce42">
            <text:p><text:s/>3,796,677,868.80<text:s/></text:p>
          </table:table-cell>
          <table:table-cell office:value-type="float" office:value="92.352781377450185" table:formula="of:=IF([.E$47]&gt;0;([.E21]/[.E$47])*100;0)" table:style-name="ce46">
            <text:p><text:s/>92.3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47343667" table:style-name="ce47">
            <text:p><text:s/>47,343,667.00<text:s/></text:p>
          </table:table-cell>
          <table:table-cell office:value-type="float" office:value="1.1516171450805079" table:formula="of:=IF([.B$6]&gt;0;([.B22]/[.B$6])*100;0)" table:style-name="ce54">
            <text:p><text:s/>1.15<text:s/></text:p>
          </table:table-cell>
          <table:table-cell office:value-type="string" table:style-name="ce16">
            <text:p>　基金</text:p>
          </table:table-cell>
          <table:table-cell office:value-type="float" office:value="3638718395.98" table:formula="of:=SUM([.E23])" table:style-name="ce42">
            <text:p><text:s/>3,638,718,395.98<text:s/></text:p>
          </table:table-cell>
          <table:table-cell office:value-type="float" office:value="88.510475771351068" table:formula="of:=IF([.E$47]&gt;0;([.E22]/[.E$47])*100;0)" table:style-name="ce46">
            <text:p><text:s/>88.5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278622" table:style-name="ce47">
            <text:p><text:s/>278,622.00<text:s/></text:p>
          </table:table-cell>
          <table:table-cell office:value-type="float" office:value="6.7773768389470393E-3" table:formula="of:=IF([.B$6]&gt;0;([.B23]/[.B$6])*100;0)" table:style-name="ce54">
            <text:p><text:s/>0.01<text:s/></text:p>
          </table:table-cell>
          <table:table-cell office:value-type="string" table:style-name="ce18">
            <text:p>　　基金</text:p>
          </table:table-cell>
          <table:table-cell office:value-type="float" office:value="3638718395.98" table:style-name="ce47">
            <text:p><text:s/>3,638,718,395.98<text:s/></text:p>
          </table:table-cell>
          <table:table-cell office:value-type="float" office:value="88.510475771351068" table:formula="of:=IF([.E$47]&gt;0;([.E23]/[.E$47])*100;0)" table:style-name="ce41">
            <text:p><text:s/>88.5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37539677.100000001" table:style-name="ce47">
            <text:p><text:s/>37,539,677.10<text:s/></text:p>
          </table:table-cell>
          <table:table-cell office:value-type="float" office:value="0.91313872601262847" table:formula="of:=IF([.B$6]&gt;0;([.B24]/[.B$6])*100;0)" table:style-name="ce54">
            <text:p><text:s/>0.9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35192625" table:style-name="ce47">
            <text:p><text:s/>35,192,625.00<text:s/></text:p>
          </table:table-cell>
          <table:table-cell office:value-type="float" office:value="0.85604755395032894" table:formula="of:=IF([.B$6]&gt;0;([.B25]/[.B$6])*100;0)" table:style-name="ce54">
            <text:p><text:s/>0.86<text:s/></text:p>
          </table:table-cell>
          <table:table-cell office:value-type="string" table:style-name="ce16">
            <text:p>　公積</text:p>
          </table:table-cell>
          <table:table-cell office:value-type="float" office:value="29372095.469999999" table:formula="of:=SUM([.E26:.E27])" table:style-name="ce42">
            <text:p><text:s/>29,372,095.47<text:s/></text:p>
          </table:table-cell>
          <table:table-cell office:value-type="float" office:value="0.71446533134396883" table:formula="of:=IF([.E$47]&gt;0;([.E25]/[.E$47])*100;0)" table:style-name="ce46">
            <text:p><text:s/>0.7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1055481" table:style-name="ce47">
            <text:p><text:s/>1,055,481.00<text:s/></text:p>
          </table:table-cell>
          <table:table-cell office:value-type="float" office:value="2.5674183960163448E-2" table:formula="of:=IF([.B$6]&gt;0;([.B26]/[.B$6])*100;0)" table:style-name="ce54">
            <text:p><text:s/>0.03<text:s/></text:p>
          </table:table-cell>
          <table:table-cell office:value-type="string" table:style-name="ce18">
            <text:p>　　資本公積</text:p>
          </table:table-cell>
          <table:table-cell office:value-type="float" office:value="29372095.469999999" table:style-name="ce47">
            <text:p><text:s/>29,372,095.47<text:s/></text:p>
          </table:table-cell>
          <table:table-cell office:value-type="float" office:value="0.71446533134396883" table:formula="of:=IF([.E$47]&gt;0;([.E26]/[.E$47])*100;0)" table:style-name="ce41">
            <text:p><text:s/>0.7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6531741" table:style-name="ce47">
            <text:p><text:s/>6,531,741.00<text:s/></text:p>
          </table:table-cell>
          <table:table-cell office:value-type="float" office:value="0.15888217790196313" table:formula="of:=IF([.B$6]&gt;0;([.B27]/[.B$6])*100;0)" table:style-name="ce54">
            <text:p><text:s/>0.16<text:s/></text:p>
          </table:table-cell>
          <table:table-cell office:value-type="string" table:style-name="ce18">
            <text:p>　　特別公積</text:p>
          </table:table-cell>
          <table:table-cell table:style-name="ce47"/>
          <table:table-cell office:value-type="float" office:value="0" table:formula="of:=IF([.E$47]&gt;0;([.E27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128587377.34999999" table:formula="of:=SUM([.E30:.E31])" table:style-name="ce42">
            <text:p><text:s/>128,587,377.35<text:s/></text:p>
          </table:table-cell>
          <table:table-cell office:value-type="float" office:value="3.1278402747551635" table:formula="of:=IF([.E$47]&gt;0;([.E29]/[.E$47])*100;0)" table:style-name="ce46">
            <text:p><text:s/>3.1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table:style-name="ce47"/>
          <table:table-cell office:value-type="float" office:value="0" table:formula="of:=IF([.B$6]&gt;0;([.B30]/[.B$6])*100;0)" table:style-name="ce54">
            <text:p><text:s text:c="2"/></text:p>
          </table:table-cell>
          <table:table-cell office:value-type="string" table:style-name="ce18">
            <text:p>　　累積賸餘</text:p>
          </table:table-cell>
          <table:table-cell office:value-type="float" office:value="128587377.34999999" table:style-name="ce47">
            <text:p><text:s/>128,587,377.35<text:s/></text:p>
          </table:table-cell>
          <table:table-cell office:value-type="float" office:value="3.1278402747551635" table:formula="of:=IF([.E$47]&gt;0;([.E30]/[.E$47])*100;0)" table:style-name="ce41">
            <text:p><text:s/>3.1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160113" table:formula="of:=SUM([.B36])" table:style-name="ce42">
            <text:p><text:s/>160,113.00<text:s/></text:p>
          </table:table-cell>
          <table:table-cell office:value-type="float" office:value="3.8946893562400936E-3" table:formula="of:=IF([.B$6]&gt;0;([.B35]/[.B$6])*100;0)" table:style-name="ce45">
            <text:p><text:s/>0.00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160113" table:style-name="ce47">
            <text:p><text:s/>160,113.00<text:s/></text:p>
          </table:table-cell>
          <table:table-cell office:value-type="float" office:value="3.8946893562400936E-3" table:formula="of:=IF([.B$6]&gt;0;([.B36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4791616" table:formula="of:=SUM([.B38])" table:style-name="ce42">
            <text:p><text:s/>4,791,616.00<text:s/></text:p>
          </table:table-cell>
          <table:table-cell office:value-type="float" office:value="0.11655428250291813" table:formula="of:=IF([.B$6]&gt;0;([.B37]/[.B$6])*100;0)" table:style-name="ce45">
            <text:p><text:s/>0.1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office:value-type="float" office:value="4791616" table:style-name="ce47">
            <text:p><text:s/>4,791,616.00<text:s/></text:p>
          </table:table-cell>
          <table:table-cell office:value-type="float" office:value="0.11655428250291813" table:formula="of:=IF([.B$6]&gt;0;([.B38]/[.B$6])*100;0)" table:style-name="ce54">
            <text:p><text:s/>0.1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254448793" table:formula="of:=SUM([.B40:.B45])" table:style-name="ce42">
            <text:p><text:s/>254,448,793.00<text:s/></text:p>
          </table:table-cell>
          <table:table-cell office:value-type="float" office:value="6.1893725419250085" table:formula="of:=IF([.B$6]&gt;0;([.B39]/[.B$6])*100;0)" table:style-name="ce45">
            <text:p><text:s/>6.19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office:value-type="float" office:value="22692040" table:style-name="ce47">
            <text:p><text:s/>22,692,040.00<text:s/></text:p>
          </table:table-cell>
          <table:table-cell office:value-type="float" office:value="0.55197545895320466" table:formula="of:=IF([.B$6]&gt;0;([.B40]/[.B$6])*100;0)" table:style-name="ce54">
            <text:p><text:s/>0.5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231756753" table:style-name="ce47">
            <text:p><text:s/>231,756,753.00<text:s/></text:p>
          </table:table-cell>
          <table:table-cell office:value-type="float" office:value="5.6373970829718036" table:formula="of:=IF([.B$6]&gt;0;([.B41]/[.B$6])*100;0)" table:style-name="ce54">
            <text:p><text:s/>5.6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4111059582.8000002" table:formula="of:=[.B6]" table:style-name="ce50">
            <text:p><text:s/>4,111,059,582.80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4111059582.7999997" table:formula="of:=[.E6]+[.E21]" table:style-name="ce51">
            <text:p><text:s/>4,111,059,582.80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25,967,503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經濟作業" table:style-name="ta12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經濟作業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163891459592.40002" table:formula="of:=SUM([.B7];[.B14];[.B21];[.B31];[.B35];[.B37];[.B39])" table:style-name="ce42">
            <text:p><text:s/>163,891,459,592.40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62417321512.839996" table:formula="of:=SUM([.E7];[.E12];[.E15])" table:style-name="ce42">
            <text:p><text:s/>62,417,321,512.84<text:s/></text:p>
          </table:table-cell>
          <table:table-cell office:value-type="float" office:value="38.084547949034445" table:formula="of:=IF([.E$47]&gt;0;([.E6]/[.E$47])*100;0)" table:style-name="ce44">
            <text:p><text:s/>38.08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13359971670.219999" table:formula="of:=SUM([.B8:.B13])" table:style-name="ce42">
            <text:p><text:s/>13,359,971,670.22<text:s/></text:p>
          </table:table-cell>
          <table:table-cell office:value-type="float" office:value="8.1517192558089402" table:formula="of:=IF([.B$6]&gt;0;([.B7]/[.B$6])*100;0)" table:style-name="ce45">
            <text:p><text:s/>8.15<text:s/></text:p>
          </table:table-cell>
          <table:table-cell office:value-type="string" table:style-name="ce16">
            <text:p>　流動負債</text:p>
          </table:table-cell>
          <table:table-cell office:value-type="float" office:value="5179017385" table:formula="of:=SUM([.E8:.E10])" table:style-name="ce42">
            <text:p><text:s/>5,179,017,385.00<text:s/></text:p>
          </table:table-cell>
          <table:table-cell office:value-type="float" office:value="3.1600288373050534" table:formula="of:=IF([.E$47]&gt;0;([.E7]/[.E$47])*100;0)" table:style-name="ce46">
            <text:p><text:s/>3.16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8209244513.3500004" table:style-name="ce47">
            <text:p><text:s/>8,209,244,513.35<text:s/></text:p>
          </table:table-cell>
          <table:table-cell office:value-type="float" office:value="5.0089519818582904" table:formula="of:=IF([.B$6]&gt;0;([.B8]/[.B$6])*100;0)" table:style-name="ce54">
            <text:p><text:s/>5.01<text:s/></text:p>
          </table:table-cell>
          <table:table-cell office:value-type="string" table:style-name="ce18">
            <text:p>　　短期債務</text:p>
          </table:table-cell>
          <table:table-cell office:value-type="float" office:value="1478015293" table:style-name="ce47">
            <text:p><text:s/>1,478,015,293.00<text:s/></text:p>
          </table:table-cell>
          <table:table-cell office:value-type="float" office:value="0.90182569407572621" table:formula="of:=IF([.E$47]&gt;0;([.E8]/[.E$47])*100;0)" table:style-name="ce41">
            <text:p><text:s/>0.9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3659642013" table:style-name="ce47">
            <text:p><text:s/>3,659,642,013.00<text:s/></text:p>
          </table:table-cell>
          <table:table-cell office:value-type="float" office:value="2.2329668807035903" table:formula="of:=IF([.E$47]&gt;0;([.E9]/[.E$47])*100;0)" table:style-name="ce41">
            <text:p><text:s/>2.2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3496795105.48" table:style-name="ce47">
            <text:p><text:s/>3,496,795,105.48<text:s/></text:p>
          </table:table-cell>
          <table:table-cell office:value-type="float" office:value="2.1336042245133275" table:formula="of:=IF([.B$6]&gt;0;([.B10]/[.B$6])*100;0)" table:style-name="ce54">
            <text:p><text:s/>2.13<text:s/></text:p>
          </table:table-cell>
          <table:table-cell office:value-type="string" table:style-name="ce18">
            <text:p>　　預收款項</text:p>
          </table:table-cell>
          <table:table-cell office:value-type="float" office:value="41360079" table:style-name="ce47">
            <text:p><text:s/>41,360,079.00<text:s/></text:p>
          </table:table-cell>
          <table:table-cell office:value-type="float" office:value="2.5236262525736852E-2" table:formula="of:=IF([.E$47]&gt;0;([.E10]/[.E$47])*100;0)" table:style-name="ce41">
            <text:p><text:s/>0.0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265136434.38999999" table:style-name="ce47">
            <text:p><text:s/>265,136,434.39<text:s/></text:p>
          </table:table-cell>
          <table:table-cell office:value-type="float" office:value="0.16177562580100111" table:formula="of:=IF([.B$6]&gt;0;([.B11]/[.B$6])*100;0)" table:style-name="ce54">
            <text:p><text:s/>0.16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33180135" table:style-name="ce47">
            <text:p><text:s/>33,180,135.00<text:s/></text:p>
          </table:table-cell>
          <table:table-cell office:value-type="float" office:value="2.0245188542782754E-2" table:formula="of:=IF([.B$6]&gt;0;([.B12]/[.B$6])*100;0)" table:style-name="ce54">
            <text:p><text:s/>0.02<text:s/></text:p>
          </table:table-cell>
          <table:table-cell office:value-type="string" table:style-name="ce16">
            <text:p>　長期負債</text:p>
          </table:table-cell>
          <table:table-cell office:value-type="float" office:value="51292744576" table:formula="of:=SUM([.E13])" table:style-name="ce42">
            <text:p><text:s/>51,292,744,576.00<text:s/></text:p>
          </table:table-cell>
          <table:table-cell office:value-type="float" office:value="31.296776966637346" table:formula="of:=IF([.E$47]&gt;0;([.E12]/[.E$47])*100;0)" table:style-name="ce46">
            <text:p><text:s/>31.3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1355615482" table:style-name="ce47">
            <text:p><text:s/>1,355,615,482.00<text:s/></text:p>
          </table:table-cell>
          <table:table-cell office:value-type="float" office:value="0.82714223509353779" table:formula="of:=IF([.B$6]&gt;0;([.B13]/[.B$6])*100;0)" table:style-name="ce54">
            <text:p><text:s/>0.83<text:s/></text:p>
          </table:table-cell>
          <table:table-cell office:value-type="string" table:style-name="ce18">
            <text:p>　　長期債務</text:p>
          </table:table-cell>
          <table:table-cell office:value-type="float" office:value="51292744576" table:style-name="ce47">
            <text:p><text:s/>51,292,744,576.00<text:s/></text:p>
          </table:table-cell>
          <table:table-cell office:value-type="float" office:value="31.296776966637346" table:formula="of:=IF([.E$47]&gt;0;([.E13]/[.E$47])*100;0)" table:style-name="ce41">
            <text:p><text:s/>31.3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75539651566.570007" table:formula="of:=SUM([.B16:.B20])" table:style-name="ce42">
            <text:p><text:s/>75,539,651,566.57<text:s/></text:p>
          </table:table-cell>
          <table:table-cell office:value-type="float" office:value="46.091267814953873" table:formula="of:=IF([.B$6]&gt;0;([.B14]/[.B$6])*100;0)" table:style-name="ce45">
            <text:p><text:s/>46.09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5945559551.8400002" table:formula="of:=SUM([.E16])" table:style-name="ce42">
            <text:p><text:s/>5,945,559,551.84<text:s/></text:p>
          </table:table-cell>
          <table:table-cell office:value-type="float" office:value="3.6277421450920486" table:formula="of:=IF([.E$47]&gt;0;([.E15]/[.E$47])*100;0)" table:style-name="ce46">
            <text:p><text:s/>3.6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office:value-type="float" office:value="66927309569" table:style-name="ce47">
            <text:p><text:s/>66,927,309,569.00<text:s/></text:p>
          </table:table-cell>
          <table:table-cell office:value-type="float" office:value="40.836361904060773" table:formula="of:=IF([.B$6]&gt;0;([.B16]/[.B$6])*100;0)" table:style-name="ce54">
            <text:p><text:s/>40.84<text:s/></text:p>
          </table:table-cell>
          <table:table-cell office:value-type="string" table:style-name="ce18">
            <text:p>　　什項負債</text:p>
          </table:table-cell>
          <table:table-cell office:value-type="float" office:value="5945559551.8400002" table:style-name="ce47">
            <text:p><text:s/>5,945,559,551.84<text:s/></text:p>
          </table:table-cell>
          <table:table-cell office:value-type="float" office:value="3.6277421450920486" table:formula="of:=IF([.E$47]&gt;0;([.E16]/[.E$47])*100;0)" table:style-name="ce41">
            <text:p><text:s/>3.6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office:value-type="float" office:value="1792751802" table:style-name="ce47">
            <text:p><text:s/>1,792,751,802.00<text:s/></text:p>
          </table:table-cell>
          <table:table-cell office:value-type="float" office:value="1.0938652974710181" table:formula="of:=IF([.B$6]&gt;0;([.B18]/[.B$6])*100;0)" table:style-name="ce54">
            <text:p><text:s/>1.09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office:value-type="float" office:value="5922617283.8800001" table:style-name="ce47">
            <text:p><text:s/>5,922,617,283.88<text:s/></text:p>
          </table:table-cell>
          <table:table-cell office:value-type="float" office:value="3.6137436926912598" table:formula="of:=IF([.B$6]&gt;0;([.B19]/[.B$6])*100;0)" table:style-name="ce54">
            <text:p><text:s/>3.6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896972911.69000006" table:style-name="ce47">
            <text:p><text:s/>896,972,911.69<text:s/></text:p>
          </table:table-cell>
          <table:table-cell office:value-type="float" office:value="0.54729692073081915" table:formula="of:=IF([.B$6]&gt;0;([.B20]/[.B$6])*100;0)" table:style-name="ce54">
            <text:p><text:s/>0.5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70507997602" table:formula="of:=SUM([.B22:.B30])" table:style-name="ce42">
            <text:p><text:s/>70,507,997,602.00<text:s/></text:p>
          </table:table-cell>
          <table:table-cell office:value-type="float" office:value="43.021154230582979" table:formula="of:=IF([.B$6]&gt;0;([.B21]/[.B$6])*100;0)" table:style-name="ce45">
            <text:p><text:s/>43.02<text:s/></text:p>
          </table:table-cell>
          <table:table-cell office:value-type="string" table:style-name="ce16">
            <text:p>淨值</text:p>
          </table:table-cell>
          <table:table-cell office:value-type="float" office:value="101474138079.56001" table:formula="of:=SUM([.E22];[.E25];[.E29];[.E33])" table:style-name="ce42">
            <text:p><text:s/>101,474,138,079.56<text:s/></text:p>
          </table:table-cell>
          <table:table-cell office:value-type="float" office:value="61.915452050965548" table:formula="of:=IF([.E$47]&gt;0;([.E21]/[.E$47])*100;0)" table:style-name="ce46">
            <text:p><text:s/>61.9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44246072146" table:style-name="ce47">
            <text:p><text:s/>44,246,072,146.00<text:s/></text:p>
          </table:table-cell>
          <table:table-cell office:value-type="float" office:value="26.997179875046871" table:formula="of:=IF([.B$6]&gt;0;([.B22]/[.B$6])*100;0)" table:style-name="ce54">
            <text:p><text:s/>27.00<text:s/></text:p>
          </table:table-cell>
          <table:table-cell office:value-type="string" table:style-name="ce16">
            <text:p>　基金</text:p>
          </table:table-cell>
          <table:table-cell office:value-type="float" office:value="31115328077.029999" table:formula="of:=SUM([.E23])" table:style-name="ce42">
            <text:p><text:s/>31,115,328,077.03<text:s/></text:p>
          </table:table-cell>
          <table:table-cell office:value-type="float" office:value="18.985326114255241" table:formula="of:=IF([.E$47]&gt;0;([.E22]/[.E$47])*100;0)" table:style-name="ce46">
            <text:p><text:s/>18.9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5414619056" table:style-name="ce47">
            <text:p><text:s/>5,414,619,056.00<text:s/></text:p>
          </table:table-cell>
          <table:table-cell office:value-type="float" office:value="3.3037835342160116" table:formula="of:=IF([.B$6]&gt;0;([.B23]/[.B$6])*100;0)" table:style-name="ce54">
            <text:p><text:s/>3.30<text:s/></text:p>
          </table:table-cell>
          <table:table-cell office:value-type="string" table:style-name="ce18">
            <text:p>　　基金</text:p>
          </table:table-cell>
          <table:table-cell office:value-type="float" office:value="31115328077.029999" table:style-name="ce47">
            <text:p><text:s/>31,115,328,077.03<text:s/></text:p>
          </table:table-cell>
          <table:table-cell office:value-type="float" office:value="18.985326114255241" table:formula="of:=IF([.E$47]&gt;0;([.E23]/[.E$47])*100;0)" table:style-name="ce41">
            <text:p><text:s/>18.9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7597816749" table:style-name="ce47">
            <text:p><text:s/>7,597,816,749.00<text:s/></text:p>
          </table:table-cell>
          <table:table-cell office:value-type="float" office:value="4.6358832656050897" table:formula="of:=IF([.B$6]&gt;0;([.B24]/[.B$6])*100;0)" table:style-name="ce54">
            <text:p><text:s/>4.6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8945045491" table:style-name="ce47">
            <text:p><text:s/>8,945,045,491.00<text:s/></text:p>
          </table:table-cell>
          <table:table-cell office:value-type="float" office:value="5.4579082480846974" table:formula="of:=IF([.B$6]&gt;0;([.B25]/[.B$6])*100;0)" table:style-name="ce54">
            <text:p><text:s/>5.46<text:s/></text:p>
          </table:table-cell>
          <table:table-cell office:value-type="string" table:style-name="ce16">
            <text:p>　公積</text:p>
          </table:table-cell>
          <table:table-cell office:value-type="float" office:value="69983724589.790009" table:formula="of:=SUM([.E26:.E27])" table:style-name="ce42">
            <text:p><text:s/>69,983,724,589.79<text:s/></text:p>
          </table:table-cell>
          <table:table-cell office:value-type="float" office:value="42.701263850990372" table:formula="of:=IF([.E$47]&gt;0;([.E25]/[.E$47])*100;0)" table:style-name="ce46">
            <text:p><text:s/>42.7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274767296" table:style-name="ce47">
            <text:p><text:s/>274,767,296.00<text:s/></text:p>
          </table:table-cell>
          <table:table-cell office:value-type="float" office:value="0.16765199155791857" table:formula="of:=IF([.B$6]&gt;0;([.B26]/[.B$6])*100;0)" table:style-name="ce54">
            <text:p><text:s/>0.17<text:s/></text:p>
          </table:table-cell>
          <table:table-cell office:value-type="string" table:style-name="ce18">
            <text:p>　　資本公積</text:p>
          </table:table-cell>
          <table:table-cell office:value-type="float" office:value="59100707589.790001" table:style-name="ce47">
            <text:p><text:s/>59,100,707,589.79<text:s/></text:p>
          </table:table-cell>
          <table:table-cell office:value-type="float" office:value="36.060883060517099" table:formula="of:=IF([.E$47]&gt;0;([.E26]/[.E$47])*100;0)" table:style-name="ce41">
            <text:p><text:s/>36.0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150415009" table:style-name="ce47">
            <text:p><text:s/>150,415,009.00<text:s/></text:p>
          </table:table-cell>
          <table:table-cell office:value-type="float" office:value="9.1777209974262169E-2" table:formula="of:=IF([.B$6]&gt;0;([.B27]/[.B$6])*100;0)" table:style-name="ce54">
            <text:p><text:s/>0.09<text:s/></text:p>
          </table:table-cell>
          <table:table-cell office:value-type="string" table:style-name="ce18">
            <text:p>　　特別公積</text:p>
          </table:table-cell>
          <table:table-cell office:value-type="float" office:value="10883017000" table:style-name="ce47">
            <text:p><text:s/>10,883,017,000.00<text:s/></text:p>
          </table:table-cell>
          <table:table-cell office:value-type="float" office:value="6.6403807904732739" table:formula="of:=IF([.E$47]&gt;0;([.E27]/[.E$47])*100;0)" table:style-name="ce41">
            <text:p><text:s/>6.6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office:value-type="float" office:value="35752310" table:style-name="ce47">
            <text:p><text:s/>35,752,310.00<text:s/></text:p>
          </table:table-cell>
          <table:table-cell office:value-type="float" office:value="2.1814626636992809E-2" table:formula="of:=IF([.B$6]&gt;0;([.B29]/[.B$6])*100;0)" table:style-name="ce54">
            <text:p><text:s/>0.02<text:s/></text:p>
          </table:table-cell>
          <table:table-cell office:value-type="string" table:style-name="ce16">
            <text:p>　累積餘絀（─）</text:p>
          </table:table-cell>
          <table:table-cell office:value-type="float" office:value="375085412.74000001" table:formula="of:=SUM([.E30:.E31])" table:style-name="ce42">
            <text:p><text:s/>375,085,412.74<text:s/></text:p>
          </table:table-cell>
          <table:table-cell office:value-type="float" office:value="0.22886208571992819" table:formula="of:=IF([.E$47]&gt;0;([.E29]/[.E$47])*100;0)" table:style-name="ce46">
            <text:p><text:s/>0.2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office:value-type="float" office:value="3843509545" table:style-name="ce47">
            <text:p><text:s/>3,843,509,545.00<text:s/></text:p>
          </table:table-cell>
          <table:table-cell office:value-type="float" office:value="2.345155479461134" table:formula="of:=IF([.B$6]&gt;0;([.B30]/[.B$6])*100;0)" table:style-name="ce54">
            <text:p><text:s/>2.35<text:s/></text:p>
          </table:table-cell>
          <table:table-cell office:value-type="string" table:style-name="ce18">
            <text:p>　　累積賸餘</text:p>
          </table:table-cell>
          <table:table-cell office:value-type="float" office:value="425431782.38999999" table:style-name="ce47">
            <text:p><text:s/>425,431,782.39<text:s/></text:p>
          </table:table-cell>
          <table:table-cell office:value-type="float" office:value="0.25958142263669737" table:formula="of:=IF([.E$47]&gt;0;([.E30]/[.E$47])*100;0)" table:style-name="ce41">
            <text:p><text:s/>0.2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office:value-type="float" office:value="-50346369.649999999" table:style-name="ce47">
            <text:p><text:s/>－50,346,369.65<text:s/></text:p>
          </table:table-cell>
          <table:table-cell office:value-type="float" office:value="-3.0719336916769188E-2" table:formula="of:=IF([.E$47]&gt;0;([.E31]/[.E$47])*100;0)" table:style-name="ce41">
            <text:p><text:s/>－0.0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46944631" table:formula="of:=SUM([.B36])" table:style-name="ce42">
            <text:p><text:s/>46,944,631.00<text:s/></text:p>
          </table:table-cell>
          <table:table-cell office:value-type="float" office:value="2.8643732331600343E-2" table:formula="of:=IF([.B$6]&gt;0;([.B35]/[.B$6])*100;0)" table:style-name="ce45">
            <text:p><text:s/>0.03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46944631" table:style-name="ce47">
            <text:p><text:s/>46,944,631.00<text:s/></text:p>
          </table:table-cell>
          <table:table-cell office:value-type="float" office:value="2.8643732331600343E-2" table:formula="of:=IF([.B$6]&gt;0;([.B36]/[.B$6])*100;0)" table:style-name="ce54">
            <text:p><text:s/>0.0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39796" table:formula="of:=SUM([.B38])" table:style-name="ce42">
            <text:p><text:s/>39,796.00<text:s/></text:p>
          </table:table-cell>
          <table:table-cell office:value-type="float" office:value="2.4281924207016717E-5" table:formula="of:=IF([.B$6]&gt;0;([.B37]/[.B$6])*100;0)" table:style-name="ce45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office:value-type="float" office:value="39796" table:style-name="ce47">
            <text:p><text:s/>39,796.00<text:s/></text:p>
          </table:table-cell>
          <table:table-cell office:value-type="float" office:value="2.4281924207016717E-5" table:formula="of:=IF([.B$6]&gt;0;([.B38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4436854326.6100006" table:formula="of:=SUM([.B40:.B45])" table:style-name="ce42">
            <text:p><text:s/>4,436,854,326.61<text:s/></text:p>
          </table:table-cell>
          <table:table-cell office:value-type="float" office:value="2.7071906843983871" table:formula="of:=IF([.B$6]&gt;0;([.B39]/[.B$6])*100;0)" table:style-name="ce45">
            <text:p><text:s/>2.7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office:value-type="float" office:value="282304623" table:style-name="ce47">
            <text:p><text:s/>282,304,623.00<text:s/></text:p>
          </table:table-cell>
          <table:table-cell office:value-type="float" office:value="0.17225096640306634" table:formula="of:=IF([.B$6]&gt;0;([.B40]/[.B$6])*100;0)" table:style-name="ce54">
            <text:p><text:s/>0.1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4153115718.5500002" table:style-name="ce47">
            <text:p><text:s/>4,153,115,718.55<text:s/></text:p>
          </table:table-cell>
          <table:table-cell office:value-type="float" office:value="2.5340647577847242" table:formula="of:=IF([.B$6]&gt;0;([.B41]/[.B$6])*100;0)" table:style-name="ce54">
            <text:p><text:s/>2.5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office:value-type="float" office:value="1433985.06" table:style-name="ce47">
            <text:p><text:s/>1,433,985.06<text:s/></text:p>
          </table:table-cell>
          <table:table-cell office:value-type="float" office:value="8.7496021059690215E-4" table:formula="of:=IF([.B$6]&gt;0;([.B42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163891459592.40002" table:formula="of:=[.B6]" table:style-name="ce50">
            <text:p><text:s/>163,891,459,592.40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163891459592.40002" table:formula="of:=[.E6]+[.E21]" table:style-name="ce51">
            <text:p><text:s/>163,891,459,592.40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558,175,417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水資源" table:style-name="ta13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水資源作業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32422072723.889996" table:formula="of:=SUM([.B7];[.B14];[.B21];[.B31];[.B35];[.B37];[.B39])" table:style-name="ce42">
            <text:p><text:s/>32,422,072,723.89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921389716.76" table:formula="of:=SUM([.E7];[.E12];[.E15])" table:style-name="ce42">
            <text:p><text:s/>1,921,389,716.76<text:s/></text:p>
          </table:table-cell>
          <table:table-cell office:value-type="float" office:value="5.9261779255224374" table:formula="of:=IF([.E$47]&gt;0;([.E6]/[.E$47])*100;0)" table:style-name="ce44">
            <text:p><text:s/>5.93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10450696527.449999" table:formula="of:=SUM([.B8:.B13])" table:style-name="ce42">
            <text:p><text:s/>10,450,696,527.45<text:s/></text:p>
          </table:table-cell>
          <table:table-cell office:value-type="float" office:value="32.233277053102995" table:formula="of:=IF([.B$6]&gt;0;([.B7]/[.B$6])*100;0)" table:style-name="ce45">
            <text:p><text:s/>32.23<text:s/></text:p>
          </table:table-cell>
          <table:table-cell office:value-type="string" table:style-name="ce16">
            <text:p>　流動負債</text:p>
          </table:table-cell>
          <table:table-cell office:value-type="float" office:value="729225729.75999999" table:formula="of:=SUM([.E8:.E10])" table:style-name="ce42">
            <text:p><text:s/>729,225,729.76<text:s/></text:p>
          </table:table-cell>
          <table:table-cell office:value-type="float" office:value="2.2491644379746107" table:formula="of:=IF([.E$47]&gt;0;([.E7]/[.E$47])*100;0)" table:style-name="ce46">
            <text:p><text:s/>2.25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9823747687.4899998" table:style-name="ce47">
            <text:p><text:s/>9,823,747,687.49<text:s/></text:p>
          </table:table-cell>
          <table:table-cell office:value-type="float" office:value="30.29956712252833" table:formula="of:=IF([.B$6]&gt;0;([.B8]/[.B$6])*100;0)" table:style-name="ce54">
            <text:p><text:s/>30.30<text:s/></text:p>
          </table:table-cell>
          <table:table-cell office:value-type="string" table:style-name="ce18">
            <text:p>　　短期債務</text:p>
          </table:table-cell>
          <table:table-cell office:value-type="float" office:value="74953216" table:style-name="ce47">
            <text:p><text:s/>74,953,216.00<text:s/></text:p>
          </table:table-cell>
          <table:table-cell office:value-type="float" office:value="0.23117959372403479" table:formula="of:=IF([.E$47]&gt;0;([.E8]/[.E$47])*100;0)" table:style-name="ce41">
            <text:p><text:s/>0.2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242074226.75999999" table:style-name="ce47">
            <text:p><text:s/>242,074,226.76<text:s/></text:p>
          </table:table-cell>
          <table:table-cell office:value-type="float" office:value="0.74663402559586867" table:formula="of:=IF([.E$47]&gt;0;([.E9]/[.E$47])*100;0)" table:style-name="ce41">
            <text:p><text:s/>0.7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168170119" table:style-name="ce47">
            <text:p><text:s/>168,170,119.00<text:s/></text:p>
          </table:table-cell>
          <table:table-cell office:value-type="float" office:value="0.51869021586668929" table:formula="of:=IF([.B$6]&gt;0;([.B10]/[.B$6])*100;0)" table:style-name="ce54">
            <text:p><text:s/>0.52<text:s/></text:p>
          </table:table-cell>
          <table:table-cell office:value-type="string" table:style-name="ce18">
            <text:p>　　預收款項</text:p>
          </table:table-cell>
          <table:table-cell office:value-type="float" office:value="412198287" table:style-name="ce47">
            <text:p><text:s/>412,198,287.00<text:s/></text:p>
          </table:table-cell>
          <table:table-cell office:value-type="float" office:value="1.2713508186547073" table:formula="of:=IF([.E$47]&gt;0;([.E10]/[.E$47])*100;0)" table:style-name="ce41">
            <text:p><text:s/>1.2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13096786" table:style-name="ce47">
            <text:p><text:s/>13,096,786.00<text:s/></text:p>
          </table:table-cell>
          <table:table-cell office:value-type="float" office:value="4.0394659871173869E-2" table:formula="of:=IF([.B$6]&gt;0;([.B11]/[.B$6])*100;0)" table:style-name="ce54">
            <text:p><text:s/>0.0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288920925.95999998" table:style-name="ce47">
            <text:p><text:s/>288,920,925.96<text:s/></text:p>
          </table:table-cell>
          <table:table-cell office:value-type="float" office:value="0.89112416846536291" table:formula="of:=IF([.B$6]&gt;0;([.B12]/[.B$6])*100;0)" table:style-name="ce54">
            <text:p><text:s/>0.89<text:s/></text:p>
          </table:table-cell>
          <table:table-cell office:value-type="string" table:style-name="ce16">
            <text:p>　長期負債</text:p>
          </table:table-cell>
          <table:table-cell office:value-type="float" office:value="820980183" table:formula="of:=SUM([.E13])" table:style-name="ce42">
            <text:p><text:s/>820,980,183.00<text:s/></text:p>
          </table:table-cell>
          <table:table-cell office:value-type="float" office:value="2.5321643992090177" table:formula="of:=IF([.E$47]&gt;0;([.E12]/[.E$47])*100;0)" table:style-name="ce46">
            <text:p><text:s/>2.5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156761009" table:style-name="ce47">
            <text:p><text:s/>156,761,009.00<text:s/></text:p>
          </table:table-cell>
          <table:table-cell office:value-type="float" office:value="0.4835008863714369" table:formula="of:=IF([.B$6]&gt;0;([.B13]/[.B$6])*100;0)" table:style-name="ce54">
            <text:p><text:s/>0.48<text:s/></text:p>
          </table:table-cell>
          <table:table-cell office:value-type="string" table:style-name="ce18">
            <text:p>　　長期債務</text:p>
          </table:table-cell>
          <table:table-cell office:value-type="float" office:value="820980183" table:style-name="ce47">
            <text:p><text:s/>820,980,183.00<text:s/></text:p>
          </table:table-cell>
          <table:table-cell office:value-type="float" office:value="2.5321643992090177" table:formula="of:=IF([.E$47]&gt;0;([.E13]/[.E$47])*100;0)" table:style-name="ce41">
            <text:p><text:s/>2.5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9898986" table:formula="of:=SUM([.B16:.B20])" table:style-name="ce42">
            <text:p><text:s/>9,898,986.00<text:s/></text:p>
          </table:table-cell>
          <table:table-cell office:value-type="float" office:value="3.0531626044703788E-2" table:formula="of:=IF([.B$6]&gt;0;([.B14]/[.B$6])*100;0)" table:style-name="ce45">
            <text:p><text:s/>0.0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371183804" table:formula="of:=SUM([.E16])" table:style-name="ce42">
            <text:p><text:s/>371,183,804.00<text:s/></text:p>
          </table:table-cell>
          <table:table-cell office:value-type="float" office:value="1.1448490883388083" table:formula="of:=IF([.E$47]&gt;0;([.E15]/[.E$47])*100;0)" table:style-name="ce46">
            <text:p><text:s/>1.1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table:style-name="ce47"/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office:value-type="float" office:value="371183804" table:style-name="ce47">
            <text:p><text:s/>371,183,804.00<text:s/></text:p>
          </table:table-cell>
          <table:table-cell office:value-type="float" office:value="1.1448490883388083" table:formula="of:=IF([.E$47]&gt;0;([.E16]/[.E$47])*100;0)" table:style-name="ce41">
            <text:p><text:s/>1.1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table:style-name="ce47"/>
          <table:table-cell office:value-type="float" office:value="0" table:formula="of:=IF([.B$6]&gt;0;([.B1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table:style-name="ce47"/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9898986" table:style-name="ce47">
            <text:p><text:s/>9,898,986.00<text:s/></text:p>
          </table:table-cell>
          <table:table-cell office:value-type="float" office:value="3.0531626044703788E-2" table:formula="of:=IF([.B$6]&gt;0;([.B20]/[.B$6])*100;0)" table:style-name="ce54">
            <text:p><text:s/>0.0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21848480954" table:formula="of:=SUM([.B22:.B30])" table:style-name="ce42">
            <text:p><text:s/>21,848,480,954.00<text:s/></text:p>
          </table:table-cell>
          <table:table-cell office:value-type="float" office:value="67.387674872190047" table:formula="of:=IF([.B$6]&gt;0;([.B21]/[.B$6])*100;0)" table:style-name="ce45">
            <text:p><text:s/>67.39<text:s/></text:p>
          </table:table-cell>
          <table:table-cell office:value-type="string" table:style-name="ce16">
            <text:p>淨值</text:p>
          </table:table-cell>
          <table:table-cell office:value-type="float" office:value="30500683007.129997" table:formula="of:=SUM([.E22];[.E25];[.E29];[.E33])" table:style-name="ce42">
            <text:p><text:s/>30,500,683,007.13<text:s/></text:p>
          </table:table-cell>
          <table:table-cell office:value-type="float" office:value="94.073822074477562" table:formula="of:=IF([.E$47]&gt;0;([.E21]/[.E$47])*100;0)" table:style-name="ce46">
            <text:p><text:s/>94.0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5175169961" table:style-name="ce47">
            <text:p><text:s/>5,175,169,961.00<text:s/></text:p>
          </table:table-cell>
          <table:table-cell office:value-type="float" office:value="15.96187265716269" table:formula="of:=IF([.B$6]&gt;0;([.B22]/[.B$6])*100;0)" table:style-name="ce54">
            <text:p><text:s/>15.96<text:s/></text:p>
          </table:table-cell>
          <table:table-cell office:value-type="string" table:style-name="ce16">
            <text:p>　基金</text:p>
          </table:table-cell>
          <table:table-cell office:value-type="float" office:value="9986470779" table:formula="of:=SUM([.E23])" table:style-name="ce42">
            <text:p><text:s/>9,986,470,779.00<text:s/></text:p>
          </table:table-cell>
          <table:table-cell office:value-type="float" office:value="30.801456970520992" table:formula="of:=IF([.E$47]&gt;0;([.E22]/[.E$47])*100;0)" table:style-name="ce46">
            <text:p><text:s/>30.8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2551432459" table:style-name="ce47">
            <text:p><text:s/>2,551,432,459.00<text:s/></text:p>
          </table:table-cell>
          <table:table-cell office:value-type="float" office:value="7.8694304362595346" table:formula="of:=IF([.B$6]&gt;0;([.B23]/[.B$6])*100;0)" table:style-name="ce54">
            <text:p><text:s/>7.87<text:s/></text:p>
          </table:table-cell>
          <table:table-cell office:value-type="string" table:style-name="ce18">
            <text:p>　　基金</text:p>
          </table:table-cell>
          <table:table-cell office:value-type="float" office:value="9986470779" table:style-name="ce47">
            <text:p><text:s/>9,986,470,779.00<text:s/></text:p>
          </table:table-cell>
          <table:table-cell office:value-type="float" office:value="30.801456970520992" table:formula="of:=IF([.E$47]&gt;0;([.E23]/[.E$47])*100;0)" table:style-name="ce41">
            <text:p><text:s/>30.8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12388504461" table:style-name="ce47">
            <text:p><text:s/>12,388,504,461.00<text:s/></text:p>
          </table:table-cell>
          <table:table-cell office:value-type="float" office:value="38.210093989060759" table:formula="of:=IF([.B$6]&gt;0;([.B24]/[.B$6])*100;0)" table:style-name="ce54">
            <text:p><text:s/>38.2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909343679" table:style-name="ce47">
            <text:p><text:s/>909,343,679.00<text:s/></text:p>
          </table:table-cell>
          <table:table-cell office:value-type="float" office:value="2.8047055681605326" table:formula="of:=IF([.B$6]&gt;0;([.B25]/[.B$6])*100;0)" table:style-name="ce54">
            <text:p><text:s/>2.80<text:s/></text:p>
          </table:table-cell>
          <table:table-cell office:value-type="string" table:style-name="ce16">
            <text:p>　公積</text:p>
          </table:table-cell>
          <table:table-cell office:value-type="float" office:value="17023763390.369999" table:formula="of:=SUM([.E26:.E27])" table:style-name="ce42">
            <text:p><text:s/>17,023,763,390.37<text:s/></text:p>
          </table:table-cell>
          <table:table-cell office:value-type="float" office:value="52.506709041541775" table:formula="of:=IF([.E$47]&gt;0;([.E25]/[.E$47])*100;0)" table:style-name="ce46">
            <text:p><text:s/>52.5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274769175" table:style-name="ce47">
            <text:p><text:s/>274,769,175.00<text:s/></text:p>
          </table:table-cell>
          <table:table-cell office:value-type="float" office:value="0.84747566060925561" table:formula="of:=IF([.B$6]&gt;0;([.B26]/[.B$6])*100;0)" table:style-name="ce54">
            <text:p><text:s/>0.85<text:s/></text:p>
          </table:table-cell>
          <table:table-cell office:value-type="string" table:style-name="ce18">
            <text:p>　　資本公積</text:p>
          </table:table-cell>
          <table:table-cell office:value-type="float" office:value="4970563549.8000002" table:style-name="ce47">
            <text:p><text:s/>4,970,563,549.80<text:s/></text:p>
          </table:table-cell>
          <table:table-cell office:value-type="float" office:value="15.330801309743139" table:formula="of:=IF([.E$47]&gt;0;([.E26]/[.E$47])*100;0)" table:style-name="ce41">
            <text:p><text:s/>15.3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22337731" table:style-name="ce47">
            <text:p><text:s/>22,337,731.00<text:s/></text:p>
          </table:table-cell>
          <table:table-cell office:value-type="float" office:value="6.8896677859650188E-2" table:formula="of:=IF([.B$6]&gt;0;([.B27]/[.B$6])*100;0)" table:style-name="ce54">
            <text:p><text:s/>0.07<text:s/></text:p>
          </table:table-cell>
          <table:table-cell office:value-type="string" table:style-name="ce18">
            <text:p>　　特別公積</text:p>
          </table:table-cell>
          <table:table-cell office:value-type="float" office:value="12053199840.57" table:style-name="ce47">
            <text:p><text:s/>12,053,199,840.57<text:s/></text:p>
          </table:table-cell>
          <table:table-cell office:value-type="float" office:value="37.175907731798638" table:formula="of:=IF([.E$47]&gt;0;([.E27]/[.E$47])*100;0)" table:style-name="ce41">
            <text:p><text:s/>37.1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3490448837.7600002" table:formula="of:=SUM([.E30:.E31])" table:style-name="ce42">
            <text:p><text:s/>3,490,448,837.76<text:s/></text:p>
          </table:table-cell>
          <table:table-cell office:value-type="float" office:value="10.765656062414806" table:formula="of:=IF([.E$47]&gt;0;([.E29]/[.E$47])*100;0)" table:style-name="ce46">
            <text:p><text:s/>10.7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office:value-type="float" office:value="526923488" table:style-name="ce47">
            <text:p><text:s/>526,923,488.00<text:s/></text:p>
          </table:table-cell>
          <table:table-cell office:value-type="float" office:value="1.6251998830776166" table:formula="of:=IF([.B$6]&gt;0;([.B30]/[.B$6])*100;0)" table:style-name="ce54">
            <text:p><text:s/>1.63<text:s/></text:p>
          </table:table-cell>
          <table:table-cell office:value-type="string" table:style-name="ce18">
            <text:p>　　累積賸餘</text:p>
          </table:table-cell>
          <table:table-cell office:value-type="float" office:value="3490448837.7600002" table:style-name="ce47">
            <text:p><text:s/>3,490,448,837.76<text:s/></text:p>
          </table:table-cell>
          <table:table-cell office:value-type="float" office:value="10.765656062414806" table:formula="of:=IF([.E$47]&gt;0;([.E30]/[.E$47])*100;0)" table:style-name="ce41">
            <text:p><text:s/>10.7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13391523" table:formula="of:=SUM([.B36])" table:style-name="ce42">
            <text:p><text:s/>13,391,523.00<text:s/></text:p>
          </table:table-cell>
          <table:table-cell office:value-type="float" office:value="4.1303722664629464E-2" table:formula="of:=IF([.B$6]&gt;0;([.B35]/[.B$6])*100;0)" table:style-name="ce45">
            <text:p><text:s/>0.04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13391523" table:style-name="ce47">
            <text:p><text:s/>13,391,523.00<text:s/></text:p>
          </table:table-cell>
          <table:table-cell office:value-type="float" office:value="4.1303722664629464E-2" table:formula="of:=IF([.B$6]&gt;0;([.B36]/[.B$6])*100;0)" table:style-name="ce54">
            <text:p><text:s/>0.0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table:style-name="ce47"/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99604733.439999998" table:formula="of:=SUM([.B40:.B45])" table:style-name="ce42">
            <text:p><text:s/>99,604,733.44<text:s/></text:p>
          </table:table-cell>
          <table:table-cell office:value-type="float" office:value="0.30721272599764077" table:formula="of:=IF([.B$6]&gt;0;([.B39]/[.B$6])*100;0)" table:style-name="ce45">
            <text:p><text:s/>0.3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office:value-type="float" office:value="19715135.440000001" table:style-name="ce47">
            <text:p><text:s/>19,715,135.44<text:s/></text:p>
          </table:table-cell>
          <table:table-cell office:value-type="float" office:value="6.0807757751628971E-2" table:formula="of:=IF([.B$6]&gt;0;([.B40]/[.B$6])*100;0)" table:style-name="ce54">
            <text:p><text:s/>0.06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79889598" table:style-name="ce47">
            <text:p><text:s/>79,889,598.00<text:s/></text:p>
          </table:table-cell>
          <table:table-cell office:value-type="float" office:value="0.24640496824601182" table:formula="of:=IF([.B$6]&gt;0;([.B41]/[.B$6])*100;0)" table:style-name="ce54">
            <text:p><text:s/>0.2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32422072723.889996" table:formula="of:=[.B6]" table:style-name="ce50">
            <text:p><text:s/>32,422,072,723.89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32422072723.889996" table:formula="of:=[.E6]+[.E21]" table:style-name="ce51">
            <text:p><text:s/>32,422,072,723.89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249,061,493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交通作業" table:style-name="ta14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交通作業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891593752223.78992" table:formula="of:=SUM([.B7];[.B14];[.B21];[.B31];[.B35];[.B37];[.B39])" table:style-name="ce42">
            <text:p><text:s/>891,593,752,223.79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266825848339.82001" table:formula="of:=SUM([.E7];[.E12];[.E15])" table:style-name="ce42">
            <text:p><text:s/>266,825,848,339.82<text:s/></text:p>
          </table:table-cell>
          <table:table-cell office:value-type="float" office:value="29.926841420132195" table:formula="of:=IF([.E$47]&gt;0;([.E6]/[.E$47])*100;0)" table:style-name="ce44">
            <text:p><text:s/>29.93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19683217010.109997" table:formula="of:=SUM([.B8:.B13])" table:style-name="ce42">
            <text:p><text:s/>19,683,217,010.11<text:s/></text:p>
          </table:table-cell>
          <table:table-cell office:value-type="float" office:value="2.2076441160580846" table:formula="of:=IF([.B$6]&gt;0;([.B7]/[.B$6])*100;0)" table:style-name="ce45">
            <text:p><text:s/>2.21<text:s/></text:p>
          </table:table-cell>
          <table:table-cell office:value-type="string" table:style-name="ce16">
            <text:p>　流動負債</text:p>
          </table:table-cell>
          <table:table-cell office:value-type="float" office:value="52528976640.82" table:formula="of:=SUM([.E8:.E10])" table:style-name="ce42">
            <text:p><text:s/>52,528,976,640.82<text:s/></text:p>
          </table:table-cell>
          <table:table-cell office:value-type="float" office:value="5.8915819575679604" table:formula="of:=IF([.E$47]&gt;0;([.E7]/[.E$47])*100;0)" table:style-name="ce46">
            <text:p><text:s/>5.89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15845139043.689999" table:style-name="ce47">
            <text:p><text:s/>15,845,139,043.69<text:s/></text:p>
          </table:table-cell>
          <table:table-cell office:value-type="float" office:value="1.7771702643910936" table:formula="of:=IF([.B$6]&gt;0;([.B8]/[.B$6])*100;0)" table:style-name="ce54">
            <text:p><text:s/>1.78<text:s/></text:p>
          </table:table-cell>
          <table:table-cell office:value-type="string" table:style-name="ce18">
            <text:p>　　短期債務</text:p>
          </table:table-cell>
          <table:table-cell office:value-type="float" office:value="35515000000" table:style-name="ce47">
            <text:p><text:s/>35,515,000,000.00<text:s/></text:p>
          </table:table-cell>
          <table:table-cell office:value-type="float" office:value="3.98331638276058" table:formula="of:=IF([.E$47]&gt;0;([.E8]/[.E$47])*100;0)" table:style-name="ce41">
            <text:p><text:s/>3.9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16575272539.82" table:style-name="ce47">
            <text:p><text:s/>16,575,272,539.82<text:s/></text:p>
          </table:table-cell>
          <table:table-cell office:value-type="float" office:value="1.8590610912737313" table:formula="of:=IF([.E$47]&gt;0;([.E9]/[.E$47])*100;0)" table:style-name="ce41">
            <text:p><text:s/>1.8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2403970803" table:style-name="ce47">
            <text:p><text:s/>2,403,970,803.00<text:s/></text:p>
          </table:table-cell>
          <table:table-cell office:value-type="float" office:value="0.26962625040878524" table:formula="of:=IF([.B$6]&gt;0;([.B10]/[.B$6])*100;0)" table:style-name="ce54">
            <text:p><text:s/>0.27<text:s/></text:p>
          </table:table-cell>
          <table:table-cell office:value-type="string" table:style-name="ce18">
            <text:p>　　預收款項</text:p>
          </table:table-cell>
          <table:table-cell office:value-type="float" office:value="438704101" table:style-name="ce47">
            <text:p><text:s/>438,704,101.00<text:s/></text:p>
          </table:table-cell>
          <table:table-cell office:value-type="float" office:value="4.9204483533649222E-2" table:formula="of:=IF([.E$47]&gt;0;([.E10]/[.E$47])*100;0)" table:style-name="ce41">
            <text:p><text:s/>0.0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388176245.42000002" table:style-name="ce47">
            <text:p><text:s/>388,176,245.42<text:s/></text:p>
          </table:table-cell>
          <table:table-cell office:value-type="float" office:value="4.3537344721384701E-2" table:formula="of:=IF([.B$6]&gt;0;([.B11]/[.B$6])*100;0)" table:style-name="ce54">
            <text:p><text:s/>0.0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764461575" table:style-name="ce47">
            <text:p><text:s/>764,461,575.00<text:s/></text:p>
          </table:table-cell>
          <table:table-cell office:value-type="float" office:value="8.5741019729366638E-2" table:formula="of:=IF([.B$6]&gt;0;([.B12]/[.B$6])*100;0)" table:style-name="ce54">
            <text:p><text:s/>0.09<text:s/></text:p>
          </table:table-cell>
          <table:table-cell office:value-type="string" table:style-name="ce16">
            <text:p>　長期負債</text:p>
          </table:table-cell>
          <table:table-cell office:value-type="float" office:value="207310640987" table:formula="of:=SUM([.E13])" table:style-name="ce42">
            <text:p><text:s/>207,310,640,987.00<text:s/></text:p>
          </table:table-cell>
          <table:table-cell office:value-type="float" office:value="23.25169287805474" table:formula="of:=IF([.E$47]&gt;0;([.E12]/[.E$47])*100;0)" table:style-name="ce46">
            <text:p><text:s/>23.2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281469343" table:style-name="ce47">
            <text:p><text:s/>281,469,343.00<text:s/></text:p>
          </table:table-cell>
          <table:table-cell office:value-type="float" office:value="3.1569236807454798E-2" table:formula="of:=IF([.B$6]&gt;0;([.B13]/[.B$6])*100;0)" table:style-name="ce54">
            <text:p><text:s/>0.03<text:s/></text:p>
          </table:table-cell>
          <table:table-cell office:value-type="string" table:style-name="ce18">
            <text:p>　　長期債務</text:p>
          </table:table-cell>
          <table:table-cell office:value-type="float" office:value="207310640987" table:style-name="ce47">
            <text:p><text:s/>207,310,640,987.00<text:s/></text:p>
          </table:table-cell>
          <table:table-cell office:value-type="float" office:value="23.25169287805474" table:formula="of:=IF([.E$47]&gt;0;([.E13]/[.E$47])*100;0)" table:style-name="ce41">
            <text:p><text:s/>23.2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26871293841" table:formula="of:=SUM([.B16:.B20])" table:style-name="ce42">
            <text:p><text:s/>26,871,293,841.00<text:s/></text:p>
          </table:table-cell>
          <table:table-cell office:value-type="float" office:value="3.0138494997276863" table:formula="of:=IF([.B$6]&gt;0;([.B14]/[.B$6])*100;0)" table:style-name="ce45">
            <text:p><text:s/>3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6986230712" table:formula="of:=SUM([.E16])" table:style-name="ce42">
            <text:p><text:s/>6,986,230,712.00<text:s/></text:p>
          </table:table-cell>
          <table:table-cell office:value-type="float" office:value="0.7835665845094949" table:formula="of:=IF([.E$47]&gt;0;([.E15]/[.E$47])*100;0)" table:style-name="ce46">
            <text:p><text:s/>0.7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office:value-type="float" office:value="25206584549" table:style-name="ce47">
            <text:p><text:s/>25,206,584,549.00<text:s/></text:p>
          </table:table-cell>
          <table:table-cell office:value-type="float" office:value="2.8271378625220729" table:formula="of:=IF([.B$6]&gt;0;([.B16]/[.B$6])*100;0)" table:style-name="ce54">
            <text:p><text:s/>2.83<text:s/></text:p>
          </table:table-cell>
          <table:table-cell office:value-type="string" table:style-name="ce18">
            <text:p>　　什項負債</text:p>
          </table:table-cell>
          <table:table-cell office:value-type="float" office:value="6986230712" table:style-name="ce47">
            <text:p><text:s/>6,986,230,712.00<text:s/></text:p>
          </table:table-cell>
          <table:table-cell office:value-type="float" office:value="0.7835665845094949" table:formula="of:=IF([.E$47]&gt;0;([.E16]/[.E$47])*100;0)" table:style-name="ce41">
            <text:p><text:s/>0.7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table:style-name="ce47"/>
          <table:table-cell office:value-type="float" office:value="0" table:formula="of:=IF([.B$6]&gt;0;([.B1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office:value-type="float" office:value="182060466" table:style-name="ce47">
            <text:p><text:s/>182,060,466.00<text:s/></text:p>
          </table:table-cell>
          <table:table-cell office:value-type="float" office:value="2.0419665968487277E-2" table:formula="of:=IF([.B$6]&gt;0;([.B19]/[.B$6])*100;0)" table:style-name="ce54">
            <text:p><text:s/>0.0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1482648826" table:style-name="ce47">
            <text:p><text:s/>1,482,648,826.00<text:s/></text:p>
          </table:table-cell>
          <table:table-cell office:value-type="float" office:value="0.16629197123712633" table:formula="of:=IF([.B$6]&gt;0;([.B20]/[.B$6])*100;0)" table:style-name="ce54">
            <text:p><text:s/>0.1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830233692027.93994" table:formula="of:=SUM([.B22:.B30])" table:style-name="ce42">
            <text:p><text:s/>830,233,692,027.94<text:s/></text:p>
          </table:table-cell>
          <table:table-cell office:value-type="float" office:value="93.117935153447704" table:formula="of:=IF([.B$6]&gt;0;([.B21]/[.B$6])*100;0)" table:style-name="ce45">
            <text:p><text:s/>93.12<text:s/></text:p>
          </table:table-cell>
          <table:table-cell office:value-type="string" table:style-name="ce16">
            <text:p>淨值</text:p>
          </table:table-cell>
          <table:table-cell office:value-type="float" office:value="624767903883.96997" table:formula="of:=SUM([.E22];[.E25];[.E29];[.E33])" table:style-name="ce42">
            <text:p><text:s/>624,767,903,883.97<text:s/></text:p>
          </table:table-cell>
          <table:table-cell office:value-type="float" office:value="70.073158579867794" table:formula="of:=IF([.E$47]&gt;0;([.E21]/[.E$47])*100;0)" table:style-name="ce46">
            <text:p><text:s/>70.0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239757234239" table:style-name="ce47">
            <text:p><text:s/>239,757,234,239.00<text:s/></text:p>
          </table:table-cell>
          <table:table-cell office:value-type="float" office:value="26.890860735733487" table:formula="of:=IF([.B$6]&gt;0;([.B22]/[.B$6])*100;0)" table:style-name="ce54">
            <text:p><text:s/>26.89<text:s/></text:p>
          </table:table-cell>
          <table:table-cell office:value-type="string" table:style-name="ce16">
            <text:p>　基金</text:p>
          </table:table-cell>
          <table:table-cell office:value-type="float" office:value="489134373803.48999" table:formula="of:=SUM([.E23])" table:style-name="ce42">
            <text:p><text:s/>489,134,373,803.49<text:s/></text:p>
          </table:table-cell>
          <table:table-cell office:value-type="float" office:value="54.86067758813963" table:formula="of:=IF([.E$47]&gt;0;([.E22]/[.E$47])*100;0)" table:style-name="ce46">
            <text:p><text:s/>54.8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111978598939" table:style-name="ce47">
            <text:p><text:s/>111,978,598,939.00<text:s/></text:p>
          </table:table-cell>
          <table:table-cell office:value-type="float" office:value="12.559374564896389" table:formula="of:=IF([.B$6]&gt;0;([.B23]/[.B$6])*100;0)" table:style-name="ce54">
            <text:p><text:s/>12.56<text:s/></text:p>
          </table:table-cell>
          <table:table-cell office:value-type="string" table:style-name="ce18">
            <text:p>　　基金</text:p>
          </table:table-cell>
          <table:table-cell office:value-type="float" office:value="489134373803.48999" table:style-name="ce47">
            <text:p><text:s/>489,134,373,803.49<text:s/></text:p>
          </table:table-cell>
          <table:table-cell office:value-type="float" office:value="54.86067758813963" table:formula="of:=IF([.E$47]&gt;0;([.E23]/[.E$47])*100;0)" table:style-name="ce41">
            <text:p><text:s/>54.8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27016547786" table:style-name="ce47">
            <text:p><text:s/>27,016,547,786.00<text:s/></text:p>
          </table:table-cell>
          <table:table-cell office:value-type="float" office:value="3.0301409939914934" table:formula="of:=IF([.B$6]&gt;0;([.B24]/[.B$6])*100;0)" table:style-name="ce54">
            <text:p><text:s/>3.0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7688280948" table:style-name="ce47">
            <text:p><text:s/>7,688,280,948.00<text:s/></text:p>
          </table:table-cell>
          <table:table-cell office:value-type="float" office:value="0.86230762932379112" table:formula="of:=IF([.B$6]&gt;0;([.B25]/[.B$6])*100;0)" table:style-name="ce54">
            <text:p><text:s/>0.86<text:s/></text:p>
          </table:table-cell>
          <table:table-cell office:value-type="string" table:style-name="ce16">
            <text:p>　公積</text:p>
          </table:table-cell>
          <table:table-cell office:value-type="float" office:value="120865086342.12" table:formula="of:=SUM([.E26:.E27])" table:style-name="ce42">
            <text:p><text:s/>120,865,086,342.12<text:s/></text:p>
          </table:table-cell>
          <table:table-cell office:value-type="float" office:value="13.556071477695021" table:formula="of:=IF([.E$47]&gt;0;([.E25]/[.E$47])*100;0)" table:style-name="ce46">
            <text:p><text:s/>13.5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39717619330.940002" table:style-name="ce47">
            <text:p><text:s/>39,717,619,330.94<text:s/></text:p>
          </table:table-cell>
          <table:table-cell office:value-type="float" office:value="4.4546767215312295" table:formula="of:=IF([.B$6]&gt;0;([.B26]/[.B$6])*100;0)" table:style-name="ce54">
            <text:p><text:s/>4.45<text:s/></text:p>
          </table:table-cell>
          <table:table-cell office:value-type="string" table:style-name="ce18">
            <text:p>　　資本公積</text:p>
          </table:table-cell>
          <table:table-cell office:value-type="float" office:value="113341066898.81999" table:style-name="ce47">
            <text:p><text:s/>113,341,066,898.82<text:s/></text:p>
          </table:table-cell>
          <table:table-cell office:value-type="float" office:value="12.712187205902648" table:formula="of:=IF([.E$47]&gt;0;([.E26]/[.E$47])*100;0)" table:style-name="ce41">
            <text:p><text:s/>12.7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1882562471" table:style-name="ce47">
            <text:p><text:s/>1,882,562,471.00<text:s/></text:p>
          </table:table-cell>
          <table:table-cell office:value-type="float" office:value="0.21114576748710515" table:formula="of:=IF([.B$6]&gt;0;([.B27]/[.B$6])*100;0)" table:style-name="ce54">
            <text:p><text:s/>0.21<text:s/></text:p>
          </table:table-cell>
          <table:table-cell office:value-type="string" table:style-name="ce18">
            <text:p>　　特別公積</text:p>
          </table:table-cell>
          <table:table-cell office:value-type="float" office:value="7524019443.3000002" table:style-name="ce47">
            <text:p><text:s/>7,524,019,443.30<text:s/></text:p>
          </table:table-cell>
          <table:table-cell office:value-type="float" office:value="0.84388427179237013" table:formula="of:=IF([.E$47]&gt;0;([.E27]/[.E$47])*100;0)" table:style-name="ce41">
            <text:p><text:s/>0.8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14768443738.359999" table:formula="of:=SUM([.E30:.E31])" table:style-name="ce42">
            <text:p><text:s/>14,768,443,738.36<text:s/></text:p>
          </table:table-cell>
          <table:table-cell office:value-type="float" office:value="1.656409514033149" table:formula="of:=IF([.E$47]&gt;0;([.E29]/[.E$47])*100;0)" table:style-name="ce46">
            <text:p><text:s/>1.6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office:value-type="float" office:value="402192848314" table:style-name="ce47">
            <text:p><text:s/>402,192,848,314.00<text:s/></text:p>
          </table:table-cell>
          <table:table-cell office:value-type="float" office:value="45.109428740484226" table:formula="of:=IF([.B$6]&gt;0;([.B30]/[.B$6])*100;0)" table:style-name="ce54">
            <text:p><text:s/>45.11<text:s/></text:p>
          </table:table-cell>
          <table:table-cell office:value-type="string" table:style-name="ce18">
            <text:p>　　累積賸餘</text:p>
          </table:table-cell>
          <table:table-cell office:value-type="float" office:value="14768443738.359999" table:style-name="ce47">
            <text:p><text:s/>14,768,443,738.36<text:s/></text:p>
          </table:table-cell>
          <table:table-cell office:value-type="float" office:value="1.656409514033149" table:formula="of:=IF([.E$47]&gt;0;([.E30]/[.E$47])*100;0)" table:style-name="ce41">
            <text:p><text:s/>1.6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149916169" table:formula="of:=SUM([.B36])" table:style-name="ce42">
            <text:p><text:s/>149,916,169.00<text:s/></text:p>
          </table:table-cell>
          <table:table-cell office:value-type="float" office:value="1.6814403266743737E-2" table:formula="of:=IF([.B$6]&gt;0;([.B35]/[.B$6])*100;0)" table:style-name="ce45">
            <text:p><text:s/>0.02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149916169" table:style-name="ce47">
            <text:p><text:s/>149,916,169.00<text:s/></text:p>
          </table:table-cell>
          <table:table-cell office:value-type="float" office:value="1.6814403266743737E-2" table:formula="of:=IF([.B$6]&gt;0;([.B36]/[.B$6])*100;0)" table:style-name="ce54">
            <text:p><text:s/>0.0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588933" table:formula="of:=SUM([.B38])" table:style-name="ce42">
            <text:p><text:s/>588,933.00<text:s/></text:p>
          </table:table-cell>
          <table:table-cell office:value-type="float" office:value="6.6053962191984711E-5" table:formula="of:=IF([.B$6]&gt;0;([.B37]/[.B$6])*100;0)" table:style-name="ce45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office:value-type="float" office:value="588933" table:style-name="ce47">
            <text:p><text:s/>588,933.00<text:s/></text:p>
          </table:table-cell>
          <table:table-cell office:value-type="float" office:value="6.6053962191984711E-5" table:formula="of:=IF([.B$6]&gt;0;([.B38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14655044242.74" table:formula="of:=SUM([.B40:.B45])" table:style-name="ce42">
            <text:p><text:s/>14,655,044,242.74<text:s/></text:p>
          </table:table-cell>
          <table:table-cell office:value-type="float" office:value="1.6436907735375859" table:formula="of:=IF([.B$6]&gt;0;([.B39]/[.B$6])*100;0)" table:style-name="ce45">
            <text:p><text:s/>1.6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office:value-type="float" office:value="74110462.739999995" table:style-name="ce47">
            <text:p><text:s/>74,110,462.74<text:s/></text:p>
          </table:table-cell>
          <table:table-cell office:value-type="float" office:value="8.3121334750446158E-3" table:formula="of:=IF([.B$6]&gt;0;([.B40]/[.B$6])*100;0)" table:style-name="ce54">
            <text:p><text:s/>0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14580933780" table:style-name="ce47">
            <text:p><text:s/>14,580,933,780.00<text:s/></text:p>
          </table:table-cell>
          <table:table-cell office:value-type="float" office:value="1.6353786400625414" table:formula="of:=IF([.B$6]&gt;0;([.B41]/[.B$6])*100;0)" table:style-name="ce54">
            <text:p><text:s/>1.6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891593752223.78992" table:formula="of:=[.B6]" table:style-name="ce50">
            <text:p><text:s/>891,593,752,223.79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891593752223.79004" table:formula="of:=[.E6]+[.E21]" table:style-name="ce51">
            <text:p><text:s/>891,593,752,223.79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26,176,270,062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安置" table:style-name="ta15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國軍退除役官兵安置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28671057265" table:formula="of:=SUM([.B7];[.B14];[.B21];[.B31];[.B35];[.B37];[.B39])" table:style-name="ce42">
            <text:p><text:s/>28,671,057,265.00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7364877056" table:formula="of:=SUM([.E7];[.E12];[.E15])" table:style-name="ce42">
            <text:p><text:s/>7,364,877,056.00<text:s/></text:p>
          </table:table-cell>
          <table:table-cell office:value-type="float" office:value="25.687497283159573" table:formula="of:=IF([.E$47]&gt;0;([.E6]/[.E$47])*100;0)" table:style-name="ce44">
            <text:p><text:s/>25.69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4458046694" table:formula="of:=SUM([.B8:.B13])" table:style-name="ce42">
            <text:p><text:s/>4,458,046,694.00<text:s/></text:p>
          </table:table-cell>
          <table:table-cell office:value-type="float" office:value="15.548944194123354" table:formula="of:=IF([.B$6]&gt;0;([.B7]/[.B$6])*100;0)" table:style-name="ce45">
            <text:p><text:s/>15.55<text:s/></text:p>
          </table:table-cell>
          <table:table-cell office:value-type="string" table:style-name="ce16">
            <text:p>　流動負債</text:p>
          </table:table-cell>
          <table:table-cell office:value-type="float" office:value="726423672" table:formula="of:=SUM([.E8:.E10])" table:style-name="ce42">
            <text:p><text:s/>726,423,672.00<text:s/></text:p>
          </table:table-cell>
          <table:table-cell office:value-type="float" office:value="2.5336480105558468" table:formula="of:=IF([.E$47]&gt;0;([.E7]/[.E$47])*100;0)" table:style-name="ce46">
            <text:p><text:s/>2.53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3238012605" table:style-name="ce47">
            <text:p><text:s/>3,238,012,605.00<text:s/></text:p>
          </table:table-cell>
          <table:table-cell office:value-type="float" office:value="11.293663066108071" table:formula="of:=IF([.B$6]&gt;0;([.B8]/[.B$6])*100;0)" table:style-name="ce54">
            <text:p><text:s/>11.29<text:s/></text:p>
          </table:table-cell>
          <table:table-cell office:value-type="string" table:style-name="ce18">
            <text:p>　　短期債務</text:p>
          </table:table-cell>
          <table:table-cell table:style-name="ce47"/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348297393" table:style-name="ce47">
            <text:p><text:s/>348,297,393.00<text:s/></text:p>
          </table:table-cell>
          <table:table-cell office:value-type="float" office:value="1.2148048458093721" table:formula="of:=IF([.E$47]&gt;0;([.E9]/[.E$47])*100;0)" table:style-name="ce41">
            <text:p><text:s/>1.2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905690814" table:style-name="ce47">
            <text:p><text:s/>905,690,814.00<text:s/></text:p>
          </table:table-cell>
          <table:table-cell office:value-type="float" office:value="3.1589027416356075" table:formula="of:=IF([.B$6]&gt;0;([.B10]/[.B$6])*100;0)" table:style-name="ce54">
            <text:p><text:s/>3.16<text:s/></text:p>
          </table:table-cell>
          <table:table-cell office:value-type="string" table:style-name="ce18">
            <text:p>　　預收款項</text:p>
          </table:table-cell>
          <table:table-cell office:value-type="float" office:value="378126279" table:style-name="ce47">
            <text:p><text:s/>378,126,279.00<text:s/></text:p>
          </table:table-cell>
          <table:table-cell office:value-type="float" office:value="1.3188431647464745" table:formula="of:=IF([.E$47]&gt;0;([.E10]/[.E$47])*100;0)" table:style-name="ce41">
            <text:p><text:s/>1.3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204992578" table:style-name="ce47">
            <text:p><text:s/>204,992,578.00<text:s/></text:p>
          </table:table-cell>
          <table:table-cell office:value-type="float" office:value="0.71498088160928519" table:formula="of:=IF([.B$6]&gt;0;([.B11]/[.B$6])*100;0)" table:style-name="ce54">
            <text:p><text:s/>0.7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88154546" table:style-name="ce47">
            <text:p><text:s/>88,154,546.00<text:s/></text:p>
          </table:table-cell>
          <table:table-cell office:value-type="float" office:value="0.30746876609818663" table:formula="of:=IF([.B$6]&gt;0;([.B12]/[.B$6])*100;0)" table:style-name="ce54">
            <text:p><text:s/>0.31<text:s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21196151" table:style-name="ce47">
            <text:p><text:s/>21,196,151.00<text:s/></text:p>
          </table:table-cell>
          <table:table-cell office:value-type="float" office:value="7.3928738672204675E-2" table:formula="of:=IF([.B$6]&gt;0;([.B13]/[.B$6])*100;0)" table:style-name="ce54">
            <text:p><text:s/>0.07<text:s/></text:p>
          </table:table-cell>
          <table:table-cell office:value-type="string" table:style-name="ce18">
            <text:p>　　長期債務</text:p>
          </table:table-cell>
          <table:table-cell table:style-name="ce47"/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8512507454" table:formula="of:=SUM([.B16:.B20])" table:style-name="ce42">
            <text:p><text:s/>8,512,507,454.00<text:s/></text:p>
          </table:table-cell>
          <table:table-cell office:value-type="float" office:value="29.690246074014109" table:formula="of:=IF([.B$6]&gt;0;([.B14]/[.B$6])*100;0)" table:style-name="ce45">
            <text:p><text:s/>29.69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6638453384" table:formula="of:=SUM([.E16])" table:style-name="ce42">
            <text:p><text:s/>6,638,453,384.00<text:s/></text:p>
          </table:table-cell>
          <table:table-cell office:value-type="float" office:value="23.153849272603725" table:formula="of:=IF([.E$47]&gt;0;([.E15]/[.E$47])*100;0)" table:style-name="ce46">
            <text:p><text:s/>23.1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office:value-type="float" office:value="8327751603" table:style-name="ce47">
            <text:p><text:s/>8,327,751,603.00<text:s/></text:p>
          </table:table-cell>
          <table:table-cell office:value-type="float" office:value="29.045847615693081" table:formula="of:=IF([.B$6]&gt;0;([.B16]/[.B$6])*100;0)" table:style-name="ce54">
            <text:p><text:s/>29.05<text:s/></text:p>
          </table:table-cell>
          <table:table-cell office:value-type="string" table:style-name="ce18">
            <text:p>　　什項負債</text:p>
          </table:table-cell>
          <table:table-cell office:value-type="float" office:value="6638453384" table:style-name="ce47">
            <text:p><text:s/>6,638,453,384.00<text:s/></text:p>
          </table:table-cell>
          <table:table-cell office:value-type="float" office:value="23.153849272603725" table:formula="of:=IF([.E$47]&gt;0;([.E16]/[.E$47])*100;0)" table:style-name="ce41">
            <text:p><text:s/>23.1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table:style-name="ce47"/>
          <table:table-cell office:value-type="float" office:value="0" table:formula="of:=IF([.B$6]&gt;0;([.B1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table:style-name="ce47"/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184755851" table:style-name="ce47">
            <text:p><text:s/>184,755,851.00<text:s/></text:p>
          </table:table-cell>
          <table:table-cell office:value-type="float" office:value="0.64439845832103115" table:formula="of:=IF([.B$6]&gt;0;([.B20]/[.B$6])*100;0)" table:style-name="ce54">
            <text:p><text:s/>0.6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3941548921" table:formula="of:=SUM([.B22:.B30])" table:style-name="ce42">
            <text:p><text:s/>3,941,548,921.00<text:s/></text:p>
          </table:table-cell>
          <table:table-cell office:value-type="float" office:value="13.747483689105596" table:formula="of:=IF([.B$6]&gt;0;([.B21]/[.B$6])*100;0)" table:style-name="ce45">
            <text:p><text:s/>13.75<text:s/></text:p>
          </table:table-cell>
          <table:table-cell office:value-type="string" table:style-name="ce16">
            <text:p>淨值</text:p>
          </table:table-cell>
          <table:table-cell office:value-type="float" office:value="21306180209" table:formula="of:=SUM([.E22];[.E25];[.E29];[.E33])" table:style-name="ce42">
            <text:p><text:s/>21,306,180,209.00<text:s/></text:p>
          </table:table-cell>
          <table:table-cell office:value-type="float" office:value="74.312502716840427" table:formula="of:=IF([.E$47]&gt;0;([.E21]/[.E$47])*100;0)" table:style-name="ce46">
            <text:p><text:s/>74.3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1589432383" table:style-name="ce47">
            <text:p><text:s/>1,589,432,383.00<text:s/></text:p>
          </table:table-cell>
          <table:table-cell office:value-type="float" office:value="5.5436824959374231" table:formula="of:=IF([.B$6]&gt;0;([.B22]/[.B$6])*100;0)" table:style-name="ce54">
            <text:p><text:s/>5.54<text:s/></text:p>
          </table:table-cell>
          <table:table-cell office:value-type="string" table:style-name="ce16">
            <text:p>　基金</text:p>
          </table:table-cell>
          <table:table-cell office:value-type="float" office:value="13662171036.370001" table:formula="of:=SUM([.E23])" table:style-name="ce42">
            <text:p><text:s/>13,662,171,036.37<text:s/></text:p>
          </table:table-cell>
          <table:table-cell office:value-type="float" office:value="47.651437859768095" table:formula="of:=IF([.E$47]&gt;0;([.E22]/[.E$47])*100;0)" table:style-name="ce46">
            <text:p><text:s/>47.6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344133379" table:style-name="ce47">
            <text:p><text:s/>344,133,379.00<text:s/></text:p>
          </table:table-cell>
          <table:table-cell office:value-type="float" office:value="1.2002814399875601" table:formula="of:=IF([.B$6]&gt;0;([.B23]/[.B$6])*100;0)" table:style-name="ce54">
            <text:p><text:s/>1.20<text:s/></text:p>
          </table:table-cell>
          <table:table-cell office:value-type="string" table:style-name="ce18">
            <text:p>　　基金</text:p>
          </table:table-cell>
          <table:table-cell office:value-type="float" office:value="13662171036.370001" table:style-name="ce47">
            <text:p><text:s/>13,662,171,036.37<text:s/></text:p>
          </table:table-cell>
          <table:table-cell office:value-type="float" office:value="47.651437859768095" table:formula="of:=IF([.E$47]&gt;0;([.E23]/[.E$47])*100;0)" table:style-name="ce41">
            <text:p><text:s/>47.6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1806817128" table:style-name="ce47">
            <text:p><text:s/>1,806,817,128.00<text:s/></text:p>
          </table:table-cell>
          <table:table-cell office:value-type="float" office:value="6.3018852472024465" table:formula="of:=IF([.B$6]&gt;0;([.B24]/[.B$6])*100;0)" table:style-name="ce54">
            <text:p><text:s/>6.3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111560295" table:style-name="ce47">
            <text:p><text:s/>111,560,295.00<text:s/></text:p>
          </table:table-cell>
          <table:table-cell office:value-type="float" office:value="0.38910422440607545" table:formula="of:=IF([.B$6]&gt;0;([.B25]/[.B$6])*100;0)" table:style-name="ce54">
            <text:p><text:s/>0.39<text:s/></text:p>
          </table:table-cell>
          <table:table-cell office:value-type="string" table:style-name="ce16">
            <text:p>　公積</text:p>
          </table:table-cell>
          <table:table-cell office:value-type="float" office:value="6237794260.6300001" table:formula="of:=SUM([.E26:.E27])" table:style-name="ce42">
            <text:p><text:s/>6,237,794,260.63<text:s/></text:p>
          </table:table-cell>
          <table:table-cell office:value-type="float" office:value="21.756415199396031" table:formula="of:=IF([.E$47]&gt;0;([.E25]/[.E$47])*100;0)" table:style-name="ce46">
            <text:p><text:s/>21.7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16345502" table:style-name="ce47">
            <text:p><text:s/>16,345,502.00<text:s/></text:p>
          </table:table-cell>
          <table:table-cell office:value-type="float" office:value="5.7010461277804576E-2" table:formula="of:=IF([.B$6]&gt;0;([.B26]/[.B$6])*100;0)" table:style-name="ce54">
            <text:p><text:s/>0.06<text:s/></text:p>
          </table:table-cell>
          <table:table-cell office:value-type="string" table:style-name="ce18">
            <text:p>　　資本公積</text:p>
          </table:table-cell>
          <table:table-cell office:value-type="float" office:value="5733493132.6300001" table:style-name="ce47">
            <text:p><text:s/>5,733,493,132.63<text:s/></text:p>
          </table:table-cell>
          <table:table-cell office:value-type="float" office:value="19.997494614993229" table:formula="of:=IF([.E$47]&gt;0;([.E26]/[.E$47])*100;0)" table:style-name="ce41">
            <text:p><text:s/>20.0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26857328" table:style-name="ce47">
            <text:p><text:s/>26,857,328.00<text:s/></text:p>
          </table:table-cell>
          <table:table-cell office:value-type="float" office:value="9.367400633943801E-2" table:formula="of:=IF([.B$6]&gt;0;([.B27]/[.B$6])*100;0)" table:style-name="ce54">
            <text:p><text:s/>0.09<text:s/></text:p>
          </table:table-cell>
          <table:table-cell office:value-type="string" table:style-name="ce18">
            <text:p>　　特別公積</text:p>
          </table:table-cell>
          <table:table-cell office:value-type="float" office:value="504301128" table:style-name="ce47">
            <text:p><text:s/>504,301,128.00<text:s/></text:p>
          </table:table-cell>
          <table:table-cell office:value-type="float" office:value="1.7589205844028017" table:formula="of:=IF([.E$47]&gt;0;([.E27]/[.E$47])*100;0)" table:style-name="ce41">
            <text:p><text:s/>1.7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1406214912" table:formula="of:=SUM([.E30:.E31])" table:style-name="ce42">
            <text:p><text:s/>1,406,214,912.00<text:s/></text:p>
          </table:table-cell>
          <table:table-cell office:value-type="float" office:value="4.9046496576763055" table:formula="of:=IF([.E$47]&gt;0;([.E29]/[.E$47])*100;0)" table:style-name="ce46">
            <text:p><text:s/>4.9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office:value-type="float" office:value="46402906" table:style-name="ce47">
            <text:p><text:s/>46,402,906.00<text:s/></text:p>
          </table:table-cell>
          <table:table-cell office:value-type="float" office:value="0.16184581395484859" table:formula="of:=IF([.B$6]&gt;0;([.B30]/[.B$6])*100;0)" table:style-name="ce54">
            <text:p><text:s/>0.16<text:s/></text:p>
          </table:table-cell>
          <table:table-cell office:value-type="string" table:style-name="ce18">
            <text:p>　　累積賸餘</text:p>
          </table:table-cell>
          <table:table-cell office:value-type="float" office:value="1406214912" table:style-name="ce47">
            <text:p><text:s/>1,406,214,912.00<text:s/></text:p>
          </table:table-cell>
          <table:table-cell office:value-type="float" office:value="4.9046496576763055" table:formula="of:=IF([.E$47]&gt;0;([.E30]/[.E$47])*100;0)" table:style-name="ce41">
            <text:p><text:s/>4.9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62862713" table:formula="of:=SUM([.B32:.B34])" table:style-name="ce42">
            <text:p><text:s/>62,862,713.00<text:s/></text:p>
          </table:table-cell>
          <table:table-cell office:value-type="float" office:value="0.21925495254316707" table:formula="of:=IF([.B$6]&gt;0;([.B31]/[.B$6])*100;0)" table:style-name="ce45">
            <text:p><text:s/>0.22<text:s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office:value-type="float" office:value="51665512" table:style-name="ce47">
            <text:p><text:s/>51,665,512.00<text:s/></text:p>
          </table:table-cell>
          <table:table-cell office:value-type="float" office:value="0.18020093058469219" table:formula="of:=IF([.B$6]&gt;0;([.B32]/[.B$6])*100;0)" table:style-name="ce54">
            <text:p><text:s/>0.18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office:value-type="float" office:value="3144445" table:style-name="ce47">
            <text:p><text:s/>3,144,445.00<text:s/></text:p>
          </table:table-cell>
          <table:table-cell office:value-type="float" office:value="1.0967314427705323E-2" table:formula="of:=IF([.B$6]&gt;0;([.B33]/[.B$6])*100;0)" table:style-name="ce54">
            <text:p><text:s/>0.01<text:s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office:value-type="float" office:value="8052756" table:style-name="ce47">
            <text:p><text:s/>8,052,756.00<text:s/></text:p>
          </table:table-cell>
          <table:table-cell office:value-type="float" office:value="2.8086707530769531E-2" table:formula="of:=IF([.B$6]&gt;0;([.B34]/[.B$6])*100;0)" table:style-name="ce54">
            <text:p><text:s/>0.03<text:s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2746543" table:formula="of:=SUM([.B36])" table:style-name="ce42">
            <text:p><text:s/>2,746,543.00<text:s/></text:p>
          </table:table-cell>
          <table:table-cell office:value-type="float" office:value="9.5794967538669184E-3" table:formula="of:=IF([.B$6]&gt;0;([.B35]/[.B$6])*100;0)" table:style-name="ce45">
            <text:p><text:s/>0.01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2746543" table:style-name="ce47">
            <text:p><text:s/>2,746,543.00<text:s/></text:p>
          </table:table-cell>
          <table:table-cell office:value-type="float" office:value="9.5794967538669184E-3" table:formula="of:=IF([.B$6]&gt;0;([.B36]/[.B$6])*100;0)" table:style-name="ce54">
            <text:p><text:s/>0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772821" table:formula="of:=SUM([.B38])" table:style-name="ce42">
            <text:p><text:s/>772,821.00<text:s/></text:p>
          </table:table-cell>
          <table:table-cell office:value-type="float" office:value="2.6954743693509203E-3" table:formula="of:=IF([.B$6]&gt;0;([.B37]/[.B$6])*100;0)" table:style-name="ce45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office:value-type="float" office:value="772821" table:style-name="ce47">
            <text:p><text:s/>772,821.00<text:s/></text:p>
          </table:table-cell>
          <table:table-cell office:value-type="float" office:value="2.6954743693509203E-3" table:formula="of:=IF([.B$6]&gt;0;([.B38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11692572119" table:formula="of:=SUM([.B40:.B45])" table:style-name="ce42">
            <text:p><text:s/>11,692,572,119.00<text:s/></text:p>
          </table:table-cell>
          <table:table-cell office:value-type="float" office:value="40.781796119090551" table:formula="of:=IF([.B$6]&gt;0;([.B39]/[.B$6])*100;0)" table:style-name="ce45">
            <text:p><text:s/>40.78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office:value-type="float" office:value="5414649444" table:style-name="ce47">
            <text:p><text:s/>5,414,649,444.00<text:s/></text:p>
          </table:table-cell>
          <table:table-cell office:value-type="float" office:value="18.885419515414583" table:formula="of:=IF([.B$6]&gt;0;([.B40]/[.B$6])*100;0)" table:style-name="ce54">
            <text:p><text:s/>18.89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6277922675" table:style-name="ce47">
            <text:p><text:s/>6,277,922,675.00<text:s/></text:p>
          </table:table-cell>
          <table:table-cell office:value-type="float" office:value="21.896376603675971" table:formula="of:=IF([.B$6]&gt;0;([.B41]/[.B$6])*100;0)" table:style-name="ce54">
            <text:p><text:s/>21.9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28671057265" table:formula="of:=[.B6]" table:style-name="ce50">
            <text:p><text:s/>28,671,057,265.00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28671057265" table:formula="of:=[.E6]+[.E21]" table:style-name="ce51">
            <text:p><text:s/>28,671,057,265.00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165,953,647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榮民醫療" table:style-name="ta16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榮民醫療作業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56533451962" table:formula="of:=SUM([.B7];[.B14];[.B21];[.B31];[.B35];[.B37];[.B39])" table:style-name="ce42">
            <text:p><text:s/>56,533,451,962.00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8931860391" table:formula="of:=SUM([.E7];[.E12];[.E15])" table:style-name="ce42">
            <text:p><text:s/>18,931,860,391.00<text:s/></text:p>
          </table:table-cell>
          <table:table-cell office:value-type="float" office:value="33.487890326819944" table:formula="of:=IF([.E$47]&gt;0;([.E6]/[.E$47])*100;0)" table:style-name="ce44">
            <text:p><text:s/>33.49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24198619742" table:formula="of:=SUM([.B8:.B13])" table:style-name="ce42">
            <text:p><text:s/>24,198,619,742.00<text:s/></text:p>
          </table:table-cell>
          <table:table-cell office:value-type="float" office:value="42.80407246008177" table:formula="of:=IF([.B$6]&gt;0;([.B7]/[.B$6])*100;0)" table:style-name="ce45">
            <text:p><text:s/>42.80<text:s/></text:p>
          </table:table-cell>
          <table:table-cell office:value-type="string" table:style-name="ce16">
            <text:p>　流動負債</text:p>
          </table:table-cell>
          <table:table-cell office:value-type="float" office:value="3894854540" table:formula="of:=SUM([.E8:.E10])" table:style-name="ce42">
            <text:p><text:s/>3,894,854,540.00<text:s/></text:p>
          </table:table-cell>
          <table:table-cell office:value-type="float" office:value="6.8894688097553249" table:formula="of:=IF([.E$47]&gt;0;([.E7]/[.E$47])*100;0)" table:style-name="ce46">
            <text:p><text:s/>6.89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14361192172" table:style-name="ce47">
            <text:p><text:s/>14,361,192,172.00<text:s/></text:p>
          </table:table-cell>
          <table:table-cell office:value-type="float" office:value="25.402998885780299" table:formula="of:=IF([.B$6]&gt;0;([.B8]/[.B$6])*100;0)" table:style-name="ce54">
            <text:p><text:s/>25.40<text:s/></text:p>
          </table:table-cell>
          <table:table-cell office:value-type="string" table:style-name="ce18">
            <text:p>　　短期債務</text:p>
          </table:table-cell>
          <table:table-cell table:style-name="ce47"/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3805047969" table:style-name="ce47">
            <text:p><text:s/>3,805,047,969.00<text:s/></text:p>
          </table:table-cell>
          <table:table-cell office:value-type="float" office:value="6.7306131802417317" table:formula="of:=IF([.E$47]&gt;0;([.E9]/[.E$47])*100;0)" table:style-name="ce41">
            <text:p><text:s/>6.7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7982357739" table:style-name="ce47">
            <text:p><text:s/>7,982,357,739.00<text:s/></text:p>
          </table:table-cell>
          <table:table-cell office:value-type="float" office:value="14.119706938054108" table:formula="of:=IF([.B$6]&gt;0;([.B10]/[.B$6])*100;0)" table:style-name="ce54">
            <text:p><text:s/>14.12<text:s/></text:p>
          </table:table-cell>
          <table:table-cell office:value-type="string" table:style-name="ce18">
            <text:p>　　預收款項</text:p>
          </table:table-cell>
          <table:table-cell office:value-type="float" office:value="89806571" table:style-name="ce47">
            <text:p><text:s/>89,806,571.00<text:s/></text:p>
          </table:table-cell>
          <table:table-cell office:value-type="float" office:value="0.15885562951359336" table:formula="of:=IF([.E$47]&gt;0;([.E10]/[.E$47])*100;0)" table:style-name="ce41">
            <text:p><text:s/>0.1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578549107" table:style-name="ce47">
            <text:p><text:s/>578,549,107.00<text:s/></text:p>
          </table:table-cell>
          <table:table-cell office:value-type="float" office:value="1.0233748107030196" table:formula="of:=IF([.B$6]&gt;0;([.B11]/[.B$6])*100;0)" table:style-name="ce54">
            <text:p><text:s/>1.0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1197738825" table:style-name="ce47">
            <text:p><text:s/>1,197,738,825.00<text:s/></text:p>
          </table:table-cell>
          <table:table-cell office:value-type="float" office:value="2.1186373437890937" table:formula="of:=IF([.B$6]&gt;0;([.B12]/[.B$6])*100;0)" table:style-name="ce54">
            <text:p><text:s/>2.12<text:s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78781899" table:style-name="ce47">
            <text:p><text:s/>78,781,899.00<text:s/></text:p>
          </table:table-cell>
          <table:table-cell office:value-type="float" office:value="0.13935448175525297" table:formula="of:=IF([.B$6]&gt;0;([.B13]/[.B$6])*100;0)" table:style-name="ce54">
            <text:p><text:s/>0.14<text:s/></text:p>
          </table:table-cell>
          <table:table-cell office:value-type="string" table:style-name="ce18">
            <text:p>　　長期債務</text:p>
          </table:table-cell>
          <table:table-cell table:style-name="ce47"/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514051310" table:formula="of:=SUM([.B16:.B20])" table:style-name="ce42">
            <text:p><text:s/>514,051,310.00<text:s/></text:p>
          </table:table-cell>
          <table:table-cell office:value-type="float" office:value="0.90928696578713963" table:formula="of:=IF([.B$6]&gt;0;([.B14]/[.B$6])*100;0)" table:style-name="ce45">
            <text:p><text:s/>0.9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15037005851" table:formula="of:=SUM([.E16])" table:style-name="ce42">
            <text:p><text:s/>15,037,005,851.00<text:s/></text:p>
          </table:table-cell>
          <table:table-cell office:value-type="float" office:value="26.598421517064626" table:formula="of:=IF([.E$47]&gt;0;([.E15]/[.E$47])*100;0)" table:style-name="ce46">
            <text:p><text:s/>26.6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table:style-name="ce47"/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office:value-type="float" office:value="15037005851" table:style-name="ce47">
            <text:p><text:s/>15,037,005,851.00<text:s/></text:p>
          </table:table-cell>
          <table:table-cell office:value-type="float" office:value="26.598421517064626" table:formula="of:=IF([.E$47]&gt;0;([.E16]/[.E$47])*100;0)" table:style-name="ce41">
            <text:p><text:s/>26.6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table:style-name="ce47"/>
          <table:table-cell office:value-type="float" office:value="0" table:formula="of:=IF([.B$6]&gt;0;([.B1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table:style-name="ce47"/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514051310" table:style-name="ce47">
            <text:p><text:s/>514,051,310.00<text:s/></text:p>
          </table:table-cell>
          <table:table-cell office:value-type="float" office:value="0.90928696578713963" table:formula="of:=IF([.B$6]&gt;0;([.B20]/[.B$6])*100;0)" table:style-name="ce54">
            <text:p><text:s/>0.9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21488853678" table:formula="of:=SUM([.B22:.B30])" table:style-name="ce42">
            <text:p><text:s/>21,488,853,678.00<text:s/></text:p>
          </table:table-cell>
          <table:table-cell office:value-type="float" office:value="38.010864244490371" table:formula="of:=IF([.B$6]&gt;0;([.B21]/[.B$6])*100;0)" table:style-name="ce45">
            <text:p><text:s/>38.01<text:s/></text:p>
          </table:table-cell>
          <table:table-cell office:value-type="string" table:style-name="ce16">
            <text:p>淨值</text:p>
          </table:table-cell>
          <table:table-cell office:value-type="float" office:value="37601591571" table:formula="of:=SUM([.E22];[.E25];[.E29];[.E33])" table:style-name="ce42">
            <text:p><text:s/>37,601,591,571.00<text:s/></text:p>
          </table:table-cell>
          <table:table-cell office:value-type="float" office:value="66.512109673180049" table:formula="of:=IF([.E$47]&gt;0;([.E21]/[.E$47])*100;0)" table:style-name="ce46">
            <text:p><text:s/>66.5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1735909469" table:style-name="ce47">
            <text:p><text:s/>1,735,909,469.00<text:s/></text:p>
          </table:table-cell>
          <table:table-cell office:value-type="float" office:value="3.0705881363247083" table:formula="of:=IF([.B$6]&gt;0;([.B22]/[.B$6])*100;0)" table:style-name="ce54">
            <text:p><text:s/>3.07<text:s/></text:p>
          </table:table-cell>
          <table:table-cell office:value-type="string" table:style-name="ce16">
            <text:p>　基金</text:p>
          </table:table-cell>
          <table:table-cell office:value-type="float" office:value="26685817933" table:formula="of:=SUM([.E23])" table:style-name="ce42">
            <text:p><text:s/>26,685,817,933.00<text:s/></text:p>
          </table:table-cell>
          <table:table-cell office:value-type="float" office:value="47.20358833021087" table:formula="of:=IF([.E$47]&gt;0;([.E22]/[.E$47])*100;0)" table:style-name="ce46">
            <text:p><text:s/>47.2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56709165" table:style-name="ce47">
            <text:p><text:s/>56,709,165.00<text:s/></text:p>
          </table:table-cell>
          <table:table-cell office:value-type="float" office:value="0.1003108125046355" table:formula="of:=IF([.B$6]&gt;0;([.B23]/[.B$6])*100;0)" table:style-name="ce54">
            <text:p><text:s/>0.10<text:s/></text:p>
          </table:table-cell>
          <table:table-cell office:value-type="string" table:style-name="ce18">
            <text:p>　　基金</text:p>
          </table:table-cell>
          <table:table-cell office:value-type="float" office:value="26685817933" table:style-name="ce47">
            <text:p><text:s/>26,685,817,933.00<text:s/></text:p>
          </table:table-cell>
          <table:table-cell office:value-type="float" office:value="47.20358833021087" table:formula="of:=IF([.E$47]&gt;0;([.E23]/[.E$47])*100;0)" table:style-name="ce41">
            <text:p><text:s/>47.2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12918225124" table:style-name="ce47">
            <text:p><text:s/>12,918,225,124.00<text:s/></text:p>
          </table:table-cell>
          <table:table-cell office:value-type="float" office:value="22.850586114365036" table:formula="of:=IF([.B$6]&gt;0;([.B24]/[.B$6])*100;0)" table:style-name="ce54">
            <text:p><text:s/>22.8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5083417492" table:style-name="ce47">
            <text:p><text:s/>5,083,417,492.00<text:s/></text:p>
          </table:table-cell>
          <table:table-cell office:value-type="float" office:value="8.9918752801737867" table:formula="of:=IF([.B$6]&gt;0;([.B25]/[.B$6])*100;0)" table:style-name="ce54">
            <text:p><text:s/>8.99<text:s/></text:p>
          </table:table-cell>
          <table:table-cell office:value-type="string" table:style-name="ce16">
            <text:p>　公積</text:p>
          </table:table-cell>
          <table:table-cell office:value-type="float" office:value="9258815057" table:formula="of:=SUM([.E26:.E27])" table:style-name="ce42">
            <text:p><text:s/>9,258,815,057.00<text:s/></text:p>
          </table:table-cell>
          <table:table-cell office:value-type="float" office:value="16.377586606994178" table:formula="of:=IF([.E$47]&gt;0;([.E25]/[.E$47])*100;0)" table:style-name="ce46">
            <text:p><text:s/>16.3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127743478" table:style-name="ce47">
            <text:p><text:s/>127,743,478.00<text:s/></text:p>
          </table:table-cell>
          <table:table-cell office:value-type="float" office:value="0.22596086664912152" table:formula="of:=IF([.B$6]&gt;0;([.B26]/[.B$6])*100;0)" table:style-name="ce54">
            <text:p><text:s/>0.23<text:s/></text:p>
          </table:table-cell>
          <table:table-cell office:value-type="string" table:style-name="ce18">
            <text:p>　　資本公積</text:p>
          </table:table-cell>
          <table:table-cell office:value-type="float" office:value="8467533006" table:style-name="ce47">
            <text:p><text:s/>8,467,533,006.00<text:s/></text:p>
          </table:table-cell>
          <table:table-cell office:value-type="float" office:value="14.977916104772108" table:formula="of:=IF([.E$47]&gt;0;([.E26]/[.E$47])*100;0)" table:style-name="ce41">
            <text:p><text:s/>14.9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446711459" table:style-name="ce47">
            <text:p><text:s/>446,711,459.00<text:s/></text:p>
          </table:table-cell>
          <table:table-cell office:value-type="float" office:value="0.79017191325989666" table:formula="of:=IF([.B$6]&gt;0;([.B27]/[.B$6])*100;0)" table:style-name="ce54">
            <text:p><text:s/>0.79<text:s/></text:p>
          </table:table-cell>
          <table:table-cell office:value-type="string" table:style-name="ce18">
            <text:p>　　特別公積</text:p>
          </table:table-cell>
          <table:table-cell office:value-type="float" office:value="791282051" table:style-name="ce47">
            <text:p><text:s/>791,282,051.00<text:s/></text:p>
          </table:table-cell>
          <table:table-cell office:value-type="float" office:value="1.3996705022220735" table:formula="of:=IF([.E$47]&gt;0;([.E27]/[.E$47])*100;0)" table:style-name="ce41">
            <text:p><text:s/>1.4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1656958581" table:formula="of:=SUM([.E30:.E31])" table:style-name="ce42">
            <text:p><text:s/>1,656,958,581.00<text:s/></text:p>
          </table:table-cell>
          <table:table-cell office:value-type="float" office:value="2.9309347359750033" table:formula="of:=IF([.E$47]&gt;0;([.E29]/[.E$47])*100;0)" table:style-name="ce46">
            <text:p><text:s/>2.9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office:value-type="float" office:value="1120137491" table:style-name="ce47">
            <text:p><text:s/>1,120,137,491.00<text:s/></text:p>
          </table:table-cell>
          <table:table-cell office:value-type="float" office:value="1.9813711212131908" table:formula="of:=IF([.B$6]&gt;0;([.B30]/[.B$6])*100;0)" table:style-name="ce54">
            <text:p><text:s/>1.98<text:s/></text:p>
          </table:table-cell>
          <table:table-cell office:value-type="string" table:style-name="ce18">
            <text:p>　　累積賸餘</text:p>
          </table:table-cell>
          <table:table-cell office:value-type="float" office:value="1656958581" table:style-name="ce47">
            <text:p><text:s/>1,656,958,581.00<text:s/></text:p>
          </table:table-cell>
          <table:table-cell office:value-type="float" office:value="2.9309347359750033" table:formula="of:=IF([.E$47]&gt;0;([.E30]/[.E$47])*100;0)" table:style-name="ce41">
            <text:p><text:s/>2.9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165294893" table:formula="of:=SUM([.B36])" table:style-name="ce42">
            <text:p><text:s/>165,294,893.00<text:s/></text:p>
          </table:table-cell>
          <table:table-cell office:value-type="float" office:value="0.29238422078154008" table:formula="of:=IF([.B$6]&gt;0;([.B35]/[.B$6])*100;0)" table:style-name="ce45">
            <text:p><text:s/>0.29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165294893" table:style-name="ce47">
            <text:p><text:s/>165,294,893.00<text:s/></text:p>
          </table:table-cell>
          <table:table-cell office:value-type="float" office:value="0.29238422078154008" table:formula="of:=IF([.B$6]&gt;0;([.B36]/[.B$6])*100;0)" table:style-name="ce54">
            <text:p><text:s/>0.29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table:style-name="ce47"/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10166632339" table:formula="of:=SUM([.B40:.B45])" table:style-name="ce42">
            <text:p><text:s/>10,166,632,339.00<text:s/></text:p>
          </table:table-cell>
          <table:table-cell office:value-type="float" office:value="17.983392108859174" table:formula="of:=IF([.B$6]&gt;0;([.B39]/[.B$6])*100;0)" table:style-name="ce45">
            <text:p><text:s/>17.98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table:style-name="ce47"/>
          <table:table-cell office:value-type="float" office:value="0" table:formula="of:=IF([.B$6]&gt;0;([.B4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10166632339" table:style-name="ce47">
            <text:p><text:s/>10,166,632,339.00<text:s/></text:p>
          </table:table-cell>
          <table:table-cell office:value-type="float" office:value="17.983392108859174" table:formula="of:=IF([.B$6]&gt;0;([.B41]/[.B$6])*100;0)" table:style-name="ce54">
            <text:p><text:s/>17.98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56533451962" table:formula="of:=[.B6]" table:style-name="ce50">
            <text:p><text:s/>56,533,451,962.00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56533451962" table:formula="of:=[.E6]+[.E21]" table:style-name="ce51">
            <text:p><text:s/>56,533,451,962.00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913,560,479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科學園區" table:style-name="ta17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科學工業園區管理局作業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113294570356.5" table:formula="of:=SUM([.B7];[.B14];[.B21];[.B31];[.B35];[.B37];[.B39])" table:style-name="ce42">
            <text:p><text:s/>113,294,570,356.50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62806359858" table:formula="of:=SUM([.E7];[.E12];[.E15])" table:style-name="ce42">
            <text:p><text:s/>62,806,359,858.00<text:s/></text:p>
          </table:table-cell>
          <table:table-cell office:value-type="float" office:value="55.436337028658535" table:formula="of:=IF([.E$47]&gt;0;([.E6]/[.E$47])*100;0)" table:style-name="ce44">
            <text:p><text:s/>55.44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2439858250.5" table:formula="of:=SUM([.B8:.B13])" table:style-name="ce42">
            <text:p><text:s/>2,439,858,250.50<text:s/></text:p>
          </table:table-cell>
          <table:table-cell office:value-type="float" office:value="2.1535526749627847" table:formula="of:=IF([.B$6]&gt;0;([.B7]/[.B$6])*100;0)" table:style-name="ce45">
            <text:p><text:s/>2.15<text:s/></text:p>
          </table:table-cell>
          <table:table-cell office:value-type="string" table:style-name="ce16">
            <text:p>　流動負債</text:p>
          </table:table-cell>
          <table:table-cell office:value-type="float" office:value="46506011797" table:formula="of:=SUM([.E8:.E10])" table:style-name="ce42">
            <text:p><text:s/>46,506,011,797.00<text:s/></text:p>
          </table:table-cell>
          <table:table-cell office:value-type="float" office:value="41.048756044231588" table:formula="of:=IF([.E$47]&gt;0;([.E7]/[.E$47])*100;0)" table:style-name="ce46">
            <text:p><text:s/>41.05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529859349.5" table:style-name="ce47">
            <text:p><text:s/>529,859,349.50<text:s/></text:p>
          </table:table-cell>
          <table:table-cell office:value-type="float" office:value="0.46768291528244504" table:formula="of:=IF([.B$6]&gt;0;([.B8]/[.B$6])*100;0)" table:style-name="ce54">
            <text:p><text:s/>0.47<text:s/></text:p>
          </table:table-cell>
          <table:table-cell office:value-type="string" table:style-name="ce18">
            <text:p>　　短期債務</text:p>
          </table:table-cell>
          <table:table-cell office:value-type="float" office:value="46127000000" table:style-name="ce47">
            <text:p><text:s/>46,127,000,000.00<text:s/></text:p>
          </table:table-cell>
          <table:table-cell office:value-type="float" office:value="40.714219450105873" table:formula="of:=IF([.E$47]&gt;0;([.E8]/[.E$47])*100;0)" table:style-name="ce41">
            <text:p><text:s/>40.7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192849927" table:style-name="ce47">
            <text:p><text:s/>192,849,927.00<text:s/></text:p>
          </table:table-cell>
          <table:table-cell office:value-type="float" office:value="0.1702199199777765" table:formula="of:=IF([.E$47]&gt;0;([.E9]/[.E$47])*100;0)" table:style-name="ce41">
            <text:p><text:s/>0.1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417829728" table:style-name="ce47">
            <text:p><text:s/>417,829,728.00<text:s/></text:p>
          </table:table-cell>
          <table:table-cell office:value-type="float" office:value="0.36879942850326369" table:formula="of:=IF([.B$6]&gt;0;([.B10]/[.B$6])*100;0)" table:style-name="ce54">
            <text:p><text:s/>0.37<text:s/></text:p>
          </table:table-cell>
          <table:table-cell office:value-type="string" table:style-name="ce18">
            <text:p>　　預收款項</text:p>
          </table:table-cell>
          <table:table-cell office:value-type="float" office:value="186161870" table:style-name="ce47">
            <text:p><text:s/>186,161,870.00<text:s/></text:p>
          </table:table-cell>
          <table:table-cell office:value-type="float" office:value="0.16431667414794113" table:formula="of:=IF([.E$47]&gt;0;([.E10]/[.E$47])*100;0)" table:style-name="ce41">
            <text:p><text:s/>0.1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5381402" table:style-name="ce47">
            <text:p><text:s/>5,381,402.00<text:s/></text:p>
          </table:table-cell>
          <table:table-cell office:value-type="float" office:value="4.7499204799193225E-3" table:formula="of:=IF([.B$6]&gt;0;([.B11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1485701133" table:style-name="ce47">
            <text:p><text:s/>1,485,701,133.00<text:s/></text:p>
          </table:table-cell>
          <table:table-cell office:value-type="float" office:value="1.3113612844154818" table:formula="of:=IF([.B$6]&gt;0;([.B12]/[.B$6])*100;0)" table:style-name="ce54">
            <text:p><text:s/>1.31<text:s/></text:p>
          </table:table-cell>
          <table:table-cell office:value-type="string" table:style-name="ce16">
            <text:p>　長期負債</text:p>
          </table:table-cell>
          <table:table-cell office:value-type="float" office:value="14711446000" table:formula="of:=SUM([.E13])" table:style-name="ce42">
            <text:p><text:s/>14,711,446,000.00<text:s/></text:p>
          </table:table-cell>
          <table:table-cell office:value-type="float" office:value="12.985128902213066" table:formula="of:=IF([.E$47]&gt;0;([.E12]/[.E$47])*100;0)" table:style-name="ce46">
            <text:p><text:s/>12.9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1086638" table:style-name="ce47">
            <text:p><text:s/>1,086,638.00<text:s/></text:p>
          </table:table-cell>
          <table:table-cell office:value-type="float" office:value="9.5912628167503066E-4" table:formula="of:=IF([.B$6]&gt;0;([.B13]/[.B$6])*100;0)" table:style-name="ce54">
            <text:p><text:s/>0.00<text:s/></text:p>
          </table:table-cell>
          <table:table-cell office:value-type="string" table:style-name="ce18">
            <text:p>　　長期債務</text:p>
          </table:table-cell>
          <table:table-cell office:value-type="float" office:value="14711446000" table:style-name="ce47">
            <text:p><text:s/>14,711,446,000.00<text:s/></text:p>
          </table:table-cell>
          <table:table-cell office:value-type="float" office:value="12.985128902213066" table:formula="of:=IF([.E$47]&gt;0;([.E13]/[.E$47])*100;0)" table:style-name="ce41">
            <text:p><text:s/>12.9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52326803" table:formula="of:=SUM([.B16:.B20])" table:style-name="ce42">
            <text:p><text:s/>52,326,803.00<text:s/></text:p>
          </table:table-cell>
          <table:table-cell office:value-type="float" office:value="4.6186505527445056E-2" table:formula="of:=IF([.B$6]&gt;0;([.B14]/[.B$6])*100;0)" table:style-name="ce45">
            <text:p><text:s/>0.0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1588902061" table:formula="of:=SUM([.E16])" table:style-name="ce42">
            <text:p><text:s/>1,588,902,061.00<text:s/></text:p>
          </table:table-cell>
          <table:table-cell office:value-type="float" office:value="1.4024520822138768" table:formula="of:=IF([.E$47]&gt;0;([.E15]/[.E$47])*100;0)" table:style-name="ce46">
            <text:p><text:s/>1.4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table:style-name="ce47"/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office:value-type="float" office:value="1588902061" table:style-name="ce47">
            <text:p><text:s/>1,588,902,061.00<text:s/></text:p>
          </table:table-cell>
          <table:table-cell office:value-type="float" office:value="1.4024520822138768" table:formula="of:=IF([.E$47]&gt;0;([.E16]/[.E$47])*100;0)" table:style-name="ce41">
            <text:p><text:s/>1.4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table:style-name="ce47"/>
          <table:table-cell office:value-type="float" office:value="0" table:formula="of:=IF([.B$6]&gt;0;([.B1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office:value-type="float" office:value="39580196" table:style-name="ce47">
            <text:p><text:s/>39,580,196.00<text:s/></text:p>
          </table:table-cell>
          <table:table-cell office:value-type="float" office:value="3.4935651263299207E-2" table:formula="of:=IF([.B$6]&gt;0;([.B19]/[.B$6])*100;0)" table:style-name="ce54">
            <text:p><text:s/>0.0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12746607" table:style-name="ce47">
            <text:p><text:s/>12,746,607.00<text:s/></text:p>
          </table:table-cell>
          <table:table-cell office:value-type="float" office:value="1.125085426414585E-2" table:formula="of:=IF([.B$6]&gt;0;([.B20]/[.B$6])*100;0)" table:style-name="ce54">
            <text:p><text:s/>0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110727181954" table:formula="of:=SUM([.B22:.B30])" table:style-name="ce42">
            <text:p><text:s/>110,727,181,954.00<text:s/></text:p>
          </table:table-cell>
          <table:table-cell office:value-type="float" office:value="97.733882220108796" table:formula="of:=IF([.B$6]&gt;0;([.B21]/[.B$6])*100;0)" table:style-name="ce45">
            <text:p><text:s/>97.73<text:s/></text:p>
          </table:table-cell>
          <table:table-cell office:value-type="string" table:style-name="ce16">
            <text:p>淨值</text:p>
          </table:table-cell>
          <table:table-cell office:value-type="float" office:value="50488210498.5" table:formula="of:=SUM([.E22];[.E25];[.E29];[.E33])" table:style-name="ce42">
            <text:p><text:s/>50,488,210,498.50<text:s/></text:p>
          </table:table-cell>
          <table:table-cell office:value-type="float" office:value="44.563662971341472" table:formula="of:=IF([.E$47]&gt;0;([.E21]/[.E$47])*100;0)" table:style-name="ce46">
            <text:p><text:s/>44.5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45210918669" table:style-name="ce47">
            <text:p><text:s/>45,210,918,669.00<text:s/></text:p>
          </table:table-cell>
          <table:table-cell office:value-type="float" office:value="39.90563583650691" table:formula="of:=IF([.B$6]&gt;0;([.B22]/[.B$6])*100;0)" table:style-name="ce54">
            <text:p><text:s/>39.91<text:s/></text:p>
          </table:table-cell>
          <table:table-cell office:value-type="string" table:style-name="ce16">
            <text:p>　基金</text:p>
          </table:table-cell>
          <table:table-cell office:value-type="float" office:value="33680559306.700001" table:formula="of:=SUM([.E23])" table:style-name="ce42">
            <text:p><text:s/>33,680,559,306.70<text:s/></text:p>
          </table:table-cell>
          <table:table-cell office:value-type="float" office:value="29.728308427066345" table:formula="of:=IF([.E$47]&gt;0;([.E22]/[.E$47])*100;0)" table:style-name="ce46">
            <text:p><text:s/>29.7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5928004595" table:style-name="ce47">
            <text:p><text:s/>5,928,004,595.00<text:s/></text:p>
          </table:table-cell>
          <table:table-cell office:value-type="float" office:value="5.232381901750947" table:formula="of:=IF([.B$6]&gt;0;([.B23]/[.B$6])*100;0)" table:style-name="ce54">
            <text:p><text:s/>5.23<text:s/></text:p>
          </table:table-cell>
          <table:table-cell office:value-type="string" table:style-name="ce18">
            <text:p>　　基金</text:p>
          </table:table-cell>
          <table:table-cell office:value-type="float" office:value="33680559306.700001" table:style-name="ce47">
            <text:p><text:s/>33,680,559,306.70<text:s/></text:p>
          </table:table-cell>
          <table:table-cell office:value-type="float" office:value="29.728308427066345" table:formula="of:=IF([.E$47]&gt;0;([.E23]/[.E$47])*100;0)" table:style-name="ce41">
            <text:p><text:s/>29.7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9407447651" table:style-name="ce47">
            <text:p><text:s/>9,407,447,651.00<text:s/></text:p>
          </table:table-cell>
          <table:table-cell office:value-type="float" office:value="8.3035291288875701" table:formula="of:=IF([.B$6]&gt;0;([.B24]/[.B$6])*100;0)" table:style-name="ce54">
            <text:p><text:s/>8.3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1506840512" table:style-name="ce47">
            <text:p><text:s/>1,506,840,512.00<text:s/></text:p>
          </table:table-cell>
          <table:table-cell office:value-type="float" office:value="1.3300200594419296" table:formula="of:=IF([.B$6]&gt;0;([.B25]/[.B$6])*100;0)" table:style-name="ce54">
            <text:p><text:s/>1.33<text:s/></text:p>
          </table:table-cell>
          <table:table-cell office:value-type="string" table:style-name="ce16">
            <text:p>　公積</text:p>
          </table:table-cell>
          <table:table-cell office:value-type="float" office:value="14479484968" table:formula="of:=SUM([.E26:.E27])" table:style-name="ce42">
            <text:p><text:s/>14,479,484,968.00<text:s/></text:p>
          </table:table-cell>
          <table:table-cell office:value-type="float" office:value="12.780387376409935" table:formula="of:=IF([.E$47]&gt;0;([.E25]/[.E$47])*100;0)" table:style-name="ce46">
            <text:p><text:s/>12.7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225514153" table:style-name="ce47">
            <text:p><text:s/>225,514,153.00<text:s/></text:p>
          </table:table-cell>
          <table:table-cell office:value-type="float" office:value="0.19905115690044334" table:formula="of:=IF([.B$6]&gt;0;([.B26]/[.B$6])*100;0)" table:style-name="ce54">
            <text:p><text:s/>0.20<text:s/></text:p>
          </table:table-cell>
          <table:table-cell office:value-type="string" table:style-name="ce18">
            <text:p>　　資本公積</text:p>
          </table:table-cell>
          <table:table-cell office:value-type="float" office:value="12289669968" table:style-name="ce47">
            <text:p><text:s/>12,289,669,968.00<text:s/></text:p>
          </table:table-cell>
          <table:table-cell office:value-type="float" office:value="10.84753658478825" table:formula="of:=IF([.E$47]&gt;0;([.E26]/[.E$47])*100;0)" table:style-name="ce41">
            <text:p><text:s/>10.8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69722886" table:style-name="ce47">
            <text:p><text:s/>69,722,886.00<text:s/></text:p>
          </table:table-cell>
          <table:table-cell office:value-type="float" office:value="6.1541242250714639E-2" table:formula="of:=IF([.B$6]&gt;0;([.B27]/[.B$6])*100;0)" table:style-name="ce54">
            <text:p><text:s/>0.06<text:s/></text:p>
          </table:table-cell>
          <table:table-cell office:value-type="string" table:style-name="ce18">
            <text:p>　　特別公積</text:p>
          </table:table-cell>
          <table:table-cell office:value-type="float" office:value="2189815000" table:style-name="ce47">
            <text:p><text:s/>2,189,815,000.00<text:s/></text:p>
          </table:table-cell>
          <table:table-cell office:value-type="float" office:value="1.9328507916216875" table:formula="of:=IF([.E$47]&gt;0;([.E27]/[.E$47])*100;0)" table:style-name="ce41">
            <text:p><text:s/>1.9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2328166223.8000002" table:formula="of:=SUM([.E30:.E31])" table:style-name="ce42">
            <text:p><text:s/>2,328,166,223.80<text:s/></text:p>
          </table:table-cell>
          <table:table-cell office:value-type="float" office:value="2.0549671678651871" table:formula="of:=IF([.E$47]&gt;0;([.E29]/[.E$47])*100;0)" table:style-name="ce46">
            <text:p><text:s/>2.0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office:value-type="float" office:value="48378733488" table:style-name="ce47">
            <text:p><text:s/>48,378,733,488.00<text:s/></text:p>
          </table:table-cell>
          <table:table-cell office:value-type="float" office:value="42.701722894370278" table:formula="of:=IF([.B$6]&gt;0;([.B30]/[.B$6])*100;0)" table:style-name="ce54">
            <text:p><text:s/>42.70<text:s/></text:p>
          </table:table-cell>
          <table:table-cell office:value-type="string" table:style-name="ce18">
            <text:p>　　累積賸餘</text:p>
          </table:table-cell>
          <table:table-cell office:value-type="float" office:value="2328166223.8000002" table:style-name="ce47">
            <text:p><text:s/>2,328,166,223.80<text:s/></text:p>
          </table:table-cell>
          <table:table-cell office:value-type="float" office:value="2.0549671678651871" table:formula="of:=IF([.E$47]&gt;0;([.E30]/[.E$47])*100;0)" table:style-name="ce41">
            <text:p><text:s/>2.0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5731718" table:formula="of:=SUM([.B36])" table:style-name="ce42">
            <text:p><text:s/>5,731,718.00<text:s/></text:p>
          </table:table-cell>
          <table:table-cell office:value-type="float" office:value="5.059128590155915E-3" table:formula="of:=IF([.B$6]&gt;0;([.B35]/[.B$6])*100;0)" table:style-name="ce45">
            <text:p><text:s/>0.01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5731718" table:style-name="ce47">
            <text:p><text:s/>5,731,718.00<text:s/></text:p>
          </table:table-cell>
          <table:table-cell office:value-type="float" office:value="5.059128590155915E-3" table:formula="of:=IF([.B$6]&gt;0;([.B36]/[.B$6])*100;0)" table:style-name="ce54">
            <text:p><text:s/>0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11466612" table:formula="of:=SUM([.B38])" table:style-name="ce42">
            <text:p><text:s/>11,466,612.00<text:s/></text:p>
          </table:table-cell>
          <table:table-cell office:value-type="float" office:value="1.0121060492059257E-2" table:formula="of:=IF([.B$6]&gt;0;([.B37]/[.B$6])*100;0)" table:style-name="ce45">
            <text:p><text:s/>0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office:value-type="float" office:value="11466612" table:style-name="ce47">
            <text:p><text:s/>11,466,612.00<text:s/></text:p>
          </table:table-cell>
          <table:table-cell office:value-type="float" office:value="1.0121060492059257E-2" table:formula="of:=IF([.B$6]&gt;0;([.B38]/[.B$6])*100;0)" table:style-name="ce54">
            <text:p><text:s/>0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58005019" table:formula="of:=SUM([.B40:.B45])" table:style-name="ce42">
            <text:p><text:s/>58,005,019.00<text:s/></text:p>
          </table:table-cell>
          <table:table-cell office:value-type="float" office:value="5.1198410318762558E-2" table:formula="of:=IF([.B$6]&gt;0;([.B39]/[.B$6])*100;0)" table:style-name="ce45">
            <text:p><text:s/>0.0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table:style-name="ce47"/>
          <table:table-cell office:value-type="float" office:value="0" table:formula="of:=IF([.B$6]&gt;0;([.B4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58005019" table:style-name="ce47">
            <text:p><text:s/>58,005,019.00<text:s/></text:p>
          </table:table-cell>
          <table:table-cell office:value-type="float" office:value="5.1198410318762558E-2" table:formula="of:=IF([.B$6]&gt;0;([.B41]/[.B$6])*100;0)" table:style-name="ce54">
            <text:p><text:s/>0.0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113294570356.5" table:formula="of:=[.B6]" table:style-name="ce50">
            <text:p><text:s/>113,294,570,356.50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113294570356.5" table:formula="of:=[.E6]+[.E21]" table:style-name="ce51">
            <text:p><text:s/>113,294,570,356.50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194,959,628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農業作業" table:style-name="ta18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農業作業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1419874628.5" table:formula="of:=SUM([.B7];[.B14];[.B21];[.B31];[.B35];[.B37];[.B39])" table:style-name="ce42">
            <text:p><text:s/>1,419,874,628.50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8993765" table:formula="of:=SUM([.E7];[.E12];[.E15])" table:style-name="ce42">
            <text:p><text:s/>8,993,765.00<text:s/></text:p>
          </table:table-cell>
          <table:table-cell office:value-type="float" office:value="0.63341965688205126" table:formula="of:=IF([.E$47]&gt;0;([.E6]/[.E$47])*100;0)" table:style-name="ce44">
            <text:p><text:s/>0.63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997245790" table:formula="of:=SUM([.B8:.B13])" table:style-name="ce42">
            <text:p><text:s/>997,245,790.00<text:s/></text:p>
          </table:table-cell>
          <table:table-cell office:value-type="float" office:value="70.234777774254724" table:formula="of:=IF([.B$6]&gt;0;([.B7]/[.B$6])*100;0)" table:style-name="ce45">
            <text:p><text:s/>70.23<text:s/></text:p>
          </table:table-cell>
          <table:table-cell office:value-type="string" table:style-name="ce16">
            <text:p>　流動負債</text:p>
          </table:table-cell>
          <table:table-cell office:value-type="float" office:value="2378866" table:formula="of:=SUM([.E8:.E10])" table:style-name="ce42">
            <text:p><text:s/>2,378,866.00<text:s/></text:p>
          </table:table-cell>
          <table:table-cell office:value-type="float" office:value="0.16754056676913148" table:formula="of:=IF([.E$47]&gt;0;([.E7]/[.E$47])*100;0)" table:style-name="ce46">
            <text:p><text:s/>0.17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897107816" table:style-name="ce47">
            <text:p><text:s/>897,107,816.00<text:s/></text:p>
          </table:table-cell>
          <table:table-cell office:value-type="float" office:value="63.182185102337719" table:formula="of:=IF([.B$6]&gt;0;([.B8]/[.B$6])*100;0)" table:style-name="ce54">
            <text:p><text:s/>63.18<text:s/></text:p>
          </table:table-cell>
          <table:table-cell office:value-type="string" table:style-name="ce18">
            <text:p>　　短期債務</text:p>
          </table:table-cell>
          <table:table-cell table:style-name="ce47"/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1289836" table:style-name="ce47">
            <text:p><text:s/>1,289,836.00<text:s/></text:p>
          </table:table-cell>
          <table:table-cell office:value-type="float" office:value="9.0841541507268364E-2" table:formula="of:=IF([.E$47]&gt;0;([.E9]/[.E$47])*100;0)" table:style-name="ce41">
            <text:p><text:s/>0.0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6772267" table:style-name="ce47">
            <text:p><text:s/>6,772,267.00<text:s/></text:p>
          </table:table-cell>
          <table:table-cell office:value-type="float" office:value="0.47696232217026335" table:formula="of:=IF([.B$6]&gt;0;([.B10]/[.B$6])*100;0)" table:style-name="ce54">
            <text:p><text:s/>0.48<text:s/></text:p>
          </table:table-cell>
          <table:table-cell office:value-type="string" table:style-name="ce18">
            <text:p>　　預收款項</text:p>
          </table:table-cell>
          <table:table-cell office:value-type="float" office:value="1089030" table:style-name="ce47">
            <text:p><text:s/>1,089,030.00<text:s/></text:p>
          </table:table-cell>
          <table:table-cell office:value-type="float" office:value="7.6699025261863119E-2" table:formula="of:=IF([.E$47]&gt;0;([.E10]/[.E$47])*100;0)" table:style-name="ce41">
            <text:p><text:s/>0.0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93151967" table:style-name="ce47">
            <text:p><text:s/>93,151,967.00<text:s/></text:p>
          </table:table-cell>
          <table:table-cell office:value-type="float" office:value="6.5605769080055083" table:formula="of:=IF([.B$6]&gt;0;([.B11]/[.B$6])*100;0)" table:style-name="ce54">
            <text:p><text:s/>6.56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213740" table:style-name="ce47">
            <text:p><text:s/>213,740.00<text:s/></text:p>
          </table:table-cell>
          <table:table-cell office:value-type="float" office:value="1.505344174124737E-2" table:formula="of:=IF([.B$6]&gt;0;([.B12]/[.B$6])*100;0)" table:style-name="ce54">
            <text:p><text:s/>0.02<text:s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table:style-name="ce47"/>
          <table:table-cell office:value-type="float" office:value="0" table:formula="of:=IF([.B$6]&gt;0;([.B13]/[.B$6])*100;0)" table:style-name="ce54">
            <text:p><text:s text:c="2"/></text:p>
          </table:table-cell>
          <table:table-cell office:value-type="string" table:style-name="ce18">
            <text:p>　　長期債務</text:p>
          </table:table-cell>
          <table:table-cell table:style-name="ce47"/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0" table:formula="of:=SUM([.B16:.B20])" table:style-name="ce42">
            <text:p><text:s text:c="2"/></text:p>
          </table:table-cell>
          <table:table-cell office:value-type="float" office:value="0" table:formula="of:=IF([.B$6]&gt;0;([.B14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6614899" table:formula="of:=SUM([.E16])" table:style-name="ce42">
            <text:p><text:s/>6,614,899.00<text:s/></text:p>
          </table:table-cell>
          <table:table-cell office:value-type="float" office:value="0.46587909011291978" table:formula="of:=IF([.E$47]&gt;0;([.E15]/[.E$47])*100;0)" table:style-name="ce46">
            <text:p><text:s/>0.4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table:style-name="ce47"/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office:value-type="float" office:value="6614899" table:style-name="ce47">
            <text:p><text:s/>6,614,899.00<text:s/></text:p>
          </table:table-cell>
          <table:table-cell office:value-type="float" office:value="0.46587909011291978" table:formula="of:=IF([.E$47]&gt;0;([.E16]/[.E$47])*100;0)" table:style-name="ce41">
            <text:p><text:s/>0.4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table:style-name="ce47"/>
          <table:table-cell office:value-type="float" office:value="0" table:formula="of:=IF([.B$6]&gt;0;([.B1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table:style-name="ce47"/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table:style-name="ce47"/>
          <table:table-cell office:value-type="float" office:value="0" table:formula="of:=IF([.B$6]&gt;0;([.B2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420875009.5" table:formula="of:=SUM([.B22:.B30])" table:style-name="ce42">
            <text:p><text:s/>420,875,009.50<text:s/></text:p>
          </table:table-cell>
          <table:table-cell office:value-type="float" office:value="29.641702235684399" table:formula="of:=IF([.B$6]&gt;0;([.B21]/[.B$6])*100;0)" table:style-name="ce45">
            <text:p><text:s/>29.64<text:s/></text:p>
          </table:table-cell>
          <table:table-cell office:value-type="string" table:style-name="ce16">
            <text:p>淨值</text:p>
          </table:table-cell>
          <table:table-cell office:value-type="float" office:value="1410880863.5" table:formula="of:=SUM([.E22];[.E25];[.E29];[.E33])" table:style-name="ce42">
            <text:p><text:s/>1,410,880,863.50<text:s/></text:p>
          </table:table-cell>
          <table:table-cell office:value-type="float" office:value="99.366580343117946" table:formula="of:=IF([.E$47]&gt;0;([.E21]/[.E$47])*100;0)" table:style-name="ce46">
            <text:p><text:s/>99.37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246074977.5" table:style-name="ce47">
            <text:p><text:s/>246,074,977.50<text:s/></text:p>
          </table:table-cell>
          <table:table-cell office:value-type="float" office:value="17.330753896205703" table:formula="of:=IF([.B$6]&gt;0;([.B22]/[.B$6])*100;0)" table:style-name="ce54">
            <text:p><text:s/>17.33<text:s/></text:p>
          </table:table-cell>
          <table:table-cell office:value-type="string" table:style-name="ce16">
            <text:p>　基金</text:p>
          </table:table-cell>
          <table:table-cell office:value-type="float" office:value="69901504.340000004" table:formula="of:=SUM([.E23])" table:style-name="ce42">
            <text:p><text:s/>69,901,504.34<text:s/></text:p>
          </table:table-cell>
          <table:table-cell office:value-type="float" office:value="4.9230758080272299" table:formula="of:=IF([.E$47]&gt;0;([.E22]/[.E$47])*100;0)" table:style-name="ce46">
            <text:p><text:s/>4.9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13349080" table:style-name="ce47">
            <text:p><text:s/>13,349,080.00<text:s/></text:p>
          </table:table-cell>
          <table:table-cell office:value-type="float" office:value="0.94015906278305617" table:formula="of:=IF([.B$6]&gt;0;([.B23]/[.B$6])*100;0)" table:style-name="ce54">
            <text:p><text:s/>0.94<text:s/></text:p>
          </table:table-cell>
          <table:table-cell office:value-type="string" table:style-name="ce18">
            <text:p>　　基金</text:p>
          </table:table-cell>
          <table:table-cell office:value-type="float" office:value="69901504.340000004" table:style-name="ce47">
            <text:p><text:s/>69,901,504.34<text:s/></text:p>
          </table:table-cell>
          <table:table-cell office:value-type="float" office:value="4.9230758080272299" table:formula="of:=IF([.E$47]&gt;0;([.E23]/[.E$47])*100;0)" table:style-name="ce41">
            <text:p><text:s/>4.9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120293056" table:style-name="ce47">
            <text:p><text:s/>120,293,056.00<text:s/></text:p>
          </table:table-cell>
          <table:table-cell office:value-type="float" office:value="8.4720899708646353" table:formula="of:=IF([.B$6]&gt;0;([.B24]/[.B$6])*100;0)" table:style-name="ce54">
            <text:p><text:s/>8.4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33011583" table:style-name="ce47">
            <text:p><text:s/>33,011,583.00<text:s/></text:p>
          </table:table-cell>
          <table:table-cell office:value-type="float" office:value="2.3249646368337795" table:formula="of:=IF([.B$6]&gt;0;([.B25]/[.B$6])*100;0)" table:style-name="ce54">
            <text:p><text:s/>2.32<text:s/></text:p>
          </table:table-cell>
          <table:table-cell office:value-type="string" table:style-name="ce16">
            <text:p>　公積</text:p>
          </table:table-cell>
          <table:table-cell office:value-type="float" office:value="967453573.24000001" table:formula="of:=SUM([.E26:.E27])" table:style-name="ce42">
            <text:p><text:s/>967,453,573.24<text:s/></text:p>
          </table:table-cell>
          <table:table-cell office:value-type="float" office:value="68.136549088284525" table:formula="of:=IF([.E$47]&gt;0;([.E25]/[.E$47])*100;0)" table:style-name="ce46">
            <text:p><text:s/>68.1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4309218" table:style-name="ce47">
            <text:p><text:s/>4,309,218.00<text:s/></text:p>
          </table:table-cell>
          <table:table-cell office:value-type="float" office:value="0.30349285165778284" table:formula="of:=IF([.B$6]&gt;0;([.B26]/[.B$6])*100;0)" table:style-name="ce54">
            <text:p><text:s/>0.30<text:s/></text:p>
          </table:table-cell>
          <table:table-cell office:value-type="string" table:style-name="ce18">
            <text:p>　　資本公積</text:p>
          </table:table-cell>
          <table:table-cell office:value-type="float" office:value="325976771.81999999" table:style-name="ce47">
            <text:p><text:s/>325,976,771.82<text:s/></text:p>
          </table:table-cell>
          <table:table-cell office:value-type="float" office:value="22.958137660673046" table:formula="of:=IF([.E$47]&gt;0;([.E26]/[.E$47])*100;0)" table:style-name="ce41">
            <text:p><text:s/>22.9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3837095" table:style-name="ce47">
            <text:p><text:s/>3,837,095.00<text:s/></text:p>
          </table:table-cell>
          <table:table-cell office:value-type="float" office:value="0.27024181733943842" table:formula="of:=IF([.B$6]&gt;0;([.B27]/[.B$6])*100;0)" table:style-name="ce54">
            <text:p><text:s/>0.27<text:s/></text:p>
          </table:table-cell>
          <table:table-cell office:value-type="string" table:style-name="ce18">
            <text:p>　　特別公積</text:p>
          </table:table-cell>
          <table:table-cell office:value-type="float" office:value="641476801.41999996" table:style-name="ce47">
            <text:p><text:s/>641,476,801.42<text:s/></text:p>
          </table:table-cell>
          <table:table-cell office:value-type="float" office:value="45.178411427611479" table:formula="of:=IF([.E$47]&gt;0;([.E27]/[.E$47])*100;0)" table:style-name="ce41">
            <text:p><text:s/>45.1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373525785.92000002" table:formula="of:=SUM([.E30:.E31])" table:style-name="ce42">
            <text:p><text:s/>373,525,785.92<text:s/></text:p>
          </table:table-cell>
          <table:table-cell office:value-type="float" office:value="26.306955446806196" table:formula="of:=IF([.E$47]&gt;0;([.E29]/[.E$47])*100;0)" table:style-name="ce46">
            <text:p><text:s/>26.3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table:style-name="ce47"/>
          <table:table-cell office:value-type="float" office:value="0" table:formula="of:=IF([.B$6]&gt;0;([.B30]/[.B$6])*100;0)" table:style-name="ce54">
            <text:p><text:s text:c="2"/></text:p>
          </table:table-cell>
          <table:table-cell office:value-type="string" table:style-name="ce18">
            <text:p>　　累積賸餘</text:p>
          </table:table-cell>
          <table:table-cell office:value-type="float" office:value="373525785.92000002" table:style-name="ce47">
            <text:p><text:s/>373,525,785.92<text:s/></text:p>
          </table:table-cell>
          <table:table-cell office:value-type="float" office:value="26.306955446806196" table:formula="of:=IF([.E$47]&gt;0;([.E30]/[.E$47])*100;0)" table:style-name="ce41">
            <text:p><text:s/>26.3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1018000" table:formula="of:=SUM([.B32:.B34])" table:style-name="ce42">
            <text:p><text:s/>1,018,000.00<text:s/></text:p>
          </table:table-cell>
          <table:table-cell office:value-type="float" office:value="7.1696470911340043E-2" table:formula="of:=IF([.B$6]&gt;0;([.B31]/[.B$6])*100;0)" table:style-name="ce45">
            <text:p><text:s/>0.07<text:s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office:value-type="float" office:value="1018000" table:style-name="ce47">
            <text:p><text:s/>1,018,000.00<text:s/></text:p>
          </table:table-cell>
          <table:table-cell office:value-type="float" office:value="7.1696470911340043E-2" table:formula="of:=IF([.B$6]&gt;0;([.B33]/[.B$6])*100;0)" table:style-name="ce54">
            <text:p><text:s/>0.07<text:s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577260" table:formula="of:=SUM([.B36])" table:style-name="ce42">
            <text:p><text:s/>577,260.00<text:s/></text:p>
          </table:table-cell>
          <table:table-cell office:value-type="float" office:value="4.0655702159410757E-2" table:formula="of:=IF([.B$6]&gt;0;([.B35]/[.B$6])*100;0)" table:style-name="ce45">
            <text:p><text:s/>0.04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577260" table:style-name="ce47">
            <text:p><text:s/>577,260.00<text:s/></text:p>
          </table:table-cell>
          <table:table-cell office:value-type="float" office:value="4.0655702159410757E-2" table:formula="of:=IF([.B$6]&gt;0;([.B36]/[.B$6])*100;0)" table:style-name="ce54">
            <text:p><text:s/>0.04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table:style-name="ce47"/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158569" table:formula="of:=SUM([.B40:.B45])" table:style-name="ce42">
            <text:p><text:s/>158,569.00<text:s/></text:p>
          </table:table-cell>
          <table:table-cell office:value-type="float" office:value="1.1167816990118153E-2" table:formula="of:=IF([.B$6]&gt;0;([.B39]/[.B$6])*100;0)" table:style-name="ce45">
            <text:p><text:s/>0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table:style-name="ce47"/>
          <table:table-cell office:value-type="float" office:value="0" table:formula="of:=IF([.B$6]&gt;0;([.B4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158569" table:style-name="ce47">
            <text:p><text:s/>158,569.00<text:s/></text:p>
          </table:table-cell>
          <table:table-cell office:value-type="float" office:value="1.1167816990118153E-2" table:formula="of:=IF([.B$6]&gt;0;([.B41]/[.B$6])*100;0)" table:style-name="ce54">
            <text:p><text:s/>0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1419874628.5" table:formula="of:=[.B6]" table:style-name="ce50">
            <text:p><text:s/>1,419,874,628.50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1419874628.5" table:formula="of:=[.E6]+[.E21]" table:style-name="ce51">
            <text:p><text:s/>1,419,874,628.50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1,145,000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醫療藥品" table:style-name="ta19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醫療藥品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55801146584.369995" table:formula="of:=SUM([.B7];[.B14];[.B21];[.B31];[.B35];[.B37];[.B39])" table:style-name="ce42">
            <text:p><text:s/>55,801,146,584.37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31474103098.139999" table:formula="of:=SUM([.E7];[.E12];[.E15])" table:style-name="ce42">
            <text:p><text:s/>31,474,103,098.14<text:s/></text:p>
          </table:table-cell>
          <table:table-cell office:value-type="float" office:value="56.404043688514371" table:formula="of:=IF([.E$47]&gt;0;([.E6]/[.E$47])*100;0)" table:style-name="ce44">
            <text:p><text:s/>56.40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21978748136.439999" table:formula="of:=SUM([.B8:.B13])" table:style-name="ce42">
            <text:p><text:s/>21,978,748,136.44<text:s/></text:p>
          </table:table-cell>
          <table:table-cell office:value-type="float" office:value="39.38762817930391" table:formula="of:=IF([.B$6]&gt;0;([.B7]/[.B$6])*100;0)" table:style-name="ce45">
            <text:p><text:s/>39.39<text:s/></text:p>
          </table:table-cell>
          <table:table-cell office:value-type="string" table:style-name="ce16">
            <text:p>　流動負債</text:p>
          </table:table-cell>
          <table:table-cell office:value-type="float" office:value="6608943167.6400003" table:formula="of:=SUM([.E8:.E10])" table:style-name="ce42">
            <text:p><text:s/>6,608,943,167.64<text:s/></text:p>
          </table:table-cell>
          <table:table-cell office:value-type="float" office:value="11.843740804944639" table:formula="of:=IF([.E$47]&gt;0;([.E7]/[.E$47])*100;0)" table:style-name="ce46">
            <text:p><text:s/>11.84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18575231073.799999" table:style-name="ce47">
            <text:p><text:s/>18,575,231,073.80<text:s/></text:p>
          </table:table-cell>
          <table:table-cell office:value-type="float" office:value="33.288260565962915" table:formula="of:=IF([.B$6]&gt;0;([.B8]/[.B$6])*100;0)" table:style-name="ce54">
            <text:p><text:s/>33.29<text:s/></text:p>
          </table:table-cell>
          <table:table-cell office:value-type="string" table:style-name="ce18">
            <text:p>　　短期債務</text:p>
          </table:table-cell>
          <table:table-cell table:style-name="ce47"/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6500384138.6400003" table:style-name="ce47">
            <text:p><text:s/>6,500,384,138.64<text:s/></text:p>
          </table:table-cell>
          <table:table-cell office:value-type="float" office:value="11.649194571318665" table:formula="of:=IF([.E$47]&gt;0;([.E9]/[.E$47])*100;0)" table:style-name="ce41">
            <text:p><text:s/>11.6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2381908029" table:style-name="ce47">
            <text:p><text:s/>2,381,908,029.00<text:s/></text:p>
          </table:table-cell>
          <table:table-cell office:value-type="float" office:value="4.2685646707968843" table:formula="of:=IF([.B$6]&gt;0;([.B10]/[.B$6])*100;0)" table:style-name="ce54">
            <text:p><text:s/>4.27<text:s/></text:p>
          </table:table-cell>
          <table:table-cell office:value-type="string" table:style-name="ce18">
            <text:p>　　預收款項</text:p>
          </table:table-cell>
          <table:table-cell office:value-type="float" office:value="108559029" table:style-name="ce47">
            <text:p><text:s/>108,559,029.00<text:s/></text:p>
          </table:table-cell>
          <table:table-cell office:value-type="float" office:value="0.19454623362597281" table:formula="of:=IF([.E$47]&gt;0;([.E10]/[.E$47])*100;0)" table:style-name="ce41">
            <text:p><text:s/>0.1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289128040.79000002" table:style-name="ce47">
            <text:p><text:s/>289,128,040.79<text:s/></text:p>
          </table:table-cell>
          <table:table-cell office:value-type="float" office:value="0.51813996393935269" table:formula="of:=IF([.B$6]&gt;0;([.B11]/[.B$6])*100;0)" table:style-name="ce54">
            <text:p><text:s/>0.5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645118863.32000005" table:style-name="ce47">
            <text:p><text:s/>645,118,863.32<text:s/></text:p>
          </table:table-cell>
          <table:table-cell office:value-type="float" office:value="1.1561032394640778" table:formula="of:=IF([.B$6]&gt;0;([.B12]/[.B$6])*100;0)" table:style-name="ce54">
            <text:p><text:s/>1.16<text:s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87362129.530000001" table:style-name="ce47">
            <text:p><text:s/>87,362,129.53<text:s/></text:p>
          </table:table-cell>
          <table:table-cell office:value-type="float" office:value="0.15655973914068336" table:formula="of:=IF([.B$6]&gt;0;([.B13]/[.B$6])*100;0)" table:style-name="ce54">
            <text:p><text:s/>0.16<text:s/></text:p>
          </table:table-cell>
          <table:table-cell office:value-type="string" table:style-name="ce18">
            <text:p>　　長期債務</text:p>
          </table:table-cell>
          <table:table-cell table:style-name="ce47"/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201327552" table:formula="of:=SUM([.B16:.B20])" table:style-name="ce42">
            <text:p><text:s/>201,327,552.00<text:s/></text:p>
          </table:table-cell>
          <table:table-cell office:value-type="float" office:value="0.36079465086904189" table:formula="of:=IF([.B$6]&gt;0;([.B14]/[.B$6])*100;0)" table:style-name="ce45">
            <text:p><text:s/>0.36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24865159930.5" table:formula="of:=SUM([.E16])" table:style-name="ce42">
            <text:p><text:s/>24,865,159,930.50<text:s/></text:p>
          </table:table-cell>
          <table:table-cell office:value-type="float" office:value="44.56030288356974" table:formula="of:=IF([.E$47]&gt;0;([.E15]/[.E$47])*100;0)" table:style-name="ce46">
            <text:p><text:s/>44.5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table:style-name="ce47"/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office:value-type="float" office:value="24865159930.5" table:style-name="ce47">
            <text:p><text:s/>24,865,159,930.50<text:s/></text:p>
          </table:table-cell>
          <table:table-cell office:value-type="float" office:value="44.56030288356974" table:formula="of:=IF([.E$47]&gt;0;([.E16]/[.E$47])*100;0)" table:style-name="ce41">
            <text:p><text:s/>44.5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table:style-name="ce47"/>
          <table:table-cell office:value-type="float" office:value="0" table:formula="of:=IF([.B$6]&gt;0;([.B1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table:style-name="ce47"/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201327552" table:style-name="ce47">
            <text:p><text:s/>201,327,552.00<text:s/></text:p>
          </table:table-cell>
          <table:table-cell office:value-type="float" office:value="0.36079465086904189" table:formula="of:=IF([.B$6]&gt;0;([.B20]/[.B$6])*100;0)" table:style-name="ce54">
            <text:p><text:s/>0.36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9820953230" table:formula="of:=SUM([.B22:.B30])" table:style-name="ce42">
            <text:p><text:s/>9,820,953,230.00<text:s/></text:p>
          </table:table-cell>
          <table:table-cell office:value-type="float" office:value="17.599912960840246" table:formula="of:=IF([.B$6]&gt;0;([.B21]/[.B$6])*100;0)" table:style-name="ce45">
            <text:p><text:s/>17.60<text:s/></text:p>
          </table:table-cell>
          <table:table-cell office:value-type="string" table:style-name="ce16">
            <text:p>淨值</text:p>
          </table:table-cell>
          <table:table-cell office:value-type="float" office:value="24327043486.23" table:formula="of:=SUM([.E22];[.E25];[.E29];[.E33])" table:style-name="ce42">
            <text:p><text:s/>24,327,043,486.23<text:s/></text:p>
          </table:table-cell>
          <table:table-cell office:value-type="float" office:value="43.595956311485629" table:formula="of:=IF([.E$47]&gt;0;([.E21]/[.E$47])*100;0)" table:style-name="ce46">
            <text:p><text:s/>43.6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3467499708" table:style-name="ce47">
            <text:p><text:s/>3,467,499,708.00<text:s/></text:p>
          </table:table-cell>
          <table:table-cell office:value-type="float" office:value="6.2140294962527767" table:formula="of:=IF([.B$6]&gt;0;([.B22]/[.B$6])*100;0)" table:style-name="ce54">
            <text:p><text:s/>6.21<text:s/></text:p>
          </table:table-cell>
          <table:table-cell office:value-type="string" table:style-name="ce16">
            <text:p>　基金</text:p>
          </table:table-cell>
          <table:table-cell office:value-type="float" office:value="9597382095.7900009" table:formula="of:=SUM([.E23])" table:style-name="ce42">
            <text:p><text:s/>9,597,382,095.79<text:s/></text:p>
          </table:table-cell>
          <table:table-cell office:value-type="float" office:value="17.199256078509048" table:formula="of:=IF([.E$47]&gt;0;([.E22]/[.E$47])*100;0)" table:style-name="ce46">
            <text:p><text:s/>17.2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35670184" table:style-name="ce47">
            <text:p><text:s/>35,670,184.00<text:s/></text:p>
          </table:table-cell>
          <table:table-cell office:value-type="float" office:value="6.3923747419898508E-2" table:formula="of:=IF([.B$6]&gt;0;([.B23]/[.B$6])*100;0)" table:style-name="ce54">
            <text:p><text:s/>0.06<text:s/></text:p>
          </table:table-cell>
          <table:table-cell office:value-type="string" table:style-name="ce18">
            <text:p>　　基金</text:p>
          </table:table-cell>
          <table:table-cell office:value-type="float" office:value="9597382095.7900009" table:style-name="ce47">
            <text:p><text:s/>9,597,382,095.79<text:s/></text:p>
          </table:table-cell>
          <table:table-cell office:value-type="float" office:value="17.199256078509048" table:formula="of:=IF([.E$47]&gt;0;([.E23]/[.E$47])*100;0)" table:style-name="ce41">
            <text:p><text:s/>17.2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2816637903" table:style-name="ce47">
            <text:p><text:s/>2,816,637,903.00<text:s/></text:p>
          </table:table-cell>
          <table:table-cell office:value-type="float" office:value="5.0476344580864678" table:formula="of:=IF([.B$6]&gt;0;([.B24]/[.B$6])*100;0)" table:style-name="ce54">
            <text:p><text:s/>5.0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2078798397" table:style-name="ce47">
            <text:p><text:s/>2,078,798,397.00<text:s/></text:p>
          </table:table-cell>
          <table:table-cell office:value-type="float" office:value="3.725368606641275" table:formula="of:=IF([.B$6]&gt;0;([.B25]/[.B$6])*100;0)" table:style-name="ce54">
            <text:p><text:s/>3.73<text:s/></text:p>
          </table:table-cell>
          <table:table-cell office:value-type="string" table:style-name="ce16">
            <text:p>　公積</text:p>
          </table:table-cell>
          <table:table-cell office:value-type="float" office:value="8434689359.5300007" table:formula="of:=SUM([.E26:.E27])" table:style-name="ce42">
            <text:p><text:s/>8,434,689,359.53<text:s/></text:p>
          </table:table-cell>
          <table:table-cell office:value-type="float" office:value="15.11562015446574" table:formula="of:=IF([.E$47]&gt;0;([.E25]/[.E$47])*100;0)" table:style-name="ce46">
            <text:p><text:s/>15.1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68687096" table:style-name="ce47">
            <text:p><text:s/>68,687,096.00<text:s/></text:p>
          </table:table-cell>
          <table:table-cell office:value-type="float" office:value="0.12309262480143981" table:formula="of:=IF([.B$6]&gt;0;([.B26]/[.B$6])*100;0)" table:style-name="ce54">
            <text:p><text:s/>0.12<text:s/></text:p>
          </table:table-cell>
          <table:table-cell office:value-type="string" table:style-name="ce18">
            <text:p>　　資本公積</text:p>
          </table:table-cell>
          <table:table-cell office:value-type="float" office:value="6250159660.3800001" table:style-name="ce47">
            <text:p><text:s/>6,250,159,660.38<text:s/></text:p>
          </table:table-cell>
          <table:table-cell office:value-type="float" office:value="11.200772820913112" table:formula="of:=IF([.E$47]&gt;0;([.E26]/[.E$47])*100;0)" table:style-name="ce41">
            <text:p><text:s/>11.2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239097267" table:style-name="ce47">
            <text:p><text:s/>239,097,267.00<text:s/></text:p>
          </table:table-cell>
          <table:table-cell office:value-type="float" office:value="0.42848092133463722" table:formula="of:=IF([.B$6]&gt;0;([.B27]/[.B$6])*100;0)" table:style-name="ce54">
            <text:p><text:s/>0.43<text:s/></text:p>
          </table:table-cell>
          <table:table-cell office:value-type="string" table:style-name="ce18">
            <text:p>　　特別公積</text:p>
          </table:table-cell>
          <table:table-cell office:value-type="float" office:value="2184529699.1500001" table:style-name="ce47">
            <text:p><text:s/>2,184,529,699.15<text:s/></text:p>
          </table:table-cell>
          <table:table-cell office:value-type="float" office:value="3.9148473335526242" table:formula="of:=IF([.E$47]&gt;0;([.E27]/[.E$47])*100;0)" table:style-name="ce41">
            <text:p><text:s/>3.9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office:value-type="float" office:value="674211" table:style-name="ce47">
            <text:p><text:s/>674,211.00<text:s/></text:p>
          </table:table-cell>
          <table:table-cell office:value-type="float" office:value="1.2082386138439094E-3" table:formula="of:=IF([.B$6]&gt;0;([.B28]/[.B$6])*100;0)" table:style-name="ce54">
            <text:p><text:s/>0.0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office:value-type="float" office:value="1872919" table:style-name="ce47">
            <text:p><text:s/>1,872,919.00<text:s/></text:p>
          </table:table-cell>
          <table:table-cell office:value-type="float" office:value="3.3564166950730868E-3" table:formula="of:=IF([.B$6]&gt;0;([.B29]/[.B$6])*100;0)" table:style-name="ce54">
            <text:p><text:s/>0.00<text:s/></text:p>
          </table:table-cell>
          <table:table-cell office:value-type="string" table:style-name="ce16">
            <text:p>　累積餘絀（─）</text:p>
          </table:table-cell>
          <table:table-cell office:value-type="float" office:value="6294972030.9099998" table:formula="of:=SUM([.E30:.E31])" table:style-name="ce42">
            <text:p><text:s/>6,294,972,030.91<text:s/></text:p>
          </table:table-cell>
          <table:table-cell office:value-type="float" office:value="11.281080078510849" table:formula="of:=IF([.E$47]&gt;0;([.E29]/[.E$47])*100;0)" table:style-name="ce46">
            <text:p><text:s/>11.2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office:value-type="float" office:value="1112015545" table:style-name="ce47">
            <text:p><text:s/>1,112,015,545.00<text:s/></text:p>
          </table:table-cell>
          <table:table-cell office:value-type="float" office:value="1.9928184509948359" table:formula="of:=IF([.B$6]&gt;0;([.B30]/[.B$6])*100;0)" table:style-name="ce54">
            <text:p><text:s/>1.99<text:s/></text:p>
          </table:table-cell>
          <table:table-cell office:value-type="string" table:style-name="ce18">
            <text:p>　　累積賸餘</text:p>
          </table:table-cell>
          <table:table-cell office:value-type="float" office:value="6294972030.9099998" table:style-name="ce47">
            <text:p><text:s/>6,294,972,030.91<text:s/></text:p>
          </table:table-cell>
          <table:table-cell office:value-type="float" office:value="11.281080078510849" table:formula="of:=IF([.E$47]&gt;0;([.E30]/[.E$47])*100;0)" table:style-name="ce41">
            <text:p><text:s/>11.2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182258111.19999999" table:formula="of:=SUM([.B36])" table:style-name="ce42">
            <text:p><text:s/>182,258,111.20<text:s/></text:p>
          </table:table-cell>
          <table:table-cell office:value-type="float" office:value="0.32662072798885966" table:formula="of:=IF([.B$6]&gt;0;([.B35]/[.B$6])*100;0)" table:style-name="ce45">
            <text:p><text:s/>0.33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182258111.19999999" table:style-name="ce47">
            <text:p><text:s/>182,258,111.20<text:s/></text:p>
          </table:table-cell>
          <table:table-cell office:value-type="float" office:value="0.32662072798885966" table:formula="of:=IF([.B$6]&gt;0;([.B36]/[.B$6])*100;0)" table:style-name="ce54">
            <text:p><text:s/>0.3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54553867" table:formula="of:=SUM([.B38])" table:style-name="ce42">
            <text:p><text:s/>54,553,867.00<text:s/></text:p>
          </table:table-cell>
          <table:table-cell office:value-type="float" office:value="9.7764777857236071E-2" table:formula="of:=IF([.B$6]&gt;0;([.B37]/[.B$6])*100;0)" table:style-name="ce45">
            <text:p><text:s/>0.1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office:value-type="float" office:value="54553867" table:style-name="ce47">
            <text:p><text:s/>54,553,867.00<text:s/></text:p>
          </table:table-cell>
          <table:table-cell office:value-type="float" office:value="9.7764777857236071E-2" table:formula="of:=IF([.B$6]&gt;0;([.B38]/[.B$6])*100;0)" table:style-name="ce54">
            <text:p><text:s/>0.1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23563305687.73" table:formula="of:=SUM([.B40:.B45])" table:style-name="ce42">
            <text:p><text:s/>23,563,305,687.73<text:s/></text:p>
          </table:table-cell>
          <table:table-cell office:value-type="float" office:value="42.227278703140705" table:formula="of:=IF([.B$6]&gt;0;([.B39]/[.B$6])*100;0)" table:style-name="ce45">
            <text:p><text:s/>42.2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office:value-type="float" office:value="37331546" table:style-name="ce47">
            <text:p><text:s/>37,331,546.00<text:s/></text:p>
          </table:table-cell>
          <table:table-cell office:value-type="float" office:value="6.6901037496703758E-2" table:formula="of:=IF([.B$6]&gt;0;([.B40]/[.B$6])*100;0)" table:style-name="ce54">
            <text:p><text:s/>0.0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23525974141.73" table:style-name="ce47">
            <text:p><text:s/>23,525,974,141.73<text:s/></text:p>
          </table:table-cell>
          <table:table-cell office:value-type="float" office:value="42.160377665644006" table:formula="of:=IF([.B$6]&gt;0;([.B41]/[.B$6])*100;0)" table:style-name="ce54">
            <text:p><text:s/>42.16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55801146584.369995" table:formula="of:=[.B6]" table:style-name="ce50">
            <text:p><text:s/>55,801,146,584.37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55801146584.369995" table:formula="of:=[.E6]+[.E21]" table:style-name="ce51">
            <text:p><text:s/>55,801,146,584.37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224,578,241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管制藥品" table:style-name="ta20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管制藥品管理局製藥工廠作業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580046214.56999993" table:formula="of:=SUM([.B7];[.B14];[.B21];[.B31];[.B35];[.B37];[.B39])" table:style-name="ce42">
            <text:p><text:s/>580,046,214.57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35463829" table:formula="of:=SUM([.E7];[.E12];[.E15])" table:style-name="ce42">
            <text:p><text:s/>35,463,829.00<text:s/></text:p>
          </table:table-cell>
          <table:table-cell office:value-type="float" office:value="6.1139661132501413" table:formula="of:=IF([.E$47]&gt;0;([.E6]/[.E$47])*100;0)" table:style-name="ce44">
            <text:p><text:s/>6.11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367325887.56999993" table:formula="of:=SUM([.B8:.B13])" table:style-name="ce42">
            <text:p><text:s/>367,325,887.57<text:s/></text:p>
          </table:table-cell>
          <table:table-cell office:value-type="float" office:value="63.32700366682095" table:formula="of:=IF([.B$6]&gt;0;([.B7]/[.B$6])*100;0)" table:style-name="ce45">
            <text:p><text:s/>63.33<text:s/></text:p>
          </table:table-cell>
          <table:table-cell office:value-type="string" table:style-name="ce16">
            <text:p>　流動負債</text:p>
          </table:table-cell>
          <table:table-cell office:value-type="float" office:value="17234233" table:formula="of:=SUM([.E8:.E10])" table:style-name="ce42">
            <text:p><text:s/>17,234,233.00<text:s/></text:p>
          </table:table-cell>
          <table:table-cell office:value-type="float" office:value="2.9711827380471898" table:formula="of:=IF([.E$47]&gt;0;([.E7]/[.E$47])*100;0)" table:style-name="ce46">
            <text:p><text:s/>2.97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224385250.78" table:style-name="ce47">
            <text:p><text:s/>224,385,250.78<text:s/></text:p>
          </table:table-cell>
          <table:table-cell office:value-type="float" office:value="38.684029848611523" table:formula="of:=IF([.B$6]&gt;0;([.B8]/[.B$6])*100;0)" table:style-name="ce54">
            <text:p><text:s/>38.68<text:s/></text:p>
          </table:table-cell>
          <table:table-cell office:value-type="string" table:style-name="ce18">
            <text:p>　　短期債務</text:p>
          </table:table-cell>
          <table:table-cell table:style-name="ce47"/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15148974" table:style-name="ce47">
            <text:p><text:s/>15,148,974.00<text:s/></text:p>
          </table:table-cell>
          <table:table-cell office:value-type="float" office:value="2.6116839692213563" table:formula="of:=IF([.E$47]&gt;0;([.E9]/[.E$47])*100;0)" table:style-name="ce41">
            <text:p><text:s/>2.6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71095" table:style-name="ce47">
            <text:p><text:s/>71,095.00<text:s/></text:p>
          </table:table-cell>
          <table:table-cell office:value-type="float" office:value="1.2256781996707655E-2" table:formula="of:=IF([.B$6]&gt;0;([.B10]/[.B$6])*100;0)" table:style-name="ce54">
            <text:p><text:s/>0.01<text:s/></text:p>
          </table:table-cell>
          <table:table-cell office:value-type="string" table:style-name="ce18">
            <text:p>　　預收款項</text:p>
          </table:table-cell>
          <table:table-cell office:value-type="float" office:value="2085259" table:style-name="ce47">
            <text:p><text:s/>2,085,259.00<text:s/></text:p>
          </table:table-cell>
          <table:table-cell office:value-type="float" office:value="0.35949876882583309" table:formula="of:=IF([.E$47]&gt;0;([.E10]/[.E$47])*100;0)" table:style-name="ce41">
            <text:p><text:s/>0.3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139764945.11000001" table:style-name="ce47">
            <text:p><text:s/>139,764,945.11<text:s/></text:p>
          </table:table-cell>
          <table:table-cell office:value-type="float" office:value="24.095484394051361" table:formula="of:=IF([.B$6]&gt;0;([.B11]/[.B$6])*100;0)" table:style-name="ce54">
            <text:p><text:s/>24.1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3071386.78" table:style-name="ce47">
            <text:p><text:s/>3,071,386.78<text:s/></text:p>
          </table:table-cell>
          <table:table-cell office:value-type="float" office:value="0.52950725353442418" table:formula="of:=IF([.B$6]&gt;0;([.B12]/[.B$6])*100;0)" table:style-name="ce54">
            <text:p><text:s/>0.53<text:s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33209.9" table:style-name="ce47">
            <text:p><text:s/>33,209.90<text:s/></text:p>
          </table:table-cell>
          <table:table-cell office:value-type="float" office:value="5.7253886269422816E-3" table:formula="of:=IF([.B$6]&gt;0;([.B13]/[.B$6])*100;0)" table:style-name="ce54">
            <text:p><text:s/>0.01<text:s/></text:p>
          </table:table-cell>
          <table:table-cell office:value-type="string" table:style-name="ce18">
            <text:p>　　長期債務</text:p>
          </table:table-cell>
          <table:table-cell table:style-name="ce47"/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0" table:formula="of:=SUM([.B16:.B20])" table:style-name="ce42">
            <text:p><text:s text:c="2"/></text:p>
          </table:table-cell>
          <table:table-cell office:value-type="float" office:value="0" table:formula="of:=IF([.B$6]&gt;0;([.B14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18229596" table:formula="of:=SUM([.E16])" table:style-name="ce42">
            <text:p><text:s/>18,229,596.00<text:s/></text:p>
          </table:table-cell>
          <table:table-cell office:value-type="float" office:value="3.1427833752029519" table:formula="of:=IF([.E$47]&gt;0;([.E15]/[.E$47])*100;0)" table:style-name="ce46">
            <text:p><text:s/>3.1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table:style-name="ce47"/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office:value-type="float" office:value="18229596" table:style-name="ce47">
            <text:p><text:s/>18,229,596.00<text:s/></text:p>
          </table:table-cell>
          <table:table-cell office:value-type="float" office:value="3.1427833752029519" table:formula="of:=IF([.E$47]&gt;0;([.E16]/[.E$47])*100;0)" table:style-name="ce41">
            <text:p><text:s/>3.1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table:style-name="ce47"/>
          <table:table-cell office:value-type="float" office:value="0" table:formula="of:=IF([.B$6]&gt;0;([.B1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table:style-name="ce47"/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table:style-name="ce47"/>
          <table:table-cell office:value-type="float" office:value="0" table:formula="of:=IF([.B$6]&gt;0;([.B2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207543016" table:formula="of:=SUM([.B22:.B30])" table:style-name="ce42">
            <text:p><text:s/>207,543,016.00<text:s/></text:p>
          </table:table-cell>
          <table:table-cell office:value-type="float" office:value="35.780427625729075" table:formula="of:=IF([.B$6]&gt;0;([.B21]/[.B$6])*100;0)" table:style-name="ce45">
            <text:p><text:s/>35.78<text:s/></text:p>
          </table:table-cell>
          <table:table-cell office:value-type="string" table:style-name="ce16">
            <text:p>淨值</text:p>
          </table:table-cell>
          <table:table-cell office:value-type="float" office:value="544582385.56999993" table:formula="of:=SUM([.E22];[.E25];[.E29];[.E33])" table:style-name="ce42">
            <text:p><text:s/>544,582,385.57<text:s/></text:p>
          </table:table-cell>
          <table:table-cell office:value-type="float" office:value="93.886033886749857" table:formula="of:=IF([.E$47]&gt;0;([.E21]/[.E$47])*100;0)" table:style-name="ce46">
            <text:p><text:s/>93.8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97441800" table:style-name="ce47">
            <text:p><text:s/>97,441,800.00<text:s/></text:p>
          </table:table-cell>
          <table:table-cell office:value-type="float" office:value="16.798971797830902" table:formula="of:=IF([.B$6]&gt;0;([.B22]/[.B$6])*100;0)" table:style-name="ce54">
            <text:p><text:s/>16.80<text:s/></text:p>
          </table:table-cell>
          <table:table-cell office:value-type="string" table:style-name="ce16">
            <text:p>　基金</text:p>
          </table:table-cell>
          <table:table-cell office:value-type="float" office:value="208000000" table:formula="of:=SUM([.E23])" table:style-name="ce42">
            <text:p><text:s/>208,000,000.00<text:s/></text:p>
          </table:table-cell>
          <table:table-cell office:value-type="float" office:value="35.859211693019091" table:formula="of:=IF([.E$47]&gt;0;([.E22]/[.E$47])*100;0)" table:style-name="ce46">
            <text:p><text:s/>35.8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208969" table:style-name="ce47">
            <text:p><text:s/>208,969.00<text:s/></text:p>
          </table:table-cell>
          <table:table-cell office:value-type="float" office:value="3.6026267347492813E-2" table:formula="of:=IF([.B$6]&gt;0;([.B23]/[.B$6])*100;0)" table:style-name="ce54">
            <text:p><text:s/>0.04<text:s/></text:p>
          </table:table-cell>
          <table:table-cell office:value-type="string" table:style-name="ce18">
            <text:p>　　基金</text:p>
          </table:table-cell>
          <table:table-cell office:value-type="float" office:value="208000000" table:style-name="ce47">
            <text:p><text:s/>208,000,000.00<text:s/></text:p>
          </table:table-cell>
          <table:table-cell office:value-type="float" office:value="35.859211693019091" table:formula="of:=IF([.E$47]&gt;0;([.E23]/[.E$47])*100;0)" table:style-name="ce41">
            <text:p><text:s/>35.8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56233113" table:style-name="ce47">
            <text:p><text:s/>56,233,113.00<text:s/></text:p>
          </table:table-cell>
          <table:table-cell office:value-type="float" office:value="9.6945918424253055" table:formula="of:=IF([.B$6]&gt;0;([.B24]/[.B$6])*100;0)" table:style-name="ce54">
            <text:p><text:s/>9.69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49114903" table:style-name="ce47">
            <text:p><text:s/>49,114,903.00<text:s/></text:p>
          </table:table-cell>
          <table:table-cell office:value-type="float" office:value="8.4674120382648965" table:formula="of:=IF([.B$6]&gt;0;([.B25]/[.B$6])*100;0)" table:style-name="ce54">
            <text:p><text:s/>8.47<text:s/></text:p>
          </table:table-cell>
          <table:table-cell office:value-type="string" table:style-name="ce16">
            <text:p>　公積</text:p>
          </table:table-cell>
          <table:table-cell office:value-type="float" office:value="260517067.69" table:formula="of:=SUM([.E26:.E27])" table:style-name="ce42">
            <text:p><text:s/>260,517,067.69<text:s/></text:p>
          </table:table-cell>
          <table:table-cell office:value-type="float" office:value="44.913157115097562" table:formula="of:=IF([.E$47]&gt;0;([.E25]/[.E$47])*100;0)" table:style-name="ce46">
            <text:p><text:s/>44.9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1366702" table:style-name="ce47">
            <text:p><text:s/>1,366,702.00<text:s/></text:p>
          </table:table-cell>
          <table:table-cell office:value-type="float" office:value="0.23561950163111814" table:formula="of:=IF([.B$6]&gt;0;([.B26]/[.B$6])*100;0)" table:style-name="ce54">
            <text:p><text:s/>0.24<text:s/></text:p>
          </table:table-cell>
          <table:table-cell office:value-type="string" table:style-name="ce18">
            <text:p>　　資本公積</text:p>
          </table:table-cell>
          <table:table-cell office:value-type="float" office:value="66822907.170000002" table:style-name="ce47">
            <text:p><text:s/>66,822,907.17<text:s/></text:p>
          </table:table-cell>
          <table:table-cell office:value-type="float" office:value="11.520272952653812" table:formula="of:=IF([.E$47]&gt;0;([.E26]/[.E$47])*100;0)" table:style-name="ce41">
            <text:p><text:s/>11.5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3177529" table:style-name="ce47">
            <text:p><text:s/>3,177,529.00<text:s/></text:p>
          </table:table-cell>
          <table:table-cell office:value-type="float" office:value="0.54780617822936173" table:formula="of:=IF([.B$6]&gt;0;([.B27]/[.B$6])*100;0)" table:style-name="ce54">
            <text:p><text:s/>0.55<text:s/></text:p>
          </table:table-cell>
          <table:table-cell office:value-type="string" table:style-name="ce18">
            <text:p>　　特別公積</text:p>
          </table:table-cell>
          <table:table-cell office:value-type="float" office:value="193694160.52000001" table:style-name="ce47">
            <text:p><text:s/>193,694,160.52<text:s/></text:p>
          </table:table-cell>
          <table:table-cell office:value-type="float" office:value="33.392884162443757" table:formula="of:=IF([.E$47]&gt;0;([.E27]/[.E$47])*100;0)" table:style-name="ce41">
            <text:p><text:s/>33.3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76065317.879999995" table:formula="of:=SUM([.E30:.E31])" table:style-name="ce42">
            <text:p><text:s/>76,065,317.88<text:s/></text:p>
          </table:table-cell>
          <table:table-cell office:value-type="float" office:value="13.113665078633218" table:formula="of:=IF([.E$47]&gt;0;([.E29]/[.E$47])*100;0)" table:style-name="ce46">
            <text:p><text:s/>13.1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table:style-name="ce47"/>
          <table:table-cell office:value-type="float" office:value="0" table:formula="of:=IF([.B$6]&gt;0;([.B30]/[.B$6])*100;0)" table:style-name="ce54">
            <text:p><text:s text:c="2"/></text:p>
          </table:table-cell>
          <table:table-cell office:value-type="string" table:style-name="ce18">
            <text:p>　　累積賸餘</text:p>
          </table:table-cell>
          <table:table-cell office:value-type="float" office:value="76065317.879999995" table:style-name="ce47">
            <text:p><text:s/>76,065,317.88<text:s/></text:p>
          </table:table-cell>
          <table:table-cell office:value-type="float" office:value="13.113665078633218" table:formula="of:=IF([.E$47]&gt;0;([.E30]/[.E$47])*100;0)" table:style-name="ce41">
            <text:p><text:s/>13.1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3045368" table:formula="of:=SUM([.B36])" table:style-name="ce42">
            <text:p><text:s/>3,045,368.00<text:s/></text:p>
          </table:table-cell>
          <table:table-cell office:value-type="float" office:value="0.52502161439974115" table:formula="of:=IF([.B$6]&gt;0;([.B35]/[.B$6])*100;0)" table:style-name="ce45">
            <text:p><text:s/>0.53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3045368" table:style-name="ce47">
            <text:p><text:s/>3,045,368.00<text:s/></text:p>
          </table:table-cell>
          <table:table-cell office:value-type="float" office:value="0.52502161439974115" table:formula="of:=IF([.B$6]&gt;0;([.B36]/[.B$6])*100;0)" table:style-name="ce54">
            <text:p><text:s/>0.5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table:style-name="ce47"/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2131943" table:formula="of:=SUM([.B40:.B45])" table:style-name="ce42">
            <text:p><text:s/>2,131,943.00<text:s/></text:p>
          </table:table-cell>
          <table:table-cell office:value-type="float" office:value="0.3675470930502413" table:formula="of:=IF([.B$6]&gt;0;([.B39]/[.B$6])*100;0)" table:style-name="ce45">
            <text:p><text:s/>0.3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table:style-name="ce47"/>
          <table:table-cell office:value-type="float" office:value="0" table:formula="of:=IF([.B$6]&gt;0;([.B4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2131943" table:style-name="ce47">
            <text:p><text:s/>2,131,943.00<text:s/></text:p>
          </table:table-cell>
          <table:table-cell office:value-type="float" office:value="0.3675470930502413" table:formula="of:=IF([.B$6]&gt;0;([.B41]/[.B$6])*100;0)" table:style-name="ce54">
            <text:p><text:s/>0.3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580046214.56999993" table:formula="of:=[.B6]" table:style-name="ce50">
            <text:p><text:s/>580,046,214.57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580046214.56999993" table:formula="of:=[.E6]+[.E21]" table:style-name="ce51">
            <text:p><text:s/>580,046,214.57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table:number-columns-spanned="2" table:number-rows-spanned="1" table:style-name="ce93"/>
          <table:covered-table-cell/>
          <table:table-cell table:number-columns-spanned="2" table:number-rows-spanned="1" table:style-name="ce95"/>
          <table:covered-table-cell/>
          <table:table-cell table:number-columns-repeated="16380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公務購宅" table:style-name="ta21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中央公務人員購置住宅貸款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51626373740.400002" table:formula="of:=SUM([.B7];[.B14];[.B21];[.B31];[.B35];[.B37];[.B39])" table:style-name="ce42">
            <text:p><text:s/>51,626,373,740.40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23097512702" table:formula="of:=SUM([.E7];[.E12];[.E15])" table:style-name="ce42">
            <text:p><text:s/>23,097,512,702.00<text:s/></text:p>
          </table:table-cell>
          <table:table-cell office:value-type="float" office:value="44.739754177088635" table:formula="of:=IF([.E$47]&gt;0;([.E6]/[.E$47])*100;0)" table:style-name="ce44">
            <text:p><text:s/>44.74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6955829337.3999996" table:formula="of:=SUM([.B8:.B13])" table:style-name="ce42">
            <text:p><text:s/>6,955,829,337.40<text:s/></text:p>
          </table:table-cell>
          <table:table-cell office:value-type="float" office:value="13.473402901348356" table:formula="of:=IF([.B$6]&gt;0;([.B7]/[.B$6])*100;0)" table:style-name="ce45">
            <text:p><text:s/>13.47<text:s/></text:p>
          </table:table-cell>
          <table:table-cell office:value-type="string" table:style-name="ce16">
            <text:p>　流動負債</text:p>
          </table:table-cell>
          <table:table-cell office:value-type="float" office:value="254738093" table:formula="of:=SUM([.E8:.E10])" table:style-name="ce42">
            <text:p><text:s/>254,738,093.00<text:s/></text:p>
          </table:table-cell>
          <table:table-cell office:value-type="float" office:value="0.49342627526181598" table:formula="of:=IF([.E$47]&gt;0;([.E7]/[.E$47])*100;0)" table:style-name="ce46">
            <text:p><text:s/>0.49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1971573666.4000001" table:style-name="ce47">
            <text:p><text:s/>1,971,573,666.40<text:s/></text:p>
          </table:table-cell>
          <table:table-cell office:value-type="float" office:value="3.8189272721611927" table:formula="of:=IF([.B$6]&gt;0;([.B8]/[.B$6])*100;0)" table:style-name="ce54">
            <text:p><text:s/>3.82<text:s/></text:p>
          </table:table-cell>
          <table:table-cell office:value-type="string" table:style-name="ce18">
            <text:p>　　短期債務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254738093" table:style-name="ce47">
            <text:p><text:s/>254,738,093.00<text:s/></text:p>
          </table:table-cell>
          <table:table-cell office:value-type="float" office:value="0.49342627526181598" table:formula="of:=IF([.E$47]&gt;0;([.E9]/[.E$47])*100;0)" table:style-name="ce41">
            <text:p><text:s/>0.4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389651182" table:style-name="ce47">
            <text:p><text:s/>389,651,182.00<text:s/></text:p>
          </table:table-cell>
          <table:table-cell office:value-type="float" office:value="0.75475218143218159" table:formula="of:=IF([.B$6]&gt;0;([.B10]/[.B$6])*100;0)" table:style-name="ce54">
            <text:p><text:s/>0.75<text:s/></text:p>
          </table:table-cell>
          <table:table-cell office:value-type="string" table:style-name="ce18">
            <text:p>　　預收款項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E$47]&gt;0;([.E10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492192605" table:style-name="ce47">
            <text:p><text:s/>492,192,605.00<text:s/></text:p>
          </table:table-cell>
          <table:table-cell office:value-type="float" office:value="0.95337434985257685" table:formula="of:=IF([.B$6]&gt;0;([.B11]/[.B$6])*100;0)" table:style-name="ce54">
            <text:p><text:s/>0.95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152120663" table:style-name="ce47">
            <text:p><text:s/>152,120,663.00<text:s/></text:p>
          </table:table-cell>
          <table:table-cell office:value-type="float" office:value="0.29465688170338916" table:formula="of:=IF([.B$6]&gt;0;([.B12]/[.B$6])*100;0)" table:style-name="ce54">
            <text:p><text:s/>0.29<text:s/></text:p>
          </table:table-cell>
          <table:table-cell office:value-type="string" table:style-name="ce16">
            <text:p>　長期負債</text:p>
          </table:table-cell>
          <table:table-cell office:value-type="float" office:value="22830883980" table:formula="of:=SUM([.E13])" table:style-name="ce42">
            <text:p><text:s/>22,830,883,980.00<text:s/></text:p>
          </table:table-cell>
          <table:table-cell office:value-type="float" office:value="44.223295819310636" table:formula="of:=IF([.E$47]&gt;0;([.E12]/[.E$47])*100;0)" table:style-name="ce46">
            <text:p><text:s/>44.2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3950291221" table:style-name="ce47">
            <text:p><text:s/>3,950,291,221.00<text:s/></text:p>
          </table:table-cell>
          <table:table-cell office:value-type="float" office:value="7.6516922161990175" table:formula="of:=IF([.B$6]&gt;0;([.B13]/[.B$6])*100;0)" table:style-name="ce54">
            <text:p><text:s/>7.65<text:s/></text:p>
          </table:table-cell>
          <table:table-cell office:value-type="string" table:style-name="ce18">
            <text:p>　　長期債務</text:p>
          </table:table-cell>
          <table:table-cell office:value-type="float" office:value="22830883980" table:style-name="ce47">
            <text:p><text:s/>22,830,883,980.00<text:s/></text:p>
          </table:table-cell>
          <table:table-cell office:value-type="float" office:value="44.223295819310636" table:formula="of:=IF([.E$47]&gt;0;([.E13]/[.E$47])*100;0)" table:style-name="ce41">
            <text:p><text:s/>44.2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43526127365" table:formula="of:=SUM([.B16:.B20])" table:style-name="ce42">
            <text:p><text:s/>43,526,127,365.00<text:s/></text:p>
          </table:table-cell>
          <table:table-cell office:value-type="float" office:value="84.309867634454463" table:formula="of:=IF([.B$6]&gt;0;([.B14]/[.B$6])*100;0)" table:style-name="ce45">
            <text:p><text:s/>84.3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11890629" table:formula="of:=SUM([.E16])" table:style-name="ce42">
            <text:p><text:s/>11,890,629.00<text:s/></text:p>
          </table:table-cell>
          <table:table-cell office:value-type="float" office:value="2.3032082516179202E-2" table:formula="of:=IF([.E$47]&gt;0;([.E15]/[.E$47])*100;0)" table:style-name="ce46">
            <text:p><text:s/>0.0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office:value-type="float" office:value="11890629" table:style-name="ce47">
            <text:p><text:s/>11,890,629.00<text:s/></text:p>
          </table:table-cell>
          <table:table-cell office:value-type="float" office:value="2.3032082516179202E-2" table:formula="of:=IF([.E$47]&gt;0;([.E16]/[.E$47])*100;0)" table:style-name="ce41">
            <text:p><text:s/>0.02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office:value-type="float" office:value="43520819973" table:style-name="ce47">
            <text:p><text:s/>43,520,819,973.00<text:s/></text:p>
          </table:table-cell>
          <table:table-cell office:value-type="float" office:value="84.299587245545709" table:formula="of:=IF([.B$6]&gt;0;([.B18]/[.B$6])*100;0)" table:style-name="ce54">
            <text:p><text:s/>84.30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office:value-type="float" office:value="5307392" table:style-name="ce47">
            <text:p><text:s/>5,307,392.00<text:s/></text:p>
          </table:table-cell>
          <table:table-cell office:value-type="float" office:value="1.028038890875406E-2" table:formula="of:=IF([.B$6]&gt;0;([.B19]/[.B$6])*100;0)" table:style-name="ce54">
            <text:p><text:s/>0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2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0" table:formula="of:=SUM([.B22:.B30])" table:style-name="ce42">
            <text:p><text:s text:c="2"/></text:p>
          </table:table-cell>
          <table:table-cell office:value-type="float" office:value="0" table:formula="of:=IF([.B$6]&gt;0;([.B21]/[.B$6])*100;0)" table:style-name="ce45">
            <text:p><text:s text:c="2"/></text:p>
          </table:table-cell>
          <table:table-cell office:value-type="string" table:style-name="ce16">
            <text:p>淨值</text:p>
          </table:table-cell>
          <table:table-cell office:value-type="float" office:value="28528861038.400002" table:formula="of:=SUM([.E22];[.E25];[.E29];[.E33])" table:style-name="ce42">
            <text:p><text:s/>28,528,861,038.40<text:s/></text:p>
          </table:table-cell>
          <table:table-cell office:value-type="float" office:value="55.260245822911372" table:formula="of:=IF([.E$47]&gt;0;([.E21]/[.E$47])*100;0)" table:style-name="ce46">
            <text:p><text:s/>55.2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22]/[.B$6])*100;0)" table:style-name="ce54">
            <text:p><text:s text:c="2"/></text:p>
          </table:table-cell>
          <table:table-cell office:value-type="string" table:style-name="ce16">
            <text:p>　基金</text:p>
          </table:table-cell>
          <table:table-cell office:value-type="float" office:value="28968119876.900002" table:formula="of:=SUM([.E23])" table:style-name="ce42">
            <text:p><text:s/>28,968,119,876.90<text:s/></text:p>
          </table:table-cell>
          <table:table-cell office:value-type="float" office:value="56.111087760229651" table:formula="of:=IF([.E$47]&gt;0;([.E22]/[.E$47])*100;0)" table:style-name="ce46">
            <text:p><text:s/>56.1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23]/[.B$6])*100;0)" table:style-name="ce54">
            <text:p><text:s text:c="2"/></text:p>
          </table:table-cell>
          <table:table-cell office:value-type="string" table:style-name="ce18">
            <text:p>　　基金</text:p>
          </table:table-cell>
          <table:table-cell office:value-type="float" office:value="28968119876.900002" table:style-name="ce47">
            <text:p><text:s/>28,968,119,876.90<text:s/></text:p>
          </table:table-cell>
          <table:table-cell office:value-type="float" office:value="56.111087760229651" table:formula="of:=IF([.E$47]&gt;0;([.E23]/[.E$47])*100;0)" table:style-name="ce41">
            <text:p><text:s/>56.1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24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25]/[.B$6])*100;0)" table:style-name="ce54">
            <text:p><text:s text:c="2"/></text:p>
          </table:table-cell>
          <table:table-cell office:value-type="string" table:style-name="ce16">
            <text:p>　公積</text:p>
          </table:table-cell>
          <table:table-cell office:value-type="float" office:value="0" table:formula="of:=SUM([.E26:.E27])" table:style-name="ce42">
            <text:p><text:s text:c="2"/></text:p>
          </table:table-cell>
          <table:table-cell office:value-type="float" office:value="0" table:formula="of:=IF([.E$47]&gt;0;([.E25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26]/[.B$6])*100;0)" table:style-name="ce54">
            <text:p><text:s text:c="2"/></text:p>
          </table:table-cell>
          <table:table-cell office:value-type="string" table:style-name="ce18">
            <text:p>　　資本公積</text:p>
          </table:table-cell>
          <table:table-cell table:style-name="ce47"/>
          <table:table-cell office:value-type="float" office:value="0" table:formula="of:=IF([.E$47]&gt;0;([.E26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27]/[.B$6])*100;0)" table:style-name="ce54">
            <text:p><text:s text:c="2"/></text:p>
          </table:table-cell>
          <table:table-cell office:value-type="string" table:style-name="ce18">
            <text:p>　　特別公積</text:p>
          </table:table-cell>
          <table:table-cell table:style-name="ce47"/>
          <table:table-cell office:value-type="float" office:value="0" table:formula="of:=IF([.E$47]&gt;0;([.E27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-439258838.5" table:formula="of:=SUM([.E30:.E31])" table:style-name="ce42">
            <text:p><text:s/>－439,258,838.50<text:s/></text:p>
          </table:table-cell>
          <table:table-cell office:value-type="float" office:value="-0.85084193731828939" table:formula="of:=IF([.E$47]&gt;0;([.E29]/[.E$47])*100;0)" table:style-name="ce46">
            <text:p><text:s/>－0.8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30]/[.B$6])*100;0)" table:style-name="ce54">
            <text:p><text:s text:c="2"/></text:p>
          </table:table-cell>
          <table:table-cell office:value-type="string" table:style-name="ce18">
            <text:p>　　累積賸餘</text:p>
          </table:table-cell>
          <table:table-cell table:style-name="ce47"/>
          <table:table-cell office:value-type="float" office:value="0" table:formula="of:=IF([.E$47]&gt;0;([.E30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office:value-type="float" office:value="-439258838.5" table:style-name="ce47">
            <text:p><text:s/>－439,258,838.50<text:s/></text:p>
          </table:table-cell>
          <table:table-cell office:value-type="float" office:value="-0.85084193731828939" table:formula="of:=IF([.E$47]&gt;0;([.E31]/[.E$47])*100;0)" table:style-name="ce41">
            <text:p><text:s/>－0.8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0" table:formula="of:=SUM([.B36])" table:style-name="ce42">
            <text:p><text:s text:c="2"/></text:p>
          </table:table-cell>
          <table:table-cell office:value-type="float" office:value="0" table:formula="of:=IF([.B$6]&gt;0;([.B35]/[.B$6])*100;0)" table:style-name="ce45">
            <text:p><text:s text:c="2"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36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1144417038" table:formula="of:=SUM([.B40:.B45])" table:style-name="ce42">
            <text:p><text:s/>1,144,417,038.00<text:s/></text:p>
          </table:table-cell>
          <table:table-cell office:value-type="float" office:value="2.2167294641971749" table:formula="of:=IF([.B$6]&gt;0;([.B39]/[.B$6])*100;0)" table:style-name="ce45">
            <text:p><text:s/>2.2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table:style-name="ce47"/>
          <table:table-cell office:value-type="float" office:value="0" table:formula="of:=IF([.B$6]&gt;0;([.B4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1144417038" table:style-name="ce47">
            <text:p><text:s/>1,144,417,038.00<text:s/></text:p>
          </table:table-cell>
          <table:table-cell office:value-type="float" office:value="2.2167294641971749" table:formula="of:=IF([.B$6]&gt;0;([.B41]/[.B$6])*100;0)" table:style-name="ce54">
            <text:p><text:s/>2.22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51626373740.400002" table:formula="of:=[.B6]" table:style-name="ce50">
            <text:p><text:s/>51,626,373,740.40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51626373740.400002" table:formula="of:=[.E6]+[.E21]" table:style-name="ce51">
            <text:p><text:s/>51,626,373,740.40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table:number-columns-spanned="2" table:number-rows-spanned="1" table:style-name="ce93"/>
          <table:covered-table-cell/>
          <table:table-cell table:number-columns-spanned="2" table:number-rows-spanned="1" table:style-name="ce95"/>
          <table:covered-table-cell/>
          <table:table-cell table:number-columns-repeated="16380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故宮" table:style-name="ta22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故宮文物藝術發展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769704427.49000001" table:formula="of:=SUM([.B7];[.B14];[.B21];[.B31];[.B35];[.B37];[.B39])" table:style-name="ce42">
            <text:p><text:s/>769,704,427.49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13411002" table:formula="of:=SUM([.E7];[.E12];[.E15])" table:style-name="ce42">
            <text:p><text:s/>13,411,002.00<text:s/></text:p>
          </table:table-cell>
          <table:table-cell office:value-type="float" office:value="1.7423573934390855" table:formula="of:=IF([.E$47]&gt;0;([.E6]/[.E$47])*100;0)" table:style-name="ce44">
            <text:p><text:s/>1.74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395968253.49000001" table:formula="of:=SUM([.B8:.B13])" table:style-name="ce42">
            <text:p><text:s/>395,968,253.49<text:s/></text:p>
          </table:table-cell>
          <table:table-cell office:value-type="float" office:value="51.444195894942332" table:formula="of:=IF([.B$6]&gt;0;([.B7]/[.B$6])*100;0)" table:style-name="ce45">
            <text:p><text:s/>51.44<text:s/></text:p>
          </table:table-cell>
          <table:table-cell office:value-type="string" table:style-name="ce16">
            <text:p>　流動負債</text:p>
          </table:table-cell>
          <table:table-cell office:value-type="float" office:value="8385530" table:formula="of:=SUM([.E8:.E10])" table:style-name="ce42">
            <text:p><text:s/>8,385,530.00<text:s/></text:p>
          </table:table-cell>
          <table:table-cell office:value-type="float" office:value="1.0894480661031334" table:formula="of:=IF([.E$47]&gt;0;([.E7]/[.E$47])*100;0)" table:style-name="ce46">
            <text:p><text:s/>1.09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274869307.61000001" table:style-name="ce47">
            <text:p><text:s/>274,869,307.61<text:s/></text:p>
          </table:table-cell>
          <table:table-cell office:value-type="float" office:value="35.71102072341543" table:formula="of:=IF([.B$6]&gt;0;([.B8]/[.B$6])*100;0)" table:style-name="ce54">
            <text:p><text:s/>35.71<text:s/></text:p>
          </table:table-cell>
          <table:table-cell office:value-type="string" table:style-name="ce18">
            <text:p>　　短期債務</text:p>
          </table:table-cell>
          <table:table-cell table:style-name="ce47"/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office:value-type="float" office:value="5495313" table:style-name="ce47">
            <text:p><text:s/>5,495,313.00<text:s/></text:p>
          </table:table-cell>
          <table:table-cell office:value-type="float" office:value="0.71395107053238238" table:formula="of:=IF([.E$47]&gt;0;([.E9]/[.E$47])*100;0)" table:style-name="ce41">
            <text:p><text:s/>0.7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760418" table:style-name="ce47">
            <text:p><text:s/>760,418.00<text:s/></text:p>
          </table:table-cell>
          <table:table-cell office:value-type="float" office:value="9.8793507331082539E-2" table:formula="of:=IF([.B$6]&gt;0;([.B10]/[.B$6])*100;0)" table:style-name="ce54">
            <text:p><text:s/>0.10<text:s/></text:p>
          </table:table-cell>
          <table:table-cell office:value-type="string" table:style-name="ce18">
            <text:p>　　預收款項</text:p>
          </table:table-cell>
          <table:table-cell office:value-type="float" office:value="2890217" table:style-name="ce47">
            <text:p><text:s/>2,890,217.00<text:s/></text:p>
          </table:table-cell>
          <table:table-cell office:value-type="float" office:value="0.37549699557075106" table:formula="of:=IF([.E$47]&gt;0;([.E10]/[.E$47])*100;0)" table:style-name="ce41">
            <text:p><text:s/>0.3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office:value-type="float" office:value="120333527.88" table:style-name="ce47">
            <text:p><text:s/>120,333,527.88<text:s/></text:p>
          </table:table-cell>
          <table:table-cell office:value-type="float" office:value="15.633732064190752" table:formula="of:=IF([.B$6]&gt;0;([.B11]/[.B$6])*100;0)" table:style-name="ce54">
            <text:p><text:s/>15.6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5000" table:style-name="ce47">
            <text:p><text:s/>5,000.00<text:s/></text:p>
          </table:table-cell>
          <table:table-cell office:value-type="float" office:value="6.4960000507012278E-4" table:formula="of:=IF([.B$6]&gt;0;([.B12]/[.B$6])*100;0)" table:style-name="ce54">
            <text:p><text:s/>0.00<text:s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table:style-name="ce47"/>
          <table:table-cell office:value-type="float" office:value="0" table:formula="of:=IF([.B$6]&gt;0;([.B13]/[.B$6])*100;0)" table:style-name="ce54">
            <text:p><text:s text:c="2"/></text:p>
          </table:table-cell>
          <table:table-cell office:value-type="string" table:style-name="ce18">
            <text:p>　　長期債務</text:p>
          </table:table-cell>
          <table:table-cell table:style-name="ce47"/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858442" table:formula="of:=SUM([.B16:.B20])" table:style-name="ce42">
            <text:p><text:s/>858,442.00<text:s/></text:p>
          </table:table-cell>
          <table:table-cell office:value-type="float" office:value="0.11152878551048129" table:formula="of:=IF([.B$6]&gt;0;([.B14]/[.B$6])*100;0)" table:style-name="ce45">
            <text:p><text:s/>0.1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5025472" table:formula="of:=SUM([.E16])" table:style-name="ce42">
            <text:p><text:s/>5,025,472.00<text:s/></text:p>
          </table:table-cell>
          <table:table-cell office:value-type="float" office:value="0.65290932733595208" table:formula="of:=IF([.E$47]&gt;0;([.E15]/[.E$47])*100;0)" table:style-name="ce46">
            <text:p><text:s/>0.6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table:style-name="ce47"/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office:value-type="float" office:value="5025472" table:style-name="ce47">
            <text:p><text:s/>5,025,472.00<text:s/></text:p>
          </table:table-cell>
          <table:table-cell office:value-type="float" office:value="0.65290932733595208" table:formula="of:=IF([.E$47]&gt;0;([.E16]/[.E$47])*100;0)" table:style-name="ce41">
            <text:p><text:s/>0.6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table:style-name="ce47"/>
          <table:table-cell office:value-type="float" office:value="0" table:formula="of:=IF([.B$6]&gt;0;([.B1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table:style-name="ce47"/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office:value-type="float" office:value="858442" table:style-name="ce47">
            <text:p><text:s/>858,442.00<text:s/></text:p>
          </table:table-cell>
          <table:table-cell office:value-type="float" office:value="0.11152878551048129" table:formula="of:=IF([.B$6]&gt;0;([.B20]/[.B$6])*100;0)" table:style-name="ce54">
            <text:p><text:s/>0.1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371889726" table:formula="of:=SUM([.B22:.B30])" table:style-name="ce42">
            <text:p><text:s/>371,889,726.00<text:s/></text:p>
          </table:table-cell>
          <table:table-cell office:value-type="float" office:value="48.315913579025313" table:formula="of:=IF([.B$6]&gt;0;([.B21]/[.B$6])*100;0)" table:style-name="ce45">
            <text:p><text:s/>48.32<text:s/></text:p>
          </table:table-cell>
          <table:table-cell office:value-type="string" table:style-name="ce16">
            <text:p>淨值</text:p>
          </table:table-cell>
          <table:table-cell office:value-type="float" office:value="756293425.49000001" table:formula="of:=SUM([.E22];[.E25];[.E29];[.E33])" table:style-name="ce42">
            <text:p><text:s/>756,293,425.49<text:s/></text:p>
          </table:table-cell>
          <table:table-cell office:value-type="float" office:value="98.257642606560907" table:formula="of:=IF([.E$47]&gt;0;([.E21]/[.E$47])*100;0)" table:style-name="ce46">
            <text:p><text:s/>98.26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table:style-name="ce47"/>
          <table:table-cell office:value-type="float" office:value="0" table:formula="of:=IF([.B$6]&gt;0;([.B22]/[.B$6])*100;0)" table:style-name="ce54">
            <text:p><text:s text:c="2"/></text:p>
          </table:table-cell>
          <table:table-cell office:value-type="string" table:style-name="ce16">
            <text:p>　基金</text:p>
          </table:table-cell>
          <table:table-cell office:value-type="float" office:value="379694757" table:formula="of:=SUM([.E23])" table:style-name="ce42">
            <text:p><text:s/>379,694,757.00<text:s/></text:p>
          </table:table-cell>
          <table:table-cell office:value-type="float" office:value="49.32994321445981" table:formula="of:=IF([.E$47]&gt;0;([.E22]/[.E$47])*100;0)" table:style-name="ce46">
            <text:p><text:s/>49.3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table:style-name="ce47"/>
          <table:table-cell office:value-type="float" office:value="0" table:formula="of:=IF([.B$6]&gt;0;([.B23]/[.B$6])*100;0)" table:style-name="ce54">
            <text:p><text:s text:c="2"/></text:p>
          </table:table-cell>
          <table:table-cell office:value-type="string" table:style-name="ce18">
            <text:p>　　基金</text:p>
          </table:table-cell>
          <table:table-cell office:value-type="float" office:value="379694757" table:style-name="ce47">
            <text:p><text:s/>379,694,757.00<text:s/></text:p>
          </table:table-cell>
          <table:table-cell office:value-type="float" office:value="49.32994321445981" table:formula="of:=IF([.E$47]&gt;0;([.E23]/[.E$47])*100;0)" table:style-name="ce41">
            <text:p><text:s/>49.33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office:value-type="float" office:value="1337023" table:style-name="ce47">
            <text:p><text:s/>1,337,023.00<text:s/></text:p>
          </table:table-cell>
          <table:table-cell office:value-type="float" office:value="0.17370602951577416" table:formula="of:=IF([.B$6]&gt;0;([.B24]/[.B$6])*100;0)" table:style-name="ce54">
            <text:p><text:s/>0.17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193430" table:style-name="ce47">
            <text:p><text:s/>193,430.00<text:s/></text:p>
          </table:table-cell>
          <table:table-cell office:value-type="float" office:value="2.5130425796142771E-2" table:formula="of:=IF([.B$6]&gt;0;([.B25]/[.B$6])*100;0)" table:style-name="ce54">
            <text:p><text:s/>0.03<text:s/></text:p>
          </table:table-cell>
          <table:table-cell office:value-type="string" table:style-name="ce16">
            <text:p>　公積</text:p>
          </table:table-cell>
          <table:table-cell office:value-type="float" office:value="358306436.74000001" table:formula="of:=SUM([.E26:.E27])" table:style-name="ce42">
            <text:p><text:s/>358,306,436.74<text:s/></text:p>
          </table:table-cell>
          <table:table-cell office:value-type="float" office:value="46.551172624592333" table:formula="of:=IF([.E$47]&gt;0;([.E25]/[.E$47])*100;0)" table:style-name="ce46">
            <text:p><text:s/>46.55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68922" table:style-name="ce47">
            <text:p><text:s/>68,922.00<text:s/></text:p>
          </table:table-cell>
          <table:table-cell office:value-type="float" office:value="8.9543463098886011E-3" table:formula="of:=IF([.B$6]&gt;0;([.B26]/[.B$6])*100;0)" table:style-name="ce54">
            <text:p><text:s/>0.01<text:s/></text:p>
          </table:table-cell>
          <table:table-cell office:value-type="string" table:style-name="ce18">
            <text:p>　　資本公積</text:p>
          </table:table-cell>
          <table:table-cell office:value-type="float" office:value="335665948.23000002" table:style-name="ce47">
            <text:p><text:s/>335,665,948.23<text:s/></text:p>
          </table:table-cell>
          <table:table-cell office:value-type="float" office:value="43.609720334415123" table:formula="of:=IF([.E$47]&gt;0;([.E26]/[.E$47])*100;0)" table:style-name="ce41">
            <text:p><text:s/>43.6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370290351" table:style-name="ce47">
            <text:p><text:s/>370,290,351.00<text:s/></text:p>
          </table:table-cell>
          <table:table-cell office:value-type="float" office:value="48.108122777403509" table:formula="of:=IF([.B$6]&gt;0;([.B27]/[.B$6])*100;0)" table:style-name="ce54">
            <text:p><text:s/>48.11<text:s/></text:p>
          </table:table-cell>
          <table:table-cell office:value-type="string" table:style-name="ce18">
            <text:p>　　特別公積</text:p>
          </table:table-cell>
          <table:table-cell office:value-type="float" office:value="22640488.510000002" table:style-name="ce47">
            <text:p><text:s/>22,640,488.51<text:s/></text:p>
          </table:table-cell>
          <table:table-cell office:value-type="float" office:value="2.9414522901772115" table:formula="of:=IF([.E$47]&gt;0;([.E27]/[.E$47])*100;0)" table:style-name="ce41">
            <text:p><text:s/>2.94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18292231.75" table:formula="of:=SUM([.E30:.E31])" table:style-name="ce42">
            <text:p><text:s/>18,292,231.75<text:s/></text:p>
          </table:table-cell>
          <table:table-cell office:value-type="float" office:value="2.3765267675087727" table:formula="of:=IF([.E$47]&gt;0;([.E29]/[.E$47])*100;0)" table:style-name="ce46">
            <text:p><text:s/>2.3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table:style-name="ce47"/>
          <table:table-cell office:value-type="float" office:value="0" table:formula="of:=IF([.B$6]&gt;0;([.B30]/[.B$6])*100;0)" table:style-name="ce54">
            <text:p><text:s text:c="2"/></text:p>
          </table:table-cell>
          <table:table-cell office:value-type="string" table:style-name="ce18">
            <text:p>　　累積賸餘</text:p>
          </table:table-cell>
          <table:table-cell office:value-type="float" office:value="18292231.75" table:style-name="ce47">
            <text:p><text:s/>18,292,231.75<text:s/></text:p>
          </table:table-cell>
          <table:table-cell office:value-type="float" office:value="2.3765267675087727" table:formula="of:=IF([.E$47]&gt;0;([.E30]/[.E$47])*100;0)" table:style-name="ce41">
            <text:p><text:s/>2.38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988006" table:formula="of:=SUM([.B36])" table:style-name="ce42">
            <text:p><text:s/>988,006.00<text:s/></text:p>
          </table:table-cell>
          <table:table-cell office:value-type="float" office:value="0.12836174052186236" table:formula="of:=IF([.B$6]&gt;0;([.B35]/[.B$6])*100;0)" table:style-name="ce45">
            <text:p><text:s/>0.13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988006" table:style-name="ce47">
            <text:p><text:s/>988,006.00<text:s/></text:p>
          </table:table-cell>
          <table:table-cell office:value-type="float" office:value="0.12836174052186236" table:formula="of:=IF([.B$6]&gt;0;([.B36]/[.B$6])*100;0)" table:style-name="ce54">
            <text:p><text:s/>0.13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table:style-name="ce47"/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0" table:formula="of:=SUM([.B40:.B45])" table:style-name="ce42">
            <text:p><text:s text:c="2"/></text:p>
          </table:table-cell>
          <table:table-cell office:value-type="float" office:value="0" table:formula="of:=IF([.B$6]&gt;0;([.B39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table:style-name="ce47"/>
          <table:table-cell office:value-type="float" office:value="0" table:formula="of:=IF([.B$6]&gt;0;([.B4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table:style-name="ce47"/>
          <table:table-cell office:value-type="float" office:value="0" table:formula="of:=IF([.B$6]&gt;0;([.B41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769704427.49000001" table:formula="of:=[.B6]" table:style-name="ce50">
            <text:p><text:s/>769,704,427.49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769704427.49000001" table:formula="of:=[.E6]+[.E21]" table:style-name="ce51">
            <text:p><text:s/>769,704,427.49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office:value-type="string" table:number-columns-spanned="6" table:number-rows-spanned="1" table:style-name="ce93">
            <text:p><text:s text:c="4"/><text:span text:style-name="T29">註：信託代理與保證資產（負債）</text:span>2,369,580<text:span text:style-name="T29">元。</text:span></text:p>
          </table:table-cell>
          <table:covered-table-cell table:number-columns-repeated="5"/>
          <table:table-cell table:number-columns-repeated="16378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原住民" table:style-name="ta23"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8" table:default-cell-style-name="ce4"/>
        <table:table-row table:style-name="ro10">
          <table:table-cell office:value-type="string" table:number-columns-spanned="6" table:number-rows-spanned="1" table:style-name="ce91">
            <text:p>原住民族綜合發展基金</text:p>
          </table:table-cell>
          <table:covered-table-cell table:number-columns-repeated="5"/>
          <table:table-cell table:number-columns-repeated="16378" table:style-name="ce86"/>
        </table:table-row>
        <table:table-row table:style-name="ro11">
          <table:table-cell office:value-type="string" table:number-columns-spanned="6" table:number-rows-spanned="1" table:style-name="ce88">
            <text:p>平<text:span text:style-name="T30"><text:s text:c="2"/></text:span>衡<text:span text:style-name="T30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5" table:number-rows-spanned="1" table:style-name="ce90"/>
          <table:covered-table-cell table:number-columns-repeated="4"/>
          <table:table-cell table:number-columns-repeated="16379" table:style-name="ce4"/>
        </table:table-row>
        <table:table-row table:style-name="ro6">
          <table:table-cell table:style-name="ce1"/>
          <table:table-cell office:value-type="string" table:style-name="ce1">
            <text:p>　　　　　　　　　　　　　　　　　中華民國<text:span text:style-name="T27">94</text:span>年<text:span text:style-name="T27">6</text:span>月<text:span text:style-name="T27">30</text:span>日</text:p>
          </table:table-cell>
          <table:table-cell table:number-columns-repeated="2" table:style-name="ce1"/>
          <table:table-cell table:style-name="ce4"/>
          <table:table-cell office:value-type="string" table:style-name="ce2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39">
            <text:p>％</text:p>
          </table:table-cell>
          <table:table-cell office:value-type="string" table:style-name="ce6">
            <text:p>科　　　　目</text:p>
          </table:table-cell>
          <table:table-cell office:value-type="string" table:style-name="ce6">
            <text:p>金　　　　額</text:p>
          </table:table-cell>
          <table:table-cell office:value-type="string" table:style-name="ce40">
            <text:p>％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6847976595.5" table:formula="of:=SUM([.B7];[.B14];[.B21];[.B31];[.B35];[.B37];[.B39])" table:style-name="ce42">
            <text:p><text:s/>6,847,976,595.50<text:s/></text:p>
          </table:table-cell>
          <table:table-cell office:value-type="float" office:value="100" table:formula="of:=IF([.B$6]&gt;0;([.B6]/[.B$6])*100;0)" table:style-name="ce43">
            <text:p><text:s/>100.00<text:s/></text:p>
          </table:table-cell>
          <table:table-cell office:value-type="string" table:style-name="ce13">
            <text:p>負債</text:p>
          </table:table-cell>
          <table:table-cell office:value-type="float" office:value="41027" table:formula="of:=SUM([.E7];[.E12];[.E15])" table:style-name="ce42">
            <text:p><text:s/>41,027.00<text:s/></text:p>
          </table:table-cell>
          <table:table-cell office:value-type="float" office:value="5.991112765624814E-4" table:formula="of:=IF([.E$47]&gt;0;([.E6]/[.E$47])*100;0)" table:style-name="ce44">
            <text:p><text:s/>0.00<text:s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5568741760.5" table:formula="of:=SUM([.B8:.B13])" table:style-name="ce42">
            <text:p><text:s/>5,568,741,760.50<text:s/></text:p>
          </table:table-cell>
          <table:table-cell office:value-type="float" office:value="81.319520924755764" table:formula="of:=IF([.B$6]&gt;0;([.B7]/[.B$6])*100;0)" table:style-name="ce45">
            <text:p><text:s/>81.32<text:s/></text:p>
          </table:table-cell>
          <table:table-cell office:value-type="string" table:style-name="ce16">
            <text:p>　流動負債</text:p>
          </table:table-cell>
          <table:table-cell office:value-type="float" office:value="0" table:formula="of:=SUM([.E8:.E10])" table:style-name="ce42">
            <text:p><text:s text:c="2"/></text:p>
          </table:table-cell>
          <table:table-cell office:value-type="float" office:value="0" table:formula="of:=IF([.E$47]&gt;0;([.E7]/[.E$47])*100;0)" table:style-name="ce46">
            <text:p><text:s text:c="2"/>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17">
            <text:p>　　現金</text:p>
          </table:table-cell>
          <table:table-cell office:value-type="float" office:value="4081627235.5" table:style-name="ce47">
            <text:p><text:s/>4,081,627,235.50<text:s/></text:p>
          </table:table-cell>
          <table:table-cell office:value-type="float" office:value="59.603405160323611" table:formula="of:=IF([.B$6]&gt;0;([.B8]/[.B$6])*100;0)" table:style-name="ce54">
            <text:p><text:s/>59.60<text:s/></text:p>
          </table:table-cell>
          <table:table-cell office:value-type="string" table:style-name="ce18">
            <text:p>　　短期債務</text:p>
          </table:table-cell>
          <table:table-cell table:style-name="ce47"/>
          <table:table-cell office:value-type="float" office:value="0" table:formula="of:=IF([.E$47]&gt;0;([.E8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投資</text:p>
          </table:table-cell>
          <table:table-cell table:style-name="ce47"/>
          <table:table-cell office:value-type="float" office:value="0" table:formula="of:=IF([.B$6]&gt;0;([.B9]/[.B$6])*100;0)" table:style-name="ce54">
            <text:p><text:s text:c="2"/></text:p>
          </table:table-cell>
          <table:table-cell office:value-type="string" table:style-name="ce18">
            <text:p>　　應付款項</text:p>
          </table:table-cell>
          <table:table-cell table:style-name="ce47"/>
          <table:table-cell office:value-type="float" office:value="0" table:formula="of:=IF([.E$47]&gt;0;([.E9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應收款項</text:p>
          </table:table-cell>
          <table:table-cell office:value-type="float" office:value="1327346819" table:style-name="ce47">
            <text:p><text:s/>1,327,346,819.00<text:s/></text:p>
          </table:table-cell>
          <table:table-cell office:value-type="float" office:value="19.38305133624781" table:formula="of:=IF([.B$6]&gt;0;([.B10]/[.B$6])*100;0)" table:style-name="ce54">
            <text:p><text:s/>19.38<text:s/></text:p>
          </table:table-cell>
          <table:table-cell office:value-type="string" table:style-name="ce18">
            <text:p>　　預收款項</text:p>
          </table:table-cell>
          <table:table-cell table:style-name="ce47"/>
          <table:table-cell office:value-type="float" office:value="0" table:formula="of:=IF([.E$47]&gt;0;([.E10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存貨</text:p>
          </table:table-cell>
          <table:table-cell table:style-name="ce47"/>
          <table:table-cell office:value-type="float" office:value="0" table:formula="of:=IF([.B$6]&gt;0;([.B11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預付款項</text:p>
          </table:table-cell>
          <table:table-cell office:value-type="float" office:value="128400" table:style-name="ce47">
            <text:p><text:s/>128,400.00<text:s/></text:p>
          </table:table-cell>
          <table:table-cell office:value-type="float" office:value="1.8750064082341533E-3" table:formula="of:=IF([.B$6]&gt;0;([.B12]/[.B$6])*100;0)" table:style-name="ce54">
            <text:p><text:s/>0.00<text:s/></text:p>
          </table:table-cell>
          <table:table-cell office:value-type="string" table:style-name="ce16">
            <text:p>　長期負債</text:p>
          </table:table-cell>
          <table:table-cell office:value-type="float" office:value="0" table:formula="of:=SUM([.E13])" table:style-name="ce42">
            <text:p><text:s text:c="2"/></text:p>
          </table:table-cell>
          <table:table-cell office:value-type="float" office:value="0" table:formula="of:=IF([.E$47]&gt;0;([.E12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短期貸墊款</text:p>
          </table:table-cell>
          <table:table-cell office:value-type="float" office:value="159639306" table:style-name="ce47">
            <text:p><text:s/>159,639,306.00<text:s/></text:p>
          </table:table-cell>
          <table:table-cell office:value-type="float" office:value="2.3311894217761133" table:formula="of:=IF([.B$6]&gt;0;([.B13]/[.B$6])*100;0)" table:style-name="ce54">
            <text:p><text:s/>2.33<text:s/></text:p>
          </table:table-cell>
          <table:table-cell office:value-type="string" table:style-name="ce18">
            <text:p>　　長期債務</text:p>
          </table:table-cell>
          <table:table-cell table:style-name="ce47"/>
          <table:table-cell office:value-type="float" office:value="0" table:formula="of:=IF([.E$47]&gt;0;([.E13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1089391038" table:formula="of:=SUM([.B16:.B20])" table:style-name="ce42">
            <text:p><text:s/>1,089,391,038.00<text:s/></text:p>
          </table:table-cell>
          <table:table-cell office:value-type="float" office:value="15.908217891922554" table:formula="of:=IF([.B$6]&gt;0;([.B14]/[.B$6])*100;0)" table:style-name="ce45">
            <text:p><text:s/>15.9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貸墊款及準備金</text:p>
          </table:table-cell>
          <table:table-cell table:style-name="ce19"/>
          <table:table-cell table:style-name="ce45"/>
          <table:table-cell office:value-type="string" table:style-name="ce16">
            <text:p>　其他負債</text:p>
          </table:table-cell>
          <table:table-cell office:value-type="float" office:value="41027" table:formula="of:=SUM([.E16])" table:style-name="ce42">
            <text:p><text:s/>41,027.00<text:s/></text:p>
          </table:table-cell>
          <table:table-cell office:value-type="float" office:value="5.991112765624814E-4" table:formula="of:=IF([.E$47]&gt;0;([.E15]/[.E$47])*100;0)" table:style-name="ce46">
            <text:p><text:s/>0.0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投資</text:p>
          </table:table-cell>
          <table:table-cell table:style-name="ce47"/>
          <table:table-cell office:value-type="float" office:value="0" table:formula="of:=IF([.B$6]&gt;0;([.B16]/[.B$6])*100;0)" table:style-name="ce54">
            <text:p><text:s text:c="2"/></text:p>
          </table:table-cell>
          <table:table-cell office:value-type="string" table:style-name="ce18">
            <text:p>　　什項負債</text:p>
          </table:table-cell>
          <table:table-cell office:value-type="float" office:value="41027" table:style-name="ce47">
            <text:p><text:s/>41,027.00<text:s/></text:p>
          </table:table-cell>
          <table:table-cell office:value-type="float" office:value="5.991112765624814E-4" table:formula="of:=IF([.E$47]&gt;0;([.E16]/[.E$47])*100;0)" table:style-name="ce41">
            <text:p><text:s/>0.0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應收款</text:p>
          </table:table-cell>
          <table:table-cell table:style-name="ce47"/>
          <table:table-cell office:value-type="float" office:value="0" table:formula="of:=IF([.B$6]&gt;0;([.B17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貸款</text:p>
          </table:table-cell>
          <table:table-cell office:value-type="float" office:value="1089391038" table:style-name="ce47">
            <text:p><text:s/>1,089,391,038.00<text:s/></text:p>
          </table:table-cell>
          <table:table-cell office:value-type="float" office:value="15.908217891922554" table:formula="of:=IF([.B$6]&gt;0;([.B18]/[.B$6])*100;0)" table:style-name="ce54">
            <text:p><text:s/>15.9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長期墊款</text:p>
          </table:table-cell>
          <table:table-cell table:style-name="ce47"/>
          <table:table-cell office:value-type="float" office:value="0" table:formula="of:=IF([.B$6]&gt;0;([.B19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準備金</text:p>
          </table:table-cell>
          <table:table-cell table:style-name="ce47"/>
          <table:table-cell office:value-type="float" office:value="0" table:formula="of:=IF([.B$6]&gt;0;([.B2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193180" table:formula="of:=SUM([.B22:.B30])" table:style-name="ce42">
            <text:p><text:s/>193,180.00<text:s/></text:p>
          </table:table-cell>
          <table:table-cell office:value-type="float" office:value="2.8209792674663064E-3" table:formula="of:=IF([.B$6]&gt;0;([.B21]/[.B$6])*100;0)" table:style-name="ce45">
            <text:p><text:s/>0.00<text:s/></text:p>
          </table:table-cell>
          <table:table-cell office:value-type="string" table:style-name="ce16">
            <text:p>淨值</text:p>
          </table:table-cell>
          <table:table-cell office:value-type="float" office:value="6847935568.5" table:formula="of:=SUM([.E22];[.E25];[.E29];[.E33])" table:style-name="ce42">
            <text:p><text:s/>6,847,935,568.50<text:s/></text:p>
          </table:table-cell>
          <table:table-cell office:value-type="float" office:value="99.999400888723429" table:formula="of:=IF([.E$47]&gt;0;([.E21]/[.E$47])*100;0)" table:style-name="ce46">
            <text:p><text:s/>100.00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</text:p>
          </table:table-cell>
          <table:table-cell table:style-name="ce47"/>
          <table:table-cell office:value-type="float" office:value="0" table:formula="of:=IF([.B$6]&gt;0;([.B22]/[.B$6])*100;0)" table:style-name="ce54">
            <text:p><text:s text:c="2"/></text:p>
          </table:table-cell>
          <table:table-cell office:value-type="string" table:style-name="ce16">
            <text:p>　基金</text:p>
          </table:table-cell>
          <table:table-cell office:value-type="float" office:value="4970928745.5" table:formula="of:=SUM([.E23])" table:style-name="ce42">
            <text:p><text:s/>4,970,928,745.50<text:s/></text:p>
          </table:table-cell>
          <table:table-cell office:value-type="float" office:value="72.589744958628202" table:formula="of:=IF([.E$47]&gt;0;([.E22]/[.E$47])*100;0)" table:style-name="ce46">
            <text:p><text:s/>72.5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土地改良物</text:p>
          </table:table-cell>
          <table:table-cell table:style-name="ce47"/>
          <table:table-cell office:value-type="float" office:value="0" table:formula="of:=IF([.B$6]&gt;0;([.B23]/[.B$6])*100;0)" table:style-name="ce54">
            <text:p><text:s text:c="2"/></text:p>
          </table:table-cell>
          <table:table-cell office:value-type="string" table:style-name="ce18">
            <text:p>　　基金</text:p>
          </table:table-cell>
          <table:table-cell office:value-type="float" office:value="4970928745.5" table:style-name="ce47">
            <text:p><text:s/>4,970,928,745.50<text:s/></text:p>
          </table:table-cell>
          <table:table-cell office:value-type="float" office:value="72.589744958628202" table:formula="of:=IF([.E$47]&gt;0;([.E23]/[.E$47])*100;0)" table:style-name="ce41">
            <text:p><text:s/>72.59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房屋及建築</text:p>
          </table:table-cell>
          <table:table-cell table:style-name="ce47"/>
          <table:table-cell office:value-type="float" office:value="0" table:formula="of:=IF([.B$6]&gt;0;([.B24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95550" table:style-name="ce47">
            <text:p><text:s/>95,550.00<text:s/></text:p>
          </table:table-cell>
          <table:table-cell office:value-type="float" office:value="1.3953026659406023E-3" table:formula="of:=IF([.B$6]&gt;0;([.B25]/[.B$6])*100;0)" table:style-name="ce54">
            <text:p><text:s/>0.00<text:s/></text:p>
          </table:table-cell>
          <table:table-cell office:value-type="string" table:style-name="ce16">
            <text:p>　公積</text:p>
          </table:table-cell>
          <table:table-cell office:value-type="float" office:value="0" table:formula="of:=SUM([.E26:.E27])" table:style-name="ce42">
            <text:p><text:s text:c="2"/></text:p>
          </table:table-cell>
          <table:table-cell office:value-type="float" office:value="0" table:formula="of:=IF([.E$47]&gt;0;([.E25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交通及運輸設備</text:p>
          </table:table-cell>
          <table:table-cell table:style-name="ce47"/>
          <table:table-cell office:value-type="float" office:value="0" table:formula="of:=IF([.B$6]&gt;0;([.B26]/[.B$6])*100;0)" table:style-name="ce54">
            <text:p><text:s text:c="2"/></text:p>
          </table:table-cell>
          <table:table-cell office:value-type="string" table:style-name="ce18">
            <text:p>　　資本公積</text:p>
          </table:table-cell>
          <table:table-cell table:style-name="ce47"/>
          <table:table-cell office:value-type="float" office:value="0" table:formula="of:=IF([.E$47]&gt;0;([.E26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設備</text:p>
          </table:table-cell>
          <table:table-cell office:value-type="float" office:value="97630" table:style-name="ce47">
            <text:p><text:s/>97,630.00<text:s/></text:p>
          </table:table-cell>
          <table:table-cell office:value-type="float" office:value="1.4256766015257039E-3" table:formula="of:=IF([.B$6]&gt;0;([.B27]/[.B$6])*100;0)" table:style-name="ce54">
            <text:p><text:s/>0.00<text:s/></text:p>
          </table:table-cell>
          <table:table-cell office:value-type="string" table:style-name="ce18">
            <text:p>　　特別公積</text:p>
          </table:table-cell>
          <table:table-cell table:style-name="ce47"/>
          <table:table-cell office:value-type="float" office:value="0" table:formula="of:=IF([.E$47]&gt;0;([.E27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資產</text:p>
          </table:table-cell>
          <table:table-cell table:style-name="ce47"/>
          <table:table-cell office:value-type="float" office:value="0" table:formula="of:=IF([.B$6]&gt;0;([.B2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租賃權益改良</text:p>
          </table:table-cell>
          <table:table-cell table:style-name="ce47"/>
          <table:table-cell office:value-type="float" office:value="0" table:formula="of:=IF([.B$6]&gt;0;([.B29]/[.B$6])*100;0)" table:style-name="ce54">
            <text:p><text:s text:c="2"/></text:p>
          </table:table-cell>
          <table:table-cell office:value-type="string" table:style-name="ce16">
            <text:p>　累積餘絀（─）</text:p>
          </table:table-cell>
          <table:table-cell office:value-type="float" office:value="1877006823" table:formula="of:=SUM([.E30:.E31])" table:style-name="ce42">
            <text:p><text:s/>1,877,006,823.00<text:s/></text:p>
          </table:table-cell>
          <table:table-cell office:value-type="float" office:value="27.409655930095241" table:formula="of:=IF([.E$47]&gt;0;([.E29]/[.E$47])*100;0)" table:style-name="ce46">
            <text:p><text:s/>27.4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購建中固定資產</text:p>
          </table:table-cell>
          <table:table-cell table:style-name="ce47"/>
          <table:table-cell office:value-type="float" office:value="0" table:formula="of:=IF([.B$6]&gt;0;([.B30]/[.B$6])*100;0)" table:style-name="ce54">
            <text:p><text:s text:c="2"/></text:p>
          </table:table-cell>
          <table:table-cell office:value-type="string" table:style-name="ce18">
            <text:p>　　累積賸餘</text:p>
          </table:table-cell>
          <table:table-cell office:value-type="float" office:value="1877006823" table:style-name="ce47">
            <text:p><text:s/>1,877,006,823.00<text:s/></text:p>
          </table:table-cell>
          <table:table-cell office:value-type="float" office:value="27.409655930095241" table:formula="of:=IF([.E$47]&gt;0;([.E30]/[.E$47])*100;0)" table:style-name="ce41">
            <text:p><text:s/>27.41<text:s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2:.B34])" table:style-name="ce42">
            <text:p><text:s text:c="2"/></text:p>
          </table:table-cell>
          <table:table-cell office:value-type="float" office:value="0" table:formula="of:=IF([.B$6]&gt;0;([.B31]/[.B$6])*100;0)" table:style-name="ce45">
            <text:p><text:s text:c="2"/></text:p>
          </table:table-cell>
          <table:table-cell office:value-type="string" table:style-name="ce18">
            <text:p>　　累積短絀（─）</text:p>
          </table:table-cell>
          <table:table-cell table:style-name="ce47"/>
          <table:table-cell office:value-type="float" office:value="0" table:formula="of:=IF([.E$47]&gt;0;([.E31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農作物</text:p>
          </table:table-cell>
          <table:table-cell table:style-name="ce47"/>
          <table:table-cell office:value-type="float" office:value="0" table:formula="of:=IF([.B$6]&gt;0;([.B3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經濟動物</text:p>
          </table:table-cell>
          <table:table-cell table:style-name="ce47"/>
          <table:table-cell office:value-type="float" office:value="0" table:formula="of:=IF([.B$6]&gt;0;([.B33]/[.B$6])*100;0)" table:style-name="ce54">
            <text:p><text:s text:c="2"/></text:p>
          </table:table-cell>
          <table:table-cell office:value-type="string" table:style-name="ce16">
            <text:p>　權益調整</text:p>
          </table:table-cell>
          <table:table-cell office:value-type="float" office:value="0" table:formula="of:=SUM([.E34:.E35])" table:style-name="ce42">
            <text:p><text:s text:c="2"/></text:p>
          </table:table-cell>
          <table:table-cell office:value-type="float" office:value="0" table:formula="of:=IF([.E$47]&gt;0;([.E33]/[.E$47])*100;0)" table:style-name="ce46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礦源</text:p>
          </table:table-cell>
          <table:table-cell table:style-name="ce47"/>
          <table:table-cell office:value-type="float" office:value="0" table:formula="of:=IF([.B$6]&gt;0;([.B34]/[.B$6])*100;0)" table:style-name="ce54">
            <text:p><text:s text:c="2"/></text:p>
          </table:table-cell>
          <table:table-cell office:value-type="string" table:style-name="ce18">
            <text:p>　　權益調整</text:p>
          </table:table-cell>
          <table:table-cell table:style-name="ce47"/>
          <table:table-cell office:value-type="float" office:value="0" table:formula="of:=IF([.E$47]&gt;0;([.E34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638984" table:formula="of:=SUM([.B36])" table:style-name="ce42">
            <text:p><text:s/>638,984.00<text:s/></text:p>
          </table:table-cell>
          <table:table-cell office:value-type="float" office:value="9.3309898345723691E-3" table:formula="of:=IF([.B$6]&gt;0;([.B35]/[.B$6])*100;0)" table:style-name="ce45">
            <text:p><text:s/>0.01<text:s/></text:p>
          </table:table-cell>
          <table:table-cell office:value-type="string" table:style-name="ce18">
            <text:p>　　累積換算調整數</text:p>
          </table:table-cell>
          <table:table-cell table:style-name="ce47"/>
          <table:table-cell office:value-type="float" office:value="0" table:formula="of:=IF([.E$47]&gt;0;([.E35]/[.E$47])*100;0)" table:style-name="ce41">
            <text:p><text:s text:c="2"/>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7">
            <text:p>　　無形資產</text:p>
          </table:table-cell>
          <table:table-cell office:value-type="float" office:value="638984" table:style-name="ce47">
            <text:p><text:s/>638,984.00<text:s/></text:p>
          </table:table-cell>
          <table:table-cell office:value-type="float" office:value="9.3309898345723691E-3" table:formula="of:=IF([.B$6]&gt;0;([.B36]/[.B$6])*100;0)" table:style-name="ce54">
            <text:p><text:s/>0.01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8])" table:style-name="ce42">
            <text:p><text:s text:c="2"/></text:p>
          </table:table-cell>
          <table:table-cell office:value-type="float" office:value="0" table:formula="of:=IF([.B$6]&gt;0;([.B37]/[.B$6])*100;0)" table:style-name="ce45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遞延費用</text:p>
          </table:table-cell>
          <table:table-cell table:style-name="ce47"/>
          <table:table-cell office:value-type="float" office:value="0" table:formula="of:=IF([.B$6]&gt;0;([.B38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189011633" table:formula="of:=SUM([.B40:.B45])" table:style-name="ce42">
            <text:p><text:s/>189,011,633.00<text:s/></text:p>
          </table:table-cell>
          <table:table-cell office:value-type="float" office:value="2.7601092142196415" table:formula="of:=IF([.B$6]&gt;0;([.B39]/[.B$6])*100;0)" table:style-name="ce45">
            <text:p><text:s/>2.76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非業務資產</text:p>
          </table:table-cell>
          <table:table-cell table:style-name="ce47"/>
          <table:table-cell office:value-type="float" office:value="0" table:formula="of:=IF([.B$6]&gt;0;([.B40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什項資產</text:p>
          </table:table-cell>
          <table:table-cell office:value-type="float" office:value="189011633" table:style-name="ce47">
            <text:p><text:s/>189,011,633.00<text:s/></text:p>
          </table:table-cell>
          <table:table-cell office:value-type="float" office:value="2.7601092142196415" table:formula="of:=IF([.B$6]&gt;0;([.B41]/[.B$6])*100;0)" table:style-name="ce54">
            <text:p><text:s/>2.76<text:s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待整理資產</text:p>
          </table:table-cell>
          <table:table-cell table:style-name="ce47"/>
          <table:table-cell office:value-type="float" office:value="0" table:formula="of:=IF([.B$6]&gt;0;([.B42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office:value-type="string" table:style-name="ce17">
            <text:p>　　附設業務組織權益</text:p>
          </table:table-cell>
          <table:table-cell table:style-name="ce47"/>
          <table:table-cell office:value-type="float" office:value="0" table:formula="of:=IF([.B$6]&gt;0;([.B43]/[.B$6])*100;0)" table:style-name="ce54">
            <text:p><text:s text:c="2"/></text:p>
          </table:table-cell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number-rows-repeated="2" table:style-name="ro4">
          <table:table-cell table:style-name="ce17"/>
          <table:table-cell table:style-name="ce53"/>
          <table:table-cell table:style-name="ce54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4">
          <table:table-cell table:style-name="ce17"/>
          <table:table-cell table:style-name="ce42"/>
          <table:table-cell table:style-name="ce45"/>
          <table:table-cell table:style-name="ce18"/>
          <table:table-cell table:style-name="ce53"/>
          <table:table-cell table:style-name="ce11"/>
          <table:table-cell table:number-columns-repeated="16378" table:style-name="ce19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6847976595.5" table:formula="of:=[.B6]" table:style-name="ce50">
            <text:p><text:s/>6,847,976,595.50<text:s/></text:p>
          </table:table-cell>
          <table:table-cell office:value-type="float" office:value="100" table:formula="of:=IF([.B$6]&gt;0;([.B47]/[.B$6])*100;0)" table:style-name="ce50">
            <text:p><text:s/>100.00<text:s/></text:p>
          </table:table-cell>
          <table:table-cell office:value-type="string" table:style-name="ce21">
            <text:p>合　　　　　　計</text:p>
          </table:table-cell>
          <table:table-cell office:value-type="float" office:value="6847976595.5" table:formula="of:=[.E6]+[.E21]" table:style-name="ce51">
            <text:p><text:s/>6,847,976,595.50<text:s/></text:p>
          </table:table-cell>
          <table:table-cell office:value-type="float" office:value="100" table:formula="of:=IF([.E$47]&gt;0;([.E47]/[.E$47])*100;0)" table:style-name="ce52">
            <text:p><text:s/>100.00<text:s/></text:p>
          </table:table-cell>
          <table:table-cell table:number-columns-repeated="16378" table:style-name="ce19"/>
        </table:table-row>
        <table:table-row table:style-name="ro7">
          <table:table-cell table:number-columns-spanned="2" table:number-rows-spanned="1" table:style-name="ce93"/>
          <table:covered-table-cell/>
          <table:table-cell table:number-columns-spanned="2" table:number-rows-spanned="1" table:style-name="ce95"/>
          <table:covered-table-cell/>
          <table:table-cell table:number-columns-repeated="16380" table:style-name="ce19"/>
        </table:table-row>
        <table:table-row table:number-rows-repeated="13" table:style-name="ro8">
          <table:table-cell table:number-columns-repeated="16384" table:style-name="ce19"/>
        </table:table-row>
        <table:table-row table:number-rows-repeated="1048515" table:style-name="ro9">
          <table:table-cell table:number-columns-repeated="16384"/>
        </table:table-row>
      </table:table>
      <table:table table:name="校務基金(彙總)" table:style-name="ta24">
        <table:table-column table:style-name="co11" table:default-cell-style-name="ce60"/>
        <table:table-column table:style-name="co11" table:number-columns-repeated="2" table:default-cell-style-name="ce32"/>
        <table:table-column table:style-name="co11" table:number-columns-repeated="2" table:default-cell-style-name="ce60"/>
        <table:table-column table:style-name="co11" table:number-columns-repeated="2" table:default-cell-style-name="ce32"/>
        <table:table-column table:style-name="co11" table:number-columns-repeated="2" table:default-cell-style-name="ce60"/>
        <table:table-column table:style-name="co11" table:number-columns-repeated="2" table:default-cell-style-name="ce32"/>
        <table:table-column table:style-name="co11" table:number-columns-repeated="2" table:default-cell-style-name="ce60"/>
        <table:table-column table:style-name="co11" table:number-columns-repeated="2" table:default-cell-style-name="ce32"/>
        <table:table-column table:style-name="co11" table:number-columns-repeated="2" table:default-cell-style-name="ce60"/>
        <table:table-column table:style-name="co11" table:number-columns-repeated="2" table:default-cell-style-name="ce32"/>
        <table:table-column table:style-name="co11" table:number-columns-repeated="2" table:default-cell-style-name="ce60"/>
        <table:table-column table:style-name="co11" table:number-columns-repeated="3" table:default-cell-style-name="ce32"/>
        <table:table-column table:style-name="co11" table:number-columns-repeated="2" table:default-cell-style-name="ce60"/>
        <table:table-column table:style-name="co11" table:default-cell-style-name="ce32"/>
        <table:table-column table:style-name="co11" table:number-columns-repeated="5" table:default-cell-style-name="ce60"/>
        <table:table-column table:style-name="co11" table:default-cell-style-name="ce32"/>
        <table:table-column table:style-name="co11" table:number-columns-repeated="3" table:default-cell-style-name="ce60"/>
        <table:table-column table:style-name="co11" table:default-cell-style-name="ce32"/>
        <table:table-column table:style-name="co11" table:number-columns-repeated="3" table:default-cell-style-name="ce60"/>
        <table:table-column table:style-name="co11" table:default-cell-style-name="ce32"/>
        <table:table-column table:style-name="co11" table:default-cell-style-name="ce60"/>
        <table:table-column table:style-name="co11" table:number-columns-repeated="2" table:default-cell-style-name="ce32"/>
        <table:table-column table:style-name="co11" table:default-cell-style-name="ce60"/>
        <table:table-column table:style-name="co11" table:default-cell-style-name="ce32"/>
        <table:table-column table:style-name="co11" table:default-cell-style-name="ce60"/>
        <table:table-column table:style-name="co11" table:number-columns-repeated="3" table:default-cell-style-name="ce32"/>
        <table:table-column table:style-name="co11" table:number-columns-repeated="2" table:default-cell-style-name="ce60"/>
        <table:table-column table:style-name="co11" table:default-cell-style-name="ce32"/>
        <table:table-column table:style-name="co12" table:default-cell-style-name="ce60"/>
        <table:table-column table:style-name="co13" table:default-cell-style-name="ce32"/>
        <table:table-column table:style-name="co14" table:default-cell-style-name="ce32"/>
        <table:table-column table:style-name="co11" table:number-columns-repeated="4" table:default-cell-style-name="ce60"/>
        <table:table-column table:style-name="co15" table:default-cell-style-name="ce60"/>
        <table:table-column table:style-name="co16" table:default-cell-style-name="ce27"/>
        <table:table-column table:style-name="co5" table:default-cell-style-name="ce27"/>
        <table:table-column table:style-name="co17" table:default-cell-style-name="ce32"/>
        <table:table-column table:style-name="co18" table:default-cell-style-name="ce38"/>
        <table:table-column table:style-name="co6" table:number-columns-repeated="16319" table:default-cell-style-name="ce32"/>
        <table:table-row table:style-name="ro1">
          <table:table-cell table:style-name="ce57"/>
          <table:table-cell table:number-columns-repeated="2" table:style-name="ce25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style-name="ce8"/>
          <table:table-cell table:style-name="ce26"/>
          <table:table-cell table:number-columns-repeated="2" table:style-name="ce57"/>
          <table:table-cell table:number-columns-repeated="2" table:style-name="ce25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style-name="ce26"/>
          <table:table-cell table:style-name="ce3"/>
          <table:table-cell table:style-name="ce62"/>
          <table:table-cell table:style-name="ce57"/>
          <table:table-cell table:style-name="ce26"/>
          <table:table-cell table:style-name="ce25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number-columns-repeated="3" table:style-name="ce25"/>
          <table:table-cell table:style-name="ce57"/>
          <table:table-cell table:style-name="ce61"/>
          <table:table-cell table:style-name="ce8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style-name="ce62"/>
          <table:table-cell table:number-columns-repeated="2" table:style-name="ce57"/>
          <table:table-cell table:style-name="ce25"/>
          <table:table-cell table:number-columns-repeated="2" table:style-name="ce57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style-name="ce67"/>
          <table:table-cell table:style-name="ce62"/>
          <table:table-cell table:style-name="ce57"/>
          <table:table-cell table:style-name="ce25"/>
          <table:table-cell table:style-name="ce57"/>
          <table:table-cell table:style-name="ce25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style-name="ce62"/>
          <table:table-cell table:style-name="ce61"/>
          <table:table-cell table:number-columns-repeated="3" table:style-name="ce25"/>
          <table:table-cell table:style-name="ce67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style-name="ce67"/>
          <table:table-cell table:style-name="ce8"/>
          <table:table-cell table:style-name="ce26"/>
          <table:table-cell table:style-name="ce57"/>
          <table:table-cell table:number-columns-repeated="2" table:style-name="ce67"/>
          <table:table-cell office:value-type="string" table:style-name="ce77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style-name="ce62"/>
          <table:table-cell table:number-columns-repeated="2" table:style-name="ce25"/>
          <table:table-cell table:style-name="ce33"/>
          <table:table-cell table:number-columns-repeated="16319" table:style-name="ce25"/>
        </table:table-row>
        <table:table-row table:style-name="ro10">
          <table:table-cell table:style-name="ce58"/>
          <table:table-cell table:number-columns-repeated="2" table:style-name="ce27"/>
          <table:table-cell office:value-type="string" table:style-name="ce68">
            <text:p>平衡</text:p>
          </table:table-cell>
          <table:table-cell office:value-type="string" table:style-name="ce69">
            <text:p>彙總表</text:p>
          </table:table-cell>
          <table:table-cell table:style-name="ce10"/>
          <table:table-cell table:style-name="ce27"/>
          <table:table-cell table:number-columns-repeated="2" table:style-name="ce58"/>
          <table:table-cell table:number-columns-repeated="2" table:style-name="ce27"/>
          <table:table-cell office:value-type="string" table:style-name="ce68">
            <text:p>平衡</text:p>
          </table:table-cell>
          <table:table-cell office:value-type="string" table:style-name="ce69">
            <text:p>彙總表</text:p>
          </table:table-cell>
          <table:table-cell table:style-name="ce27"/>
          <table:table-cell table:style-name="ce9"/>
          <table:table-cell table:style-name="ce64"/>
          <table:table-cell table:style-name="ce58"/>
          <table:table-cell table:number-columns-repeated="2" table:style-name="ce27"/>
          <table:table-cell office:value-type="string" table:style-name="ce68">
            <text:p>平衡</text:p>
          </table:table-cell>
          <table:table-cell office:value-type="string" table:style-name="ce69">
            <text:p>彙總表</text:p>
          </table:table-cell>
          <table:table-cell table:number-columns-repeated="3" table:style-name="ce27"/>
          <table:table-cell table:number-columns-repeated="2" table:style-name="ce58"/>
          <table:table-cell table:style-name="ce10"/>
          <table:table-cell office:value-type="string" table:style-name="ce68">
            <text:p>平衡</text:p>
          </table:table-cell>
          <table:table-cell office:value-type="string" table:style-name="ce69">
            <text:p>彙總表</text:p>
          </table:table-cell>
          <table:table-cell table:style-name="ce64"/>
          <table:table-cell table:number-columns-repeated="2" table:style-name="ce58"/>
          <table:table-cell table:style-name="ce27"/>
          <table:table-cell table:number-columns-repeated="2" table:style-name="ce58"/>
          <table:table-cell office:value-type="string" table:style-name="ce68">
            <text:p>平衡</text:p>
          </table:table-cell>
          <table:table-cell office:value-type="string" table:style-name="ce69">
            <text:p>彙總表</text:p>
          </table:table-cell>
          <table:table-cell table:style-name="ce63"/>
          <table:table-cell table:style-name="ce64"/>
          <table:table-cell table:style-name="ce58"/>
          <table:table-cell table:style-name="ce27"/>
          <table:table-cell table:style-name="ce58"/>
          <table:table-cell table:style-name="ce27"/>
          <table:table-cell office:value-type="string" table:style-name="ce68">
            <text:p>平衡</text:p>
          </table:table-cell>
          <table:table-cell office:value-type="string" table:style-name="ce69">
            <text:p>彙總表</text:p>
          </table:table-cell>
          <table:table-cell table:style-name="ce64"/>
          <table:table-cell table:style-name="ce58"/>
          <table:table-cell table:number-columns-repeated="3" table:style-name="ce27"/>
          <table:table-cell table:style-name="ce63"/>
          <table:table-cell office:value-type="string" table:style-name="ce68">
            <text:p>平衡</text:p>
          </table:table-cell>
          <table:table-cell office:value-type="string" table:style-name="ce69">
            <text:p>彙總表</text:p>
          </table:table-cell>
          <table:table-cell table:style-name="ce63"/>
          <table:table-cell table:style-name="ce10"/>
          <table:table-cell table:style-name="ce27"/>
          <table:table-cell table:style-name="ce58"/>
          <table:table-cell table:number-columns-repeated="2" table:style-name="ce63"/>
          <table:table-cell office:value-type="string" table:style-name="ce68">
            <text:p>平衡</text:p>
          </table:table-cell>
          <table:table-cell office:value-type="string" table:style-name="ce69">
            <text:p>彙總表</text:p>
          </table:table-cell>
          <table:table-cell table:style-name="ce69"/>
          <table:table-cell table:number-columns-repeated="2" table:style-name="ce27"/>
          <table:table-cell table:style-name="ce34"/>
          <table:table-cell table:number-columns-repeated="16319" table:style-name="ce27"/>
        </table:table-row>
        <table:table-row table:style-name="ro17">
          <table:table-cell table:style-name="ce58"/>
          <table:table-cell table:number-columns-repeated="2" table:style-name="ce27"/>
          <table:table-cell table:style-name="ce63"/>
          <table:table-cell table:style-name="ce64"/>
          <table:table-cell table:style-name="ce10"/>
          <table:table-cell table:style-name="ce27"/>
          <table:table-cell table:number-columns-repeated="2" table:style-name="ce58"/>
          <table:table-cell table:number-columns-repeated="2" table:style-name="ce27"/>
          <table:table-cell table:style-name="ce63"/>
          <table:table-cell table:style-name="ce64"/>
          <table:table-cell table:style-name="ce27"/>
          <table:table-cell table:style-name="ce9"/>
          <table:table-cell table:style-name="ce64"/>
          <table:table-cell table:style-name="ce58"/>
          <table:table-cell table:number-columns-repeated="2" table:style-name="ce27"/>
          <table:table-cell table:style-name="ce63"/>
          <table:table-cell table:style-name="ce64"/>
          <table:table-cell table:number-columns-repeated="3" table:style-name="ce27"/>
          <table:table-cell table:style-name="ce58"/>
          <table:table-cell table:style-name="ce83"/>
          <table:table-cell table:style-name="ce10"/>
          <table:table-cell table:style-name="ce63"/>
          <table:table-cell table:style-name="ce64"/>
          <table:table-cell table:style-name="ce83"/>
          <table:table-cell table:number-columns-repeated="2" table:style-name="ce58"/>
          <table:table-cell table:style-name="ce27"/>
          <table:table-cell table:style-name="ce58"/>
          <table:table-cell table:style-name="ce83"/>
          <table:table-cell table:style-name="ce63"/>
          <table:table-cell table:style-name="ce64"/>
          <table:table-cell table:style-name="ce63"/>
          <table:table-cell table:style-name="ce85"/>
          <table:table-cell table:style-name="ce58"/>
          <table:table-cell table:style-name="ce27"/>
          <table:table-cell table:style-name="ce58"/>
          <table:table-cell table:style-name="ce27"/>
          <table:table-cell table:style-name="ce63"/>
          <table:table-cell table:number-columns-repeated="2" table:style-name="ce64"/>
          <table:table-cell table:style-name="ce58"/>
          <table:table-cell table:number-columns-repeated="3" table:style-name="ce27"/>
          <table:table-cell table:number-columns-repeated="2" table:style-name="ce63"/>
          <table:table-cell table:style-name="ce64"/>
          <table:table-cell table:style-name="ce63"/>
          <table:table-cell table:style-name="ce10"/>
          <table:table-cell table:style-name="ce27"/>
          <table:table-cell table:style-name="ce58"/>
          <table:table-cell table:number-columns-repeated="3" table:style-name="ce63"/>
          <table:table-cell table:number-columns-repeated="2" table:style-name="ce64"/>
          <table:table-cell table:number-columns-repeated="2" table:style-name="ce27"/>
          <table:table-cell table:style-name="ce34"/>
          <table:table-cell table:number-columns-repeated="16319" table:style-name="ce27"/>
        </table:table-row>
        <table:table-row table:style-name="ro18">
          <table:table-cell table:style-name="ce58"/>
          <table:table-cell table:style-name="ce27"/>
          <table:table-cell table:style-name="ce28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style-name="ce7"/>
          <table:table-cell table:style-name="ce27"/>
          <table:table-cell office:value-type="string" table:style-name="ce66">
            <text:p>單位：新臺幣元</text:p>
          </table:table-cell>
          <table:table-cell table:style-name="ce58"/>
          <table:table-cell table:style-name="ce27"/>
          <table:table-cell table:style-name="ce7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style-name="ce27"/>
          <table:table-cell table:style-name="ce2"/>
          <table:table-cell office:value-type="string" table:style-name="ce66">
            <text:p>單位：新臺幣元</text:p>
          </table:table-cell>
          <table:table-cell table:style-name="ce58"/>
          <table:table-cell table:number-columns-repeated="2" table:style-name="ce27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number-columns-repeated="2" table:style-name="ce27"/>
          <table:table-cell office:value-type="string" table:style-name="ce76">
            <text:p>單位：新臺幣元</text:p>
          </table:table-cell>
          <table:table-cell table:style-name="ce58"/>
          <table:table-cell table:style-name="ce66"/>
          <table:table-cell table:style-name="ce7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style-name="ce66"/>
          <table:table-cell table:style-name="ce58"/>
          <table:table-cell office:value-type="string" table:style-name="ce66">
            <text:p>單位：新臺幣元</text:p>
          </table:table-cell>
          <table:table-cell table:style-name="ce7"/>
          <table:table-cell table:number-columns-repeated="2" table:style-name="ce66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style-name="ce65"/>
          <table:table-cell table:style-name="ce66"/>
          <table:table-cell office:value-type="string" table:style-name="ce66">
            <text:p>單位：新臺幣元</text:p>
          </table:table-cell>
          <table:table-cell table:style-name="ce7"/>
          <table:table-cell table:style-name="ce66"/>
          <table:table-cell table:style-name="ce7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number-columns-repeated="2" table:style-name="ce66"/>
          <table:table-cell office:value-type="string" table:style-name="ce66">
            <text:p>單位：新臺幣元</text:p>
          </table:table-cell>
          <table:table-cell table:style-name="ce7"/>
          <table:table-cell table:style-name="ce27"/>
          <table:table-cell table:style-name="ce65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style-name="ce66"/>
          <table:table-cell table:style-name="ce7"/>
          <table:table-cell office:value-type="string" table:style-name="ce66">
            <text:p>單位：新臺幣元</text:p>
          </table:table-cell>
          <table:table-cell table:style-name="ce58"/>
          <table:table-cell table:number-columns-repeated="2" table:style-name="ce65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style-name="ce66"/>
          <table:table-cell office:value-type="string" table:style-name="ce55">
            <text:p><text:s text:c="27"/><text:span text:style-name="T26">單位：新臺幣元</text:span></text:p>
          </table:table-cell>
          <table:table-cell table:style-name="ce27"/>
          <table:table-cell table:style-name="ce34"/>
          <table:table-cell table:number-columns-repeated="16319" table:style-name="ce27"/>
        </table:table-row>
        <table:table-row table:style-name="ro17"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38">
            <text:p>國立臺灣大學</text:p>
          </table:table-cell>
          <table:table-cell office:value-type="string" table:number-columns-spanned="1" table:number-rows-spanned="2" table:style-name="ce138">
            <text:p>國立政治大學</text:p>
          </table:table-cell>
          <table:table-cell office:value-type="string" table:number-columns-spanned="1" table:number-rows-spanned="2" table:style-name="ce140">
            <text:p>國立清華大學</text:p>
          </table:table-cell>
          <table:table-cell office:value-type="string" table:number-columns-spanned="1" table:number-rows-spanned="2" table:style-name="ce137">
            <text:p>國立中興大學</text:p>
          </table:table-cell>
          <table:table-cell office:value-type="string" table:number-columns-spanned="1" table:number-rows-spanned="2" table:style-name="ce138">
            <text:p>國立成功大學</text:p>
          </table:table-cell>
          <table:table-cell office:value-type="string" table:number-columns-spanned="1" table:number-rows-spanned="2" table:style-name="ce138">
            <text:p>國立交通大學</text:p>
          </table:table-cell>
          <table:table-cell office:value-type="string" table:number-columns-spanned="1" table:number-rows-spanned="2" table:style-name="ce140">
            <text:p>國立中央大學</text:p>
          </table:table-cell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38">
            <text:p>國立中山大學</text:p>
          </table:table-cell>
          <table:table-cell office:value-type="string" table:number-columns-spanned="1" table:number-rows-spanned="2" table:style-name="ce138">
            <text:p>國立中正大學</text:p>
          </table:table-cell>
          <table:table-cell office:value-type="string" table:number-columns-spanned="1" table:number-rows-spanned="2" table:style-name="ce140">
            <text:p>國立臺灣海洋大學</text:p>
          </table:table-cell>
          <table:table-cell office:value-type="string" table:number-columns-spanned="1" table:number-rows-spanned="2" table:style-name="ce137">
            <text:p>國立陽明大學</text:p>
          </table:table-cell>
          <table:table-cell office:value-type="string" table:number-columns-spanned="1" table:number-rows-spanned="2" table:style-name="ce138">
            <text:p>國立東華大學</text:p>
          </table:table-cell>
          <table:table-cell office:value-type="string" table:number-columns-spanned="1" table:number-rows-spanned="2" table:style-name="ce138">
            <text:p>國立暨南國際大學</text:p>
          </table:table-cell>
          <table:table-cell office:value-type="string" table:number-columns-spanned="1" table:number-rows-spanned="2" table:style-name="ce140">
            <text:p>國立臺北大學</text:p>
          </table:table-cell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38">
            <text:p>國立嘉義大學</text:p>
          </table:table-cell>
          <table:table-cell office:value-type="string" table:number-columns-spanned="1" table:number-rows-spanned="2" table:style-name="ce138">
            <text:p>國立高雄大學</text:p>
          </table:table-cell>
          <table:table-cell office:value-type="string" table:number-columns-spanned="1" table:number-rows-spanned="2" table:style-name="ce140">
            <text:p>國立臺東大學</text:p>
          </table:table-cell>
          <table:table-cell office:value-type="string" table:number-columns-spanned="1" table:number-rows-spanned="2" table:style-name="ce137">
            <text:p>國立宜蘭大學</text:p>
          </table:table-cell>
          <table:table-cell office:value-type="string" table:number-columns-spanned="1" table:number-rows-spanned="2" table:style-name="ce138">
            <text:p>國立聯合大學</text:p>
          </table:table-cell>
          <table:table-cell office:value-type="string" table:number-columns-spanned="1" table:number-rows-spanned="2" table:style-name="ce139">
            <text:p>國立臺南大學</text:p>
          </table:table-cell>
          <table:table-cell office:value-type="string" table:number-columns-spanned="1" table:number-rows-spanned="2" table:style-name="ce136">
            <text:p>國立臺灣師範大學</text:p>
          </table:table-cell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39">
            <text:p>國立彰化師範大學</text:p>
          </table:table-cell>
          <table:table-cell office:value-type="string" table:number-columns-spanned="1" table:number-rows-spanned="2" table:style-name="ce139">
            <text:p>國立高雄師範大學</text:p>
          </table:table-cell>
          <table:table-cell office:value-type="string" table:number-columns-spanned="1" table:number-rows-spanned="2" table:style-name="ce140">
            <text:p>國立臺北藝術大學</text:p>
          </table:table-cell>
          <table:table-cell office:value-type="string" table:number-columns-spanned="1" table:number-rows-spanned="2" table:style-name="ce137">
            <text:p>國立臺灣藝術大學</text:p>
          </table:table-cell>
          <table:table-cell office:value-type="string" table:number-columns-spanned="1" table:number-rows-spanned="2" table:style-name="ce139">
            <text:p>國立臺南藝術大學</text:p>
          </table:table-cell>
          <table:table-cell office:value-type="string" table:number-columns-spanned="1" table:number-rows-spanned="2" table:style-name="ce139">
            <text:p>國立空中大學</text:p>
          </table:table-cell>
          <table:table-cell office:value-type="string" table:number-columns-spanned="1" table:number-rows-spanned="2" table:style-name="ce136">
            <text:p>國立臺灣科技大學</text:p>
          </table:table-cell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39">
            <text:p>國立臺北科技大學</text:p>
          </table:table-cell>
          <table:table-cell office:value-type="string" table:number-columns-spanned="1" table:number-rows-spanned="2" table:style-name="ce138">
            <text:p>國立雲林科技大學</text:p>
          </table:table-cell>
          <table:table-cell office:value-type="string" table:number-columns-spanned="1" table:number-rows-spanned="2" table:style-name="ce136">
            <text:p>國立虎尾科技大學</text:p>
          </table:table-cell>
          <table:table-cell office:value-type="string" table:number-columns-spanned="1" table:number-rows-spanned="2" table:style-name="ce142">
            <text:p>國立高雄第一科技大學</text:p>
          </table:table-cell>
          <table:table-cell office:value-type="string" table:number-columns-spanned="1" table:number-rows-spanned="2" table:style-name="ce141">
            <text:p>國立高雄應用科技大學</text:p>
          </table:table-cell>
          <table:table-cell office:value-type="string" table:number-columns-spanned="1" table:number-rows-spanned="2" table:style-name="ce141">
            <text:p>國立高雄海洋科技大學</text:p>
          </table:table-cell>
          <table:table-cell office:value-type="string" table:number-columns-spanned="1" table:number-rows-spanned="2" table:style-name="ce136">
            <text:p>國立屏東科技大學</text:p>
          </table:table-cell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39">
            <text:p>國立臺北護理學院</text:p>
          </table:table-cell>
          <table:table-cell office:value-type="string" table:number-columns-spanned="1" table:number-rows-spanned="2" table:style-name="ce138">
            <text:p>國立體育學院</text:p>
          </table:table-cell>
          <table:table-cell office:value-type="string" table:number-columns-spanned="1" table:number-rows-spanned="2" table:style-name="ce140">
            <text:p>國立臺灣體育學院</text:p>
          </table:table-cell>
          <table:table-cell office:value-type="string" table:number-columns-spanned="1" table:number-rows-spanned="2" table:style-name="ce146">
            <text:p>國立臺北商業技術學院</text:p>
          </table:table-cell>
          <table:table-cell office:value-type="string" table:number-columns-spanned="1" table:number-rows-spanned="2" table:style-name="ce138">
            <text:p>國立臺中技術學院</text:p>
          </table:table-cell>
          <table:table-cell office:value-type="string" table:number-columns-spanned="1" table:number-rows-spanned="2" table:style-name="ce139">
            <text:p>國立勤益技術學院</text:p>
          </table:table-cell>
          <table:table-cell office:value-type="string" table:number-columns-spanned="1" table:number-rows-spanned="2" table:style-name="ce140">
            <text:p>國立高雄餐旅學院</text:p>
          </table:table-cell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44">
            <text:p>國立屏東商業技術學院</text:p>
          </table:table-cell>
          <table:table-cell office:value-type="string" table:number-columns-spanned="1" table:number-rows-spanned="2" table:style-name="ce138">
            <text:p>國立澎湖技術學院</text:p>
          </table:table-cell>
          <table:table-cell office:value-type="string" table:number-columns-spanned="1" table:number-rows-spanned="2" table:style-name="ce140">
            <text:p>國立金門技術學院</text:p>
          </table:table-cell>
          <table:table-cell office:value-type="string" table:number-columns-spanned="1" table:number-rows-spanned="2" table:style-name="ce145">
            <text:p>國立臺北師範學院</text:p>
          </table:table-cell>
          <table:table-cell office:value-type="string" table:number-columns-spanned="1" table:number-rows-spanned="2" table:style-name="ce138">
            <text:p>國立新竹師範學院</text:p>
          </table:table-cell>
          <table:table-cell office:value-type="string" table:number-columns-spanned="1" table:number-rows-spanned="2" table:style-name="ce139">
            <text:p>國立臺中師範學院</text:p>
          </table:table-cell>
          <table:table-cell office:value-type="string" table:number-columns-spanned="1" table:number-rows-spanned="2" table:style-name="ce136">
            <text:p>國立屏東師範學院</text:p>
          </table:table-cell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39">
            <text:p>國立花蓮師範學院</text:p>
          </table:table-cell>
          <table:table-cell office:value-type="string" table:number-columns-spanned="1" table:number-rows-spanned="2" table:style-name="ce141">
            <text:p>國立臺中護理專科學校</text:p>
          </table:table-cell>
          <table:table-cell office:value-type="string" table:number-columns-spanned="1" table:number-rows-spanned="2" table:style-name="ce143">
            <text:p>國立臺南護理專科學校</text:p>
          </table:table-cell>
          <table:table-cell office:value-type="string" table:number-columns-spanned="1" table:number-rows-spanned="2" table:style-name="ce142">
            <text:p>國立臺灣戲曲專科學校</text:p>
          </table:table-cell>
          <table:table-cell office:value-type="string" table:number-columns-spanned="2" table:number-rows-spanned="1" table:style-name="ce140">
            <text:p>合<text:span text:style-name="T27"><text:s text:c="28"/></text:span>計</text:p>
          </table:table-cell>
          <table:covered-table-cell/>
          <table:table-cell table:style-name="ce29"/>
          <table:table-cell table:style-name="ce35"/>
          <table:table-cell table:number-columns-repeated="16319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金　　<text:span text:style-name="T27"><text:s text:c="8"/></text:span>　額</text:p>
          </table:table-cell>
          <table:table-cell office:value-type="string" table:style-name="ce81">
            <text:p>％</text:p>
          </table:table-cell>
          <table:table-cell table:style-name="ce27"/>
          <table:table-cell table:style-name="ce34"/>
          <table:table-cell table:number-columns-repeated="16319" table:style-name="ce27"/>
        </table:table-row>
        <table:table-row table:style-name="ro4">
          <table:table-cell office:value-type="string" table:style-name="ce12">
            <text:p>資產</text:p>
          </table:table-cell>
          <table:table-cell office:value-type="float" office:value="113535528705.25999" table:formula="of:=SUM([.B8];[.B15];[.B22];[.B32];[.B36];[.B38];[.B40])" table:style-name="ce45">
            <text:p><text:s/>113,535,528,705.26<text:s/></text:p>
          </table:table-cell>
          <table:table-cell office:value-type="float" office:value="16523944860" table:formula="of:=SUM([.C8];[.C15];[.C22];[.C32];[.C36];[.C38];[.C40])" table:style-name="ce45">
            <text:p><text:s/>16,523,944,860.00<text:s/></text:p>
          </table:table-cell>
          <table:table-cell office:value-type="float" office:value="17951584021" table:formula="of:=SUM([.D8];[.D15];[.D22];[.D32];[.D36];[.D38];[.D40])" table:style-name="ce46">
            <text:p><text:s/>17,951,584,021.00<text:s/></text:p>
          </table:table-cell>
          <table:table-cell office:value-type="float" office:value="22306493776.59" table:formula="of:=SUM([.E8];[.E15];[.E22];[.E32];[.E36];[.E38];[.E40])" table:style-name="ce42">
            <text:p><text:s/>22,306,493,776.59<text:s/></text:p>
          </table:table-cell>
          <table:table-cell office:value-type="float" office:value="23677724686.75" table:formula="of:=SUM([.F8];[.F15];[.F22];[.F32];[.F36];[.F38];[.F40])" table:style-name="ce45">
            <text:p><text:s/>23,677,724,686.75<text:s/></text:p>
          </table:table-cell>
          <table:table-cell office:value-type="float" office:value="13115298942.74" table:formula="of:=SUM([.G8];[.G15];[.G22];[.G32];[.G36];[.G38];[.G40])" table:style-name="ce45">
            <text:p><text:s/>13,115,298,942.74<text:s/></text:p>
          </table:table-cell>
          <table:table-cell office:value-type="float" office:value="11704199276.950001" table:formula="of:=SUM([.H8];[.H15];[.H22];[.H32];[.H36];[.H38];[.H40])" table:style-name="ce46">
            <text:p><text:s/>11,704,199,276.95<text:s/></text:p>
          </table:table-cell>
          <table:table-cell office:value-type="string" table:style-name="ce12">
            <text:p>資產</text:p>
          </table:table-cell>
          <table:table-cell office:value-type="float" office:value="11644047464" table:formula="of:=SUM([.J8];[.J15];[.J22];[.J32];[.J36];[.J38];[.J40])" table:style-name="ce45">
            <text:p><text:s/>11,644,047,464.00<text:s/></text:p>
          </table:table-cell>
          <table:table-cell office:value-type="float" office:value="16117177615" table:formula="of:=SUM([.K8];[.K15];[.K22];[.K32];[.K36];[.K38];[.K40])" table:style-name="ce45">
            <text:p><text:s/>16,117,177,615.00<text:s/></text:p>
          </table:table-cell>
          <table:table-cell office:value-type="float" office:value="8060559910.039999" table:formula="of:=SUM([.L8];[.L15];[.L22];[.L32];[.L36];[.L38];[.L40])" table:style-name="ce46">
            <text:p><text:s/>8,060,559,910.04<text:s/></text:p>
          </table:table-cell>
          <table:table-cell office:value-type="float" office:value="9791970101" table:formula="of:=SUM([.M8];[.M15];[.M22];[.M32];[.M36];[.M38];[.M40])" table:style-name="ce42">
            <text:p><text:s/>9,791,970,101.00<text:s/></text:p>
          </table:table-cell>
          <table:table-cell office:value-type="float" office:value="8207026302.1800003" table:formula="of:=SUM([.N8];[.N15];[.N22];[.N32];[.N36];[.N38];[.N40])" table:style-name="ce45">
            <text:p><text:s/>8,207,026,302.18<text:s/></text:p>
          </table:table-cell>
          <table:table-cell office:value-type="float" office:value="5447020302" table:formula="of:=SUM([.O8];[.O15];[.O22];[.O32];[.O36];[.O38];[.O40])" table:style-name="ce45">
            <text:p><text:s/>5,447,020,302.00<text:s/></text:p>
          </table:table-cell>
          <table:table-cell office:value-type="float" office:value="8562468013" table:formula="of:=SUM([.P8];[.P15];[.P22];[.P32];[.P36];[.P38];[.P40])" table:style-name="ce46">
            <text:p><text:s/>8,562,468,013.00<text:s/></text:p>
          </table:table-cell>
          <table:table-cell office:value-type="string" table:style-name="ce12">
            <text:p>資產</text:p>
          </table:table-cell>
          <table:table-cell office:value-type="float" office:value="8148620996" table:formula="of:=SUM([.R8];[.R15];[.R22];[.R32];[.R36];[.R38];[.R40])" table:style-name="ce45">
            <text:p><text:s/>8,148,620,996.00<text:s/></text:p>
          </table:table-cell>
          <table:table-cell office:value-type="float" office:value="3632839020" table:formula="of:=SUM([.S8];[.S15];[.S22];[.S32];[.S36];[.S38];[.S40])" table:style-name="ce45">
            <text:p><text:s/>3,632,839,020.00<text:s/></text:p>
          </table:table-cell>
          <table:table-cell office:value-type="float" office:value="1845013812" table:formula="of:=SUM([.T8];[.T15];[.T22];[.T32];[.T36];[.T38];[.T40])" table:style-name="ce46">
            <text:p><text:s/>1,845,013,812.00<text:s/></text:p>
          </table:table-cell>
          <table:table-cell office:value-type="float" office:value="4506703959" table:formula="of:=SUM([.U8];[.U15];[.U22];[.U32];[.U36];[.U38];[.U40])" table:style-name="ce42">
            <text:p><text:s/>4,506,703,959.00<text:s/></text:p>
          </table:table-cell>
          <table:table-cell office:value-type="float" office:value="2302232062.04" table:formula="of:=SUM([.V8];[.V15];[.V22];[.V32];[.V36];[.V38];[.V40])" table:style-name="ce45">
            <text:p><text:s/>2,302,232,062.04<text:s/></text:p>
          </table:table-cell>
          <table:table-cell office:value-type="float" office:value="3448968837.3800001" table:formula="of:=SUM([.W8];[.W15];[.W22];[.W32];[.W36];[.W38];[.W40])" table:style-name="ce45">
            <text:p><text:s/>3,448,968,837.38<text:s/></text:p>
          </table:table-cell>
          <table:table-cell office:value-type="float" office:value="21839936593.129997" table:formula="of:=SUM([.X8];[.X15];[.X22];[.X32];[.X36];[.X38];[.X40])" table:style-name="ce46">
            <text:p><text:s/>21,839,936,593.13<text:s/></text:p>
          </table:table-cell>
          <table:table-cell office:value-type="string" table:style-name="ce12">
            <text:p>資產</text:p>
          </table:table-cell>
          <table:table-cell office:value-type="float" office:value="6708482817" table:formula="of:=SUM([.Z8];[.Z15];[.Z22];[.Z32];[.Z36];[.Z38];[.Z40])" table:style-name="ce73">
            <text:p><text:s/>6,708,482,817.00<text:s/></text:p>
          </table:table-cell>
          <table:table-cell office:value-type="float" office:value="5077707421.29" table:formula="of:=SUM([.AA8];[.AA15];[.AA22];[.AA32];[.AA36];[.AA38];[.AA40])" table:style-name="ce45">
            <text:p><text:s/>5,077,707,421.29<text:s/></text:p>
          </table:table-cell>
          <table:table-cell office:value-type="float" office:value="6031475768.6400003" table:formula="of:=SUM([.AB8];[.AB15];[.AB22];[.AB32];[.AB36];[.AB38];[.AB40])" table:style-name="ce46">
            <text:p><text:s/>6,031,475,768.64<text:s/></text:p>
          </table:table-cell>
          <table:table-cell office:value-type="float" office:value="2819966533.5500002" table:formula="of:=SUM([.AC8];[.AC15];[.AC22];[.AC32];[.AC36];[.AC38];[.AC40])" table:style-name="ce73">
            <text:p><text:s/>2,819,966,533.55<text:s/></text:p>
          </table:table-cell>
          <table:table-cell office:value-type="float" office:value="2473155997" table:formula="of:=SUM([.AD8];[.AD15];[.AD22];[.AD32];[.AD36];[.AD38];[.AD40])" table:style-name="ce46">
            <text:p><text:s/>2,473,155,997.00<text:s/></text:p>
          </table:table-cell>
          <table:table-cell office:value-type="float" office:value="2314254421" table:formula="of:=SUM([.AE8];[.AE15];[.AE22];[.AE32];[.AE36];[.AE38];[.AE40])" table:style-name="ce45">
            <text:p><text:s/>2,314,254,421.00<text:s/></text:p>
          </table:table-cell>
          <table:table-cell office:value-type="float" office:value="9728317500" table:formula="of:=SUM([.AF8];[.AF15];[.AF22];[.AF32];[.AF36];[.AF38];[.AF40])" table:style-name="ce46">
            <text:p><text:s/>9,728,317,500.00<text:s/></text:p>
          </table:table-cell>
          <table:table-cell office:value-type="string" table:style-name="ce12">
            <text:p>資產</text:p>
          </table:table-cell>
          <table:table-cell office:value-type="float" office:value="11998360761.139999" table:formula="of:=SUM([.AH8];[.AH15];[.AH22];[.AH32];[.AH36];[.AH38];[.AH40])" table:style-name="ce45">
            <text:p><text:s/>11,998,360,761.14<text:s/></text:p>
          </table:table-cell>
          <table:table-cell office:value-type="float" office:value="7542679244.6800003" table:formula="of:=SUM([.AI8];[.AI15];[.AI22];[.AI32];[.AI36];[.AI38];[.AI40])" table:style-name="ce45">
            <text:p><text:s/>7,542,679,244.68<text:s/></text:p>
          </table:table-cell>
          <table:table-cell office:value-type="float" office:value="3600114735" table:formula="of:=SUM([.AJ8];[.AJ15];[.AJ22];[.AJ32];[.AJ36];[.AJ38];[.AJ40])" table:style-name="ce46">
            <text:p><text:s/>3,600,114,735.00<text:s/></text:p>
          </table:table-cell>
          <table:table-cell office:value-type="float" office:value="7142108535" table:formula="of:=SUM([.AK8];[.AK15];[.AK22];[.AK32];[.AK36];[.AK38];[.AK40])" table:style-name="ce73">
            <text:p><text:s/>7,142,108,535.00<text:s/></text:p>
          </table:table-cell>
          <table:table-cell office:value-type="float" office:value="3295770527" table:formula="of:=SUM([.AL8];[.AL15];[.AL22];[.AL32];[.AL36];[.AL38];[.AL40])" table:style-name="ce45">
            <text:p><text:s/>3,295,770,527.00<text:s/></text:p>
          </table:table-cell>
          <table:table-cell office:value-type="float" office:value="4052271074" table:formula="of:=SUM([.AM8];[.AM15];[.AM22];[.AM32];[.AM36];[.AM38];[.AM40])" table:style-name="ce46">
            <text:p><text:s/>4,052,271,074.00<text:s/></text:p>
          </table:table-cell>
          <table:table-cell office:value-type="float" office:value="8336317760.4299994" table:formula="of:=SUM([.AN8];[.AN15];[.AN22];[.AN32];[.AN36];[.AN38];[.AN40])" table:style-name="ce46">
            <text:p><text:s/>8,336,317,760.43<text:s/></text:p>
          </table:table-cell>
          <table:table-cell office:value-type="string" table:style-name="ce12">
            <text:p>資產</text:p>
          </table:table-cell>
          <table:table-cell office:value-type="float" office:value="6548594016" table:formula="of:=SUM([.AP8];[.AP15];[.AP22];[.AP32];[.AP36];[.AP38];[.AP40])" table:style-name="ce42">
            <text:p><text:s/>6,548,594,016.00<text:s/></text:p>
          </table:table-cell>
          <table:table-cell office:value-type="float" office:value="2413910566" table:formula="of:=SUM([.AQ8];[.AQ15];[.AQ22];[.AQ32];[.AQ36];[.AQ38];[.AQ40])" table:style-name="ce46">
            <text:p><text:s/>2,413,910,566.00<text:s/></text:p>
          </table:table-cell>
          <table:table-cell office:value-type="float" office:value="2033421769" table:formula="of:=SUM([.AR8];[.AR15];[.AR22];[.AR32];[.AR36];[.AR38];[.AR40])" table:style-name="ce46">
            <text:p><text:s/>2,033,421,769.00<text:s/></text:p>
          </table:table-cell>
          <table:table-cell office:value-type="float" office:value="1639025849.5599999" table:formula="of:=SUM([.AS8];[.AS15];[.AS22];[.AS32];[.AS36];[.AS38];[.AS40])" table:style-name="ce84">
            <text:p><text:s/>1,639,025,849.56<text:s/></text:p>
          </table:table-cell>
          <table:table-cell office:value-type="float" office:value="3340239634" table:formula="of:=SUM([.AT8];[.AT15];[.AT22];[.AT32];[.AT36];[.AT38];[.AT40])" table:style-name="ce43">
            <text:p><text:s/>3,340,239,634.00<text:s/></text:p>
          </table:table-cell>
          <table:table-cell office:value-type="float" office:value="3740875709" table:formula="of:=SUM([.AU8];[.AU15];[.AU22];[.AU32];[.AU36];[.AU38];[.AU40])" table:style-name="ce73">
            <text:p><text:s/>3,740,875,709.00<text:s/></text:p>
          </table:table-cell>
          <table:table-cell office:value-type="float" office:value="2192535966" table:formula="of:=SUM([.AV8];[.AV15];[.AV22];[.AV32];[.AV36];[.AV38];[.AV40])" table:style-name="ce44">
            <text:p><text:s/>2,192,535,966.00<text:s/></text:p>
          </table:table-cell>
          <table:table-cell office:value-type="string" table:style-name="ce12">
            <text:p>資產</text:p>
          </table:table-cell>
          <table:table-cell office:value-type="float" office:value="2364304137" table:formula="of:=SUM([.AX8];[.AX15];[.AX22];[.AX32];[.AX36];[.AX38];[.AX40])" table:style-name="ce46">
            <text:p><text:s/>2,364,304,137.00<text:s/></text:p>
          </table:table-cell>
          <table:table-cell office:value-type="float" office:value="2685482727" table:formula="of:=SUM([.AY8];[.AY15];[.AY22];[.AY32];[.AY36];[.AY38];[.AY40])" table:style-name="ce46">
            <text:p><text:s/>2,685,482,727.00<text:s/></text:p>
          </table:table-cell>
          <table:table-cell office:value-type="float" office:value="634814375" table:formula="of:=SUM([.AZ8];[.AZ15];[.AZ22];[.AZ32];[.AZ36];[.AZ38];[.AZ40])" table:style-name="ce44">
            <text:p><text:s/>634,814,375.00<text:s/></text:p>
          </table:table-cell>
          <table:table-cell office:value-type="float" office:value="6195817239" table:formula="of:=SUM([.BA8];[.BA15];[.BA22];[.BA32];[.BA36];[.BA38];[.BA40])" table:style-name="ce84">
            <text:p><text:s/>6,195,817,239.00<text:s/></text:p>
          </table:table-cell>
          <table:table-cell office:value-type="float" office:value="2210198723" table:formula="of:=SUM([.BB8];[.BB15];[.BB22];[.BB32];[.BB36];[.BB38];[.BB40])" table:style-name="ce43">
            <text:p><text:s/>2,210,198,723.00<text:s/></text:p>
          </table:table-cell>
          <table:table-cell office:value-type="float" office:value="3359091931.2399998" table:formula="of:=SUM([.BC8];[.BC15];[.BC22];[.BC32];[.BC36];[.BC38];[.BC40])" table:style-name="ce42">
            <text:p><text:s/>3,359,091,931.24<text:s/></text:p>
          </table:table-cell>
          <table:table-cell office:value-type="float" office:value="3280374474" table:formula="of:=SUM([.BD8];[.BD15];[.BD22];[.BD32];[.BD36];[.BD38];[.BD40])" table:style-name="ce46">
            <text:p><text:s/>3,280,374,474.00<text:s/></text:p>
          </table:table-cell>
          <table:table-cell office:value-type="string" table:style-name="ce12">
            <text:p>資產</text:p>
          </table:table-cell>
          <table:table-cell office:value-type="float" office:value="2269704403" table:formula="of:=SUM([.BF8];[.BF15];[.BF22];[.BF32];[.BF36];[.BF38];[.BF40])" table:style-name="ce45">
            <text:p><text:s/>2,269,704,403.00<text:s/></text:p>
          </table:table-cell>
          <table:table-cell office:value-type="float" office:value="559402558" table:formula="of:=SUM([.BG8];[.BG15];[.BG22];[.BG32];[.BG36];[.BG38];[.BG40])" table:style-name="ce46">
            <text:p><text:s/>559,402,558.00<text:s/></text:p>
          </table:table-cell>
          <table:table-cell office:value-type="float" office:value="719207470" table:formula="of:=SUM([.BH8];[.BH15];[.BH22];[.BH32];[.BH36];[.BH38];[.BH40])" table:style-name="ce46">
            <text:p><text:s/>719,207,470.00<text:s/></text:p>
          </table:table-cell>
          <table:table-cell office:value-type="float" office:value="2678812081" table:formula="of:=SUM([.BI8];[.BI15];[.BI22];[.BI32];[.BI36];[.BI38];[.BI40])" table:style-name="ce42">
            <text:p><text:s/>2,678,812,081.00<text:s/></text:p>
          </table:table-cell>
          <table:table-cell office:value-type="float" office:value="462356155979.58997" table:formula="of:=SUM([.BJ8];[.BJ15];[.BJ22];[.BJ32];[.BJ36];[.BJ38];[.BJ40])" table:style-name="ce45">
            <text:p><text:s/>462,356,155,979.59<text:s/></text:p>
          </table:table-cell>
          <table:table-cell office:value-type="float" office:value="100" table:formula="of:=IF([.BJ$7]&gt;0;([.BJ7]/[.BJ$7])*100;0)" table:style-name="ce44">
            <text:p><text:s/>100.00<text:s/></text:p>
          </table:table-cell>
          <table:table-cell table:style-name="ce30"/>
          <table:table-cell table:style-name="ce36"/>
          <table:table-cell table:number-columns-repeated="16319" table:style-name="ce30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1395136803.8600001" table:formula="of:=SUM([.B9:.B14])" table:style-name="ce45">
            <text:p><text:s/>1,395,136,803.86<text:s/></text:p>
          </table:table-cell>
          <table:table-cell office:value-type="float" office:value="1943476109" table:formula="of:=SUM([.C9:.C14])" table:style-name="ce45">
            <text:p><text:s/>1,943,476,109.00<text:s/></text:p>
          </table:table-cell>
          <table:table-cell office:value-type="float" office:value="1567678387" table:formula="of:=SUM([.D9:.D14])" table:style-name="ce46">
            <text:p><text:s/>1,567,678,387.00<text:s/></text:p>
          </table:table-cell>
          <table:table-cell office:value-type="float" office:value="1796767897" table:formula="of:=SUM([.E9:.E14])" table:style-name="ce42">
            <text:p><text:s/>1,796,767,897.00<text:s/></text:p>
          </table:table-cell>
          <table:table-cell office:value-type="float" office:value="3341884957.4000001" table:formula="of:=SUM([.F9:.F14])" table:style-name="ce45">
            <text:p><text:s/>3,341,884,957.40<text:s/></text:p>
          </table:table-cell>
          <table:table-cell office:value-type="float" office:value="1238722065" table:formula="of:=SUM([.G9:.G14])" table:style-name="ce45">
            <text:p><text:s/>1,238,722,065.00<text:s/></text:p>
          </table:table-cell>
          <table:table-cell office:value-type="float" office:value="1471219273" table:formula="of:=SUM([.H9:.H14])" table:style-name="ce46">
            <text:p><text:s/>1,471,219,273.00<text:s/></text:p>
          </table:table-cell>
          <table:table-cell office:value-type="string" table:style-name="ce15">
            <text:p>　流動資產</text:p>
          </table:table-cell>
          <table:table-cell office:value-type="float" office:value="670328104" table:formula="of:=SUM([.J9:.J14])" table:style-name="ce45">
            <text:p><text:s/>670,328,104.00<text:s/></text:p>
          </table:table-cell>
          <table:table-cell office:value-type="float" office:value="2011511757" table:formula="of:=SUM([.K9:.K14])" table:style-name="ce45">
            <text:p><text:s/>2,011,511,757.00<text:s/></text:p>
          </table:table-cell>
          <table:table-cell office:value-type="float" office:value="1592544990" table:formula="of:=SUM([.L9:.L14])" table:style-name="ce46">
            <text:p><text:s/>1,592,544,990.00<text:s/></text:p>
          </table:table-cell>
          <table:table-cell office:value-type="float" office:value="628139678" table:formula="of:=SUM([.M9:.M14])" table:style-name="ce42">
            <text:p><text:s/>628,139,678.00<text:s/></text:p>
          </table:table-cell>
          <table:table-cell office:value-type="float" office:value="982475305" table:formula="of:=SUM([.N9:.N14])" table:style-name="ce45">
            <text:p><text:s/>982,475,305.00<text:s/></text:p>
          </table:table-cell>
          <table:table-cell office:value-type="float" office:value="963328999" table:formula="of:=SUM([.O9:.O14])" table:style-name="ce45">
            <text:p><text:s/>963,328,999.00<text:s/></text:p>
          </table:table-cell>
          <table:table-cell office:value-type="float" office:value="1078244440" table:formula="of:=SUM([.P9:.P14])" table:style-name="ce46">
            <text:p><text:s/>1,078,244,440.00<text:s/></text:p>
          </table:table-cell>
          <table:table-cell office:value-type="string" table:style-name="ce15">
            <text:p>　流動資產</text:p>
          </table:table-cell>
          <table:table-cell office:value-type="float" office:value="1214329648" table:formula="of:=SUM([.R9:.R14])" table:style-name="ce45">
            <text:p><text:s/>1,214,329,648.00<text:s/></text:p>
          </table:table-cell>
          <table:table-cell office:value-type="float" office:value="391197765" table:formula="of:=SUM([.S9:.S14])" table:style-name="ce45">
            <text:p><text:s/>391,197,765.00<text:s/></text:p>
          </table:table-cell>
          <table:table-cell office:value-type="float" office:value="734845622" table:formula="of:=SUM([.T9:.T14])" table:style-name="ce46">
            <text:p><text:s/>734,845,622.00<text:s/></text:p>
          </table:table-cell>
          <table:table-cell office:value-type="float" office:value="852944163" table:formula="of:=SUM([.U9:.U14])" table:style-name="ce42">
            <text:p><text:s/>852,944,163.00<text:s/></text:p>
          </table:table-cell>
          <table:table-cell office:value-type="float" office:value="365081918" table:formula="of:=SUM([.V9:.V14])" table:style-name="ce45">
            <text:p><text:s/>365,081,918.00<text:s/></text:p>
          </table:table-cell>
          <table:table-cell office:value-type="float" office:value="673169991" table:formula="of:=SUM([.W9:.W14])" table:style-name="ce45">
            <text:p><text:s/>673,169,991.00<text:s/></text:p>
          </table:table-cell>
          <table:table-cell office:value-type="float" office:value="1738052511" table:formula="of:=SUM([.X9:.X14])" table:style-name="ce46">
            <text:p><text:s/>1,738,052,511.00<text:s/></text:p>
          </table:table-cell>
          <table:table-cell office:value-type="string" table:style-name="ce15">
            <text:p>　流動資產</text:p>
          </table:table-cell>
          <table:table-cell office:value-type="float" office:value="1394428439" table:formula="of:=SUM([.Z9:.Z14])" table:style-name="ce73">
            <text:p><text:s/>1,394,428,439.00<text:s/></text:p>
          </table:table-cell>
          <table:table-cell office:value-type="float" office:value="1357494784" table:formula="of:=SUM([.AA9:.AA14])" table:style-name="ce45">
            <text:p><text:s/>1,357,494,784.00<text:s/></text:p>
          </table:table-cell>
          <table:table-cell office:value-type="float" office:value="488004808" table:formula="of:=SUM([.AB9:.AB14])" table:style-name="ce46">
            <text:p><text:s/>488,004,808.00<text:s/></text:p>
          </table:table-cell>
          <table:table-cell office:value-type="float" office:value="170022683" table:formula="of:=SUM([.AC9:.AC14])" table:style-name="ce73">
            <text:p><text:s/>170,022,683.00<text:s/></text:p>
          </table:table-cell>
          <table:table-cell office:value-type="float" office:value="481968148" table:formula="of:=SUM([.AD9:.AD14])" table:style-name="ce46">
            <text:p><text:s/>481,968,148.00<text:s/></text:p>
          </table:table-cell>
          <table:table-cell office:value-type="float" office:value="734523278" table:formula="of:=SUM([.AE9:.AE14])" table:style-name="ce45">
            <text:p><text:s/>734,523,278.00<text:s/></text:p>
          </table:table-cell>
          <table:table-cell office:value-type="float" office:value="1053271013" table:formula="of:=SUM([.AF9:.AF14])" table:style-name="ce46">
            <text:p><text:s/>1,053,271,013.00<text:s/></text:p>
          </table:table-cell>
          <table:table-cell office:value-type="string" table:style-name="ce15">
            <text:p>　流動資產</text:p>
          </table:table-cell>
          <table:table-cell office:value-type="float" office:value="1371375641" table:formula="of:=SUM([.AH9:.AH14])" table:style-name="ce45">
            <text:p><text:s/>1,371,375,641.00<text:s/></text:p>
          </table:table-cell>
          <table:table-cell office:value-type="float" office:value="932802099" table:formula="of:=SUM([.AI9:.AI14])" table:style-name="ce45">
            <text:p><text:s/>932,802,099.00<text:s/></text:p>
          </table:table-cell>
          <table:table-cell office:value-type="float" office:value="828686304" table:formula="of:=SUM([.AJ9:.AJ14])" table:style-name="ce46">
            <text:p><text:s/>828,686,304.00<text:s/></text:p>
          </table:table-cell>
          <table:table-cell office:value-type="float" office:value="571113613" table:formula="of:=SUM([.AK9:.AK14])" table:style-name="ce73">
            <text:p><text:s/>571,113,613.00<text:s/></text:p>
          </table:table-cell>
          <table:table-cell office:value-type="float" office:value="585307902" table:formula="of:=SUM([.AL9:.AL14])" table:style-name="ce45">
            <text:p><text:s/>585,307,902.00<text:s/></text:p>
          </table:table-cell>
          <table:table-cell office:value-type="float" office:value="566089804" table:formula="of:=SUM([.AM9:.AM14])" table:style-name="ce46">
            <text:p><text:s/>566,089,804.00<text:s/></text:p>
          </table:table-cell>
          <table:table-cell office:value-type="float" office:value="1247922445" table:formula="of:=SUM([.AN9:.AN14])" table:style-name="ce46">
            <text:p><text:s/>1,247,922,445.00<text:s/></text:p>
          </table:table-cell>
          <table:table-cell office:value-type="string" table:style-name="ce15">
            <text:p>　流動資產</text:p>
          </table:table-cell>
          <table:table-cell office:value-type="float" office:value="535864556" table:formula="of:=SUM([.AP9:.AP14])" table:style-name="ce42">
            <text:p><text:s/>535,864,556.00<text:s/></text:p>
          </table:table-cell>
          <table:table-cell office:value-type="float" office:value="418285972" table:formula="of:=SUM([.AQ9:.AQ14])" table:style-name="ce46">
            <text:p><text:s/>418,285,972.00<text:s/></text:p>
          </table:table-cell>
          <table:table-cell office:value-type="float" office:value="693987924" table:formula="of:=SUM([.AR9:.AR14])" table:style-name="ce46">
            <text:p><text:s/>693,987,924.00<text:s/></text:p>
          </table:table-cell>
          <table:table-cell office:value-type="float" office:value="896102856" table:formula="of:=SUM([.AS9:.AS14])" table:style-name="ce42">
            <text:p><text:s/>896,102,856.00<text:s/></text:p>
          </table:table-cell>
          <table:table-cell office:value-type="float" office:value="800895799" table:formula="of:=SUM([.AT9:.AT14])" table:style-name="ce45">
            <text:p><text:s/>800,895,799.00<text:s/></text:p>
          </table:table-cell>
          <table:table-cell office:value-type="float" office:value="1145023368" table:formula="of:=SUM([.AU9:.AU14])" table:style-name="ce73">
            <text:p><text:s/>1,145,023,368.00<text:s/></text:p>
          </table:table-cell>
          <table:table-cell office:value-type="float" office:value="357265058" table:formula="of:=SUM([.AV9:.AV14])" table:style-name="ce46">
            <text:p><text:s/>357,265,058.00<text:s/></text:p>
          </table:table-cell>
          <table:table-cell office:value-type="string" table:style-name="ce15">
            <text:p>　流動資產</text:p>
          </table:table-cell>
          <table:table-cell office:value-type="float" office:value="459956876" table:formula="of:=SUM([.AX9:.AX14])" table:style-name="ce46">
            <text:p><text:s/>459,956,876.00<text:s/></text:p>
          </table:table-cell>
          <table:table-cell office:value-type="float" office:value="484441274" table:formula="of:=SUM([.AY9:.AY14])" table:style-name="ce46">
            <text:p><text:s/>484,441,274.00<text:s/></text:p>
          </table:table-cell>
          <table:table-cell office:value-type="float" office:value="48351012" table:formula="of:=SUM([.AZ9:.AZ14])" table:style-name="ce46">
            <text:p><text:s/>48,351,012.00<text:s/></text:p>
          </table:table-cell>
          <table:table-cell office:value-type="float" office:value="814842641" table:formula="of:=SUM([.BA9:.BA14])" table:style-name="ce42">
            <text:p><text:s/>814,842,641.00<text:s/></text:p>
          </table:table-cell>
          <table:table-cell office:value-type="float" office:value="591979873" table:formula="of:=SUM([.BB9:.BB14])" table:style-name="ce45">
            <text:p><text:s/>591,979,873.00<text:s/></text:p>
          </table:table-cell>
          <table:table-cell office:value-type="float" office:value="872451809.24000001" table:formula="of:=SUM([.BC9:.BC14])" table:style-name="ce42">
            <text:p><text:s/>872,451,809.24<text:s/></text:p>
          </table:table-cell>
          <table:table-cell office:value-type="float" office:value="670146827" table:formula="of:=SUM([.BD9:.BD14])" table:style-name="ce46">
            <text:p><text:s/>670,146,827.00<text:s/></text:p>
          </table:table-cell>
          <table:table-cell office:value-type="string" table:style-name="ce15">
            <text:p>　流動資產</text:p>
          </table:table-cell>
          <table:table-cell office:value-type="float" office:value="563600622" table:formula="of:=SUM([.BF9:.BF14])" table:style-name="ce45">
            <text:p><text:s/>563,600,622.00<text:s/></text:p>
          </table:table-cell>
          <table:table-cell office:value-type="float" office:value="89394167" table:formula="of:=SUM([.BG9:.BG14])" table:style-name="ce46">
            <text:p><text:s/>89,394,167.00<text:s/></text:p>
          </table:table-cell>
          <table:table-cell office:value-type="float" office:value="97960701" table:formula="of:=SUM([.BH9:.BH14])" table:style-name="ce46">
            <text:p><text:s/>97,960,701.00<text:s/></text:p>
          </table:table-cell>
          <table:table-cell office:value-type="float" office:value="163027361" table:formula="of:=SUM([.BI9:.BI14])" table:style-name="ce42">
            <text:p><text:s/>163,027,361.00<text:s/></text:p>
          </table:table-cell>
          <table:table-cell office:value-type="float" office:value="48137670040.5" table:formula="of:=SUM([.BJ9:.BJ14])" table:style-name="ce45">
            <text:p><text:s/>48,137,670,040.50<text:s/></text:p>
          </table:table-cell>
          <table:table-cell office:value-type="float" office:value="10.41138296050393" table:formula="of:=IF([.BJ$7]&gt;0;([.BJ8]/[.BJ$7])*100;0)" table:style-name="ce46">
            <text:p><text:s/>10.41<text:s/></text:p>
          </table:table-cell>
          <table:table-cell table:style-name="ce30"/>
          <table:table-cell table:style-name="ce36"/>
          <table:table-cell table:number-columns-repeated="16319" table:style-name="ce30"/>
        </table:table-row>
        <table:table-row table:style-name="ro4">
          <table:table-cell office:value-type="string" table:style-name="ce22">
            <text:p>　　現金</text:p>
          </table:table-cell>
          <table:table-cell office:value-type="float" office:value="852181422.86000001" table:style-name="ce48">
            <text:p><text:s/>852,181,422.86<text:s/></text:p>
          </table:table-cell>
          <table:table-cell office:value-type="float" office:value="1898583299" table:style-name="ce48">
            <text:p><text:s/>1,898,583,299.00<text:s/></text:p>
          </table:table-cell>
          <table:table-cell office:value-type="float" office:value="1408464061" table:style-name="ce49">
            <text:p><text:s/>1,408,464,061.00<text:s/></text:p>
          </table:table-cell>
          <table:table-cell office:value-type="float" office:value="1699095487" table:style-name="ce47">
            <text:p><text:s/>1,699,095,487.00<text:s/></text:p>
          </table:table-cell>
          <table:table-cell office:value-type="float" office:value="3154930381.4000001" table:style-name="ce48">
            <text:p><text:s/>3,154,930,381.40<text:s/></text:p>
          </table:table-cell>
          <table:table-cell office:value-type="float" office:value="1172278737" table:style-name="ce48">
            <text:p><text:s/>1,172,278,737.00<text:s/></text:p>
          </table:table-cell>
          <table:table-cell office:value-type="float" office:value="3531162" table:style-name="ce49">
            <text:p><text:s/>3,531,162.00<text:s/></text:p>
          </table:table-cell>
          <table:table-cell office:value-type="string" table:style-name="ce22">
            <text:p>　　現金</text:p>
          </table:table-cell>
          <table:table-cell office:value-type="float" office:value="617032349" table:style-name="ce48">
            <text:p><text:s/>617,032,349.00<text:s/></text:p>
          </table:table-cell>
          <table:table-cell office:value-type="float" office:value="1987549650" table:style-name="ce48">
            <text:p><text:s/>1,987,549,650.00<text:s/></text:p>
          </table:table-cell>
          <table:table-cell office:value-type="float" office:value="1495044326" table:style-name="ce49">
            <text:p><text:s/>1,495,044,326.00<text:s/></text:p>
          </table:table-cell>
          <table:table-cell office:value-type="float" office:value="606350336" table:style-name="ce47">
            <text:p><text:s/>606,350,336.00<text:s/></text:p>
          </table:table-cell>
          <table:table-cell office:value-type="float" office:value="977018717" table:style-name="ce48">
            <text:p><text:s/>977,018,717.00<text:s/></text:p>
          </table:table-cell>
          <table:table-cell office:value-type="float" office:value="926841932" table:style-name="ce48">
            <text:p><text:s/>926,841,932.00<text:s/></text:p>
          </table:table-cell>
          <table:table-cell office:value-type="float" office:value="1020678855" table:style-name="ce49">
            <text:p><text:s/>1,020,678,855.00<text:s/></text:p>
          </table:table-cell>
          <table:table-cell office:value-type="string" table:style-name="ce22">
            <text:p>　　現金</text:p>
          </table:table-cell>
          <table:table-cell office:value-type="float" office:value="1190497343" table:style-name="ce48">
            <text:p><text:s/>1,190,497,343.00<text:s/></text:p>
          </table:table-cell>
          <table:table-cell office:value-type="float" office:value="369419501" table:style-name="ce48">
            <text:p><text:s/>369,419,501.00<text:s/></text:p>
          </table:table-cell>
          <table:table-cell office:value-type="float" office:value="702187965" table:style-name="ce49">
            <text:p><text:s/>702,187,965.00<text:s/></text:p>
          </table:table-cell>
          <table:table-cell office:value-type="float" office:value="850225018" table:style-name="ce47">
            <text:p><text:s/>850,225,018.00<text:s/></text:p>
          </table:table-cell>
          <table:table-cell office:value-type="float" office:value="329617689" table:style-name="ce48">
            <text:p><text:s/>329,617,689.00<text:s/></text:p>
          </table:table-cell>
          <table:table-cell office:value-type="float" office:value="653390527" table:style-name="ce48">
            <text:p><text:s/>653,390,527.00<text:s/></text:p>
          </table:table-cell>
          <table:table-cell office:value-type="float" office:value="1692192568" table:style-name="ce49">
            <text:p><text:s/>1,692,192,568.00<text:s/></text:p>
          </table:table-cell>
          <table:table-cell office:value-type="string" table:style-name="ce22">
            <text:p>　　現金</text:p>
          </table:table-cell>
          <table:table-cell office:value-type="float" office:value="1354303596" table:style-name="ce74">
            <text:p><text:s/>1,354,303,596.00<text:s/></text:p>
          </table:table-cell>
          <table:table-cell office:value-type="float" office:value="1305109249" table:style-name="ce48">
            <text:p><text:s/>1,305,109,249.00<text:s/></text:p>
          </table:table-cell>
          <table:table-cell office:value-type="float" office:value="478367754" table:style-name="ce49">
            <text:p><text:s/>478,367,754.00<text:s/></text:p>
          </table:table-cell>
          <table:table-cell office:value-type="float" office:value="117593590" table:style-name="ce74">
            <text:p><text:s/>117,593,590.00<text:s/></text:p>
          </table:table-cell>
          <table:table-cell office:value-type="float" office:value="468579307" table:style-name="ce49">
            <text:p><text:s/>468,579,307.00<text:s/></text:p>
          </table:table-cell>
          <table:table-cell office:value-type="float" office:value="680147907" table:style-name="ce48">
            <text:p><text:s/>680,147,907.00<text:s/></text:p>
          </table:table-cell>
          <table:table-cell office:value-type="float" office:value="1033755303" table:style-name="ce49">
            <text:p><text:s/>1,033,755,303.00<text:s/></text:p>
          </table:table-cell>
          <table:table-cell office:value-type="string" table:style-name="ce22">
            <text:p>　　現金</text:p>
          </table:table-cell>
          <table:table-cell office:value-type="float" office:value="1309978605" table:style-name="ce48">
            <text:p><text:s/>1,309,978,605.00<text:s/></text:p>
          </table:table-cell>
          <table:table-cell office:value-type="float" office:value="920410165" table:style-name="ce48">
            <text:p><text:s/>920,410,165.00<text:s/></text:p>
          </table:table-cell>
          <table:table-cell office:value-type="float" office:value="816641310" table:style-name="ce49">
            <text:p><text:s/>816,641,310.00<text:s/></text:p>
          </table:table-cell>
          <table:table-cell office:value-type="float" office:value="560907297" table:style-name="ce74">
            <text:p><text:s/>560,907,297.00<text:s/></text:p>
          </table:table-cell>
          <table:table-cell office:value-type="float" office:value="558931518" table:style-name="ce48">
            <text:p><text:s/>558,931,518.00<text:s/></text:p>
          </table:table-cell>
          <table:table-cell office:value-type="float" office:value="563575054" table:style-name="ce49">
            <text:p><text:s/>563,575,054.00<text:s/></text:p>
          </table:table-cell>
          <table:table-cell office:value-type="float" office:value="1187349998" table:style-name="ce49">
            <text:p><text:s/>1,187,349,998.00<text:s/></text:p>
          </table:table-cell>
          <table:table-cell office:value-type="string" table:style-name="ce22">
            <text:p>　　現金</text:p>
          </table:table-cell>
          <table:table-cell office:value-type="float" office:value="534301072" table:style-name="ce47">
            <text:p><text:s/>534,301,072.00<text:s/></text:p>
          </table:table-cell>
          <table:table-cell office:value-type="float" office:value="401087394" table:style-name="ce49">
            <text:p><text:s/>401,087,394.00<text:s/></text:p>
          </table:table-cell>
          <table:table-cell office:value-type="float" office:value="685147950" table:style-name="ce49">
            <text:p><text:s/>685,147,950.00<text:s/></text:p>
          </table:table-cell>
          <table:table-cell office:value-type="float" office:value="878562475" table:style-name="ce47">
            <text:p><text:s/>878,562,475.00<text:s/></text:p>
          </table:table-cell>
          <table:table-cell office:value-type="float" office:value="733129028" table:style-name="ce48">
            <text:p><text:s/>733,129,028.00<text:s/></text:p>
          </table:table-cell>
          <table:table-cell office:value-type="float" office:value="1140395224" table:style-name="ce74">
            <text:p><text:s/>1,140,395,224.00<text:s/></text:p>
          </table:table-cell>
          <table:table-cell office:value-type="float" office:value="350234785" table:style-name="ce49">
            <text:p><text:s/>350,234,785.00<text:s/></text:p>
          </table:table-cell>
          <table:table-cell office:value-type="string" table:style-name="ce22">
            <text:p>　　現金</text:p>
          </table:table-cell>
          <table:table-cell office:value-type="float" office:value="459564030" table:style-name="ce49">
            <text:p><text:s/>459,564,030.00<text:s/></text:p>
          </table:table-cell>
          <table:table-cell office:value-type="float" office:value="483404299" table:style-name="ce49">
            <text:p><text:s/>483,404,299.00<text:s/></text:p>
          </table:table-cell>
          <table:table-cell office:value-type="float" office:value="47380312" table:style-name="ce49">
            <text:p><text:s/>47,380,312.00<text:s/></text:p>
          </table:table-cell>
          <table:table-cell office:value-type="float" office:value="792564517" table:style-name="ce47">
            <text:p><text:s/>792,564,517.00<text:s/></text:p>
          </table:table-cell>
          <table:table-cell office:value-type="float" office:value="591481093" table:style-name="ce48">
            <text:p><text:s/>591,481,093.00<text:s/></text:p>
          </table:table-cell>
          <table:table-cell office:value-type="float" office:value="868785592.24000001" table:style-name="ce47">
            <text:p><text:s/>868,785,592.24<text:s/></text:p>
          </table:table-cell>
          <table:table-cell office:value-type="float" office:value="643700093" table:style-name="ce49">
            <text:p><text:s/>643,700,093.00<text:s/></text:p>
          </table:table-cell>
          <table:table-cell office:value-type="string" table:style-name="ce22">
            <text:p>　　現金</text:p>
          </table:table-cell>
          <table:table-cell office:value-type="float" office:value="556637629" table:style-name="ce48">
            <text:p><text:s/>556,637,629.00<text:s/></text:p>
          </table:table-cell>
          <table:table-cell office:value-type="float" office:value="88344895" table:style-name="ce49">
            <text:p><text:s/>88,344,895.00<text:s/></text:p>
          </table:table-cell>
          <table:table-cell office:value-type="float" office:value="97900701" table:style-name="ce49">
            <text:p><text:s/>97,900,701.00<text:s/></text:p>
          </table:table-cell>
          <table:table-cell office:value-type="float" office:value="151606205" table:style-name="ce47">
            <text:p><text:s/>151,606,205.00<text:s/></text:p>
          </table:table-cell>
          <table:table-cell office:value-type="float" office:value="44466989273.5" table:formula="of:=SUM([.B9:.BI9])" table:style-name="ce54">
            <text:p><text:s/>44,466,989,273.50<text:s/></text:p>
          </table:table-cell>
          <table:table-cell office:value-type="float" office:value="9.6174753376621922" table:formula="of:=IF([.BJ$7]&gt;0;([.BJ9]/[.BJ$7])*100;0)" table:style-name="ce41">
            <text:p><text:s/>9.62<text:s/></text:p>
          </table:table-cell>
          <table:table-cell table:style-name="ce56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短期投資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1367581000" table:style-name="ce49">
            <text:p><text:s/>1,367,581,000.00<text:s/></text:p>
          </table:table-cell>
          <table:table-cell office:value-type="string" table:style-name="ce22">
            <text:p>　　短期投資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投資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1633792" table:style-name="ce48">
            <text:p><text:s/>1,633,792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投資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260300" table:style-name="ce48">
            <text:p><text:s/>260,300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投資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投資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投資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投資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1369475092" table:formula="of:=SUM([.B10:.BI10])" table:style-name="ce54">
            <text:p><text:s/>1,369,475,092.00<text:s/></text:p>
          </table:table-cell>
          <table:table-cell office:value-type="float" office:value="0.296194843366691" table:formula="of:=IF([.BJ$7]&gt;0;([.BJ10]/[.BJ$7])*100;0)" table:style-name="ce41">
            <text:p><text:s/>0.30<text:s/></text:p>
          </table:table-cell>
          <table:table-cell table:style-name="ce56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應收款項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6770884" table:style-name="ce49">
            <text:p><text:s/>6,770,884.00<text:s/></text:p>
          </table:table-cell>
          <table:table-cell office:value-type="float" office:value="323844" table:style-name="ce47">
            <text:p><text:s/>323,844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3000" table:style-name="ce48">
            <text:p><text:s/>3,000.00<text:s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應收款項</text:p>
          </table:table-cell>
          <table:table-cell office:value-type="float" office:value="208652" table:style-name="ce48">
            <text:p><text:s/>208,652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40495674" table:style-name="ce49">
            <text:p><text:s/>40,495,674.00<text:s/></text:p>
          </table:table-cell>
          <table:table-cell office:value-type="float" office:value="5493" table:style-name="ce47">
            <text:p><text:s/>5,493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1321382" table:style-name="ce48">
            <text:p><text:s/>1,321,382.00<text:s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應收款項</text:p>
          </table:table-cell>
          <table:table-cell office:value-type="float" office:value="674705" table:style-name="ce48">
            <text:p><text:s/>674,705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23448" table:style-name="ce49">
            <text:p><text:s/>23,448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3999930" table:style-name="ce49">
            <text:p><text:s/>3,999,930.00<text:s/></text:p>
          </table:table-cell>
          <table:table-cell office:value-type="string" table:style-name="ce22">
            <text:p>　　應收款項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19210360" table:style-name="ce74">
            <text:p><text:s/>19,210,360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1024992" table:style-name="ce48">
            <text:p><text:s/>1,024,992.00<text:s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應收款項</text:p>
          </table:table-cell>
          <table:table-cell office:value-type="float" office:value="1133600" table:style-name="ce48">
            <text:p><text:s/>1,133,600.00<text:s/></text:p>
          </table:table-cell>
          <table:table-cell office:value-type="float" office:value="1328274" table:style-name="ce48">
            <text:p><text:s/>1,328,274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236257" table:style-name="ce48">
            <text:p><text:s/>236,257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42000" table:style-name="ce49">
            <text:p><text:s/>42,000.00<text:s/></text:p>
          </table:table-cell>
          <table:table-cell office:value-type="string" table:style-name="ce22">
            <text:p>　　應收款項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應收款項</text:p>
          </table:table-cell>
          <table:table-cell office:value-type="float" office:value="22794" table:style-name="ce49">
            <text:p><text:s/>22,794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51000" table:style-name="ce49">
            <text:p><text:s/>51,000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應收款項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2010045" table:style-name="ce47">
            <text:p><text:s/>2,010,045.00<text:s/></text:p>
          </table:table-cell>
          <table:table-cell office:value-type="float" office:value="78886334" table:formula="of:=SUM([.B11:.BI11])" table:style-name="ce54">
            <text:p><text:s/>78,886,334.00<text:s/></text:p>
          </table:table-cell>
          <table:table-cell office:value-type="float" office:value="1.7061811112445171E-2" table:formula="of:=IF([.BJ$7]&gt;0;([.BJ11]/[.BJ$7])*100;0)" table:style-name="ce41">
            <text:p><text:s/>0.02<text:s/></text:p>
          </table:table-cell>
          <table:table-cell table:style-name="ce31"/>
          <table:table-cell table:style-name="ce36"/>
          <table:table-cell table:number-columns-repeated="16319" table:style-name="ce31"/>
        </table:table-row>
        <table:table-row table:style-name="ro4">
          <table:table-cell office:value-type="string" table:style-name="ce22">
            <text:p>　　存貨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存貨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存貨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存貨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存貨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存貨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存貨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存貨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SUM([.B12:.BI12])" table:style-name="ce54">
            <text:p><text:s text:c="2"/></text:p>
          </table:table-cell>
          <table:table-cell office:value-type="float" office:value="0" table:formula="of:=IF([.BJ$7]&gt;0;([.BJ12]/[.BJ$7])*100;0)" table:style-name="ce41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預付款項</text:p>
          </table:table-cell>
          <table:table-cell office:value-type="float" office:value="521257211" table:style-name="ce48">
            <text:p><text:s/>521,257,211.00<text:s/></text:p>
          </table:table-cell>
          <table:table-cell office:value-type="float" office:value="40485476" table:style-name="ce48">
            <text:p><text:s/>40,485,476.00<text:s/></text:p>
          </table:table-cell>
          <table:table-cell office:value-type="float" office:value="152443442" table:style-name="ce49">
            <text:p><text:s/>152,443,442.00<text:s/></text:p>
          </table:table-cell>
          <table:table-cell office:value-type="float" office:value="93628566" table:style-name="ce47">
            <text:p><text:s/>93,628,566.00<text:s/></text:p>
          </table:table-cell>
          <table:table-cell office:value-type="float" office:value="186818694" table:style-name="ce48">
            <text:p><text:s/>186,818,694.00<text:s/></text:p>
          </table:table-cell>
          <table:table-cell office:value-type="float" office:value="66440328" table:style-name="ce48">
            <text:p><text:s/>66,440,328.00<text:s/></text:p>
          </table:table-cell>
          <table:table-cell office:value-type="float" office:value="100107111" table:style-name="ce49">
            <text:p><text:s/>100,107,111.00<text:s/></text:p>
          </table:table-cell>
          <table:table-cell office:value-type="string" table:style-name="ce22">
            <text:p>　　預付款項</text:p>
          </table:table-cell>
          <table:table-cell office:value-type="float" office:value="53087103" table:style-name="ce48">
            <text:p><text:s/>53,087,103.00<text:s/></text:p>
          </table:table-cell>
          <table:table-cell office:value-type="float" office:value="23962107" table:style-name="ce48">
            <text:p><text:s/>23,962,107.00<text:s/></text:p>
          </table:table-cell>
          <table:table-cell office:value-type="float" office:value="57004990" table:style-name="ce49">
            <text:p><text:s/>57,004,990.00<text:s/></text:p>
          </table:table-cell>
          <table:table-cell office:value-type="float" office:value="21783849" table:style-name="ce47">
            <text:p><text:s/>21,783,849.00<text:s/></text:p>
          </table:table-cell>
          <table:table-cell office:value-type="float" office:value="5456588" table:style-name="ce48">
            <text:p><text:s/>5,456,588.00<text:s/></text:p>
          </table:table-cell>
          <table:table-cell office:value-type="float" office:value="35165685" table:style-name="ce48">
            <text:p><text:s/>35,165,685.00<text:s/></text:p>
          </table:table-cell>
          <table:table-cell office:value-type="float" office:value="57565585" table:style-name="ce49">
            <text:p><text:s/>57,565,585.00<text:s/></text:p>
          </table:table-cell>
          <table:table-cell office:value-type="string" table:style-name="ce22">
            <text:p>　　預付款項</text:p>
          </table:table-cell>
          <table:table-cell office:value-type="float" office:value="23157600" table:style-name="ce48">
            <text:p><text:s/>23,157,600.00<text:s/></text:p>
          </table:table-cell>
          <table:table-cell office:value-type="float" office:value="21778264" table:style-name="ce48">
            <text:p><text:s/>21,778,264.00<text:s/></text:p>
          </table:table-cell>
          <table:table-cell office:value-type="float" office:value="32634209" table:style-name="ce49">
            <text:p><text:s/>32,634,209.00<text:s/></text:p>
          </table:table-cell>
          <table:table-cell office:value-type="float" office:value="448268" table:style-name="ce47">
            <text:p><text:s/>448,268.00<text:s/></text:p>
          </table:table-cell>
          <table:table-cell office:value-type="float" office:value="33830437" table:style-name="ce48">
            <text:p><text:s/>33,830,437.00<text:s/></text:p>
          </table:table-cell>
          <table:table-cell office:value-type="float" office:value="1604129" table:style-name="ce48">
            <text:p><text:s/>1,604,129.00<text:s/></text:p>
          </table:table-cell>
          <table:table-cell office:value-type="float" office:value="37202488" table:style-name="ce49">
            <text:p><text:s/>37,202,488.00<text:s/></text:p>
          </table:table-cell>
          <table:table-cell office:value-type="string" table:style-name="ce22">
            <text:p>　　預付款項</text:p>
          </table:table-cell>
          <table:table-cell office:value-type="float" office:value="40124843" table:style-name="ce74">
            <text:p><text:s/>40,124,843.00<text:s/></text:p>
          </table:table-cell>
          <table:table-cell office:value-type="float" office:value="52125235" table:style-name="ce48">
            <text:p><text:s/>52,125,235.00<text:s/></text:p>
          </table:table-cell>
          <table:table-cell office:value-type="float" office:value="9637054" table:style-name="ce49">
            <text:p><text:s/>9,637,054.00<text:s/></text:p>
          </table:table-cell>
          <table:table-cell office:value-type="float" office:value="33218733" table:style-name="ce74">
            <text:p><text:s/>33,218,733.00<text:s/></text:p>
          </table:table-cell>
          <table:table-cell office:value-type="float" office:value="13388841" table:style-name="ce49">
            <text:p><text:s/>13,388,841.00<text:s/></text:p>
          </table:table-cell>
          <table:table-cell office:value-type="float" office:value="53350379" table:style-name="ce48">
            <text:p><text:s/>53,350,379.00<text:s/></text:p>
          </table:table-cell>
          <table:table-cell office:value-type="float" office:value="19515710" table:style-name="ce49">
            <text:p><text:s/>19,515,710.00<text:s/></text:p>
          </table:table-cell>
          <table:table-cell office:value-type="string" table:style-name="ce22">
            <text:p>　　預付款項</text:p>
          </table:table-cell>
          <table:table-cell office:value-type="float" office:value="60263436" table:style-name="ce48">
            <text:p><text:s/>60,263,436.00<text:s/></text:p>
          </table:table-cell>
          <table:table-cell office:value-type="float" office:value="11063660" table:style-name="ce48">
            <text:p><text:s/>11,063,660.00<text:s/></text:p>
          </table:table-cell>
          <table:table-cell office:value-type="float" office:value="12044994" table:style-name="ce49">
            <text:p><text:s/>12,044,994.00<text:s/></text:p>
          </table:table-cell>
          <table:table-cell office:value-type="float" office:value="10206316" table:style-name="ce74">
            <text:p><text:s/>10,206,316.00<text:s/></text:p>
          </table:table-cell>
          <table:table-cell office:value-type="float" office:value="26113167" table:style-name="ce48">
            <text:p><text:s/>26,113,167.00<text:s/></text:p>
          </table:table-cell>
          <table:table-cell office:value-type="float" office:value="2514750" table:style-name="ce49">
            <text:p><text:s/>2,514,750.00<text:s/></text:p>
          </table:table-cell>
          <table:table-cell office:value-type="float" office:value="60530447" table:style-name="ce49">
            <text:p><text:s/>60,530,447.00<text:s/></text:p>
          </table:table-cell>
          <table:table-cell office:value-type="string" table:style-name="ce22">
            <text:p>　　預付款項</text:p>
          </table:table-cell>
          <table:table-cell office:value-type="float" office:value="1563484" table:style-name="ce47">
            <text:p><text:s/>1,563,484.00<text:s/></text:p>
          </table:table-cell>
          <table:table-cell office:value-type="float" office:value="17198578" table:style-name="ce49">
            <text:p><text:s/>17,198,578.00<text:s/></text:p>
          </table:table-cell>
          <table:table-cell office:value-type="float" office:value="8839974" table:style-name="ce49">
            <text:p><text:s/>8,839,974.00<text:s/></text:p>
          </table:table-cell>
          <table:table-cell office:value-type="float" office:value="332500" table:style-name="ce47">
            <text:p><text:s/>332,500.00<text:s/></text:p>
          </table:table-cell>
          <table:table-cell office:value-type="float" office:value="59198870" table:style-name="ce48">
            <text:p><text:s/>59,198,870.00<text:s/></text:p>
          </table:table-cell>
          <table:table-cell office:value-type="float" office:value="4628144" table:style-name="ce74">
            <text:p><text:s/>4,628,144.00<text:s/></text:p>
          </table:table-cell>
          <table:table-cell office:value-type="float" office:value="7030273" table:style-name="ce49">
            <text:p><text:s/>7,030,273.00<text:s/></text:p>
          </table:table-cell>
          <table:table-cell office:value-type="string" table:style-name="ce22">
            <text:p>　　預付款項</text:p>
          </table:table-cell>
          <table:table-cell office:value-type="float" office:value="370052" table:style-name="ce49">
            <text:p><text:s/>370,052.00<text:s/></text:p>
          </table:table-cell>
          <table:table-cell office:value-type="float" office:value="1036975" table:style-name="ce49">
            <text:p><text:s/>1,036,975.00<text:s/></text:p>
          </table:table-cell>
          <table:table-cell office:value-type="float" office:value="919700" table:style-name="ce49">
            <text:p><text:s/>919,700.00<text:s/></text:p>
          </table:table-cell>
          <table:table-cell office:value-type="float" office:value="22278124" table:style-name="ce47">
            <text:p><text:s/>22,278,124.00<text:s/></text:p>
          </table:table-cell>
          <table:table-cell office:value-type="float" office:value="498780" table:style-name="ce48">
            <text:p><text:s/>498,780.00<text:s/></text:p>
          </table:table-cell>
          <table:table-cell office:value-type="float" office:value="3666217" table:style-name="ce47">
            <text:p><text:s/>3,666,217.00<text:s/></text:p>
          </table:table-cell>
          <table:table-cell office:value-type="float" office:value="26446734" table:style-name="ce49">
            <text:p><text:s/>26,446,734.00<text:s/></text:p>
          </table:table-cell>
          <table:table-cell office:value-type="string" table:style-name="ce22">
            <text:p>　　預付款項</text:p>
          </table:table-cell>
          <table:table-cell office:value-type="float" office:value="6962993" table:style-name="ce48">
            <text:p><text:s/>6,962,993.00<text:s/></text:p>
          </table:table-cell>
          <table:table-cell office:value-type="float" office:value="1049272" table:style-name="ce49">
            <text:p><text:s/>1,049,272.00<text:s/></text:p>
          </table:table-cell>
          <table:table-cell office:value-type="float" office:value="60000" table:style-name="ce49">
            <text:p><text:s/>60,000.00<text:s/></text:p>
          </table:table-cell>
          <table:table-cell office:value-type="float" office:value="9411111" table:style-name="ce47">
            <text:p><text:s/>9,411,111.00<text:s/></text:p>
          </table:table-cell>
          <table:table-cell office:value-type="float" office:value="2141451476" table:formula="of:=SUM([.B13:.BI13])" table:style-name="ce54">
            <text:p><text:s/>2,141,451,476.00<text:s/></text:p>
          </table:table-cell>
          <table:table-cell office:value-type="float" office:value="0.46316058482295436" table:formula="of:=IF([.BJ$7]&gt;0;([.BJ13]/[.BJ$7])*100;0)" table:style-name="ce41">
            <text:p><text:s/>0.46<text:s/></text:p>
          </table:table-cell>
          <table:table-cell table:style-name="ce31"/>
          <table:table-cell table:style-name="ce36"/>
          <table:table-cell table:number-columns-repeated="16319" table:style-name="ce31"/>
        </table:table-row>
        <table:table-row table:style-name="ro4">
          <table:table-cell office:value-type="string" table:style-name="ce22">
            <text:p>　　短期貸墊款</text:p>
          </table:table-cell>
          <table:table-cell office:value-type="float" office:value="21698170" table:style-name="ce48">
            <text:p><text:s/>21,698,170.00<text:s/></text:p>
          </table:table-cell>
          <table:table-cell office:value-type="float" office:value="4407334" table:style-name="ce48">
            <text:p><text:s/>4,407,334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3720000" table:style-name="ce47">
            <text:p><text:s/>3,720,000.00<text:s/></text:p>
          </table:table-cell>
          <table:table-cell office:value-type="float" office:value="135882" table:style-name="ce48">
            <text:p><text:s/>135,882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貸墊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貸墊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2270877" table:style-name="ce47">
            <text:p><text:s/>2,270,877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18175335" table:style-name="ce48">
            <text:p><text:s/>18,175,335.00<text:s/></text:p>
          </table:table-cell>
          <table:table-cell office:value-type="float" office:value="4657525" table:style-name="ce49">
            <text:p><text:s/>4,657,525.00<text:s/></text:p>
          </table:table-cell>
          <table:table-cell office:value-type="string" table:style-name="ce22">
            <text:p>　　短期貸墊款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貸墊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26960" table:style-name="ce48">
            <text:p><text:s/>26,960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貸墊款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17207881" table:style-name="ce47">
            <text:p><text:s/>17,207,881.00<text:s/></text:p>
          </table:table-cell>
          <table:table-cell office:value-type="float" office:value="8567901" table:style-name="ce48">
            <text:p><text:s/>8,567,901.00<text:s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貸墊款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貸墊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80867865" table:formula="of:=SUM([.B14:.BI14])" table:style-name="ce54">
            <text:p><text:s/>80,867,865.00<text:s/></text:p>
          </table:table-cell>
          <table:table-cell office:value-type="float" office:value="1.7490383539647259E-2" table:formula="of:=IF([.BJ$7]&gt;0;([.BJ14]/[.BJ$7])*100;0)" table:style-name="ce41">
            <text:p><text:s/>0.02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15">
            <text:p>　長期投資、應收款、</text:p>
          </table:table-cell>
          <table:table-cell office:value-type="float" office:value="186846590" table:formula="of:=SUM([.B17:.B21])" table:style-name="ce45">
            <text:p><text:s/>186,846,590.00<text:s/></text:p>
          </table:table-cell>
          <table:table-cell office:value-type="float" office:value="9446198" table:formula="of:=SUM([.C17:.C21])" table:style-name="ce45">
            <text:p><text:s/>9,446,198.00<text:s/></text:p>
          </table:table-cell>
          <table:table-cell office:value-type="float" office:value="27031423" table:formula="of:=SUM([.D17:.D21])" table:style-name="ce46">
            <text:p><text:s/>27,031,423.00<text:s/></text:p>
          </table:table-cell>
          <table:table-cell office:value-type="float" office:value="38226902" table:formula="of:=SUM([.E17:.E21])" table:style-name="ce42">
            <text:p><text:s/>38,226,902.00<text:s/></text:p>
          </table:table-cell>
          <table:table-cell office:value-type="float" office:value="75542115" table:formula="of:=SUM([.F17:.F21])" table:style-name="ce45">
            <text:p><text:s/>75,542,115.00<text:s/></text:p>
          </table:table-cell>
          <table:table-cell office:value-type="float" office:value="44709718" table:formula="of:=SUM([.G17:.G21])" table:style-name="ce45">
            <text:p><text:s/>44,709,718.00<text:s/></text:p>
          </table:table-cell>
          <table:table-cell office:value-type="float" office:value="31272242" table:formula="of:=SUM([.H17:.H21])" table:style-name="ce46">
            <text:p><text:s/>31,272,242.00<text:s/></text:p>
          </table:table-cell>
          <table:table-cell office:value-type="string" table:style-name="ce15">
            <text:p>　長期投資、應收款、</text:p>
          </table:table-cell>
          <table:table-cell office:value-type="float" office:value="34339923" table:formula="of:=SUM([.J17:.J21])" table:style-name="ce45">
            <text:p><text:s/>34,339,923.00<text:s/></text:p>
          </table:table-cell>
          <table:table-cell office:value-type="float" office:value="123479706" table:formula="of:=SUM([.K17:.K21])" table:style-name="ce45">
            <text:p><text:s/>123,479,706.00<text:s/></text:p>
          </table:table-cell>
          <table:table-cell office:value-type="float" office:value="3200566" table:formula="of:=SUM([.L17:.L21])" table:style-name="ce46">
            <text:p><text:s/>3,200,566.00<text:s/></text:p>
          </table:table-cell>
          <table:table-cell office:value-type="float" office:value="5585660" table:formula="of:=SUM([.M17:.M21])" table:style-name="ce42">
            <text:p><text:s/>5,585,660.00<text:s/></text:p>
          </table:table-cell>
          <table:table-cell office:value-type="float" office:value="11423779" table:formula="of:=SUM([.N17:.N21])" table:style-name="ce45">
            <text:p><text:s/>11,423,779.00<text:s/></text:p>
          </table:table-cell>
          <table:table-cell office:value-type="float" office:value="8159211" table:formula="of:=SUM([.O17:.O21])" table:style-name="ce45">
            <text:p><text:s/>8,159,211.00<text:s/></text:p>
          </table:table-cell>
          <table:table-cell office:value-type="float" office:value="16327569" table:formula="of:=SUM([.P17:.P21])" table:style-name="ce46">
            <text:p><text:s/>16,327,569.00<text:s/></text:p>
          </table:table-cell>
          <table:table-cell office:value-type="string" table:style-name="ce15">
            <text:p>　長期投資、應收款、</text:p>
          </table:table-cell>
          <table:table-cell office:value-type="float" office:value="4766984" table:formula="of:=SUM([.R17:.R21])" table:style-name="ce45">
            <text:p><text:s/>4,766,984.00<text:s/></text:p>
          </table:table-cell>
          <table:table-cell office:value-type="float" office:value="1899139" table:formula="of:=SUM([.S17:.S21])" table:style-name="ce45">
            <text:p><text:s/>1,899,139.00<text:s/></text:p>
          </table:table-cell>
          <table:table-cell office:value-type="float" office:value="2945143" table:formula="of:=SUM([.T17:.T21])" table:style-name="ce46">
            <text:p><text:s/>2,945,143.00<text:s/></text:p>
          </table:table-cell>
          <table:table-cell office:value-type="float" office:value="7444546" table:formula="of:=SUM([.U17:.U21])" table:style-name="ce42">
            <text:p><text:s/>7,444,546.00<text:s/></text:p>
          </table:table-cell>
          <table:table-cell office:value-type="float" office:value="5879235" table:formula="of:=SUM([.V17:.V21])" table:style-name="ce45">
            <text:p><text:s/>5,879,235.00<text:s/></text:p>
          </table:table-cell>
          <table:table-cell office:value-type="float" office:value="2024955" table:formula="of:=SUM([.W17:.W21])" table:style-name="ce45">
            <text:p><text:s/>2,024,955.00<text:s/></text:p>
          </table:table-cell>
          <table:table-cell office:value-type="float" office:value="65611610" table:formula="of:=SUM([.X17:.X21])" table:style-name="ce46">
            <text:p><text:s/>65,611,610.00<text:s/></text:p>
          </table:table-cell>
          <table:table-cell office:value-type="string" table:style-name="ce15">
            <text:p>　長期投資、應收款、</text:p>
          </table:table-cell>
          <table:table-cell office:value-type="float" office:value="16001578" table:formula="of:=SUM([.Z17:.Z21])" table:style-name="ce73">
            <text:p><text:s/>16,001,578.00<text:s/></text:p>
          </table:table-cell>
          <table:table-cell office:value-type="float" office:value="1498277" table:formula="of:=SUM([.AA17:.AA21])" table:style-name="ce45">
            <text:p><text:s/>1,498,277.00<text:s/></text:p>
          </table:table-cell>
          <table:table-cell office:value-type="float" office:value="2263193" table:formula="of:=SUM([.AB17:.AB21])" table:style-name="ce46">
            <text:p><text:s/>2,263,193.00<text:s/></text:p>
          </table:table-cell>
          <table:table-cell office:value-type="float" office:value="760717340" table:formula="of:=SUM([.AC17:.AC21])" table:style-name="ce73">
            <text:p><text:s/>760,717,340.00<text:s/></text:p>
          </table:table-cell>
          <table:table-cell office:value-type="float" office:value="2617162" table:formula="of:=SUM([.AD17:.AD21])" table:style-name="ce46">
            <text:p><text:s/>2,617,162.00<text:s/></text:p>
          </table:table-cell>
          <table:table-cell office:value-type="float" office:value="15304610" table:formula="of:=SUM([.AE17:.AE21])" table:style-name="ce45">
            <text:p><text:s/>15,304,610.00<text:s/></text:p>
          </table:table-cell>
          <table:table-cell office:value-type="float" office:value="5376005" table:formula="of:=SUM([.AF17:.AF21])" table:style-name="ce46">
            <text:p><text:s/>5,376,005.00<text:s/></text:p>
          </table:table-cell>
          <table:table-cell office:value-type="string" table:style-name="ce15">
            <text:p>　長期投資、應收款、</text:p>
          </table:table-cell>
          <table:table-cell office:value-type="float" office:value="7919810" table:formula="of:=SUM([.AH17:.AH21])" table:style-name="ce45">
            <text:p><text:s/>7,919,810.00<text:s/></text:p>
          </table:table-cell>
          <table:table-cell office:value-type="float" office:value="5021540" table:formula="of:=SUM([.AI17:.AI21])" table:style-name="ce45">
            <text:p><text:s/>5,021,540.00<text:s/></text:p>
          </table:table-cell>
          <table:table-cell office:value-type="float" office:value="2244310" table:formula="of:=SUM([.AJ17:.AJ21])" table:style-name="ce46">
            <text:p><text:s/>2,244,310.00<text:s/></text:p>
          </table:table-cell>
          <table:table-cell office:value-type="float" office:value="2763018" table:formula="of:=SUM([.AK17:.AK21])" table:style-name="ce73">
            <text:p><text:s/>2,763,018.00<text:s/></text:p>
          </table:table-cell>
          <table:table-cell office:value-type="float" office:value="3186008" table:formula="of:=SUM([.AL17:.AL21])" table:style-name="ce45">
            <text:p><text:s/>3,186,008.00<text:s/></text:p>
          </table:table-cell>
          <table:table-cell office:value-type="float" office:value="3329425" table:formula="of:=SUM([.AM17:.AM21])" table:style-name="ce46">
            <text:p><text:s/>3,329,425.00<text:s/></text:p>
          </table:table-cell>
          <table:table-cell office:value-type="float" office:value="31860296" table:formula="of:=SUM([.AN17:.AN21])" table:style-name="ce46">
            <text:p><text:s/>31,860,296.00<text:s/></text:p>
          </table:table-cell>
          <table:table-cell office:value-type="string" table:style-name="ce15">
            <text:p>　長期投資、應收款、</text:p>
          </table:table-cell>
          <table:table-cell office:value-type="float" office:value="6524635" table:formula="of:=SUM([.AP17:.AP21])" table:style-name="ce42">
            <text:p><text:s/>6,524,635.00<text:s/></text:p>
          </table:table-cell>
          <table:table-cell office:value-type="float" office:value="2895678" table:formula="of:=SUM([.AQ17:.AQ21])" table:style-name="ce46">
            <text:p><text:s/>2,895,678.00<text:s/></text:p>
          </table:table-cell>
          <table:table-cell office:value-type="float" office:value="4433049" table:formula="of:=SUM([.AR17:.AR21])" table:style-name="ce46">
            <text:p><text:s/>4,433,049.00<text:s/></text:p>
          </table:table-cell>
          <table:table-cell office:value-type="float" office:value="2401728" table:formula="of:=SUM([.AS17:.AS21])" table:style-name="ce42">
            <text:p><text:s/>2,401,728.00<text:s/></text:p>
          </table:table-cell>
          <table:table-cell office:value-type="float" office:value="9649109" table:formula="of:=SUM([.AT17:.AT21])" table:style-name="ce45">
            <text:p><text:s/>9,649,109.00<text:s/></text:p>
          </table:table-cell>
          <table:table-cell office:value-type="float" office:value="842440" table:formula="of:=SUM([.AU17:.AU21])" table:style-name="ce73">
            <text:p><text:s/>842,440.00<text:s/></text:p>
          </table:table-cell>
          <table:table-cell office:value-type="float" office:value="1593893" table:formula="of:=SUM([.AV17:.AV21])" table:style-name="ce46">
            <text:p><text:s/>1,593,893.00<text:s/></text:p>
          </table:table-cell>
          <table:table-cell office:value-type="string" table:style-name="ce15">
            <text:p>　長期投資、應收款、</text:p>
          </table:table-cell>
          <table:table-cell office:value-type="float" office:value="1082692" table:formula="of:=SUM([.AX17:.AX21])" table:style-name="ce46">
            <text:p><text:s/>1,082,692.00<text:s/></text:p>
          </table:table-cell>
          <table:table-cell office:value-type="float" office:value="36446" table:formula="of:=SUM([.AY17:.AY21])" table:style-name="ce46">
            <text:p><text:s/>36,446.00<text:s/></text:p>
          </table:table-cell>
          <table:table-cell office:value-type="float" office:value="586390" table:formula="of:=SUM([.AZ17:.AZ21])" table:style-name="ce46">
            <text:p><text:s/>586,390.00<text:s/></text:p>
          </table:table-cell>
          <table:table-cell office:value-type="float" office:value="897968" table:formula="of:=SUM([.BA17:.BA21])" table:style-name="ce42">
            <text:p><text:s/>897,968.00<text:s/></text:p>
          </table:table-cell>
          <table:table-cell office:value-type="float" office:value="435252" table:formula="of:=SUM([.BB17:.BB21])" table:style-name="ce45">
            <text:p><text:s/>435,252.00<text:s/></text:p>
          </table:table-cell>
          <table:table-cell office:value-type="float" office:value="5312069" table:formula="of:=SUM([.BC17:.BC21])" table:style-name="ce42">
            <text:p><text:s/>5,312,069.00<text:s/></text:p>
          </table:table-cell>
          <table:table-cell office:value-type="float" office:value="1351484" table:formula="of:=SUM([.BD17:.BD21])" table:style-name="ce46">
            <text:p><text:s/>1,351,484.00<text:s/></text:p>
          </table:table-cell>
          <table:table-cell office:value-type="string" table:style-name="ce15">
            <text:p>　長期投資、應收款、</text:p>
          </table:table-cell>
          <table:table-cell office:value-type="float" office:value="944548" table:formula="of:=SUM([.BF17:.BF21])" table:style-name="ce45">
            <text:p><text:s/>944,548.00<text:s/></text:p>
          </table:table-cell>
          <table:table-cell office:value-type="float" office:value="40938" table:formula="of:=SUM([.BG17:.BG21])" table:style-name="ce46">
            <text:p><text:s/>40,938.00<text:s/></text:p>
          </table:table-cell>
          <table:table-cell office:value-type="float" office:value="1235054" table:formula="of:=SUM([.BH17:.BH21])" table:style-name="ce46">
            <text:p><text:s/>1,235,054.00<text:s/></text:p>
          </table:table-cell>
          <table:table-cell office:value-type="float" office:value="42798282" table:formula="of:=SUM([.BI17:.BI21])" table:style-name="ce42">
            <text:p><text:s/>42,798,282.00<text:s/></text:p>
          </table:table-cell>
          <table:table-cell office:value-type="float" office:value="1649327441" table:formula="of:=SUM([.BJ17:.BJ21])" table:style-name="ce45">
            <text:p><text:s/>1,649,327,441.00<text:s/></text:p>
          </table:table-cell>
          <table:table-cell office:value-type="float" office:value="0.35672228425413399" table:formula="of:=IF([.BJ$7]&gt;0;([.BJ15]/[.BJ$7])*100;0)" table:style-name="ce46">
            <text:p><text:s/>0.36<text:s/></text:p>
          </table:table-cell>
          <table:table-cell table:style-name="ce30"/>
          <table:table-cell table:style-name="ce37"/>
          <table:table-cell table:number-columns-repeated="16319" table:style-name="ce30"/>
        </table:table-row>
        <table:table-row table:style-name="ro4">
          <table:table-cell office:value-type="string" table:style-name="ce15">
            <text:p>　貸墊款及準備金</text:p>
          </table:table-cell>
          <table:table-cell table:number-columns-repeated="2" table:style-name="ce45"/>
          <table:table-cell table:style-name="ce46"/>
          <table:table-cell table:style-name="ce42"/>
          <table:table-cell table:number-columns-repeated="2" table:style-name="ce45"/>
          <table:table-cell table:style-name="ce46"/>
          <table:table-cell office:value-type="string" table:style-name="ce15">
            <text:p>　貸墊款及準備金</text:p>
          </table:table-cell>
          <table:table-cell table:number-columns-repeated="2" table:style-name="ce45"/>
          <table:table-cell table:style-name="ce46"/>
          <table:table-cell table:style-name="ce42"/>
          <table:table-cell table:number-columns-repeated="2" table:style-name="ce45"/>
          <table:table-cell table:style-name="ce46"/>
          <table:table-cell office:value-type="string" table:style-name="ce15">
            <text:p>　貸墊款及準備金</text:p>
          </table:table-cell>
          <table:table-cell table:number-columns-repeated="2" table:style-name="ce45"/>
          <table:table-cell table:style-name="ce46"/>
          <table:table-cell table:style-name="ce42"/>
          <table:table-cell table:number-columns-repeated="2" table:style-name="ce45"/>
          <table:table-cell table:style-name="ce46"/>
          <table:table-cell office:value-type="string" table:style-name="ce15">
            <text:p>　貸墊款及準備金</text:p>
          </table:table-cell>
          <table:table-cell table:style-name="ce73"/>
          <table:table-cell table:style-name="ce45"/>
          <table:table-cell table:style-name="ce46"/>
          <table:table-cell table:style-name="ce73"/>
          <table:table-cell table:style-name="ce46"/>
          <table:table-cell table:style-name="ce45"/>
          <table:table-cell table:style-name="ce46"/>
          <table:table-cell office:value-type="string" table:style-name="ce15">
            <text:p>　貸墊款及準備金</text:p>
          </table:table-cell>
          <table:table-cell table:number-columns-repeated="2" table:style-name="ce45"/>
          <table:table-cell table:style-name="ce46"/>
          <table:table-cell table:style-name="ce73"/>
          <table:table-cell table:style-name="ce45"/>
          <table:table-cell table:number-columns-repeated="2" table:style-name="ce46"/>
          <table:table-cell office:value-type="string" table:style-name="ce15">
            <text:p>　貸墊款及準備金</text:p>
          </table:table-cell>
          <table:table-cell table:style-name="ce42"/>
          <table:table-cell table:number-columns-repeated="2" table:style-name="ce46"/>
          <table:table-cell table:style-name="ce42"/>
          <table:table-cell table:style-name="ce45"/>
          <table:table-cell table:style-name="ce73"/>
          <table:table-cell table:style-name="ce46"/>
          <table:table-cell office:value-type="string" table:style-name="ce15">
            <text:p>　貸墊款及準備金</text:p>
          </table:table-cell>
          <table:table-cell table:number-columns-repeated="3" table:style-name="ce46"/>
          <table:table-cell table:style-name="ce42"/>
          <table:table-cell table:style-name="ce45"/>
          <table:table-cell table:style-name="ce42"/>
          <table:table-cell table:style-name="ce46"/>
          <table:table-cell office:value-type="string" table:style-name="ce15">
            <text:p>　貸墊款及準備金</text:p>
          </table:table-cell>
          <table:table-cell table:style-name="ce45"/>
          <table:table-cell table:number-columns-repeated="2" table:style-name="ce46"/>
          <table:table-cell table:style-name="ce42"/>
          <table:table-cell office:value-type="float" office:value="0" table:formula="of:=[.B16]+[.C16]+[.D16]+[.E16]+[.F16]+[.G16]+[.H16]+[.J16]+[.K16]+[.L16]+[.M16]+[.N16]+[.O16]+[.P16]+[.R16]+[.S16]+[.T16]+[.U16]+[.V16]+[.X16]+[.Z16]+[.AA16]+[.AB16]+[.AD16]+[.AE16]+[.AF16]+[.AH16]+[.AJ16]+[.AK16]+[.AL16]+[.AM16]+[.AN16]+[.AP16]+[.AQ16]+[.AR16]+[.AS16]+[.AT16]+[.AU16]+[.AV16]+[.AX16]+[.AY16]+[.AZ16]+[.BA16]+[.BB16]+[.BC16]+[.BD16]+[.BF16]+[.BI16]" table:style-name="ce54">
            <text:p><text:s text:c="2"/></text:p>
          </table:table-cell>
          <table:table-cell office:value-type="float" office:value="0" table:formula="of:=IF([.BJ$7]&gt;0;([.BJ16]/[.BJ$7])*100;0)" table:style-name="ce46">
            <text:p><text:s text:c="2"/></text:p>
          </table:table-cell>
          <table:table-cell table:style-name="ce30"/>
          <table:table-cell table:style-name="ce36"/>
          <table:table-cell table:number-columns-repeated="16319" table:style-name="ce30"/>
        </table:table-row>
        <table:table-row table:style-name="ro4">
          <table:table-cell office:value-type="string" table:style-name="ce22">
            <text:p>　　長期投資</text:p>
          </table:table-cell>
          <table:table-cell office:value-type="float" office:value="100000000" table:style-name="ce48">
            <text:p><text:s/>100,000,000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558000" table:style-name="ce47">
            <text:p><text:s/>558,000.00<text:s/></text:p>
          </table:table-cell>
          <table:table-cell office:value-type="float" office:value="30000" table:style-name="ce48">
            <text:p><text:s/>30,000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投資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投資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投資</text:p>
          </table:table-cell>
          <table:table-cell office:value-type="float" office:value="30000" table:style-name="ce74">
            <text:p><text:s/>30,000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投資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投資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30000" table:style-name="ce48">
            <text:p><text:s/>30,000.00<text:s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投資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投資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100648000" table:formula="of:=SUM([.B17:.BI17])" table:style-name="ce54">
            <text:p><text:s/>100,648,000.00<text:s/></text:p>
          </table:table-cell>
          <table:table-cell office:value-type="float" office:value="2.1768500040138528E-2" table:formula="of:=IF([.BJ$7]&gt;0;([.BJ17]/[.BJ$7])*100;0)" table:style-name="ce41">
            <text:p><text:s/>0.02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長期應收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應收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應收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應收款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應收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應收款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應收款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應收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SUM([.B18:.BI18])" table:style-name="ce54">
            <text:p><text:s text:c="2"/></text:p>
          </table:table-cell>
          <table:table-cell office:value-type="float" office:value="0" table:formula="of:=IF([.BJ$7]&gt;0;([.BJ18]/[.BJ$7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長期貸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貸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貸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貸款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貸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貸款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貸款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貸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SUM([.B19:.BI19])" table:style-name="ce54">
            <text:p><text:s text:c="2"/></text:p>
          </table:table-cell>
          <table:table-cell office:value-type="float" office:value="0" table:formula="of:=IF([.BJ$7]&gt;0;([.BJ19]/[.BJ$7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長期墊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墊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墊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墊款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墊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墊款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墊款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墊款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SUM([.B20:.BI20])" table:style-name="ce54">
            <text:p><text:s text:c="2"/></text:p>
          </table:table-cell>
          <table:table-cell office:value-type="float" office:value="0" table:formula="of:=IF([.BJ$7]&gt;0;([.BJ20]/[.BJ$7])*100;0)" table:style-name="ce46">
            <text:p><text:s text:c="2"/></text:p>
          </table:table-cell>
          <table:table-cell table:style-name="ce31"/>
          <table:table-cell table:style-name="ce36"/>
          <table:table-cell table:number-columns-repeated="16319" table:style-name="ce31"/>
        </table:table-row>
        <table:table-row table:style-name="ro4">
          <table:table-cell office:value-type="string" table:style-name="ce22">
            <text:p>　　準備金</text:p>
          </table:table-cell>
          <table:table-cell office:value-type="float" office:value="86846590" table:style-name="ce48">
            <text:p><text:s/>86,846,590.00<text:s/></text:p>
          </table:table-cell>
          <table:table-cell office:value-type="float" office:value="9446198" table:style-name="ce48">
            <text:p><text:s/>9,446,198.00<text:s/></text:p>
          </table:table-cell>
          <table:table-cell office:value-type="float" office:value="27031423" table:style-name="ce49">
            <text:p><text:s/>27,031,423.00<text:s/></text:p>
          </table:table-cell>
          <table:table-cell office:value-type="float" office:value="37668902" table:style-name="ce47">
            <text:p><text:s/>37,668,902.00<text:s/></text:p>
          </table:table-cell>
          <table:table-cell office:value-type="float" office:value="75512115" table:style-name="ce48">
            <text:p><text:s/>75,512,115.00<text:s/></text:p>
          </table:table-cell>
          <table:table-cell office:value-type="float" office:value="44709718" table:style-name="ce48">
            <text:p><text:s/>44,709,718.00<text:s/></text:p>
          </table:table-cell>
          <table:table-cell office:value-type="float" office:value="31272242" table:style-name="ce49">
            <text:p><text:s/>31,272,242.00<text:s/></text:p>
          </table:table-cell>
          <table:table-cell office:value-type="string" table:style-name="ce22">
            <text:p>　　準備金</text:p>
          </table:table-cell>
          <table:table-cell office:value-type="float" office:value="34339923" table:style-name="ce48">
            <text:p><text:s/>34,339,923.00<text:s/></text:p>
          </table:table-cell>
          <table:table-cell office:value-type="float" office:value="123479706" table:style-name="ce48">
            <text:p><text:s/>123,479,706.00<text:s/></text:p>
          </table:table-cell>
          <table:table-cell office:value-type="float" office:value="3200566" table:style-name="ce49">
            <text:p><text:s/>3,200,566.00<text:s/></text:p>
          </table:table-cell>
          <table:table-cell office:value-type="float" office:value="5585660" table:style-name="ce47">
            <text:p><text:s/>5,585,660.00<text:s/></text:p>
          </table:table-cell>
          <table:table-cell office:value-type="float" office:value="11423779" table:style-name="ce48">
            <text:p><text:s/>11,423,779.00<text:s/></text:p>
          </table:table-cell>
          <table:table-cell office:value-type="float" office:value="8159211" table:style-name="ce48">
            <text:p><text:s/>8,159,211.00<text:s/></text:p>
          </table:table-cell>
          <table:table-cell office:value-type="float" office:value="16327569" table:style-name="ce49">
            <text:p><text:s/>16,327,569.00<text:s/></text:p>
          </table:table-cell>
          <table:table-cell office:value-type="string" table:style-name="ce22">
            <text:p>　　準備金</text:p>
          </table:table-cell>
          <table:table-cell office:value-type="float" office:value="4766984" table:style-name="ce48">
            <text:p><text:s/>4,766,984.00<text:s/></text:p>
          </table:table-cell>
          <table:table-cell office:value-type="float" office:value="1899139" table:style-name="ce48">
            <text:p><text:s/>1,899,139.00<text:s/></text:p>
          </table:table-cell>
          <table:table-cell office:value-type="float" office:value="2945143" table:style-name="ce49">
            <text:p><text:s/>2,945,143.00<text:s/></text:p>
          </table:table-cell>
          <table:table-cell office:value-type="float" office:value="7444546" table:style-name="ce47">
            <text:p><text:s/>7,444,546.00<text:s/></text:p>
          </table:table-cell>
          <table:table-cell office:value-type="float" office:value="5879235" table:style-name="ce48">
            <text:p><text:s/>5,879,235.00<text:s/></text:p>
          </table:table-cell>
          <table:table-cell office:value-type="float" office:value="2024955" table:style-name="ce48">
            <text:p><text:s/>2,024,955.00<text:s/></text:p>
          </table:table-cell>
          <table:table-cell office:value-type="float" office:value="65611610" table:style-name="ce49">
            <text:p><text:s/>65,611,610.00<text:s/></text:p>
          </table:table-cell>
          <table:table-cell office:value-type="string" table:style-name="ce22">
            <text:p>　　準備金</text:p>
          </table:table-cell>
          <table:table-cell office:value-type="float" office:value="15971578" table:style-name="ce74">
            <text:p><text:s/>15,971,578.00<text:s/></text:p>
          </table:table-cell>
          <table:table-cell office:value-type="float" office:value="1498277" table:style-name="ce48">
            <text:p><text:s/>1,498,277.00<text:s/></text:p>
          </table:table-cell>
          <table:table-cell office:value-type="float" office:value="2263193" table:style-name="ce49">
            <text:p><text:s/>2,263,193.00<text:s/></text:p>
          </table:table-cell>
          <table:table-cell office:value-type="float" office:value="760717340" table:style-name="ce74">
            <text:p><text:s/>760,717,340.00<text:s/></text:p>
          </table:table-cell>
          <table:table-cell office:value-type="float" office:value="2617162" table:style-name="ce49">
            <text:p><text:s/>2,617,162.00<text:s/></text:p>
          </table:table-cell>
          <table:table-cell office:value-type="float" office:value="15304610" table:style-name="ce48">
            <text:p><text:s/>15,304,610.00<text:s/></text:p>
          </table:table-cell>
          <table:table-cell office:value-type="float" office:value="5376005" table:style-name="ce49">
            <text:p><text:s/>5,376,005.00<text:s/></text:p>
          </table:table-cell>
          <table:table-cell office:value-type="string" table:style-name="ce22">
            <text:p>　　準備金</text:p>
          </table:table-cell>
          <table:table-cell office:value-type="float" office:value="7919810" table:style-name="ce48">
            <text:p><text:s/>7,919,810.00<text:s/></text:p>
          </table:table-cell>
          <table:table-cell office:value-type="float" office:value="5021540" table:style-name="ce48">
            <text:p><text:s/>5,021,540.00<text:s/></text:p>
          </table:table-cell>
          <table:table-cell office:value-type="float" office:value="2244310" table:style-name="ce49">
            <text:p><text:s/>2,244,310.00<text:s/></text:p>
          </table:table-cell>
          <table:table-cell office:value-type="float" office:value="2763018" table:style-name="ce74">
            <text:p><text:s/>2,763,018.00<text:s/></text:p>
          </table:table-cell>
          <table:table-cell office:value-type="float" office:value="3186008" table:style-name="ce48">
            <text:p><text:s/>3,186,008.00<text:s/></text:p>
          </table:table-cell>
          <table:table-cell office:value-type="float" office:value="3329425" table:style-name="ce49">
            <text:p><text:s/>3,329,425.00<text:s/></text:p>
          </table:table-cell>
          <table:table-cell office:value-type="float" office:value="31860296" table:style-name="ce49">
            <text:p><text:s/>31,860,296.00<text:s/></text:p>
          </table:table-cell>
          <table:table-cell office:value-type="string" table:style-name="ce22">
            <text:p>　　準備金</text:p>
          </table:table-cell>
          <table:table-cell office:value-type="float" office:value="6524635" table:style-name="ce47">
            <text:p><text:s/>6,524,635.00<text:s/></text:p>
          </table:table-cell>
          <table:table-cell office:value-type="float" office:value="2895678" table:style-name="ce49">
            <text:p><text:s/>2,895,678.00<text:s/></text:p>
          </table:table-cell>
          <table:table-cell office:value-type="float" office:value="4433049" table:style-name="ce49">
            <text:p><text:s/>4,433,049.00<text:s/></text:p>
          </table:table-cell>
          <table:table-cell office:value-type="float" office:value="2401728" table:style-name="ce47">
            <text:p><text:s/>2,401,728.00<text:s/></text:p>
          </table:table-cell>
          <table:table-cell office:value-type="float" office:value="9619109" table:style-name="ce48">
            <text:p><text:s/>9,619,109.00<text:s/></text:p>
          </table:table-cell>
          <table:table-cell office:value-type="float" office:value="842440" table:style-name="ce74">
            <text:p><text:s/>842,440.00<text:s/></text:p>
          </table:table-cell>
          <table:table-cell office:value-type="float" office:value="1593893" table:style-name="ce49">
            <text:p><text:s/>1,593,893.00<text:s/></text:p>
          </table:table-cell>
          <table:table-cell office:value-type="string" table:style-name="ce22">
            <text:p>　　準備金</text:p>
          </table:table-cell>
          <table:table-cell office:value-type="float" office:value="1082692" table:style-name="ce49">
            <text:p><text:s/>1,082,692.00<text:s/></text:p>
          </table:table-cell>
          <table:table-cell office:value-type="float" office:value="36446" table:style-name="ce49">
            <text:p><text:s/>36,446.00<text:s/></text:p>
          </table:table-cell>
          <table:table-cell office:value-type="float" office:value="586390" table:style-name="ce49">
            <text:p><text:s/>586,390.00<text:s/></text:p>
          </table:table-cell>
          <table:table-cell office:value-type="float" office:value="897968" table:style-name="ce47">
            <text:p><text:s/>897,968.00<text:s/></text:p>
          </table:table-cell>
          <table:table-cell office:value-type="float" office:value="435252" table:style-name="ce48">
            <text:p><text:s/>435,252.00<text:s/></text:p>
          </table:table-cell>
          <table:table-cell office:value-type="float" office:value="5312069" table:style-name="ce47">
            <text:p><text:s/>5,312,069.00<text:s/></text:p>
          </table:table-cell>
          <table:table-cell office:value-type="float" office:value="1351484" table:style-name="ce49">
            <text:p><text:s/>1,351,484.00<text:s/></text:p>
          </table:table-cell>
          <table:table-cell office:value-type="string" table:style-name="ce22">
            <text:p>　　準備金</text:p>
          </table:table-cell>
          <table:table-cell office:value-type="float" office:value="944548" table:style-name="ce48">
            <text:p><text:s/>944,548.00<text:s/></text:p>
          </table:table-cell>
          <table:table-cell office:value-type="float" office:value="40938" table:style-name="ce49">
            <text:p><text:s/>40,938.00<text:s/></text:p>
          </table:table-cell>
          <table:table-cell office:value-type="float" office:value="1235054" table:style-name="ce49">
            <text:p><text:s/>1,235,054.00<text:s/></text:p>
          </table:table-cell>
          <table:table-cell office:value-type="float" office:value="42798282" table:style-name="ce47">
            <text:p><text:s/>42,798,282.00<text:s/></text:p>
          </table:table-cell>
          <table:table-cell office:value-type="float" office:value="1548679441" table:formula="of:=SUM([.B21:.BI21])" table:style-name="ce54">
            <text:p><text:s/>1,548,679,441.00<text:s/></text:p>
          </table:table-cell>
          <table:table-cell office:value-type="float" office:value="0.33495378421399546" table:formula="of:=IF([.BJ$7]&gt;0;([.BJ21]/[.BJ$7])*100;0)" table:style-name="ce41">
            <text:p><text:s/>0.33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15">
            <text:p>　固定資產</text:p>
          </table:table-cell>
          <table:table-cell office:value-type="float" office:value="26007209852.809998" table:formula="of:=SUM([.B23:.B31])" table:style-name="ce45">
            <text:p><text:s/>26,007,209,852.81<text:s/></text:p>
          </table:table-cell>
          <table:table-cell office:value-type="float" office:value="5926877534" table:formula="of:=SUM([.C23:.C31])" table:style-name="ce45">
            <text:p><text:s/>5,926,877,534.00<text:s/></text:p>
          </table:table-cell>
          <table:table-cell office:value-type="float" office:value="10659227347" table:formula="of:=SUM([.D23:.D31])" table:style-name="ce46">
            <text:p><text:s/>10,659,227,347.00<text:s/></text:p>
          </table:table-cell>
          <table:table-cell office:value-type="float" office:value="7776425076" table:formula="of:=SUM([.E23:.E31])" table:style-name="ce42">
            <text:p><text:s/>7,776,425,076.00<text:s/></text:p>
          </table:table-cell>
          <table:table-cell office:value-type="float" office:value="7439294690.3500004" table:formula="of:=SUM([.F23:.F31])" table:style-name="ce45">
            <text:p><text:s/>7,439,294,690.35<text:s/></text:p>
          </table:table-cell>
          <table:table-cell office:value-type="float" office:value="3897780030" table:formula="of:=SUM([.G23:.G31])" table:style-name="ce45">
            <text:p><text:s/>3,897,780,030.00<text:s/></text:p>
          </table:table-cell>
          <table:table-cell office:value-type="float" office:value="5294147178.0600004" table:formula="of:=SUM([.H23:.H31])" table:style-name="ce46">
            <text:p><text:s/>5,294,147,178.06<text:s/></text:p>
          </table:table-cell>
          <table:table-cell office:value-type="string" table:style-name="ce15">
            <text:p>　固定資產</text:p>
          </table:table-cell>
          <table:table-cell office:value-type="float" office:value="5442886300" table:formula="of:=SUM([.J23:.J31])" table:style-name="ce45">
            <text:p><text:s/>5,442,886,300.00<text:s/></text:p>
          </table:table-cell>
          <table:table-cell office:value-type="float" office:value="4535932680" table:formula="of:=SUM([.K23:.K31])" table:style-name="ce45">
            <text:p><text:s/>4,535,932,680.00<text:s/></text:p>
          </table:table-cell>
          <table:table-cell office:value-type="float" office:value="3037055987.3200002" table:formula="of:=SUM([.L23:.L31])" table:style-name="ce46">
            <text:p><text:s/>3,037,055,987.32<text:s/></text:p>
          </table:table-cell>
          <table:table-cell office:value-type="float" office:value="3335488855" table:formula="of:=SUM([.M23:.M31])" table:style-name="ce42">
            <text:p><text:s/>3,335,488,855.00<text:s/></text:p>
          </table:table-cell>
          <table:table-cell office:value-type="float" office:value="2767285817" table:formula="of:=SUM([.N23:.N31])" table:style-name="ce45">
            <text:p><text:s/>2,767,285,817.00<text:s/></text:p>
          </table:table-cell>
          <table:table-cell office:value-type="float" office:value="2012743316" table:formula="of:=SUM([.O23:.O31])" table:style-name="ce45">
            <text:p><text:s/>2,012,743,316.00<text:s/></text:p>
          </table:table-cell>
          <table:table-cell office:value-type="float" office:value="2062397575" table:formula="of:=SUM([.P23:.P31])" table:style-name="ce46">
            <text:p><text:s/>2,062,397,575.00<text:s/></text:p>
          </table:table-cell>
          <table:table-cell office:value-type="string" table:style-name="ce15">
            <text:p>　固定資產</text:p>
          </table:table-cell>
          <table:table-cell office:value-type="float" office:value="3163966175" table:formula="of:=SUM([.R23:.R31])" table:style-name="ce45">
            <text:p><text:s/>3,163,966,175.00<text:s/></text:p>
          </table:table-cell>
          <table:table-cell office:value-type="float" office:value="2460353895" table:formula="of:=SUM([.S23:.S31])" table:style-name="ce45">
            <text:p><text:s/>2,460,353,895.00<text:s/></text:p>
          </table:table-cell>
          <table:table-cell office:value-type="float" office:value="506135631" table:formula="of:=SUM([.T23:.T31])" table:style-name="ce46">
            <text:p><text:s/>506,135,631.00<text:s/></text:p>
          </table:table-cell>
          <table:table-cell office:value-type="float" office:value="1262201549" table:formula="of:=SUM([.U23:.U31])" table:style-name="ce42">
            <text:p><text:s/>1,262,201,549.00<text:s/></text:p>
          </table:table-cell>
          <table:table-cell office:value-type="float" office:value="1030590309" table:formula="of:=SUM([.V23:.V31])" table:style-name="ce45">
            <text:p><text:s/>1,030,590,309.00<text:s/></text:p>
          </table:table-cell>
          <table:table-cell office:value-type="float" office:value="514035515" table:formula="of:=SUM([.W23:.W31])" table:style-name="ce45">
            <text:p><text:s/>514,035,515.00<text:s/></text:p>
          </table:table-cell>
          <table:table-cell office:value-type="float" office:value="4222632353.8200002" table:formula="of:=SUM([.X23:.X31])" table:style-name="ce46">
            <text:p><text:s/>4,222,632,353.82<text:s/></text:p>
          </table:table-cell>
          <table:table-cell office:value-type="string" table:style-name="ce15">
            <text:p>　固定資產</text:p>
          </table:table-cell>
          <table:table-cell office:value-type="float" office:value="1681953030" table:formula="of:=SUM([.Z23:.Z31])" table:style-name="ce73">
            <text:p><text:s/>1,681,953,030.00<text:s/></text:p>
          </table:table-cell>
          <table:table-cell office:value-type="float" office:value="1653327065.7399998" table:formula="of:=SUM([.AA23:.AA31])" table:style-name="ce45">
            <text:p><text:s/>1,653,327,065.74<text:s/></text:p>
          </table:table-cell>
          <table:table-cell office:value-type="float" office:value="1128215974" table:formula="of:=SUM([.AB23:.AB31])" table:style-name="ce46">
            <text:p><text:s/>1,128,215,974.00<text:s/></text:p>
          </table:table-cell>
          <table:table-cell office:value-type="float" office:value="427770753" table:formula="of:=SUM([.AC23:.AC31])" table:style-name="ce73">
            <text:p><text:s/>427,770,753.00<text:s/></text:p>
          </table:table-cell>
          <table:table-cell office:value-type="float" office:value="775387720" table:formula="of:=SUM([.AD23:.AD31])" table:style-name="ce46">
            <text:p><text:s/>775,387,720.00<text:s/></text:p>
          </table:table-cell>
          <table:table-cell office:value-type="float" office:value="826449390" table:formula="of:=SUM([.AE23:.AE31])" table:style-name="ce45">
            <text:p><text:s/>826,449,390.00<text:s/></text:p>
          </table:table-cell>
          <table:table-cell office:value-type="float" office:value="4067658121" table:formula="of:=SUM([.AF23:.AF31])" table:style-name="ce46">
            <text:p><text:s/>4,067,658,121.00<text:s/></text:p>
          </table:table-cell>
          <table:table-cell office:value-type="string" table:style-name="ce15">
            <text:p>　固定資產</text:p>
          </table:table-cell>
          <table:table-cell office:value-type="float" office:value="2487103873.29" table:formula="of:=SUM([.AH23:.AH31])" table:style-name="ce45">
            <text:p><text:s/>2,487,103,873.29<text:s/></text:p>
          </table:table-cell>
          <table:table-cell office:value-type="float" office:value="2925949830" table:formula="of:=SUM([.AI23:.AI31])" table:style-name="ce45">
            <text:p><text:s/>2,925,949,830.00<text:s/></text:p>
          </table:table-cell>
          <table:table-cell office:value-type="float" office:value="999635665" table:formula="of:=SUM([.AJ23:.AJ31])" table:style-name="ce46">
            <text:p><text:s/>999,635,665.00<text:s/></text:p>
          </table:table-cell>
          <table:table-cell office:value-type="float" office:value="2519612510" table:formula="of:=SUM([.AK23:.AK31])" table:style-name="ce73">
            <text:p><text:s/>2,519,612,510.00<text:s/></text:p>
          </table:table-cell>
          <table:table-cell office:value-type="float" office:value="1505779138" table:formula="of:=SUM([.AL23:.AL31])" table:style-name="ce45">
            <text:p><text:s/>1,505,779,138.00<text:s/></text:p>
          </table:table-cell>
          <table:table-cell office:value-type="float" office:value="1067163208" table:formula="of:=SUM([.AM23:.AM31])" table:style-name="ce46">
            <text:p><text:s/>1,067,163,208.00<text:s/></text:p>
          </table:table-cell>
          <table:table-cell office:value-type="float" office:value="3293371050.7199998" table:formula="of:=SUM([.AN23:.AN31])" table:style-name="ce46">
            <text:p><text:s/>3,293,371,050.72<text:s/></text:p>
          </table:table-cell>
          <table:table-cell office:value-type="string" table:style-name="ce15">
            <text:p>　固定資產</text:p>
          </table:table-cell>
          <table:table-cell office:value-type="float" office:value="992955441" table:formula="of:=SUM([.AP23:.AP31])" table:style-name="ce42">
            <text:p><text:s/>992,955,441.00<text:s/></text:p>
          </table:table-cell>
          <table:table-cell office:value-type="float" office:value="480461933" table:formula="of:=SUM([.AQ23:.AQ31])" table:style-name="ce46">
            <text:p><text:s/>480,461,933.00<text:s/></text:p>
          </table:table-cell>
          <table:table-cell office:value-type="float" office:value="655634222" table:formula="of:=SUM([.AR23:.AR31])" table:style-name="ce46">
            <text:p><text:s/>655,634,222.00<text:s/></text:p>
          </table:table-cell>
          <table:table-cell office:value-type="float" office:value="265374878" table:formula="of:=SUM([.AS23:.AS31])" table:style-name="ce42">
            <text:p><text:s/>265,374,878.00<text:s/></text:p>
          </table:table-cell>
          <table:table-cell office:value-type="float" office:value="791792270" table:formula="of:=SUM([.AT23:.AT31])" table:style-name="ce45">
            <text:p><text:s/>791,792,270.00<text:s/></text:p>
          </table:table-cell>
          <table:table-cell office:value-type="float" office:value="2169971902" table:formula="of:=SUM([.AU23:.AU31])" table:style-name="ce73">
            <text:p><text:s/>2,169,971,902.00<text:s/></text:p>
          </table:table-cell>
          <table:table-cell office:value-type="float" office:value="1137329048" table:formula="of:=SUM([.AV23:.AV31])" table:style-name="ce46">
            <text:p><text:s/>1,137,329,048.00<text:s/></text:p>
          </table:table-cell>
          <table:table-cell office:value-type="string" table:style-name="ce15">
            <text:p>　固定資產</text:p>
          </table:table-cell>
          <table:table-cell office:value-type="float" office:value="245970665" table:formula="of:=SUM([.AX23:.AX31])" table:style-name="ce46">
            <text:p><text:s/>245,970,665.00<text:s/></text:p>
          </table:table-cell>
          <table:table-cell office:value-type="float" office:value="892305166" table:formula="of:=SUM([.AY23:.AY31])" table:style-name="ce46">
            <text:p><text:s/>892,305,166.00<text:s/></text:p>
          </table:table-cell>
          <table:table-cell office:value-type="float" office:value="581224484" table:formula="of:=SUM([.AZ23:.AZ31])" table:style-name="ce46">
            <text:p><text:s/>581,224,484.00<text:s/></text:p>
          </table:table-cell>
          <table:table-cell office:value-type="float" office:value="494825055" table:formula="of:=SUM([.BA23:.BA31])" table:style-name="ce42">
            <text:p><text:s/>494,825,055.00<text:s/></text:p>
          </table:table-cell>
          <table:table-cell office:value-type="float" office:value="380221966" table:formula="of:=SUM([.BB23:.BB31])" table:style-name="ce45">
            <text:p><text:s/>380,221,966.00<text:s/></text:p>
          </table:table-cell>
          <table:table-cell office:value-type="float" office:value="736454417" table:formula="of:=SUM([.BC23:.BC31])" table:style-name="ce42">
            <text:p><text:s/>736,454,417.00<text:s/></text:p>
          </table:table-cell>
          <table:table-cell office:value-type="float" office:value="173524386" table:formula="of:=SUM([.BD23:.BD31])" table:style-name="ce46">
            <text:p><text:s/>173,524,386.00<text:s/></text:p>
          </table:table-cell>
          <table:table-cell office:value-type="string" table:style-name="ce15">
            <text:p>　固定資產</text:p>
          </table:table-cell>
          <table:table-cell office:value-type="float" office:value="435730952" table:formula="of:=SUM([.BF23:.BF31])" table:style-name="ce45">
            <text:p><text:s/>435,730,952.00<text:s/></text:p>
          </table:table-cell>
          <table:table-cell office:value-type="float" office:value="144745990" table:formula="of:=SUM([.BG23:.BG31])" table:style-name="ce46">
            <text:p><text:s/>144,745,990.00<text:s/></text:p>
          </table:table-cell>
          <table:table-cell office:value-type="float" office:value="144902999" table:formula="of:=SUM([.BH23:.BH31])" table:style-name="ce46">
            <text:p><text:s/>144,902,999.00<text:s/></text:p>
          </table:table-cell>
          <table:table-cell office:value-type="float" office:value="145659556" table:formula="of:=SUM([.BI23:.BI31])" table:style-name="ce42">
            <text:p><text:s/>145,659,556.00<text:s/></text:p>
          </table:table-cell>
          <table:table-cell office:value-type="float" office:value="139583130325.11002" table:formula="of:=SUM([.BJ23:.BJ31])" table:style-name="ce45">
            <text:p><text:s/>139,583,130,325.11<text:s/></text:p>
          </table:table-cell>
          <table:table-cell office:value-type="float" office:value="30.189525654606342" table:formula="of:=IF([.BJ$7]&gt;0;([.BJ22]/[.BJ$7])*100;0)" table:style-name="ce46">
            <text:p><text:s/>30.19<text:s/></text:p>
          </table:table-cell>
          <table:table-cell table:style-name="ce30"/>
          <table:table-cell table:style-name="ce36"/>
          <table:table-cell table:number-columns-repeated="16319" table:style-name="ce30"/>
        </table:table-row>
        <table:table-row table:style-name="ro4">
          <table:table-cell office:value-type="string" table:style-name="ce22">
            <text:p>　　土地</text:p>
          </table:table-cell>
          <table:table-cell office:value-type="float" office:value="8034666235" table:style-name="ce48">
            <text:p><text:s/>8,034,666,235.00<text:s/></text:p>
          </table:table-cell>
          <table:table-cell office:value-type="float" office:value="247290835" table:style-name="ce48">
            <text:p><text:s/>247,290,835.00<text:s/></text:p>
          </table:table-cell>
          <table:table-cell office:value-type="float" office:value="2679175515" table:style-name="ce49">
            <text:p><text:s/>2,679,175,515.00<text:s/></text:p>
          </table:table-cell>
          <table:table-cell office:value-type="float" office:value="882000" table:style-name="ce47">
            <text:p><text:s/>882,000.00<text:s/></text:p>
          </table:table-cell>
          <table:table-cell office:value-type="float" office:value="873228538" table:style-name="ce48">
            <text:p><text:s/>873,228,538.00<text:s/></text:p>
          </table:table-cell>
          <table:table-cell office:value-type="float" office:value="499748288" table:style-name="ce48">
            <text:p><text:s/>499,748,288.00<text:s/></text:p>
          </table:table-cell>
          <table:table-cell office:value-type="float" office:value="16223685" table:style-name="ce49">
            <text:p><text:s/>16,223,685.00<text:s/></text:p>
          </table:table-cell>
          <table:table-cell office:value-type="string" table:style-name="ce22">
            <text:p>　　土地</text:p>
          </table:table-cell>
          <table:table-cell office:value-type="float" office:value="200000" table:style-name="ce48">
            <text:p><text:s/>200,000.00<text:s/></text:p>
          </table:table-cell>
          <table:table-cell office:value-type="float" office:value="3206000" table:style-name="ce48">
            <text:p><text:s/>3,206,000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35180040" table:style-name="ce47">
            <text:p><text:s/>35,180,040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土地</text:p>
          </table:table-cell>
          <table:table-cell office:value-type="float" office:value="1111790" table:style-name="ce48">
            <text:p><text:s/>1,111,790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67968061" table:style-name="ce47">
            <text:p><text:s/>67,968,061.00<text:s/></text:p>
          </table:table-cell>
          <table:table-cell office:value-type="float" office:value="150243535" table:style-name="ce48">
            <text:p><text:s/>150,243,535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9964423" table:style-name="ce49">
            <text:p><text:s/>9,964,423.00<text:s/></text:p>
          </table:table-cell>
          <table:table-cell office:value-type="string" table:style-name="ce22">
            <text:p>　　土地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5270764" table:style-name="ce48">
            <text:p><text:s/>5,270,764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土地</text:p>
          </table:table-cell>
          <table:table-cell office:value-type="float" office:value="618072600" table:style-name="ce48">
            <text:p><text:s/>618,072,600.00<text:s/></text:p>
          </table:table-cell>
          <table:table-cell office:value-type="float" office:value="17156650" table:style-name="ce48">
            <text:p><text:s/>17,156,650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土地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3419356" table:style-name="ce47">
            <text:p><text:s/>3,419,356.00<text:s/></text:p>
          </table:table-cell>
          <table:table-cell office:value-type="float" office:value="107340000" table:style-name="ce48">
            <text:p><text:s/>107,340,000.00<text:s/></text:p>
          </table:table-cell>
          <table:table-cell office:value-type="float" office:value="141164711" table:style-name="ce74">
            <text:p><text:s/>141,164,711.00<text:s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土地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17128500" table:style-name="ce47">
            <text:p><text:s/>17,128,500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土地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13528641526" table:formula="of:=SUM([.B23:.BI23])" table:style-name="ce54">
            <text:p><text:s/>13,528,641,526.00<text:s/></text:p>
          </table:table-cell>
          <table:table-cell office:value-type="float" office:value="2.9260217153023484" table:formula="of:=IF([.BJ$7]&gt;0;([.BJ23]/[.BJ$7])*100;0)" table:style-name="ce41">
            <text:p><text:s/>2.93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土地改良物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74605960" table:style-name="ce48">
            <text:p><text:s/>74,605,960.00<text:s/></text:p>
          </table:table-cell>
          <table:table-cell office:value-type="float" office:value="3889863" table:style-name="ce49">
            <text:p><text:s/>3,889,863.00<text:s/></text:p>
          </table:table-cell>
          <table:table-cell office:value-type="float" office:value="79100816" table:style-name="ce47">
            <text:p><text:s/>79,100,816.00<text:s/></text:p>
          </table:table-cell>
          <table:table-cell office:value-type="float" office:value="32127923" table:style-name="ce48">
            <text:p><text:s/>32,127,923.00<text:s/></text:p>
          </table:table-cell>
          <table:table-cell office:value-type="float" office:value="63281285" table:style-name="ce48">
            <text:p><text:s/>63,281,285.00<text:s/></text:p>
          </table:table-cell>
          <table:table-cell office:value-type="float" office:value="15097926" table:style-name="ce49">
            <text:p><text:s/>15,097,926.00<text:s/></text:p>
          </table:table-cell>
          <table:table-cell office:value-type="string" table:style-name="ce22">
            <text:p>　　土地改良物</text:p>
          </table:table-cell>
          <table:table-cell office:value-type="float" office:value="63534776" table:style-name="ce48">
            <text:p><text:s/>63,534,776.00<text:s/></text:p>
          </table:table-cell>
          <table:table-cell office:value-type="float" office:value="31109635" table:style-name="ce48">
            <text:p><text:s/>31,109,635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133300273" table:style-name="ce47">
            <text:p><text:s/>133,300,273.00<text:s/></text:p>
          </table:table-cell>
          <table:table-cell office:value-type="float" office:value="34940405" table:style-name="ce48">
            <text:p><text:s/>34,940,405.00<text:s/></text:p>
          </table:table-cell>
          <table:table-cell office:value-type="float" office:value="165408308" table:style-name="ce48">
            <text:p><text:s/>165,408,308.00<text:s/></text:p>
          </table:table-cell>
          <table:table-cell office:value-type="float" office:value="880000" table:style-name="ce49">
            <text:p><text:s/>880,000.00<text:s/></text:p>
          </table:table-cell>
          <table:table-cell office:value-type="string" table:style-name="ce22">
            <text:p>　　土地改良物</text:p>
          </table:table-cell>
          <table:table-cell office:value-type="float" office:value="38422954" table:style-name="ce48">
            <text:p><text:s/>38,422,954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1272983" table:style-name="ce49">
            <text:p><text:s/>1,272,983.00<text:s/></text:p>
          </table:table-cell>
          <table:table-cell office:value-type="float" office:value="11051209" table:style-name="ce47">
            <text:p><text:s/>11,051,209.00<text:s/></text:p>
          </table:table-cell>
          <table:table-cell office:value-type="float" office:value="45156782" table:style-name="ce48">
            <text:p><text:s/>45,156,782.00<text:s/></text:p>
          </table:table-cell>
          <table:table-cell office:value-type="float" office:value="2080000" table:style-name="ce48">
            <text:p><text:s/>2,080,000.00<text:s/></text:p>
          </table:table-cell>
          <table:table-cell office:value-type="float" office:value="7413781" table:style-name="ce49">
            <text:p><text:s/>7,413,781.00<text:s/></text:p>
          </table:table-cell>
          <table:table-cell office:value-type="string" table:style-name="ce22">
            <text:p>　　土地改良物</text:p>
          </table:table-cell>
          <table:table-cell office:value-type="float" office:value="26397540" table:style-name="ce74">
            <text:p><text:s/>26,397,540.00<text:s/></text:p>
          </table:table-cell>
          <table:table-cell office:value-type="float" office:value="11691081" table:style-name="ce48">
            <text:p><text:s/>11,691,081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9838157" table:style-name="ce74">
            <text:p><text:s/>9,838,157.00<text:s/></text:p>
          </table:table-cell>
          <table:table-cell office:value-type="float" office:value="32565977" table:style-name="ce49">
            <text:p><text:s/>32,565,977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土地改良物</text:p>
          </table:table-cell>
          <table:table-cell office:value-type="float" office:value="5779380" table:style-name="ce48">
            <text:p><text:s/>5,779,380.00<text:s/></text:p>
          </table:table-cell>
          <table:table-cell office:value-type="float" office:value="15301587" table:style-name="ce48">
            <text:p><text:s/>15,301,587.00<text:s/></text:p>
          </table:table-cell>
          <table:table-cell office:value-type="float" office:value="1697522" table:style-name="ce49">
            <text:p><text:s/>1,697,522.00<text:s/></text:p>
          </table:table-cell>
          <table:table-cell office:value-type="float" office:value="153296261" table:style-name="ce74">
            <text:p><text:s/>153,296,261.00<text:s/></text:p>
          </table:table-cell>
          <table:table-cell office:value-type="float" office:value="14733362" table:style-name="ce48">
            <text:p><text:s/>14,733,362.00<text:s/></text:p>
          </table:table-cell>
          <table:table-cell office:value-type="float" office:value="7271975" table:style-name="ce49">
            <text:p><text:s/>7,271,975.00<text:s/></text:p>
          </table:table-cell>
          <table:table-cell office:value-type="float" office:value="90618486" table:style-name="ce49">
            <text:p><text:s/>90,618,486.00<text:s/></text:p>
          </table:table-cell>
          <table:table-cell office:value-type="string" table:style-name="ce22">
            <text:p>　　土地改良物</text:p>
          </table:table-cell>
          <table:table-cell office:value-type="float" office:value="25076439" table:style-name="ce47">
            <text:p><text:s/>25,076,439.00<text:s/></text:p>
          </table:table-cell>
          <table:table-cell office:value-type="float" office:value="4414105" table:style-name="ce49">
            <text:p><text:s/>4,414,105.00<text:s/></text:p>
          </table:table-cell>
          <table:table-cell office:value-type="float" office:value="2442772" table:style-name="ce49">
            <text:p><text:s/>2,442,772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798000" table:style-name="ce48">
            <text:p><text:s/>798,000.00<text:s/></text:p>
          </table:table-cell>
          <table:table-cell office:value-type="float" office:value="18292769" table:style-name="ce74">
            <text:p><text:s/>18,292,769.00<text:s/></text:p>
          </table:table-cell>
          <table:table-cell office:value-type="float" office:value="29291707" table:style-name="ce49">
            <text:p><text:s/>29,291,707.00<text:s/></text:p>
          </table:table-cell>
          <table:table-cell office:value-type="string" table:style-name="ce22">
            <text:p>　　土地改良物</text:p>
          </table:table-cell>
          <table:table-cell office:value-type="float" office:value="1860100" table:style-name="ce49">
            <text:p><text:s/>1,860,100.00<text:s/></text:p>
          </table:table-cell>
          <table:table-cell office:value-type="float" office:value="670780" table:style-name="ce49">
            <text:p><text:s/>670,780.00<text:s/></text:p>
          </table:table-cell>
          <table:table-cell office:value-type="float" office:value="3851816" table:style-name="ce49">
            <text:p><text:s/>3,851,816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4628532" table:style-name="ce48">
            <text:p><text:s/>4,628,532.00<text:s/></text:p>
          </table:table-cell>
          <table:table-cell office:value-type="float" office:value="16548235" table:style-name="ce47">
            <text:p><text:s/>16,548,235.00<text:s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土地改良物</text:p>
          </table:table-cell>
          <table:table-cell office:value-type="float" office:value="16026328" table:style-name="ce48">
            <text:p><text:s/>16,026,328.00<text:s/></text:p>
          </table:table-cell>
          <table:table-cell office:value-type="float" office:value="1528860" table:style-name="ce49">
            <text:p><text:s/>1,528,860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295500" table:style-name="ce47">
            <text:p><text:s/>295,500.00<text:s/></text:p>
          </table:table-cell>
          <table:table-cell office:value-type="float" office:value="1297592150" table:formula="of:=SUM([.B24:.BI24])" table:style-name="ce54">
            <text:p><text:s/>1,297,592,150.00<text:s/></text:p>
          </table:table-cell>
          <table:table-cell office:value-type="float" office:value="0.28064775027182298" table:formula="of:=IF([.BJ$7]&gt;0;([.BJ24]/[.BJ$7])*100;0)" table:style-name="ce41">
            <text:p><text:s/>0.28<text:s/></text:p>
          </table:table-cell>
          <table:table-cell table:style-name="ce31"/>
          <table:table-cell table:style-name="ce36"/>
          <table:table-cell table:number-columns-repeated="16319" table:style-name="ce31"/>
        </table:table-row>
        <table:table-row table:style-name="ro4">
          <table:table-cell office:value-type="string" table:style-name="ce22">
            <text:p>　　房屋及建築</text:p>
          </table:table-cell>
          <table:table-cell office:value-type="float" office:value="3734911902" table:style-name="ce48">
            <text:p><text:s/>3,734,911,902.00<text:s/></text:p>
          </table:table-cell>
          <table:table-cell office:value-type="float" office:value="2010447864" table:style-name="ce48">
            <text:p><text:s/>2,010,447,864.00<text:s/></text:p>
          </table:table-cell>
          <table:table-cell office:value-type="float" office:value="1817742077" table:style-name="ce49">
            <text:p><text:s/>1,817,742,077.00<text:s/></text:p>
          </table:table-cell>
          <table:table-cell office:value-type="float" office:value="1385538906" table:style-name="ce47">
            <text:p><text:s/>1,385,538,906.00<text:s/></text:p>
          </table:table-cell>
          <table:table-cell office:value-type="float" office:value="3174687349" table:style-name="ce48">
            <text:p><text:s/>3,174,687,349.00<text:s/></text:p>
          </table:table-cell>
          <table:table-cell office:value-type="float" office:value="904699710" table:style-name="ce48">
            <text:p><text:s/>904,699,710.00<text:s/></text:p>
          </table:table-cell>
          <table:table-cell office:value-type="float" office:value="965691594" table:style-name="ce49">
            <text:p><text:s/>965,691,594.00<text:s/></text:p>
          </table:table-cell>
          <table:table-cell office:value-type="string" table:style-name="ce22">
            <text:p>　　房屋及建築</text:p>
          </table:table-cell>
          <table:table-cell office:value-type="float" office:value="473987503" table:style-name="ce48">
            <text:p><text:s/>473,987,503.00<text:s/></text:p>
          </table:table-cell>
          <table:table-cell office:value-type="float" office:value="736685977" table:style-name="ce48">
            <text:p><text:s/>736,685,977.00<text:s/></text:p>
          </table:table-cell>
          <table:table-cell office:value-type="float" office:value="788234769" table:style-name="ce49">
            <text:p><text:s/>788,234,769.00<text:s/></text:p>
          </table:table-cell>
          <table:table-cell office:value-type="float" office:value="14684637" table:style-name="ce47">
            <text:p><text:s/>14,684,637.00<text:s/></text:p>
          </table:table-cell>
          <table:table-cell office:value-type="float" office:value="590484684" table:style-name="ce48">
            <text:p><text:s/>590,484,684.00<text:s/></text:p>
          </table:table-cell>
          <table:table-cell office:value-type="float" office:value="332310801" table:style-name="ce48">
            <text:p><text:s/>332,310,801.00<text:s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房屋及建築</text:p>
          </table:table-cell>
          <table:table-cell office:value-type="float" office:value="443378053" table:style-name="ce48">
            <text:p><text:s/>443,378,053.00<text:s/></text:p>
          </table:table-cell>
          <table:table-cell office:value-type="float" office:value="656160403" table:style-name="ce48">
            <text:p><text:s/>656,160,403.00<text:s/></text:p>
          </table:table-cell>
          <table:table-cell office:value-type="float" office:value="101243102" table:style-name="ce49">
            <text:p><text:s/>101,243,102.00<text:s/></text:p>
          </table:table-cell>
          <table:table-cell office:value-type="float" office:value="66054290" table:style-name="ce47">
            <text:p><text:s/>66,054,290.00<text:s/></text:p>
          </table:table-cell>
          <table:table-cell office:value-type="float" office:value="106445285" table:style-name="ce48">
            <text:p><text:s/>106,445,285.00<text:s/></text:p>
          </table:table-cell>
          <table:table-cell office:value-type="float" office:value="146301015" table:style-name="ce48">
            <text:p><text:s/>146,301,015.00<text:s/></text:p>
          </table:table-cell>
          <table:table-cell office:value-type="float" office:value="228007935" table:style-name="ce49">
            <text:p><text:s/>228,007,935.00<text:s/></text:p>
          </table:table-cell>
          <table:table-cell office:value-type="string" table:style-name="ce22">
            <text:p>　　房屋及建築</text:p>
          </table:table-cell>
          <table:table-cell office:value-type="float" office:value="114113620" table:style-name="ce74">
            <text:p><text:s/>114,113,620.00<text:s/></text:p>
          </table:table-cell>
          <table:table-cell office:value-type="float" office:value="520820394" table:style-name="ce48">
            <text:p><text:s/>520,820,394.00<text:s/></text:p>
          </table:table-cell>
          <table:table-cell office:value-type="float" office:value="524970072" table:style-name="ce49">
            <text:p><text:s/>524,970,072.00<text:s/></text:p>
          </table:table-cell>
          <table:table-cell office:value-type="float" office:value="182511777" table:style-name="ce74">
            <text:p><text:s/>182,511,777.00<text:s/></text:p>
          </table:table-cell>
          <table:table-cell office:value-type="float" office:value="262169792" table:style-name="ce49">
            <text:p><text:s/>262,169,792.00<text:s/></text:p>
          </table:table-cell>
          <table:table-cell office:value-type="float" office:value="169028402" table:style-name="ce48">
            <text:p><text:s/>169,028,402.00<text:s/></text:p>
          </table:table-cell>
          <table:table-cell office:value-type="float" office:value="982322295" table:style-name="ce49">
            <text:p><text:s/>982,322,295.00<text:s/></text:p>
          </table:table-cell>
          <table:table-cell office:value-type="string" table:style-name="ce22">
            <text:p>　　房屋及建築</text:p>
          </table:table-cell>
          <table:table-cell office:value-type="float" office:value="154327362.69" table:style-name="ce48">
            <text:p><text:s/>154,327,362.69<text:s/></text:p>
          </table:table-cell>
          <table:table-cell office:value-type="float" office:value="635709750" table:style-name="ce48">
            <text:p><text:s/>635,709,750.00<text:s/></text:p>
          </table:table-cell>
          <table:table-cell office:value-type="float" office:value="112653773" table:style-name="ce49">
            <text:p><text:s/>112,653,773.00<text:s/></text:p>
          </table:table-cell>
          <table:table-cell office:value-type="float" office:value="1255384305" table:style-name="ce74">
            <text:p><text:s/>1,255,384,305.00<text:s/></text:p>
          </table:table-cell>
          <table:table-cell office:value-type="float" office:value="120613919" table:style-name="ce48">
            <text:p><text:s/>120,613,919.00<text:s/></text:p>
          </table:table-cell>
          <table:table-cell office:value-type="float" office:value="511764839" table:style-name="ce49">
            <text:p><text:s/>511,764,839.00<text:s/></text:p>
          </table:table-cell>
          <table:table-cell office:value-type="float" office:value="771081518.63999999" table:style-name="ce49">
            <text:p><text:s/>771,081,518.64<text:s/></text:p>
          </table:table-cell>
          <table:table-cell office:value-type="string" table:style-name="ce22">
            <text:p>　　房屋及建築</text:p>
          </table:table-cell>
          <table:table-cell office:value-type="float" office:value="366341471" table:style-name="ce47">
            <text:p><text:s/>366,341,471.00<text:s/></text:p>
          </table:table-cell>
          <table:table-cell office:value-type="float" office:value="31562013" table:style-name="ce49">
            <text:p><text:s/>31,562,013.00<text:s/></text:p>
          </table:table-cell>
          <table:table-cell office:value-type="float" office:value="308343" table:style-name="ce49">
            <text:p><text:s/>308,343.00<text:s/></text:p>
          </table:table-cell>
          <table:table-cell office:value-type="float" office:value="94700" table:style-name="ce47">
            <text:p><text:s/>94,700.00<text:s/></text:p>
          </table:table-cell>
          <table:table-cell office:value-type="float" office:value="79261222" table:style-name="ce48">
            <text:p><text:s/>79,261,222.00<text:s/></text:p>
          </table:table-cell>
          <table:table-cell office:value-type="float" office:value="1220570311" table:style-name="ce74">
            <text:p><text:s/>1,220,570,311.00<text:s/></text:p>
          </table:table-cell>
          <table:table-cell office:value-type="float" office:value="799275379" table:style-name="ce49">
            <text:p><text:s/>799,275,379.00<text:s/></text:p>
          </table:table-cell>
          <table:table-cell office:value-type="string" table:style-name="ce22">
            <text:p>　　房屋及建築</text:p>
          </table:table-cell>
          <table:table-cell office:value-type="float" office:value="5814578" table:style-name="ce49">
            <text:p><text:s/>5,814,578.00<text:s/></text:p>
          </table:table-cell>
          <table:table-cell office:value-type="float" office:value="601298966" table:style-name="ce49">
            <text:p><text:s/>601,298,966.00<text:s/></text:p>
          </table:table-cell>
          <table:table-cell office:value-type="float" office:value="255103947" table:style-name="ce49">
            <text:p><text:s/>255,103,947.00<text:s/></text:p>
          </table:table-cell>
          <table:table-cell office:value-type="float" office:value="81545685" table:style-name="ce47">
            <text:p><text:s/>81,545,685.00<text:s/></text:p>
          </table:table-cell>
          <table:table-cell office:value-type="float" office:value="29364303" table:style-name="ce48">
            <text:p><text:s/>29,364,303.00<text:s/></text:p>
          </table:table-cell>
          <table:table-cell office:value-type="float" office:value="70735323" table:style-name="ce47">
            <text:p><text:s/>70,735,323.00<text:s/></text:p>
          </table:table-cell>
          <table:table-cell office:value-type="float" office:value="2007513" table:style-name="ce49">
            <text:p><text:s/>2,007,513.00<text:s/></text:p>
          </table:table-cell>
          <table:table-cell office:value-type="string" table:style-name="ce22">
            <text:p>　　房屋及建築</text:p>
          </table:table-cell>
          <table:table-cell office:value-type="float" office:value="15534729" table:style-name="ce48">
            <text:p><text:s/>15,534,729.00<text:s/></text:p>
          </table:table-cell>
          <table:table-cell office:value-type="float" office:value="5193871" table:style-name="ce49">
            <text:p><text:s/>5,193,871.00<text:s/></text:p>
          </table:table-cell>
          <table:table-cell office:value-type="float" office:value="61607199" table:style-name="ce49">
            <text:p><text:s/>61,607,199.00<text:s/></text:p>
          </table:table-cell>
          <table:table-cell office:value-type="float" office:value="11986093" table:style-name="ce47">
            <text:p><text:s/>11,986,093.00<text:s/></text:p>
          </table:table-cell>
          <table:table-cell office:value-type="float" office:value="28632775321.329998" table:formula="of:=SUM([.B25:.BI25])" table:style-name="ce54">
            <text:p><text:s/>28,632,775,321.33<text:s/></text:p>
          </table:table-cell>
          <table:table-cell office:value-type="float" office:value="6.1927963867304818" table:formula="of:=IF([.BJ$7]&gt;0;([.BJ25]/[.BJ$7])*100;0)" table:style-name="ce41">
            <text:p><text:s/>6.19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機械及設備</text:p>
          </table:table-cell>
          <table:table-cell office:value-type="float" office:value="10192261509.82" table:style-name="ce48">
            <text:p><text:s/>10,192,261,509.82<text:s/></text:p>
          </table:table-cell>
          <table:table-cell office:value-type="float" office:value="678315900" table:style-name="ce48">
            <text:p><text:s/>678,315,900.00<text:s/></text:p>
          </table:table-cell>
          <table:table-cell office:value-type="float" office:value="4660712593" table:style-name="ce49">
            <text:p><text:s/>4,660,712,593.00<text:s/></text:p>
          </table:table-cell>
          <table:table-cell office:value-type="float" office:value="4035264304" table:style-name="ce47">
            <text:p><text:s/>4,035,264,304.00<text:s/></text:p>
          </table:table-cell>
          <table:table-cell office:value-type="float" office:value="1489231686" table:style-name="ce48">
            <text:p><text:s/>1,489,231,686.00<text:s/></text:p>
          </table:table-cell>
          <table:table-cell office:value-type="float" office:value="1225787279" table:style-name="ce48">
            <text:p><text:s/>1,225,787,279.00<text:s/></text:p>
          </table:table-cell>
          <table:table-cell office:value-type="float" office:value="2490254589.6500001" table:style-name="ce49">
            <text:p><text:s/>2,490,254,589.65<text:s/></text:p>
          </table:table-cell>
          <table:table-cell office:value-type="string" table:style-name="ce22">
            <text:p>　　機械及設備</text:p>
          </table:table-cell>
          <table:table-cell office:value-type="float" office:value="3198898515" table:style-name="ce48">
            <text:p><text:s/>3,198,898,515.00<text:s/></text:p>
          </table:table-cell>
          <table:table-cell office:value-type="float" office:value="1745572906" table:style-name="ce48">
            <text:p><text:s/>1,745,572,906.00<text:s/></text:p>
          </table:table-cell>
          <table:table-cell office:value-type="float" office:value="1416147105.3" table:style-name="ce49">
            <text:p><text:s/>1,416,147,105.30<text:s/></text:p>
          </table:table-cell>
          <table:table-cell office:value-type="float" office:value="1696973322" table:style-name="ce47">
            <text:p><text:s/>1,696,973,322.00<text:s/></text:p>
          </table:table-cell>
          <table:table-cell office:value-type="float" office:value="564166336" table:style-name="ce48">
            <text:p><text:s/>564,166,336.00<text:s/></text:p>
          </table:table-cell>
          <table:table-cell office:value-type="float" office:value="423410287" table:style-name="ce48">
            <text:p><text:s/>423,410,287.00<text:s/></text:p>
          </table:table-cell>
          <table:table-cell office:value-type="float" office:value="170178578" table:style-name="ce49">
            <text:p><text:s/>170,178,578.00<text:s/></text:p>
          </table:table-cell>
          <table:table-cell office:value-type="string" table:style-name="ce22">
            <text:p>　　機械及設備</text:p>
          </table:table-cell>
          <table:table-cell office:value-type="float" office:value="712005784" table:style-name="ce48">
            <text:p><text:s/>712,005,784.00<text:s/></text:p>
          </table:table-cell>
          <table:table-cell office:value-type="float" office:value="284400504" table:style-name="ce48">
            <text:p><text:s/>284,400,504.00<text:s/></text:p>
          </table:table-cell>
          <table:table-cell office:value-type="float" office:value="199395398" table:style-name="ce49">
            <text:p><text:s/>199,395,398.00<text:s/></text:p>
          </table:table-cell>
          <table:table-cell office:value-type="float" office:value="313843141" table:style-name="ce47">
            <text:p><text:s/>313,843,141.00<text:s/></text:p>
          </table:table-cell>
          <table:table-cell office:value-type="float" office:value="502265014" table:style-name="ce48">
            <text:p><text:s/>502,265,014.00<text:s/></text:p>
          </table:table-cell>
          <table:table-cell office:value-type="float" office:value="163460651" table:style-name="ce48">
            <text:p><text:s/>163,460,651.00<text:s/></text:p>
          </table:table-cell>
          <table:table-cell office:value-type="float" office:value="1791855223.8199999" table:style-name="ce49">
            <text:p><text:s/>1,791,855,223.82<text:s/></text:p>
          </table:table-cell>
          <table:table-cell office:value-type="string" table:style-name="ce22">
            <text:p>　　機械及設備</text:p>
          </table:table-cell>
          <table:table-cell office:value-type="float" office:value="817376626" table:style-name="ce74">
            <text:p><text:s/>817,376,626.00<text:s/></text:p>
          </table:table-cell>
          <table:table-cell office:value-type="float" office:value="575580534.33000004" table:style-name="ce48">
            <text:p><text:s/>575,580,534.33<text:s/></text:p>
          </table:table-cell>
          <table:table-cell office:value-type="float" office:value="114496710.5" table:style-name="ce49">
            <text:p><text:s/>114,496,710.50<text:s/></text:p>
          </table:table-cell>
          <table:table-cell office:value-type="float" office:value="101889012" table:style-name="ce74">
            <text:p><text:s/>101,889,012.00<text:s/></text:p>
          </table:table-cell>
          <table:table-cell office:value-type="float" office:value="103302469" table:style-name="ce49">
            <text:p><text:s/>103,302,469.00<text:s/></text:p>
          </table:table-cell>
          <table:table-cell office:value-type="float" office:value="295953600" table:style-name="ce48">
            <text:p><text:s/>295,953,600.00<text:s/></text:p>
          </table:table-cell>
          <table:table-cell office:value-type="float" office:value="2398523264" table:style-name="ce49">
            <text:p><text:s/>2,398,523,264.00<text:s/></text:p>
          </table:table-cell>
          <table:table-cell office:value-type="string" table:style-name="ce22">
            <text:p>　　機械及設備</text:p>
          </table:table-cell>
          <table:table-cell office:value-type="float" office:value="1110509759.24" table:style-name="ce48">
            <text:p><text:s/>1,110,509,759.24<text:s/></text:p>
          </table:table-cell>
          <table:table-cell office:value-type="float" office:value="1339589712" table:style-name="ce48">
            <text:p><text:s/>1,339,589,712.00<text:s/></text:p>
          </table:table-cell>
          <table:table-cell office:value-type="float" office:value="547517123" table:style-name="ce49">
            <text:p><text:s/>547,517,123.00<text:s/></text:p>
          </table:table-cell>
          <table:table-cell office:value-type="float" office:value="450084708" table:style-name="ce74">
            <text:p><text:s/>450,084,708.00<text:s/></text:p>
          </table:table-cell>
          <table:table-cell office:value-type="float" office:value="586823623" table:style-name="ce48">
            <text:p><text:s/>586,823,623.00<text:s/></text:p>
          </table:table-cell>
          <table:table-cell office:value-type="float" office:value="280722303" table:style-name="ce49">
            <text:p><text:s/>280,722,303.00<text:s/></text:p>
          </table:table-cell>
          <table:table-cell office:value-type="float" office:value="1716698679.5799999" table:style-name="ce49">
            <text:p><text:s/>1,716,698,679.58<text:s/></text:p>
          </table:table-cell>
          <table:table-cell office:value-type="string" table:style-name="ce22">
            <text:p>　　機械及設備</text:p>
          </table:table-cell>
          <table:table-cell office:value-type="float" office:value="249816302" table:style-name="ce47">
            <text:p><text:s/>249,816,302.00<text:s/></text:p>
          </table:table-cell>
          <table:table-cell office:value-type="float" office:value="56759822" table:style-name="ce49">
            <text:p><text:s/>56,759,822.00<text:s/></text:p>
          </table:table-cell>
          <table:table-cell office:value-type="float" office:value="124482835" table:style-name="ce49">
            <text:p><text:s/>124,482,835.00<text:s/></text:p>
          </table:table-cell>
          <table:table-cell office:value-type="float" office:value="137798713" table:style-name="ce47">
            <text:p><text:s/>137,798,713.00<text:s/></text:p>
          </table:table-cell>
          <table:table-cell office:value-type="float" office:value="213313338" table:style-name="ce48">
            <text:p><text:s/>213,313,338.00<text:s/></text:p>
          </table:table-cell>
          <table:table-cell office:value-type="float" office:value="471734586" table:style-name="ce74">
            <text:p><text:s/>471,734,586.00<text:s/></text:p>
          </table:table-cell>
          <table:table-cell office:value-type="float" office:value="78173659" table:style-name="ce49">
            <text:p><text:s/>78,173,659.00<text:s/></text:p>
          </table:table-cell>
          <table:table-cell office:value-type="string" table:style-name="ce22">
            <text:p>　　機械及設備</text:p>
          </table:table-cell>
          <table:table-cell office:value-type="float" office:value="125358939" table:style-name="ce49">
            <text:p><text:s/>125,358,939.00<text:s/></text:p>
          </table:table-cell>
          <table:table-cell office:value-type="float" office:value="114104803" table:style-name="ce49">
            <text:p><text:s/>114,104,803.00<text:s/></text:p>
          </table:table-cell>
          <table:table-cell office:value-type="float" office:value="70354249" table:style-name="ce49">
            <text:p><text:s/>70,354,249.00<text:s/></text:p>
          </table:table-cell>
          <table:table-cell office:value-type="float" office:value="176043123" table:style-name="ce47">
            <text:p><text:s/>176,043,123.00<text:s/></text:p>
          </table:table-cell>
          <table:table-cell office:value-type="float" office:value="177846529" table:style-name="ce48">
            <text:p><text:s/>177,846,529.00<text:s/></text:p>
          </table:table-cell>
          <table:table-cell office:value-type="float" office:value="124730999" table:style-name="ce47">
            <text:p><text:s/>124,730,999.00<text:s/></text:p>
          </table:table-cell>
          <table:table-cell office:value-type="float" office:value="61135719" table:style-name="ce49">
            <text:p><text:s/>61,135,719.00<text:s/></text:p>
          </table:table-cell>
          <table:table-cell office:value-type="string" table:style-name="ce22">
            <text:p>　　機械及設備</text:p>
          </table:table-cell>
          <table:table-cell office:value-type="float" office:value="155346786" table:style-name="ce48">
            <text:p><text:s/>155,346,786.00<text:s/></text:p>
          </table:table-cell>
          <table:table-cell office:value-type="float" office:value="83744476" table:style-name="ce49">
            <text:p><text:s/>83,744,476.00<text:s/></text:p>
          </table:table-cell>
          <table:table-cell office:value-type="float" office:value="43423841" table:style-name="ce49">
            <text:p><text:s/>43,423,841.00<text:s/></text:p>
          </table:table-cell>
          <table:table-cell office:value-type="float" office:value="27656836" table:style-name="ce47">
            <text:p><text:s/>27,656,836.00<text:s/></text:p>
          </table:table-cell>
          <table:table-cell office:value-type="float" office:value="50885294305.240005" table:formula="of:=SUM([.B26:.BI26])" table:style-name="ce54">
            <text:p><text:s/>50,885,294,305.24<text:s/></text:p>
          </table:table-cell>
          <table:table-cell office:value-type="float" office:value="11.005648707635302" table:formula="of:=IF([.BJ$7]&gt;0;([.BJ26]/[.BJ$7])*100;0)" table:style-name="ce41">
            <text:p><text:s/>11.01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交通及運輸設備</text:p>
          </table:table-cell>
          <table:table-cell office:value-type="float" office:value="761778854.69000006" table:style-name="ce48">
            <text:p><text:s/>761,778,854.69<text:s/></text:p>
          </table:table-cell>
          <table:table-cell office:value-type="float" office:value="156648036" table:style-name="ce48">
            <text:p><text:s/>156,648,036.00<text:s/></text:p>
          </table:table-cell>
          <table:table-cell office:value-type="float" office:value="112368269" table:style-name="ce49">
            <text:p><text:s/>112,368,269.00<text:s/></text:p>
          </table:table-cell>
          <table:table-cell office:value-type="float" office:value="614418486" table:style-name="ce47">
            <text:p><text:s/>614,418,486.00<text:s/></text:p>
          </table:table-cell>
          <table:table-cell office:value-type="float" office:value="48944531" table:style-name="ce48">
            <text:p><text:s/>48,944,531.00<text:s/></text:p>
          </table:table-cell>
          <table:table-cell office:value-type="float" office:value="49687315" table:style-name="ce48">
            <text:p><text:s/>49,687,315.00<text:s/></text:p>
          </table:table-cell>
          <table:table-cell office:value-type="float" office:value="681481277.13" table:style-name="ce49">
            <text:p><text:s/>681,481,277.13<text:s/></text:p>
          </table:table-cell>
          <table:table-cell office:value-type="string" table:style-name="ce22">
            <text:p>　　交通及運輸設備</text:p>
          </table:table-cell>
          <table:table-cell office:value-type="float" office:value="163170133" table:style-name="ce48">
            <text:p><text:s/>163,170,133.00<text:s/></text:p>
          </table:table-cell>
          <table:table-cell office:value-type="float" office:value="337791921" table:style-name="ce48">
            <text:p><text:s/>337,791,921.00<text:s/></text:p>
          </table:table-cell>
          <table:table-cell office:value-type="float" office:value="280469345" table:style-name="ce49">
            <text:p><text:s/>280,469,345.00<text:s/></text:p>
          </table:table-cell>
          <table:table-cell office:value-type="float" office:value="112891863" table:style-name="ce47">
            <text:p><text:s/>112,891,863.00<text:s/></text:p>
          </table:table-cell>
          <table:table-cell office:value-type="float" office:value="55567987" table:style-name="ce48">
            <text:p><text:s/>55,567,987.00<text:s/></text:p>
          </table:table-cell>
          <table:table-cell office:value-type="float" office:value="32040221" table:style-name="ce48">
            <text:p><text:s/>32,040,221.00<text:s/></text:p>
          </table:table-cell>
          <table:table-cell office:value-type="float" office:value="23639170" table:style-name="ce49">
            <text:p><text:s/>23,639,170.00<text:s/></text:p>
          </table:table-cell>
          <table:table-cell office:value-type="string" table:style-name="ce22">
            <text:p>　　交通及運輸設備</text:p>
          </table:table-cell>
          <table:table-cell office:value-type="float" office:value="32955816" table:style-name="ce48">
            <text:p><text:s/>32,955,816.00<text:s/></text:p>
          </table:table-cell>
          <table:table-cell office:value-type="float" office:value="17265700" table:style-name="ce48">
            <text:p><text:s/>17,265,700.00<text:s/></text:p>
          </table:table-cell>
          <table:table-cell office:value-type="float" office:value="29614903" table:style-name="ce49">
            <text:p><text:s/>29,614,903.00<text:s/></text:p>
          </table:table-cell>
          <table:table-cell office:value-type="float" office:value="15485502" table:style-name="ce47">
            <text:p><text:s/>15,485,502.00<text:s/></text:p>
          </table:table-cell>
          <table:table-cell office:value-type="float" office:value="22617466" table:style-name="ce48">
            <text:p><text:s/>22,617,466.00<text:s/></text:p>
          </table:table-cell>
          <table:table-cell office:value-type="float" office:value="24172610" table:style-name="ce48">
            <text:p><text:s/>24,172,610.00<text:s/></text:p>
          </table:table-cell>
          <table:table-cell office:value-type="float" office:value="160827405.33000001" table:style-name="ce49">
            <text:p><text:s/>160,827,405.33<text:s/></text:p>
          </table:table-cell>
          <table:table-cell office:value-type="string" table:style-name="ce22">
            <text:p>　　交通及運輸設備</text:p>
          </table:table-cell>
          <table:table-cell office:value-type="float" office:value="79237056" table:style-name="ce74">
            <text:p><text:s/>79,237,056.00<text:s/></text:p>
          </table:table-cell>
          <table:table-cell office:value-type="float" office:value="72247612.810000002" table:style-name="ce48">
            <text:p><text:s/>72,247,612.81<text:s/></text:p>
          </table:table-cell>
          <table:table-cell office:value-type="float" office:value="36824076" table:style-name="ce49">
            <text:p><text:s/>36,824,076.00<text:s/></text:p>
          </table:table-cell>
          <table:table-cell office:value-type="float" office:value="17784774" table:style-name="ce74">
            <text:p><text:s/>17,784,774.00<text:s/></text:p>
          </table:table-cell>
          <table:table-cell office:value-type="float" office:value="17679268" table:style-name="ce49">
            <text:p><text:s/>17,679,268.00<text:s/></text:p>
          </table:table-cell>
          <table:table-cell office:value-type="float" office:value="131433933" table:style-name="ce48">
            <text:p><text:s/>131,433,933.00<text:s/></text:p>
          </table:table-cell>
          <table:table-cell office:value-type="float" office:value="63046495" table:style-name="ce49">
            <text:p><text:s/>63,046,495.00<text:s/></text:p>
          </table:table-cell>
          <table:table-cell office:value-type="string" table:style-name="ce22">
            <text:p>　　交通及運輸設備</text:p>
          </table:table-cell>
          <table:table-cell office:value-type="float" office:value="36435140" table:style-name="ce48">
            <text:p><text:s/>36,435,140.00<text:s/></text:p>
          </table:table-cell>
          <table:table-cell office:value-type="float" office:value="97109219" table:style-name="ce48">
            <text:p><text:s/>97,109,219.00<text:s/></text:p>
          </table:table-cell>
          <table:table-cell office:value-type="float" office:value="23642432" table:style-name="ce49">
            <text:p><text:s/>23,642,432.00<text:s/></text:p>
          </table:table-cell>
          <table:table-cell office:value-type="float" office:value="53480909" table:style-name="ce74">
            <text:p><text:s/>53,480,909.00<text:s/></text:p>
          </table:table-cell>
          <table:table-cell office:value-type="float" office:value="51437537" table:style-name="ce48">
            <text:p><text:s/>51,437,537.00<text:s/></text:p>
          </table:table-cell>
          <table:table-cell office:value-type="float" office:value="29501756" table:style-name="ce49">
            <text:p><text:s/>29,501,756.00<text:s/></text:p>
          </table:table-cell>
          <table:table-cell office:value-type="float" office:value="132905672" table:style-name="ce49">
            <text:p><text:s/>132,905,672.00<text:s/></text:p>
          </table:table-cell>
          <table:table-cell office:value-type="string" table:style-name="ce22">
            <text:p>　　交通及運輸設備</text:p>
          </table:table-cell>
          <table:table-cell office:value-type="float" office:value="38763400" table:style-name="ce47">
            <text:p><text:s/>38,763,400.00<text:s/></text:p>
          </table:table-cell>
          <table:table-cell office:value-type="float" office:value="14590816" table:style-name="ce49">
            <text:p><text:s/>14,590,816.00<text:s/></text:p>
          </table:table-cell>
          <table:table-cell office:value-type="float" office:value="28522736" table:style-name="ce49">
            <text:p><text:s/>28,522,736.00<text:s/></text:p>
          </table:table-cell>
          <table:table-cell office:value-type="float" office:value="20930865" table:style-name="ce47">
            <text:p><text:s/>20,930,865.00<text:s/></text:p>
          </table:table-cell>
          <table:table-cell office:value-type="float" office:value="17880443" table:style-name="ce48">
            <text:p><text:s/>17,880,443.00<text:s/></text:p>
          </table:table-cell>
          <table:table-cell office:value-type="float" office:value="58762637" table:style-name="ce74">
            <text:p><text:s/>58,762,637.00<text:s/></text:p>
          </table:table-cell>
          <table:table-cell office:value-type="float" office:value="41402688" table:style-name="ce49">
            <text:p><text:s/>41,402,688.00<text:s/></text:p>
          </table:table-cell>
          <table:table-cell office:value-type="string" table:style-name="ce22">
            <text:p>　　交通及運輸設備</text:p>
          </table:table-cell>
          <table:table-cell office:value-type="float" office:value="13882814" table:style-name="ce49">
            <text:p><text:s/>13,882,814.00<text:s/></text:p>
          </table:table-cell>
          <table:table-cell office:value-type="float" office:value="19134620" table:style-name="ce49">
            <text:p><text:s/>19,134,620.00<text:s/></text:p>
          </table:table-cell>
          <table:table-cell office:value-type="float" office:value="18924940" table:style-name="ce49">
            <text:p><text:s/>18,924,940.00<text:s/></text:p>
          </table:table-cell>
          <table:table-cell office:value-type="float" office:value="11357415" table:style-name="ce47">
            <text:p><text:s/>11,357,415.00<text:s/></text:p>
          </table:table-cell>
          <table:table-cell office:value-type="float" office:value="13880983" table:style-name="ce48">
            <text:p><text:s/>13,880,983.00<text:s/></text:p>
          </table:table-cell>
          <table:table-cell office:value-type="float" office:value="15341441" table:style-name="ce47">
            <text:p><text:s/>15,341,441.00<text:s/></text:p>
          </table:table-cell>
          <table:table-cell office:value-type="float" office:value="7305050" table:style-name="ce49">
            <text:p><text:s/>7,305,050.00<text:s/></text:p>
          </table:table-cell>
          <table:table-cell office:value-type="string" table:style-name="ce22">
            <text:p>　　交通及運輸設備</text:p>
          </table:table-cell>
          <table:table-cell office:value-type="float" office:value="16286903" table:style-name="ce48">
            <text:p><text:s/>16,286,903.00<text:s/></text:p>
          </table:table-cell>
          <table:table-cell office:value-type="float" office:value="6924830" table:style-name="ce49">
            <text:p><text:s/>6,924,830.00<text:s/></text:p>
          </table:table-cell>
          <table:table-cell office:value-type="float" office:value="2540427" table:style-name="ce49">
            <text:p><text:s/>2,540,427.00<text:s/></text:p>
          </table:table-cell>
          <table:table-cell office:value-type="float" office:value="5942612" table:style-name="ce47">
            <text:p><text:s/>5,942,612.00<text:s/></text:p>
          </table:table-cell>
          <table:table-cell office:value-type="float" office:value="4928978310.96" table:formula="of:=SUM([.B27:.BI27])" table:style-name="ce54">
            <text:p><text:s/>4,928,978,310.96<text:s/></text:p>
          </table:table-cell>
          <table:table-cell office:value-type="float" office:value="1.0660565988392685" table:formula="of:=IF([.BJ$7]&gt;0;([.BJ27]/[.BJ$7])*100;0)" table:style-name="ce41">
            <text:p><text:s/>1.07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什項設備</text:p>
          </table:table-cell>
          <table:table-cell office:value-type="float" office:value="2733887320.3000002" table:style-name="ce48">
            <text:p><text:s/>2,733,887,320.30<text:s/></text:p>
          </table:table-cell>
          <table:table-cell office:value-type="float" office:value="1643300190" table:style-name="ce48">
            <text:p><text:s/>1,643,300,190.00<text:s/></text:p>
          </table:table-cell>
          <table:table-cell office:value-type="float" office:value="1256933929" table:style-name="ce49">
            <text:p><text:s/>1,256,933,929.00<text:s/></text:p>
          </table:table-cell>
          <table:table-cell office:value-type="float" office:value="1131774684" table:style-name="ce47">
            <text:p><text:s/>1,131,774,684.00<text:s/></text:p>
          </table:table-cell>
          <table:table-cell office:value-type="float" office:value="1281409866.3499999" table:style-name="ce48">
            <text:p><text:s/>1,281,409,866.35<text:s/></text:p>
          </table:table-cell>
          <table:table-cell office:value-type="float" office:value="753788268" table:style-name="ce48">
            <text:p><text:s/>753,788,268.00<text:s/></text:p>
          </table:table-cell>
          <table:table-cell office:value-type="float" office:value="1082865250.28" table:style-name="ce49">
            <text:p><text:s/>1,082,865,250.28<text:s/></text:p>
          </table:table-cell>
          <table:table-cell office:value-type="string" table:style-name="ce22">
            <text:p>　　什項設備</text:p>
          </table:table-cell>
          <table:table-cell office:value-type="float" office:value="1303184630" table:style-name="ce48">
            <text:p><text:s/>1,303,184,630.00<text:s/></text:p>
          </table:table-cell>
          <table:table-cell office:value-type="float" office:value="1328306543" table:style-name="ce48">
            <text:p><text:s/>1,328,306,543.00<text:s/></text:p>
          </table:table-cell>
          <table:table-cell office:value-type="float" office:value="429201755.01999998" table:style-name="ce49">
            <text:p><text:s/>429,201,755.02<text:s/></text:p>
          </table:table-cell>
          <table:table-cell office:value-type="float" office:value="690529373" table:style-name="ce47">
            <text:p><text:s/>690,529,373.00<text:s/></text:p>
          </table:table-cell>
          <table:table-cell office:value-type="float" office:value="344300725" table:style-name="ce48">
            <text:p><text:s/>344,300,725.00<text:s/></text:p>
          </table:table-cell>
          <table:table-cell office:value-type="float" office:value="254137313" table:style-name="ce48">
            <text:p><text:s/>254,137,313.00<text:s/></text:p>
          </table:table-cell>
          <table:table-cell office:value-type="float" office:value="128124369" table:style-name="ce49">
            <text:p><text:s/>128,124,369.00<text:s/></text:p>
          </table:table-cell>
          <table:table-cell office:value-type="string" table:style-name="ce22">
            <text:p>　　什項設備</text:p>
          </table:table-cell>
          <table:table-cell office:value-type="float" office:value="359546202" table:style-name="ce48">
            <text:p><text:s/>359,546,202.00<text:s/></text:p>
          </table:table-cell>
          <table:table-cell office:value-type="float" office:value="147988043" table:style-name="ce48">
            <text:p><text:s/>147,988,043.00<text:s/></text:p>
          </table:table-cell>
          <table:table-cell office:value-type="float" office:value="169791810" table:style-name="ce49">
            <text:p><text:s/>169,791,810.00<text:s/></text:p>
          </table:table-cell>
          <table:table-cell office:value-type="float" office:value="124719196" table:style-name="ce47">
            <text:p><text:s/>124,719,196.00<text:s/></text:p>
          </table:table-cell>
          <table:table-cell office:value-type="float" office:value="114004422" table:style-name="ce48">
            <text:p><text:s/>114,004,422.00<text:s/></text:p>
          </table:table-cell>
          <table:table-cell office:value-type="float" office:value="160726159" table:style-name="ce48">
            <text:p><text:s/>160,726,159.00<text:s/></text:p>
          </table:table-cell>
          <table:table-cell office:value-type="float" office:value="1856591639.6700001" table:style-name="ce49">
            <text:p><text:s/>1,856,591,639.67<text:s/></text:p>
          </table:table-cell>
          <table:table-cell office:value-type="string" table:style-name="ce22">
            <text:p>　　什項設備</text:p>
          </table:table-cell>
          <table:table-cell office:value-type="float" office:value="340176823" table:style-name="ce74">
            <text:p><text:s/>340,176,823.00<text:s/></text:p>
          </table:table-cell>
          <table:table-cell office:value-type="float" office:value="463806777.60000002" table:style-name="ce48">
            <text:p><text:s/>463,806,777.60<text:s/></text:p>
          </table:table-cell>
          <table:table-cell office:value-type="float" office:value="320286634.5" table:style-name="ce49">
            <text:p><text:s/>320,286,634.50<text:s/></text:p>
          </table:table-cell>
          <table:table-cell office:value-type="float" office:value="112858151" table:style-name="ce74">
            <text:p><text:s/>112,858,151.00<text:s/></text:p>
          </table:table-cell>
          <table:table-cell office:value-type="float" office:value="160598165" table:style-name="ce49">
            <text:p><text:s/>160,598,165.00<text:s/></text:p>
          </table:table-cell>
          <table:table-cell office:value-type="float" office:value="219006764" table:style-name="ce48">
            <text:p><text:s/>219,006,764.00<text:s/></text:p>
          </table:table-cell>
          <table:table-cell office:value-type="float" office:value="559151084" table:style-name="ce49">
            <text:p><text:s/>559,151,084.00<text:s/></text:p>
          </table:table-cell>
          <table:table-cell office:value-type="string" table:style-name="ce22">
            <text:p>　　什項設備</text:p>
          </table:table-cell>
          <table:table-cell office:value-type="float" office:value="276388093.36000001" table:style-name="ce48">
            <text:p><text:s/>276,388,093.36<text:s/></text:p>
          </table:table-cell>
          <table:table-cell office:value-type="float" office:value="676791584" table:style-name="ce48">
            <text:p><text:s/>676,791,584.00<text:s/></text:p>
          </table:table-cell>
          <table:table-cell office:value-type="float" office:value="88577081" table:style-name="ce49">
            <text:p><text:s/>88,577,081.00<text:s/></text:p>
          </table:table-cell>
          <table:table-cell office:value-type="float" office:value="124138791" table:style-name="ce74">
            <text:p><text:s/>124,138,791.00<text:s/></text:p>
          </table:table-cell>
          <table:table-cell office:value-type="float" office:value="173515911" table:style-name="ce48">
            <text:p><text:s/>173,515,911.00<text:s/></text:p>
          </table:table-cell>
          <table:table-cell office:value-type="float" office:value="170466912" table:style-name="ce49">
            <text:p><text:s/>170,466,912.00<text:s/></text:p>
          </table:table-cell>
          <table:table-cell office:value-type="float" office:value="551952902.5" table:style-name="ce49">
            <text:p><text:s/>551,952,902.50<text:s/></text:p>
          </table:table-cell>
          <table:table-cell office:value-type="string" table:style-name="ce22">
            <text:p>　　什項設備</text:p>
          </table:table-cell>
          <table:table-cell office:value-type="float" office:value="265127928" table:style-name="ce47">
            <text:p><text:s/>265,127,928.00<text:s/></text:p>
          </table:table-cell>
          <table:table-cell office:value-type="float" office:value="130925338" table:style-name="ce49">
            <text:p><text:s/>130,925,338.00<text:s/></text:p>
          </table:table-cell>
          <table:table-cell office:value-type="float" office:value="161852310" table:style-name="ce49">
            <text:p><text:s/>161,852,310.00<text:s/></text:p>
          </table:table-cell>
          <table:table-cell office:value-type="float" office:value="91005196" table:style-name="ce47">
            <text:p><text:s/>91,005,196.00<text:s/></text:p>
          </table:table-cell>
          <table:table-cell office:value-type="float" office:value="84936556" table:style-name="ce48">
            <text:p><text:s/>84,936,556.00<text:s/></text:p>
          </table:table-cell>
          <table:table-cell office:value-type="float" office:value="238309853" table:style-name="ce74">
            <text:p><text:s/>238,309,853.00<text:s/></text:p>
          </table:table-cell>
          <table:table-cell office:value-type="float" office:value="183415798" table:style-name="ce49">
            <text:p><text:s/>183,415,798.00<text:s/></text:p>
          </table:table-cell>
          <table:table-cell office:value-type="string" table:style-name="ce22">
            <text:p>　　什項設備</text:p>
          </table:table-cell>
          <table:table-cell office:value-type="float" office:value="98659252" table:style-name="ce49">
            <text:p><text:s/>98,659,252.00<text:s/></text:p>
          </table:table-cell>
          <table:table-cell office:value-type="float" office:value="82059157" table:style-name="ce49">
            <text:p><text:s/>82,059,157.00<text:s/></text:p>
          </table:table-cell>
          <table:table-cell office:value-type="float" office:value="27015124" table:style-name="ce49">
            <text:p><text:s/>27,015,124.00<text:s/></text:p>
          </table:table-cell>
          <table:table-cell office:value-type="float" office:value="199580986" table:style-name="ce47">
            <text:p><text:s/>199,580,986.00<text:s/></text:p>
          </table:table-cell>
          <table:table-cell office:value-type="float" office:value="151338171" table:style-name="ce48">
            <text:p><text:s/>151,338,171.00<text:s/></text:p>
          </table:table-cell>
          <table:table-cell office:value-type="float" office:value="187438392" table:style-name="ce47">
            <text:p><text:s/>187,438,392.00<text:s/></text:p>
          </table:table-cell>
          <table:table-cell office:value-type="float" office:value="101860104" table:style-name="ce49">
            <text:p><text:s/>101,860,104.00<text:s/></text:p>
          </table:table-cell>
          <table:table-cell office:value-type="string" table:style-name="ce22">
            <text:p>　　什項設備</text:p>
          </table:table-cell>
          <table:table-cell office:value-type="float" office:value="190563212" table:style-name="ce48">
            <text:p><text:s/>190,563,212.00<text:s/></text:p>
          </table:table-cell>
          <table:table-cell office:value-type="float" office:value="47353953" table:style-name="ce49">
            <text:p><text:s/>47,353,953.00<text:s/></text:p>
          </table:table-cell>
          <table:table-cell office:value-type="float" office:value="37331532" table:style-name="ce49">
            <text:p><text:s/>37,331,532.00<text:s/></text:p>
          </table:table-cell>
          <table:table-cell office:value-type="float" office:value="55208146" table:style-name="ce47">
            <text:p><text:s/>55,208,146.00<text:s/></text:p>
          </table:table-cell>
          <table:table-cell office:value-type="float" office:value="23866808369.580002" table:formula="of:=SUM([.B28:.BI28])" table:style-name="ce54">
            <text:p><text:s/>23,866,808,369.58<text:s/></text:p>
          </table:table-cell>
          <table:table-cell office:value-type="float" office:value="5.1619964524996105" table:formula="of:=IF([.BJ$7]&gt;0;([.BJ28]/[.BJ$7])*100;0)" table:style-name="ce41">
            <text:p><text:s/>5.16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租賃資產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1848600" table:style-name="ce48">
            <text:p><text:s/>1,848,600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租賃資產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租賃資產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租賃資產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租賃資產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租賃資產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租賃資產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租賃資產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1848600" table:formula="of:=SUM([.B29:.BI29])" table:style-name="ce54">
            <text:p><text:s/>1,848,600.00<text:s/></text:p>
          </table:table-cell>
          <table:table-cell office:value-type="float" office:value="3.9982164746641844E-4" table:formula="of:=IF([.BJ$7]&gt;0;([.BJ29]/[.BJ$7])*100;0)" table:style-name="ce41">
            <text:p><text:s/>0.00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租賃權益改良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租賃權益改良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租賃權益改良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租賃權益改良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租賃權益改良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租賃權益改良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租賃權益改良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租賃權益改良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SUM([.B30:.BI30])" table:style-name="ce54">
            <text:p><text:s text:c="2"/></text:p>
          </table:table-cell>
          <table:table-cell office:value-type="float" office:value="0" table:formula="of:=IF([.BJ$7]&gt;0;([.BJ30]/[.BJ$7])*100;0)" table:style-name="ce41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購建中固定資產</text:p>
          </table:table-cell>
          <table:table-cell office:value-type="float" office:value="549704031" table:style-name="ce48">
            <text:p><text:s/>549,704,031.00<text:s/></text:p>
          </table:table-cell>
          <table:table-cell office:value-type="float" office:value="1116268749" table:style-name="ce48">
            <text:p><text:s/>1,116,268,749.00<text:s/></text:p>
          </table:table-cell>
          <table:table-cell office:value-type="float" office:value="128405101" table:style-name="ce49">
            <text:p><text:s/>128,405,101.00<text:s/></text:p>
          </table:table-cell>
          <table:table-cell office:value-type="float" office:value="529445880" table:style-name="ce47">
            <text:p><text:s/>529,445,880.00<text:s/></text:p>
          </table:table-cell>
          <table:table-cell office:value-type="float" office:value="537816197" table:style-name="ce48">
            <text:p><text:s/>537,816,197.00<text:s/></text:p>
          </table:table-cell>
          <table:table-cell office:value-type="float" office:value="400787885" table:style-name="ce48">
            <text:p><text:s/>400,787,885.00<text:s/></text:p>
          </table:table-cell>
          <table:table-cell office:value-type="float" office:value="42532856" table:style-name="ce49">
            <text:p><text:s/>42,532,856.00<text:s/></text:p>
          </table:table-cell>
          <table:table-cell office:value-type="string" table:style-name="ce22">
            <text:p>　　購建中固定資產</text:p>
          </table:table-cell>
          <table:table-cell office:value-type="float" office:value="239910743" table:style-name="ce48">
            <text:p><text:s/>239,910,743.00<text:s/></text:p>
          </table:table-cell>
          <table:table-cell office:value-type="float" office:value="353259698" table:style-name="ce48">
            <text:p><text:s/>353,259,698.00<text:s/></text:p>
          </table:table-cell>
          <table:table-cell office:value-type="float" office:value="123003013" table:style-name="ce49">
            <text:p><text:s/>123,003,013.00<text:s/></text:p>
          </table:table-cell>
          <table:table-cell office:value-type="float" office:value="651929347" table:style-name="ce47">
            <text:p><text:s/>651,929,347.00<text:s/></text:p>
          </table:table-cell>
          <table:table-cell office:value-type="float" office:value="1177825680" table:style-name="ce48">
            <text:p><text:s/>1,177,825,680.00<text:s/></text:p>
          </table:table-cell>
          <table:table-cell office:value-type="float" office:value="805436386" table:style-name="ce48">
            <text:p><text:s/>805,436,386.00<text:s/></text:p>
          </table:table-cell>
          <table:table-cell office:value-type="float" office:value="1739575458" table:style-name="ce49">
            <text:p><text:s/>1,739,575,458.00<text:s/></text:p>
          </table:table-cell>
          <table:table-cell office:value-type="string" table:style-name="ce22">
            <text:p>　　購建中固定資產</text:p>
          </table:table-cell>
          <table:table-cell office:value-type="float" office:value="1576545576" table:style-name="ce48">
            <text:p><text:s/>1,576,545,576.00<text:s/></text:p>
          </table:table-cell>
          <table:table-cell office:value-type="float" office:value="1354539245" table:style-name="ce48">
            <text:p><text:s/>1,354,539,245.00<text:s/></text:p>
          </table:table-cell>
          <table:table-cell office:value-type="float" office:value="4817435" table:style-name="ce49">
            <text:p><text:s/>4,817,435.00<text:s/></text:p>
          </table:table-cell>
          <table:table-cell office:value-type="float" office:value="663080150" table:style-name="ce47">
            <text:p><text:s/>663,080,150.00<text:s/></text:p>
          </table:table-cell>
          <table:table-cell office:value-type="float" office:value="89857805" table:style-name="ce48">
            <text:p><text:s/>89,857,805.00<text:s/></text:p>
          </table:table-cell>
          <table:table-cell office:value-type="float" office:value="17295080" table:style-name="ce48">
            <text:p><text:s/>17,295,080.00<text:s/></text:p>
          </table:table-cell>
          <table:table-cell office:value-type="float" office:value="167971946" table:style-name="ce49">
            <text:p><text:s/>167,971,946.00<text:s/></text:p>
          </table:table-cell>
          <table:table-cell office:value-type="string" table:style-name="ce22">
            <text:p>　　購建中固定資產</text:p>
          </table:table-cell>
          <table:table-cell office:value-type="float" office:value="304651365" table:style-name="ce74">
            <text:p><text:s/>304,651,365.00<text:s/></text:p>
          </table:table-cell>
          <table:table-cell office:value-type="float" office:value="3909902" table:style-name="ce48">
            <text:p><text:s/>3,909,902.00<text:s/></text:p>
          </table:table-cell>
          <table:table-cell office:value-type="float" office:value="131638481" table:style-name="ce49">
            <text:p><text:s/>131,638,481.00<text:s/></text:p>
          </table:table-cell>
          <table:table-cell office:value-type="float" office:value="2888882" table:style-name="ce74">
            <text:p><text:s/>2,888,882.00<text:s/></text:p>
          </table:table-cell>
          <table:table-cell office:value-type="float" office:value="199072049" table:style-name="ce49">
            <text:p><text:s/>199,072,049.00<text:s/></text:p>
          </table:table-cell>
          <table:table-cell office:value-type="float" office:value="11026691" table:style-name="ce48">
            <text:p><text:s/>11,026,691.00<text:s/></text:p>
          </table:table-cell>
          <table:table-cell office:value-type="float" office:value="64614983" table:style-name="ce49">
            <text:p><text:s/>64,614,983.00<text:s/></text:p>
          </table:table-cell>
          <table:table-cell office:value-type="string" table:style-name="ce22">
            <text:p>　　購建中固定資產</text:p>
          </table:table-cell>
          <table:table-cell office:value-type="float" office:value="285591538" table:style-name="ce48">
            <text:p><text:s/>285,591,538.00<text:s/></text:p>
          </table:table-cell>
          <table:table-cell office:value-type="float" office:value="144291328" table:style-name="ce48">
            <text:p><text:s/>144,291,328.00<text:s/></text:p>
          </table:table-cell>
          <table:table-cell office:value-type="float" office:value="225547734" table:style-name="ce49">
            <text:p><text:s/>225,547,734.00<text:s/></text:p>
          </table:table-cell>
          <table:table-cell office:value-type="float" office:value="483227536" table:style-name="ce74">
            <text:p><text:s/>483,227,536.00<text:s/></text:p>
          </table:table-cell>
          <table:table-cell office:value-type="float" office:value="558654786" table:style-name="ce48">
            <text:p><text:s/>558,654,786.00<text:s/></text:p>
          </table:table-cell>
          <table:table-cell office:value-type="float" office:value="67435423" table:style-name="ce49">
            <text:p><text:s/>67,435,423.00<text:s/></text:p>
          </table:table-cell>
          <table:table-cell office:value-type="float" office:value="30113792" table:style-name="ce49">
            <text:p><text:s/>30,113,792.00<text:s/></text:p>
          </table:table-cell>
          <table:table-cell office:value-type="string" table:style-name="ce22">
            <text:p>　　購建中固定資產</text:p>
          </table:table-cell>
          <table:table-cell office:value-type="float" office:value="47829901" table:style-name="ce47">
            <text:p><text:s/>47,829,901.00<text:s/></text:p>
          </table:table-cell>
          <table:table-cell office:value-type="float" office:value="242209839" table:style-name="ce49">
            <text:p><text:s/>242,209,839.00<text:s/></text:p>
          </table:table-cell>
          <table:table-cell office:value-type="float" office:value="338025226" table:style-name="ce49">
            <text:p><text:s/>338,025,226.00<text:s/></text:p>
          </table:table-cell>
          <table:table-cell office:value-type="float" office:value="12126048" table:style-name="ce47">
            <text:p><text:s/>12,126,048.00<text:s/></text:p>
          </table:table-cell>
          <table:table-cell office:value-type="float" office:value="288262711" table:style-name="ce48">
            <text:p><text:s/>288,262,711.00<text:s/></text:p>
          </table:table-cell>
          <table:table-cell office:value-type="float" office:value="21137035" table:style-name="ce74">
            <text:p><text:s/>21,137,035.00<text:s/></text:p>
          </table:table-cell>
          <table:table-cell office:value-type="float" office:value="5769817" table:style-name="ce49">
            <text:p><text:s/>5,769,817.00<text:s/></text:p>
          </table:table-cell>
          <table:table-cell office:value-type="string" table:style-name="ce22">
            <text:p>　　購建中固定資產</text:p>
          </table:table-cell>
          <table:table-cell office:value-type="float" office:value="394982" table:style-name="ce49">
            <text:p><text:s/>394,982.00<text:s/></text:p>
          </table:table-cell>
          <table:table-cell office:value-type="float" office:value="75036840" table:style-name="ce49">
            <text:p><text:s/>75,036,840.00<text:s/></text:p>
          </table:table-cell>
          <table:table-cell office:value-type="float" office:value="205974408" table:style-name="ce49">
            <text:p><text:s/>205,974,408.00<text:s/></text:p>
          </table:table-cell>
          <table:table-cell office:value-type="float" office:value="9169346" table:style-name="ce47">
            <text:p><text:s/>9,169,346.00<text:s/></text:p>
          </table:table-cell>
          <table:table-cell office:value-type="float" office:value="3163448" table:style-name="ce48">
            <text:p><text:s/>3,163,448.00<text:s/></text:p>
          </table:table-cell>
          <table:table-cell office:value-type="float" office:value="321660027" table:style-name="ce47">
            <text:p><text:s/>321,660,027.00<text:s/></text:p>
          </table:table-cell>
          <table:table-cell office:value-type="float" office:value="1216000" table:style-name="ce49">
            <text:p><text:s/>1,216,000.00<text:s/></text:p>
          </table:table-cell>
          <table:table-cell office:value-type="string" table:style-name="ce22">
            <text:p>　　購建中固定資產</text:p>
          </table:table-cell>
          <table:table-cell office:value-type="float" office:value="41972994" table:style-name="ce48">
            <text:p><text:s/>41,972,994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44570369" table:style-name="ce47">
            <text:p><text:s/>44,570,369.00<text:s/></text:p>
          </table:table-cell>
          <table:table-cell office:value-type="float" office:value="16441191742" table:formula="of:=SUM([.B31:.BI31])" table:style-name="ce54">
            <text:p><text:s/>16,441,191,742.00<text:s/></text:p>
          </table:table-cell>
          <table:table-cell office:value-type="float" office:value="3.5559582216800361" table:formula="of:=IF([.BJ$7]&gt;0;([.BJ31]/[.BJ$7])*100;0)" table:style-name="ce41">
            <text:p><text:s/>3.56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15">
            <text:p>　遞耗資產</text:p>
          </table:table-cell>
          <table:table-cell office:value-type="float" office:value="0" table:formula="of:=SUM([.B33:.B35])" table:style-name="ce45">
            <text:p><text:s text:c="2"/></text:p>
          </table:table-cell>
          <table:table-cell office:value-type="float" office:value="0" table:formula="of:=SUM([.C33:.C35])" table:style-name="ce45">
            <text:p><text:s text:c="2"/></text:p>
          </table:table-cell>
          <table:table-cell office:value-type="float" office:value="0" table:formula="of:=SUM([.D33:.D35])" table:style-name="ce46">
            <text:p><text:s text:c="2"/></text:p>
          </table:table-cell>
          <table:table-cell office:value-type="float" office:value="0" table:formula="of:=SUM([.E33:.E35])" table:style-name="ce42">
            <text:p><text:s text:c="2"/></text:p>
          </table:table-cell>
          <table:table-cell office:value-type="float" office:value="0" table:formula="of:=SUM([.F33:.F35])" table:style-name="ce45">
            <text:p><text:s text:c="2"/></text:p>
          </table:table-cell>
          <table:table-cell office:value-type="float" office:value="0" table:formula="of:=SUM([.G33:.G35])" table:style-name="ce45">
            <text:p><text:s text:c="2"/></text:p>
          </table:table-cell>
          <table:table-cell office:value-type="float" office:value="0" table:formula="of:=SUM([.H33:.H35])" table:style-name="ce46">
            <text:p><text:s text:c="2"/></text:p>
          </table:table-cell>
          <table:table-cell office:value-type="string" table:style-name="ce15">
            <text:p>　遞耗資產</text:p>
          </table:table-cell>
          <table:table-cell office:value-type="float" office:value="0" table:formula="of:=SUM([.J33:.J35])" table:style-name="ce45">
            <text:p><text:s text:c="2"/></text:p>
          </table:table-cell>
          <table:table-cell office:value-type="float" office:value="0" table:formula="of:=SUM([.K33:.K35])" table:style-name="ce45">
            <text:p><text:s text:c="2"/></text:p>
          </table:table-cell>
          <table:table-cell office:value-type="float" office:value="0" table:formula="of:=SUM([.L33:.L35])" table:style-name="ce46">
            <text:p><text:s text:c="2"/></text:p>
          </table:table-cell>
          <table:table-cell office:value-type="float" office:value="0" table:formula="of:=SUM([.M33:.M35])" table:style-name="ce42">
            <text:p><text:s text:c="2"/></text:p>
          </table:table-cell>
          <table:table-cell office:value-type="float" office:value="0" table:formula="of:=SUM([.N33:.N35])" table:style-name="ce45">
            <text:p><text:s text:c="2"/></text:p>
          </table:table-cell>
          <table:table-cell office:value-type="float" office:value="0" table:formula="of:=SUM([.O33:.O35])" table:style-name="ce45">
            <text:p><text:s text:c="2"/></text:p>
          </table:table-cell>
          <table:table-cell office:value-type="float" office:value="0" table:formula="of:=SUM([.P33:.P35])" table:style-name="ce46">
            <text:p><text:s text:c="2"/></text:p>
          </table:table-cell>
          <table:table-cell office:value-type="string" table:style-name="ce15">
            <text:p>　遞耗資產</text:p>
          </table:table-cell>
          <table:table-cell office:value-type="float" office:value="0" table:formula="of:=SUM([.R33:.R35])" table:style-name="ce45">
            <text:p><text:s text:c="2"/></text:p>
          </table:table-cell>
          <table:table-cell office:value-type="float" office:value="0" table:formula="of:=SUM([.S33:.S35])" table:style-name="ce45">
            <text:p><text:s text:c="2"/></text:p>
          </table:table-cell>
          <table:table-cell office:value-type="float" office:value="0" table:formula="of:=SUM([.T33:.T35])" table:style-name="ce46">
            <text:p><text:s text:c="2"/></text:p>
          </table:table-cell>
          <table:table-cell office:value-type="float" office:value="0" table:formula="of:=SUM([.U33:.U35])" table:style-name="ce42">
            <text:p><text:s text:c="2"/></text:p>
          </table:table-cell>
          <table:table-cell office:value-type="float" office:value="0" table:formula="of:=SUM([.V33:.V35])" table:style-name="ce45">
            <text:p><text:s text:c="2"/></text:p>
          </table:table-cell>
          <table:table-cell office:value-type="float" office:value="0" table:formula="of:=SUM([.W33:.W35])" table:style-name="ce45">
            <text:p><text:s text:c="2"/></text:p>
          </table:table-cell>
          <table:table-cell office:value-type="float" office:value="0" table:formula="of:=SUM([.X33:.X35])" table:style-name="ce46">
            <text:p><text:s text:c="2"/></text:p>
          </table:table-cell>
          <table:table-cell office:value-type="string" table:style-name="ce15">
            <text:p>　遞耗資產</text:p>
          </table:table-cell>
          <table:table-cell office:value-type="float" office:value="0" table:formula="of:=SUM([.Z33:.Z35])" table:style-name="ce73">
            <text:p><text:s text:c="2"/></text:p>
          </table:table-cell>
          <table:table-cell office:value-type="float" office:value="0" table:formula="of:=SUM([.AA33:.AA35])" table:style-name="ce45">
            <text:p><text:s text:c="2"/></text:p>
          </table:table-cell>
          <table:table-cell office:value-type="float" office:value="0" table:formula="of:=SUM([.AB33:.AB35])" table:style-name="ce46">
            <text:p><text:s text:c="2"/></text:p>
          </table:table-cell>
          <table:table-cell office:value-type="float" office:value="0" table:formula="of:=SUM([.AC33:.AC35])" table:style-name="ce73">
            <text:p><text:s text:c="2"/></text:p>
          </table:table-cell>
          <table:table-cell office:value-type="float" office:value="0" table:formula="of:=SUM([.AD33:.AD35])" table:style-name="ce46">
            <text:p><text:s text:c="2"/></text:p>
          </table:table-cell>
          <table:table-cell office:value-type="float" office:value="0" table:formula="of:=SUM([.AE33:.AE35])" table:style-name="ce45">
            <text:p><text:s text:c="2"/></text:p>
          </table:table-cell>
          <table:table-cell office:value-type="float" office:value="0" table:formula="of:=SUM([.AF33:.AF35])" table:style-name="ce46">
            <text:p><text:s text:c="2"/></text:p>
          </table:table-cell>
          <table:table-cell office:value-type="string" table:style-name="ce15">
            <text:p>　遞耗資產</text:p>
          </table:table-cell>
          <table:table-cell office:value-type="float" office:value="0" table:formula="of:=SUM([.AH33:.AH35])" table:style-name="ce45">
            <text:p><text:s text:c="2"/></text:p>
          </table:table-cell>
          <table:table-cell office:value-type="float" office:value="0" table:formula="of:=SUM([.AI33:.AI35])" table:style-name="ce45">
            <text:p><text:s text:c="2"/></text:p>
          </table:table-cell>
          <table:table-cell office:value-type="float" office:value="0" table:formula="of:=SUM([.AJ33:.AJ35])" table:style-name="ce46">
            <text:p><text:s text:c="2"/></text:p>
          </table:table-cell>
          <table:table-cell office:value-type="float" office:value="0" table:formula="of:=SUM([.AK33:.AK35])" table:style-name="ce73">
            <text:p><text:s text:c="2"/></text:p>
          </table:table-cell>
          <table:table-cell office:value-type="float" office:value="0" table:formula="of:=SUM([.AL33:.AL35])" table:style-name="ce45">
            <text:p><text:s text:c="2"/></text:p>
          </table:table-cell>
          <table:table-cell office:value-type="float" office:value="0" table:formula="of:=SUM([.AM33:.AM35])" table:style-name="ce46">
            <text:p><text:s text:c="2"/></text:p>
          </table:table-cell>
          <table:table-cell office:value-type="float" office:value="0" table:formula="of:=SUM([.AN33:.AN35])" table:style-name="ce46">
            <text:p><text:s text:c="2"/></text:p>
          </table:table-cell>
          <table:table-cell office:value-type="string" table:style-name="ce15">
            <text:p>　遞耗資產</text:p>
          </table:table-cell>
          <table:table-cell office:value-type="float" office:value="0" table:formula="of:=SUM([.AP33:.AP35])" table:style-name="ce42">
            <text:p><text:s text:c="2"/></text:p>
          </table:table-cell>
          <table:table-cell office:value-type="float" office:value="0" table:formula="of:=SUM([.AQ33:.AQ35])" table:style-name="ce46">
            <text:p><text:s text:c="2"/></text:p>
          </table:table-cell>
          <table:table-cell office:value-type="float" office:value="0" table:formula="of:=SUM([.AR33:.AR35])" table:style-name="ce46">
            <text:p><text:s text:c="2"/></text:p>
          </table:table-cell>
          <table:table-cell office:value-type="float" office:value="0" table:formula="of:=SUM([.AS33:.AS35])" table:style-name="ce42">
            <text:p><text:s text:c="2"/></text:p>
          </table:table-cell>
          <table:table-cell office:value-type="float" office:value="0" table:formula="of:=SUM([.AT33:.AT35])" table:style-name="ce45">
            <text:p><text:s text:c="2"/></text:p>
          </table:table-cell>
          <table:table-cell office:value-type="float" office:value="0" table:formula="of:=SUM([.AU33:.AU35])" table:style-name="ce73">
            <text:p><text:s text:c="2"/></text:p>
          </table:table-cell>
          <table:table-cell office:value-type="float" office:value="0" table:formula="of:=SUM([.AV33:.AV35])" table:style-name="ce46">
            <text:p><text:s text:c="2"/></text:p>
          </table:table-cell>
          <table:table-cell office:value-type="string" table:style-name="ce15">
            <text:p>　遞耗資產</text:p>
          </table:table-cell>
          <table:table-cell office:value-type="float" office:value="0" table:formula="of:=SUM([.AX33:.AX35])" table:style-name="ce46">
            <text:p><text:s text:c="2"/></text:p>
          </table:table-cell>
          <table:table-cell office:value-type="float" office:value="0" table:formula="of:=SUM([.AY33:.AY35])" table:style-name="ce46">
            <text:p><text:s text:c="2"/></text:p>
          </table:table-cell>
          <table:table-cell office:value-type="float" office:value="0" table:formula="of:=SUM([.AZ33:.AZ35])" table:style-name="ce46">
            <text:p><text:s text:c="2"/></text:p>
          </table:table-cell>
          <table:table-cell office:value-type="float" office:value="0" table:formula="of:=SUM([.BA33:.BA35])" table:style-name="ce42">
            <text:p><text:s text:c="2"/></text:p>
          </table:table-cell>
          <table:table-cell office:value-type="float" office:value="0" table:formula="of:=SUM([.BB33:.BB35])" table:style-name="ce45">
            <text:p><text:s text:c="2"/></text:p>
          </table:table-cell>
          <table:table-cell office:value-type="float" office:value="0" table:formula="of:=SUM([.BC33:.BC35])" table:style-name="ce42">
            <text:p><text:s text:c="2"/></text:p>
          </table:table-cell>
          <table:table-cell office:value-type="float" office:value="0" table:formula="of:=SUM([.BD33:.BD35])" table:style-name="ce46">
            <text:p><text:s text:c="2"/></text:p>
          </table:table-cell>
          <table:table-cell office:value-type="string" table:style-name="ce15">
            <text:p>　遞耗資產</text:p>
          </table:table-cell>
          <table:table-cell office:value-type="float" office:value="0" table:formula="of:=SUM([.BF33:.BF35])" table:style-name="ce45">
            <text:p><text:s text:c="2"/></text:p>
          </table:table-cell>
          <table:table-cell office:value-type="float" office:value="0" table:formula="of:=SUM([.BG33:.BG35])" table:style-name="ce46">
            <text:p><text:s text:c="2"/></text:p>
          </table:table-cell>
          <table:table-cell office:value-type="float" office:value="0" table:formula="of:=SUM([.BH33:.BH35])" table:style-name="ce46">
            <text:p><text:s text:c="2"/></text:p>
          </table:table-cell>
          <table:table-cell office:value-type="float" office:value="0" table:formula="of:=SUM([.BI33:.BI35])" table:style-name="ce42">
            <text:p><text:s text:c="2"/></text:p>
          </table:table-cell>
          <table:table-cell office:value-type="float" office:value="0" table:formula="of:=SUM([.BJ33:.BJ35])" table:style-name="ce45">
            <text:p><text:s text:c="2"/></text:p>
          </table:table-cell>
          <table:table-cell office:value-type="float" office:value="0" table:formula="of:=IF([.BJ$7]&gt;0;([.BJ32]/[.BJ$7])*100;0)" table:style-name="ce46">
            <text:p><text:s text:c="2"/></text:p>
          </table:table-cell>
          <table:table-cell table:style-name="ce30"/>
          <table:table-cell table:style-name="ce37"/>
          <table:table-cell table:number-columns-repeated="16319" table:style-name="ce30"/>
        </table:table-row>
        <table:table-row table:style-name="ro4">
          <table:table-cell office:value-type="string" table:style-name="ce22">
            <text:p>　　農作物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農作物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農作物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農作物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農作物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農作物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農作物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農作物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SUM([.A33:.BI33])" table:style-name="ce54">
            <text:p><text:s text:c="2"/></text:p>
          </table:table-cell>
          <table:table-cell office:value-type="float" office:value="0" table:formula="of:=IF([.BJ$7]&gt;0;([.BJ33]/[.BJ$7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經濟動物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經濟動物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經濟動物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經濟動物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經濟動物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經濟動物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經濟動物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經濟動物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SUM([.A34:.BI34])" table:style-name="ce54">
            <text:p><text:s text:c="2"/></text:p>
          </table:table-cell>
          <table:table-cell office:value-type="float" office:value="0" table:formula="of:=IF([.BJ$7]&gt;0;([.BJ34]/[.BJ$7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礦源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礦源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礦源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礦源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礦源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礦源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礦源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礦源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SUM([.A35:.BI35])" table:style-name="ce54">
            <text:p><text:s text:c="2"/></text:p>
          </table:table-cell>
          <table:table-cell office:value-type="float" office:value="0" table:formula="of:=IF([.BJ$7]&gt;0;([.BJ35]/[.BJ$7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15">
            <text:p>　無形資產</text:p>
          </table:table-cell>
          <table:table-cell office:value-type="float" office:value="277231802.5" table:formula="of:=SUM([.B37])" table:style-name="ce45">
            <text:p><text:s/>277,231,802.50<text:s/></text:p>
          </table:table-cell>
          <table:table-cell office:value-type="float" office:value="79961935" table:formula="of:=SUM([.C37])" table:style-name="ce45">
            <text:p><text:s/>79,961,935.00<text:s/></text:p>
          </table:table-cell>
          <table:table-cell office:value-type="float" office:value="52028837" table:formula="of:=SUM([.D37])" table:style-name="ce46">
            <text:p><text:s/>52,028,837.00<text:s/></text:p>
          </table:table-cell>
          <table:table-cell office:value-type="float" office:value="117846094" table:formula="of:=SUM([.E37])" table:style-name="ce42">
            <text:p><text:s/>117,846,094.00<text:s/></text:p>
          </table:table-cell>
          <table:table-cell office:value-type="float" office:value="47302301" table:formula="of:=SUM([.F37])" table:style-name="ce45">
            <text:p><text:s/>47,302,301.00<text:s/></text:p>
          </table:table-cell>
          <table:table-cell office:value-type="float" office:value="70361685" table:formula="of:=SUM([.G37])" table:style-name="ce45">
            <text:p><text:s/>70,361,685.00<text:s/></text:p>
          </table:table-cell>
          <table:table-cell office:value-type="float" office:value="65696982" table:formula="of:=SUM([.H37])" table:style-name="ce46">
            <text:p><text:s/>65,696,982.00<text:s/></text:p>
          </table:table-cell>
          <table:table-cell office:value-type="string" table:style-name="ce15">
            <text:p>　無形資產</text:p>
          </table:table-cell>
          <table:table-cell office:value-type="float" office:value="284317238" table:formula="of:=SUM([.J37])" table:style-name="ce45">
            <text:p><text:s/>284,317,238.00<text:s/></text:p>
          </table:table-cell>
          <table:table-cell office:value-type="float" office:value="66245607" table:formula="of:=SUM([.K37])" table:style-name="ce45">
            <text:p><text:s/>66,245,607.00<text:s/></text:p>
          </table:table-cell>
          <table:table-cell office:value-type="float" office:value="70183519" table:formula="of:=SUM([.L37])" table:style-name="ce46">
            <text:p><text:s/>70,183,519.00<text:s/></text:p>
          </table:table-cell>
          <table:table-cell office:value-type="float" office:value="45073190" table:formula="of:=SUM([.M37])" table:style-name="ce42">
            <text:p><text:s/>45,073,190.00<text:s/></text:p>
          </table:table-cell>
          <table:table-cell office:value-type="float" office:value="12127497" table:formula="of:=SUM([.N37])" table:style-name="ce45">
            <text:p><text:s/>12,127,497.00<text:s/></text:p>
          </table:table-cell>
          <table:table-cell office:value-type="float" office:value="9804250" table:formula="of:=SUM([.O37])" table:style-name="ce45">
            <text:p><text:s/>9,804,250.00<text:s/></text:p>
          </table:table-cell>
          <table:table-cell office:value-type="float" office:value="25619695" table:formula="of:=SUM([.P37])" table:style-name="ce46">
            <text:p><text:s/>25,619,695.00<text:s/></text:p>
          </table:table-cell>
          <table:table-cell office:value-type="string" table:style-name="ce15">
            <text:p>　無形資產</text:p>
          </table:table-cell>
          <table:table-cell office:value-type="float" office:value="27450562" table:formula="of:=SUM([.R37])" table:style-name="ce45">
            <text:p><text:s/>27,450,562.00<text:s/></text:p>
          </table:table-cell>
          <table:table-cell office:value-type="float" office:value="12171046" table:formula="of:=SUM([.S37])" table:style-name="ce45">
            <text:p><text:s/>12,171,046.00<text:s/></text:p>
          </table:table-cell>
          <table:table-cell office:value-type="float" office:value="3310323" table:formula="of:=SUM([.T37])" table:style-name="ce46">
            <text:p><text:s/>3,310,323.00<text:s/></text:p>
          </table:table-cell>
          <table:table-cell office:value-type="float" office:value="11125321" table:formula="of:=SUM([.U37])" table:style-name="ce42">
            <text:p><text:s/>11,125,321.00<text:s/></text:p>
          </table:table-cell>
          <table:table-cell office:value-type="float" office:value="52149412" table:formula="of:=SUM([.V37])" table:style-name="ce45">
            <text:p><text:s/>52,149,412.00<text:s/></text:p>
          </table:table-cell>
          <table:table-cell office:value-type="float" office:value="8995611" table:formula="of:=SUM([.W37])" table:style-name="ce45">
            <text:p><text:s/>8,995,611.00<text:s/></text:p>
          </table:table-cell>
          <table:table-cell office:value-type="float" office:value="27039831" table:formula="of:=SUM([.X37])" table:style-name="ce46">
            <text:p><text:s/>27,039,831.00<text:s/></text:p>
          </table:table-cell>
          <table:table-cell office:value-type="string" table:style-name="ce15">
            <text:p>　無形資產</text:p>
          </table:table-cell>
          <table:table-cell office:value-type="float" office:value="54215304" table:formula="of:=SUM([.Z37])" table:style-name="ce73">
            <text:p><text:s/>54,215,304.00<text:s/></text:p>
          </table:table-cell>
          <table:table-cell office:value-type="float" office:value="22467844" table:formula="of:=SUM([.AA37])" table:style-name="ce45">
            <text:p><text:s/>22,467,844.00<text:s/></text:p>
          </table:table-cell>
          <table:table-cell office:value-type="float" office:value="6007049" table:formula="of:=SUM([.AB37])" table:style-name="ce46">
            <text:p><text:s/>6,007,049.00<text:s/></text:p>
          </table:table-cell>
          <table:table-cell office:value-type="float" office:value="31671189" table:formula="of:=SUM([.AC37])" table:style-name="ce73">
            <text:p><text:s/>31,671,189.00<text:s/></text:p>
          </table:table-cell>
          <table:table-cell office:value-type="float" office:value="8362042" table:formula="of:=SUM([.AD37])" table:style-name="ce46">
            <text:p><text:s/>8,362,042.00<text:s/></text:p>
          </table:table-cell>
          <table:table-cell office:value-type="float" office:value="12217810" table:formula="of:=SUM([.AE37])" table:style-name="ce45">
            <text:p><text:s/>12,217,810.00<text:s/></text:p>
          </table:table-cell>
          <table:table-cell office:value-type="float" office:value="43300752" table:formula="of:=SUM([.AF37])" table:style-name="ce46">
            <text:p><text:s/>43,300,752.00<text:s/></text:p>
          </table:table-cell>
          <table:table-cell office:value-type="string" table:style-name="ce15">
            <text:p>　無形資產</text:p>
          </table:table-cell>
          <table:table-cell office:value-type="float" office:value="97784696" table:formula="of:=SUM([.AH37])" table:style-name="ce45">
            <text:p><text:s/>97,784,696.00<text:s/></text:p>
          </table:table-cell>
          <table:table-cell office:value-type="float" office:value="33726410" table:formula="of:=SUM([.AI37])" table:style-name="ce45">
            <text:p><text:s/>33,726,410.00<text:s/></text:p>
          </table:table-cell>
          <table:table-cell office:value-type="float" office:value="38477707" table:formula="of:=SUM([.AJ37])" table:style-name="ce46">
            <text:p><text:s/>38,477,707.00<text:s/></text:p>
          </table:table-cell>
          <table:table-cell office:value-type="float" office:value="58360510" table:formula="of:=SUM([.AK37])" table:style-name="ce73">
            <text:p><text:s/>58,360,510.00<text:s/></text:p>
          </table:table-cell>
          <table:table-cell office:value-type="float" office:value="68137690" table:formula="of:=SUM([.AL37])" table:style-name="ce45">
            <text:p><text:s/>68,137,690.00<text:s/></text:p>
          </table:table-cell>
          <table:table-cell office:value-type="float" office:value="24910197" table:formula="of:=SUM([.AM37])" table:style-name="ce46">
            <text:p><text:s/>24,910,197.00<text:s/></text:p>
          </table:table-cell>
          <table:table-cell office:value-type="float" office:value="28430472" table:formula="of:=SUM([.AN37])" table:style-name="ce46">
            <text:p><text:s/>28,430,472.00<text:s/></text:p>
          </table:table-cell>
          <table:table-cell office:value-type="string" table:style-name="ce15">
            <text:p>　無形資產</text:p>
          </table:table-cell>
          <table:table-cell office:value-type="float" office:value="5154396" table:formula="of:=SUM([.AP37])" table:style-name="ce42">
            <text:p><text:s/>5,154,396.00<text:s/></text:p>
          </table:table-cell>
          <table:table-cell office:value-type="float" office:value="8726175" table:formula="of:=SUM([.AQ37])" table:style-name="ce46">
            <text:p><text:s/>8,726,175.00<text:s/></text:p>
          </table:table-cell>
          <table:table-cell office:value-type="float" office:value="4348879" table:formula="of:=SUM([.AR37])" table:style-name="ce46">
            <text:p><text:s/>4,348,879.00<text:s/></text:p>
          </table:table-cell>
          <table:table-cell office:value-type="float" office:value="32395458" table:formula="of:=SUM([.AS37])" table:style-name="ce42">
            <text:p><text:s/>32,395,458.00<text:s/></text:p>
          </table:table-cell>
          <table:table-cell office:value-type="float" office:value="8004037" table:formula="of:=SUM([.AT37])" table:style-name="ce45">
            <text:p><text:s/>8,004,037.00<text:s/></text:p>
          </table:table-cell>
          <table:table-cell office:value-type="float" office:value="8210168" table:formula="of:=SUM([.AU37])" table:style-name="ce73">
            <text:p><text:s/>8,210,168.00<text:s/></text:p>
          </table:table-cell>
          <table:table-cell office:value-type="float" office:value="11743439" table:formula="of:=SUM([.AV37])" table:style-name="ce46">
            <text:p><text:s/>11,743,439.00<text:s/></text:p>
          </table:table-cell>
          <table:table-cell office:value-type="string" table:style-name="ce15">
            <text:p>　無形資產</text:p>
          </table:table-cell>
          <table:table-cell office:value-type="float" office:value="14802513" table:formula="of:=SUM([.AX37])" table:style-name="ce46">
            <text:p><text:s/>14,802,513.00<text:s/></text:p>
          </table:table-cell>
          <table:table-cell office:value-type="float" office:value="8699503" table:formula="of:=SUM([.AY37])" table:style-name="ce46">
            <text:p><text:s/>8,699,503.00<text:s/></text:p>
          </table:table-cell>
          <table:table-cell office:value-type="float" office:value="4634589" table:formula="of:=SUM([.AZ37])" table:style-name="ce46">
            <text:p><text:s/>4,634,589.00<text:s/></text:p>
          </table:table-cell>
          <table:table-cell office:value-type="float" office:value="26153760" table:formula="of:=SUM([.BA37])" table:style-name="ce42">
            <text:p><text:s/>26,153,760.00<text:s/></text:p>
          </table:table-cell>
          <table:table-cell office:value-type="float" office:value="9917751" table:formula="of:=SUM([.BB37])" table:style-name="ce45">
            <text:p><text:s/>9,917,751.00<text:s/></text:p>
          </table:table-cell>
          <table:table-cell office:value-type="float" office:value="5339225" table:formula="of:=SUM([.BC37])" table:style-name="ce42">
            <text:p><text:s/>5,339,225.00<text:s/></text:p>
          </table:table-cell>
          <table:table-cell office:value-type="float" office:value="2570390" table:formula="of:=SUM([.BD37])" table:style-name="ce46">
            <text:p><text:s/>2,570,390.00<text:s/></text:p>
          </table:table-cell>
          <table:table-cell office:value-type="string" table:style-name="ce15">
            <text:p>　無形資產</text:p>
          </table:table-cell>
          <table:table-cell office:value-type="float" office:value="2575000" table:formula="of:=SUM([.BF37])" table:style-name="ce45">
            <text:p><text:s/>2,575,000.00<text:s/></text:p>
          </table:table-cell>
          <table:table-cell office:value-type="float" office:value="7261480" table:formula="of:=SUM([.BG37])" table:style-name="ce46">
            <text:p><text:s/>7,261,480.00<text:s/></text:p>
          </table:table-cell>
          <table:table-cell office:value-type="float" office:value="1698873" table:formula="of:=SUM([.BH37])" table:style-name="ce46">
            <text:p><text:s/>1,698,873.00<text:s/></text:p>
          </table:table-cell>
          <table:table-cell office:value-type="float" office:value="4228257" table:formula="of:=SUM([.BI37])" table:style-name="ce42">
            <text:p><text:s/>4,228,257.00<text:s/></text:p>
          </table:table-cell>
          <table:table-cell office:value-type="float" office:value="2060576303.5" table:formula="of:=SUM([.BJ37])" table:style-name="ce45">
            <text:p><text:s/>2,060,576,303.50<text:s/></text:p>
          </table:table-cell>
          <table:table-cell office:value-type="float" office:value="0.44566862079175196" table:formula="of:=IF([.BJ$7]&gt;0;([.BJ36]/[.BJ$7])*100;0)" table:style-name="ce46">
            <text:p><text:s/>0.45<text:s/></text:p>
          </table:table-cell>
          <table:table-cell table:style-name="ce30"/>
          <table:table-cell table:style-name="ce37"/>
          <table:table-cell table:number-columns-repeated="16319" table:style-name="ce30"/>
        </table:table-row>
        <table:table-row table:style-name="ro4">
          <table:table-cell office:value-type="string" table:style-name="ce22">
            <text:p>　　無形資產</text:p>
          </table:table-cell>
          <table:table-cell office:value-type="float" office:value="277231802.5" table:style-name="ce48">
            <text:p><text:s/>277,231,802.50<text:s/></text:p>
          </table:table-cell>
          <table:table-cell office:value-type="float" office:value="79961935" table:style-name="ce48">
            <text:p><text:s/>79,961,935.00<text:s/></text:p>
          </table:table-cell>
          <table:table-cell office:value-type="float" office:value="52028837" table:style-name="ce49">
            <text:p><text:s/>52,028,837.00<text:s/></text:p>
          </table:table-cell>
          <table:table-cell office:value-type="float" office:value="117846094" table:style-name="ce47">
            <text:p><text:s/>117,846,094.00<text:s/></text:p>
          </table:table-cell>
          <table:table-cell office:value-type="float" office:value="47302301" table:style-name="ce48">
            <text:p><text:s/>47,302,301.00<text:s/></text:p>
          </table:table-cell>
          <table:table-cell office:value-type="float" office:value="70361685" table:style-name="ce48">
            <text:p><text:s/>70,361,685.00<text:s/></text:p>
          </table:table-cell>
          <table:table-cell office:value-type="float" office:value="65696982" table:style-name="ce49">
            <text:p><text:s/>65,696,982.00<text:s/></text:p>
          </table:table-cell>
          <table:table-cell office:value-type="string" table:style-name="ce22">
            <text:p>　　無形資產</text:p>
          </table:table-cell>
          <table:table-cell office:value-type="float" office:value="284317238" table:style-name="ce48">
            <text:p><text:s/>284,317,238.00<text:s/></text:p>
          </table:table-cell>
          <table:table-cell office:value-type="float" office:value="66245607" table:style-name="ce48">
            <text:p><text:s/>66,245,607.00<text:s/></text:p>
          </table:table-cell>
          <table:table-cell office:value-type="float" office:value="70183519" table:style-name="ce49">
            <text:p><text:s/>70,183,519.00<text:s/></text:p>
          </table:table-cell>
          <table:table-cell office:value-type="float" office:value="45073190" table:style-name="ce47">
            <text:p><text:s/>45,073,190.00<text:s/></text:p>
          </table:table-cell>
          <table:table-cell office:value-type="float" office:value="12127497" table:style-name="ce48">
            <text:p><text:s/>12,127,497.00<text:s/></text:p>
          </table:table-cell>
          <table:table-cell office:value-type="float" office:value="9804250" table:style-name="ce48">
            <text:p><text:s/>9,804,250.00<text:s/></text:p>
          </table:table-cell>
          <table:table-cell office:value-type="float" office:value="25619695" table:style-name="ce49">
            <text:p><text:s/>25,619,695.00<text:s/></text:p>
          </table:table-cell>
          <table:table-cell office:value-type="string" table:style-name="ce22">
            <text:p>　　無形資產</text:p>
          </table:table-cell>
          <table:table-cell office:value-type="float" office:value="27450562" table:style-name="ce48">
            <text:p><text:s/>27,450,562.00<text:s/></text:p>
          </table:table-cell>
          <table:table-cell office:value-type="float" office:value="12171046" table:style-name="ce48">
            <text:p><text:s/>12,171,046.00<text:s/></text:p>
          </table:table-cell>
          <table:table-cell office:value-type="float" office:value="3310323" table:style-name="ce49">
            <text:p><text:s/>3,310,323.00<text:s/></text:p>
          </table:table-cell>
          <table:table-cell office:value-type="float" office:value="11125321" table:style-name="ce47">
            <text:p><text:s/>11,125,321.00<text:s/></text:p>
          </table:table-cell>
          <table:table-cell office:value-type="float" office:value="52149412" table:style-name="ce48">
            <text:p><text:s/>52,149,412.00<text:s/></text:p>
          </table:table-cell>
          <table:table-cell office:value-type="float" office:value="8995611" table:style-name="ce48">
            <text:p><text:s/>8,995,611.00<text:s/></text:p>
          </table:table-cell>
          <table:table-cell office:value-type="float" office:value="27039831" table:style-name="ce49">
            <text:p><text:s/>27,039,831.00<text:s/></text:p>
          </table:table-cell>
          <table:table-cell office:value-type="string" table:style-name="ce22">
            <text:p>　　無形資產</text:p>
          </table:table-cell>
          <table:table-cell office:value-type="float" office:value="54215304" table:style-name="ce74">
            <text:p><text:s/>54,215,304.00<text:s/></text:p>
          </table:table-cell>
          <table:table-cell office:value-type="float" office:value="22467844" table:style-name="ce48">
            <text:p><text:s/>22,467,844.00<text:s/></text:p>
          </table:table-cell>
          <table:table-cell office:value-type="float" office:value="6007049" table:style-name="ce49">
            <text:p><text:s/>6,007,049.00<text:s/></text:p>
          </table:table-cell>
          <table:table-cell office:value-type="float" office:value="31671189" table:style-name="ce74">
            <text:p><text:s/>31,671,189.00<text:s/></text:p>
          </table:table-cell>
          <table:table-cell office:value-type="float" office:value="8362042" table:style-name="ce49">
            <text:p><text:s/>8,362,042.00<text:s/></text:p>
          </table:table-cell>
          <table:table-cell office:value-type="float" office:value="12217810" table:style-name="ce48">
            <text:p><text:s/>12,217,810.00<text:s/></text:p>
          </table:table-cell>
          <table:table-cell office:value-type="float" office:value="43300752" table:style-name="ce49">
            <text:p><text:s/>43,300,752.00<text:s/></text:p>
          </table:table-cell>
          <table:table-cell office:value-type="string" table:style-name="ce22">
            <text:p>　　無形資產</text:p>
          </table:table-cell>
          <table:table-cell office:value-type="float" office:value="97784696" table:style-name="ce48">
            <text:p><text:s/>97,784,696.00<text:s/></text:p>
          </table:table-cell>
          <table:table-cell office:value-type="float" office:value="33726410" table:style-name="ce48">
            <text:p><text:s/>33,726,410.00<text:s/></text:p>
          </table:table-cell>
          <table:table-cell office:value-type="float" office:value="38477707" table:style-name="ce49">
            <text:p><text:s/>38,477,707.00<text:s/></text:p>
          </table:table-cell>
          <table:table-cell office:value-type="float" office:value="58360510" table:style-name="ce74">
            <text:p><text:s/>58,360,510.00<text:s/></text:p>
          </table:table-cell>
          <table:table-cell office:value-type="float" office:value="68137690" table:style-name="ce48">
            <text:p><text:s/>68,137,690.00<text:s/></text:p>
          </table:table-cell>
          <table:table-cell office:value-type="float" office:value="24910197" table:style-name="ce49">
            <text:p><text:s/>24,910,197.00<text:s/></text:p>
          </table:table-cell>
          <table:table-cell office:value-type="float" office:value="28430472" table:style-name="ce49">
            <text:p><text:s/>28,430,472.00<text:s/></text:p>
          </table:table-cell>
          <table:table-cell office:value-type="string" table:style-name="ce22">
            <text:p>　　無形資產</text:p>
          </table:table-cell>
          <table:table-cell office:value-type="float" office:value="5154396" table:style-name="ce47">
            <text:p><text:s/>5,154,396.00<text:s/></text:p>
          </table:table-cell>
          <table:table-cell office:value-type="float" office:value="8726175" table:style-name="ce49">
            <text:p><text:s/>8,726,175.00<text:s/></text:p>
          </table:table-cell>
          <table:table-cell office:value-type="float" office:value="4348879" table:style-name="ce49">
            <text:p><text:s/>4,348,879.00<text:s/></text:p>
          </table:table-cell>
          <table:table-cell office:value-type="float" office:value="32395458" table:style-name="ce47">
            <text:p><text:s/>32,395,458.00<text:s/></text:p>
          </table:table-cell>
          <table:table-cell office:value-type="float" office:value="8004037" table:style-name="ce48">
            <text:p><text:s/>8,004,037.00<text:s/></text:p>
          </table:table-cell>
          <table:table-cell office:value-type="float" office:value="8210168" table:style-name="ce74">
            <text:p><text:s/>8,210,168.00<text:s/></text:p>
          </table:table-cell>
          <table:table-cell office:value-type="float" office:value="11743439" table:style-name="ce49">
            <text:p><text:s/>11,743,439.00<text:s/></text:p>
          </table:table-cell>
          <table:table-cell office:value-type="string" table:style-name="ce22">
            <text:p>　　無形資產</text:p>
          </table:table-cell>
          <table:table-cell office:value-type="float" office:value="14802513" table:style-name="ce49">
            <text:p><text:s/>14,802,513.00<text:s/></text:p>
          </table:table-cell>
          <table:table-cell office:value-type="float" office:value="8699503" table:style-name="ce49">
            <text:p><text:s/>8,699,503.00<text:s/></text:p>
          </table:table-cell>
          <table:table-cell office:value-type="float" office:value="4634589" table:style-name="ce49">
            <text:p><text:s/>4,634,589.00<text:s/></text:p>
          </table:table-cell>
          <table:table-cell office:value-type="float" office:value="26153760" table:style-name="ce47">
            <text:p><text:s/>26,153,760.00<text:s/></text:p>
          </table:table-cell>
          <table:table-cell office:value-type="float" office:value="9917751" table:style-name="ce48">
            <text:p><text:s/>9,917,751.00<text:s/></text:p>
          </table:table-cell>
          <table:table-cell office:value-type="float" office:value="5339225" table:style-name="ce47">
            <text:p><text:s/>5,339,225.00<text:s/></text:p>
          </table:table-cell>
          <table:table-cell office:value-type="float" office:value="2570390" table:style-name="ce49">
            <text:p><text:s/>2,570,390.00<text:s/></text:p>
          </table:table-cell>
          <table:table-cell office:value-type="string" table:style-name="ce22">
            <text:p>　　無形資產</text:p>
          </table:table-cell>
          <table:table-cell office:value-type="float" office:value="2575000" table:style-name="ce48">
            <text:p><text:s/>2,575,000.00<text:s/></text:p>
          </table:table-cell>
          <table:table-cell office:value-type="float" office:value="7261480" table:style-name="ce49">
            <text:p><text:s/>7,261,480.00<text:s/></text:p>
          </table:table-cell>
          <table:table-cell office:value-type="float" office:value="1698873" table:style-name="ce49">
            <text:p><text:s/>1,698,873.00<text:s/></text:p>
          </table:table-cell>
          <table:table-cell office:value-type="float" office:value="4228257" table:style-name="ce47">
            <text:p><text:s/>4,228,257.00<text:s/></text:p>
          </table:table-cell>
          <table:table-cell office:value-type="float" office:value="2060576303.5" table:formula="of:=SUM([.A37:.BI37])" table:style-name="ce54">
            <text:p><text:s/>2,060,576,303.50<text:s/></text:p>
          </table:table-cell>
          <table:table-cell office:value-type="float" office:value="0.44566862079175196" table:formula="of:=IF([.BJ$7]&gt;0;([.BJ37]/[.BJ$7])*100;0)" table:style-name="ce41">
            <text:p><text:s/>0.45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15">
            <text:p>　遞延借項</text:p>
          </table:table-cell>
          <table:table-cell office:value-type="float" office:value="0" table:formula="of:=SUM([.B39])" table:style-name="ce45">
            <text:p><text:s text:c="2"/></text:p>
          </table:table-cell>
          <table:table-cell office:value-type="float" office:value="0" table:formula="of:=SUM([.C39])" table:style-name="ce45">
            <text:p><text:s text:c="2"/></text:p>
          </table:table-cell>
          <table:table-cell office:value-type="float" office:value="40331559" table:formula="of:=SUM([.D39])" table:style-name="ce46">
            <text:p><text:s/>40,331,559.00<text:s/></text:p>
          </table:table-cell>
          <table:table-cell office:value-type="float" office:value="0" table:formula="of:=SUM([.E39])" table:style-name="ce42">
            <text:p><text:s text:c="2"/></text:p>
          </table:table-cell>
          <table:table-cell office:value-type="float" office:value="46992455" table:formula="of:=SUM([.F39])" table:style-name="ce45">
            <text:p><text:s/>46,992,455.00<text:s/></text:p>
          </table:table-cell>
          <table:table-cell office:value-type="float" office:value="0" table:formula="of:=SUM([.G39])" table:style-name="ce45">
            <text:p><text:s text:c="2"/></text:p>
          </table:table-cell>
          <table:table-cell office:value-type="float" office:value="0" table:formula="of:=SUM([.H39])" table:style-name="ce46">
            <text:p><text:s text:c="2"/></text:p>
          </table:table-cell>
          <table:table-cell office:value-type="string" table:style-name="ce15">
            <text:p>　遞延借項</text:p>
          </table:table-cell>
          <table:table-cell office:value-type="float" office:value="0" table:formula="of:=SUM([.J39])" table:style-name="ce45">
            <text:p><text:s text:c="2"/></text:p>
          </table:table-cell>
          <table:table-cell office:value-type="float" office:value="0" table:formula="of:=SUM([.K39])" table:style-name="ce45">
            <text:p><text:s text:c="2"/></text:p>
          </table:table-cell>
          <table:table-cell office:value-type="float" office:value="0" table:formula="of:=SUM([.L39])" table:style-name="ce46">
            <text:p><text:s text:c="2"/></text:p>
          </table:table-cell>
          <table:table-cell office:value-type="float" office:value="0" table:formula="of:=SUM([.M39])" table:style-name="ce42">
            <text:p><text:s text:c="2"/></text:p>
          </table:table-cell>
          <table:table-cell office:value-type="float" office:value="0" table:formula="of:=SUM([.N39])" table:style-name="ce45">
            <text:p><text:s text:c="2"/></text:p>
          </table:table-cell>
          <table:table-cell office:value-type="float" office:value="0" table:formula="of:=SUM([.O39])" table:style-name="ce45">
            <text:p><text:s text:c="2"/></text:p>
          </table:table-cell>
          <table:table-cell office:value-type="float" office:value="0" table:formula="of:=SUM([.P39])" table:style-name="ce46">
            <text:p><text:s text:c="2"/></text:p>
          </table:table-cell>
          <table:table-cell office:value-type="string" table:style-name="ce15">
            <text:p>　遞延借項</text:p>
          </table:table-cell>
          <table:table-cell office:value-type="float" office:value="0" table:formula="of:=SUM([.R39])" table:style-name="ce45">
            <text:p><text:s text:c="2"/></text:p>
          </table:table-cell>
          <table:table-cell office:value-type="float" office:value="0" table:formula="of:=SUM([.S39])" table:style-name="ce45">
            <text:p><text:s text:c="2"/></text:p>
          </table:table-cell>
          <table:table-cell office:value-type="float" office:value="0" table:formula="of:=SUM([.T39])" table:style-name="ce46">
            <text:p><text:s text:c="2"/></text:p>
          </table:table-cell>
          <table:table-cell office:value-type="float" office:value="0" table:formula="of:=SUM([.U39])" table:style-name="ce42">
            <text:p><text:s text:c="2"/></text:p>
          </table:table-cell>
          <table:table-cell office:value-type="float" office:value="0" table:formula="of:=SUM([.V39])" table:style-name="ce45">
            <text:p><text:s text:c="2"/></text:p>
          </table:table-cell>
          <table:table-cell office:value-type="float" office:value="0" table:formula="of:=SUM([.W39])" table:style-name="ce45">
            <text:p><text:s text:c="2"/></text:p>
          </table:table-cell>
          <table:table-cell office:value-type="float" office:value="18449433" table:formula="of:=SUM([.X39])" table:style-name="ce46">
            <text:p><text:s/>18,449,433.00<text:s/></text:p>
          </table:table-cell>
          <table:table-cell office:value-type="string" table:style-name="ce15">
            <text:p>　遞延借項</text:p>
          </table:table-cell>
          <table:table-cell office:value-type="float" office:value="0" table:formula="of:=SUM([.Z39])" table:style-name="ce73">
            <text:p><text:s text:c="2"/></text:p>
          </table:table-cell>
          <table:table-cell office:value-type="float" office:value="0" table:formula="of:=SUM([.AA39])" table:style-name="ce45">
            <text:p><text:s text:c="2"/></text:p>
          </table:table-cell>
          <table:table-cell office:value-type="float" office:value="0" table:formula="of:=SUM([.AB39])" table:style-name="ce46">
            <text:p><text:s text:c="2"/></text:p>
          </table:table-cell>
          <table:table-cell office:value-type="float" office:value="154914714" table:formula="of:=SUM([.AC39])" table:style-name="ce73">
            <text:p><text:s/>154,914,714.00<text:s/></text:p>
          </table:table-cell>
          <table:table-cell office:value-type="float" office:value="0" table:formula="of:=SUM([.AD39])" table:style-name="ce46">
            <text:p><text:s text:c="2"/></text:p>
          </table:table-cell>
          <table:table-cell office:value-type="float" office:value="0" table:formula="of:=SUM([.AE39])" table:style-name="ce45">
            <text:p><text:s text:c="2"/></text:p>
          </table:table-cell>
          <table:table-cell office:value-type="float" office:value="0" table:formula="of:=SUM([.AF39])" table:style-name="ce46">
            <text:p><text:s text:c="2"/></text:p>
          </table:table-cell>
          <table:table-cell office:value-type="string" table:style-name="ce15">
            <text:p>　遞延借項</text:p>
          </table:table-cell>
          <table:table-cell office:value-type="float" office:value="0" table:formula="of:=SUM([.AH39])" table:style-name="ce45">
            <text:p><text:s text:c="2"/></text:p>
          </table:table-cell>
          <table:table-cell office:value-type="float" office:value="0" table:formula="of:=SUM([.AI39])" table:style-name="ce45">
            <text:p><text:s text:c="2"/></text:p>
          </table:table-cell>
          <table:table-cell office:value-type="float" office:value="0" table:formula="of:=SUM([.AJ39])" table:style-name="ce46">
            <text:p><text:s text:c="2"/></text:p>
          </table:table-cell>
          <table:table-cell office:value-type="float" office:value="0" table:formula="of:=SUM([.AK39])" table:style-name="ce73">
            <text:p><text:s text:c="2"/></text:p>
          </table:table-cell>
          <table:table-cell office:value-type="float" office:value="0" table:formula="of:=SUM([.AL39])" table:style-name="ce45">
            <text:p><text:s text:c="2"/></text:p>
          </table:table-cell>
          <table:table-cell office:value-type="float" office:value="0" table:formula="of:=SUM([.AM39])" table:style-name="ce46">
            <text:p><text:s text:c="2"/></text:p>
          </table:table-cell>
          <table:table-cell office:value-type="float" office:value="460000" table:formula="of:=SUM([.AN39])" table:style-name="ce46">
            <text:p><text:s/>460,000.00<text:s/></text:p>
          </table:table-cell>
          <table:table-cell office:value-type="string" table:style-name="ce15">
            <text:p>　遞延借項</text:p>
          </table:table-cell>
          <table:table-cell office:value-type="float" office:value="0" table:formula="of:=SUM([.AP39])" table:style-name="ce42">
            <text:p><text:s text:c="2"/></text:p>
          </table:table-cell>
          <table:table-cell office:value-type="float" office:value="6872045" table:formula="of:=SUM([.AQ39])" table:style-name="ce46">
            <text:p><text:s/>6,872,045.00<text:s/></text:p>
          </table:table-cell>
          <table:table-cell office:value-type="float" office:value="14864855" table:formula="of:=SUM([.AR39])" table:style-name="ce46">
            <text:p><text:s/>14,864,855.00<text:s/></text:p>
          </table:table-cell>
          <table:table-cell office:value-type="float" office:value="0" table:formula="of:=SUM([.AS39])" table:style-name="ce42">
            <text:p><text:s text:c="2"/></text:p>
          </table:table-cell>
          <table:table-cell office:value-type="float" office:value="0" table:formula="of:=SUM([.AT39])" table:style-name="ce45">
            <text:p><text:s text:c="2"/></text:p>
          </table:table-cell>
          <table:table-cell office:value-type="float" office:value="0" table:formula="of:=SUM([.AU39])" table:style-name="ce73">
            <text:p><text:s text:c="2"/></text:p>
          </table:table-cell>
          <table:table-cell office:value-type="float" office:value="0" table:formula="of:=SUM([.AV39])" table:style-name="ce46">
            <text:p><text:s text:c="2"/></text:p>
          </table:table-cell>
          <table:table-cell office:value-type="string" table:style-name="ce15">
            <text:p>　遞延借項</text:p>
          </table:table-cell>
          <table:table-cell office:value-type="float" office:value="0" table:formula="of:=SUM([.AX39])" table:style-name="ce46">
            <text:p><text:s text:c="2"/></text:p>
          </table:table-cell>
          <table:table-cell office:value-type="float" office:value="0" table:formula="of:=SUM([.AY39])" table:style-name="ce46">
            <text:p><text:s text:c="2"/></text:p>
          </table:table-cell>
          <table:table-cell office:value-type="float" office:value="0" table:formula="of:=SUM([.AZ39])" table:style-name="ce46">
            <text:p><text:s text:c="2"/></text:p>
          </table:table-cell>
          <table:table-cell office:value-type="float" office:value="0" table:formula="of:=SUM([.BA39])" table:style-name="ce42">
            <text:p><text:s text:c="2"/></text:p>
          </table:table-cell>
          <table:table-cell office:value-type="float" office:value="0" table:formula="of:=SUM([.BB39])" table:style-name="ce45">
            <text:p><text:s text:c="2"/></text:p>
          </table:table-cell>
          <table:table-cell office:value-type="float" office:value="0" table:formula="of:=SUM([.BC39])" table:style-name="ce42">
            <text:p><text:s text:c="2"/></text:p>
          </table:table-cell>
          <table:table-cell office:value-type="float" office:value="8971461" table:formula="of:=SUM([.BD39])" table:style-name="ce46">
            <text:p><text:s/>8,971,461.00<text:s/></text:p>
          </table:table-cell>
          <table:table-cell office:value-type="string" table:style-name="ce15">
            <text:p>　遞延借項</text:p>
          </table:table-cell>
          <table:table-cell office:value-type="float" office:value="0" table:formula="of:=SUM([.BF39])" table:style-name="ce45">
            <text:p><text:s text:c="2"/></text:p>
          </table:table-cell>
          <table:table-cell office:value-type="float" office:value="0" table:formula="of:=SUM([.BG39])" table:style-name="ce46">
            <text:p><text:s text:c="2"/></text:p>
          </table:table-cell>
          <table:table-cell office:value-type="float" office:value="2697729" table:formula="of:=SUM([.BH39])" table:style-name="ce46">
            <text:p><text:s/>2,697,729.00<text:s/></text:p>
          </table:table-cell>
          <table:table-cell office:value-type="float" office:value="0" table:formula="of:=SUM([.BI39])" table:style-name="ce42">
            <text:p><text:s text:c="2"/></text:p>
          </table:table-cell>
          <table:table-cell office:value-type="float" office:value="294554251" table:formula="of:=SUM([.A38:.BI38])" table:style-name="ce45">
            <text:p><text:s/>294,554,251.00<text:s/></text:p>
          </table:table-cell>
          <table:table-cell office:value-type="float" office:value="6.3707219465031342E-2" table:formula="of:=IF([.BJ$7]&gt;0;([.BJ38]/[.BJ$7])*100;0)" table:style-name="ce46">
            <text:p><text:s/>0.06<text:s/></text:p>
          </table:table-cell>
          <table:table-cell table:style-name="ce30"/>
          <table:table-cell table:style-name="ce36"/>
          <table:table-cell table:number-columns-repeated="16319" table:style-name="ce30"/>
        </table:table-row>
        <table:table-row table:style-name="ro4">
          <table:table-cell office:value-type="string" table:style-name="ce22">
            <text:p>　　遞延費用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40331559" table:style-name="ce49">
            <text:p><text:s/>40,331,559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46992455" table:style-name="ce48">
            <text:p><text:s/>46,992,455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遞延費用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遞延費用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18449433" table:style-name="ce49">
            <text:p><text:s/>18,449,433.00<text:s/></text:p>
          </table:table-cell>
          <table:table-cell office:value-type="string" table:style-name="ce22">
            <text:p>　　遞延費用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154914714" table:style-name="ce74">
            <text:p><text:s/>154,914,714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遞延費用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460000" table:style-name="ce49">
            <text:p><text:s/>460,000.00<text:s/></text:p>
          </table:table-cell>
          <table:table-cell office:value-type="string" table:style-name="ce22">
            <text:p>　　遞延費用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6872045" table:style-name="ce49">
            <text:p><text:s/>6,872,045.00<text:s/></text:p>
          </table:table-cell>
          <table:table-cell office:value-type="float" office:value="14864855" table:style-name="ce49">
            <text:p><text:s/>14,864,855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遞延費用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8971461" table:style-name="ce49">
            <text:p><text:s/>8,971,461.00<text:s/></text:p>
          </table:table-cell>
          <table:table-cell office:value-type="string" table:style-name="ce22">
            <text:p>　　遞延費用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2697729" table:style-name="ce49">
            <text:p><text:s/>2,697,729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294554251" table:formula="of:=SUM([.A39:.BI39])" table:style-name="ce54">
            <text:p><text:s/>294,554,251.00<text:s/></text:p>
          </table:table-cell>
          <table:table-cell office:value-type="float" office:value="6.3707219465031342E-2" table:formula="of:=IF([.BJ$7]&gt;0;([.BJ39]/[.BJ$7])*100;0)" table:style-name="ce41">
            <text:p><text:s/>0.06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15">
            <text:p>　其他資產</text:p>
          </table:table-cell>
          <table:table-cell office:value-type="float" office:value="85669103656.089996" table:formula="of:=SUM([.B41:.B44])" table:style-name="ce45">
            <text:p><text:s/>85,669,103,656.09<text:s/></text:p>
          </table:table-cell>
          <table:table-cell office:value-type="float" office:value="8564183084" table:formula="of:=SUM([.C41:.C44])" table:style-name="ce45">
            <text:p><text:s/>8,564,183,084.00<text:s/></text:p>
          </table:table-cell>
          <table:table-cell office:value-type="float" office:value="5605286468" table:formula="of:=SUM([.D41:.D44])" table:style-name="ce46">
            <text:p><text:s/>5,605,286,468.00<text:s/></text:p>
          </table:table-cell>
          <table:table-cell office:value-type="float" office:value="12577227807.59" table:formula="of:=SUM([.E41:.E44])" table:style-name="ce42">
            <text:p><text:s/>12,577,227,807.59<text:s/></text:p>
          </table:table-cell>
          <table:table-cell office:value-type="float" office:value="12726708168" table:formula="of:=SUM([.F41:.F44])" table:style-name="ce45">
            <text:p><text:s/>12,726,708,168.00<text:s/></text:p>
          </table:table-cell>
          <table:table-cell office:value-type="float" office:value="7863725444.7399998" table:formula="of:=SUM([.G41:.G44])" table:style-name="ce45">
            <text:p><text:s/>7,863,725,444.74<text:s/></text:p>
          </table:table-cell>
          <table:table-cell office:value-type="float" office:value="4841863601.8900003" table:formula="of:=SUM([.H41:.H44])" table:style-name="ce46">
            <text:p><text:s/>4,841,863,601.89<text:s/></text:p>
          </table:table-cell>
          <table:table-cell office:value-type="string" table:style-name="ce15">
            <text:p>　其他資產</text:p>
          </table:table-cell>
          <table:table-cell office:value-type="float" office:value="5212175899" table:formula="of:=SUM([.J41:.J44])" table:style-name="ce45">
            <text:p><text:s/>5,212,175,899.00<text:s/></text:p>
          </table:table-cell>
          <table:table-cell office:value-type="float" office:value="9380007865" table:formula="of:=SUM([.K41:.K44])" table:style-name="ce45">
            <text:p><text:s/>9,380,007,865.00<text:s/></text:p>
          </table:table-cell>
          <table:table-cell office:value-type="float" office:value="3357574847.7199998" table:formula="of:=SUM([.L41:.L44])" table:style-name="ce46">
            <text:p><text:s/>3,357,574,847.72<text:s/></text:p>
          </table:table-cell>
          <table:table-cell office:value-type="float" office:value="5777682718" table:formula="of:=SUM([.M41:.M44])" table:style-name="ce42">
            <text:p><text:s/>5,777,682,718.00<text:s/></text:p>
          </table:table-cell>
          <table:table-cell office:value-type="float" office:value="4433713904.1800003" table:formula="of:=SUM([.N41:.N44])" table:style-name="ce45">
            <text:p><text:s/>4,433,713,904.18<text:s/></text:p>
          </table:table-cell>
          <table:table-cell office:value-type="float" office:value="2452984526" table:formula="of:=SUM([.O41:.O44])" table:style-name="ce45">
            <text:p><text:s/>2,452,984,526.00<text:s/></text:p>
          </table:table-cell>
          <table:table-cell office:value-type="float" office:value="5379878734" table:formula="of:=SUM([.P41:.P44])" table:style-name="ce46">
            <text:p><text:s/>5,379,878,734.00<text:s/></text:p>
          </table:table-cell>
          <table:table-cell office:value-type="string" table:style-name="ce15">
            <text:p>　其他資產</text:p>
          </table:table-cell>
          <table:table-cell office:value-type="float" office:value="3738107627" table:formula="of:=SUM([.R41:.R44])" table:style-name="ce45">
            <text:p><text:s/>3,738,107,627.00<text:s/></text:p>
          </table:table-cell>
          <table:table-cell office:value-type="float" office:value="767217175" table:formula="of:=SUM([.S41:.S44])" table:style-name="ce45">
            <text:p><text:s/>767,217,175.00<text:s/></text:p>
          </table:table-cell>
          <table:table-cell office:value-type="float" office:value="597777093" table:formula="of:=SUM([.T41:.T44])" table:style-name="ce46">
            <text:p><text:s/>597,777,093.00<text:s/></text:p>
          </table:table-cell>
          <table:table-cell office:value-type="float" office:value="2372988380" table:formula="of:=SUM([.U41:.U44])" table:style-name="ce42">
            <text:p><text:s/>2,372,988,380.00<text:s/></text:p>
          </table:table-cell>
          <table:table-cell office:value-type="float" office:value="848531188.03999996" table:formula="of:=SUM([.V41:.V44])" table:style-name="ce45">
            <text:p><text:s/>848,531,188.04<text:s/></text:p>
          </table:table-cell>
          <table:table-cell office:value-type="float" office:value="2250742765.3800001" table:formula="of:=SUM([.W41:.W44])" table:style-name="ce45">
            <text:p><text:s/>2,250,742,765.38<text:s/></text:p>
          </table:table-cell>
          <table:table-cell office:value-type="float" office:value="15768150854.309999" table:formula="of:=SUM([.X41:.X44])" table:style-name="ce46">
            <text:p><text:s/>15,768,150,854.31<text:s/></text:p>
          </table:table-cell>
          <table:table-cell office:value-type="string" table:style-name="ce15">
            <text:p>　其他資產</text:p>
          </table:table-cell>
          <table:table-cell office:value-type="float" office:value="3561884466" table:formula="of:=SUM([.Z41:.Z44])" table:style-name="ce73">
            <text:p><text:s/>3,561,884,466.00<text:s/></text:p>
          </table:table-cell>
          <table:table-cell office:value-type="float" office:value="2042919450.55" table:formula="of:=SUM([.AA41:.AA44])" table:style-name="ce45">
            <text:p><text:s/>2,042,919,450.55<text:s/></text:p>
          </table:table-cell>
          <table:table-cell office:value-type="float" office:value="4406984744.6400003" table:formula="of:=SUM([.AB41:.AB44])" table:style-name="ce46">
            <text:p><text:s/>4,406,984,744.64<text:s/></text:p>
          </table:table-cell>
          <table:table-cell office:value-type="float" office:value="1274869854.55" table:formula="of:=SUM([.AC41:.AC44])" table:style-name="ce73">
            <text:p><text:s/>1,274,869,854.55<text:s/></text:p>
          </table:table-cell>
          <table:table-cell office:value-type="float" office:value="1204820925" table:formula="of:=SUM([.AD41:.AD44])" table:style-name="ce46">
            <text:p><text:s/>1,204,820,925.00<text:s/></text:p>
          </table:table-cell>
          <table:table-cell office:value-type="float" office:value="725759333" table:formula="of:=SUM([.AE41:.AE44])" table:style-name="ce45">
            <text:p><text:s/>725,759,333.00<text:s/></text:p>
          </table:table-cell>
          <table:table-cell office:value-type="float" office:value="4558711609" table:formula="of:=SUM([.AF41:.AF44])" table:style-name="ce46">
            <text:p><text:s/>4,558,711,609.00<text:s/></text:p>
          </table:table-cell>
          <table:table-cell office:value-type="string" table:style-name="ce15">
            <text:p>　其他資產</text:p>
          </table:table-cell>
          <table:table-cell office:value-type="float" office:value="8034176740.8499994" table:formula="of:=SUM([.AH41:.AH44])" table:style-name="ce45">
            <text:p><text:s/>8,034,176,740.85<text:s/></text:p>
          </table:table-cell>
          <table:table-cell office:value-type="float" office:value="3645179365.6799998" table:formula="of:=SUM([.AI41:.AI44])" table:style-name="ce45">
            <text:p><text:s/>3,645,179,365.68<text:s/></text:p>
          </table:table-cell>
          <table:table-cell office:value-type="float" office:value="1731070749" table:formula="of:=SUM([.AJ41:.AJ44])" table:style-name="ce46">
            <text:p><text:s/>1,731,070,749.00<text:s/></text:p>
          </table:table-cell>
          <table:table-cell office:value-type="float" office:value="3990258884" table:formula="of:=SUM([.AK41:.AK44])" table:style-name="ce73">
            <text:p><text:s/>3,990,258,884.00<text:s/></text:p>
          </table:table-cell>
          <table:table-cell office:value-type="float" office:value="1133359789" table:formula="of:=SUM([.AL41:.AL44])" table:style-name="ce45">
            <text:p><text:s/>1,133,359,789.00<text:s/></text:p>
          </table:table-cell>
          <table:table-cell office:value-type="float" office:value="2390778440" table:formula="of:=SUM([.AM41:.AM44])" table:style-name="ce46">
            <text:p><text:s/>2,390,778,440.00<text:s/></text:p>
          </table:table-cell>
          <table:table-cell office:value-type="float" office:value="3734273496.71" table:formula="of:=SUM([.AN41:.AN44])" table:style-name="ce46">
            <text:p><text:s/>3,734,273,496.71<text:s/></text:p>
          </table:table-cell>
          <table:table-cell office:value-type="string" table:style-name="ce15">
            <text:p>　其他資產</text:p>
          </table:table-cell>
          <table:table-cell office:value-type="float" office:value="5008094988" table:formula="of:=SUM([.AP41:.AP44])" table:style-name="ce42">
            <text:p><text:s/>5,008,094,988.00<text:s/></text:p>
          </table:table-cell>
          <table:table-cell office:value-type="float" office:value="1496668763" table:formula="of:=SUM([.AQ41:.AQ44])" table:style-name="ce46">
            <text:p><text:s/>1,496,668,763.00<text:s/></text:p>
          </table:table-cell>
          <table:table-cell office:value-type="float" office:value="660152840" table:formula="of:=SUM([.AR41:.AR44])" table:style-name="ce46">
            <text:p><text:s/>660,152,840.00<text:s/></text:p>
          </table:table-cell>
          <table:table-cell office:value-type="float" office:value="442750929.56" table:formula="of:=SUM([.AS41:.AS44])" table:style-name="ce42">
            <text:p><text:s/>442,750,929.56<text:s/></text:p>
          </table:table-cell>
          <table:table-cell office:value-type="float" office:value="1729898419" table:formula="of:=SUM([.AT41:.AT44])" table:style-name="ce45">
            <text:p><text:s/>1,729,898,419.00<text:s/></text:p>
          </table:table-cell>
          <table:table-cell office:value-type="float" office:value="416827831" table:formula="of:=SUM([.AU41:.AU44])" table:style-name="ce73">
            <text:p><text:s/>416,827,831.00<text:s/></text:p>
          </table:table-cell>
          <table:table-cell office:value-type="float" office:value="684604528" table:formula="of:=SUM([.AV41:.AV44])" table:style-name="ce46">
            <text:p><text:s/>684,604,528.00<text:s/></text:p>
          </table:table-cell>
          <table:table-cell office:value-type="string" table:style-name="ce15">
            <text:p>　其他資產</text:p>
          </table:table-cell>
          <table:table-cell office:value-type="float" office:value="1642491391" table:formula="of:=SUM([.AX41:.AX44])" table:style-name="ce46">
            <text:p><text:s/>1,642,491,391.00<text:s/></text:p>
          </table:table-cell>
          <table:table-cell office:value-type="float" office:value="1300000338" table:formula="of:=SUM([.AY41:.AY44])" table:style-name="ce46">
            <text:p><text:s/>1,300,000,338.00<text:s/></text:p>
          </table:table-cell>
          <table:table-cell office:value-type="float" office:value="17900" table:formula="of:=SUM([.AZ41:.AZ44])" table:style-name="ce46">
            <text:p><text:s/>17,900.00<text:s/></text:p>
          </table:table-cell>
          <table:table-cell office:value-type="float" office:value="4859097815" table:formula="of:=SUM([.BA41:.BA44])" table:style-name="ce42">
            <text:p><text:s/>4,859,097,815.00<text:s/></text:p>
          </table:table-cell>
          <table:table-cell office:value-type="float" office:value="1227643881" table:formula="of:=SUM([.BB41:.BB44])" table:style-name="ce45">
            <text:p><text:s/>1,227,643,881.00<text:s/></text:p>
          </table:table-cell>
          <table:table-cell office:value-type="float" office:value="1739534411" table:formula="of:=SUM([.BC41:.BC44])" table:style-name="ce42">
            <text:p><text:s/>1,739,534,411.00<text:s/></text:p>
          </table:table-cell>
          <table:table-cell office:value-type="float" office:value="2423809926" table:formula="of:=SUM([.BD41:.BD44])" table:style-name="ce46">
            <text:p><text:s/>2,423,809,926.00<text:s/></text:p>
          </table:table-cell>
          <table:table-cell office:value-type="string" table:style-name="ce15">
            <text:p>　其他資產</text:p>
          </table:table-cell>
          <table:table-cell office:value-type="float" office:value="1266853281" table:formula="of:=SUM([.BF41:.BF44])" table:style-name="ce45">
            <text:p><text:s/>1,266,853,281.00<text:s/></text:p>
          </table:table-cell>
          <table:table-cell office:value-type="float" office:value="317959983" table:formula="of:=SUM([.BG41:.BG44])" table:style-name="ce46">
            <text:p><text:s/>317,959,983.00<text:s/></text:p>
          </table:table-cell>
          <table:table-cell office:value-type="float" office:value="470712114" table:formula="of:=SUM([.BH41:.BH44])" table:style-name="ce46">
            <text:p><text:s/>470,712,114.00<text:s/></text:p>
          </table:table-cell>
          <table:table-cell office:value-type="float" office:value="2323098625" table:formula="of:=SUM([.BI41:.BI44])" table:style-name="ce42">
            <text:p><text:s/>2,323,098,625.00<text:s/></text:p>
          </table:table-cell>
          <table:table-cell office:value-type="float" office:value="270630897618.47998" table:formula="of:=SUM([.BJ41:.BJ44])" table:style-name="ce45">
            <text:p><text:s/>270,630,897,618.48<text:s/></text:p>
          </table:table-cell>
          <table:table-cell office:value-type="float" office:value="58.532993260378817" table:formula="of:=IF([.BJ$7]&gt;0;([.BJ40]/[.BJ$7])*100;0)" table:style-name="ce46">
            <text:p><text:s/>58.53<text:s/></text:p>
          </table:table-cell>
          <table:table-cell table:style-name="ce30"/>
          <table:table-cell table:style-name="ce37"/>
          <table:table-cell table:number-columns-repeated="16319" table:style-name="ce30"/>
        </table:table-row>
        <table:table-row table:style-name="ro4">
          <table:table-cell office:value-type="string" table:style-name="ce22">
            <text:p>　　非業務資產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非業務資產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非業務資產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非業務資產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非業務資產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非業務資產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非業務資產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非業務資產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SUM([.A41:.BI41])" table:style-name="ce54">
            <text:p><text:s text:c="2"/></text:p>
          </table:table-cell>
          <table:table-cell office:value-type="float" office:value="0" table:formula="of:=IF([.BJ$7]&gt;0;([.BJ41]/[.BJ$7])*100;0)" table:style-name="ce46">
            <text:p><text:s text:c="2"/></text:p>
          </table:table-cell>
          <table:table-cell table:style-name="ce31"/>
          <table:table-cell table:style-name="ce38"/>
          <table:table-cell table:number-columns-repeated="16319" table:style-name="ce31"/>
        </table:table-row>
        <table:table-row table:style-name="ro4">
          <table:table-cell office:value-type="string" table:style-name="ce22">
            <text:p>　　什項資產</text:p>
          </table:table-cell>
          <table:table-cell office:value-type="float" office:value="84162314874.009995" table:style-name="ce48">
            <text:p><text:s/>84,162,314,874.01<text:s/></text:p>
          </table:table-cell>
          <table:table-cell office:value-type="float" office:value="8564183084" table:style-name="ce48">
            <text:p><text:s/>8,564,183,084.00<text:s/></text:p>
          </table:table-cell>
          <table:table-cell office:value-type="float" office:value="5605286468" table:style-name="ce49">
            <text:p><text:s/>5,605,286,468.00<text:s/></text:p>
          </table:table-cell>
          <table:table-cell office:value-type="float" office:value="8827203728" table:style-name="ce47">
            <text:p><text:s/>8,827,203,728.00<text:s/></text:p>
          </table:table-cell>
          <table:table-cell office:value-type="float" office:value="12726708168" table:style-name="ce48">
            <text:p><text:s/>12,726,708,168.00<text:s/></text:p>
          </table:table-cell>
          <table:table-cell office:value-type="float" office:value="7863725444.7399998" table:style-name="ce48">
            <text:p><text:s/>7,863,725,444.74<text:s/></text:p>
          </table:table-cell>
          <table:table-cell office:value-type="float" office:value="4782341741.8900003" table:style-name="ce49">
            <text:p><text:s/>4,782,341,741.89<text:s/></text:p>
          </table:table-cell>
          <table:table-cell office:value-type="string" table:style-name="ce22">
            <text:p>　　什項資產</text:p>
          </table:table-cell>
          <table:table-cell office:value-type="float" office:value="5207253220" table:style-name="ce48">
            <text:p><text:s/>5,207,253,220.00<text:s/></text:p>
          </table:table-cell>
          <table:table-cell office:value-type="float" office:value="9380007865" table:style-name="ce48">
            <text:p><text:s/>9,380,007,865.00<text:s/></text:p>
          </table:table-cell>
          <table:table-cell office:value-type="float" office:value="3357574847.7199998" table:style-name="ce49">
            <text:p><text:s/>3,357,574,847.72<text:s/></text:p>
          </table:table-cell>
          <table:table-cell office:value-type="float" office:value="5777682718" table:style-name="ce47">
            <text:p><text:s/>5,777,682,718.00<text:s/></text:p>
          </table:table-cell>
          <table:table-cell office:value-type="float" office:value="4433713904.1800003" table:style-name="ce48">
            <text:p><text:s/>4,433,713,904.18<text:s/></text:p>
          </table:table-cell>
          <table:table-cell office:value-type="float" office:value="2452984526" table:style-name="ce48">
            <text:p><text:s/>2,452,984,526.00<text:s/></text:p>
          </table:table-cell>
          <table:table-cell office:value-type="float" office:value="5379878734" table:style-name="ce49">
            <text:p><text:s/>5,379,878,734.00<text:s/></text:p>
          </table:table-cell>
          <table:table-cell office:value-type="string" table:style-name="ce22">
            <text:p>　　什項資產</text:p>
          </table:table-cell>
          <table:table-cell office:value-type="float" office:value="3738107627" table:style-name="ce48">
            <text:p><text:s/>3,738,107,627.00<text:s/></text:p>
          </table:table-cell>
          <table:table-cell office:value-type="float" office:value="767217175" table:style-name="ce48">
            <text:p><text:s/>767,217,175.00<text:s/></text:p>
          </table:table-cell>
          <table:table-cell office:value-type="float" office:value="597777093" table:style-name="ce49">
            <text:p><text:s/>597,777,093.00<text:s/></text:p>
          </table:table-cell>
          <table:table-cell office:value-type="float" office:value="2372988380" table:style-name="ce47">
            <text:p><text:s/>2,372,988,380.00<text:s/></text:p>
          </table:table-cell>
          <table:table-cell office:value-type="float" office:value="848531188.03999996" table:style-name="ce48">
            <text:p><text:s/>848,531,188.04<text:s/></text:p>
          </table:table-cell>
          <table:table-cell office:value-type="float" office:value="2250742765.3800001" table:style-name="ce48">
            <text:p><text:s/>2,250,742,765.38<text:s/></text:p>
          </table:table-cell>
          <table:table-cell office:value-type="float" office:value="15767847704.309999" table:style-name="ce49">
            <text:p><text:s/>15,767,847,704.31<text:s/></text:p>
          </table:table-cell>
          <table:table-cell office:value-type="string" table:style-name="ce22">
            <text:p>　　什項資產</text:p>
          </table:table-cell>
          <table:table-cell office:value-type="float" office:value="3561884466" table:style-name="ce74">
            <text:p><text:s/>3,561,884,466.00<text:s/></text:p>
          </table:table-cell>
          <table:table-cell office:value-type="float" office:value="2042919450.55" table:style-name="ce48">
            <text:p><text:s/>2,042,919,450.55<text:s/></text:p>
          </table:table-cell>
          <table:table-cell office:value-type="float" office:value="4386448043" table:style-name="ce49">
            <text:p><text:s/>4,386,448,043.00<text:s/></text:p>
          </table:table-cell>
          <table:table-cell office:value-type="float" office:value="1274869854.55" table:style-name="ce74">
            <text:p><text:s/>1,274,869,854.55<text:s/></text:p>
          </table:table-cell>
          <table:table-cell office:value-type="float" office:value="1204820925" table:style-name="ce49">
            <text:p><text:s/>1,204,820,925.00<text:s/></text:p>
          </table:table-cell>
          <table:table-cell office:value-type="float" office:value="697519375" table:style-name="ce48">
            <text:p><text:s/>697,519,375.00<text:s/></text:p>
          </table:table-cell>
          <table:table-cell office:value-type="float" office:value="4558711609" table:style-name="ce49">
            <text:p><text:s/>4,558,711,609.00<text:s/></text:p>
          </table:table-cell>
          <table:table-cell office:value-type="string" table:style-name="ce22">
            <text:p>　　什項資產</text:p>
          </table:table-cell>
          <table:table-cell office:value-type="float" office:value="7509086868.6099997" table:style-name="ce48">
            <text:p><text:s/>7,509,086,868.61<text:s/></text:p>
          </table:table-cell>
          <table:table-cell office:value-type="float" office:value="3645179365.6799998" table:style-name="ce48">
            <text:p><text:s/>3,645,179,365.68<text:s/></text:p>
          </table:table-cell>
          <table:table-cell office:value-type="float" office:value="1731070749" table:style-name="ce49">
            <text:p><text:s/>1,731,070,749.00<text:s/></text:p>
          </table:table-cell>
          <table:table-cell office:value-type="float" office:value="3990258884" table:style-name="ce74">
            <text:p><text:s/>3,990,258,884.00<text:s/></text:p>
          </table:table-cell>
          <table:table-cell office:value-type="float" office:value="1133359789" table:style-name="ce48">
            <text:p><text:s/>1,133,359,789.00<text:s/></text:p>
          </table:table-cell>
          <table:table-cell office:value-type="float" office:value="2390778440" table:style-name="ce49">
            <text:p><text:s/>2,390,778,440.00<text:s/></text:p>
          </table:table-cell>
          <table:table-cell office:value-type="float" office:value="3732916685.3499999" table:style-name="ce49">
            <text:p><text:s/>3,732,916,685.35<text:s/></text:p>
          </table:table-cell>
          <table:table-cell office:value-type="string" table:style-name="ce22">
            <text:p>　　什項資產</text:p>
          </table:table-cell>
          <table:table-cell office:value-type="float" office:value="5008094988" table:style-name="ce47">
            <text:p><text:s/>5,008,094,988.00<text:s/></text:p>
          </table:table-cell>
          <table:table-cell office:value-type="float" office:value="1482031005" table:style-name="ce49">
            <text:p><text:s/>1,482,031,005.00<text:s/></text:p>
          </table:table-cell>
          <table:table-cell office:value-type="float" office:value="657394542" table:style-name="ce49">
            <text:p><text:s/>657,394,542.00<text:s/></text:p>
          </table:table-cell>
          <table:table-cell office:value-type="float" office:value="442750929.56" table:style-name="ce47">
            <text:p><text:s/>442,750,929.56<text:s/></text:p>
          </table:table-cell>
          <table:table-cell office:value-type="float" office:value="1729898419" table:style-name="ce48">
            <text:p><text:s/>1,729,898,419.00<text:s/></text:p>
          </table:table-cell>
          <table:table-cell office:value-type="float" office:value="416827831" table:style-name="ce74">
            <text:p><text:s/>416,827,831.00<text:s/></text:p>
          </table:table-cell>
          <table:table-cell office:value-type="float" office:value="659169566" table:style-name="ce49">
            <text:p><text:s/>659,169,566.00<text:s/></text:p>
          </table:table-cell>
          <table:table-cell office:value-type="string" table:style-name="ce22">
            <text:p>　　什項資產</text:p>
          </table:table-cell>
          <table:table-cell office:value-type="float" office:value="1642491391" table:style-name="ce49">
            <text:p><text:s/>1,642,491,391.00<text:s/></text:p>
          </table:table-cell>
          <table:table-cell office:value-type="float" office:value="1300000338" table:style-name="ce49">
            <text:p><text:s/>1,300,000,338.00<text:s/></text:p>
          </table:table-cell>
          <table:table-cell office:value-type="float" office:value="17900" table:style-name="ce49">
            <text:p><text:s/>17,900.00<text:s/></text:p>
          </table:table-cell>
          <table:table-cell office:value-type="float" office:value="4859097815" table:style-name="ce47">
            <text:p><text:s/>4,859,097,815.00<text:s/></text:p>
          </table:table-cell>
          <table:table-cell office:value-type="float" office:value="1227643881" table:style-name="ce48">
            <text:p><text:s/>1,227,643,881.00<text:s/></text:p>
          </table:table-cell>
          <table:table-cell office:value-type="float" office:value="1739534411" table:style-name="ce47">
            <text:p><text:s/>1,739,534,411.00<text:s/></text:p>
          </table:table-cell>
          <table:table-cell office:value-type="float" office:value="2423809926" table:style-name="ce49">
            <text:p><text:s/>2,423,809,926.00<text:s/></text:p>
          </table:table-cell>
          <table:table-cell office:value-type="string" table:style-name="ce22">
            <text:p>　　什項資產</text:p>
          </table:table-cell>
          <table:table-cell office:value-type="float" office:value="1266853281" table:style-name="ce48">
            <text:p><text:s/>1,266,853,281.00<text:s/></text:p>
          </table:table-cell>
          <table:table-cell office:value-type="float" office:value="317959983" table:style-name="ce49">
            <text:p><text:s/>317,959,983.00<text:s/></text:p>
          </table:table-cell>
          <table:table-cell office:value-type="float" office:value="470712114" table:style-name="ce49">
            <text:p><text:s/>470,712,114.00<text:s/></text:p>
          </table:table-cell>
          <table:table-cell office:value-type="float" office:value="2323098625" table:style-name="ce47">
            <text:p><text:s/>2,323,098,625.00<text:s/></text:p>
          </table:table-cell>
          <table:table-cell office:value-type="float" office:value="264691282706.56998" table:formula="of:=SUM([.A42:.BI42])" table:style-name="ce54">
            <text:p><text:s/>264,691,282,706.57<text:s/></text:p>
          </table:table-cell>
          <table:table-cell office:value-type="float" office:value="57.248352657005476" table:formula="of:=IF([.BJ$7]&gt;0;([.BJ42]/[.BJ$7])*100;0)" table:style-name="ce41">
            <text:p><text:s/>57.25<text:s/></text:p>
          </table:table-cell>
          <table:table-cell table:style-name="ce31"/>
          <table:table-cell table:style-name="ce34"/>
          <table:table-cell table:number-columns-repeated="16319" table:style-name="ce31"/>
        </table:table-row>
        <table:table-row table:style-name="ro4">
          <table:table-cell office:value-type="string" table:style-name="ce22">
            <text:p>　　待整理資產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32395739" table:style-name="ce47">
            <text:p><text:s/>32,395,739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59521860" table:style-name="ce49">
            <text:p><text:s/>59,521,860.00<text:s/></text:p>
          </table:table-cell>
          <table:table-cell office:value-type="string" table:style-name="ce22">
            <text:p>　　待整理資產</text:p>
          </table:table-cell>
          <table:table-cell office:value-type="float" office:value="4922679" table:style-name="ce48">
            <text:p><text:s/>4,922,679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待整理資產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303150" table:style-name="ce49">
            <text:p><text:s/>303,150.00<text:s/></text:p>
          </table:table-cell>
          <table:table-cell office:value-type="string" table:style-name="ce22">
            <text:p>　　待整理資產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20536701.640000001" table:style-name="ce49">
            <text:p><text:s/>20,536,701.64<text:s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28239958" table:style-name="ce48">
            <text:p><text:s/>28,239,958.00<text:s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待整理資產</text:p>
          </table:table-cell>
          <table:table-cell office:value-type="float" office:value="525089872.24000001" table:style-name="ce48">
            <text:p><text:s/>525,089,872.24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1356811.36" table:style-name="ce49">
            <text:p><text:s/>1,356,811.36<text:s/></text:p>
          </table:table-cell>
          <table:table-cell office:value-type="string" table:style-name="ce22">
            <text:p>　　待整理資產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14637758" table:style-name="ce49">
            <text:p><text:s/>14,637,758.00<text:s/></text:p>
          </table:table-cell>
          <table:table-cell office:value-type="float" office:value="2758298" table:style-name="ce49">
            <text:p><text:s/>2,758,298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25434962" table:style-name="ce49">
            <text:p><text:s/>25,434,962.00<text:s/></text:p>
          </table:table-cell>
          <table:table-cell office:value-type="string" table:style-name="ce22">
            <text:p>　　待整理資產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待整理資產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715197789.24000001" table:formula="of:=SUM([.A43:.BI43])" table:style-name="ce54">
            <text:p><text:s/>715,197,789.24<text:s/></text:p>
          </table:table-cell>
          <table:table-cell office:value-type="float" office:value="0.15468546919738024" table:formula="of:=IF([.BJ$7]&gt;0;([.BJ43]/[.BJ$7])*100;0)" table:style-name="ce41">
            <text:p><text:s/>0.15<text:s/></text:p>
          </table:table-cell>
          <table:table-cell table:style-name="ce31"/>
          <table:table-cell table:style-name="ce34"/>
          <table:table-cell table:number-columns-repeated="16319" table:style-name="ce31"/>
        </table:table-row>
        <table:table-row table:style-name="ro4">
          <table:table-cell office:value-type="string" table:style-name="ce22">
            <text:p>　　附設業務組織權益</text:p>
          </table:table-cell>
          <table:table-cell office:value-type="float" office:value="1506788782.0799999" table:style-name="ce48">
            <text:p><text:s/>1,506,788,782.08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3717628340.5900002" table:style-name="ce47">
            <text:p><text:s/>3,717,628,340.59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附設業務組織權益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附設業務組織權益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附設業務組織權益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附設業務組織權益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附設業務組織權益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附設業務組織權益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附設業務組織權益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5224417122.6700001" table:formula="of:=SUM([.A44:.BI44])" table:style-name="ce54">
            <text:p><text:s/>5,224,417,122.67<text:s/></text:p>
          </table:table-cell>
          <table:table-cell office:value-type="float" office:value="1.1299551341759628" table:formula="of:=IF([.BJ$7]&gt;0;([.BJ44]/[.BJ$7])*100;0)" table:style-name="ce41">
            <text:p><text:s/>1.13<text:s/></text:p>
          </table:table-cell>
          <table:table-cell table:style-name="ce31"/>
          <table:table-cell table:style-name="ce34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style-name="ce74"/>
          <table:table-cell table:style-name="ce49"/>
          <table:table-cell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7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office:value-type="float" office:value="0" table:formula="of:=SUM([.A45:.BI45])" table:style-name="ce54">
            <text:p><text:s text:c="2"/></text:p>
          </table:table-cell>
          <table:table-cell table:style-name="ce46"/>
          <table:table-cell table:style-name="ce31"/>
          <table:table-cell table:style-name="ce34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style-name="ce74"/>
          <table:table-cell table:style-name="ce49"/>
          <table:table-cell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7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table:style-name="ce46"/>
          <table:table-cell table:style-name="ce31"/>
          <table:table-cell table:style-name="ce36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style-name="ce74"/>
          <table:table-cell table:style-name="ce49"/>
          <table:table-cell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7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table:style-name="ce46"/>
          <table:table-cell table:style-name="ce31"/>
          <table:table-cell table:style-name="ce37"/>
          <table:table-cell table:number-columns-repeated="16319" table:style-name="ce31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113535528705.25999" table:formula="of:=[.B7]" table:style-name="ce50">
            <text:p><text:s/>113,535,528,705.26<text:s/></text:p>
          </table:table-cell>
          <table:table-cell office:value-type="float" office:value="16523944860" table:formula="of:=[.C7]" table:style-name="ce50">
            <text:p><text:s/>16,523,944,860.00<text:s/></text:p>
          </table:table-cell>
          <table:table-cell office:value-type="float" office:value="17951584021" table:formula="of:=[.D7]" table:style-name="ce52">
            <text:p><text:s/>17,951,584,021.00<text:s/></text:p>
          </table:table-cell>
          <table:table-cell office:value-type="float" office:value="22306493776.59" table:formula="of:=[.E7]" table:style-name="ce51">
            <text:p><text:s/>22,306,493,776.59<text:s/></text:p>
          </table:table-cell>
          <table:table-cell office:value-type="float" office:value="23677724686.75" table:formula="of:=[.F7]" table:style-name="ce50">
            <text:p><text:s/>23,677,724,686.75<text:s/></text:p>
          </table:table-cell>
          <table:table-cell office:value-type="float" office:value="13115298942.74" table:formula="of:=[.G7]" table:style-name="ce50">
            <text:p><text:s/>13,115,298,942.74<text:s/></text:p>
          </table:table-cell>
          <table:table-cell office:value-type="float" office:value="11704199276.950001" table:formula="of:=[.H7]" table:style-name="ce52">
            <text:p><text:s/>11,704,199,276.95<text:s/></text:p>
          </table:table-cell>
          <table:table-cell office:value-type="string" table:style-name="ce20">
            <text:p>合　　　　　　計</text:p>
          </table:table-cell>
          <table:table-cell office:value-type="float" office:value="11644047464" table:formula="of:=[.J7]" table:style-name="ce50">
            <text:p><text:s/>11,644,047,464.00<text:s/></text:p>
          </table:table-cell>
          <table:table-cell office:value-type="float" office:value="16117177615" table:formula="of:=[.K7]" table:style-name="ce50">
            <text:p><text:s/>16,117,177,615.00<text:s/></text:p>
          </table:table-cell>
          <table:table-cell office:value-type="float" office:value="8060559910.039999" table:formula="of:=[.L7]" table:style-name="ce52">
            <text:p><text:s/>8,060,559,910.04<text:s/></text:p>
          </table:table-cell>
          <table:table-cell office:value-type="float" office:value="9791970101" table:formula="of:=[.M7]" table:style-name="ce51">
            <text:p><text:s/>9,791,970,101.00<text:s/></text:p>
          </table:table-cell>
          <table:table-cell office:value-type="float" office:value="8207026302.1800003" table:formula="of:=[.N7]" table:style-name="ce50">
            <text:p><text:s/>8,207,026,302.18<text:s/></text:p>
          </table:table-cell>
          <table:table-cell office:value-type="float" office:value="5447020302" table:formula="of:=[.O7]" table:style-name="ce50">
            <text:p><text:s/>5,447,020,302.00<text:s/></text:p>
          </table:table-cell>
          <table:table-cell office:value-type="float" office:value="8562468013" table:formula="of:=[.P7]" table:style-name="ce52">
            <text:p><text:s/>8,562,468,013.00<text:s/></text:p>
          </table:table-cell>
          <table:table-cell office:value-type="string" table:style-name="ce20">
            <text:p>合　　　　　　計</text:p>
          </table:table-cell>
          <table:table-cell office:value-type="float" office:value="8148620996" table:formula="of:=[.R7]" table:style-name="ce50">
            <text:p><text:s/>8,148,620,996.00<text:s/></text:p>
          </table:table-cell>
          <table:table-cell office:value-type="float" office:value="3632839020" table:formula="of:=[.S7]" table:style-name="ce50">
            <text:p><text:s/>3,632,839,020.00<text:s/></text:p>
          </table:table-cell>
          <table:table-cell office:value-type="float" office:value="1845013812" table:formula="of:=[.T7]" table:style-name="ce52">
            <text:p><text:s/>1,845,013,812.00<text:s/></text:p>
          </table:table-cell>
          <table:table-cell office:value-type="float" office:value="4506703959" table:formula="of:=[.U7]" table:style-name="ce51">
            <text:p><text:s/>4,506,703,959.00<text:s/></text:p>
          </table:table-cell>
          <table:table-cell office:value-type="float" office:value="2302232062.04" table:formula="of:=[.V7]" table:style-name="ce50">
            <text:p><text:s/>2,302,232,062.04<text:s/></text:p>
          </table:table-cell>
          <table:table-cell office:value-type="float" office:value="3448968837.3800001" table:formula="of:=[.W7]" table:style-name="ce50">
            <text:p><text:s/>3,448,968,837.38<text:s/></text:p>
          </table:table-cell>
          <table:table-cell office:value-type="float" office:value="21839936593.129997" table:formula="of:=[.X7]" table:style-name="ce52">
            <text:p><text:s/>21,839,936,593.13<text:s/></text:p>
          </table:table-cell>
          <table:table-cell office:value-type="string" table:style-name="ce20">
            <text:p>合　　　　　　計</text:p>
          </table:table-cell>
          <table:table-cell office:value-type="float" office:value="6708482817" table:formula="of:=[.Z7]" table:style-name="ce75">
            <text:p><text:s/>6,708,482,817.00<text:s/></text:p>
          </table:table-cell>
          <table:table-cell office:value-type="float" office:value="5077707421.29" table:formula="of:=[.AA7]" table:style-name="ce50">
            <text:p><text:s/>5,077,707,421.29<text:s/></text:p>
          </table:table-cell>
          <table:table-cell office:value-type="float" office:value="6031475768.6400003" table:formula="of:=[.AB7]" table:style-name="ce52">
            <text:p><text:s/>6,031,475,768.64<text:s/></text:p>
          </table:table-cell>
          <table:table-cell office:value-type="float" office:value="2819966533.5500002" table:formula="of:=[.AC7]" table:style-name="ce75">
            <text:p><text:s/>2,819,966,533.55<text:s/></text:p>
          </table:table-cell>
          <table:table-cell office:value-type="float" office:value="2473155997" table:formula="of:=[.AD7]" table:style-name="ce52">
            <text:p><text:s/>2,473,155,997.00<text:s/></text:p>
          </table:table-cell>
          <table:table-cell office:value-type="float" office:value="2314254421" table:formula="of:=[.AE7]" table:style-name="ce50">
            <text:p><text:s/>2,314,254,421.00<text:s/></text:p>
          </table:table-cell>
          <table:table-cell office:value-type="float" office:value="9728317500" table:formula="of:=[.AF7]" table:style-name="ce52">
            <text:p><text:s/>9,728,317,500.00<text:s/></text:p>
          </table:table-cell>
          <table:table-cell office:value-type="string" table:style-name="ce20">
            <text:p>合　　　　　　計</text:p>
          </table:table-cell>
          <table:table-cell office:value-type="float" office:value="11998360761.139999" table:formula="of:=[.AH7]" table:style-name="ce50">
            <text:p><text:s/>11,998,360,761.14<text:s/></text:p>
          </table:table-cell>
          <table:table-cell office:value-type="float" office:value="7542679244.6800003" table:formula="of:=[.AI7]" table:style-name="ce50">
            <text:p><text:s/>7,542,679,244.68<text:s/></text:p>
          </table:table-cell>
          <table:table-cell office:value-type="float" office:value="3600114735" table:formula="of:=[.AJ7]" table:style-name="ce52">
            <text:p><text:s/>3,600,114,735.00<text:s/></text:p>
          </table:table-cell>
          <table:table-cell office:value-type="float" office:value="7142108535" table:formula="of:=[.AK7]" table:style-name="ce75">
            <text:p><text:s/>7,142,108,535.00<text:s/></text:p>
          </table:table-cell>
          <table:table-cell office:value-type="float" office:value="3295770527" table:formula="of:=[.AL7]" table:style-name="ce50">
            <text:p><text:s/>3,295,770,527.00<text:s/></text:p>
          </table:table-cell>
          <table:table-cell office:value-type="float" office:value="4052271074" table:formula="of:=[.AM7]" table:style-name="ce52">
            <text:p><text:s/>4,052,271,074.00<text:s/></text:p>
          </table:table-cell>
          <table:table-cell office:value-type="float" office:value="8336317760.4299994" table:formula="of:=[.AN7]" table:style-name="ce52">
            <text:p><text:s/>8,336,317,760.43<text:s/></text:p>
          </table:table-cell>
          <table:table-cell office:value-type="string" table:style-name="ce20">
            <text:p>合　　　　　　計</text:p>
          </table:table-cell>
          <table:table-cell office:value-type="float" office:value="6548594016" table:formula="of:=[.AP7]" table:style-name="ce51">
            <text:p><text:s/>6,548,594,016.00<text:s/></text:p>
          </table:table-cell>
          <table:table-cell office:value-type="float" office:value="2413910566" table:formula="of:=[.AQ7]" table:style-name="ce52">
            <text:p><text:s/>2,413,910,566.00<text:s/></text:p>
          </table:table-cell>
          <table:table-cell office:value-type="float" office:value="2033421769" table:formula="of:=[.AR7]" table:style-name="ce52">
            <text:p><text:s/>2,033,421,769.00<text:s/></text:p>
          </table:table-cell>
          <table:table-cell office:value-type="float" office:value="1639025849.5599999" table:formula="of:=[.AS7]" table:style-name="ce51">
            <text:p><text:s/>1,639,025,849.56<text:s/></text:p>
          </table:table-cell>
          <table:table-cell office:value-type="float" office:value="3340239634" table:formula="of:=[.AT7]" table:style-name="ce50">
            <text:p><text:s/>3,340,239,634.00<text:s/></text:p>
          </table:table-cell>
          <table:table-cell office:value-type="float" office:value="3740875709" table:formula="of:=[.AU7]" table:style-name="ce75">
            <text:p><text:s/>3,740,875,709.00<text:s/></text:p>
          </table:table-cell>
          <table:table-cell office:value-type="float" office:value="2192535966" table:formula="of:=[.AV7]" table:style-name="ce52">
            <text:p><text:s/>2,192,535,966.00<text:s/></text:p>
          </table:table-cell>
          <table:table-cell office:value-type="string" table:style-name="ce20">
            <text:p>合　　　　　　計</text:p>
          </table:table-cell>
          <table:table-cell office:value-type="float" office:value="2364304137" table:formula="of:=[.AX7]" table:style-name="ce52">
            <text:p><text:s/>2,364,304,137.00<text:s/></text:p>
          </table:table-cell>
          <table:table-cell office:value-type="float" office:value="2685482727" table:formula="of:=[.AY7]" table:style-name="ce52">
            <text:p><text:s/>2,685,482,727.00<text:s/></text:p>
          </table:table-cell>
          <table:table-cell office:value-type="float" office:value="634814375" table:formula="of:=[.AZ7]" table:style-name="ce52">
            <text:p><text:s/>634,814,375.00<text:s/></text:p>
          </table:table-cell>
          <table:table-cell office:value-type="float" office:value="6195817239" table:formula="of:=[.BA7]" table:style-name="ce51">
            <text:p><text:s/>6,195,817,239.00<text:s/></text:p>
          </table:table-cell>
          <table:table-cell office:value-type="float" office:value="2210198723" table:formula="of:=[.BB7]" table:style-name="ce50">
            <text:p><text:s/>2,210,198,723.00<text:s/></text:p>
          </table:table-cell>
          <table:table-cell office:value-type="float" office:value="3359091931.2399998" table:formula="of:=[.BC7]" table:style-name="ce51">
            <text:p><text:s/>3,359,091,931.24<text:s/></text:p>
          </table:table-cell>
          <table:table-cell office:value-type="float" office:value="3280374474" table:formula="of:=[.BD7]" table:style-name="ce52">
            <text:p><text:s/>3,280,374,474.00<text:s/></text:p>
          </table:table-cell>
          <table:table-cell office:value-type="string" table:style-name="ce20">
            <text:p>合　　　　　　計</text:p>
          </table:table-cell>
          <table:table-cell office:value-type="float" office:value="2269704403" table:formula="of:=[.BF7]" table:style-name="ce50">
            <text:p><text:s/>2,269,704,403.00<text:s/></text:p>
          </table:table-cell>
          <table:table-cell office:value-type="float" office:value="559402558" table:formula="of:=[.BG7]" table:style-name="ce52">
            <text:p><text:s/>559,402,558.00<text:s/></text:p>
          </table:table-cell>
          <table:table-cell office:value-type="float" office:value="719207470" table:formula="of:=[.BH7]" table:style-name="ce52">
            <text:p><text:s/>719,207,470.00<text:s/></text:p>
          </table:table-cell>
          <table:table-cell office:value-type="float" office:value="2678812081" table:formula="of:=[.BI7]" table:style-name="ce51">
            <text:p><text:s/>2,678,812,081.00<text:s/></text:p>
          </table:table-cell>
          <table:table-cell office:value-type="float" office:value="462356155979.58997" table:formula="of:=[.BJ7]" table:style-name="ce50">
            <text:p><text:s/>462,356,155,979.59<text:s/></text:p>
          </table:table-cell>
          <table:table-cell office:value-type="float" office:value="100" table:formula="of:=IF([.BJ$7]&gt;0;([.BJ48]/[.BJ$7])*100;0)" table:style-name="ce52">
            <text:p><text:s/>100.00<text:s/></text:p>
          </table:table-cell>
          <table:table-cell table:style-name="ce30"/>
          <table:table-cell table:style-name="ce36"/>
          <table:table-cell table:number-columns-repeated="16319" table:style-name="ce30"/>
        </table:table-row>
        <table:table-row table:style-name="ro7">
          <table:table-cell office:value-type="string" table:number-columns-spanned="2" table:number-rows-spanned="1" table:style-name="ce93">
            <text:p><text:s text:c="4"/><text:span text:style-name="T29">註：信託代理與保證資產（負債）</text:span>2,689,614,599<text:span text:style-name="T29">元。</text:span>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repeated="16380" table:style-name="ce19"/>
        </table:table-row>
        <table:table-row table:style-name="ro19">
          <table:table-cell table:style-name="ce59"/>
          <table:table-cell table:number-columns-repeated="2" table:style-name="ce31"/>
          <table:table-cell table:number-columns-repeated="2" table:style-name="ce59"/>
          <table:table-cell table:number-columns-repeated="2" table:style-name="ce31"/>
          <table:table-cell table:number-columns-repeated="2" table:style-name="ce59"/>
          <table:table-cell table:number-columns-repeated="2" table:style-name="ce31"/>
          <table:table-cell table:number-columns-repeated="2" table:style-name="ce59"/>
          <table:table-cell table:number-columns-repeated="2" table:style-name="ce31"/>
          <table:table-cell table:number-columns-repeated="2" table:style-name="ce59"/>
          <table:table-cell table:number-columns-repeated="2" table:style-name="ce31"/>
          <table:table-cell table:number-columns-repeated="2" table:style-name="ce59"/>
          <table:table-cell table:number-columns-repeated="2" table:style-name="ce31"/>
          <table:table-cell table:number-columns-repeated="3" table:style-name="ce59"/>
          <table:table-cell table:style-name="ce31"/>
          <table:table-cell table:number-columns-repeated="9" table:style-name="ce59"/>
          <table:table-cell table:style-name="ce31"/>
          <table:table-cell table:number-columns-repeated="5" table:style-name="ce59"/>
          <table:table-cell table:number-columns-repeated="2" table:style-name="ce31"/>
          <table:table-cell table:style-name="ce59"/>
          <table:table-cell table:style-name="ce31"/>
          <table:table-cell table:style-name="ce59"/>
          <table:table-cell table:style-name="ce31"/>
          <table:table-cell table:style-name="ce59"/>
          <table:table-cell table:style-name="ce31"/>
          <table:table-cell table:number-columns-repeated="2" table:style-name="ce59"/>
          <table:table-cell table:style-name="ce31"/>
          <table:table-cell table:style-name="ce59"/>
          <table:table-cell table:number-columns-repeated="2" table:style-name="ce31"/>
          <table:table-cell table:number-columns-repeated="5" table:style-name="ce59"/>
          <table:table-cell table:number-columns-repeated="2" table:style-name="ce30"/>
          <table:table-cell table:style-name="ce31"/>
          <table:table-cell table:style-name="ce37"/>
          <table:table-cell table:number-columns-repeated="16319" table:style-name="ce31"/>
        </table:table-row>
        <table:table-row table:style-name="ro20">
          <table:table-cell table:style-name="ce60"/>
          <table:table-cell table:number-columns-repeated="2" table:style-name="ce32"/>
          <table:table-cell table:number-columns-repeated="2" table:style-name="ce60"/>
          <table:table-cell table:number-columns-repeated="2" table:style-name="ce32"/>
          <table:table-cell table:number-columns-repeated="2" table:style-name="ce60"/>
          <table:table-cell table:number-columns-repeated="2" table:style-name="ce32"/>
          <table:table-cell table:number-columns-repeated="2" table:style-name="ce60"/>
          <table:table-cell table:number-columns-repeated="2" table:style-name="ce32"/>
          <table:table-cell table:number-columns-repeated="2" table:style-name="ce60"/>
          <table:table-cell table:number-columns-repeated="2" table:style-name="ce32"/>
          <table:table-cell table:number-columns-repeated="2" table:style-name="ce60"/>
          <table:table-cell table:number-columns-repeated="2" table:style-name="ce32"/>
          <table:table-cell table:number-columns-repeated="3" table:style-name="ce60"/>
          <table:table-cell table:style-name="ce32"/>
          <table:table-cell table:number-columns-repeated="9" table:style-name="ce60"/>
          <table:table-cell table:style-name="ce32"/>
          <table:table-cell table:number-columns-repeated="5" table:style-name="ce60"/>
          <table:table-cell table:style-name="ce32"/>
          <table:table-cell table:number-columns-repeated="2" table:style-name="ce60"/>
          <table:table-cell table:style-name="ce32"/>
          <table:table-cell table:style-name="ce60"/>
          <table:table-cell table:style-name="ce32"/>
          <table:table-cell table:style-name="ce60"/>
          <table:table-cell table:style-name="ce32"/>
          <table:table-cell table:number-columns-repeated="4" table:style-name="ce60"/>
          <table:table-cell table:number-columns-repeated="2" table:style-name="ce32"/>
          <table:table-cell table:number-columns-repeated="6" table:style-name="ce60"/>
          <table:table-cell table:style-name="ce27"/>
          <table:table-cell table:style-name="ce32"/>
          <table:table-cell table:style-name="ce36"/>
          <table:table-cell table:number-columns-repeated="16319"/>
        </table:table-row>
        <table:table-row table:style-name="ro1">
          <table:table-cell table:style-name="ce57"/>
          <table:table-cell table:number-columns-repeated="2" table:style-name="ce25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style-name="ce8"/>
          <table:table-cell table:style-name="ce26"/>
          <table:table-cell table:number-columns-repeated="2" table:style-name="ce57"/>
          <table:table-cell table:number-columns-repeated="2" table:style-name="ce25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style-name="ce26"/>
          <table:table-cell table:style-name="ce3"/>
          <table:table-cell table:style-name="ce62"/>
          <table:table-cell table:style-name="ce57"/>
          <table:table-cell table:style-name="ce26"/>
          <table:table-cell table:style-name="ce25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number-columns-repeated="2" table:style-name="ce25"/>
          <table:table-cell table:number-columns-repeated="2" table:style-name="ce57"/>
          <table:table-cell table:style-name="ce61"/>
          <table:table-cell table:style-name="ce8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style-name="ce62"/>
          <table:table-cell table:number-columns-repeated="5" table:style-name="ce57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style-name="ce67"/>
          <table:table-cell table:style-name="ce62"/>
          <table:table-cell table:number-columns-repeated="3" table:style-name="ce57"/>
          <table:table-cell table:style-name="ce25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style-name="ce8"/>
          <table:table-cell table:style-name="ce61"/>
          <table:table-cell table:style-name="ce25"/>
          <table:table-cell table:style-name="ce57"/>
          <table:table-cell table:style-name="ce25"/>
          <table:table-cell table:style-name="ce67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style-name="ce67"/>
          <table:table-cell table:style-name="ce8"/>
          <table:table-cell table:style-name="ce26"/>
          <table:table-cell table:style-name="ce57"/>
          <table:table-cell table:number-columns-repeated="2" table:style-name="ce67"/>
          <table:table-cell office:value-type="string" table:style-name="ce61">
            <text:p><text:s text:c="3"/><text:span text:style-name="T25">國立大學校</text:span></text:p>
          </table:table-cell>
          <table:table-cell office:value-type="string" table:style-name="ce62">
            <text:p>院校務基金</text:p>
          </table:table-cell>
          <table:table-cell table:style-name="ce62"/>
          <table:table-cell table:style-name="ce25"/>
          <table:table-cell table:style-name="ce27"/>
          <table:table-cell table:style-name="ce37"/>
          <table:table-cell table:number-columns-repeated="16319" table:style-name="ce27"/>
        </table:table-row>
        <table:table-row table:style-name="ro1">
          <table:table-cell table:style-name="ce58"/>
          <table:table-cell table:number-columns-repeated="2" table:style-name="ce27"/>
          <table:table-cell office:value-type="string" table:style-name="ce68">
            <text:p>平衡</text:p>
          </table:table-cell>
          <table:table-cell office:value-type="string" table:style-name="ce62">
            <text:p>彙總表</text:p>
          </table:table-cell>
          <table:table-cell table:style-name="ce10"/>
          <table:table-cell table:style-name="ce27"/>
          <table:table-cell table:number-columns-repeated="2" table:style-name="ce58"/>
          <table:table-cell table:number-columns-repeated="2" table:style-name="ce27"/>
          <table:table-cell office:value-type="string" table:style-name="ce68">
            <text:p>平衡</text:p>
          </table:table-cell>
          <table:table-cell office:value-type="string" table:style-name="ce62">
            <text:p>彙總表</text:p>
          </table:table-cell>
          <table:table-cell table:style-name="ce27"/>
          <table:table-cell table:style-name="ce9"/>
          <table:table-cell table:style-name="ce64"/>
          <table:table-cell table:style-name="ce58"/>
          <table:table-cell table:number-columns-repeated="2" table:style-name="ce27"/>
          <table:table-cell office:value-type="string" table:style-name="ce68">
            <text:p>平衡</text:p>
          </table:table-cell>
          <table:table-cell office:value-type="string" table:style-name="ce62">
            <text:p>彙總表</text:p>
          </table:table-cell>
          <table:table-cell table:number-columns-repeated="2" table:style-name="ce27"/>
          <table:table-cell table:number-columns-repeated="3" table:style-name="ce58"/>
          <table:table-cell table:style-name="ce10"/>
          <table:table-cell office:value-type="string" table:style-name="ce68">
            <text:p>平衡</text:p>
          </table:table-cell>
          <table:table-cell office:value-type="string" table:style-name="ce62">
            <text:p>彙總表</text:p>
          </table:table-cell>
          <table:table-cell table:style-name="ce64"/>
          <table:table-cell table:number-columns-repeated="5" table:style-name="ce58"/>
          <table:table-cell office:value-type="string" table:style-name="ce68">
            <text:p>平衡</text:p>
          </table:table-cell>
          <table:table-cell office:value-type="string" table:style-name="ce62">
            <text:p>彙總表</text:p>
          </table:table-cell>
          <table:table-cell table:style-name="ce63"/>
          <table:table-cell table:style-name="ce64"/>
          <table:table-cell table:number-columns-repeated="3" table:style-name="ce58"/>
          <table:table-cell table:style-name="ce27"/>
          <table:table-cell office:value-type="string" table:style-name="ce68">
            <text:p>平衡</text:p>
          </table:table-cell>
          <table:table-cell office:value-type="string" table:style-name="ce62">
            <text:p>彙總表</text:p>
          </table:table-cell>
          <table:table-cell table:style-name="ce10"/>
          <table:table-cell table:style-name="ce58"/>
          <table:table-cell table:style-name="ce27"/>
          <table:table-cell table:style-name="ce58"/>
          <table:table-cell table:style-name="ce27"/>
          <table:table-cell table:style-name="ce63"/>
          <table:table-cell office:value-type="string" table:style-name="ce68">
            <text:p>平衡</text:p>
          </table:table-cell>
          <table:table-cell office:value-type="string" table:style-name="ce62">
            <text:p>彙總表</text:p>
          </table:table-cell>
          <table:table-cell table:style-name="ce63"/>
          <table:table-cell table:style-name="ce10"/>
          <table:table-cell table:style-name="ce27"/>
          <table:table-cell table:style-name="ce58"/>
          <table:table-cell table:number-columns-repeated="2" table:style-name="ce63"/>
          <table:table-cell office:value-type="string" table:style-name="ce68">
            <text:p>平衡</text:p>
          </table:table-cell>
          <table:table-cell office:value-type="string" table:style-name="ce62">
            <text:p>彙總表</text:p>
          </table:table-cell>
          <table:table-cell table:style-name="ce62"/>
          <table:table-cell table:number-columns-repeated="2" table:style-name="ce27"/>
          <table:table-cell table:style-name="ce37"/>
          <table:table-cell table:number-columns-repeated="16319" table:style-name="ce27"/>
        </table:table-row>
        <table:table-row table:style-name="ro17">
          <table:table-cell table:style-name="ce58"/>
          <table:table-cell table:number-columns-repeated="2" table:style-name="ce27"/>
          <table:table-cell table:number-columns-repeated="2" table:style-name="ce58"/>
          <table:table-cell table:number-columns-repeated="2" table:style-name="ce27"/>
          <table:table-cell table:number-columns-repeated="2" table:style-name="ce58"/>
          <table:table-cell table:number-columns-repeated="2" table:style-name="ce27"/>
          <table:table-cell table:number-columns-repeated="2" table:style-name="ce58"/>
          <table:table-cell table:number-columns-repeated="2" table:style-name="ce27"/>
          <table:table-cell table:number-columns-repeated="2" table:style-name="ce58"/>
          <table:table-cell table:number-columns-repeated="2" table:style-name="ce27"/>
          <table:table-cell table:number-columns-repeated="2" table:style-name="ce58"/>
          <table:table-cell table:number-columns-repeated="2" table:style-name="ce27"/>
          <table:table-cell table:number-columns-repeated="3" table:style-name="ce58"/>
          <table:table-cell table:style-name="ce27"/>
          <table:table-cell table:number-columns-repeated="2" table:style-name="ce58"/>
          <table:table-cell table:style-name="ce83"/>
          <table:table-cell table:number-columns-repeated="3" table:style-name="ce58"/>
          <table:table-cell table:style-name="ce83"/>
          <table:table-cell table:number-columns-repeated="8" table:style-name="ce58"/>
          <table:table-cell table:style-name="ce27"/>
          <table:table-cell table:number-columns-repeated="2" table:style-name="ce58"/>
          <table:table-cell table:style-name="ce27"/>
          <table:table-cell table:style-name="ce58"/>
          <table:table-cell table:style-name="ce27"/>
          <table:table-cell table:style-name="ce58"/>
          <table:table-cell table:style-name="ce27"/>
          <table:table-cell table:number-columns-repeated="4" table:style-name="ce58"/>
          <table:table-cell table:number-columns-repeated="2" table:style-name="ce27"/>
          <table:table-cell table:number-columns-repeated="6" table:style-name="ce58"/>
          <table:table-cell table:number-columns-repeated="2" table:style-name="ce27"/>
          <table:table-cell table:style-name="ce37"/>
          <table:table-cell table:number-columns-repeated="16319" table:style-name="ce27"/>
        </table:table-row>
        <table:table-row table:style-name="ro18">
          <table:table-cell table:style-name="ce58"/>
          <table:table-cell table:style-name="ce27"/>
          <table:table-cell table:style-name="ce28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style-name="ce7"/>
          <table:table-cell table:style-name="ce27"/>
          <table:table-cell office:value-type="string" table:style-name="ce66">
            <text:p>單位：新臺幣元</text:p>
          </table:table-cell>
          <table:table-cell table:style-name="ce58"/>
          <table:table-cell table:style-name="ce27"/>
          <table:table-cell table:style-name="ce7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style-name="ce27"/>
          <table:table-cell table:style-name="ce2"/>
          <table:table-cell office:value-type="string" table:style-name="ce66">
            <text:p>單位：新臺幣元</text:p>
          </table:table-cell>
          <table:table-cell table:style-name="ce58"/>
          <table:table-cell table:number-columns-repeated="2" table:style-name="ce27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number-columns-repeated="2" table:style-name="ce27"/>
          <table:table-cell office:value-type="string" table:style-name="ce66">
            <text:p>單位：新臺幣元</text:p>
          </table:table-cell>
          <table:table-cell table:style-name="ce58"/>
          <table:table-cell table:style-name="ce66"/>
          <table:table-cell table:style-name="ce7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style-name="ce66"/>
          <table:table-cell table:style-name="ce58"/>
          <table:table-cell office:value-type="string" table:style-name="ce66">
            <text:p>單位：新臺幣元</text:p>
          </table:table-cell>
          <table:table-cell table:style-name="ce58"/>
          <table:table-cell table:style-name="ce66"/>
          <table:table-cell table:style-name="ce58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style-name="ce65"/>
          <table:table-cell table:style-name="ce66"/>
          <table:table-cell office:value-type="string" table:style-name="ce66">
            <text:p>單位：新臺幣元</text:p>
          </table:table-cell>
          <table:table-cell table:style-name="ce58"/>
          <table:table-cell table:style-name="ce66"/>
          <table:table-cell table:style-name="ce7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style-name="ce7"/>
          <table:table-cell table:style-name="ce66"/>
          <table:table-cell office:value-type="string" table:style-name="ce66">
            <text:p>單位：新臺幣元</text:p>
          </table:table-cell>
          <table:table-cell table:style-name="ce58"/>
          <table:table-cell table:style-name="ce27"/>
          <table:table-cell table:style-name="ce65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style-name="ce66"/>
          <table:table-cell table:style-name="ce7"/>
          <table:table-cell office:value-type="string" table:style-name="ce66">
            <text:p>單位：新臺幣元</text:p>
          </table:table-cell>
          <table:table-cell table:style-name="ce58"/>
          <table:table-cell table:number-columns-repeated="2" table:style-name="ce65"/>
          <table:table-cell office:value-type="string" table:style-name="ce65">
            <text:p>中華民國<text:span text:style-name="T27">94</text:span></text:p>
          </table:table-cell>
          <table:table-cell office:value-type="string" table:style-name="ce66">
            <text:p>年<text:span text:style-name="T27">6</text:span>月<text:span text:style-name="T27">30</text:span>日</text:p>
          </table:table-cell>
          <table:table-cell table:style-name="ce66"/>
          <table:table-cell office:value-type="string" table:style-name="ce55">
            <text:p><text:s text:c="27"/><text:span text:style-name="T26">單位：新臺幣元</text:span></text:p>
          </table:table-cell>
          <table:table-cell table:style-name="ce27"/>
          <table:table-cell table:style-name="ce37"/>
          <table:table-cell table:number-columns-repeated="16319" table:style-name="ce27"/>
        </table:table-row>
        <table:table-row table:style-name="ro17"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38">
            <text:p>國立臺灣大學</text:p>
          </table:table-cell>
          <table:table-cell office:value-type="string" table:number-columns-spanned="1" table:number-rows-spanned="2" table:style-name="ce138">
            <text:p>國立政治大學</text:p>
          </table:table-cell>
          <table:table-cell office:value-type="string" table:number-columns-spanned="1" table:number-rows-spanned="2" table:style-name="ce140">
            <text:p>國立清華大學</text:p>
          </table:table-cell>
          <table:table-cell office:value-type="string" table:number-columns-spanned="1" table:number-rows-spanned="2" table:style-name="ce137">
            <text:p>國立中興大學</text:p>
          </table:table-cell>
          <table:table-cell office:value-type="string" table:number-columns-spanned="1" table:number-rows-spanned="2" table:style-name="ce138">
            <text:p>國立成功大學</text:p>
          </table:table-cell>
          <table:table-cell office:value-type="string" table:number-columns-spanned="1" table:number-rows-spanned="2" table:style-name="ce138">
            <text:p>國立交通大學</text:p>
          </table:table-cell>
          <table:table-cell office:value-type="string" table:number-columns-spanned="1" table:number-rows-spanned="2" table:style-name="ce140">
            <text:p>國立中央大學</text:p>
          </table:table-cell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38">
            <text:p>國立中山大學</text:p>
          </table:table-cell>
          <table:table-cell office:value-type="string" table:number-columns-spanned="1" table:number-rows-spanned="2" table:style-name="ce138">
            <text:p>國立中正大學</text:p>
          </table:table-cell>
          <table:table-cell office:value-type="string" table:number-columns-spanned="1" table:number-rows-spanned="2" table:style-name="ce140">
            <text:p>國立臺灣海洋大學</text:p>
          </table:table-cell>
          <table:table-cell office:value-type="string" table:number-columns-spanned="1" table:number-rows-spanned="2" table:style-name="ce137">
            <text:p>國立陽明大學</text:p>
          </table:table-cell>
          <table:table-cell office:value-type="string" table:number-columns-spanned="1" table:number-rows-spanned="2" table:style-name="ce138">
            <text:p>國立東華大學</text:p>
          </table:table-cell>
          <table:table-cell office:value-type="string" table:number-columns-spanned="1" table:number-rows-spanned="2" table:style-name="ce138">
            <text:p>國立暨南國際大學</text:p>
          </table:table-cell>
          <table:table-cell office:value-type="string" table:number-columns-spanned="1" table:number-rows-spanned="2" table:style-name="ce140">
            <text:p>國立臺北大學</text:p>
          </table:table-cell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38">
            <text:p>國立嘉義大學</text:p>
          </table:table-cell>
          <table:table-cell office:value-type="string" table:number-columns-spanned="1" table:number-rows-spanned="2" table:style-name="ce138">
            <text:p>國立高雄大學</text:p>
          </table:table-cell>
          <table:table-cell office:value-type="string" table:number-columns-spanned="1" table:number-rows-spanned="2" table:style-name="ce140">
            <text:p>國立臺東大學</text:p>
          </table:table-cell>
          <table:table-cell office:value-type="string" table:number-columns-spanned="1" table:number-rows-spanned="2" table:style-name="ce137">
            <text:p>國立宜蘭大學</text:p>
          </table:table-cell>
          <table:table-cell office:value-type="string" table:number-columns-spanned="1" table:number-rows-spanned="2" table:style-name="ce138">
            <text:p>國立聯合大學</text:p>
          </table:table-cell>
          <table:table-cell office:value-type="string" table:number-columns-spanned="1" table:number-rows-spanned="2" table:style-name="ce139">
            <text:p>國立臺南大學</text:p>
          </table:table-cell>
          <table:table-cell office:value-type="string" table:number-columns-spanned="1" table:number-rows-spanned="2" table:style-name="ce136">
            <text:p>國立臺灣師範大學</text:p>
          </table:table-cell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39">
            <text:p>國立彰化師範大學</text:p>
          </table:table-cell>
          <table:table-cell office:value-type="string" table:number-columns-spanned="1" table:number-rows-spanned="2" table:style-name="ce139">
            <text:p>國立高雄師範大學</text:p>
          </table:table-cell>
          <table:table-cell office:value-type="string" table:number-columns-spanned="1" table:number-rows-spanned="2" table:style-name="ce140">
            <text:p>國立臺北藝術大學</text:p>
          </table:table-cell>
          <table:table-cell office:value-type="string" table:number-columns-spanned="1" table:number-rows-spanned="2" table:style-name="ce137">
            <text:p>國立臺灣藝術大學</text:p>
          </table:table-cell>
          <table:table-cell office:value-type="string" table:number-columns-spanned="1" table:number-rows-spanned="2" table:style-name="ce139">
            <text:p>國立臺南藝術大學</text:p>
          </table:table-cell>
          <table:table-cell office:value-type="string" table:number-columns-spanned="1" table:number-rows-spanned="2" table:style-name="ce139">
            <text:p>國立空中大學</text:p>
          </table:table-cell>
          <table:table-cell office:value-type="string" table:number-columns-spanned="1" table:number-rows-spanned="2" table:style-name="ce136">
            <text:p>國立臺灣科技大學</text:p>
          </table:table-cell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39">
            <text:p>國立臺北科技大學</text:p>
          </table:table-cell>
          <table:table-cell office:value-type="string" table:number-columns-spanned="1" table:number-rows-spanned="2" table:style-name="ce138">
            <text:p>國立雲林科技大學</text:p>
          </table:table-cell>
          <table:table-cell office:value-type="string" table:number-columns-spanned="1" table:number-rows-spanned="2" table:style-name="ce136">
            <text:p>國立虎尾科技大學</text:p>
          </table:table-cell>
          <table:table-cell office:value-type="string" table:number-columns-spanned="1" table:number-rows-spanned="2" table:style-name="ce142">
            <text:p>國立高雄第一科技大學</text:p>
          </table:table-cell>
          <table:table-cell office:value-type="string" table:number-columns-spanned="1" table:number-rows-spanned="2" table:style-name="ce141">
            <text:p>國立高雄應用科技大學</text:p>
          </table:table-cell>
          <table:table-cell office:value-type="string" table:number-columns-spanned="1" table:number-rows-spanned="2" table:style-name="ce141">
            <text:p>國立高雄海洋科技大學</text:p>
          </table:table-cell>
          <table:table-cell office:value-type="string" table:number-columns-spanned="1" table:number-rows-spanned="2" table:style-name="ce136">
            <text:p>國立屏東科技大學</text:p>
          </table:table-cell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39">
            <text:p>國立臺北護理學院</text:p>
          </table:table-cell>
          <table:table-cell office:value-type="string" table:number-columns-spanned="1" table:number-rows-spanned="2" table:style-name="ce138">
            <text:p>國立體育學院</text:p>
          </table:table-cell>
          <table:table-cell office:value-type="string" table:number-columns-spanned="1" table:number-rows-spanned="2" table:style-name="ce140">
            <text:p>國立臺灣體育學院</text:p>
          </table:table-cell>
          <table:table-cell office:value-type="string" table:number-columns-spanned="1" table:number-rows-spanned="2" table:style-name="ce146">
            <text:p>國立臺北商業技術學院</text:p>
          </table:table-cell>
          <table:table-cell office:value-type="string" table:number-columns-spanned="1" table:number-rows-spanned="2" table:style-name="ce138">
            <text:p>國立臺中技術學院</text:p>
          </table:table-cell>
          <table:table-cell office:value-type="string" table:number-columns-spanned="1" table:number-rows-spanned="2" table:style-name="ce139">
            <text:p>國立勤益技術學院</text:p>
          </table:table-cell>
          <table:table-cell office:value-type="string" table:number-columns-spanned="1" table:number-rows-spanned="2" table:style-name="ce140">
            <text:p>國立高雄餐旅學院</text:p>
          </table:table-cell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44">
            <text:p>國立屏東商業技術學院</text:p>
          </table:table-cell>
          <table:table-cell office:value-type="string" table:number-columns-spanned="1" table:number-rows-spanned="2" table:style-name="ce138">
            <text:p>國立澎湖技術學院</text:p>
          </table:table-cell>
          <table:table-cell office:value-type="string" table:number-columns-spanned="1" table:number-rows-spanned="2" table:style-name="ce140">
            <text:p>國立金門技術學院</text:p>
          </table:table-cell>
          <table:table-cell office:value-type="string" table:number-columns-spanned="1" table:number-rows-spanned="2" table:style-name="ce145">
            <text:p>國立臺北師範學院</text:p>
          </table:table-cell>
          <table:table-cell office:value-type="string" table:number-columns-spanned="1" table:number-rows-spanned="2" table:style-name="ce138">
            <text:p>國立新竹師範學院</text:p>
          </table:table-cell>
          <table:table-cell office:value-type="string" table:number-columns-spanned="1" table:number-rows-spanned="2" table:style-name="ce139">
            <text:p>國立臺中師範學院</text:p>
          </table:table-cell>
          <table:table-cell office:value-type="string" table:number-columns-spanned="1" table:number-rows-spanned="2" table:style-name="ce136">
            <text:p>國立屏東師範學院</text:p>
          </table:table-cell>
          <table:table-cell office:value-type="string" table:number-columns-spanned="1" table:number-rows-spanned="2" table:style-name="ce137">
            <text:p>科　　　　目</text:p>
          </table:table-cell>
          <table:table-cell office:value-type="string" table:number-columns-spanned="1" table:number-rows-spanned="2" table:style-name="ce139">
            <text:p>國立花蓮師範學院</text:p>
          </table:table-cell>
          <table:table-cell office:value-type="string" table:number-columns-spanned="1" table:number-rows-spanned="2" table:style-name="ce141">
            <text:p>國立臺中護理專科學校</text:p>
          </table:table-cell>
          <table:table-cell office:value-type="string" table:number-columns-spanned="1" table:number-rows-spanned="2" table:style-name="ce143">
            <text:p>國立臺南護理專科學校</text:p>
          </table:table-cell>
          <table:table-cell office:value-type="string" table:number-columns-spanned="1" table:number-rows-spanned="2" table:style-name="ce142">
            <text:p>國立臺灣戲曲專科學校</text:p>
          </table:table-cell>
          <table:table-cell office:value-type="string" table:number-columns-spanned="2" table:number-rows-spanned="1" table:style-name="ce140">
            <text:p>合<text:span text:style-name="T27"><text:s text:c="28"/></text:span>計</text:p>
          </table:table-cell>
          <table:covered-table-cell/>
          <table:table-cell table:style-name="ce78"/>
          <table:table-cell table:style-name="ce79"/>
          <table:table-cell table:number-columns-repeated="16319" table:style-name="ce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金　　<text:span text:style-name="T27"><text:s text:c="8"/></text:span>　額</text:p>
          </table:table-cell>
          <table:table-cell office:value-type="string" table:style-name="ce81">
            <text:p>％</text:p>
          </table:table-cell>
          <table:table-cell table:style-name="ce78"/>
          <table:table-cell table:style-name="ce82"/>
          <table:table-cell table:number-columns-repeated="16319" table:style-name="ce78"/>
        </table:table-row>
        <table:table-row table:style-name="ro4">
          <table:table-cell office:value-type="string" table:style-name="ce24">
            <text:p>負債</text:p>
          </table:table-cell>
          <table:table-cell office:value-type="float" office:value="84553190548.009995" table:formula="of:=SUM([.B59];[.B64];[.B67])" table:style-name="ce45">
            <text:p><text:s/>84,553,190,548.01<text:s/></text:p>
          </table:table-cell>
          <table:table-cell office:value-type="float" office:value="9123913580" table:formula="of:=SUM([.C59];[.C64];[.C67])" table:style-name="ce45">
            <text:p><text:s/>9,123,913,580.00<text:s/></text:p>
          </table:table-cell>
          <table:table-cell office:value-type="float" office:value="5725259710" table:formula="of:=SUM([.D59];[.D64];[.D67])" table:style-name="ce46">
            <text:p><text:s/>5,725,259,710.00<text:s/></text:p>
          </table:table-cell>
          <table:table-cell office:value-type="float" office:value="9021859140" table:formula="of:=SUM([.E59];[.E64];[.E67])" table:style-name="ce42">
            <text:p><text:s/>9,021,859,140.00<text:s/></text:p>
          </table:table-cell>
          <table:table-cell office:value-type="float" office:value="14382510763.08" table:formula="of:=SUM([.F59];[.F64];[.F67])" table:style-name="ce45">
            <text:p><text:s/>14,382,510,763.08<text:s/></text:p>
          </table:table-cell>
          <table:table-cell office:value-type="float" office:value="9018815001.3400002" table:formula="of:=SUM([.G59];[.G64];[.G67])" table:style-name="ce45">
            <text:p><text:s/>9,018,815,001.34<text:s/></text:p>
          </table:table-cell>
          <table:table-cell office:value-type="float" office:value="4991821227.8900003" table:formula="of:=SUM([.H59];[.H64];[.H67])" table:style-name="ce46">
            <text:p><text:s/>4,991,821,227.89<text:s/></text:p>
          </table:table-cell>
          <table:table-cell office:value-type="string" table:style-name="ce24">
            <text:p>負債</text:p>
          </table:table-cell>
          <table:table-cell office:value-type="float" office:value="5453145478" table:formula="of:=SUM([.J59];[.J64];[.J67])" table:style-name="ce45">
            <text:p><text:s/>5,453,145,478.00<text:s/></text:p>
          </table:table-cell>
          <table:table-cell office:value-type="float" office:value="9765333731" table:formula="of:=SUM([.K59];[.K64];[.K67])" table:style-name="ce45">
            <text:p><text:s/>9,765,333,731.00<text:s/></text:p>
          </table:table-cell>
          <table:table-cell office:value-type="float" office:value="3460791591.7199998" table:formula="of:=SUM([.L59];[.L64];[.L67])" table:style-name="ce46">
            <text:p><text:s/>3,460,791,591.72<text:s/></text:p>
          </table:table-cell>
          <table:table-cell office:value-type="float" office:value="5914800456" table:formula="of:=SUM([.M59];[.M64];[.M67])" table:style-name="ce42">
            <text:p><text:s/>5,914,800,456.00<text:s/></text:p>
          </table:table-cell>
          <table:table-cell office:value-type="float" office:value="4586390248.1800003" table:formula="of:=SUM([.N59];[.N64];[.N67])" table:style-name="ce45">
            <text:p><text:s/>4,586,390,248.18<text:s/></text:p>
          </table:table-cell>
          <table:table-cell office:value-type="float" office:value="2634710965" table:formula="of:=SUM([.O59];[.O64];[.O67])" table:style-name="ce45">
            <text:p><text:s/>2,634,710,965.00<text:s/></text:p>
          </table:table-cell>
          <table:table-cell office:value-type="float" office:value="5572723739" table:formula="of:=SUM([.P59];[.P64];[.P67])" table:style-name="ce46">
            <text:p><text:s/>5,572,723,739.00<text:s/></text:p>
          </table:table-cell>
          <table:table-cell office:value-type="string" table:style-name="ce24">
            <text:p>負債</text:p>
          </table:table-cell>
          <table:table-cell office:value-type="float" office:value="3921812407" table:formula="of:=SUM([.R59];[.R64];[.R67])" table:style-name="ce45">
            <text:p><text:s/>3,921,812,407.00<text:s/></text:p>
          </table:table-cell>
          <table:table-cell office:value-type="float" office:value="879021574" table:formula="of:=SUM([.S59];[.S64];[.S67])" table:style-name="ce45">
            <text:p><text:s/>879,021,574.00<text:s/></text:p>
          </table:table-cell>
          <table:table-cell office:value-type="float" office:value="635731752" table:formula="of:=SUM([.T59];[.T64];[.T67])" table:style-name="ce46">
            <text:p><text:s/>635,731,752.00<text:s/></text:p>
          </table:table-cell>
          <table:table-cell office:value-type="float" office:value="2435771743" table:formula="of:=SUM([.U59];[.U64];[.U67])" table:style-name="ce42">
            <text:p><text:s/>2,435,771,743.00<text:s/></text:p>
          </table:table-cell>
          <table:table-cell office:value-type="float" office:value="958438064.03999996" table:formula="of:=SUM([.V59];[.V64];[.V67])" table:style-name="ce45">
            <text:p><text:s/>958,438,064.04<text:s/></text:p>
          </table:table-cell>
          <table:table-cell office:value-type="float" office:value="2285265920.3800001" table:formula="of:=SUM([.W59];[.W64];[.W67])" table:style-name="ce45">
            <text:p><text:s/>2,285,265,920.38<text:s/></text:p>
          </table:table-cell>
          <table:table-cell office:value-type="float" office:value="15890848960.309999" table:formula="of:=SUM([.X59];[.X64];[.X67])" table:style-name="ce46">
            <text:p><text:s/>15,890,848,960.31<text:s/></text:p>
          </table:table-cell>
          <table:table-cell office:value-type="string" table:style-name="ce24">
            <text:p>負債</text:p>
          </table:table-cell>
          <table:table-cell office:value-type="float" office:value="3604121224" table:formula="of:=SUM([.Z59];[.Z64];[.Z67])" table:style-name="ce73">
            <text:p><text:s/>3,604,121,224.00<text:s/></text:p>
          </table:table-cell>
          <table:table-cell office:value-type="float" office:value="2108122317.55" table:formula="of:=SUM([.AA59];[.AA64];[.AA67])" table:style-name="ce45">
            <text:p><text:s/>2,108,122,317.55<text:s/></text:p>
          </table:table-cell>
          <table:table-cell office:value-type="float" office:value="4499642551" table:formula="of:=SUM([.AB59];[.AB64];[.AB67])" table:style-name="ce46">
            <text:p><text:s/>4,499,642,551.00<text:s/></text:p>
          </table:table-cell>
          <table:table-cell office:value-type="float" office:value="1484471925.55" table:formula="of:=SUM([.AC59];[.AC64];[.AC67])" table:style-name="ce42">
            <text:p><text:s/>1,484,471,925.55<text:s/></text:p>
          </table:table-cell>
          <table:table-cell office:value-type="float" office:value="1217832244" table:formula="of:=SUM([.AD59];[.AD64];[.AD67])" table:style-name="ce42">
            <text:p><text:s/>1,217,832,244.00<text:s/></text:p>
          </table:table-cell>
          <table:table-cell office:value-type="float" office:value="792650023" table:formula="of:=SUM([.AE59];[.AE64];[.AE67])" table:style-name="ce42">
            <text:p><text:s/>792,650,023.00<text:s/></text:p>
          </table:table-cell>
          <table:table-cell office:value-type="float" office:value="4684809740" table:formula="of:=SUM([.AF59];[.AF64];[.AF67])" table:style-name="ce46">
            <text:p><text:s/>4,684,809,740.00<text:s/></text:p>
          </table:table-cell>
          <table:table-cell office:value-type="string" table:style-name="ce24">
            <text:p>負債</text:p>
          </table:table-cell>
          <table:table-cell office:value-type="float" office:value="7580379736.6099997" table:formula="of:=SUM([.AH59];[.AH64];[.AH67])" table:style-name="ce45">
            <text:p><text:s/>7,580,379,736.61<text:s/></text:p>
          </table:table-cell>
          <table:table-cell office:value-type="float" office:value="3702685081.6799998" table:formula="of:=SUM([.AI59];[.AI64];[.AI67])" table:style-name="ce45">
            <text:p><text:s/>3,702,685,081.68<text:s/></text:p>
          </table:table-cell>
          <table:table-cell office:value-type="float" office:value="1774330696" table:formula="of:=SUM([.AJ59];[.AJ64];[.AJ67])" table:style-name="ce46">
            <text:p><text:s/>1,774,330,696.00<text:s/></text:p>
          </table:table-cell>
          <table:table-cell office:value-type="float" office:value="4068143306" table:formula="of:=SUM([.AK59];[.AK64];[.AK67])" table:style-name="ce73">
            <text:p><text:s/>4,068,143,306.00<text:s/></text:p>
          </table:table-cell>
          <table:table-cell office:value-type="float" office:value="1226937092" table:formula="of:=SUM([.AL59];[.AL64];[.AL67])" table:style-name="ce45">
            <text:p><text:s/>1,226,937,092.00<text:s/></text:p>
          </table:table-cell>
          <table:table-cell office:value-type="float" office:value="2427572564" table:formula="of:=SUM([.AM59];[.AM64];[.AM67])" table:style-name="ce46">
            <text:p><text:s/>2,427,572,564.00<text:s/></text:p>
          </table:table-cell>
          <table:table-cell office:value-type="float" office:value="3994095471.3499999" table:formula="of:=SUM([.AN59];[.AN64];[.AN67])" table:style-name="ce46">
            <text:p><text:s/>3,994,095,471.35<text:s/></text:p>
          </table:table-cell>
          <table:table-cell office:value-type="string" table:style-name="ce24">
            <text:p>負債</text:p>
          </table:table-cell>
          <table:table-cell office:value-type="float" office:value="5028148110" table:formula="of:=SUM([.AP59];[.AP64];[.AP67])" table:style-name="ce45">
            <text:p><text:s/>5,028,148,110.00<text:s/></text:p>
          </table:table-cell>
          <table:table-cell office:value-type="float" office:value="1689846435" table:formula="of:=SUM([.AQ59];[.AQ64];[.AQ67])" table:style-name="ce46">
            <text:p><text:s/>1,689,846,435.00<text:s/></text:p>
          </table:table-cell>
          <table:table-cell office:value-type="float" office:value="678345933" table:formula="of:=SUM([.AR59];[.AR64];[.AR67])" table:style-name="ce46">
            <text:p><text:s/>678,345,933.00<text:s/></text:p>
          </table:table-cell>
          <table:table-cell office:value-type="float" office:value="473180983.56" table:formula="of:=SUM([.AS59];[.AS64];[.AS67])" table:style-name="ce84">
            <text:p><text:s/>473,180,983.56<text:s/></text:p>
          </table:table-cell>
          <table:table-cell office:value-type="float" office:value="1756203140" table:formula="of:=SUM([.AT59];[.AT64];[.AT67])" table:style-name="ce43">
            <text:p><text:s/>1,756,203,140.00<text:s/></text:p>
          </table:table-cell>
          <table:table-cell office:value-type="float" office:value="471022153" table:formula="of:=SUM([.AU59];[.AU64];[.AU67])" table:style-name="ce73">
            <text:p><text:s/>471,022,153.00<text:s/></text:p>
          </table:table-cell>
          <table:table-cell office:value-type="float" office:value="753208127" table:formula="of:=SUM([.AV59];[.AV64];[.AV67])" table:style-name="ce44">
            <text:p><text:s/>753,208,127.00<text:s/></text:p>
          </table:table-cell>
          <table:table-cell office:value-type="string" table:style-name="ce24">
            <text:p>負債</text:p>
          </table:table-cell>
          <table:table-cell office:value-type="float" office:value="1654680029" table:formula="of:=SUM([.AX59];[.AX64];[.AX67])" table:style-name="ce46">
            <text:p><text:s/>1,654,680,029.00<text:s/></text:p>
          </table:table-cell>
          <table:table-cell office:value-type="float" office:value="1320631785" table:formula="of:=SUM([.AY59];[.AY64];[.AY67])" table:style-name="ce46">
            <text:p><text:s/>1,320,631,785.00<text:s/></text:p>
          </table:table-cell>
          <table:table-cell office:value-type="float" office:value="24342034" table:formula="of:=SUM([.AZ59];[.AZ64];[.AZ67])" table:style-name="ce44">
            <text:p><text:s/>24,342,034.00<text:s/></text:p>
          </table:table-cell>
          <table:table-cell office:value-type="float" office:value="4897642266" table:formula="of:=SUM([.BA59];[.BA64];[.BA67])" table:style-name="ce42">
            <text:p><text:s/>4,897,642,266.00<text:s/></text:p>
          </table:table-cell>
          <table:table-cell office:value-type="float" office:value="1237738674" table:formula="of:=SUM([.BB59];[.BB64];[.BB67])" table:style-name="ce43">
            <text:p><text:s/>1,237,738,674.00<text:s/></text:p>
          </table:table-cell>
          <table:table-cell office:value-type="float" office:value="1827215085" table:formula="of:=SUM([.BC59];[.BC64];[.BC67])" table:style-name="ce42">
            <text:p><text:s/>1,827,215,085.00<text:s/></text:p>
          </table:table-cell>
          <table:table-cell office:value-type="float" office:value="2546866139" table:formula="of:=SUM([.BD59];[.BD64];[.BD67])" table:style-name="ce46">
            <text:p><text:s/>2,546,866,139.00<text:s/></text:p>
          </table:table-cell>
          <table:table-cell office:value-type="string" table:style-name="ce24">
            <text:p>負債</text:p>
          </table:table-cell>
          <table:table-cell office:value-type="float" office:value="1298955300" table:formula="of:=SUM([.BF59];[.BF64];[.BF67])" table:style-name="ce45">
            <text:p><text:s/>1,298,955,300.00<text:s/></text:p>
          </table:table-cell>
          <table:table-cell office:value-type="float" office:value="321146483" table:formula="of:=SUM([.BG59];[.BG64];[.BG67])" table:style-name="ce46">
            <text:p><text:s/>321,146,483.00<text:s/></text:p>
          </table:table-cell>
          <table:table-cell office:value-type="float" office:value="474990490" table:formula="of:=SUM([.BH59];[.BH64];[.BH67])" table:style-name="ce46">
            <text:p><text:s/>474,990,490.00<text:s/></text:p>
          </table:table-cell>
          <table:table-cell office:value-type="float" office:value="2386028291" table:formula="of:=SUM([.BI59];[.BI64];[.BI67])" table:style-name="ce42">
            <text:p><text:s/>2,386,028,291.00<text:s/></text:p>
          </table:table-cell>
          <table:table-cell office:value-type="float" office:value="273218142030.24997" table:formula="of:=SUM([.BJ59];[.BJ64];[.BJ67])" table:style-name="ce45">
            <text:p><text:s/>273,218,142,030.25<text:s/></text:p>
          </table:table-cell>
          <table:table-cell office:value-type="float" office:value="59.092571494238044" table:formula="of:=IF([.BJ$99]&gt;0;([.BJ58]/[.BJ$99])*100;0)" table:style-name="ce44">
            <text:p><text:s/>59.09<text:s/></text:p>
          </table:table-cell>
          <table:table-cell table:style-name="ce30"/>
          <table:table-cell table:style-name="ce36"/>
          <table:table-cell table:number-columns-repeated="16319" table:style-name="ce30"/>
        </table:table-row>
        <table:table-row table:style-name="ro4">
          <table:table-cell office:value-type="string" table:style-name="ce15">
            <text:p>　流動負債</text:p>
          </table:table-cell>
          <table:table-cell office:value-type="float" office:value="378382623" table:formula="of:=SUM([.B60:.B62])" table:style-name="ce45">
            <text:p><text:s/>378,382,623.00<text:s/></text:p>
          </table:table-cell>
          <table:table-cell office:value-type="float" office:value="400411480" table:formula="of:=SUM([.C60:.C62])" table:style-name="ce45">
            <text:p><text:s/>400,411,480.00<text:s/></text:p>
          </table:table-cell>
          <table:table-cell office:value-type="float" office:value="33055987" table:formula="of:=SUM([.D60:.D62])" table:style-name="ce46">
            <text:p><text:s/>33,055,987.00<text:s/></text:p>
          </table:table-cell>
          <table:table-cell office:value-type="float" office:value="137585188" table:formula="of:=SUM([.E60:.E62])" table:style-name="ce42">
            <text:p><text:s/>137,585,188.00<text:s/></text:p>
          </table:table-cell>
          <table:table-cell office:value-type="float" office:value="408317954" table:formula="of:=SUM([.F60:.F62])" table:style-name="ce45">
            <text:p><text:s/>408,317,954.00<text:s/></text:p>
          </table:table-cell>
          <table:table-cell office:value-type="float" office:value="245568331" table:formula="of:=SUM([.G60:.G62])" table:style-name="ce45">
            <text:p><text:s/>245,568,331.00<text:s/></text:p>
          </table:table-cell>
          <table:table-cell office:value-type="float" office:value="11937968" table:formula="of:=SUM([.H60:.H62])" table:style-name="ce46">
            <text:p><text:s/>11,937,968.00<text:s/></text:p>
          </table:table-cell>
          <table:table-cell office:value-type="string" table:style-name="ce15">
            <text:p>　流動負債</text:p>
          </table:table-cell>
          <table:table-cell office:value-type="float" office:value="122040615" table:formula="of:=SUM([.J60:.J62])" table:style-name="ce45">
            <text:p><text:s/>122,040,615.00<text:s/></text:p>
          </table:table-cell>
          <table:table-cell office:value-type="float" office:value="240851215" table:formula="of:=SUM([.K60:.K62])" table:style-name="ce45">
            <text:p><text:s/>240,851,215.00<text:s/></text:p>
          </table:table-cell>
          <table:table-cell office:value-type="float" office:value="50380299" table:formula="of:=SUM([.L60:.L62])" table:style-name="ce46">
            <text:p><text:s/>50,380,299.00<text:s/></text:p>
          </table:table-cell>
          <table:table-cell office:value-type="float" office:value="78611280" table:formula="of:=SUM([.M60:.M62])" table:style-name="ce42">
            <text:p><text:s/>78,611,280.00<text:s/></text:p>
          </table:table-cell>
          <table:table-cell office:value-type="float" office:value="130955367" table:formula="of:=SUM([.N60:.N62])" table:style-name="ce45">
            <text:p><text:s/>130,955,367.00<text:s/></text:p>
          </table:table-cell>
          <table:table-cell office:value-type="float" office:value="163170742" table:formula="of:=SUM([.O60:.O62])" table:style-name="ce45">
            <text:p><text:s/>163,170,742.00<text:s/></text:p>
          </table:table-cell>
          <table:table-cell office:value-type="float" office:value="77690449" table:formula="of:=SUM([.P60:.P62])" table:style-name="ce46">
            <text:p><text:s/>77,690,449.00<text:s/></text:p>
          </table:table-cell>
          <table:table-cell office:value-type="string" table:style-name="ce15">
            <text:p>　流動負債</text:p>
          </table:table-cell>
          <table:table-cell office:value-type="float" office:value="125029331" table:formula="of:=SUM([.R60:.R62])" table:style-name="ce45">
            <text:p><text:s/>125,029,331.00<text:s/></text:p>
          </table:table-cell>
          <table:table-cell office:value-type="float" office:value="50352371" table:formula="of:=SUM([.S60:.S62])" table:style-name="ce45">
            <text:p><text:s/>50,352,371.00<text:s/></text:p>
          </table:table-cell>
          <table:table-cell office:value-type="float" office:value="23175666" table:formula="of:=SUM([.T60:.T62])" table:style-name="ce46">
            <text:p><text:s/>23,175,666.00<text:s/></text:p>
          </table:table-cell>
          <table:table-cell office:value-type="float" office:value="47145448" table:formula="of:=SUM([.U60:.U62])" table:style-name="ce42">
            <text:p><text:s/>47,145,448.00<text:s/></text:p>
          </table:table-cell>
          <table:table-cell office:value-type="float" office:value="106282425" table:formula="of:=SUM([.V60:.V62])" table:style-name="ce45">
            <text:p><text:s/>106,282,425.00<text:s/></text:p>
          </table:table-cell>
          <table:table-cell office:value-type="float" office:value="20803934" table:formula="of:=SUM([.W60:.W62])" table:style-name="ce45">
            <text:p><text:s/>20,803,934.00<text:s/></text:p>
          </table:table-cell>
          <table:table-cell office:value-type="float" office:value="68034735" table:formula="of:=SUM([.X60:.X62])" table:style-name="ce46">
            <text:p><text:s/>68,034,735.00<text:s/></text:p>
          </table:table-cell>
          <table:table-cell office:value-type="string" table:style-name="ce15">
            <text:p>　流動負債</text:p>
          </table:table-cell>
          <table:table-cell office:value-type="float" office:value="14309913" table:formula="of:=SUM([.Z60:.Z62])" table:style-name="ce73">
            <text:p><text:s/>14,309,913.00<text:s/></text:p>
          </table:table-cell>
          <table:table-cell office:value-type="float" office:value="49194163" table:formula="of:=SUM([.AA60:.AA62])" table:style-name="ce45">
            <text:p><text:s/>49,194,163.00<text:s/></text:p>
          </table:table-cell>
          <table:table-cell office:value-type="float" office:value="43407562" table:formula="of:=SUM([.AB60:.AB62])" table:style-name="ce46">
            <text:p><text:s/>43,407,562.00<text:s/></text:p>
          </table:table-cell>
          <table:table-cell office:value-type="float" office:value="96884630" table:formula="of:=SUM([.AC60:.AC62])" table:style-name="ce42">
            <text:p><text:s/>96,884,630.00<text:s/></text:p>
          </table:table-cell>
          <table:table-cell office:value-type="float" office:value="3329065" table:formula="of:=SUM([.AD60:.AD62])" table:style-name="ce42">
            <text:p><text:s/>3,329,065.00<text:s/></text:p>
          </table:table-cell>
          <table:table-cell office:value-type="float" office:value="80780484" table:formula="of:=SUM([.AE60:.AE62])" table:style-name="ce42">
            <text:p><text:s/>80,780,484.00<text:s/></text:p>
          </table:table-cell>
          <table:table-cell office:value-type="float" office:value="44138099" table:formula="of:=SUM([.AF60:.AF62])" table:style-name="ce46">
            <text:p><text:s/>44,138,099.00<text:s/></text:p>
          </table:table-cell>
          <table:table-cell office:value-type="string" table:style-name="ce15">
            <text:p>　流動負債</text:p>
          </table:table-cell>
          <table:table-cell office:value-type="float" office:value="31518652" table:formula="of:=SUM([.AH60:.AH62])" table:style-name="ce45">
            <text:p><text:s/>31,518,652.00<text:s/></text:p>
          </table:table-cell>
          <table:table-cell office:value-type="float" office:value="24242077" table:formula="of:=SUM([.AI60:.AI62])" table:style-name="ce45">
            <text:p><text:s/>24,242,077.00<text:s/></text:p>
          </table:table-cell>
          <table:table-cell office:value-type="float" office:value="24205407" table:formula="of:=SUM([.AJ60:.AJ62])" table:style-name="ce46">
            <text:p><text:s/>24,205,407.00<text:s/></text:p>
          </table:table-cell>
          <table:table-cell office:value-type="float" office:value="51347713" table:formula="of:=SUM([.AK60:.AK62])" table:style-name="ce73">
            <text:p><text:s/>51,347,713.00<text:s/></text:p>
          </table:table-cell>
          <table:table-cell office:value-type="float" office:value="18688333" table:formula="of:=SUM([.AL60:.AL62])" table:style-name="ce45">
            <text:p><text:s/>18,688,333.00<text:s/></text:p>
          </table:table-cell>
          <table:table-cell office:value-type="float" office:value="17110977" table:formula="of:=SUM([.AM60:.AM62])" table:style-name="ce46">
            <text:p><text:s/>17,110,977.00<text:s/></text:p>
          </table:table-cell>
          <table:table-cell office:value-type="float" office:value="173226152" table:formula="of:=SUM([.AN60:.AN62])" table:style-name="ce46">
            <text:p><text:s/>173,226,152.00<text:s/></text:p>
          </table:table-cell>
          <table:table-cell office:value-type="string" table:style-name="ce15">
            <text:p>　流動負債</text:p>
          </table:table-cell>
          <table:table-cell office:value-type="float" office:value="5740467" table:formula="of:=SUM([.AP60:.AP62])" table:style-name="ce45">
            <text:p><text:s/>5,740,467.00<text:s/></text:p>
          </table:table-cell>
          <table:table-cell office:value-type="float" office:value="7891358" table:formula="of:=SUM([.AQ60:.AQ62])" table:style-name="ce46">
            <text:p><text:s/>7,891,358.00<text:s/></text:p>
          </table:table-cell>
          <table:table-cell office:value-type="float" office:value="10627203" table:formula="of:=SUM([.AR60:.AR62])" table:style-name="ce46">
            <text:p><text:s/>10,627,203.00<text:s/></text:p>
          </table:table-cell>
          <table:table-cell office:value-type="float" office:value="27683627" table:formula="of:=SUM([.AS60:.AS62])" table:style-name="ce42">
            <text:p><text:s/>27,683,627.00<text:s/></text:p>
          </table:table-cell>
          <table:table-cell office:value-type="float" office:value="13317264" table:formula="of:=SUM([.AT60:.AT62])" table:style-name="ce45">
            <text:p><text:s/>13,317,264.00<text:s/></text:p>
          </table:table-cell>
          <table:table-cell office:value-type="float" office:value="48742767" table:formula="of:=SUM([.AU60:.AU62])" table:style-name="ce73">
            <text:p><text:s/>48,742,767.00<text:s/></text:p>
          </table:table-cell>
          <table:table-cell office:value-type="float" office:value="85051406" table:formula="of:=SUM([.AV60:.AV62])" table:style-name="ce46">
            <text:p><text:s/>85,051,406.00<text:s/></text:p>
          </table:table-cell>
          <table:table-cell office:value-type="string" table:style-name="ce15">
            <text:p>　流動負債</text:p>
          </table:table-cell>
          <table:table-cell office:value-type="float" office:value="3103251" table:formula="of:=SUM([.AX60:.AX62])" table:style-name="ce46">
            <text:p><text:s/>3,103,251.00<text:s/></text:p>
          </table:table-cell>
          <table:table-cell office:value-type="float" office:value="11698940" table:formula="of:=SUM([.AY60:.AY62])" table:style-name="ce46">
            <text:p><text:s/>11,698,940.00<text:s/></text:p>
          </table:table-cell>
          <table:table-cell office:value-type="float" office:value="2471869" table:formula="of:=SUM([.AZ60:.AZ62])" table:style-name="ce46">
            <text:p><text:s/>2,471,869.00<text:s/></text:p>
          </table:table-cell>
          <table:table-cell office:value-type="float" office:value="28334988" table:formula="of:=SUM([.BA60:.BA62])" table:style-name="ce42">
            <text:p><text:s/>28,334,988.00<text:s/></text:p>
          </table:table-cell>
          <table:table-cell office:value-type="float" office:value="4306718" table:formula="of:=SUM([.BB60:.BB62])" table:style-name="ce45">
            <text:p><text:s/>4,306,718.00<text:s/></text:p>
          </table:table-cell>
          <table:table-cell office:value-type="float" office:value="61644527" table:formula="of:=SUM([.BC60:.BC62])" table:style-name="ce42">
            <text:p><text:s/>61,644,527.00<text:s/></text:p>
          </table:table-cell>
          <table:table-cell office:value-type="float" office:value="6052581" table:formula="of:=SUM([.BD60:.BD62])" table:style-name="ce46">
            <text:p><text:s/>6,052,581.00<text:s/></text:p>
          </table:table-cell>
          <table:table-cell office:value-type="string" table:style-name="ce15">
            <text:p>　流動負債</text:p>
          </table:table-cell>
          <table:table-cell office:value-type="float" office:value="12601578" table:formula="of:=SUM([.BF60:.BF62])" table:style-name="ce45">
            <text:p><text:s/>12,601,578.00<text:s/></text:p>
          </table:table-cell>
          <table:table-cell office:value-type="float" office:value="1168235" table:formula="of:=SUM([.BG60:.BG62])" table:style-name="ce46">
            <text:p><text:s/>1,168,235.00<text:s/></text:p>
          </table:table-cell>
          <table:table-cell office:value-type="float" office:value="1459612" table:formula="of:=SUM([.BH60:.BH62])" table:style-name="ce46">
            <text:p><text:s/>1,459,612.00<text:s/></text:p>
          </table:table-cell>
          <table:table-cell office:value-type="float" office:value="15703659" table:formula="of:=SUM([.BI60:.BI62])" table:style-name="ce42">
            <text:p><text:s/>15,703,659.00<text:s/></text:p>
          </table:table-cell>
          <table:table-cell office:value-type="float" office:value="3939766685" table:formula="of:=SUM([.BJ60:.BJ62])" table:style-name="ce45">
            <text:p><text:s/>3,939,766,685.00<text:s/></text:p>
          </table:table-cell>
          <table:table-cell office:value-type="float" office:value="0.85210646252840538" table:formula="of:=IF([.BJ$99]&gt;0;([.BJ59]/[.BJ$99])*100;0)" table:style-name="ce46">
            <text:p><text:s/>0.85<text:s/></text:p>
          </table:table-cell>
          <table:table-cell table:style-name="ce30"/>
          <table:table-cell table:style-name="ce37"/>
          <table:table-cell table:number-columns-repeated="16319" table:style-name="ce30"/>
        </table:table-row>
        <table:table-row table:style-name="ro4">
          <table:table-cell office:value-type="string" table:style-name="ce22">
            <text:p>　　短期債務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25485949" table:style-name="ce48">
            <text:p><text:s/>25,485,949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債務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債務</text:p>
          </table:table-cell>
          <table:table-cell office:value-type="float" office:value="22000000" table:style-name="ce48">
            <text:p><text:s/>22,000,000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債務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債務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債務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債務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短期債務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47485949" table:formula="of:=SUM([.A60:.BI60])" table:style-name="ce54">
            <text:p><text:s/>47,485,949.00<text:s/></text:p>
          </table:table-cell>
          <table:table-cell office:value-type="float" office:value="1.0270426463640769E-2" table:formula="of:=IF([.BJ$99]&gt;0;([.BJ60]/[.BJ$99])*100;0)" table:style-name="ce41">
            <text:p><text:s/>0.01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應付款項</text:p>
          </table:table-cell>
          <table:table-cell office:value-type="float" office:value="216067018" table:style-name="ce48">
            <text:p><text:s/>216,067,018.00<text:s/></text:p>
          </table:table-cell>
          <table:table-cell office:value-type="float" office:value="121019862" table:style-name="ce48">
            <text:p><text:s/>121,019,862.00<text:s/></text:p>
          </table:table-cell>
          <table:table-cell office:value-type="float" office:value="33055987" table:style-name="ce49">
            <text:p><text:s/>33,055,987.00<text:s/></text:p>
          </table:table-cell>
          <table:table-cell office:value-type="float" office:value="108803832" table:style-name="ce47">
            <text:p><text:s/>108,803,832.00<text:s/></text:p>
          </table:table-cell>
          <table:table-cell office:value-type="float" office:value="66360775" table:style-name="ce48">
            <text:p><text:s/>66,360,775.00<text:s/></text:p>
          </table:table-cell>
          <table:table-cell office:value-type="float" office:value="72632727" table:style-name="ce48">
            <text:p><text:s/>72,632,727.00<text:s/></text:p>
          </table:table-cell>
          <table:table-cell office:value-type="float" office:value="11937968" table:style-name="ce49">
            <text:p><text:s/>11,937,968.00<text:s/></text:p>
          </table:table-cell>
          <table:table-cell office:value-type="string" table:style-name="ce22">
            <text:p>　　應付款項</text:p>
          </table:table-cell>
          <table:table-cell office:value-type="float" office:value="61700484" table:style-name="ce48">
            <text:p><text:s/>61,700,484.00<text:s/></text:p>
          </table:table-cell>
          <table:table-cell office:value-type="float" office:value="21110310" table:style-name="ce48">
            <text:p><text:s/>21,110,310.00<text:s/></text:p>
          </table:table-cell>
          <table:table-cell office:value-type="float" office:value="10780741" table:style-name="ce49">
            <text:p><text:s/>10,780,741.00<text:s/></text:p>
          </table:table-cell>
          <table:table-cell office:value-type="float" office:value="42893715" table:style-name="ce47">
            <text:p><text:s/>42,893,715.00<text:s/></text:p>
          </table:table-cell>
          <table:table-cell office:value-type="float" office:value="62193440" table:style-name="ce48">
            <text:p><text:s/>62,193,440.00<text:s/></text:p>
          </table:table-cell>
          <table:table-cell office:value-type="float" office:value="57693816" table:style-name="ce48">
            <text:p><text:s/>57,693,816.00<text:s/></text:p>
          </table:table-cell>
          <table:table-cell office:value-type="float" office:value="74754064" table:style-name="ce49">
            <text:p><text:s/>74,754,064.00<text:s/></text:p>
          </table:table-cell>
          <table:table-cell office:value-type="string" table:style-name="ce22">
            <text:p>　　應付款項</text:p>
          </table:table-cell>
          <table:table-cell office:value-type="float" office:value="54758921" table:style-name="ce48">
            <text:p><text:s/>54,758,921.00<text:s/></text:p>
          </table:table-cell>
          <table:table-cell office:value-type="float" office:value="42850387" table:style-name="ce48">
            <text:p><text:s/>42,850,387.00<text:s/></text:p>
          </table:table-cell>
          <table:table-cell office:value-type="float" office:value="2261849" table:style-name="ce49">
            <text:p><text:s/>2,261,849.00<text:s/></text:p>
          </table:table-cell>
          <table:table-cell office:value-type="float" office:value="47145448" table:style-name="ce47">
            <text:p><text:s/>47,145,448.00<text:s/></text:p>
          </table:table-cell>
          <table:table-cell office:value-type="float" office:value="104036627" table:style-name="ce48">
            <text:p><text:s/>104,036,627.00<text:s/></text:p>
          </table:table-cell>
          <table:table-cell office:value-type="float" office:value="3803934" table:style-name="ce48">
            <text:p><text:s/>3,803,934.00<text:s/></text:p>
          </table:table-cell>
          <table:table-cell office:value-type="float" office:value="60852918" table:style-name="ce49">
            <text:p><text:s/>60,852,918.00<text:s/></text:p>
          </table:table-cell>
          <table:table-cell office:value-type="string" table:style-name="ce22">
            <text:p>　　應付款項</text:p>
          </table:table-cell>
          <table:table-cell office:value-type="float" office:value="7215797" table:style-name="ce74">
            <text:p><text:s/>7,215,797.00<text:s/></text:p>
          </table:table-cell>
          <table:table-cell office:value-type="float" office:value="20854935" table:style-name="ce48">
            <text:p><text:s/>20,854,935.00<text:s/></text:p>
          </table:table-cell>
          <table:table-cell office:value-type="float" office:value="16686804" table:style-name="ce49">
            <text:p><text:s/>16,686,804.00<text:s/></text:p>
          </table:table-cell>
          <table:table-cell office:value-type="float" office:value="50518189" table:style-name="ce47">
            <text:p><text:s/>50,518,189.00<text:s/></text:p>
          </table:table-cell>
          <table:table-cell office:value-type="float" office:value="450368" table:style-name="ce47">
            <text:p><text:s/>450,368.00<text:s/></text:p>
          </table:table-cell>
          <table:table-cell office:value-type="float" office:value="29867790" table:style-name="ce47">
            <text:p><text:s/>29,867,790.00<text:s/></text:p>
          </table:table-cell>
          <table:table-cell office:value-type="float" office:value="7286439" table:style-name="ce49">
            <text:p><text:s/>7,286,439.00<text:s/></text:p>
          </table:table-cell>
          <table:table-cell office:value-type="string" table:style-name="ce22">
            <text:p>　　應付款項</text:p>
          </table:table-cell>
          <table:table-cell office:value-type="float" office:value="22068614" table:style-name="ce48">
            <text:p><text:s/>22,068,614.00<text:s/></text:p>
          </table:table-cell>
          <table:table-cell office:value-type="float" office:value="21714292" table:style-name="ce48">
            <text:p><text:s/>21,714,292.00<text:s/></text:p>
          </table:table-cell>
          <table:table-cell office:value-type="float" office:value="19966262" table:style-name="ce49">
            <text:p><text:s/>19,966,262.00<text:s/></text:p>
          </table:table-cell>
          <table:table-cell office:value-type="float" office:value="51347713" table:style-name="ce74">
            <text:p><text:s/>51,347,713.00<text:s/></text:p>
          </table:table-cell>
          <table:table-cell office:value-type="float" office:value="18688333" table:style-name="ce48">
            <text:p><text:s/>18,688,333.00<text:s/></text:p>
          </table:table-cell>
          <table:table-cell office:value-type="float" office:value="4751224" table:style-name="ce49">
            <text:p><text:s/>4,751,224.00<text:s/></text:p>
          </table:table-cell>
          <table:table-cell office:value-type="float" office:value="27168154" table:style-name="ce49">
            <text:p><text:s/>27,168,154.00<text:s/></text:p>
          </table:table-cell>
          <table:table-cell office:value-type="string" table:style-name="ce22">
            <text:p>　　應付款項</text:p>
          </table:table-cell>
          <table:table-cell office:value-type="float" office:value="5740467" table:style-name="ce48">
            <text:p><text:s/>5,740,467.00<text:s/></text:p>
          </table:table-cell>
          <table:table-cell office:value-type="float" office:value="3747649" table:style-name="ce49">
            <text:p><text:s/>3,747,649.00<text:s/></text:p>
          </table:table-cell>
          <table:table-cell office:value-type="float" office:value="10627203" table:style-name="ce49">
            <text:p><text:s/>10,627,203.00<text:s/></text:p>
          </table:table-cell>
          <table:table-cell office:value-type="float" office:value="27683627" table:style-name="ce47">
            <text:p><text:s/>27,683,627.00<text:s/></text:p>
          </table:table-cell>
          <table:table-cell office:value-type="float" office:value="13317264" table:style-name="ce48">
            <text:p><text:s/>13,317,264.00<text:s/></text:p>
          </table:table-cell>
          <table:table-cell office:value-type="float" office:value="36740637" table:style-name="ce74">
            <text:p><text:s/>36,740,637.00<text:s/></text:p>
          </table:table-cell>
          <table:table-cell office:value-type="float" office:value="77021045" table:style-name="ce49">
            <text:p><text:s/>77,021,045.00<text:s/></text:p>
          </table:table-cell>
          <table:table-cell office:value-type="string" table:style-name="ce22">
            <text:p>　　應付款項</text:p>
          </table:table-cell>
          <table:table-cell office:value-type="float" office:value="3103251" table:style-name="ce49">
            <text:p><text:s/>3,103,251.00<text:s/></text:p>
          </table:table-cell>
          <table:table-cell office:value-type="float" office:value="6912241" table:style-name="ce49">
            <text:p><text:s/>6,912,241.00<text:s/></text:p>
          </table:table-cell>
          <table:table-cell office:value-type="float" office:value="2471869" table:style-name="ce49">
            <text:p><text:s/>2,471,869.00<text:s/></text:p>
          </table:table-cell>
          <table:table-cell office:value-type="float" office:value="18866557" table:style-name="ce47">
            <text:p><text:s/>18,866,557.00<text:s/></text:p>
          </table:table-cell>
          <table:table-cell office:value-type="float" office:value="4306718" table:style-name="ce48">
            <text:p><text:s/>4,306,718.00<text:s/></text:p>
          </table:table-cell>
          <table:table-cell office:value-type="float" office:value="61644527" table:style-name="ce47">
            <text:p><text:s/>61,644,527.00<text:s/></text:p>
          </table:table-cell>
          <table:table-cell office:value-type="float" office:value="6052581" table:style-name="ce49">
            <text:p><text:s/>6,052,581.00<text:s/></text:p>
          </table:table-cell>
          <table:table-cell office:value-type="string" table:style-name="ce22">
            <text:p>　　應付款項</text:p>
          </table:table-cell>
          <table:table-cell office:value-type="float" office:value="6179572" table:style-name="ce48">
            <text:p><text:s/>6,179,572.00<text:s/></text:p>
          </table:table-cell>
          <table:table-cell office:value-type="float" office:value="1168235" table:style-name="ce49">
            <text:p><text:s/>1,168,235.00<text:s/></text:p>
          </table:table-cell>
          <table:table-cell office:value-type="float" office:value="1459612" table:style-name="ce49">
            <text:p><text:s/>1,459,612.00<text:s/></text:p>
          </table:table-cell>
          <table:table-cell office:value-type="float" office:value="3957904" table:style-name="ce47">
            <text:p><text:s/>3,957,904.00<text:s/></text:p>
          </table:table-cell>
          <table:table-cell office:value-type="float" office:value="1866300696" table:formula="of:=SUM([.A61:.BI61])" table:style-name="ce54">
            <text:p><text:s/>1,866,300,696.00<text:s/></text:p>
          </table:table-cell>
          <table:table-cell office:value-type="float" office:value="0.40365001565641212" table:formula="of:=IF([.BJ$99]&gt;0;([.BJ61]/[.BJ$99])*100;0)" table:style-name="ce41">
            <text:p><text:s/>0.40<text:s/></text:p>
          </table:table-cell>
          <table:table-cell table:style-name="ce31"/>
          <table:table-cell table:style-name="ce36"/>
          <table:table-cell table:number-columns-repeated="16319" table:style-name="ce31"/>
        </table:table-row>
        <table:table-row table:style-name="ro4">
          <table:table-cell office:value-type="string" table:style-name="ce22">
            <text:p>　　預收款項</text:p>
          </table:table-cell>
          <table:table-cell office:value-type="float" office:value="162315605" table:style-name="ce48">
            <text:p><text:s/>162,315,605.00<text:s/></text:p>
          </table:table-cell>
          <table:table-cell office:value-type="float" office:value="253905669" table:style-name="ce48">
            <text:p><text:s/>253,905,669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28781356" table:style-name="ce47">
            <text:p><text:s/>28,781,356.00<text:s/></text:p>
          </table:table-cell>
          <table:table-cell office:value-type="float" office:value="341957179" table:style-name="ce48">
            <text:p><text:s/>341,957,179.00<text:s/></text:p>
          </table:table-cell>
          <table:table-cell office:value-type="float" office:value="172935604" table:style-name="ce48">
            <text:p><text:s/>172,935,604.00<text:s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預收款項</text:p>
          </table:table-cell>
          <table:table-cell office:value-type="float" office:value="60340131" table:style-name="ce48">
            <text:p><text:s/>60,340,131.00<text:s/></text:p>
          </table:table-cell>
          <table:table-cell office:value-type="float" office:value="219740905" table:style-name="ce48">
            <text:p><text:s/>219,740,905.00<text:s/></text:p>
          </table:table-cell>
          <table:table-cell office:value-type="float" office:value="39599558" table:style-name="ce49">
            <text:p><text:s/>39,599,558.00<text:s/></text:p>
          </table:table-cell>
          <table:table-cell office:value-type="float" office:value="35717565" table:style-name="ce47">
            <text:p><text:s/>35,717,565.00<text:s/></text:p>
          </table:table-cell>
          <table:table-cell office:value-type="float" office:value="68761927" table:style-name="ce48">
            <text:p><text:s/>68,761,927.00<text:s/></text:p>
          </table:table-cell>
          <table:table-cell office:value-type="float" office:value="105476926" table:style-name="ce48">
            <text:p><text:s/>105,476,926.00<text:s/></text:p>
          </table:table-cell>
          <table:table-cell office:value-type="float" office:value="2936385" table:style-name="ce49">
            <text:p><text:s/>2,936,385.00<text:s/></text:p>
          </table:table-cell>
          <table:table-cell office:value-type="string" table:style-name="ce22">
            <text:p>　　預收款項</text:p>
          </table:table-cell>
          <table:table-cell office:value-type="float" office:value="48270410" table:style-name="ce48">
            <text:p><text:s/>48,270,410.00<text:s/></text:p>
          </table:table-cell>
          <table:table-cell office:value-type="float" office:value="7501984" table:style-name="ce48">
            <text:p><text:s/>7,501,984.00<text:s/></text:p>
          </table:table-cell>
          <table:table-cell office:value-type="float" office:value="20913817" table:style-name="ce49">
            <text:p><text:s/>20,913,817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2245798" table:style-name="ce48">
            <text:p><text:s/>2,245,798.00<text:s/></text:p>
          </table:table-cell>
          <table:table-cell office:value-type="float" office:value="17000000" table:style-name="ce48">
            <text:p><text:s/>17,000,000.00<text:s/></text:p>
          </table:table-cell>
          <table:table-cell office:value-type="float" office:value="7181817" table:style-name="ce49">
            <text:p><text:s/>7,181,817.00<text:s/></text:p>
          </table:table-cell>
          <table:table-cell office:value-type="string" table:style-name="ce22">
            <text:p>　　預收款項</text:p>
          </table:table-cell>
          <table:table-cell office:value-type="float" office:value="7094116" table:style-name="ce74">
            <text:p><text:s/>7,094,116.00<text:s/></text:p>
          </table:table-cell>
          <table:table-cell office:value-type="float" office:value="28339228" table:style-name="ce48">
            <text:p><text:s/>28,339,228.00<text:s/></text:p>
          </table:table-cell>
          <table:table-cell office:value-type="float" office:value="26720758" table:style-name="ce49">
            <text:p><text:s/>26,720,758.00<text:s/></text:p>
          </table:table-cell>
          <table:table-cell office:value-type="float" office:value="46366441" table:style-name="ce47">
            <text:p><text:s/>46,366,441.00<text:s/></text:p>
          </table:table-cell>
          <table:table-cell office:value-type="float" office:value="2878697" table:style-name="ce47">
            <text:p><text:s/>2,878,697.00<text:s/></text:p>
          </table:table-cell>
          <table:table-cell office:value-type="float" office:value="50912694" table:style-name="ce47">
            <text:p><text:s/>50,912,694.00<text:s/></text:p>
          </table:table-cell>
          <table:table-cell office:value-type="float" office:value="36851660" table:style-name="ce49">
            <text:p><text:s/>36,851,660.00<text:s/></text:p>
          </table:table-cell>
          <table:table-cell office:value-type="string" table:style-name="ce22">
            <text:p>　　預收款項</text:p>
          </table:table-cell>
          <table:table-cell office:value-type="float" office:value="9450038" table:style-name="ce48">
            <text:p><text:s/>9,450,038.00<text:s/></text:p>
          </table:table-cell>
          <table:table-cell office:value-type="float" office:value="2527785" table:style-name="ce48">
            <text:p><text:s/>2,527,785.00<text:s/></text:p>
          </table:table-cell>
          <table:table-cell office:value-type="float" office:value="4239145" table:style-name="ce49">
            <text:p><text:s/>4,239,145.00<text:s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12359753" table:style-name="ce49">
            <text:p><text:s/>12,359,753.00<text:s/></text:p>
          </table:table-cell>
          <table:table-cell office:value-type="float" office:value="146057998" table:style-name="ce49">
            <text:p><text:s/>146,057,998.00<text:s/></text:p>
          </table:table-cell>
          <table:table-cell office:value-type="string" table:style-name="ce22">
            <text:p>　　預收款項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4143709" table:style-name="ce49">
            <text:p><text:s/>4,143,709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12002130" table:style-name="ce74">
            <text:p><text:s/>12,002,130.00<text:s/></text:p>
          </table:table-cell>
          <table:table-cell office:value-type="float" office:value="8030361" table:style-name="ce49">
            <text:p><text:s/>8,030,361.00<text:s/></text:p>
          </table:table-cell>
          <table:table-cell office:value-type="string" table:style-name="ce22">
            <text:p>　　預收款項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4786699" table:style-name="ce49">
            <text:p><text:s/>4,786,699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9468431" table:style-name="ce47">
            <text:p><text:s/>9,468,431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預收款項</text:p>
          </table:table-cell>
          <table:table-cell office:value-type="float" office:value="6422006" table:style-name="ce48">
            <text:p><text:s/>6,422,006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11745755" table:style-name="ce47">
            <text:p><text:s/>11,745,755.00<text:s/></text:p>
          </table:table-cell>
          <table:table-cell office:value-type="float" office:value="2025980040" table:formula="of:=SUM([.A62:.BI62])" table:style-name="ce54">
            <text:p><text:s/>2,025,980,040.00<text:s/></text:p>
          </table:table-cell>
          <table:table-cell office:value-type="float" office:value="0.43818602040835247" table:formula="of:=IF([.BJ$99]&gt;0;([.BJ62]/[.BJ$99])*100;0)" table:style-name="ce41">
            <text:p><text:s/>0.44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63]/[.BJ$99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15">
            <text:p>　長期負債</text:p>
          </table:table-cell>
          <table:table-cell office:value-type="float" office:value="0" table:formula="of:=SUM([.B65])" table:style-name="ce45">
            <text:p><text:s text:c="2"/></text:p>
          </table:table-cell>
          <table:table-cell office:value-type="float" office:value="0" table:formula="of:=SUM([.C65])" table:style-name="ce45">
            <text:p><text:s text:c="2"/></text:p>
          </table:table-cell>
          <table:table-cell office:value-type="float" office:value="0" table:formula="of:=SUM([.D65])" table:style-name="ce46">
            <text:p><text:s text:c="2"/></text:p>
          </table:table-cell>
          <table:table-cell office:value-type="float" office:value="0" table:formula="of:=SUM([.E65])" table:style-name="ce42">
            <text:p><text:s text:c="2"/></text:p>
          </table:table-cell>
          <table:table-cell office:value-type="float" office:value="0" table:formula="of:=SUM([.F65])" table:style-name="ce45">
            <text:p><text:s text:c="2"/></text:p>
          </table:table-cell>
          <table:table-cell office:value-type="float" office:value="0" table:formula="of:=SUM([.G65])" table:style-name="ce45">
            <text:p><text:s text:c="2"/></text:p>
          </table:table-cell>
          <table:table-cell office:value-type="float" office:value="0" table:formula="of:=SUM([.H65])" table:style-name="ce46">
            <text:p><text:s text:c="2"/></text:p>
          </table:table-cell>
          <table:table-cell office:value-type="string" table:style-name="ce15">
            <text:p>　長期負債</text:p>
          </table:table-cell>
          <table:table-cell office:value-type="float" office:value="0" table:formula="of:=SUM([.J65])" table:style-name="ce45">
            <text:p><text:s text:c="2"/></text:p>
          </table:table-cell>
          <table:table-cell office:value-type="float" office:value="52220000" table:formula="of:=SUM([.K65])" table:style-name="ce45">
            <text:p><text:s/>52,220,000.00<text:s/></text:p>
          </table:table-cell>
          <table:table-cell office:value-type="float" office:value="0" table:formula="of:=SUM([.L65])" table:style-name="ce46">
            <text:p><text:s text:c="2"/></text:p>
          </table:table-cell>
          <table:table-cell office:value-type="float" office:value="0" table:formula="of:=SUM([.M65])" table:style-name="ce42">
            <text:p><text:s text:c="2"/></text:p>
          </table:table-cell>
          <table:table-cell office:value-type="float" office:value="0" table:formula="of:=SUM([.N65])" table:style-name="ce45">
            <text:p><text:s text:c="2"/></text:p>
          </table:table-cell>
          <table:table-cell office:value-type="float" office:value="0" table:formula="of:=SUM([.O65])" table:style-name="ce45">
            <text:p><text:s text:c="2"/></text:p>
          </table:table-cell>
          <table:table-cell office:value-type="float" office:value="0" table:formula="of:=SUM([.P65])" table:style-name="ce46">
            <text:p><text:s text:c="2"/></text:p>
          </table:table-cell>
          <table:table-cell office:value-type="string" table:style-name="ce15">
            <text:p>　長期負債</text:p>
          </table:table-cell>
          <table:table-cell office:value-type="float" office:value="0" table:formula="of:=SUM([.R65])" table:style-name="ce45">
            <text:p><text:s text:c="2"/></text:p>
          </table:table-cell>
          <table:table-cell office:value-type="float" office:value="0" table:formula="of:=SUM([.S65])" table:style-name="ce45">
            <text:p><text:s text:c="2"/></text:p>
          </table:table-cell>
          <table:table-cell office:value-type="float" office:value="0" table:formula="of:=SUM([.T65])" table:style-name="ce46">
            <text:p><text:s text:c="2"/></text:p>
          </table:table-cell>
          <table:table-cell office:value-type="float" office:value="0" table:formula="of:=SUM([.U65])" table:style-name="ce42">
            <text:p><text:s text:c="2"/></text:p>
          </table:table-cell>
          <table:table-cell office:value-type="float" office:value="0" table:formula="of:=SUM([.V65])" table:style-name="ce45">
            <text:p><text:s text:c="2"/></text:p>
          </table:table-cell>
          <table:table-cell office:value-type="float" office:value="0" table:formula="of:=SUM([.W65])" table:style-name="ce45">
            <text:p><text:s text:c="2"/></text:p>
          </table:table-cell>
          <table:table-cell office:value-type="float" office:value="0" table:formula="of:=SUM([.X65])" table:style-name="ce46">
            <text:p><text:s text:c="2"/></text:p>
          </table:table-cell>
          <table:table-cell office:value-type="string" table:style-name="ce15">
            <text:p>　長期負債</text:p>
          </table:table-cell>
          <table:table-cell office:value-type="float" office:value="0" table:formula="of:=SUM([.Z65])" table:style-name="ce73">
            <text:p><text:s text:c="2"/></text:p>
          </table:table-cell>
          <table:table-cell office:value-type="float" office:value="0" table:formula="of:=SUM([.AA65])" table:style-name="ce45">
            <text:p><text:s text:c="2"/></text:p>
          </table:table-cell>
          <table:table-cell office:value-type="float" office:value="0" table:formula="of:=SUM([.AB65])" table:style-name="ce46">
            <text:p><text:s text:c="2"/></text:p>
          </table:table-cell>
          <table:table-cell office:value-type="float" office:value="0" table:formula="of:=SUM([.AC65])" table:style-name="ce42">
            <text:p><text:s text:c="2"/></text:p>
          </table:table-cell>
          <table:table-cell office:value-type="float" office:value="0" table:formula="of:=SUM([.AD65])" table:style-name="ce42">
            <text:p><text:s text:c="2"/></text:p>
          </table:table-cell>
          <table:table-cell office:value-type="float" office:value="0" table:formula="of:=SUM([.AE65])" table:style-name="ce42">
            <text:p><text:s text:c="2"/></text:p>
          </table:table-cell>
          <table:table-cell office:value-type="float" office:value="0" table:formula="of:=SUM([.AF65])" table:style-name="ce46">
            <text:p><text:s text:c="2"/></text:p>
          </table:table-cell>
          <table:table-cell office:value-type="string" table:style-name="ce15">
            <text:p>　長期負債</text:p>
          </table:table-cell>
          <table:table-cell office:value-type="float" office:value="0" table:formula="of:=SUM([.AH65])" table:style-name="ce45">
            <text:p><text:s text:c="2"/></text:p>
          </table:table-cell>
          <table:table-cell office:value-type="float" office:value="0" table:formula="of:=SUM([.AI65])" table:style-name="ce45">
            <text:p><text:s text:c="2"/></text:p>
          </table:table-cell>
          <table:table-cell office:value-type="float" office:value="0" table:formula="of:=SUM([.AJ65])" table:style-name="ce46">
            <text:p><text:s text:c="2"/></text:p>
          </table:table-cell>
          <table:table-cell office:value-type="float" office:value="0" table:formula="of:=SUM([.AK65])" table:style-name="ce73">
            <text:p><text:s text:c="2"/></text:p>
          </table:table-cell>
          <table:table-cell office:value-type="float" office:value="0" table:formula="of:=SUM([.AL65])" table:style-name="ce45">
            <text:p><text:s text:c="2"/></text:p>
          </table:table-cell>
          <table:table-cell office:value-type="float" office:value="0" table:formula="of:=SUM([.AM65])" table:style-name="ce46">
            <text:p><text:s text:c="2"/></text:p>
          </table:table-cell>
          <table:table-cell office:value-type="float" office:value="0" table:formula="of:=SUM([.AN65])" table:style-name="ce46">
            <text:p><text:s text:c="2"/></text:p>
          </table:table-cell>
          <table:table-cell office:value-type="string" table:style-name="ce15">
            <text:p>　長期負債</text:p>
          </table:table-cell>
          <table:table-cell office:value-type="float" office:value="0" table:formula="of:=SUM([.AP65])" table:style-name="ce45">
            <text:p><text:s text:c="2"/></text:p>
          </table:table-cell>
          <table:table-cell office:value-type="float" office:value="0" table:formula="of:=SUM([.AQ65])" table:style-name="ce46">
            <text:p><text:s text:c="2"/></text:p>
          </table:table-cell>
          <table:table-cell office:value-type="float" office:value="0" table:formula="of:=SUM([.AR65])" table:style-name="ce46">
            <text:p><text:s text:c="2"/></text:p>
          </table:table-cell>
          <table:table-cell office:value-type="float" office:value="0" table:formula="of:=SUM([.AS65])" table:style-name="ce42">
            <text:p><text:s text:c="2"/></text:p>
          </table:table-cell>
          <table:table-cell office:value-type="float" office:value="0" table:formula="of:=SUM([.AT65])" table:style-name="ce45">
            <text:p><text:s text:c="2"/></text:p>
          </table:table-cell>
          <table:table-cell office:value-type="float" office:value="0" table:formula="of:=SUM([.AU65])" table:style-name="ce73">
            <text:p><text:s text:c="2"/></text:p>
          </table:table-cell>
          <table:table-cell office:value-type="float" office:value="0" table:formula="of:=SUM([.AV65])" table:style-name="ce46">
            <text:p><text:s text:c="2"/></text:p>
          </table:table-cell>
          <table:table-cell office:value-type="string" table:style-name="ce15">
            <text:p>　長期負債</text:p>
          </table:table-cell>
          <table:table-cell office:value-type="float" office:value="0" table:formula="of:=SUM([.AX65])" table:style-name="ce46">
            <text:p><text:s text:c="2"/></text:p>
          </table:table-cell>
          <table:table-cell office:value-type="float" office:value="0" table:formula="of:=SUM([.AY65])" table:style-name="ce46">
            <text:p><text:s text:c="2"/></text:p>
          </table:table-cell>
          <table:table-cell office:value-type="float" office:value="0" table:formula="of:=SUM([.AZ65])" table:style-name="ce46">
            <text:p><text:s text:c="2"/></text:p>
          </table:table-cell>
          <table:table-cell office:value-type="float" office:value="0" table:formula="of:=SUM([.BA65])" table:style-name="ce42">
            <text:p><text:s text:c="2"/></text:p>
          </table:table-cell>
          <table:table-cell office:value-type="float" office:value="0" table:formula="of:=SUM([.BB65])" table:style-name="ce45">
            <text:p><text:s text:c="2"/></text:p>
          </table:table-cell>
          <table:table-cell office:value-type="float" office:value="0" table:formula="of:=SUM([.BC65])" table:style-name="ce42">
            <text:p><text:s text:c="2"/></text:p>
          </table:table-cell>
          <table:table-cell office:value-type="float" office:value="0" table:formula="of:=SUM([.BD65])" table:style-name="ce46">
            <text:p><text:s text:c="2"/></text:p>
          </table:table-cell>
          <table:table-cell office:value-type="string" table:style-name="ce15">
            <text:p>　長期負債</text:p>
          </table:table-cell>
          <table:table-cell office:value-type="float" office:value="0" table:formula="of:=SUM([.BF65])" table:style-name="ce45">
            <text:p><text:s text:c="2"/></text:p>
          </table:table-cell>
          <table:table-cell office:value-type="float" office:value="0" table:formula="of:=SUM([.BG65])" table:style-name="ce46">
            <text:p><text:s text:c="2"/></text:p>
          </table:table-cell>
          <table:table-cell office:value-type="float" office:value="0" table:formula="of:=SUM([.BH65])" table:style-name="ce46">
            <text:p><text:s text:c="2"/></text:p>
          </table:table-cell>
          <table:table-cell office:value-type="float" office:value="0" table:formula="of:=SUM([.BI65])" table:style-name="ce42">
            <text:p><text:s text:c="2"/></text:p>
          </table:table-cell>
          <table:table-cell office:value-type="float" office:value="52220000" table:formula="of:=SUM([.BJ65])" table:style-name="ce45">
            <text:p><text:s/>52,220,000.00<text:s/></text:p>
          </table:table-cell>
          <table:table-cell office:value-type="float" office:value="1.1294323504650206E-2" table:formula="of:=IF([.BJ$99]&gt;0;([.BJ64]/[.BJ$99])*100;0)" table:style-name="ce46">
            <text:p><text:s/>0.01<text:s/></text:p>
          </table:table-cell>
          <table:table-cell table:style-name="ce30"/>
          <table:table-cell table:style-name="ce37"/>
          <table:table-cell table:number-columns-repeated="16319" table:style-name="ce30"/>
        </table:table-row>
        <table:table-row table:style-name="ro4">
          <table:table-cell office:value-type="string" table:style-name="ce22">
            <text:p>　　長期債務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債務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52220000" table:style-name="ce48">
            <text:p><text:s/>52,220,000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債務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債務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債務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債務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債務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長期債務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52220000" table:formula="of:=SUM([.A65:.BI65])" table:style-name="ce54">
            <text:p><text:s/>52,220,000.00<text:s/></text:p>
          </table:table-cell>
          <table:table-cell office:value-type="float" office:value="1.1294323504650206E-2" table:formula="of:=IF([.BJ$99]&gt;0;([.BJ65]/[.BJ$99])*100;0)" table:style-name="ce41">
            <text:p><text:s/>0.01<text:s/></text:p>
          </table:table-cell>
          <table:table-cell table:style-name="ce31"/>
          <table:table-cell table:style-name="ce36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66]/[.BJ$99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15">
            <text:p>　其他負債</text:p>
          </table:table-cell>
          <table:table-cell office:value-type="float" office:value="84174807925.009995" table:formula="of:=SUM([.B68])" table:style-name="ce45">
            <text:p><text:s/>84,174,807,925.01<text:s/></text:p>
          </table:table-cell>
          <table:table-cell office:value-type="float" office:value="8723502100" table:formula="of:=SUM([.C68])" table:style-name="ce45">
            <text:p><text:s/>8,723,502,100.00<text:s/></text:p>
          </table:table-cell>
          <table:table-cell office:value-type="float" office:value="5692203723" table:formula="of:=SUM([.D68])" table:style-name="ce46">
            <text:p><text:s/>5,692,203,723.00<text:s/></text:p>
          </table:table-cell>
          <table:table-cell office:value-type="float" office:value="8884273952" table:formula="of:=SUM([.E68])" table:style-name="ce42">
            <text:p><text:s/>8,884,273,952.00<text:s/></text:p>
          </table:table-cell>
          <table:table-cell office:value-type="float" office:value="13974192809.08" table:formula="of:=SUM([.F68])" table:style-name="ce45">
            <text:p><text:s/>13,974,192,809.08<text:s/></text:p>
          </table:table-cell>
          <table:table-cell office:value-type="float" office:value="8773246670.3400002" table:formula="of:=SUM([.G68])" table:style-name="ce45">
            <text:p><text:s/>8,773,246,670.34<text:s/></text:p>
          </table:table-cell>
          <table:table-cell office:value-type="float" office:value="4979883259.8900003" table:formula="of:=SUM([.H68])" table:style-name="ce46">
            <text:p><text:s/>4,979,883,259.89<text:s/></text:p>
          </table:table-cell>
          <table:table-cell office:value-type="string" table:style-name="ce15">
            <text:p>　其他負債</text:p>
          </table:table-cell>
          <table:table-cell office:value-type="float" office:value="5331104863" table:formula="of:=SUM([.J68])" table:style-name="ce45">
            <text:p><text:s/>5,331,104,863.00<text:s/></text:p>
          </table:table-cell>
          <table:table-cell office:value-type="float" office:value="9472262516" table:formula="of:=SUM([.K68])" table:style-name="ce45">
            <text:p><text:s/>9,472,262,516.00<text:s/></text:p>
          </table:table-cell>
          <table:table-cell office:value-type="float" office:value="3410411292.7199998" table:formula="of:=SUM([.L68])" table:style-name="ce46">
            <text:p><text:s/>3,410,411,292.72<text:s/></text:p>
          </table:table-cell>
          <table:table-cell office:value-type="float" office:value="5836189176" table:formula="of:=SUM([.M68])" table:style-name="ce42">
            <text:p><text:s/>5,836,189,176.00<text:s/></text:p>
          </table:table-cell>
          <table:table-cell office:value-type="float" office:value="4455434881.1800003" table:formula="of:=SUM([.N68])" table:style-name="ce45">
            <text:p><text:s/>4,455,434,881.18<text:s/></text:p>
          </table:table-cell>
          <table:table-cell office:value-type="float" office:value="2471540223" table:formula="of:=SUM([.O68])" table:style-name="ce45">
            <text:p><text:s/>2,471,540,223.00<text:s/></text:p>
          </table:table-cell>
          <table:table-cell office:value-type="float" office:value="5495033290" table:formula="of:=SUM([.P68])" table:style-name="ce46">
            <text:p><text:s/>5,495,033,290.00<text:s/></text:p>
          </table:table-cell>
          <table:table-cell office:value-type="string" table:style-name="ce15">
            <text:p>　其他負債</text:p>
          </table:table-cell>
          <table:table-cell office:value-type="float" office:value="3796783076" table:formula="of:=SUM([.R68])" table:style-name="ce45">
            <text:p><text:s/>3,796,783,076.00<text:s/></text:p>
          </table:table-cell>
          <table:table-cell office:value-type="float" office:value="828669203" table:formula="of:=SUM([.S68])" table:style-name="ce45">
            <text:p><text:s/>828,669,203.00<text:s/></text:p>
          </table:table-cell>
          <table:table-cell office:value-type="float" office:value="612556086" table:formula="of:=SUM([.T68])" table:style-name="ce46">
            <text:p><text:s/>612,556,086.00<text:s/></text:p>
          </table:table-cell>
          <table:table-cell office:value-type="float" office:value="2388626295" table:formula="of:=SUM([.U68])" table:style-name="ce42">
            <text:p><text:s/>2,388,626,295.00<text:s/></text:p>
          </table:table-cell>
          <table:table-cell office:value-type="float" office:value="852155639.03999996" table:formula="of:=SUM([.V68])" table:style-name="ce45">
            <text:p><text:s/>852,155,639.04<text:s/></text:p>
          </table:table-cell>
          <table:table-cell office:value-type="float" office:value="2264461986.3800001" table:formula="of:=SUM([.W68])" table:style-name="ce45">
            <text:p><text:s/>2,264,461,986.38<text:s/></text:p>
          </table:table-cell>
          <table:table-cell office:value-type="float" office:value="15822814225.309999" table:formula="of:=SUM([.X68])" table:style-name="ce46">
            <text:p><text:s/>15,822,814,225.31<text:s/></text:p>
          </table:table-cell>
          <table:table-cell office:value-type="string" table:style-name="ce15">
            <text:p>　其他負債</text:p>
          </table:table-cell>
          <table:table-cell office:value-type="float" office:value="3589811311" table:formula="of:=SUM([.Z68])" table:style-name="ce73">
            <text:p><text:s/>3,589,811,311.00<text:s/></text:p>
          </table:table-cell>
          <table:table-cell office:value-type="float" office:value="2058928154.55" table:formula="of:=SUM([.AA68])" table:style-name="ce45">
            <text:p><text:s/>2,058,928,154.55<text:s/></text:p>
          </table:table-cell>
          <table:table-cell office:value-type="float" office:value="4456234989" table:formula="of:=SUM([.AB68])" table:style-name="ce46">
            <text:p><text:s/>4,456,234,989.00<text:s/></text:p>
          </table:table-cell>
          <table:table-cell office:value-type="float" office:value="1387587295.55" table:formula="of:=SUM([.AC68])" table:style-name="ce42">
            <text:p><text:s/>1,387,587,295.55<text:s/></text:p>
          </table:table-cell>
          <table:table-cell office:value-type="float" office:value="1214503179" table:formula="of:=SUM([.AD68])" table:style-name="ce42">
            <text:p><text:s/>1,214,503,179.00<text:s/></text:p>
          </table:table-cell>
          <table:table-cell office:value-type="float" office:value="711869539" table:formula="of:=SUM([.AE68])" table:style-name="ce42">
            <text:p><text:s/>711,869,539.00<text:s/></text:p>
          </table:table-cell>
          <table:table-cell office:value-type="float" office:value="4640671641" table:formula="of:=SUM([.AF68])" table:style-name="ce46">
            <text:p><text:s/>4,640,671,641.00<text:s/></text:p>
          </table:table-cell>
          <table:table-cell office:value-type="string" table:style-name="ce15">
            <text:p>　其他負債</text:p>
          </table:table-cell>
          <table:table-cell office:value-type="float" office:value="7548861084.6099997" table:formula="of:=SUM([.AH68])" table:style-name="ce45">
            <text:p><text:s/>7,548,861,084.61<text:s/></text:p>
          </table:table-cell>
          <table:table-cell office:value-type="float" office:value="3678443004.6799998" table:formula="of:=SUM([.AI68])" table:style-name="ce45">
            <text:p><text:s/>3,678,443,004.68<text:s/></text:p>
          </table:table-cell>
          <table:table-cell office:value-type="float" office:value="1750125289" table:formula="of:=SUM([.AJ68])" table:style-name="ce46">
            <text:p><text:s/>1,750,125,289.00<text:s/></text:p>
          </table:table-cell>
          <table:table-cell office:value-type="float" office:value="4016795593" table:formula="of:=SUM([.AK68])" table:style-name="ce73">
            <text:p><text:s/>4,016,795,593.00<text:s/></text:p>
          </table:table-cell>
          <table:table-cell office:value-type="float" office:value="1208248759" table:formula="of:=SUM([.AL68])" table:style-name="ce45">
            <text:p><text:s/>1,208,248,759.00<text:s/></text:p>
          </table:table-cell>
          <table:table-cell office:value-type="float" office:value="2410461587" table:formula="of:=SUM([.AM68])" table:style-name="ce46">
            <text:p><text:s/>2,410,461,587.00<text:s/></text:p>
          </table:table-cell>
          <table:table-cell office:value-type="float" office:value="3820869319.3499999" table:formula="of:=SUM([.AN68])" table:style-name="ce46">
            <text:p><text:s/>3,820,869,319.35<text:s/></text:p>
          </table:table-cell>
          <table:table-cell office:value-type="string" table:style-name="ce15">
            <text:p>　其他負債</text:p>
          </table:table-cell>
          <table:table-cell office:value-type="float" office:value="5022407643" table:formula="of:=SUM([.AP68])" table:style-name="ce45">
            <text:p><text:s/>5,022,407,643.00<text:s/></text:p>
          </table:table-cell>
          <table:table-cell office:value-type="float" office:value="1681955077" table:formula="of:=SUM([.AQ68])" table:style-name="ce46">
            <text:p><text:s/>1,681,955,077.00<text:s/></text:p>
          </table:table-cell>
          <table:table-cell office:value-type="float" office:value="667718730" table:formula="of:=SUM([.AR68])" table:style-name="ce46">
            <text:p><text:s/>667,718,730.00<text:s/></text:p>
          </table:table-cell>
          <table:table-cell office:value-type="float" office:value="445497356.56" table:formula="of:=SUM([.AS68])" table:style-name="ce42">
            <text:p><text:s/>445,497,356.56<text:s/></text:p>
          </table:table-cell>
          <table:table-cell office:value-type="float" office:value="1742885876" table:formula="of:=SUM([.AT68])" table:style-name="ce45">
            <text:p><text:s/>1,742,885,876.00<text:s/></text:p>
          </table:table-cell>
          <table:table-cell office:value-type="float" office:value="422279386" table:formula="of:=SUM([.AU68])" table:style-name="ce73">
            <text:p><text:s/>422,279,386.00<text:s/></text:p>
          </table:table-cell>
          <table:table-cell office:value-type="float" office:value="668156721" table:formula="of:=SUM([.AV68])" table:style-name="ce46">
            <text:p><text:s/>668,156,721.00<text:s/></text:p>
          </table:table-cell>
          <table:table-cell office:value-type="string" table:style-name="ce15">
            <text:p>　其他負債</text:p>
          </table:table-cell>
          <table:table-cell office:value-type="float" office:value="1651576778" table:formula="of:=SUM([.AX68])" table:style-name="ce46">
            <text:p><text:s/>1,651,576,778.00<text:s/></text:p>
          </table:table-cell>
          <table:table-cell office:value-type="float" office:value="1308932845" table:formula="of:=SUM([.AY68])" table:style-name="ce46">
            <text:p><text:s/>1,308,932,845.00<text:s/></text:p>
          </table:table-cell>
          <table:table-cell office:value-type="float" office:value="21870165" table:formula="of:=SUM([.AZ68])" table:style-name="ce46">
            <text:p><text:s/>21,870,165.00<text:s/></text:p>
          </table:table-cell>
          <table:table-cell office:value-type="float" office:value="4869307278" table:formula="of:=SUM([.BA68])" table:style-name="ce42">
            <text:p><text:s/>4,869,307,278.00<text:s/></text:p>
          </table:table-cell>
          <table:table-cell office:value-type="float" office:value="1233431956" table:formula="of:=SUM([.BB68])" table:style-name="ce45">
            <text:p><text:s/>1,233,431,956.00<text:s/></text:p>
          </table:table-cell>
          <table:table-cell office:value-type="float" office:value="1765570558" table:formula="of:=SUM([.BC68])" table:style-name="ce42">
            <text:p><text:s/>1,765,570,558.00<text:s/></text:p>
          </table:table-cell>
          <table:table-cell office:value-type="float" office:value="2540813558" table:formula="of:=SUM([.BD68])" table:style-name="ce46">
            <text:p><text:s/>2,540,813,558.00<text:s/></text:p>
          </table:table-cell>
          <table:table-cell office:value-type="string" table:style-name="ce15">
            <text:p>　其他負債</text:p>
          </table:table-cell>
          <table:table-cell office:value-type="float" office:value="1286353722" table:formula="of:=SUM([.BF68])" table:style-name="ce45">
            <text:p><text:s/>1,286,353,722.00<text:s/></text:p>
          </table:table-cell>
          <table:table-cell office:value-type="float" office:value="319978248" table:formula="of:=SUM([.BG68])" table:style-name="ce46">
            <text:p><text:s/>319,978,248.00<text:s/></text:p>
          </table:table-cell>
          <table:table-cell office:value-type="float" office:value="473530878" table:formula="of:=SUM([.BH68])" table:style-name="ce46">
            <text:p><text:s/>473,530,878.00<text:s/></text:p>
          </table:table-cell>
          <table:table-cell office:value-type="float" office:value="2370324632" table:formula="of:=SUM([.BI68])" table:style-name="ce42">
            <text:p><text:s/>2,370,324,632.00<text:s/></text:p>
          </table:table-cell>
          <table:table-cell office:value-type="float" office:value="269226155345.24997" table:formula="of:=SUM([.BJ68])" table:style-name="ce45">
            <text:p><text:s/>269,226,155,345.25<text:s/></text:p>
          </table:table-cell>
          <table:table-cell office:value-type="float" office:value="58.22917070820499" table:formula="of:=IF([.BJ$99]&gt;0;([.BJ67]/[.BJ$99])*100;0)" table:style-name="ce46">
            <text:p><text:s/>58.23<text:s/></text:p>
          </table:table-cell>
          <table:table-cell table:style-name="ce30"/>
          <table:table-cell table:style-name="ce37"/>
          <table:table-cell table:number-columns-repeated="16319" table:style-name="ce30"/>
        </table:table-row>
        <table:table-row table:style-name="ro4">
          <table:table-cell office:value-type="string" table:style-name="ce22">
            <text:p>　　什項負債</text:p>
          </table:table-cell>
          <table:table-cell office:value-type="float" office:value="84174807925.009995" table:style-name="ce48">
            <text:p><text:s/>84,174,807,925.01<text:s/></text:p>
          </table:table-cell>
          <table:table-cell office:value-type="float" office:value="8723502100" table:style-name="ce48">
            <text:p><text:s/>8,723,502,100.00<text:s/></text:p>
          </table:table-cell>
          <table:table-cell office:value-type="float" office:value="5692203723" table:style-name="ce49">
            <text:p><text:s/>5,692,203,723.00<text:s/></text:p>
          </table:table-cell>
          <table:table-cell office:value-type="float" office:value="8884273952" table:style-name="ce47">
            <text:p><text:s/>8,884,273,952.00<text:s/></text:p>
          </table:table-cell>
          <table:table-cell office:value-type="float" office:value="13974192809.08" table:style-name="ce48">
            <text:p><text:s/>13,974,192,809.08<text:s/></text:p>
          </table:table-cell>
          <table:table-cell office:value-type="float" office:value="8773246670.3400002" table:style-name="ce48">
            <text:p><text:s/>8,773,246,670.34<text:s/></text:p>
          </table:table-cell>
          <table:table-cell office:value-type="float" office:value="4979883259.8900003" table:style-name="ce49">
            <text:p><text:s/>4,979,883,259.89<text:s/></text:p>
          </table:table-cell>
          <table:table-cell office:value-type="string" table:style-name="ce22">
            <text:p>　　什項負債</text:p>
          </table:table-cell>
          <table:table-cell office:value-type="float" office:value="5331104863" table:style-name="ce48">
            <text:p><text:s/>5,331,104,863.00<text:s/></text:p>
          </table:table-cell>
          <table:table-cell office:value-type="float" office:value="9472262516" table:style-name="ce48">
            <text:p><text:s/>9,472,262,516.00<text:s/></text:p>
          </table:table-cell>
          <table:table-cell office:value-type="float" office:value="3410411292.7199998" table:style-name="ce49">
            <text:p><text:s/>3,410,411,292.72<text:s/></text:p>
          </table:table-cell>
          <table:table-cell office:value-type="float" office:value="5836189176" table:style-name="ce47">
            <text:p><text:s/>5,836,189,176.00<text:s/></text:p>
          </table:table-cell>
          <table:table-cell office:value-type="float" office:value="4455434881.1800003" table:style-name="ce48">
            <text:p><text:s/>4,455,434,881.18<text:s/></text:p>
          </table:table-cell>
          <table:table-cell office:value-type="float" office:value="2471540223" table:style-name="ce48">
            <text:p><text:s/>2,471,540,223.00<text:s/></text:p>
          </table:table-cell>
          <table:table-cell office:value-type="float" office:value="5495033290" table:style-name="ce49">
            <text:p><text:s/>5,495,033,290.00<text:s/></text:p>
          </table:table-cell>
          <table:table-cell office:value-type="string" table:style-name="ce22">
            <text:p>　　什項負債</text:p>
          </table:table-cell>
          <table:table-cell office:value-type="float" office:value="3796783076" table:style-name="ce48">
            <text:p><text:s/>3,796,783,076.00<text:s/></text:p>
          </table:table-cell>
          <table:table-cell office:value-type="float" office:value="828669203" table:style-name="ce48">
            <text:p><text:s/>828,669,203.00<text:s/></text:p>
          </table:table-cell>
          <table:table-cell office:value-type="float" office:value="612556086" table:style-name="ce49">
            <text:p><text:s/>612,556,086.00<text:s/></text:p>
          </table:table-cell>
          <table:table-cell office:value-type="float" office:value="2388626295" table:style-name="ce47">
            <text:p><text:s/>2,388,626,295.00<text:s/></text:p>
          </table:table-cell>
          <table:table-cell office:value-type="float" office:value="852155639.03999996" table:style-name="ce48">
            <text:p><text:s/>852,155,639.04<text:s/></text:p>
          </table:table-cell>
          <table:table-cell office:value-type="float" office:value="2264461986.3800001" table:style-name="ce48">
            <text:p><text:s/>2,264,461,986.38<text:s/></text:p>
          </table:table-cell>
          <table:table-cell office:value-type="float" office:value="15822814225.309999" table:style-name="ce49">
            <text:p><text:s/>15,822,814,225.31<text:s/></text:p>
          </table:table-cell>
          <table:table-cell office:value-type="string" table:style-name="ce22">
            <text:p>　　什項負債</text:p>
          </table:table-cell>
          <table:table-cell office:value-type="float" office:value="3589811311" table:style-name="ce74">
            <text:p><text:s/>3,589,811,311.00<text:s/></text:p>
          </table:table-cell>
          <table:table-cell office:value-type="float" office:value="2058928154.55" table:style-name="ce48">
            <text:p><text:s/>2,058,928,154.55<text:s/></text:p>
          </table:table-cell>
          <table:table-cell office:value-type="float" office:value="4456234989" table:style-name="ce49">
            <text:p><text:s/>4,456,234,989.00<text:s/></text:p>
          </table:table-cell>
          <table:table-cell office:value-type="float" office:value="1387587295.55" table:style-name="ce47">
            <text:p><text:s/>1,387,587,295.55<text:s/></text:p>
          </table:table-cell>
          <table:table-cell office:value-type="float" office:value="1214503179" table:style-name="ce47">
            <text:p><text:s/>1,214,503,179.00<text:s/></text:p>
          </table:table-cell>
          <table:table-cell office:value-type="float" office:value="711869539" table:style-name="ce47">
            <text:p><text:s/>711,869,539.00<text:s/></text:p>
          </table:table-cell>
          <table:table-cell office:value-type="float" office:value="4640671641" table:style-name="ce49">
            <text:p><text:s/>4,640,671,641.00<text:s/></text:p>
          </table:table-cell>
          <table:table-cell office:value-type="string" table:style-name="ce22">
            <text:p>　　什項負債</text:p>
          </table:table-cell>
          <table:table-cell office:value-type="float" office:value="7548861084.6099997" table:style-name="ce48">
            <text:p><text:s/>7,548,861,084.61<text:s/></text:p>
          </table:table-cell>
          <table:table-cell office:value-type="float" office:value="3678443004.6799998" table:style-name="ce48">
            <text:p><text:s/>3,678,443,004.68<text:s/></text:p>
          </table:table-cell>
          <table:table-cell office:value-type="float" office:value="1750125289" table:style-name="ce49">
            <text:p><text:s/>1,750,125,289.00<text:s/></text:p>
          </table:table-cell>
          <table:table-cell office:value-type="float" office:value="4016795593" table:style-name="ce74">
            <text:p><text:s/>4,016,795,593.00<text:s/></text:p>
          </table:table-cell>
          <table:table-cell office:value-type="float" office:value="1208248759" table:style-name="ce48">
            <text:p><text:s/>1,208,248,759.00<text:s/></text:p>
          </table:table-cell>
          <table:table-cell office:value-type="float" office:value="2410461587" table:style-name="ce49">
            <text:p><text:s/>2,410,461,587.00<text:s/></text:p>
          </table:table-cell>
          <table:table-cell office:value-type="float" office:value="3820869319.3499999" table:style-name="ce49">
            <text:p><text:s/>3,820,869,319.35<text:s/></text:p>
          </table:table-cell>
          <table:table-cell office:value-type="string" table:style-name="ce22">
            <text:p>　　什項負債</text:p>
          </table:table-cell>
          <table:table-cell office:value-type="float" office:value="5022407643" table:style-name="ce48">
            <text:p><text:s/>5,022,407,643.00<text:s/></text:p>
          </table:table-cell>
          <table:table-cell office:value-type="float" office:value="1681955077" table:style-name="ce49">
            <text:p><text:s/>1,681,955,077.00<text:s/></text:p>
          </table:table-cell>
          <table:table-cell office:value-type="float" office:value="667718730" table:style-name="ce49">
            <text:p><text:s/>667,718,730.00<text:s/></text:p>
          </table:table-cell>
          <table:table-cell office:value-type="float" office:value="445497356.56" table:style-name="ce47">
            <text:p><text:s/>445,497,356.56<text:s/></text:p>
          </table:table-cell>
          <table:table-cell office:value-type="float" office:value="1742885876" table:style-name="ce48">
            <text:p><text:s/>1,742,885,876.00<text:s/></text:p>
          </table:table-cell>
          <table:table-cell office:value-type="float" office:value="422279386" table:style-name="ce74">
            <text:p><text:s/>422,279,386.00<text:s/></text:p>
          </table:table-cell>
          <table:table-cell office:value-type="float" office:value="668156721" table:style-name="ce49">
            <text:p><text:s/>668,156,721.00<text:s/></text:p>
          </table:table-cell>
          <table:table-cell office:value-type="string" table:style-name="ce22">
            <text:p>　　什項負債</text:p>
          </table:table-cell>
          <table:table-cell office:value-type="float" office:value="1651576778" table:style-name="ce49">
            <text:p><text:s/>1,651,576,778.00<text:s/></text:p>
          </table:table-cell>
          <table:table-cell office:value-type="float" office:value="1308932845" table:style-name="ce49">
            <text:p><text:s/>1,308,932,845.00<text:s/></text:p>
          </table:table-cell>
          <table:table-cell office:value-type="float" office:value="21870165" table:style-name="ce49">
            <text:p><text:s/>21,870,165.00<text:s/></text:p>
          </table:table-cell>
          <table:table-cell office:value-type="float" office:value="4869307278" table:style-name="ce47">
            <text:p><text:s/>4,869,307,278.00<text:s/></text:p>
          </table:table-cell>
          <table:table-cell office:value-type="float" office:value="1233431956" table:style-name="ce48">
            <text:p><text:s/>1,233,431,956.00<text:s/></text:p>
          </table:table-cell>
          <table:table-cell office:value-type="float" office:value="1765570558" table:style-name="ce47">
            <text:p><text:s/>1,765,570,558.00<text:s/></text:p>
          </table:table-cell>
          <table:table-cell office:value-type="float" office:value="2540813558" table:style-name="ce49">
            <text:p><text:s/>2,540,813,558.00<text:s/></text:p>
          </table:table-cell>
          <table:table-cell office:value-type="string" table:style-name="ce22">
            <text:p>　　什項負債</text:p>
          </table:table-cell>
          <table:table-cell office:value-type="float" office:value="1286353722" table:style-name="ce48">
            <text:p><text:s/>1,286,353,722.00<text:s/></text:p>
          </table:table-cell>
          <table:table-cell office:value-type="float" office:value="319978248" table:style-name="ce49">
            <text:p><text:s/>319,978,248.00<text:s/></text:p>
          </table:table-cell>
          <table:table-cell office:value-type="float" office:value="473530878" table:style-name="ce49">
            <text:p><text:s/>473,530,878.00<text:s/></text:p>
          </table:table-cell>
          <table:table-cell office:value-type="float" office:value="2370324632" table:style-name="ce47">
            <text:p><text:s/>2,370,324,632.00<text:s/></text:p>
          </table:table-cell>
          <table:table-cell office:value-type="float" office:value="269226155345.24997" table:formula="of:=SUM([.A68:.BI68])" table:style-name="ce54">
            <text:p><text:s/>269,226,155,345.25<text:s/></text:p>
          </table:table-cell>
          <table:table-cell office:value-type="float" office:value="58.22917070820499" table:formula="of:=IF([.BJ$99]&gt;0;([.BJ68]/[.BJ$99])*100;0)" table:style-name="ce41">
            <text:p><text:s/>58.23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69]/[.BJ$99])*100;0)" table:style-name="ce46">
            <text:p><text:s text:c="2"/></text:p>
          </table:table-cell>
          <table:table-cell table:style-name="ce31"/>
          <table:table-cell table:style-name="ce36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70]/[.BJ$99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71]/[.BJ$99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72]/[.BJ$99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15">
            <text:p>淨值</text:p>
          </table:table-cell>
          <table:table-cell office:value-type="float" office:value="28982338157.25" table:formula="of:=SUM([.B74];[.B77];[.B81];[.B85])" table:style-name="ce45">
            <text:p><text:s/>28,982,338,157.25<text:s/></text:p>
          </table:table-cell>
          <table:table-cell office:value-type="float" office:value="7400031280" table:formula="of:=SUM([.C74];[.C77];[.C81];[.C85])" table:style-name="ce45">
            <text:p><text:s/>7,400,031,280.00<text:s/></text:p>
          </table:table-cell>
          <table:table-cell office:value-type="float" office:value="12226324311" table:formula="of:=SUM([.D74];[.D77];[.D81];[.D85])" table:style-name="ce46">
            <text:p><text:s/>12,226,324,311.00<text:s/></text:p>
          </table:table-cell>
          <table:table-cell office:value-type="float" office:value="13284634636.59" table:formula="of:=SUM([.E74];[.E77];[.E81];[.E85])" table:style-name="ce42">
            <text:p><text:s/>13,284,634,636.59<text:s/></text:p>
          </table:table-cell>
          <table:table-cell office:value-type="float" office:value="9295213923.6700001" table:formula="of:=SUM([.F74];[.F77];[.F81];[.F85])" table:style-name="ce45">
            <text:p><text:s/>9,295,213,923.67<text:s/></text:p>
          </table:table-cell>
          <table:table-cell office:value-type="float" office:value="4096483941.3999996" table:formula="of:=SUM([.G74];[.G77];[.G81];[.G85])" table:style-name="ce45">
            <text:p><text:s/>4,096,483,941.40<text:s/></text:p>
          </table:table-cell>
          <table:table-cell office:value-type="float" office:value="6712378049.0599995" table:formula="of:=SUM([.H74];[.H77];[.H81];[.H85])" table:style-name="ce46">
            <text:p><text:s/>6,712,378,049.06<text:s/></text:p>
          </table:table-cell>
          <table:table-cell office:value-type="string" table:style-name="ce15">
            <text:p>淨值</text:p>
          </table:table-cell>
          <table:table-cell office:value-type="float" office:value="6190901986" table:formula="of:=SUM([.J74];[.J77];[.J81];[.J85])" table:style-name="ce45">
            <text:p><text:s/>6,190,901,986.00<text:s/></text:p>
          </table:table-cell>
          <table:table-cell office:value-type="float" office:value="6351843884" table:formula="of:=SUM([.K74];[.K77];[.K81];[.K85])" table:style-name="ce45">
            <text:p><text:s/>6,351,843,884.00<text:s/></text:p>
          </table:table-cell>
          <table:table-cell office:value-type="float" office:value="4599768318.3199997" table:formula="of:=SUM([.L74];[.L77];[.L81];[.L85])" table:style-name="ce46">
            <text:p><text:s/>4,599,768,318.32<text:s/></text:p>
          </table:table-cell>
          <table:table-cell office:value-type="float" office:value="3877169645" table:formula="of:=SUM([.M74];[.M77];[.M81];[.M85])" table:style-name="ce42">
            <text:p><text:s/>3,877,169,645.00<text:s/></text:p>
          </table:table-cell>
          <table:table-cell office:value-type="float" office:value="3620636054" table:formula="of:=SUM([.N74];[.N77];[.N81];[.N85])" table:style-name="ce45">
            <text:p><text:s/>3,620,636,054.00<text:s/></text:p>
          </table:table-cell>
          <table:table-cell office:value-type="float" office:value="2812309337" table:formula="of:=SUM([.O74];[.O77];[.O81];[.O85])" table:style-name="ce45">
            <text:p><text:s/>2,812,309,337.00<text:s/></text:p>
          </table:table-cell>
          <table:table-cell office:value-type="float" office:value="2989744274" table:formula="of:=SUM([.P74];[.P77];[.P81];[.P85])" table:style-name="ce46">
            <text:p><text:s/>2,989,744,274.00<text:s/></text:p>
          </table:table-cell>
          <table:table-cell office:value-type="string" table:style-name="ce15">
            <text:p>淨值</text:p>
          </table:table-cell>
          <table:table-cell office:value-type="float" office:value="4226808589" table:formula="of:=SUM([.R74];[.R77];[.R81];[.R85])" table:style-name="ce45">
            <text:p><text:s/>4,226,808,589.00<text:s/></text:p>
          </table:table-cell>
          <table:table-cell office:value-type="float" office:value="2753817446" table:formula="of:=SUM([.S74];[.S77];[.S81];[.S85])" table:style-name="ce45">
            <text:p><text:s/>2,753,817,446.00<text:s/></text:p>
          </table:table-cell>
          <table:table-cell office:value-type="float" office:value="1209282060" table:formula="of:=SUM([.T74];[.T77];[.T81];[.T85])" table:style-name="ce46">
            <text:p><text:s/>1,209,282,060.00<text:s/></text:p>
          </table:table-cell>
          <table:table-cell office:value-type="float" office:value="2070932216" table:formula="of:=SUM([.U74];[.U77];[.U81];[.U85])" table:style-name="ce42">
            <text:p><text:s/>2,070,932,216.00<text:s/></text:p>
          </table:table-cell>
          <table:table-cell office:value-type="float" office:value="1343793998" table:formula="of:=SUM([.V74];[.V77];[.V81];[.V85])" table:style-name="ce45">
            <text:p><text:s/>1,343,793,998.00<text:s/></text:p>
          </table:table-cell>
          <table:table-cell office:value-type="float" office:value="1163702917" table:formula="of:=SUM([.W74];[.W77];[.W81];[.W85])" table:style-name="ce45">
            <text:p><text:s/>1,163,702,917.00<text:s/></text:p>
          </table:table-cell>
          <table:table-cell office:value-type="float" office:value="5949087632.8199997" table:formula="of:=SUM([.X74];[.X77];[.X81];[.X85])" table:style-name="ce46">
            <text:p><text:s/>5,949,087,632.82<text:s/></text:p>
          </table:table-cell>
          <table:table-cell office:value-type="string" table:style-name="ce15">
            <text:p>淨值</text:p>
          </table:table-cell>
          <table:table-cell office:value-type="float" office:value="3104361593" table:formula="of:=SUM([.Z74];[.Z77];[.Z81];[.Z85])" table:style-name="ce73">
            <text:p><text:s/>3,104,361,593.00<text:s/></text:p>
          </table:table-cell>
          <table:table-cell office:value-type="float" office:value="2969585103.7400002" table:formula="of:=SUM([.AA74];[.AA77];[.AA81];[.AA85])" table:style-name="ce45">
            <text:p><text:s/>2,969,585,103.74<text:s/></text:p>
          </table:table-cell>
          <table:table-cell office:value-type="float" office:value="1531833217.6399999" table:formula="of:=SUM([.AB74];[.AB77];[.AB81];[.AB85])" table:style-name="ce46">
            <text:p><text:s/>1,531,833,217.64<text:s/></text:p>
          </table:table-cell>
          <table:table-cell office:value-type="float" office:value="1335494608" table:formula="of:=SUM([.AC74];[.AC77];[.AC81];[.AC85])" table:style-name="ce42">
            <text:p><text:s/>1,335,494,608.00<text:s/></text:p>
          </table:table-cell>
          <table:table-cell office:value-type="float" office:value="1255323753" table:formula="of:=SUM([.AD74];[.AD77];[.AD81];[.AD85])" table:style-name="ce42">
            <text:p><text:s/>1,255,323,753.00<text:s/></text:p>
          </table:table-cell>
          <table:table-cell office:value-type="float" office:value="1521604398" table:formula="of:=SUM([.AE74];[.AE77];[.AE81];[.AE85])" table:style-name="ce42">
            <text:p><text:s/>1,521,604,398.00<text:s/></text:p>
          </table:table-cell>
          <table:table-cell office:value-type="float" office:value="5043507760" table:formula="of:=SUM([.AF74];[.AF77];[.AF81];[.AF85])" table:style-name="ce46">
            <text:p><text:s/>5,043,507,760.00<text:s/></text:p>
          </table:table-cell>
          <table:table-cell office:value-type="string" table:style-name="ce15">
            <text:p>淨值</text:p>
          </table:table-cell>
          <table:table-cell office:value-type="float" office:value="4417981024.5300007" table:formula="of:=SUM([.AH74];[.AH77];[.AH81];[.AH85])" table:style-name="ce45">
            <text:p><text:s/>4,417,981,024.53<text:s/></text:p>
          </table:table-cell>
          <table:table-cell office:value-type="float" office:value="3839994163" table:formula="of:=SUM([.AI74];[.AI77];[.AI81];[.AI85])" table:style-name="ce45">
            <text:p><text:s/>3,839,994,163.00<text:s/></text:p>
          </table:table-cell>
          <table:table-cell office:value-type="float" office:value="1825784039" table:formula="of:=SUM([.AJ74];[.AJ77];[.AJ81];[.AJ85])" table:style-name="ce46">
            <text:p><text:s/>1,825,784,039.00<text:s/></text:p>
          </table:table-cell>
          <table:table-cell office:value-type="float" office:value="3073965229" table:formula="of:=SUM([.AK74];[.AK77];[.AK81];[.AK85])" table:style-name="ce73">
            <text:p><text:s/>3,073,965,229.00<text:s/></text:p>
          </table:table-cell>
          <table:table-cell office:value-type="float" office:value="2068833435" table:formula="of:=SUM([.AL74];[.AL77];[.AL81];[.AL85])" table:style-name="ce45">
            <text:p><text:s/>2,068,833,435.00<text:s/></text:p>
          </table:table-cell>
          <table:table-cell office:value-type="float" office:value="1624698510" table:formula="of:=SUM([.AM74];[.AM77];[.AM81];[.AM85])" table:style-name="ce46">
            <text:p><text:s/>1,624,698,510.00<text:s/></text:p>
          </table:table-cell>
          <table:table-cell office:value-type="float" office:value="4342222289.0799999" table:formula="of:=SUM([.AN74];[.AN77];[.AN81];[.AN85])" table:style-name="ce46">
            <text:p><text:s/>4,342,222,289.08<text:s/></text:p>
          </table:table-cell>
          <table:table-cell office:value-type="string" table:style-name="ce15">
            <text:p>淨值</text:p>
          </table:table-cell>
          <table:table-cell office:value-type="float" office:value="1520445906" table:formula="of:=SUM([.AP74];[.AP77];[.AP81];[.AP85])" table:style-name="ce45">
            <text:p><text:s/>1,520,445,906.00<text:s/></text:p>
          </table:table-cell>
          <table:table-cell office:value-type="float" office:value="724064131" table:formula="of:=SUM([.AQ74];[.AQ77];[.AQ81];[.AQ85])" table:style-name="ce46">
            <text:p><text:s/>724,064,131.00<text:s/></text:p>
          </table:table-cell>
          <table:table-cell office:value-type="float" office:value="1355075836" table:formula="of:=SUM([.AR74];[.AR77];[.AR81];[.AR85])" table:style-name="ce46">
            <text:p><text:s/>1,355,075,836.00<text:s/></text:p>
          </table:table-cell>
          <table:table-cell office:value-type="float" office:value="1165844866" table:formula="of:=SUM([.AS74];[.AS77];[.AS81];[.AS85])" table:style-name="ce42">
            <text:p><text:s/>1,165,844,866.00<text:s/></text:p>
          </table:table-cell>
          <table:table-cell office:value-type="float" office:value="1584036494" table:formula="of:=SUM([.AT74];[.AT77];[.AT81];[.AT85])" table:style-name="ce45">
            <text:p><text:s/>1,584,036,494.00<text:s/></text:p>
          </table:table-cell>
          <table:table-cell office:value-type="float" office:value="3269853556" table:formula="of:=SUM([.AU74];[.AU77];[.AU81];[.AU85])" table:style-name="ce73">
            <text:p><text:s/>3,269,853,556.00<text:s/></text:p>
          </table:table-cell>
          <table:table-cell office:value-type="float" office:value="1439327839" table:formula="of:=SUM([.AV74];[.AV77];[.AV81];[.AV85])" table:style-name="ce46">
            <text:p><text:s/>1,439,327,839.00<text:s/></text:p>
          </table:table-cell>
          <table:table-cell office:value-type="string" table:style-name="ce15">
            <text:p>淨值</text:p>
          </table:table-cell>
          <table:table-cell office:value-type="float" office:value="709624108" table:formula="of:=SUM([.AX74];[.AX77];[.AX81];[.AX85])" table:style-name="ce46">
            <text:p><text:s/>709,624,108.00<text:s/></text:p>
          </table:table-cell>
          <table:table-cell office:value-type="float" office:value="1364850942" table:formula="of:=SUM([.AY74];[.AY77];[.AY81];[.AY85])" table:style-name="ce46">
            <text:p><text:s/>1,364,850,942.00<text:s/></text:p>
          </table:table-cell>
          <table:table-cell office:value-type="float" office:value="610472341" table:formula="of:=SUM([.AZ74];[.AZ77];[.AZ81];[.AZ85])" table:style-name="ce46">
            <text:p><text:s/>610,472,341.00<text:s/></text:p>
          </table:table-cell>
          <table:table-cell office:value-type="float" office:value="1298174973" table:formula="of:=SUM([.BA74];[.BA77];[.BA81];[.BA85])" table:style-name="ce42">
            <text:p><text:s/>1,298,174,973.00<text:s/></text:p>
          </table:table-cell>
          <table:table-cell office:value-type="float" office:value="972460049" table:formula="of:=SUM([.BB74];[.BB77];[.BB81];[.BB85])" table:style-name="ce45">
            <text:p><text:s/>972,460,049.00<text:s/></text:p>
          </table:table-cell>
          <table:table-cell office:value-type="float" office:value="1531876846.24" table:formula="of:=SUM([.BC74];[.BC77];[.BC81];[.BC85])" table:style-name="ce42">
            <text:p><text:s/>1,531,876,846.24<text:s/></text:p>
          </table:table-cell>
          <table:table-cell office:value-type="float" office:value="733508335" table:formula="of:=SUM([.BD74];[.BD77];[.BD81];[.BD85])" table:style-name="ce46">
            <text:p><text:s/>733,508,335.00<text:s/></text:p>
          </table:table-cell>
          <table:table-cell office:value-type="string" table:style-name="ce15">
            <text:p>淨值</text:p>
          </table:table-cell>
          <table:table-cell office:value-type="float" office:value="970749103" table:formula="of:=SUM([.BF74];[.BF77];[.BF81];[.BF85])" table:style-name="ce45">
            <text:p><text:s/>970,749,103.00<text:s/></text:p>
          </table:table-cell>
          <table:table-cell office:value-type="float" office:value="238256075" table:formula="of:=SUM([.BG74];[.BG77];[.BG81];[.BG85])" table:style-name="ce46">
            <text:p><text:s/>238,256,075.00<text:s/></text:p>
          </table:table-cell>
          <table:table-cell office:value-type="float" office:value="244216980" table:formula="of:=SUM([.BH74];[.BH77];[.BH81];[.BH85])" table:style-name="ce46">
            <text:p><text:s/>244,216,980.00<text:s/></text:p>
          </table:table-cell>
          <table:table-cell office:value-type="float" office:value="292783790" table:formula="of:=SUM([.BI74];[.BI77];[.BI81];[.BI85])" table:style-name="ce42">
            <text:p><text:s/>292,783,790.00<text:s/></text:p>
          </table:table-cell>
          <table:table-cell office:value-type="float" office:value="189138013949.34003" table:formula="of:=SUM([.BJ74];[.BJ77];[.BJ81];[.BJ85])" table:style-name="ce45">
            <text:p><text:s/>189,138,013,949.34<text:s/></text:p>
          </table:table-cell>
          <table:table-cell office:value-type="float" office:value="40.907428505761963" table:formula="of:=IF([.BJ$99]&gt;0;([.BJ73]/[.BJ$99])*100;0)" table:style-name="ce46">
            <text:p><text:s/>40.91<text:s/></text:p>
          </table:table-cell>
          <table:table-cell table:style-name="ce30"/>
          <table:table-cell table:style-name="ce37"/>
          <table:table-cell table:number-columns-repeated="16319" table:style-name="ce30"/>
        </table:table-row>
        <table:table-row table:style-name="ro4">
          <table:table-cell office:value-type="string" table:style-name="ce15">
            <text:p>　基金</text:p>
          </table:table-cell>
          <table:table-cell office:value-type="float" office:value="17093029665.09" table:formula="of:=SUM([.B75])" table:style-name="ce45">
            <text:p><text:s/>17,093,029,665.09<text:s/></text:p>
          </table:table-cell>
          <table:table-cell office:value-type="float" office:value="6858718735" table:formula="of:=SUM([.C75])" table:style-name="ce45">
            <text:p><text:s/>6,858,718,735.00<text:s/></text:p>
          </table:table-cell>
          <table:table-cell office:value-type="float" office:value="7143510403" table:formula="of:=SUM([.D75])" table:style-name="ce46">
            <text:p><text:s/>7,143,510,403.00<text:s/></text:p>
          </table:table-cell>
          <table:table-cell office:value-type="float" office:value="7637845505.1300001" table:formula="of:=SUM([.E75])" table:style-name="ce42">
            <text:p><text:s/>7,637,845,505.13<text:s/></text:p>
          </table:table-cell>
          <table:table-cell office:value-type="float" office:value="9712419375.1000004" table:formula="of:=SUM([.F75])" table:style-name="ce45">
            <text:p><text:s/>9,712,419,375.10<text:s/></text:p>
          </table:table-cell>
          <table:table-cell office:value-type="float" office:value="4420673492.3999996" table:formula="of:=SUM([.G75])" table:style-name="ce45">
            <text:p><text:s/>4,420,673,492.40<text:s/></text:p>
          </table:table-cell>
          <table:table-cell office:value-type="float" office:value="4755254309.1899996" table:formula="of:=SUM([.H75])" table:style-name="ce46">
            <text:p><text:s/>4,755,254,309.19<text:s/></text:p>
          </table:table-cell>
          <table:table-cell office:value-type="string" table:style-name="ce15">
            <text:p>　基金</text:p>
          </table:table-cell>
          <table:table-cell office:value-type="float" office:value="4446785000" table:formula="of:=SUM([.J75])" table:style-name="ce45">
            <text:p><text:s/>4,446,785,000.00<text:s/></text:p>
          </table:table-cell>
          <table:table-cell office:value-type="float" office:value="5052122428" table:formula="of:=SUM([.K75])" table:style-name="ce45">
            <text:p><text:s/>5,052,122,428.00<text:s/></text:p>
          </table:table-cell>
          <table:table-cell office:value-type="float" office:value="3911737685" table:formula="of:=SUM([.L75])" table:style-name="ce46">
            <text:p><text:s/>3,911,737,685.00<text:s/></text:p>
          </table:table-cell>
          <table:table-cell office:value-type="float" office:value="2950263434.5799999" table:formula="of:=SUM([.M75])" table:style-name="ce42">
            <text:p><text:s/>2,950,263,434.58<text:s/></text:p>
          </table:table-cell>
          <table:table-cell office:value-type="float" office:value="2732650000" table:formula="of:=SUM([.N75])" table:style-name="ce45">
            <text:p><text:s/>2,732,650,000.00<text:s/></text:p>
          </table:table-cell>
          <table:table-cell office:value-type="float" office:value="1827733781" table:formula="of:=SUM([.O75])" table:style-name="ce45">
            <text:p><text:s/>1,827,733,781.00<text:s/></text:p>
          </table:table-cell>
          <table:table-cell office:value-type="float" office:value="1930742083" table:formula="of:=SUM([.P75])" table:style-name="ce46">
            <text:p><text:s/>1,930,742,083.00<text:s/></text:p>
          </table:table-cell>
          <table:table-cell office:value-type="string" table:style-name="ce15">
            <text:p>　基金</text:p>
          </table:table-cell>
          <table:table-cell office:value-type="float" office:value="3019625000" table:formula="of:=SUM([.R75])" table:style-name="ce45">
            <text:p><text:s/>3,019,625,000.00<text:s/></text:p>
          </table:table-cell>
          <table:table-cell office:value-type="float" office:value="2040172000" table:formula="of:=SUM([.S75])" table:style-name="ce45">
            <text:p><text:s/>2,040,172,000.00<text:s/></text:p>
          </table:table-cell>
          <table:table-cell office:value-type="float" office:value="428180500" table:formula="of:=SUM([.T75])" table:style-name="ce46">
            <text:p><text:s/>428,180,500.00<text:s/></text:p>
          </table:table-cell>
          <table:table-cell office:value-type="float" office:value="770935500" table:formula="of:=SUM([.U75])" table:style-name="ce42">
            <text:p><text:s/>770,935,500.00<text:s/></text:p>
          </table:table-cell>
          <table:table-cell office:value-type="float" office:value="737519500" table:formula="of:=SUM([.V75])" table:style-name="ce45">
            <text:p><text:s/>737,519,500.00<text:s/></text:p>
          </table:table-cell>
          <table:table-cell office:value-type="float" office:value="341195808" table:formula="of:=SUM([.W75])" table:style-name="ce45">
            <text:p><text:s/>341,195,808.00<text:s/></text:p>
          </table:table-cell>
          <table:table-cell office:value-type="float" office:value="4801275306.8999996" table:formula="of:=SUM([.X75])" table:style-name="ce46">
            <text:p><text:s/>4,801,275,306.90<text:s/></text:p>
          </table:table-cell>
          <table:table-cell office:value-type="string" table:style-name="ce15">
            <text:p>　基金</text:p>
          </table:table-cell>
          <table:table-cell office:value-type="float" office:value="1392378619" table:formula="of:=SUM([.Z75])" table:style-name="ce73">
            <text:p><text:s/>1,392,378,619.00<text:s/></text:p>
          </table:table-cell>
          <table:table-cell office:value-type="float" office:value="1559994703.21" table:formula="of:=SUM([.AA75])" table:style-name="ce45">
            <text:p><text:s/>1,559,994,703.21<text:s/></text:p>
          </table:table-cell>
          <table:table-cell office:value-type="float" office:value="1300531770" table:formula="of:=SUM([.AB75])" table:style-name="ce46">
            <text:p><text:s/>1,300,531,770.00<text:s/></text:p>
          </table:table-cell>
          <table:table-cell office:value-type="float" office:value="1081980228" table:formula="of:=SUM([.AC75])" table:style-name="ce42">
            <text:p><text:s/>1,081,980,228.00<text:s/></text:p>
          </table:table-cell>
          <table:table-cell office:value-type="float" office:value="601661000" table:formula="of:=SUM([.AD75])" table:style-name="ce42">
            <text:p><text:s/>601,661,000.00<text:s/></text:p>
          </table:table-cell>
          <table:table-cell office:value-type="float" office:value="562639286" table:formula="of:=SUM([.AE75])" table:style-name="ce42">
            <text:p><text:s/>562,639,286.00<text:s/></text:p>
          </table:table-cell>
          <table:table-cell office:value-type="float" office:value="3926514115" table:formula="of:=SUM([.AF75])" table:style-name="ce46">
            <text:p><text:s/>3,926,514,115.00<text:s/></text:p>
          </table:table-cell>
          <table:table-cell office:value-type="string" table:style-name="ce15">
            <text:p>　基金</text:p>
          </table:table-cell>
          <table:table-cell office:value-type="float" office:value="3147809644.6900001" table:formula="of:=SUM([.AH75])" table:style-name="ce45">
            <text:p><text:s/>3,147,809,644.69<text:s/></text:p>
          </table:table-cell>
          <table:table-cell office:value-type="float" office:value="2874355032" table:formula="of:=SUM([.AI75])" table:style-name="ce45">
            <text:p><text:s/>2,874,355,032.00<text:s/></text:p>
          </table:table-cell>
          <table:table-cell office:value-type="float" office:value="693168761" table:formula="of:=SUM([.AJ75])" table:style-name="ce46">
            <text:p><text:s/>693,168,761.00<text:s/></text:p>
          </table:table-cell>
          <table:table-cell office:value-type="float" office:value="2409889000" table:formula="of:=SUM([.AK75])" table:style-name="ce73">
            <text:p><text:s/>2,409,889,000.00<text:s/></text:p>
          </table:table-cell>
          <table:table-cell office:value-type="float" office:value="1299302682" table:formula="of:=SUM([.AL75])" table:style-name="ce45">
            <text:p><text:s/>1,299,302,682.00<text:s/></text:p>
          </table:table-cell>
          <table:table-cell office:value-type="float" office:value="897783000" table:formula="of:=SUM([.AM75])" table:style-name="ce46">
            <text:p><text:s/>897,783,000.00<text:s/></text:p>
          </table:table-cell>
          <table:table-cell office:value-type="float" office:value="2432463789.1399999" table:formula="of:=SUM([.AN75])" table:style-name="ce46">
            <text:p><text:s/>2,432,463,789.14<text:s/></text:p>
          </table:table-cell>
          <table:table-cell office:value-type="string" table:style-name="ce15">
            <text:p>　基金</text:p>
          </table:table-cell>
          <table:table-cell office:value-type="float" office:value="1373256168" table:formula="of:=SUM([.AP75])" table:style-name="ce45">
            <text:p><text:s/>1,373,256,168.00<text:s/></text:p>
          </table:table-cell>
          <table:table-cell office:value-type="float" office:value="544680562" table:formula="of:=SUM([.AQ75])" table:style-name="ce46">
            <text:p><text:s/>544,680,562.00<text:s/></text:p>
          </table:table-cell>
          <table:table-cell office:value-type="float" office:value="579992289" table:formula="of:=SUM([.AR75])" table:style-name="ce46">
            <text:p><text:s/>579,992,289.00<text:s/></text:p>
          </table:table-cell>
          <table:table-cell office:value-type="float" office:value="263749000" table:formula="of:=SUM([.AS75])" table:style-name="ce42">
            <text:p><text:s/>263,749,000.00<text:s/></text:p>
          </table:table-cell>
          <table:table-cell office:value-type="float" office:value="547313839" table:formula="of:=SUM([.AT75])" table:style-name="ce45">
            <text:p><text:s/>547,313,839.00<text:s/></text:p>
          </table:table-cell>
          <table:table-cell office:value-type="float" office:value="2080524918" table:formula="of:=SUM([.AU75])" table:style-name="ce73">
            <text:p><text:s/>2,080,524,918.00<text:s/></text:p>
          </table:table-cell>
          <table:table-cell office:value-type="float" office:value="1013529589" table:formula="of:=SUM([.AV75])" table:style-name="ce46">
            <text:p><text:s/>1,013,529,589.00<text:s/></text:p>
          </table:table-cell>
          <table:table-cell office:value-type="string" table:style-name="ce15">
            <text:p>　基金</text:p>
          </table:table-cell>
          <table:table-cell office:value-type="float" office:value="171800000" table:formula="of:=SUM([.AX75])" table:style-name="ce46">
            <text:p><text:s/>171,800,000.00<text:s/></text:p>
          </table:table-cell>
          <table:table-cell office:value-type="float" office:value="856742500" table:formula="of:=SUM([.AY75])" table:style-name="ce46">
            <text:p><text:s/>856,742,500.00<text:s/></text:p>
          </table:table-cell>
          <table:table-cell office:value-type="float" office:value="621132865" table:formula="of:=SUM([.AZ75])" table:style-name="ce46">
            <text:p><text:s/>621,132,865.00<text:s/></text:p>
          </table:table-cell>
          <table:table-cell office:value-type="float" office:value="428366500" table:formula="of:=SUM([.BA75])" table:style-name="ce42">
            <text:p><text:s/>428,366,500.00<text:s/></text:p>
          </table:table-cell>
          <table:table-cell office:value-type="float" office:value="230698904" table:formula="of:=SUM([.BB75])" table:style-name="ce45">
            <text:p><text:s/>230,698,904.00<text:s/></text:p>
          </table:table-cell>
          <table:table-cell office:value-type="float" office:value="542132793" table:formula="of:=SUM([.BC75])" table:style-name="ce42">
            <text:p><text:s/>542,132,793.00<text:s/></text:p>
          </table:table-cell>
          <table:table-cell office:value-type="float" office:value="149442283" table:formula="of:=SUM([.BD75])" table:style-name="ce46">
            <text:p><text:s/>149,442,283.00<text:s/></text:p>
          </table:table-cell>
          <table:table-cell office:value-type="string" table:style-name="ce15">
            <text:p>　基金</text:p>
          </table:table-cell>
          <table:table-cell office:value-type="float" office:value="239025500" table:formula="of:=SUM([.BF75])" table:style-name="ce45">
            <text:p><text:s/>239,025,500.00<text:s/></text:p>
          </table:table-cell>
          <table:table-cell office:value-type="float" office:value="104907000" table:formula="of:=SUM([.BG75])" table:style-name="ce46">
            <text:p><text:s/>104,907,000.00<text:s/></text:p>
          </table:table-cell>
          <table:table-cell office:value-type="float" office:value="98447000" table:formula="of:=SUM([.BH75])" table:style-name="ce46">
            <text:p><text:s/>98,447,000.00<text:s/></text:p>
          </table:table-cell>
          <table:table-cell office:value-type="float" office:value="84162000" table:formula="of:=SUM([.BI75])" table:style-name="ce42">
            <text:p><text:s/>84,162,000.00<text:s/></text:p>
          </table:table-cell>
          <table:table-cell office:value-type="float" office:value="126722764851.43001" table:formula="of:=SUM([.BJ75])" table:style-name="ce45">
            <text:p><text:s/>126,722,764,851.43<text:s/></text:p>
          </table:table-cell>
          <table:table-cell office:value-type="float" office:value="27.408041011791784" table:formula="of:=IF([.BJ$99]&gt;0;([.BJ74]/[.BJ$99])*100;0)" table:style-name="ce46">
            <text:p><text:s/>27.41<text:s/></text:p>
          </table:table-cell>
          <table:table-cell table:style-name="ce30"/>
          <table:table-cell table:style-name="ce37"/>
          <table:table-cell table:number-columns-repeated="16319" table:style-name="ce30"/>
        </table:table-row>
        <table:table-row table:style-name="ro4">
          <table:table-cell office:value-type="string" table:style-name="ce22">
            <text:p>　　基金</text:p>
          </table:table-cell>
          <table:table-cell office:value-type="float" office:value="17093029665.09" table:style-name="ce48">
            <text:p><text:s/>17,093,029,665.09<text:s/></text:p>
          </table:table-cell>
          <table:table-cell office:value-type="float" office:value="6858718735" table:style-name="ce48">
            <text:p><text:s/>6,858,718,735.00<text:s/></text:p>
          </table:table-cell>
          <table:table-cell office:value-type="float" office:value="7143510403" table:style-name="ce49">
            <text:p><text:s/>7,143,510,403.00<text:s/></text:p>
          </table:table-cell>
          <table:table-cell office:value-type="float" office:value="7637845505.1300001" table:style-name="ce47">
            <text:p><text:s/>7,637,845,505.13<text:s/></text:p>
          </table:table-cell>
          <table:table-cell office:value-type="float" office:value="9712419375.1000004" table:style-name="ce48">
            <text:p><text:s/>9,712,419,375.10<text:s/></text:p>
          </table:table-cell>
          <table:table-cell office:value-type="float" office:value="4420673492.3999996" table:style-name="ce48">
            <text:p><text:s/>4,420,673,492.40<text:s/></text:p>
          </table:table-cell>
          <table:table-cell office:value-type="float" office:value="4755254309.1899996" table:style-name="ce49">
            <text:p><text:s/>4,755,254,309.19<text:s/></text:p>
          </table:table-cell>
          <table:table-cell office:value-type="string" table:style-name="ce22">
            <text:p>　　基金</text:p>
          </table:table-cell>
          <table:table-cell office:value-type="float" office:value="4446785000" table:style-name="ce48">
            <text:p><text:s/>4,446,785,000.00<text:s/></text:p>
          </table:table-cell>
          <table:table-cell office:value-type="float" office:value="5052122428" table:style-name="ce48">
            <text:p><text:s/>5,052,122,428.00<text:s/></text:p>
          </table:table-cell>
          <table:table-cell office:value-type="float" office:value="3911737685" table:style-name="ce49">
            <text:p><text:s/>3,911,737,685.00<text:s/></text:p>
          </table:table-cell>
          <table:table-cell office:value-type="float" office:value="2950263434.5799999" table:style-name="ce47">
            <text:p><text:s/>2,950,263,434.58<text:s/></text:p>
          </table:table-cell>
          <table:table-cell office:value-type="float" office:value="2732650000" table:style-name="ce48">
            <text:p><text:s/>2,732,650,000.00<text:s/></text:p>
          </table:table-cell>
          <table:table-cell office:value-type="float" office:value="1827733781" table:style-name="ce48">
            <text:p><text:s/>1,827,733,781.00<text:s/></text:p>
          </table:table-cell>
          <table:table-cell office:value-type="float" office:value="1930742083" table:style-name="ce49">
            <text:p><text:s/>1,930,742,083.00<text:s/></text:p>
          </table:table-cell>
          <table:table-cell office:value-type="string" table:style-name="ce22">
            <text:p>　　基金</text:p>
          </table:table-cell>
          <table:table-cell office:value-type="float" office:value="3019625000" table:style-name="ce48">
            <text:p><text:s/>3,019,625,000.00<text:s/></text:p>
          </table:table-cell>
          <table:table-cell office:value-type="float" office:value="2040172000" table:style-name="ce48">
            <text:p><text:s/>2,040,172,000.00<text:s/></text:p>
          </table:table-cell>
          <table:table-cell office:value-type="float" office:value="428180500" table:style-name="ce49">
            <text:p><text:s/>428,180,500.00<text:s/></text:p>
          </table:table-cell>
          <table:table-cell office:value-type="float" office:value="770935500" table:style-name="ce47">
            <text:p><text:s/>770,935,500.00<text:s/></text:p>
          </table:table-cell>
          <table:table-cell office:value-type="float" office:value="737519500" table:style-name="ce48">
            <text:p><text:s/>737,519,500.00<text:s/></text:p>
          </table:table-cell>
          <table:table-cell office:value-type="float" office:value="341195808" table:style-name="ce48">
            <text:p><text:s/>341,195,808.00<text:s/></text:p>
          </table:table-cell>
          <table:table-cell office:value-type="float" office:value="4801275306.8999996" table:style-name="ce49">
            <text:p><text:s/>4,801,275,306.90<text:s/></text:p>
          </table:table-cell>
          <table:table-cell office:value-type="string" table:style-name="ce22">
            <text:p>　　基金</text:p>
          </table:table-cell>
          <table:table-cell office:value-type="float" office:value="1392378619" table:style-name="ce74">
            <text:p><text:s/>1,392,378,619.00<text:s/></text:p>
          </table:table-cell>
          <table:table-cell office:value-type="float" office:value="1559994703.21" table:style-name="ce48">
            <text:p><text:s/>1,559,994,703.21<text:s/></text:p>
          </table:table-cell>
          <table:table-cell office:value-type="float" office:value="1300531770" table:style-name="ce49">
            <text:p><text:s/>1,300,531,770.00<text:s/></text:p>
          </table:table-cell>
          <table:table-cell office:value-type="float" office:value="1081980228" table:style-name="ce47">
            <text:p><text:s/>1,081,980,228.00<text:s/></text:p>
          </table:table-cell>
          <table:table-cell office:value-type="float" office:value="601661000" table:style-name="ce47">
            <text:p><text:s/>601,661,000.00<text:s/></text:p>
          </table:table-cell>
          <table:table-cell office:value-type="float" office:value="562639286" table:style-name="ce47">
            <text:p><text:s/>562,639,286.00<text:s/></text:p>
          </table:table-cell>
          <table:table-cell office:value-type="float" office:value="3926514115" table:style-name="ce49">
            <text:p><text:s/>3,926,514,115.00<text:s/></text:p>
          </table:table-cell>
          <table:table-cell office:value-type="string" table:style-name="ce22">
            <text:p>　　基金</text:p>
          </table:table-cell>
          <table:table-cell office:value-type="float" office:value="3147809644.6900001" table:style-name="ce48">
            <text:p><text:s/>3,147,809,644.69<text:s/></text:p>
          </table:table-cell>
          <table:table-cell office:value-type="float" office:value="2874355032" table:style-name="ce48">
            <text:p><text:s/>2,874,355,032.00<text:s/></text:p>
          </table:table-cell>
          <table:table-cell office:value-type="float" office:value="693168761" table:style-name="ce49">
            <text:p><text:s/>693,168,761.00<text:s/></text:p>
          </table:table-cell>
          <table:table-cell office:value-type="float" office:value="2409889000" table:style-name="ce74">
            <text:p><text:s/>2,409,889,000.00<text:s/></text:p>
          </table:table-cell>
          <table:table-cell office:value-type="float" office:value="1299302682" table:style-name="ce48">
            <text:p><text:s/>1,299,302,682.00<text:s/></text:p>
          </table:table-cell>
          <table:table-cell office:value-type="float" office:value="897783000" table:style-name="ce49">
            <text:p><text:s/>897,783,000.00<text:s/></text:p>
          </table:table-cell>
          <table:table-cell office:value-type="float" office:value="2432463789.1399999" table:style-name="ce49">
            <text:p><text:s/>2,432,463,789.14<text:s/></text:p>
          </table:table-cell>
          <table:table-cell office:value-type="string" table:style-name="ce22">
            <text:p>　　基金</text:p>
          </table:table-cell>
          <table:table-cell office:value-type="float" office:value="1373256168" table:style-name="ce48">
            <text:p><text:s/>1,373,256,168.00<text:s/></text:p>
          </table:table-cell>
          <table:table-cell office:value-type="float" office:value="544680562" table:style-name="ce49">
            <text:p><text:s/>544,680,562.00<text:s/></text:p>
          </table:table-cell>
          <table:table-cell office:value-type="float" office:value="579992289" table:style-name="ce49">
            <text:p><text:s/>579,992,289.00<text:s/></text:p>
          </table:table-cell>
          <table:table-cell office:value-type="float" office:value="263749000" table:style-name="ce47">
            <text:p><text:s/>263,749,000.00<text:s/></text:p>
          </table:table-cell>
          <table:table-cell office:value-type="float" office:value="547313839" table:style-name="ce48">
            <text:p><text:s/>547,313,839.00<text:s/></text:p>
          </table:table-cell>
          <table:table-cell office:value-type="float" office:value="2080524918" table:style-name="ce74">
            <text:p><text:s/>2,080,524,918.00<text:s/></text:p>
          </table:table-cell>
          <table:table-cell office:value-type="float" office:value="1013529589" table:style-name="ce49">
            <text:p><text:s/>1,013,529,589.00<text:s/></text:p>
          </table:table-cell>
          <table:table-cell office:value-type="string" table:style-name="ce22">
            <text:p>　　基金</text:p>
          </table:table-cell>
          <table:table-cell office:value-type="float" office:value="171800000" table:style-name="ce49">
            <text:p><text:s/>171,800,000.00<text:s/></text:p>
          </table:table-cell>
          <table:table-cell office:value-type="float" office:value="856742500" table:style-name="ce49">
            <text:p><text:s/>856,742,500.00<text:s/></text:p>
          </table:table-cell>
          <table:table-cell office:value-type="float" office:value="621132865" table:style-name="ce49">
            <text:p><text:s/>621,132,865.00<text:s/></text:p>
          </table:table-cell>
          <table:table-cell office:value-type="float" office:value="428366500" table:style-name="ce47">
            <text:p><text:s/>428,366,500.00<text:s/></text:p>
          </table:table-cell>
          <table:table-cell office:value-type="float" office:value="230698904" table:style-name="ce48">
            <text:p><text:s/>230,698,904.00<text:s/></text:p>
          </table:table-cell>
          <table:table-cell office:value-type="float" office:value="542132793" table:style-name="ce47">
            <text:p><text:s/>542,132,793.00<text:s/></text:p>
          </table:table-cell>
          <table:table-cell office:value-type="float" office:value="149442283" table:style-name="ce49">
            <text:p><text:s/>149,442,283.00<text:s/></text:p>
          </table:table-cell>
          <table:table-cell office:value-type="string" table:style-name="ce22">
            <text:p>　　基金</text:p>
          </table:table-cell>
          <table:table-cell office:value-type="float" office:value="239025500" table:style-name="ce48">
            <text:p><text:s/>239,025,500.00<text:s/></text:p>
          </table:table-cell>
          <table:table-cell office:value-type="float" office:value="104907000" table:style-name="ce49">
            <text:p><text:s/>104,907,000.00<text:s/></text:p>
          </table:table-cell>
          <table:table-cell office:value-type="float" office:value="98447000" table:style-name="ce49">
            <text:p><text:s/>98,447,000.00<text:s/></text:p>
          </table:table-cell>
          <table:table-cell office:value-type="float" office:value="84162000" table:style-name="ce47">
            <text:p><text:s/>84,162,000.00<text:s/></text:p>
          </table:table-cell>
          <table:table-cell office:value-type="float" office:value="126722764851.43001" table:formula="of:=SUM([.A75:.BI75])" table:style-name="ce54">
            <text:p><text:s/>126,722,764,851.43<text:s/></text:p>
          </table:table-cell>
          <table:table-cell office:value-type="float" office:value="27.408041011791784" table:formula="of:=IF([.BJ$99]&gt;0;([.BJ75]/[.BJ$99])*100;0)" table:style-name="ce41">
            <text:p><text:s/>27.41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76]/[.BJ$99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15">
            <text:p>　公積</text:p>
          </table:table-cell>
          <table:table-cell office:value-type="float" office:value="12525355248.32" table:formula="of:=SUM([.B78:.B79])" table:style-name="ce45">
            <text:p><text:s/>12,525,355,248.32<text:s/></text:p>
          </table:table-cell>
          <table:table-cell office:value-type="float" office:value="465651032" table:formula="of:=SUM([.C78:.C79])" table:style-name="ce45">
            <text:p><text:s/>465,651,032.00<text:s/></text:p>
          </table:table-cell>
          <table:table-cell office:value-type="float" office:value="5165934127" table:formula="of:=SUM([.D78:.D79])" table:style-name="ce46">
            <text:p><text:s/>5,165,934,127.00<text:s/></text:p>
          </table:table-cell>
          <table:table-cell office:value-type="float" office:value="5530599545.04" table:formula="of:=SUM([.E78:.E79])" table:style-name="ce42">
            <text:p><text:s/>5,530,599,545.04<text:s/></text:p>
          </table:table-cell>
          <table:table-cell office:value-type="float" office:value="78979783" table:formula="of:=SUM([.F78:.F79])" table:style-name="ce45">
            <text:p><text:s/>78,979,783.00<text:s/></text:p>
          </table:table-cell>
          <table:table-cell office:value-type="float" office:value="48107630" table:formula="of:=SUM([.G78:.G79])" table:style-name="ce45">
            <text:p><text:s/>48,107,630.00<text:s/></text:p>
          </table:table-cell>
          <table:table-cell office:value-type="float" office:value="1871210942.8700001" table:formula="of:=SUM([.H78:.H79])" table:style-name="ce46">
            <text:p><text:s/>1,871,210,942.87<text:s/></text:p>
          </table:table-cell>
          <table:table-cell office:value-type="string" table:style-name="ce15">
            <text:p>　公積</text:p>
          </table:table-cell>
          <table:table-cell office:value-type="float" office:value="1669012008" table:formula="of:=SUM([.J78:.J79])" table:style-name="ce45">
            <text:p><text:s/>1,669,012,008.00<text:s/></text:p>
          </table:table-cell>
          <table:table-cell office:value-type="float" office:value="871024486" table:formula="of:=SUM([.K78:.K79])" table:style-name="ce45">
            <text:p><text:s/>871,024,486.00<text:s/></text:p>
          </table:table-cell>
          <table:table-cell office:value-type="float" office:value="632495805.62" table:formula="of:=SUM([.L78:.L79])" table:style-name="ce46">
            <text:p><text:s/>632,495,805.62<text:s/></text:p>
          </table:table-cell>
          <table:table-cell office:value-type="float" office:value="930675813.42000008" table:formula="of:=SUM([.M78:.M79])" table:style-name="ce42">
            <text:p><text:s/>930,675,813.42<text:s/></text:p>
          </table:table-cell>
          <table:table-cell office:value-type="float" office:value="741266425" table:formula="of:=SUM([.N78:.N79])" table:style-name="ce45">
            <text:p><text:s/>741,266,425.00<text:s/></text:p>
          </table:table-cell>
          <table:table-cell office:value-type="float" office:value="904750096" table:formula="of:=SUM([.O78:.O79])" table:style-name="ce45">
            <text:p><text:s/>904,750,096.00<text:s/></text:p>
          </table:table-cell>
          <table:table-cell office:value-type="float" office:value="840765713" table:formula="of:=SUM([.P78:.P79])" table:style-name="ce46">
            <text:p><text:s/>840,765,713.00<text:s/></text:p>
          </table:table-cell>
          <table:table-cell office:value-type="string" table:style-name="ce15">
            <text:p>　公積</text:p>
          </table:table-cell>
          <table:table-cell office:value-type="float" office:value="850921029" table:formula="of:=SUM([.R78:.R79])" table:style-name="ce45">
            <text:p><text:s/>850,921,029.00<text:s/></text:p>
          </table:table-cell>
          <table:table-cell office:value-type="float" office:value="642556529" table:formula="of:=SUM([.S78:.S79])" table:style-name="ce45">
            <text:p><text:s/>642,556,529.00<text:s/></text:p>
          </table:table-cell>
          <table:table-cell office:value-type="float" office:value="533862587" table:formula="of:=SUM([.T78:.T79])" table:style-name="ce46">
            <text:p><text:s/>533,862,587.00<text:s/></text:p>
          </table:table-cell>
          <table:table-cell office:value-type="float" office:value="949397710" table:formula="of:=SUM([.U78:.U79])" table:style-name="ce42">
            <text:p><text:s/>949,397,710.00<text:s/></text:p>
          </table:table-cell>
          <table:table-cell office:value-type="float" office:value="554564572" table:formula="of:=SUM([.V78:.V79])" table:style-name="ce45">
            <text:p><text:s/>554,564,572.00<text:s/></text:p>
          </table:table-cell>
          <table:table-cell office:value-type="float" office:value="700334603" table:formula="of:=SUM([.W78:.W79])" table:style-name="ce45">
            <text:p><text:s/>700,334,603.00<text:s/></text:p>
          </table:table-cell>
          <table:table-cell office:value-type="float" office:value="1390151196.01" table:formula="of:=SUM([.X78:.X79])" table:style-name="ce46">
            <text:p><text:s/>1,390,151,196.01<text:s/></text:p>
          </table:table-cell>
          <table:table-cell office:value-type="string" table:style-name="ce15">
            <text:p>　公積</text:p>
          </table:table-cell>
          <table:table-cell office:value-type="float" office:value="1382476614" table:formula="of:=SUM([.Z78:.Z79])" table:style-name="ce73">
            <text:p><text:s/>1,382,476,614.00<text:s/></text:p>
          </table:table-cell>
          <table:table-cell office:value-type="float" office:value="1334125744.1300001" table:formula="of:=SUM([.AA78:.AA79])" table:style-name="ce45">
            <text:p><text:s/>1,334,125,744.13<text:s/></text:p>
          </table:table-cell>
          <table:table-cell office:value-type="float" office:value="228776402.63999999" table:formula="of:=SUM([.AB78:.AB79])" table:style-name="ce46">
            <text:p><text:s/>228,776,402.64<text:s/></text:p>
          </table:table-cell>
          <table:table-cell office:value-type="float" office:value="167014213" table:formula="of:=SUM([.AC78:.AC79])" table:style-name="ce42">
            <text:p><text:s/>167,014,213.00<text:s/></text:p>
          </table:table-cell>
          <table:table-cell office:value-type="float" office:value="456730128" table:formula="of:=SUM([.AD78:.AD79])" table:style-name="ce42">
            <text:p><text:s/>456,730,128.00<text:s/></text:p>
          </table:table-cell>
          <table:table-cell office:value-type="float" office:value="945820509" table:formula="of:=SUM([.AE78:.AE79])" table:style-name="ce42">
            <text:p><text:s/>945,820,509.00<text:s/></text:p>
          </table:table-cell>
          <table:table-cell office:value-type="float" office:value="1129066602" table:formula="of:=SUM([.AF78:.AF79])" table:style-name="ce46">
            <text:p><text:s/>1,129,066,602.00<text:s/></text:p>
          </table:table-cell>
          <table:table-cell office:value-type="string" table:style-name="ce15">
            <text:p>　公積</text:p>
          </table:table-cell>
          <table:table-cell office:value-type="float" office:value="972556085.24000001" table:formula="of:=SUM([.AH78:.AH79])" table:style-name="ce45">
            <text:p><text:s/>972,556,085.24<text:s/></text:p>
          </table:table-cell>
          <table:table-cell office:value-type="float" office:value="786642234" table:formula="of:=SUM([.AI78:.AI79])" table:style-name="ce45">
            <text:p><text:s/>786,642,234.00<text:s/></text:p>
          </table:table-cell>
          <table:table-cell office:value-type="float" office:value="700981613" table:formula="of:=SUM([.AJ78:.AJ79])" table:style-name="ce46">
            <text:p><text:s/>700,981,613.00<text:s/></text:p>
          </table:table-cell>
          <table:table-cell office:value-type="float" office:value="436125942" table:formula="of:=SUM([.AK78:.AK79])" table:style-name="ce73">
            <text:p><text:s/>436,125,942.00<text:s/></text:p>
          </table:table-cell>
          <table:table-cell office:value-type="float" office:value="662222877" table:formula="of:=SUM([.AL78:.AL79])" table:style-name="ce45">
            <text:p><text:s/>662,222,877.00<text:s/></text:p>
          </table:table-cell>
          <table:table-cell office:value-type="float" office:value="416441550" table:formula="of:=SUM([.AM78:.AM79])" table:style-name="ce46">
            <text:p><text:s/>416,441,550.00<text:s/></text:p>
          </table:table-cell>
          <table:table-cell office:value-type="float" office:value="1611781508.3599999" table:formula="of:=SUM([.AN78:.AN79])" table:style-name="ce46">
            <text:p><text:s/>1,611,781,508.36<text:s/></text:p>
          </table:table-cell>
          <table:table-cell office:value-type="string" table:style-name="ce15">
            <text:p>　公積</text:p>
          </table:table-cell>
          <table:table-cell office:value-type="float" office:value="130211556" table:formula="of:=SUM([.AP78:.AP79])" table:style-name="ce45">
            <text:p><text:s/>130,211,556.00<text:s/></text:p>
          </table:table-cell>
          <table:table-cell office:value-type="float" office:value="80418082" table:formula="of:=SUM([.AQ78:.AQ79])" table:style-name="ce46">
            <text:p><text:s/>80,418,082.00<text:s/></text:p>
          </table:table-cell>
          <table:table-cell office:value-type="float" office:value="712804324" table:formula="of:=SUM([.AR78:.AR79])" table:style-name="ce46">
            <text:p><text:s/>712,804,324.00<text:s/></text:p>
          </table:table-cell>
          <table:table-cell office:value-type="float" office:value="591293082" table:formula="of:=SUM([.AS78:.AS79])" table:style-name="ce42">
            <text:p><text:s/>591,293,082.00<text:s/></text:p>
          </table:table-cell>
          <table:table-cell office:value-type="float" office:value="714441258" table:formula="of:=SUM([.AT78:.AT79])" table:style-name="ce45">
            <text:p><text:s/>714,441,258.00<text:s/></text:p>
          </table:table-cell>
          <table:table-cell office:value-type="float" office:value="657013008" table:formula="of:=SUM([.AU78:.AU79])" table:style-name="ce73">
            <text:p><text:s/>657,013,008.00<text:s/></text:p>
          </table:table-cell>
          <table:table-cell office:value-type="float" office:value="303884779" table:formula="of:=SUM([.AV78:.AV79])" table:style-name="ce46">
            <text:p><text:s/>303,884,779.00<text:s/></text:p>
          </table:table-cell>
          <table:table-cell office:value-type="string" table:style-name="ce15">
            <text:p>　公積</text:p>
          </table:table-cell>
          <table:table-cell office:value-type="float" office:value="427680705" table:formula="of:=SUM([.AX78:.AX79])" table:style-name="ce46">
            <text:p><text:s/>427,680,705.00<text:s/></text:p>
          </table:table-cell>
          <table:table-cell office:value-type="float" office:value="386231043" table:formula="of:=SUM([.AY78:.AY79])" table:style-name="ce46">
            <text:p><text:s/>386,231,043.00<text:s/></text:p>
          </table:table-cell>
          <table:table-cell office:value-type="float" office:value="3259687" table:formula="of:=SUM([.AZ78:.AZ79])" table:style-name="ce46">
            <text:p><text:s/>3,259,687.00<text:s/></text:p>
          </table:table-cell>
          <table:table-cell office:value-type="float" office:value="674294271" table:formula="of:=SUM([.BA78:.BA79])" table:style-name="ce42">
            <text:p><text:s/>674,294,271.00<text:s/></text:p>
          </table:table-cell>
          <table:table-cell office:value-type="float" office:value="689739261" table:formula="of:=SUM([.BB78:.BB79])" table:style-name="ce45">
            <text:p><text:s/>689,739,261.00<text:s/></text:p>
          </table:table-cell>
          <table:table-cell office:value-type="float" office:value="853471448" table:formula="of:=SUM([.BC78:.BC79])" table:style-name="ce42">
            <text:p><text:s/>853,471,448.00<text:s/></text:p>
          </table:table-cell>
          <table:table-cell office:value-type="float" office:value="359442099" table:formula="of:=SUM([.BD78:.BD79])" table:style-name="ce46">
            <text:p><text:s/>359,442,099.00<text:s/></text:p>
          </table:table-cell>
          <table:table-cell office:value-type="string" table:style-name="ce15">
            <text:p>　公積</text:p>
          </table:table-cell>
          <table:table-cell office:value-type="float" office:value="707239160" table:formula="of:=SUM([.BF78:.BF79])" table:style-name="ce45">
            <text:p><text:s/>707,239,160.00<text:s/></text:p>
          </table:table-cell>
          <table:table-cell office:value-type="float" office:value="114263000" table:formula="of:=SUM([.BG78:.BG79])" table:style-name="ce46">
            <text:p><text:s/>114,263,000.00<text:s/></text:p>
          </table:table-cell>
          <table:table-cell office:value-type="float" office:value="87003945" table:formula="of:=SUM([.BH78:.BH79])" table:style-name="ce46">
            <text:p><text:s/>87,003,945.00<text:s/></text:p>
          </table:table-cell>
          <table:table-cell office:value-type="float" office:value="209438013" table:formula="of:=SUM([.BI78:.BI79])" table:style-name="ce42">
            <text:p><text:s/>209,438,013.00<text:s/></text:p>
          </table:table-cell>
          <table:table-cell office:value-type="float" office:value="56830507624.650002" table:formula="of:=SUM([.BJ78:.BJ79])" table:style-name="ce45">
            <text:p><text:s/>56,830,507,624.65<text:s/></text:p>
          </table:table-cell>
          <table:table-cell office:value-type="float" office:value="12.291500154084398" table:formula="of:=IF([.BJ$99]&gt;0;([.BJ77]/[.BJ$99])*100;0)" table:style-name="ce46">
            <text:p><text:s/>12.29<text:s/></text:p>
          </table:table-cell>
          <table:table-cell table:style-name="ce30"/>
          <table:table-cell table:style-name="ce37"/>
          <table:table-cell table:number-columns-repeated="16319" table:style-name="ce30"/>
        </table:table-row>
        <table:table-row table:style-name="ro4">
          <table:table-cell office:value-type="string" table:style-name="ce22">
            <text:p>　　資本公積</text:p>
          </table:table-cell>
          <table:table-cell office:value-type="float" office:value="12525355248.32" table:style-name="ce48">
            <text:p><text:s/>12,525,355,248.32<text:s/></text:p>
          </table:table-cell>
          <table:table-cell office:value-type="float" office:value="457522032" table:style-name="ce48">
            <text:p><text:s/>457,522,032.00<text:s/></text:p>
          </table:table-cell>
          <table:table-cell office:value-type="float" office:value="4747430496" table:style-name="ce49">
            <text:p><text:s/>4,747,430,496.00<text:s/></text:p>
          </table:table-cell>
          <table:table-cell office:value-type="float" office:value="4813069545.04" table:style-name="ce47">
            <text:p><text:s/>4,813,069,545.04<text:s/></text:p>
          </table:table-cell>
          <table:table-cell office:value-type="float" office:value="78979783" table:style-name="ce48">
            <text:p><text:s/>78,979,783.00<text:s/></text:p>
          </table:table-cell>
          <table:table-cell office:value-type="float" office:value="48107630" table:style-name="ce48">
            <text:p><text:s/>48,107,630.00<text:s/></text:p>
          </table:table-cell>
          <table:table-cell office:value-type="float" office:value="1720847862.2" table:style-name="ce49">
            <text:p><text:s/>1,720,847,862.20<text:s/></text:p>
          </table:table-cell>
          <table:table-cell office:value-type="string" table:style-name="ce22">
            <text:p>　　資本公積</text:p>
          </table:table-cell>
          <table:table-cell office:value-type="float" office:value="1657649536" table:style-name="ce48">
            <text:p><text:s/>1,657,649,536.00<text:s/></text:p>
          </table:table-cell>
          <table:table-cell office:value-type="float" office:value="727393486" table:style-name="ce48">
            <text:p><text:s/>727,393,486.00<text:s/></text:p>
          </table:table-cell>
          <table:table-cell office:value-type="float" office:value="45883805.619999997" table:style-name="ce49">
            <text:p><text:s/>45,883,805.62<text:s/></text:p>
          </table:table-cell>
          <table:table-cell office:value-type="float" office:value="861697827.85000002" table:style-name="ce47">
            <text:p><text:s/>861,697,827.85<text:s/></text:p>
          </table:table-cell>
          <table:table-cell office:value-type="float" office:value="278831425" table:style-name="ce48">
            <text:p><text:s/>278,831,425.00<text:s/></text:p>
          </table:table-cell>
          <table:table-cell office:value-type="float" office:value="201670096" table:style-name="ce48">
            <text:p><text:s/>201,670,096.00<text:s/></text:p>
          </table:table-cell>
          <table:table-cell office:value-type="float" office:value="441857713" table:style-name="ce49">
            <text:p><text:s/>441,857,713.00<text:s/></text:p>
          </table:table-cell>
          <table:table-cell office:value-type="string" table:style-name="ce22">
            <text:p>　　資本公積</text:p>
          </table:table-cell>
          <table:table-cell office:value-type="float" office:value="602790029" table:style-name="ce48">
            <text:p><text:s/>602,790,029.00<text:s/></text:p>
          </table:table-cell>
          <table:table-cell office:value-type="float" office:value="463573529" table:style-name="ce48">
            <text:p><text:s/>463,573,529.00<text:s/></text:p>
          </table:table-cell>
          <table:table-cell office:value-type="float" office:value="174650587" table:style-name="ce49">
            <text:p><text:s/>174,650,587.00<text:s/></text:p>
          </table:table-cell>
          <table:table-cell office:value-type="float" office:value="571413710" table:style-name="ce47">
            <text:p><text:s/>571,413,710.00<text:s/></text:p>
          </table:table-cell>
          <table:table-cell office:value-type="float" office:value="514286572" table:style-name="ce48">
            <text:p><text:s/>514,286,572.00<text:s/></text:p>
          </table:table-cell>
          <table:table-cell office:value-type="float" office:value="201045603" table:style-name="ce48">
            <text:p><text:s/>201,045,603.00<text:s/></text:p>
          </table:table-cell>
          <table:table-cell office:value-type="float" office:value="621626531" table:style-name="ce49">
            <text:p><text:s/>621,626,531.00<text:s/></text:p>
          </table:table-cell>
          <table:table-cell office:value-type="string" table:style-name="ce22">
            <text:p>　　資本公積</text:p>
          </table:table-cell>
          <table:table-cell office:value-type="float" office:value="599648614" table:style-name="ce74">
            <text:p><text:s/>599,648,614.00<text:s/></text:p>
          </table:table-cell>
          <table:table-cell office:value-type="float" office:value="429638744.13" table:style-name="ce48">
            <text:p><text:s/>429,638,744.13<text:s/></text:p>
          </table:table-cell>
          <table:table-cell office:value-type="float" office:value="144662254.63999999" table:style-name="ce49">
            <text:p><text:s/>144,662,254.64<text:s/></text:p>
          </table:table-cell>
          <table:table-cell office:value-type="float" office:value="167014213" table:style-name="ce47">
            <text:p><text:s/>167,014,213.00<text:s/></text:p>
          </table:table-cell>
          <table:table-cell office:value-type="float" office:value="175700128" table:style-name="ce47">
            <text:p><text:s/>175,700,128.00<text:s/></text:p>
          </table:table-cell>
          <table:table-cell office:value-type="float" office:value="44546016" table:style-name="ce47">
            <text:p><text:s/>44,546,016.00<text:s/></text:p>
          </table:table-cell>
          <table:table-cell office:value-type="float" office:value="702087602" table:style-name="ce49">
            <text:p><text:s/>702,087,602.00<text:s/></text:p>
          </table:table-cell>
          <table:table-cell office:value-type="string" table:style-name="ce22">
            <text:p>　　資本公積</text:p>
          </table:table-cell>
          <table:table-cell office:value-type="float" office:value="956326085.24000001" table:style-name="ce48">
            <text:p><text:s/>956,326,085.24<text:s/></text:p>
          </table:table-cell>
          <table:table-cell office:value-type="float" office:value="490084234" table:style-name="ce48">
            <text:p><text:s/>490,084,234.00<text:s/></text:p>
          </table:table-cell>
          <table:table-cell office:value-type="float" office:value="336714613" table:style-name="ce49">
            <text:p><text:s/>336,714,613.00<text:s/></text:p>
          </table:table-cell>
          <table:table-cell office:value-type="float" office:value="435595942" table:style-name="ce74">
            <text:p><text:s/>435,595,942.00<text:s/></text:p>
          </table:table-cell>
          <table:table-cell office:value-type="float" office:value="291637877" table:style-name="ce48">
            <text:p><text:s/>291,637,877.00<text:s/></text:p>
          </table:table-cell>
          <table:table-cell office:value-type="float" office:value="244914550" table:style-name="ce49">
            <text:p><text:s/>244,914,550.00<text:s/></text:p>
          </table:table-cell>
          <table:table-cell office:value-type="float" office:value="1145761508.3599999" table:style-name="ce49">
            <text:p><text:s/>1,145,761,508.36<text:s/></text:p>
          </table:table-cell>
          <table:table-cell office:value-type="string" table:style-name="ce22">
            <text:p>　　資本公積</text:p>
          </table:table-cell>
          <table:table-cell office:value-type="float" office:value="96275556" table:style-name="ce48">
            <text:p><text:s/>96,275,556.00<text:s/></text:p>
          </table:table-cell>
          <table:table-cell office:value-type="float" office:value="80418082" table:style-name="ce49">
            <text:p><text:s/>80,418,082.00<text:s/></text:p>
          </table:table-cell>
          <table:table-cell office:value-type="float" office:value="116246324" table:style-name="ce49">
            <text:p><text:s/>116,246,324.00<text:s/></text:p>
          </table:table-cell>
          <table:table-cell office:value-type="float" office:value="52516082" table:style-name="ce47">
            <text:p><text:s/>52,516,082.00<text:s/></text:p>
          </table:table-cell>
          <table:table-cell office:value-type="float" office:value="95180258" table:style-name="ce48">
            <text:p><text:s/>95,180,258.00<text:s/></text:p>
          </table:table-cell>
          <table:table-cell office:value-type="float" office:value="279342008" table:style-name="ce74">
            <text:p><text:s/>279,342,008.00<text:s/></text:p>
          </table:table-cell>
          <table:table-cell office:value-type="float" office:value="263777779" table:style-name="ce49">
            <text:p><text:s/>263,777,779.00<text:s/></text:p>
          </table:table-cell>
          <table:table-cell office:value-type="string" table:style-name="ce22">
            <text:p>　　資本公積</text:p>
          </table:table-cell>
          <table:table-cell office:value-type="float" office:value="112326732" table:style-name="ce49">
            <text:p><text:s/>112,326,732.00<text:s/></text:p>
          </table:table-cell>
          <table:table-cell office:value-type="float" office:value="121837043" table:style-name="ce49">
            <text:p><text:s/>121,837,043.00<text:s/></text:p>
          </table:table-cell>
          <table:table-cell office:value-type="float" office:value="2476687" table:style-name="ce49">
            <text:p><text:s/>2,476,687.00<text:s/></text:p>
          </table:table-cell>
          <table:table-cell office:value-type="float" office:value="191416271" table:style-name="ce47">
            <text:p><text:s/>191,416,271.00<text:s/></text:p>
          </table:table-cell>
          <table:table-cell office:value-type="float" office:value="157742209" table:style-name="ce48">
            <text:p><text:s/>157,742,209.00<text:s/></text:p>
          </table:table-cell>
          <table:table-cell office:value-type="float" office:value="229408189" table:style-name="ce47">
            <text:p><text:s/>229,408,189.00<text:s/></text:p>
          </table:table-cell>
          <table:table-cell office:value-type="float" office:value="11466616" table:style-name="ce49">
            <text:p><text:s/>11,466,616.00<text:s/></text:p>
          </table:table-cell>
          <table:table-cell office:value-type="string" table:style-name="ce22">
            <text:p>　　資本公積</text:p>
          </table:table-cell>
          <table:table-cell office:value-type="float" office:value="176517160" table:style-name="ce48">
            <text:p><text:s/>176,517,160.00<text:s/></text:p>
          </table:table-cell>
          <table:table-cell office:value-type="float" office:value="60746000" table:style-name="ce49">
            <text:p><text:s/>60,746,000.00<text:s/></text:p>
          </table:table-cell>
          <table:table-cell office:value-type="float" office:value="39154945" table:style-name="ce49">
            <text:p><text:s/>39,154,945.00<text:s/></text:p>
          </table:table-cell>
          <table:table-cell office:value-type="float" office:value="81233764" table:style-name="ce47">
            <text:p><text:s/>81,233,764.00<text:s/></text:p>
          </table:table-cell>
          <table:table-cell office:value-type="float" office:value="40088097133.400002" table:formula="of:=SUM([.A78:.BI78])" table:style-name="ce54">
            <text:p><text:s/>40,088,097,133.40<text:s/></text:p>
          </table:table-cell>
          <table:table-cell office:value-type="float" office:value="8.6703932920425171" table:formula="of:=IF([.BJ$99]&gt;0;([.BJ78]/[.BJ$99])*100;0)" table:style-name="ce41">
            <text:p><text:s/>8.67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特別公積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8129000" table:style-name="ce48">
            <text:p><text:s/>8,129,000.00<text:s/></text:p>
          </table:table-cell>
          <table:table-cell office:value-type="float" office:value="418503631" table:style-name="ce49">
            <text:p><text:s/>418,503,631.00<text:s/></text:p>
          </table:table-cell>
          <table:table-cell office:value-type="float" office:value="717530000" table:style-name="ce47">
            <text:p><text:s/>717,530,000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150363080.66999999" table:style-name="ce49">
            <text:p><text:s/>150,363,080.67<text:s/></text:p>
          </table:table-cell>
          <table:table-cell office:value-type="string" table:style-name="ce22">
            <text:p>　　特別公積</text:p>
          </table:table-cell>
          <table:table-cell office:value-type="float" office:value="11362472" table:style-name="ce48">
            <text:p><text:s/>11,362,472.00<text:s/></text:p>
          </table:table-cell>
          <table:table-cell office:value-type="float" office:value="143631000" table:style-name="ce48">
            <text:p><text:s/>143,631,000.00<text:s/></text:p>
          </table:table-cell>
          <table:table-cell office:value-type="float" office:value="586612000" table:style-name="ce49">
            <text:p><text:s/>586,612,000.00<text:s/></text:p>
          </table:table-cell>
          <table:table-cell office:value-type="float" office:value="68977985.569999993" table:style-name="ce47">
            <text:p><text:s/>68,977,985.57<text:s/></text:p>
          </table:table-cell>
          <table:table-cell office:value-type="float" office:value="462435000" table:style-name="ce48">
            <text:p><text:s/>462,435,000.00<text:s/></text:p>
          </table:table-cell>
          <table:table-cell office:value-type="float" office:value="703080000" table:style-name="ce48">
            <text:p><text:s/>703,080,000.00<text:s/></text:p>
          </table:table-cell>
          <table:table-cell office:value-type="float" office:value="398908000" table:style-name="ce49">
            <text:p><text:s/>398,908,000.00<text:s/></text:p>
          </table:table-cell>
          <table:table-cell office:value-type="string" table:style-name="ce22">
            <text:p>　　特別公積</text:p>
          </table:table-cell>
          <table:table-cell office:value-type="float" office:value="248131000" table:style-name="ce48">
            <text:p><text:s/>248,131,000.00<text:s/></text:p>
          </table:table-cell>
          <table:table-cell office:value-type="float" office:value="178983000" table:style-name="ce48">
            <text:p><text:s/>178,983,000.00<text:s/></text:p>
          </table:table-cell>
          <table:table-cell office:value-type="float" office:value="359212000" table:style-name="ce49">
            <text:p><text:s/>359,212,000.00<text:s/></text:p>
          </table:table-cell>
          <table:table-cell office:value-type="float" office:value="377984000" table:style-name="ce47">
            <text:p><text:s/>377,984,000.00<text:s/></text:p>
          </table:table-cell>
          <table:table-cell office:value-type="float" office:value="40278000" table:style-name="ce48">
            <text:p><text:s/>40,278,000.00<text:s/></text:p>
          </table:table-cell>
          <table:table-cell office:value-type="float" office:value="499289000" table:style-name="ce48">
            <text:p><text:s/>499,289,000.00<text:s/></text:p>
          </table:table-cell>
          <table:table-cell office:value-type="float" office:value="768524665.00999999" table:style-name="ce49">
            <text:p><text:s/>768,524,665.01<text:s/></text:p>
          </table:table-cell>
          <table:table-cell office:value-type="string" table:style-name="ce22">
            <text:p>　　特別公積</text:p>
          </table:table-cell>
          <table:table-cell office:value-type="float" office:value="782828000" table:style-name="ce74">
            <text:p><text:s/>782,828,000.00<text:s/></text:p>
          </table:table-cell>
          <table:table-cell office:value-type="float" office:value="904487000" table:style-name="ce48">
            <text:p><text:s/>904,487,000.00<text:s/></text:p>
          </table:table-cell>
          <table:table-cell office:value-type="float" office:value="84114148" table:style-name="ce49">
            <text:p><text:s/>84,114,148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281030000" table:style-name="ce47">
            <text:p><text:s/>281,030,000.00<text:s/></text:p>
          </table:table-cell>
          <table:table-cell office:value-type="float" office:value="901274493" table:style-name="ce47">
            <text:p><text:s/>901,274,493.00<text:s/></text:p>
          </table:table-cell>
          <table:table-cell office:value-type="float" office:value="426979000" table:style-name="ce49">
            <text:p><text:s/>426,979,000.00<text:s/></text:p>
          </table:table-cell>
          <table:table-cell office:value-type="string" table:style-name="ce22">
            <text:p>　　特別公積</text:p>
          </table:table-cell>
          <table:table-cell office:value-type="float" office:value="16230000" table:style-name="ce48">
            <text:p><text:s/>16,230,000.00<text:s/></text:p>
          </table:table-cell>
          <table:table-cell office:value-type="float" office:value="296558000" table:style-name="ce48">
            <text:p><text:s/>296,558,000.00<text:s/></text:p>
          </table:table-cell>
          <table:table-cell office:value-type="float" office:value="364267000" table:style-name="ce49">
            <text:p><text:s/>364,267,000.00<text:s/></text:p>
          </table:table-cell>
          <table:table-cell office:value-type="float" office:value="530000" table:style-name="ce74">
            <text:p><text:s/>530,000.00<text:s/></text:p>
          </table:table-cell>
          <table:table-cell office:value-type="float" office:value="370585000" table:style-name="ce48">
            <text:p><text:s/>370,585,000.00<text:s/></text:p>
          </table:table-cell>
          <table:table-cell office:value-type="float" office:value="171527000" table:style-name="ce49">
            <text:p><text:s/>171,527,000.00<text:s/></text:p>
          </table:table-cell>
          <table:table-cell office:value-type="float" office:value="466020000" table:style-name="ce49">
            <text:p><text:s/>466,020,000.00<text:s/></text:p>
          </table:table-cell>
          <table:table-cell office:value-type="string" table:style-name="ce22">
            <text:p>　　特別公積</text:p>
          </table:table-cell>
          <table:table-cell office:value-type="float" office:value="33936000" table:style-name="ce48">
            <text:p><text:s/>33,936,000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596558000" table:style-name="ce49">
            <text:p><text:s/>596,558,000.00<text:s/></text:p>
          </table:table-cell>
          <table:table-cell office:value-type="float" office:value="538777000" table:style-name="ce47">
            <text:p><text:s/>538,777,000.00<text:s/></text:p>
          </table:table-cell>
          <table:table-cell office:value-type="float" office:value="619261000" table:style-name="ce48">
            <text:p><text:s/>619,261,000.00<text:s/></text:p>
          </table:table-cell>
          <table:table-cell office:value-type="float" office:value="377671000" table:style-name="ce74">
            <text:p><text:s/>377,671,000.00<text:s/></text:p>
          </table:table-cell>
          <table:table-cell office:value-type="float" office:value="40107000" table:style-name="ce49">
            <text:p><text:s/>40,107,000.00<text:s/></text:p>
          </table:table-cell>
          <table:table-cell office:value-type="string" table:style-name="ce22">
            <text:p>　　特別公積</text:p>
          </table:table-cell>
          <table:table-cell office:value-type="float" office:value="315353973" table:style-name="ce49">
            <text:p><text:s/>315,353,973.00<text:s/></text:p>
          </table:table-cell>
          <table:table-cell office:value-type="float" office:value="264394000" table:style-name="ce49">
            <text:p><text:s/>264,394,000.00<text:s/></text:p>
          </table:table-cell>
          <table:table-cell office:value-type="float" office:value="783000" table:style-name="ce49">
            <text:p><text:s/>783,000.00<text:s/></text:p>
          </table:table-cell>
          <table:table-cell office:value-type="float" office:value="482878000" table:style-name="ce47">
            <text:p><text:s/>482,878,000.00<text:s/></text:p>
          </table:table-cell>
          <table:table-cell office:value-type="float" office:value="531997052" table:style-name="ce48">
            <text:p><text:s/>531,997,052.00<text:s/></text:p>
          </table:table-cell>
          <table:table-cell office:value-type="float" office:value="624063259" table:style-name="ce47">
            <text:p><text:s/>624,063,259.00<text:s/></text:p>
          </table:table-cell>
          <table:table-cell office:value-type="float" office:value="347975483" table:style-name="ce49">
            <text:p><text:s/>347,975,483.00<text:s/></text:p>
          </table:table-cell>
          <table:table-cell office:value-type="string" table:style-name="ce22">
            <text:p>　　特別公積</text:p>
          </table:table-cell>
          <table:table-cell office:value-type="float" office:value="530722000" table:style-name="ce48">
            <text:p><text:s/>530,722,000.00<text:s/></text:p>
          </table:table-cell>
          <table:table-cell office:value-type="float" office:value="53517000" table:style-name="ce49">
            <text:p><text:s/>53,517,000.00<text:s/></text:p>
          </table:table-cell>
          <table:table-cell office:value-type="float" office:value="47849000" table:style-name="ce49">
            <text:p><text:s/>47,849,000.00<text:s/></text:p>
          </table:table-cell>
          <table:table-cell office:value-type="float" office:value="128204249" table:style-name="ce47">
            <text:p><text:s/>128,204,249.00<text:s/></text:p>
          </table:table-cell>
          <table:table-cell office:value-type="float" office:value="16742410491.25" table:formula="of:=SUM([.A79:.BI79])" table:style-name="ce54">
            <text:p><text:s/>16,742,410,491.25<text:s/></text:p>
          </table:table-cell>
          <table:table-cell office:value-type="float" office:value="3.621106862041882" table:formula="of:=IF([.BJ$99]&gt;0;([.BJ79]/[.BJ$99])*100;0)" table:style-name="ce41">
            <text:p><text:s/>3.62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80]/[.BJ$99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15">
            <text:p>　累積餘絀（─）</text:p>
          </table:table-cell>
          <table:table-cell office:value-type="float" office:value="-636046756.15999997" table:formula="of:=SUM([.B82:.B83])" table:style-name="ce45">
            <text:p><text:s/>－636,046,756.16<text:s/></text:p>
          </table:table-cell>
          <table:table-cell office:value-type="float" office:value="75661513" table:formula="of:=SUM([.C82:.C83])" table:style-name="ce45">
            <text:p><text:s/>75,661,513.00<text:s/></text:p>
          </table:table-cell>
          <table:table-cell office:value-type="float" office:value="-83120219" table:formula="of:=SUM([.D82:.D83])" table:style-name="ce46">
            <text:p><text:s/>－83,120,219.00<text:s/></text:p>
          </table:table-cell>
          <table:table-cell office:value-type="float" office:value="116189586.42" table:formula="of:=SUM([.E82:.E83])" table:style-name="ce42">
            <text:p><text:s/>116,189,586.42<text:s/></text:p>
          </table:table-cell>
          <table:table-cell office:value-type="float" office:value="-496185234.43000001" table:formula="of:=SUM([.F82:.F83])" table:style-name="ce45">
            <text:p><text:s/>－496,185,234.43<text:s/></text:p>
          </table:table-cell>
          <table:table-cell office:value-type="float" office:value="-372297181" table:formula="of:=SUM([.G82:.G83])" table:style-name="ce45">
            <text:p><text:s/>－372,297,181.00<text:s/></text:p>
          </table:table-cell>
          <table:table-cell office:value-type="float" office:value="85912797" table:formula="of:=SUM([.H82:.H83])" table:style-name="ce46">
            <text:p><text:s/>85,912,797.00<text:s/></text:p>
          </table:table-cell>
          <table:table-cell office:value-type="string" table:style-name="ce15">
            <text:p>　累積餘絀（─）</text:p>
          </table:table-cell>
          <table:table-cell office:value-type="float" office:value="75104978" table:formula="of:=SUM([.J82:.J83])" table:style-name="ce45">
            <text:p><text:s/>75,104,978.00<text:s/></text:p>
          </table:table-cell>
          <table:table-cell office:value-type="float" office:value="428696970" table:formula="of:=SUM([.K82:.K83])" table:style-name="ce45">
            <text:p><text:s/>428,696,970.00<text:s/></text:p>
          </table:table-cell>
          <table:table-cell office:value-type="float" office:value="55534827.700000003" table:formula="of:=SUM([.L82:.L83])" table:style-name="ce46">
            <text:p><text:s/>55,534,827.70<text:s/></text:p>
          </table:table-cell>
          <table:table-cell office:value-type="float" office:value="-3769603" table:formula="of:=SUM([.M82:.M83])" table:style-name="ce42">
            <text:p><text:s/>－3,769,603.00<text:s/></text:p>
          </table:table-cell>
          <table:table-cell office:value-type="float" office:value="146719629" table:formula="of:=SUM([.N82:.N83])" table:style-name="ce45">
            <text:p><text:s/>146,719,629.00<text:s/></text:p>
          </table:table-cell>
          <table:table-cell office:value-type="float" office:value="79825460" table:formula="of:=SUM([.O82:.O83])" table:style-name="ce45">
            <text:p><text:s/>79,825,460.00<text:s/></text:p>
          </table:table-cell>
          <table:table-cell office:value-type="float" office:value="218236478" table:formula="of:=SUM([.P82:.P83])" table:style-name="ce46">
            <text:p><text:s/>218,236,478.00<text:s/></text:p>
          </table:table-cell>
          <table:table-cell office:value-type="string" table:style-name="ce15">
            <text:p>　累積餘絀（─）</text:p>
          </table:table-cell>
          <table:table-cell office:value-type="float" office:value="356262560" table:formula="of:=SUM([.R82:.R83])" table:style-name="ce45">
            <text:p><text:s/>356,262,560.00<text:s/></text:p>
          </table:table-cell>
          <table:table-cell office:value-type="float" office:value="71088917" table:formula="of:=SUM([.S82:.S83])" table:style-name="ce45">
            <text:p><text:s/>71,088,917.00<text:s/></text:p>
          </table:table-cell>
          <table:table-cell office:value-type="float" office:value="247238973" table:formula="of:=SUM([.T82:.T83])" table:style-name="ce46">
            <text:p><text:s/>247,238,973.00<text:s/></text:p>
          </table:table-cell>
          <table:table-cell office:value-type="float" office:value="350599006" table:formula="of:=SUM([.U82:.U83])" table:style-name="ce42">
            <text:p><text:s/>350,599,006.00<text:s/></text:p>
          </table:table-cell>
          <table:table-cell office:value-type="float" office:value="51709926" table:formula="of:=SUM([.V82:.V83])" table:style-name="ce45">
            <text:p><text:s/>51,709,926.00<text:s/></text:p>
          </table:table-cell>
          <table:table-cell office:value-type="float" office:value="122172506" table:formula="of:=SUM([.W82:.W83])" table:style-name="ce45">
            <text:p><text:s/>122,172,506.00<text:s/></text:p>
          </table:table-cell>
          <table:table-cell office:value-type="float" office:value="-242338870.09" table:formula="of:=SUM([.X82:.X83])" table:style-name="ce46">
            <text:p><text:s/>－242,338,870.09<text:s/></text:p>
          </table:table-cell>
          <table:table-cell office:value-type="string" table:style-name="ce15">
            <text:p>　累積餘絀（─）</text:p>
          </table:table-cell>
          <table:table-cell office:value-type="float" office:value="329506360" table:formula="of:=SUM([.Z82:.Z83])" table:style-name="ce73">
            <text:p><text:s/>329,506,360.00<text:s/></text:p>
          </table:table-cell>
          <table:table-cell office:value-type="float" office:value="75464656.400000006" table:formula="of:=SUM([.AA82:.AA83])" table:style-name="ce45">
            <text:p><text:s/>75,464,656.40<text:s/></text:p>
          </table:table-cell>
          <table:table-cell office:value-type="float" office:value="2525045" table:formula="of:=SUM([.AB82:.AB83])" table:style-name="ce46">
            <text:p><text:s/>2,525,045.00<text:s/></text:p>
          </table:table-cell>
          <table:table-cell office:value-type="float" office:value="86500167" table:formula="of:=SUM([.AC82:.AC83])" table:style-name="ce42">
            <text:p><text:s/>86,500,167.00<text:s/></text:p>
          </table:table-cell>
          <table:table-cell office:value-type="float" office:value="196932625" table:formula="of:=SUM([.AD82:.AD83])" table:style-name="ce42">
            <text:p><text:s/>196,932,625.00<text:s/></text:p>
          </table:table-cell>
          <table:table-cell office:value-type="float" office:value="13144603" table:formula="of:=SUM([.AE82:.AE83])" table:style-name="ce42">
            <text:p><text:s/>13,144,603.00<text:s/></text:p>
          </table:table-cell>
          <table:table-cell office:value-type="float" office:value="-12072957" table:formula="of:=SUM([.AF82:.AF83])" table:style-name="ce46">
            <text:p><text:s/>－12,072,957.00<text:s/></text:p>
          </table:table-cell>
          <table:table-cell office:value-type="string" table:style-name="ce15">
            <text:p>　累積餘絀（─）</text:p>
          </table:table-cell>
          <table:table-cell office:value-type="float" office:value="297615294.60000002" table:formula="of:=SUM([.AH82:.AH83])" table:style-name="ce45">
            <text:p><text:s/>297,615,294.60<text:s/></text:p>
          </table:table-cell>
          <table:table-cell office:value-type="float" office:value="178996897" table:formula="of:=SUM([.AI82:.AI83])" table:style-name="ce45">
            <text:p><text:s/>178,996,897.00<text:s/></text:p>
          </table:table-cell>
          <table:table-cell office:value-type="float" office:value="431633665" table:formula="of:=SUM([.AJ82:.AJ83])" table:style-name="ce46">
            <text:p><text:s/>431,633,665.00<text:s/></text:p>
          </table:table-cell>
          <table:table-cell office:value-type="float" office:value="227950287" table:formula="of:=SUM([.AK82:.AK83])" table:style-name="ce73">
            <text:p><text:s/>227,950,287.00<text:s/></text:p>
          </table:table-cell>
          <table:table-cell office:value-type="float" office:value="107307876" table:formula="of:=SUM([.AL82:.AL83])" table:style-name="ce45">
            <text:p><text:s/>107,307,876.00<text:s/></text:p>
          </table:table-cell>
          <table:table-cell office:value-type="float" office:value="310473960" table:formula="of:=SUM([.AM82:.AM83])" table:style-name="ce46">
            <text:p><text:s/>310,473,960.00<text:s/></text:p>
          </table:table-cell>
          <table:table-cell office:value-type="float" office:value="297976991.57999998" table:formula="of:=SUM([.AN82:.AN83])" table:style-name="ce46">
            <text:p><text:s/>297,976,991.58<text:s/></text:p>
          </table:table-cell>
          <table:table-cell office:value-type="string" table:style-name="ce15">
            <text:p>　累積餘絀（─）</text:p>
          </table:table-cell>
          <table:table-cell office:value-type="float" office:value="16978182" table:formula="of:=SUM([.AP82:.AP83])" table:style-name="ce45">
            <text:p><text:s/>16,978,182.00<text:s/></text:p>
          </table:table-cell>
          <table:table-cell office:value-type="float" office:value="98965487" table:formula="of:=SUM([.AQ82:.AQ83])" table:style-name="ce46">
            <text:p><text:s/>98,965,487.00<text:s/></text:p>
          </table:table-cell>
          <table:table-cell office:value-type="float" office:value="62279223" table:formula="of:=SUM([.AR82:.AR83])" table:style-name="ce46">
            <text:p><text:s/>62,279,223.00<text:s/></text:p>
          </table:table-cell>
          <table:table-cell office:value-type="float" office:value="310802784" table:formula="of:=SUM([.AS82:.AS83])" table:style-name="ce42">
            <text:p><text:s/>310,802,784.00<text:s/></text:p>
          </table:table-cell>
          <table:table-cell office:value-type="float" office:value="322281397" table:formula="of:=SUM([.AT82:.AT83])" table:style-name="ce45">
            <text:p><text:s/>322,281,397.00<text:s/></text:p>
          </table:table-cell>
          <table:table-cell office:value-type="float" office:value="532315630" table:formula="of:=SUM([.AU82:.AU83])" table:style-name="ce73">
            <text:p><text:s/>532,315,630.00<text:s/></text:p>
          </table:table-cell>
          <table:table-cell office:value-type="float" office:value="121913471" table:formula="of:=SUM([.AV82:.AV83])" table:style-name="ce46">
            <text:p><text:s/>121,913,471.00<text:s/></text:p>
          </table:table-cell>
          <table:table-cell office:value-type="string" table:style-name="ce15">
            <text:p>　累積餘絀（─）</text:p>
          </table:table-cell>
          <table:table-cell office:value-type="float" office:value="110143403" table:formula="of:=SUM([.AX82:.AX83])" table:style-name="ce46">
            <text:p><text:s/>110,143,403.00<text:s/></text:p>
          </table:table-cell>
          <table:table-cell office:value-type="float" office:value="121877399" table:formula="of:=SUM([.AY82:.AY83])" table:style-name="ce46">
            <text:p><text:s/>121,877,399.00<text:s/></text:p>
          </table:table-cell>
          <table:table-cell office:value-type="float" office:value="-13920211" table:formula="of:=SUM([.AZ82:.AZ83])" table:style-name="ce46">
            <text:p><text:s/>－13,920,211.00<text:s/></text:p>
          </table:table-cell>
          <table:table-cell office:value-type="float" office:value="195514202" table:formula="of:=SUM([.BA82:.BA83])" table:style-name="ce42">
            <text:p><text:s/>195,514,202.00<text:s/></text:p>
          </table:table-cell>
          <table:table-cell office:value-type="float" office:value="52021884" table:formula="of:=SUM([.BB82:.BB83])" table:style-name="ce45">
            <text:p><text:s/>52,021,884.00<text:s/></text:p>
          </table:table-cell>
          <table:table-cell office:value-type="float" office:value="136272605.24000001" table:formula="of:=SUM([.BC82:.BC83])" table:style-name="ce42">
            <text:p><text:s/>136,272,605.24<text:s/></text:p>
          </table:table-cell>
          <table:table-cell office:value-type="float" office:value="224623953" table:formula="of:=SUM([.BD82:.BD83])" table:style-name="ce46">
            <text:p><text:s/>224,623,953.00<text:s/></text:p>
          </table:table-cell>
          <table:table-cell office:value-type="string" table:style-name="ce15">
            <text:p>　累積餘絀（─）</text:p>
          </table:table-cell>
          <table:table-cell office:value-type="float" office:value="24484443" table:formula="of:=SUM([.BF82:.BF83])" table:style-name="ce45">
            <text:p><text:s/>24,484,443.00<text:s/></text:p>
          </table:table-cell>
          <table:table-cell office:value-type="float" office:value="19086075" table:formula="of:=SUM([.BG82:.BG83])" table:style-name="ce46">
            <text:p><text:s/>19,086,075.00<text:s/></text:p>
          </table:table-cell>
          <table:table-cell office:value-type="float" office:value="58766035" table:formula="of:=SUM([.BH82:.BH83])" table:style-name="ce46">
            <text:p><text:s/>58,766,035.00<text:s/></text:p>
          </table:table-cell>
          <table:table-cell office:value-type="float" office:value="-816223" table:formula="of:=SUM([.BI82:.BI83])" table:style-name="ce42">
            <text:p><text:s/>－816,223.00<text:s/></text:p>
          </table:table-cell>
          <table:table-cell office:value-type="float" office:value="5584741473.2600002" table:formula="of:=SUM([.BJ82:.BJ83])" table:style-name="ce45">
            <text:p><text:s/>5,584,741,473.26<text:s/></text:p>
          </table:table-cell>
          <table:table-cell office:value-type="float" office:value="1.2078873398857763" table:formula="of:=IF([.BJ$99]&gt;0;([.BJ81]/[.BJ$99])*100;0)" table:style-name="ce46">
            <text:p><text:s/>1.21<text:s/></text:p>
          </table:table-cell>
          <table:table-cell table:style-name="ce30"/>
          <table:table-cell table:style-name="ce37"/>
          <table:table-cell table:number-columns-repeated="16319" table:style-name="ce30"/>
        </table:table-row>
        <table:table-row table:style-name="ro4">
          <table:table-cell office:value-type="string" table:style-name="ce17">
            <text:p>　　累積賸餘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94331166" table:style-name="ce48">
            <text:p><text:s/>94,331,166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116189586.42" table:style-name="ce47">
            <text:p><text:s/>116,189,586.42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85912797" table:style-name="ce49">
            <text:p><text:s/>85,912,797.00<text:s/></text:p>
          </table:table-cell>
          <table:table-cell office:value-type="string" table:style-name="ce17">
            <text:p>　　累積賸餘</text:p>
          </table:table-cell>
          <table:table-cell office:value-type="float" office:value="75104978" table:style-name="ce48">
            <text:p><text:s/>75,104,978.00<text:s/></text:p>
          </table:table-cell>
          <table:table-cell office:value-type="float" office:value="428696970" table:style-name="ce48">
            <text:p><text:s/>428,696,970.00<text:s/></text:p>
          </table:table-cell>
          <table:table-cell office:value-type="float" office:value="55534827.700000003" table:style-name="ce49">
            <text:p><text:s/>55,534,827.7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146719629" table:style-name="ce48">
            <text:p><text:s/>146,719,629.00<text:s/></text:p>
          </table:table-cell>
          <table:table-cell office:value-type="float" office:value="79825460" table:style-name="ce48">
            <text:p><text:s/>79,825,460.00<text:s/></text:p>
          </table:table-cell>
          <table:table-cell office:value-type="float" office:value="218236478" table:style-name="ce49">
            <text:p><text:s/>218,236,478.00<text:s/></text:p>
          </table:table-cell>
          <table:table-cell office:value-type="string" table:style-name="ce17">
            <text:p>　　累積賸餘</text:p>
          </table:table-cell>
          <table:table-cell office:value-type="float" office:value="356262560" table:style-name="ce48">
            <text:p><text:s/>356,262,560.00<text:s/></text:p>
          </table:table-cell>
          <table:table-cell office:value-type="float" office:value="71088917" table:style-name="ce48">
            <text:p><text:s/>71,088,917.00<text:s/></text:p>
          </table:table-cell>
          <table:table-cell office:value-type="float" office:value="247238973" table:style-name="ce49">
            <text:p><text:s/>247,238,973.00<text:s/></text:p>
          </table:table-cell>
          <table:table-cell office:value-type="float" office:value="350599006" table:style-name="ce47">
            <text:p><text:s/>350,599,006.00<text:s/></text:p>
          </table:table-cell>
          <table:table-cell office:value-type="float" office:value="66662112" table:style-name="ce48">
            <text:p><text:s/>66,662,112.00<text:s/></text:p>
          </table:table-cell>
          <table:table-cell office:value-type="float" office:value="122172506" table:style-name="ce48">
            <text:p><text:s/>122,172,506.00<text:s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17">
            <text:p>　　累積賸餘</text:p>
          </table:table-cell>
          <table:table-cell office:value-type="float" office:value="329506360" table:style-name="ce74">
            <text:p><text:s/>329,506,360.00<text:s/></text:p>
          </table:table-cell>
          <table:table-cell office:value-type="float" office:value="75464656.400000006" table:style-name="ce48">
            <text:p><text:s/>75,464,656.40<text:s/></text:p>
          </table:table-cell>
          <table:table-cell office:value-type="float" office:value="2525045" table:style-name="ce49">
            <text:p><text:s/>2,525,045.00<text:s/></text:p>
          </table:table-cell>
          <table:table-cell office:value-type="float" office:value="89079609" table:style-name="ce47">
            <text:p><text:s/>89,079,609.00<text:s/></text:p>
          </table:table-cell>
          <table:table-cell office:value-type="float" office:value="196932625" table:style-name="ce47">
            <text:p><text:s/>196,932,625.00<text:s/></text:p>
          </table:table-cell>
          <table:table-cell office:value-type="float" office:value="13144603" table:style-name="ce47">
            <text:p><text:s/>13,144,603.00<text:s/></text:p>
          </table:table-cell>
          <table:table-cell office:value-type="float" office:value="605633" table:style-name="ce49">
            <text:p><text:s/>605,633.00<text:s/></text:p>
          </table:table-cell>
          <table:table-cell office:value-type="string" table:style-name="ce17">
            <text:p>　　累積賸餘</text:p>
          </table:table-cell>
          <table:table-cell office:value-type="float" office:value="297615294.60000002" table:style-name="ce48">
            <text:p><text:s/>297,615,294.60<text:s/></text:p>
          </table:table-cell>
          <table:table-cell office:value-type="float" office:value="178996897" table:style-name="ce48">
            <text:p><text:s/>178,996,897.00<text:s/></text:p>
          </table:table-cell>
          <table:table-cell office:value-type="float" office:value="431633665" table:style-name="ce49">
            <text:p><text:s/>431,633,665.00<text:s/></text:p>
          </table:table-cell>
          <table:table-cell office:value-type="float" office:value="227950287" table:style-name="ce74">
            <text:p><text:s/>227,950,287.00<text:s/></text:p>
          </table:table-cell>
          <table:table-cell office:value-type="float" office:value="107307876" table:style-name="ce48">
            <text:p><text:s/>107,307,876.00<text:s/></text:p>
          </table:table-cell>
          <table:table-cell office:value-type="float" office:value="310473960" table:style-name="ce49">
            <text:p><text:s/>310,473,960.00<text:s/></text:p>
          </table:table-cell>
          <table:table-cell office:value-type="float" office:value="297976991.57999998" table:style-name="ce49">
            <text:p><text:s/>297,976,991.58<text:s/></text:p>
          </table:table-cell>
          <table:table-cell office:value-type="string" table:style-name="ce17">
            <text:p>　　累積賸餘</text:p>
          </table:table-cell>
          <table:table-cell office:value-type="float" office:value="16978182" table:style-name="ce48">
            <text:p><text:s/>16,978,182.00<text:s/></text:p>
          </table:table-cell>
          <table:table-cell office:value-type="float" office:value="98965487" table:style-name="ce49">
            <text:p><text:s/>98,965,487.00<text:s/></text:p>
          </table:table-cell>
          <table:table-cell office:value-type="float" office:value="62279223" table:style-name="ce49">
            <text:p><text:s/>62,279,223.00<text:s/></text:p>
          </table:table-cell>
          <table:table-cell office:value-type="float" office:value="310802784" table:style-name="ce47">
            <text:p><text:s/>310,802,784.00<text:s/></text:p>
          </table:table-cell>
          <table:table-cell office:value-type="float" office:value="322281397" table:style-name="ce48">
            <text:p><text:s/>322,281,397.00<text:s/></text:p>
          </table:table-cell>
          <table:table-cell office:value-type="float" office:value="532315630" table:style-name="ce74">
            <text:p><text:s/>532,315,630.00<text:s/></text:p>
          </table:table-cell>
          <table:table-cell office:value-type="float" office:value="121913471" table:style-name="ce49">
            <text:p><text:s/>121,913,471.00<text:s/></text:p>
          </table:table-cell>
          <table:table-cell office:value-type="string" table:style-name="ce17">
            <text:p>　　累積賸餘</text:p>
          </table:table-cell>
          <table:table-cell office:value-type="float" office:value="110143403" table:style-name="ce49">
            <text:p><text:s/>110,143,403.00<text:s/></text:p>
          </table:table-cell>
          <table:table-cell office:value-type="float" office:value="121877399" table:style-name="ce49">
            <text:p><text:s/>121,877,399.00<text:s/></text:p>
          </table:table-cell>
          <table:table-cell office:value-type="float" office:value="2839025" table:style-name="ce49">
            <text:p><text:s/>2,839,025.00<text:s/></text:p>
          </table:table-cell>
          <table:table-cell office:value-type="float" office:value="195514202" table:style-name="ce47">
            <text:p><text:s/>195,514,202.00<text:s/></text:p>
          </table:table-cell>
          <table:table-cell office:value-type="float" office:value="54564883" table:style-name="ce48">
            <text:p><text:s/>54,564,883.00<text:s/></text:p>
          </table:table-cell>
          <table:table-cell office:value-type="float" office:value="136272605.24000001" table:style-name="ce47">
            <text:p><text:s/>136,272,605.24<text:s/></text:p>
          </table:table-cell>
          <table:table-cell office:value-type="float" office:value="224623953" table:style-name="ce49">
            <text:p><text:s/>224,623,953.00<text:s/></text:p>
          </table:table-cell>
          <table:table-cell office:value-type="string" table:style-name="ce17">
            <text:p>　　累積賸餘</text:p>
          </table:table-cell>
          <table:table-cell office:value-type="float" office:value="37118749" table:style-name="ce48">
            <text:p><text:s/>37,118,749.00<text:s/></text:p>
          </table:table-cell>
          <table:table-cell office:value-type="float" office:value="19086075" table:style-name="ce49">
            <text:p><text:s/>19,086,075.00<text:s/></text:p>
          </table:table-cell>
          <table:table-cell office:value-type="float" office:value="58766035" table:style-name="ce49">
            <text:p><text:s/>58,766,035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7500131971.9399996" table:formula="of:=SUM([.A82:.BI82])" table:style-name="ce54">
            <text:p><text:s/>7,500,131,971.94<text:s/></text:p>
          </table:table-cell>
          <table:table-cell office:value-type="float" office:value="1.6221546690666495" table:formula="of:=IF([.BJ$99]&gt;0;([.BJ82]/[.BJ$99])*100;0)" table:style-name="ce41">
            <text:p><text:s/>1.62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17">
            <text:p>　　累積短絀（─）</text:p>
          </table:table-cell>
          <table:table-cell office:value-type="float" office:value="-636046756.15999997" table:style-name="ce48">
            <text:p><text:s/>－636,046,756.16<text:s/></text:p>
          </table:table-cell>
          <table:table-cell office:value-type="float" office:value="-18669653" table:style-name="ce48">
            <text:p><text:s/>－18,669,653.00<text:s/></text:p>
          </table:table-cell>
          <table:table-cell office:value-type="float" office:value="-83120219" table:style-name="ce49">
            <text:p><text:s/>－83,120,219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-496185234.43000001" table:style-name="ce48">
            <text:p><text:s/>－496,185,234.43<text:s/></text:p>
          </table:table-cell>
          <table:table-cell office:value-type="float" office:value="-372297181" table:style-name="ce48">
            <text:p><text:s/>－372,297,181.00<text:s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17">
            <text:p>　　累積短絀（─）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-3769603" table:style-name="ce47">
            <text:p><text:s/>－3,769,603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17">
            <text:p>　　累積短絀（─）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-14952186" table:style-name="ce48">
            <text:p><text:s/>－14,952,186.00<text:s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-242338870.09" table:style-name="ce49">
            <text:p><text:s/>－242,338,870.09<text:s/></text:p>
          </table:table-cell>
          <table:table-cell office:value-type="string" table:style-name="ce17">
            <text:p>　　累積短絀（─）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-2579442" table:style-name="ce47">
            <text:p><text:s/>－2,579,442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-12678590" table:style-name="ce49">
            <text:p><text:s/>－12,678,590.00<text:s/></text:p>
          </table:table-cell>
          <table:table-cell office:value-type="string" table:style-name="ce17">
            <text:p>　　累積短絀（─）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17">
            <text:p>　　累積短絀（─）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17">
            <text:p>　　累積短絀（─）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-16759236" table:style-name="ce49">
            <text:p><text:s/>－16,759,236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-2542999" table:style-name="ce48">
            <text:p><text:s/>－2,542,999.00<text:s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17">
            <text:p>　　累積短絀（─）</text:p>
          </table:table-cell>
          <table:table-cell office:value-type="float" office:value="-12634306" table:style-name="ce48">
            <text:p><text:s/>－12,634,306.00<text:s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-816223" table:style-name="ce47">
            <text:p><text:s/>－816,223.00<text:s/></text:p>
          </table:table-cell>
          <table:table-cell office:value-type="float" office:value="-1915390498.6799998" table:formula="of:=SUM([.A83:.BI83])" table:style-name="ce54">
            <text:p><text:s/>－1,915,390,498.68<text:s/></text:p>
          </table:table-cell>
          <table:table-cell office:value-type="float" office:value="-0.41426732918087328" table:formula="of:=IF([.BJ$99]&gt;0;([.BJ83]/[.BJ$99])*100;0)" table:style-name="ce41">
            <text:p><text:s/>－0.41<text:s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84]/[.BJ$99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15">
            <text:p>　權益調整</text:p>
          </table:table-cell>
          <table:table-cell office:value-type="float" office:value="0" table:formula="of:=SUM([.B86:.B87])" table:style-name="ce45">
            <text:p><text:s text:c="2"/></text:p>
          </table:table-cell>
          <table:table-cell office:value-type="float" office:value="0" table:formula="of:=SUM([.C86:.C87])" table:style-name="ce45">
            <text:p><text:s text:c="2"/></text:p>
          </table:table-cell>
          <table:table-cell office:value-type="float" office:value="0" table:formula="of:=SUM([.D86:.D87])" table:style-name="ce46">
            <text:p><text:s text:c="2"/></text:p>
          </table:table-cell>
          <table:table-cell office:value-type="float" office:value="0" table:formula="of:=SUM([.E86:.E87])" table:style-name="ce42">
            <text:p><text:s text:c="2"/></text:p>
          </table:table-cell>
          <table:table-cell office:value-type="float" office:value="0" table:formula="of:=SUM([.F86:.F87])" table:style-name="ce45">
            <text:p><text:s text:c="2"/></text:p>
          </table:table-cell>
          <table:table-cell office:value-type="float" office:value="0" table:formula="of:=SUM([.G86:.G87])" table:style-name="ce45">
            <text:p><text:s text:c="2"/></text:p>
          </table:table-cell>
          <table:table-cell office:value-type="float" office:value="0" table:formula="of:=SUM([.H86:.H87])" table:style-name="ce46">
            <text:p><text:s text:c="2"/></text:p>
          </table:table-cell>
          <table:table-cell office:value-type="string" table:style-name="ce15">
            <text:p>　權益調整</text:p>
          </table:table-cell>
          <table:table-cell office:value-type="float" office:value="0" table:formula="of:=SUM([.J86:.J87])" table:style-name="ce45">
            <text:p><text:s text:c="2"/></text:p>
          </table:table-cell>
          <table:table-cell office:value-type="float" office:value="0" table:formula="of:=SUM([.K86:.K87])" table:style-name="ce45">
            <text:p><text:s text:c="2"/></text:p>
          </table:table-cell>
          <table:table-cell office:value-type="float" office:value="0" table:formula="of:=SUM([.L86:.L87])" table:style-name="ce46">
            <text:p><text:s text:c="2"/></text:p>
          </table:table-cell>
          <table:table-cell office:value-type="float" office:value="0" table:formula="of:=SUM([.M86:.M87])" table:style-name="ce42">
            <text:p><text:s text:c="2"/></text:p>
          </table:table-cell>
          <table:table-cell office:value-type="float" office:value="0" table:formula="of:=SUM([.N86:.N87])" table:style-name="ce45">
            <text:p><text:s text:c="2"/></text:p>
          </table:table-cell>
          <table:table-cell office:value-type="float" office:value="0" table:formula="of:=SUM([.O86:.O87])" table:style-name="ce45">
            <text:p><text:s text:c="2"/></text:p>
          </table:table-cell>
          <table:table-cell office:value-type="float" office:value="0" table:formula="of:=SUM([.P86:.P87])" table:style-name="ce46">
            <text:p><text:s text:c="2"/></text:p>
          </table:table-cell>
          <table:table-cell office:value-type="string" table:style-name="ce15">
            <text:p>　權益調整</text:p>
          </table:table-cell>
          <table:table-cell office:value-type="float" office:value="0" table:formula="of:=SUM([.R86:.R87])" table:style-name="ce45">
            <text:p><text:s text:c="2"/></text:p>
          </table:table-cell>
          <table:table-cell office:value-type="float" office:value="0" table:formula="of:=SUM([.S86:.S87])" table:style-name="ce45">
            <text:p><text:s text:c="2"/></text:p>
          </table:table-cell>
          <table:table-cell office:value-type="float" office:value="0" table:formula="of:=SUM([.T86:.T87])" table:style-name="ce46">
            <text:p><text:s text:c="2"/></text:p>
          </table:table-cell>
          <table:table-cell office:value-type="float" office:value="0" table:formula="of:=SUM([.U86:.U87])" table:style-name="ce42">
            <text:p><text:s text:c="2"/></text:p>
          </table:table-cell>
          <table:table-cell office:value-type="float" office:value="0" table:formula="of:=SUM([.V86:.V87])" table:style-name="ce45">
            <text:p><text:s text:c="2"/></text:p>
          </table:table-cell>
          <table:table-cell office:value-type="float" office:value="0" table:formula="of:=SUM([.W86:.W87])" table:style-name="ce45">
            <text:p><text:s text:c="2"/></text:p>
          </table:table-cell>
          <table:table-cell office:value-type="float" office:value="0" table:formula="of:=SUM([.X86:.X87])" table:style-name="ce46">
            <text:p><text:s text:c="2"/></text:p>
          </table:table-cell>
          <table:table-cell office:value-type="string" table:style-name="ce15">
            <text:p>　權益調整</text:p>
          </table:table-cell>
          <table:table-cell office:value-type="float" office:value="0" table:formula="of:=SUM([.Z86:.Z87])" table:style-name="ce73">
            <text:p><text:s text:c="2"/></text:p>
          </table:table-cell>
          <table:table-cell office:value-type="float" office:value="0" table:formula="of:=SUM([.AA86:.AA87])" table:style-name="ce45">
            <text:p><text:s text:c="2"/></text:p>
          </table:table-cell>
          <table:table-cell office:value-type="float" office:value="0" table:formula="of:=SUM([.AB86:.AB87])" table:style-name="ce46">
            <text:p><text:s text:c="2"/></text:p>
          </table:table-cell>
          <table:table-cell office:value-type="float" office:value="0" table:formula="of:=SUM([.AC86:.AC87])" table:style-name="ce42">
            <text:p><text:s text:c="2"/></text:p>
          </table:table-cell>
          <table:table-cell office:value-type="float" office:value="0" table:formula="of:=SUM([.AD86:.AD87])" table:style-name="ce42">
            <text:p><text:s text:c="2"/></text:p>
          </table:table-cell>
          <table:table-cell office:value-type="float" office:value="0" table:formula="of:=SUM([.AE86:.AE87])" table:style-name="ce42">
            <text:p><text:s text:c="2"/></text:p>
          </table:table-cell>
          <table:table-cell office:value-type="float" office:value="0" table:formula="of:=SUM([.AF86:.AF87])" table:style-name="ce46">
            <text:p><text:s text:c="2"/></text:p>
          </table:table-cell>
          <table:table-cell office:value-type="string" table:style-name="ce15">
            <text:p>　權益調整</text:p>
          </table:table-cell>
          <table:table-cell office:value-type="float" office:value="0" table:formula="of:=SUM([.AH86:.AH87])" table:style-name="ce45">
            <text:p><text:s text:c="2"/></text:p>
          </table:table-cell>
          <table:table-cell office:value-type="float" office:value="0" table:formula="of:=SUM([.AI86:.AI87])" table:style-name="ce45">
            <text:p><text:s text:c="2"/></text:p>
          </table:table-cell>
          <table:table-cell office:value-type="float" office:value="0" table:formula="of:=SUM([.AJ86:.AJ87])" table:style-name="ce46">
            <text:p><text:s text:c="2"/></text:p>
          </table:table-cell>
          <table:table-cell office:value-type="float" office:value="0" table:formula="of:=SUM([.AK86:.AK87])" table:style-name="ce73">
            <text:p><text:s text:c="2"/></text:p>
          </table:table-cell>
          <table:table-cell office:value-type="float" office:value="0" table:formula="of:=SUM([.AL86:.AL87])" table:style-name="ce45">
            <text:p><text:s text:c="2"/></text:p>
          </table:table-cell>
          <table:table-cell office:value-type="float" office:value="0" table:formula="of:=SUM([.AM86:.AM87])" table:style-name="ce46">
            <text:p><text:s text:c="2"/></text:p>
          </table:table-cell>
          <table:table-cell office:value-type="float" office:value="0" table:formula="of:=SUM([.AN86:.AN87])" table:style-name="ce46">
            <text:p><text:s text:c="2"/></text:p>
          </table:table-cell>
          <table:table-cell office:value-type="string" table:style-name="ce15">
            <text:p>　權益調整</text:p>
          </table:table-cell>
          <table:table-cell office:value-type="float" office:value="0" table:formula="of:=SUM([.AP86:.AP87])" table:style-name="ce45">
            <text:p><text:s text:c="2"/></text:p>
          </table:table-cell>
          <table:table-cell office:value-type="float" office:value="0" table:formula="of:=SUM([.AQ86:.AQ87])" table:style-name="ce46">
            <text:p><text:s text:c="2"/></text:p>
          </table:table-cell>
          <table:table-cell office:value-type="float" office:value="0" table:formula="of:=SUM([.AR86:.AR87])" table:style-name="ce46">
            <text:p><text:s text:c="2"/></text:p>
          </table:table-cell>
          <table:table-cell office:value-type="float" office:value="0" table:formula="of:=SUM([.AS86:.AS87])" table:style-name="ce42">
            <text:p><text:s text:c="2"/></text:p>
          </table:table-cell>
          <table:table-cell office:value-type="float" office:value="0" table:formula="of:=SUM([.AT86:.AT87])" table:style-name="ce45">
            <text:p><text:s text:c="2"/></text:p>
          </table:table-cell>
          <table:table-cell office:value-type="float" office:value="0" table:formula="of:=SUM([.AU86:.AU87])" table:style-name="ce73">
            <text:p><text:s text:c="2"/></text:p>
          </table:table-cell>
          <table:table-cell office:value-type="float" office:value="0" table:formula="of:=SUM([.AV86:.AV87])" table:style-name="ce46">
            <text:p><text:s text:c="2"/></text:p>
          </table:table-cell>
          <table:table-cell office:value-type="string" table:style-name="ce15">
            <text:p>　權益調整</text:p>
          </table:table-cell>
          <table:table-cell office:value-type="float" office:value="0" table:formula="of:=SUM([.AX86:.AX87])" table:style-name="ce46">
            <text:p><text:s text:c="2"/></text:p>
          </table:table-cell>
          <table:table-cell office:value-type="float" office:value="0" table:formula="of:=SUM([.AY86:.AY87])" table:style-name="ce46">
            <text:p><text:s text:c="2"/></text:p>
          </table:table-cell>
          <table:table-cell office:value-type="float" office:value="0" table:formula="of:=SUM([.AZ86:.AZ87])" table:style-name="ce46">
            <text:p><text:s text:c="2"/></text:p>
          </table:table-cell>
          <table:table-cell office:value-type="float" office:value="0" table:formula="of:=SUM([.BA86:.BA87])" table:style-name="ce42">
            <text:p><text:s text:c="2"/></text:p>
          </table:table-cell>
          <table:table-cell office:value-type="float" office:value="0" table:formula="of:=SUM([.BB86:.BB87])" table:style-name="ce45">
            <text:p><text:s text:c="2"/></text:p>
          </table:table-cell>
          <table:table-cell office:value-type="float" office:value="0" table:formula="of:=SUM([.BC86:.BC87])" table:style-name="ce42">
            <text:p><text:s text:c="2"/></text:p>
          </table:table-cell>
          <table:table-cell office:value-type="float" office:value="0" table:formula="of:=SUM([.BD86:.BD87])" table:style-name="ce46">
            <text:p><text:s text:c="2"/></text:p>
          </table:table-cell>
          <table:table-cell office:value-type="string" table:style-name="ce15">
            <text:p>　權益調整</text:p>
          </table:table-cell>
          <table:table-cell office:value-type="float" office:value="0" table:formula="of:=SUM([.BF86:.BF87])" table:style-name="ce45">
            <text:p><text:s text:c="2"/></text:p>
          </table:table-cell>
          <table:table-cell office:value-type="float" office:value="0" table:formula="of:=SUM([.BG86:.BG87])" table:style-name="ce46">
            <text:p><text:s text:c="2"/></text:p>
          </table:table-cell>
          <table:table-cell office:value-type="float" office:value="0" table:formula="of:=SUM([.BH86:.BH87])" table:style-name="ce46">
            <text:p><text:s text:c="2"/></text:p>
          </table:table-cell>
          <table:table-cell office:value-type="float" office:value="0" table:formula="of:=SUM([.BI86:.BI87])" table:style-name="ce42">
            <text:p><text:s text:c="2"/></text:p>
          </table:table-cell>
          <table:table-cell office:value-type="float" office:value="0" table:formula="of:=SUM([.BJ86:.BJ87])" table:style-name="ce45">
            <text:p><text:s text:c="2"/></text:p>
          </table:table-cell>
          <table:table-cell office:value-type="float" office:value="0" table:formula="of:=IF([.BJ$99]&gt;0;([.BJ85]/[.BJ$99])*100;0)" table:style-name="ce46">
            <text:p><text:s text:c="2"/></text:p>
          </table:table-cell>
          <table:table-cell table:style-name="ce30"/>
          <table:table-cell table:style-name="ce37"/>
          <table:table-cell table:number-columns-repeated="16319" table:style-name="ce30"/>
        </table:table-row>
        <table:table-row table:style-name="ro4">
          <table:table-cell office:value-type="string" table:style-name="ce22">
            <text:p>　　權益調整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權益調整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權益調整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權益調整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權益調整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權益調整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權益調整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權益調整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SUM([.A86:.BI86])" table:style-name="ce54">
            <text:p><text:s text:c="2"/></text:p>
          </table:table-cell>
          <table:table-cell office:value-type="float" office:value="0" table:formula="of:=IF([.BJ$99]&gt;0;([.BJ86]/[.BJ$99])*100;0)" table:style-name="ce41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office:value-type="string" table:style-name="ce22">
            <text:p>　　累積換算調整數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累積換算調整數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累積換算調整數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累積換算調整數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累積換算調整數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累積換算調整數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74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累積換算調整數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string" table:style-name="ce22">
            <text:p>　　累積換算調整數</text:p>
          </table:table-cell>
          <table:table-cell office:value-type="float" office:value="0" table:style-name="ce48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9">
            <text:p><text:s text:c="2"/></text:p>
          </table:table-cell>
          <table:table-cell office:value-type="float" office:value="0" table:style-name="ce47">
            <text:p><text:s text:c="2"/></text:p>
          </table:table-cell>
          <table:table-cell office:value-type="float" office:value="0" table:formula="of:=SUM([.A87:.BI87])" table:style-name="ce54">
            <text:p><text:s text:c="2"/></text:p>
          </table:table-cell>
          <table:table-cell office:value-type="float" office:value="0" table:formula="of:=IF([.BJ$99]&gt;0;([.BJ87]/[.BJ$99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88]/[.BJ$99])*100;0)" table:style-name="ce46">
            <text:p><text:s text:c="2"/></text:p>
          </table:table-cell>
          <table:table-cell table:style-name="ce31"/>
          <table:table-cell table:style-name="ce36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89]/[.BJ$99])*100;0)" table:style-name="ce46">
            <text:p><text:s text:c="2"/></text:p>
          </table:table-cell>
          <table:table-cell table:style-name="ce31"/>
          <table:table-cell table:style-name="ce37"/>
          <table:table-cell table:number-columns-repeated="16319" table:style-name="ce31"/>
        </table:table-row>
        <table:table-row table:number-rows-repeated="4"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table:style-name="ce46"/>
          <table:table-cell table:style-name="ce31"/>
          <table:table-cell table:style-name="ce38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94]/[.BJ$99])*100;0)" table:style-name="ce46">
            <text:p><text:s text:c="2"/></text:p>
          </table:table-cell>
          <table:table-cell table:style-name="ce31"/>
          <table:table-cell table:style-name="ce38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95]/[.BJ$99])*100;0)" table:style-name="ce46">
            <text:p><text:s text:c="2"/></text:p>
          </table:table-cell>
          <table:table-cell table:style-name="ce31"/>
          <table:table-cell table:style-name="ce38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96]/[.BJ$99])*100;0)" table:style-name="ce46">
            <text:p><text:s text:c="2"/></text:p>
          </table:table-cell>
          <table:table-cell table:style-name="ce31"/>
          <table:table-cell table:style-name="ce38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97]/[.BJ$99])*100;0)" table:style-name="ce46">
            <text:p><text:s text:c="2"/></text:p>
          </table:table-cell>
          <table:table-cell table:style-name="ce31"/>
          <table:table-cell table:style-name="ce38"/>
          <table:table-cell table:number-columns-repeated="16319" table:style-name="ce31"/>
        </table:table-row>
        <table:table-row table:style-name="ro4"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47"/>
          <table:table-cell table:number-columns-repeated="2" table:style-name="ce48"/>
          <table:table-cell table:style-name="ce49"/>
          <table:table-cell table:style-name="ce23"/>
          <table:table-cell table:style-name="ce74"/>
          <table:table-cell table:style-name="ce48"/>
          <table:table-cell table:style-name="ce49"/>
          <table:table-cell table:number-columns-repeated="3" table:style-name="ce47"/>
          <table:table-cell table:style-name="ce49"/>
          <table:table-cell table:style-name="ce23"/>
          <table:table-cell table:number-columns-repeated="2" table:style-name="ce48"/>
          <table:table-cell table:style-name="ce49"/>
          <table:table-cell table:style-name="ce74"/>
          <table:table-cell table:style-name="ce48"/>
          <table:table-cell table:number-columns-repeated="2"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48"/>
          <table:table-cell table:style-name="ce74"/>
          <table:table-cell table:style-name="ce49"/>
          <table:table-cell table:style-name="ce23"/>
          <table:table-cell table:number-columns-repeated="3" table:style-name="ce49"/>
          <table:table-cell table:style-name="ce47"/>
          <table:table-cell table:style-name="ce48"/>
          <table:table-cell table:style-name="ce47"/>
          <table:table-cell table:style-name="ce49"/>
          <table:table-cell table:style-name="ce23"/>
          <table:table-cell table:style-name="ce48"/>
          <table:table-cell table:number-columns-repeated="2" table:style-name="ce49"/>
          <table:table-cell table:style-name="ce47"/>
          <table:table-cell table:style-name="ce54"/>
          <table:table-cell office:value-type="float" office:value="0" table:formula="of:=IF([.BJ$99]&gt;0;([.BJ98]/[.BJ$99])*100;0)" table:style-name="ce46">
            <text:p><text:s text:c="2"/></text:p>
          </table:table-cell>
          <table:table-cell table:style-name="ce31"/>
          <table:table-cell table:style-name="ce38"/>
          <table:table-cell table:number-columns-repeated="16319" table:style-name="ce31"/>
        </table:table-row>
        <table:table-row table:style-name="ro6">
          <table:table-cell office:value-type="string" table:style-name="ce20">
            <text:p>合　　　　　　計</text:p>
          </table:table-cell>
          <table:table-cell office:value-type="float" office:value="113535528705.25999" table:formula="of:=[.B58]+[.B73]" table:style-name="ce50">
            <text:p><text:s/>113,535,528,705.26<text:s/></text:p>
          </table:table-cell>
          <table:table-cell office:value-type="float" office:value="16523944860" table:formula="of:=[.C58]+[.C73]" table:style-name="ce50">
            <text:p><text:s/>16,523,944,860.00<text:s/></text:p>
          </table:table-cell>
          <table:table-cell office:value-type="float" office:value="17951584021" table:formula="of:=[.D58]+[.D73]" table:style-name="ce52">
            <text:p><text:s/>17,951,584,021.00<text:s/></text:p>
          </table:table-cell>
          <table:table-cell office:value-type="float" office:value="22306493776.59" table:formula="of:=[.E58]+[.E73]" table:style-name="ce51">
            <text:p><text:s/>22,306,493,776.59<text:s/></text:p>
          </table:table-cell>
          <table:table-cell office:value-type="float" office:value="23677724686.75" table:formula="of:=[.F58]+[.F73]" table:style-name="ce50">
            <text:p><text:s/>23,677,724,686.75<text:s/></text:p>
          </table:table-cell>
          <table:table-cell office:value-type="float" office:value="13115298942.74" table:formula="of:=[.G58]+[.G73]" table:style-name="ce50">
            <text:p><text:s/>13,115,298,942.74<text:s/></text:p>
          </table:table-cell>
          <table:table-cell office:value-type="float" office:value="11704199276.950001" table:formula="of:=[.H58]+[.H73]" table:style-name="ce52">
            <text:p><text:s/>11,704,199,276.95<text:s/></text:p>
          </table:table-cell>
          <table:table-cell office:value-type="string" table:style-name="ce20">
            <text:p>合　　　　　　計</text:p>
          </table:table-cell>
          <table:table-cell office:value-type="float" office:value="11644047464" table:formula="of:=[.J58]+[.J73]" table:style-name="ce50">
            <text:p><text:s/>11,644,047,464.00<text:s/></text:p>
          </table:table-cell>
          <table:table-cell office:value-type="float" office:value="16117177615" table:formula="of:=[.K58]+[.K73]" table:style-name="ce50">
            <text:p><text:s/>16,117,177,615.00<text:s/></text:p>
          </table:table-cell>
          <table:table-cell office:value-type="float" office:value="8060559910.039999" table:formula="of:=[.L58]+[.L73]" table:style-name="ce52">
            <text:p><text:s/>8,060,559,910.04<text:s/></text:p>
          </table:table-cell>
          <table:table-cell office:value-type="float" office:value="9791970101" table:formula="of:=[.M58]+[.M73]" table:style-name="ce51">
            <text:p><text:s/>9,791,970,101.00<text:s/></text:p>
          </table:table-cell>
          <table:table-cell office:value-type="float" office:value="8207026302.1800003" table:formula="of:=[.N58]+[.N73]" table:style-name="ce50">
            <text:p><text:s/>8,207,026,302.18<text:s/></text:p>
          </table:table-cell>
          <table:table-cell office:value-type="float" office:value="5447020302" table:formula="of:=[.O58]+[.O73]" table:style-name="ce50">
            <text:p><text:s/>5,447,020,302.00<text:s/></text:p>
          </table:table-cell>
          <table:table-cell office:value-type="float" office:value="8562468013" table:formula="of:=[.P58]+[.P73]" table:style-name="ce52">
            <text:p><text:s/>8,562,468,013.00<text:s/></text:p>
          </table:table-cell>
          <table:table-cell office:value-type="string" table:style-name="ce20">
            <text:p>合　　　　　　計</text:p>
          </table:table-cell>
          <table:table-cell office:value-type="float" office:value="8148620996" table:formula="of:=[.R58]+[.R73]" table:style-name="ce50">
            <text:p><text:s/>8,148,620,996.00<text:s/></text:p>
          </table:table-cell>
          <table:table-cell office:value-type="float" office:value="3632839020" table:formula="of:=[.S58]+[.S73]" table:style-name="ce50">
            <text:p><text:s/>3,632,839,020.00<text:s/></text:p>
          </table:table-cell>
          <table:table-cell office:value-type="float" office:value="1845013812" table:formula="of:=[.T58]+[.T73]" table:style-name="ce52">
            <text:p><text:s/>1,845,013,812.00<text:s/></text:p>
          </table:table-cell>
          <table:table-cell office:value-type="float" office:value="4506703959" table:formula="of:=[.U58]+[.U73]" table:style-name="ce51">
            <text:p><text:s/>4,506,703,959.00<text:s/></text:p>
          </table:table-cell>
          <table:table-cell office:value-type="float" office:value="2302232062.04" table:formula="of:=[.V58]+[.V73]" table:style-name="ce50">
            <text:p><text:s/>2,302,232,062.04<text:s/></text:p>
          </table:table-cell>
          <table:table-cell office:value-type="float" office:value="3448968837.3800001" table:formula="of:=[.W58]+[.W73]" table:style-name="ce50">
            <text:p><text:s/>3,448,968,837.38<text:s/></text:p>
          </table:table-cell>
          <table:table-cell office:value-type="float" office:value="21839936593.129997" table:formula="of:=[.X58]+[.X73]" table:style-name="ce52">
            <text:p><text:s/>21,839,936,593.13<text:s/></text:p>
          </table:table-cell>
          <table:table-cell office:value-type="string" table:style-name="ce20">
            <text:p>合　　　　　　計</text:p>
          </table:table-cell>
          <table:table-cell office:value-type="float" office:value="6708482817" table:formula="of:=[.Z58]+[.Z73]" table:style-name="ce75">
            <text:p><text:s/>6,708,482,817.00<text:s/></text:p>
          </table:table-cell>
          <table:table-cell office:value-type="float" office:value="5077707421.29" table:formula="of:=[.AA58]+[.AA73]" table:style-name="ce50">
            <text:p><text:s/>5,077,707,421.29<text:s/></text:p>
          </table:table-cell>
          <table:table-cell office:value-type="float" office:value="6031475768.6399994" table:formula="of:=[.AB58]+[.AB73]" table:style-name="ce52">
            <text:p><text:s/>6,031,475,768.64<text:s/></text:p>
          </table:table-cell>
          <table:table-cell office:value-type="float" office:value="2819966533.5500002" table:formula="of:=[.AC58]+[.AC73]" table:style-name="ce51">
            <text:p><text:s/>2,819,966,533.55<text:s/></text:p>
          </table:table-cell>
          <table:table-cell office:value-type="float" office:value="2473155997" table:formula="of:=[.AD58]+[.AD73]" table:style-name="ce51">
            <text:p><text:s/>2,473,155,997.00<text:s/></text:p>
          </table:table-cell>
          <table:table-cell office:value-type="float" office:value="2314254421" table:formula="of:=[.AE58]+[.AE73]" table:style-name="ce51">
            <text:p><text:s/>2,314,254,421.00<text:s/></text:p>
          </table:table-cell>
          <table:table-cell office:value-type="float" office:value="9728317500" table:formula="of:=[.AF58]+[.AF73]" table:style-name="ce52">
            <text:p><text:s/>9,728,317,500.00<text:s/></text:p>
          </table:table-cell>
          <table:table-cell office:value-type="string" table:style-name="ce20">
            <text:p>合　　　　　　計</text:p>
          </table:table-cell>
          <table:table-cell office:value-type="float" office:value="11998360761.139999" table:formula="of:=[.AH58]+[.AH73]" table:style-name="ce50">
            <text:p><text:s/>11,998,360,761.14<text:s/></text:p>
          </table:table-cell>
          <table:table-cell office:value-type="float" office:value="7542679244.6800003" table:formula="of:=[.AI58]+[.AI73]" table:style-name="ce50">
            <text:p><text:s/>7,542,679,244.68<text:s/></text:p>
          </table:table-cell>
          <table:table-cell office:value-type="float" office:value="3600114735" table:formula="of:=[.AJ58]+[.AJ73]" table:style-name="ce52">
            <text:p><text:s/>3,600,114,735.00<text:s/></text:p>
          </table:table-cell>
          <table:table-cell office:value-type="float" office:value="7142108535" table:formula="of:=[.AK58]+[.AK73]" table:style-name="ce75">
            <text:p><text:s/>7,142,108,535.00<text:s/></text:p>
          </table:table-cell>
          <table:table-cell office:value-type="float" office:value="3295770527" table:formula="of:=[.AL58]+[.AL73]" table:style-name="ce50">
            <text:p><text:s/>3,295,770,527.00<text:s/></text:p>
          </table:table-cell>
          <table:table-cell office:value-type="float" office:value="4052271074" table:formula="of:=[.AM58]+[.AM73]" table:style-name="ce52">
            <text:p><text:s/>4,052,271,074.00<text:s/></text:p>
          </table:table-cell>
          <table:table-cell office:value-type="float" office:value="8336317760.4300003" table:formula="of:=[.AN58]+[.AN73]" table:style-name="ce52">
            <text:p><text:s/>8,336,317,760.43<text:s/></text:p>
          </table:table-cell>
          <table:table-cell office:value-type="string" table:style-name="ce20">
            <text:p>合　　　　　　計</text:p>
          </table:table-cell>
          <table:table-cell office:value-type="float" office:value="6548594016" table:formula="of:=[.AP58]+[.AP73]" table:style-name="ce50">
            <text:p><text:s/>6,548,594,016.00<text:s/></text:p>
          </table:table-cell>
          <table:table-cell office:value-type="float" office:value="2413910566" table:formula="of:=[.AQ58]+[.AQ73]" table:style-name="ce52">
            <text:p><text:s/>2,413,910,566.00<text:s/></text:p>
          </table:table-cell>
          <table:table-cell office:value-type="float" office:value="2033421769" table:formula="of:=[.AR58]+[.AR73]" table:style-name="ce52">
            <text:p><text:s/>2,033,421,769.00<text:s/></text:p>
          </table:table-cell>
          <table:table-cell office:value-type="float" office:value="1639025849.5599999" table:formula="of:=[.AS58]+[.AS73]" table:style-name="ce51">
            <text:p><text:s/>1,639,025,849.56<text:s/></text:p>
          </table:table-cell>
          <table:table-cell office:value-type="float" office:value="3340239634" table:formula="of:=[.AT58]+[.AT73]" table:style-name="ce50">
            <text:p><text:s/>3,340,239,634.00<text:s/></text:p>
          </table:table-cell>
          <table:table-cell office:value-type="float" office:value="3740875709" table:formula="of:=[.AU58]+[.AU73]" table:style-name="ce75">
            <text:p><text:s/>3,740,875,709.00<text:s/></text:p>
          </table:table-cell>
          <table:table-cell office:value-type="float" office:value="2192535966" table:formula="of:=[.AV58]+[.AV73]" table:style-name="ce52">
            <text:p><text:s/>2,192,535,966.00<text:s/></text:p>
          </table:table-cell>
          <table:table-cell office:value-type="string" table:style-name="ce20">
            <text:p>合　　　　　　計</text:p>
          </table:table-cell>
          <table:table-cell office:value-type="float" office:value="2364304137" table:formula="of:=[.AX58]+[.AX73]" table:style-name="ce52">
            <text:p><text:s/>2,364,304,137.00<text:s/></text:p>
          </table:table-cell>
          <table:table-cell office:value-type="float" office:value="2685482727" table:formula="of:=[.AY58]+[.AY73]" table:style-name="ce52">
            <text:p><text:s/>2,685,482,727.00<text:s/></text:p>
          </table:table-cell>
          <table:table-cell office:value-type="float" office:value="634814375" table:formula="of:=[.AZ58]+[.AZ73]" table:style-name="ce52">
            <text:p><text:s/>634,814,375.00<text:s/></text:p>
          </table:table-cell>
          <table:table-cell office:value-type="float" office:value="6195817239" table:formula="of:=[.BA58]+[.BA73]" table:style-name="ce51">
            <text:p><text:s/>6,195,817,239.00<text:s/></text:p>
          </table:table-cell>
          <table:table-cell office:value-type="float" office:value="2210198723" table:formula="of:=[.BB58]+[.BB73]" table:style-name="ce50">
            <text:p><text:s/>2,210,198,723.00<text:s/></text:p>
          </table:table-cell>
          <table:table-cell office:value-type="float" office:value="3359091931.2399998" table:formula="of:=[.BC58]+[.BC73]" table:style-name="ce51">
            <text:p><text:s/>3,359,091,931.24<text:s/></text:p>
          </table:table-cell>
          <table:table-cell office:value-type="float" office:value="3280374474" table:formula="of:=[.BD58]+[.BD73]" table:style-name="ce52">
            <text:p><text:s/>3,280,374,474.00<text:s/></text:p>
          </table:table-cell>
          <table:table-cell office:value-type="string" table:style-name="ce20">
            <text:p>合　　　　　　計</text:p>
          </table:table-cell>
          <table:table-cell office:value-type="float" office:value="2269704403" table:formula="of:=[.BF58]+[.BF73]" table:style-name="ce50">
            <text:p><text:s/>2,269,704,403.00<text:s/></text:p>
          </table:table-cell>
          <table:table-cell office:value-type="float" office:value="559402558" table:formula="of:=[.BG58]+[.BG73]" table:style-name="ce52">
            <text:p><text:s/>559,402,558.00<text:s/></text:p>
          </table:table-cell>
          <table:table-cell office:value-type="float" office:value="719207470" table:formula="of:=[.BH58]+[.BH73]" table:style-name="ce52">
            <text:p><text:s/>719,207,470.00<text:s/></text:p>
          </table:table-cell>
          <table:table-cell office:value-type="float" office:value="2678812081" table:formula="of:=[.BI58]+[.BI73]" table:style-name="ce51">
            <text:p><text:s/>2,678,812,081.00<text:s/></text:p>
          </table:table-cell>
          <table:table-cell office:value-type="float" office:value="462356155979.58997" table:formula="of:=[.BJ58]+[.BJ73]" table:style-name="ce50">
            <text:p><text:s/>462,356,155,979.59<text:s/></text:p>
          </table:table-cell>
          <table:table-cell office:value-type="float" office:value="100" table:formula="of:=IF([.BJ$99]&gt;0;([.BJ99]/[.BJ$99])*100;0)" table:style-name="ce52">
            <text:p><text:s/>100.00<text:s/></text:p>
          </table:table-cell>
          <table:table-cell table:style-name="ce30"/>
          <table:table-cell table:style-name="ce38"/>
          <table:table-cell table:number-columns-repeated="16319" table:style-name="ce30"/>
        </table:table-row>
        <table:table-row table:style-name="ro20">
          <table:table-cell table:style-name="ce59"/>
          <table:table-cell table:number-columns-repeated="2" table:style-name="ce31"/>
          <table:table-cell table:number-columns-repeated="2" table:style-name="ce59"/>
          <table:table-cell table:number-columns-repeated="2" table:style-name="ce31"/>
          <table:table-cell table:number-columns-repeated="2" table:style-name="ce59"/>
          <table:table-cell table:number-columns-repeated="2" table:style-name="ce31"/>
          <table:table-cell table:number-columns-repeated="2" table:style-name="ce59"/>
          <table:table-cell table:number-columns-repeated="2" table:style-name="ce31"/>
          <table:table-cell table:number-columns-repeated="2" table:style-name="ce59"/>
          <table:table-cell table:number-columns-repeated="2" table:style-name="ce31"/>
          <table:table-cell table:number-columns-repeated="2" table:style-name="ce59"/>
          <table:table-cell table:number-columns-repeated="3" table:style-name="ce31"/>
          <table:table-cell table:number-columns-repeated="2" table:style-name="ce59"/>
          <table:table-cell table:style-name="ce31"/>
          <table:table-cell table:number-columns-repeated="9" table:style-name="ce59"/>
          <table:table-cell table:style-name="ce31"/>
          <table:table-cell table:number-columns-repeated="5" table:style-name="ce59"/>
          <table:table-cell table:number-columns-repeated="2" table:style-name="ce31"/>
          <table:table-cell table:style-name="ce59"/>
          <table:table-cell table:style-name="ce31"/>
          <table:table-cell table:style-name="ce59"/>
          <table:table-cell table:style-name="ce31"/>
          <table:table-cell table:style-name="ce59"/>
          <table:table-cell table:style-name="ce31"/>
          <table:table-cell table:number-columns-repeated="2" table:style-name="ce59"/>
          <table:table-cell table:style-name="ce31"/>
          <table:table-cell table:style-name="ce59"/>
          <table:table-cell table:number-columns-repeated="2" table:style-name="ce31"/>
          <table:table-cell table:number-columns-repeated="5" table:style-name="ce59"/>
          <table:table-cell table:number-columns-repeated="2" table:style-name="ce30"/>
          <table:table-cell table:style-name="ce31"/>
          <table:table-cell table:style-name="ce38"/>
          <table:table-cell table:number-columns-repeated="16319" table:style-name="ce31"/>
        </table:table-row>
        <table:table-row table:number-rows-repeated="2" table:style-name="ro20">
          <table:table-cell table:style-name="ce60"/>
          <table:table-cell table:number-columns-repeated="2" table:style-name="ce32"/>
          <table:table-cell table:number-columns-repeated="2" table:style-name="ce60"/>
          <table:table-cell table:number-columns-repeated="2" table:style-name="ce32"/>
          <table:table-cell table:number-columns-repeated="2" table:style-name="ce60"/>
          <table:table-cell table:number-columns-repeated="2" table:style-name="ce32"/>
          <table:table-cell table:number-columns-repeated="2" table:style-name="ce60"/>
          <table:table-cell table:number-columns-repeated="2" table:style-name="ce32"/>
          <table:table-cell table:number-columns-repeated="2" table:style-name="ce60"/>
          <table:table-cell table:number-columns-repeated="2" table:style-name="ce32"/>
          <table:table-cell table:number-columns-repeated="2" table:style-name="ce60"/>
          <table:table-cell table:number-columns-repeated="3" table:style-name="ce32"/>
          <table:table-cell table:number-columns-repeated="2" table:style-name="ce60"/>
          <table:table-cell table:style-name="ce32"/>
          <table:table-cell table:number-columns-repeated="9" table:style-name="ce60"/>
          <table:table-cell table:style-name="ce32"/>
          <table:table-cell table:number-columns-repeated="5" table:style-name="ce60"/>
          <table:table-cell table:number-columns-repeated="2" table:style-name="ce32"/>
          <table:table-cell table:style-name="ce60"/>
          <table:table-cell table:style-name="ce32"/>
          <table:table-cell table:style-name="ce60"/>
          <table:table-cell table:style-name="ce32"/>
          <table:table-cell table:style-name="ce60"/>
          <table:table-cell table:style-name="ce32"/>
          <table:table-cell table:number-columns-repeated="2" table:style-name="ce60"/>
          <table:table-cell table:style-name="ce32"/>
          <table:table-cell table:style-name="ce60"/>
          <table:table-cell table:number-columns-repeated="2" table:style-name="ce32"/>
          <table:table-cell table:number-columns-repeated="5" table:style-name="ce60"/>
          <table:table-cell table:number-columns-repeated="2" table:style-name="ce27"/>
          <table:table-cell table:style-name="ce32"/>
          <table:table-cell table:style-name="ce38"/>
          <table:table-cell table:number-columns-repeated="16319"/>
        </table:table-row>
        <table:table-row table:number-rows-repeated="6" table:style-name="ro20">
          <table:table-cell table:number-columns-repeated="16384"/>
        </table:table-row>
        <table:table-row table:style-name="ro21">
          <table:table-cell table:style-name="ce60"/>
          <table:table-cell table:number-columns-repeated="2" table:style-name="ce32"/>
          <table:table-cell table:number-columns-repeated="2" table:style-name="ce60"/>
          <table:table-cell table:number-columns-repeated="2" table:style-name="ce32"/>
          <table:table-cell table:number-columns-repeated="2" table:style-name="ce60"/>
          <table:table-cell table:number-columns-repeated="2" table:style-name="ce32"/>
          <table:table-cell table:number-columns-repeated="2" table:style-name="ce60"/>
          <table:table-cell table:number-columns-repeated="2" table:style-name="ce32"/>
          <table:table-cell table:number-columns-repeated="2" table:style-name="ce60"/>
          <table:table-cell table:number-columns-repeated="2" table:style-name="ce32"/>
          <table:table-cell table:number-columns-repeated="2" table:style-name="ce60"/>
          <table:table-cell table:number-columns-repeated="3" table:style-name="ce32"/>
          <table:table-cell table:number-columns-repeated="2" table:style-name="ce60"/>
          <table:table-cell table:style-name="ce32"/>
          <table:table-cell table:number-columns-repeated="5" table:style-name="ce60"/>
          <table:table-cell table:style-name="ce32"/>
          <table:table-cell table:number-columns-repeated="3" table:style-name="ce60"/>
          <table:table-cell table:style-name="ce32"/>
          <table:table-cell table:number-columns-repeated="3" table:style-name="ce60"/>
          <table:table-cell table:style-name="ce32"/>
          <table:table-cell table:style-name="ce60"/>
          <table:table-cell table:number-columns-repeated="2" table:style-name="ce32"/>
          <table:table-cell table:style-name="ce60"/>
          <table:table-cell table:style-name="ce32"/>
          <table:table-cell table:style-name="ce60"/>
          <table:table-cell table:number-columns-repeated="3" table:style-name="ce32"/>
          <table:table-cell table:number-columns-repeated="2" table:style-name="ce60"/>
          <table:table-cell table:style-name="ce32"/>
          <table:table-cell table:style-name="ce60"/>
          <table:table-cell table:number-columns-repeated="2" table:style-name="ce32"/>
          <table:table-cell table:number-columns-repeated="5" table:style-name="ce60"/>
          <table:table-cell table:number-columns-repeated="2" table:style-name="ce27"/>
          <table:table-cell table:style-name="ce32"/>
          <table:table-cell table:style-name="ce38"/>
          <table:table-cell table:number-columns-repeated="16319"/>
        </table:table-row>
        <table:table-row table:number-rows-repeated="1048467" table:style-name="ro20">
          <table:table-cell table:number-columns-repeated="16384"/>
        </table:table-row>
      </table:table>
      <table:table table:name="'file://黃凱苹-7460/已完鍵表件/ping/kai1/mon88/NAME88.xls'#0000" table:style-name="ta25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25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B總表11_23" table:style-name="ta25">
        <table:table-source xlink:href="file:///C:/GBAData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資本支出－報院_(1)" table:style-name="ta25">
        <table:table-source xlink:href="file:///C:/GBAData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解繳國庫款" table:style-name="ta25">
        <table:table-source xlink:href="file:///C:/GBAData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財務摘要" table:style-name="ta25">
        <table:table-source xlink:href="file:///C:/GBAData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TOTAL(科目別).$A$1"/>
        <table:named-expression table:name="\a" table:expression="of:=[.#REF!]" table:base-cell-address="TOTAL(科目別).$A$1"/>
        <table:named-expression table:name="\c" table:expression="of:=[.#REF!]" table:base-cell-address="TOTAL(科目別).$A$1"/>
        <table:named-expression table:name="\m" table:expression="of:=[.#REF!]" table:base-cell-address="TOTAL(科目別).$A$1"/>
        <table:named-expression table:name="\p" table:expression="of:=[.#REF!]" table:base-cell-address="TOTAL(科目別).$A$1"/>
        <table:named-expression table:name="\s" table:expression="of:=[.#REF!]" table:base-cell-address="TOTAL(科目別).$A$1"/>
        <table:named-expression table:name="\z" table:expression="of:=[.#REF!]" table:base-cell-address="TOTAL(科目別).$A$1"/>
        <table:named-expression table:name="A" table:expression="of:=['file://黃凱苹-7460/已完鍵表件/ping/kai1/mon88/NAME88.xls'#'MONTH1-1'.#REF!]" table:base-cell-address="TOTAL(科目別).$A$1"/>
        <table:named-expression table:name="CL" table:expression="of:=[.#REF!]" table:base-cell-address="TOTAL(科目別).$A$1"/>
        <table:named-expression table:name="FUNCTION" table:expression="of:=[.#REF!]" table:base-cell-address="TOTAL(科目別).$A$1"/>
        <table:named-expression table:name="HH" table:expression="of:=[.#REF!]" table:base-cell-address="TOTAL(科目別).$A$1"/>
        <table:named-expression table:name="INPUT" table:expression="of:=[.#REF!]" table:base-cell-address="TOTAL(科目別).$A$1"/>
        <table:named-expression table:name="Print_Area_MI" table:expression="of:=[.#REF!]" table:base-cell-address="TOTAL(科目別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68">
      <number:text> </number:text>
      <number:number number:min-integer-digits="1"/>
    </number:number-style>
    <number:number-style style:name="N82">
      <number:number number:decimal-places="2" number:min-integer-digits="1"/>
      <number:text> </number:text>
    </number:number-style>
    <number:number-style style:name="N85">
      <number:number number:decimal-places="0" number:min-integer-digits="1" number:grouping="true">
        <number:embedded-text number:position="0"> </number:embedded-text>
      </number:number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6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551181102362205in" fo:margin-right="0.55118110236220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0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13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15</text:span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<text:span text:style-name="T3">17</text:span></text:p>
      </style:footer>
      <style:footer-left style:display="false"/>
    </style:master-page>
    <style:master-page style:name="mp4" style:page-layout-name="pm2">
      <style:header/>
      <style:header-left style:display="false"/>
      <style:footer>
        <text:p><text:span text:style-name="T4">19</text:span></text:p>
      </style:footer>
      <style:footer-left style:display="false"/>
    </style:master-page>
    <style:master-page style:name="mp5" style:page-layout-name="pm2">
      <style:header/>
      <style:header-left style:display="false"/>
      <style:footer>
        <text:p><text:span text:style-name="T5">21</text:span></text:p>
      </style:footer>
      <style:footer-left style:display="false"/>
    </style:master-page>
    <style:master-page style:name="mp6" style:page-layout-name="pm2">
      <style:header/>
      <style:header-left style:display="false"/>
      <style:footer>
        <text:p><text:span text:style-name="T6">23</text:span></text:p>
      </style:footer>
      <style:footer-left style:display="false"/>
    </style:master-page>
    <style:master-page style:name="mp7" style:page-layout-name="pm2">
      <style:header/>
      <style:header-left style:display="false"/>
      <style:footer>
        <text:p><text:span text:style-name="T7">25</text:span></text:p>
      </style:footer>
      <style:footer-left style:display="false"/>
    </style:master-page>
    <style:master-page style:name="mp8" style:page-layout-name="pm2">
      <style:header/>
      <style:header-left style:display="false"/>
      <style:footer>
        <text:p><text:span text:style-name="T8">27</text:span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<text:span text:style-name="T9">77</text:span></text:p>
      </style:footer>
      <style:footer-left style:display="false"/>
    </style:master-page>
    <style:master-page style:name="mp10" style:page-layout-name="pm2">
      <style:header/>
      <style:header-left style:display="false"/>
      <style:footer>
        <text:p><text:span text:style-name="T10">79</text:span></text:p>
      </style:footer>
      <style:footer-left style:display="false"/>
    </style:master-page>
    <style:master-page style:name="mp11" style:page-layout-name="pm2">
      <style:header/>
      <style:header-left style:display="false"/>
      <style:footer>
        <text:p><text:span text:style-name="T11">81</text:span></text:p>
      </style:footer>
      <style:footer-left style:display="false"/>
    </style:master-page>
    <style:master-page style:name="mp12" style:page-layout-name="pm2">
      <style:header/>
      <style:header-left style:display="false"/>
      <style:footer>
        <text:p><text:span text:style-name="T12">83</text:span></text:p>
      </style:footer>
      <style:footer-left style:display="false"/>
    </style:master-page>
    <style:master-page style:name="mp13" style:page-layout-name="pm2">
      <style:header/>
      <style:header-left style:display="false"/>
      <style:footer>
        <text:p><text:span text:style-name="T13">85</text:span></text:p>
      </style:footer>
      <style:footer-left style:display="false"/>
    </style:master-page>
    <style:master-page style:name="mp14" style:page-layout-name="pm2">
      <style:header/>
      <style:header-left style:display="false"/>
      <style:footer>
        <text:p><text:span text:style-name="T14">87</text:span></text:p>
      </style:footer>
      <style:footer-left style:display="false"/>
    </style:master-page>
    <style:master-page style:name="mp15" style:page-layout-name="pm2">
      <style:header/>
      <style:header-left style:display="false"/>
      <style:footer>
        <text:p><text:span text:style-name="T15">89</text:span></text:p>
      </style:footer>
      <style:footer-left style:display="false"/>
    </style:master-page>
    <style:master-page style:name="mp16" style:page-layout-name="pm2">
      <style:header/>
      <style:header-left style:display="false"/>
      <style:footer>
        <text:p><text:span text:style-name="T16">91</text:span></text:p>
      </style:footer>
      <style:footer-left style:display="false"/>
    </style:master-page>
    <style:master-page style:name="mp17" style:page-layout-name="pm2">
      <style:header/>
      <style:header-left style:display="false"/>
      <style:footer>
        <text:p><text:span text:style-name="T17">93</text:span></text:p>
      </style:footer>
      <style:footer-left style:display="false"/>
    </style:master-page>
    <style:master-page style:name="mp18" style:page-layout-name="pm2">
      <style:header/>
      <style:header-left style:display="false"/>
      <style:footer>
        <text:p><text:span text:style-name="T18">95</text:span></text:p>
      </style:footer>
      <style:footer-left style:display="false"/>
    </style:master-page>
    <style:master-page style:name="mp19" style:page-layout-name="pm2">
      <style:header/>
      <style:header-left style:display="false"/>
      <style:footer>
        <text:p><text:span text:style-name="T19">97</text:span></text:p>
      </style:footer>
      <style:footer-left style:display="false"/>
    </style:master-page>
    <style:master-page style:name="mp20" style:page-layout-name="pm2">
      <style:header/>
      <style:header-left style:display="false"/>
      <style:footer>
        <text:p><text:span text:style-name="T20">99</text:span></text:p>
      </style:footer>
      <style:footer-left style:display="false"/>
    </style:master-page>
    <style:master-page style:name="mp21" style:page-layout-name="pm2">
      <style:header/>
      <style:header-left style:display="false"/>
      <style:footer>
        <text:p><text:span text:style-name="T21">101</text:span></text:p>
      </style:footer>
      <style:footer-left style:display="false"/>
    </style:master-page>
    <style:master-page style:name="mp22" style:page-layout-name="pm2">
      <style:header/>
      <style:header-left style:display="false"/>
      <style:footer>
        <text:p><text:span text:style-name="T22">103</text:span></text:p>
      </style:footer>
      <style:footer-left style:display="false"/>
    </style:master-page>
    <style:master-page style:name="mp23" style:page-layout-name="pm2">
      <style:header/>
      <style:header-left style:display="false"/>
      <style:footer>
        <text:p><text:span text:style-name="T23">105</text:span></text:p>
      </style:footer>
      <style:footer-left style:display="false"/>
    </style:master-page>
    <style:master-page style:name="mp24" style:page-layout-name="pm3">
      <style:header/>
      <style:header-left style:display="false"/>
      <style:footer>
        <text:p><text:span text:style-name="T24"><text:page-number>1</text:page-number></text:span><text:span text:style-name="T24">+43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黃榮吉</meta:initial-creator>
    <dc:creator>黃榮吉</dc:creator>
    <meta:creation-date>1997-01-14T01:50:29Z</meta:creation-date>
    <dc:date>2021-12-28T10:22:35Z</dc:date>
    <meta:print-date>2005-08-22T10:23:16Z</meta:print-date>
  </office:meta>
</office:document-meta>
</file>