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Courier" svg:font-family="Courier"/>
    <style:font-face style:name="Helv" svg:font-family="Helv"/>
    <style:font-face style:name="Arial" svg:font-family="Arial"/>
    <style:font-face style:name="標楷體" svg:font-family="標楷體"/>
  </office:font-face-decls>
  <office:automatic-styles>
    <style:style style:name="ce1" style:family="table-cell" style:parent-style-name="Default" style:data-style-name="N0">
      <style:table-cell-properties style:vertical-align="middle" style:cell-protect="none"/>
    </style:style>
    <style:style style:name="ce2" style:family="table-cell" style:parent-style-name="Default" style:data-style-name="N0">
      <style:table-cell-properties style:vertical-align="middle" style:cell-protect="protected"/>
      <style:text-properties fo:font-weight="bold" style:font-weight-asian="bold" style:font-weight-complex="bold"/>
    </style:style>
    <style:style style:name="ce3"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style:cell-protect="protected"/>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cell-protect="protected"/>
      <style:text-properties fo:font-size="10pt" style:font-size-asian="10pt" style:font-size-complex="10pt"/>
    </style:style>
    <style:style style:name="ce9" style:family="table-cell" style:parent-style-name="Default" style:data-style-name="N0">
      <style:table-cell-properties style:vertical-align="middle" style:cell-protect="protected"/>
    </style:style>
    <style:style style:name="ce10" style:family="table-cell" style:parent-style-name="Default" style:data-style-name="N0">
      <style:table-cell-properties fo:border-top="2pt solid #000000" fo:border-bottom="none"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middle" style:cell-protect="protected"/>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style:cell-protect="protected"/>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middle" style:cell-protect="none"/>
      <style:text-properties fo:font-size="10pt" style:font-size-asian="10pt" style:font-size-complex="10pt"/>
    </style:style>
    <style:style style:name="ce21" style:family="table-cell" style:parent-style-name="Default" style:data-style-name="N0">
      <style:table-cell-properties fo:border-top="none" fo:border-bottom="none" fo:border-left="none" fo:border-right="thin solid #000000" style:vertical-align="middle" style:cell-protect="protected"/>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style:cell-protect="none"/>
      <style:text-properties fo:font-size="10pt" style:font-size-asian="10pt" style:font-size-complex="10pt"/>
    </style:style>
    <style:style style:name="ce23" style:family="table-cell" style:parent-style-name="Default" style:data-style-name="N0">
      <style:table-cell-properties fo:border-top="none" fo:border-bottom="2pt solid #000000" fo:border-left="none" fo:border-right="thin solid #000000" style:vertical-align="middle" style:cell-protect="protected"/>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middle" style:cell-protect="none"/>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48">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49">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50">
      <style:table-cell-properties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48">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48">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2pt solid #000000"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49">
      <style:table-cell-properties fo:border-top="none" fo:border-bottom="2pt solid #000000"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0">
      <style:table-cell-properties fo:border-top="none" fo:border-bottom="2pt solid #000000" fo:border-left="none"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48">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49">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48">
      <style:table-cell-properties fo:border-top="none" fo:border-bottom="none"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49">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48">
      <style:table-cell-properties fo:border-top="none" fo:border-bottom="none" fo:border-left="thin solid #000000"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48">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Default" style:data-style-name="N49">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48">
      <style:table-cell-properties fo:border-top="none" fo:border-bottom="none"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48">
      <style:table-cell-properties fo:border-top="none" fo:border-bottom="2pt solid #000000"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cell-protect="none"/>
    </style:style>
    <style:style style:name="ce44" style:family="table-cell" style:parent-style-name="Default" style:data-style-name="N0">
      <style:table-cell-properties style:vertical-align="middle" style:cell-protect="protected" style:repeat-content="false"/>
      <style:paragraph-properties fo:text-align="end" fo:margin-right="0cm"/>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style:vertical-align="middle" style:cell-protect="protected"/>
      <style:text-properties fo:font-size="24pt" style:font-size-asian="24pt" style:font-size-complex="24pt" fo:font-weight="bold" style:font-weight-asian="bold" style:font-weight-complex="bold"/>
    </style:style>
    <style:style style:name="ce46" style:family="table-cell" style:parent-style-name="Default" style:data-style-name="N0">
      <style:table-cell-properties style:vertical-align="middle" style:cell-protect="protected"/>
      <style:text-properties fo:font-size="14pt" style:font-size-asian="14pt" style:font-size-complex="14pt"/>
    </style:style>
    <style:style style:name="ce47" style:family="table-cell" style:parent-style-name="Default" style:data-style-name="N0">
      <style:table-cell-properties style:vertical-align="middle"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style:cell-protect="protected"/>
      <style:text-properties fo:font-size="24pt" style:font-size-asian="24pt" style:font-size-complex="24pt"/>
    </style:style>
    <style:style style:name="ce49" style:family="table-cell" style:parent-style-name="Default" style:data-style-name="N0">
      <style:table-cell-properties style:vertical-align="middle" style:cell-protect="protected"/>
      <style:text-properties fo:font-size="26pt" style:font-size-asian="26pt" style:font-size-complex="26pt"/>
    </style:style>
    <style:style style:name="ce50" style:family="table-cell" style:parent-style-name="Default" style:data-style-name="N0">
      <style:table-cell-properties fo:border-top="none" fo:border-bottom="none" fo:border-left="none" fo:border-right="thin solid #000000" style:vertical-align="middle" style:cell-protect="protected"/>
      <style:text-properties fo:font-size="10pt" style:font-size-asian="10pt" style:font-size-complex="10pt"/>
    </style:style>
    <style:style style:name="ce51"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start" fo:margin-left="0.353cm"/>
      <style:text-properties fo:font-size="10pt" style:font-size-asian="10pt" style:font-size-complex="10pt"/>
    </style:style>
    <style:style style:name="ce52" style:family="table-cell" style:parent-style-name="Default" style:data-style-name="N0">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2pt solid #000000" fo:border-bottom="none" fo:border-left="none" fo:border-right="thin solid #000000" style:vertical-align="middle" style:cell-protect="protected"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55" style:family="table-cell" style:parent-style-name="Default" style:data-style-name="N49">
      <style:table-cell-properties fo:border-top="none" fo:border-bottom="2pt solid #000000"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style:cell-protect="protected"/>
      <style:text-properties fo:font-size="20pt" style:font-size-asian="20pt" style:font-size-complex="20pt" fo:font-weight="bold" style:font-weight-asian="bold" style:font-weight-complex="bold"/>
    </style:style>
    <style:style style:name="ce58" style:family="table-cell" style:parent-style-name="Default" style:data-style-name="N50">
      <style:table-cell-properties style:vertical-align="middle"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21315__20998__20301_" style:data-style-name="N4">
      <style:table-cell-properties fo:border-top="none" fo:border-bottom="none" fo:border-left="thin solid #000000" fo:border-right="thin solid #000000" style:vertical-align="middle" style:cell-protect="none"/>
      <style:text-properties fo:font-size="10pt" style:font-size-asian="10pt" style:font-size-complex="10pt"/>
    </style:style>
    <style:style style:name="ce60" style:family="table-cell" style:parent-style-name="_21315__20998__20301_" style:data-style-name="N4">
      <style:table-cell-properties fo:border-top="none" fo:border-bottom="none" fo:border-left="thin solid #000000" fo:border-right="thin solid #000000" style:vertical-align="middle" style:cell-protect="none"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middle" fo:wrap-option="wrap"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none" fo:border-left="none" fo:border-right="thin solid #000000" style:vertical-align="middle" fo:wrap-option="wrap" style:cell-protect="protected"/>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none" fo:border-right="thin solid #000000" style:vertical-align="middle" fo:wrap-option="wrap" style:cell-protect="protected"/>
      <style:text-properties fo:font-size="10pt" style:font-size-asian="10pt" style:font-size-complex="10pt"/>
    </style:style>
    <style:style style:name="ce64" style:family="table-cell" style:parent-style-name="Default" style:data-style-name="N0">
      <style:table-cell-properties fo:border-top="none" fo:border-bottom="none" fo:border-left="none" fo:border-right="thin solid #000000" style:vertical-align="middle" fo:wrap-option="wrap" style:cell-protect="protected"/>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none" fo:border-right="thin solid #000000" style:vertical-align="middle" fo:wrap-option="wrap" style:cell-protect="none"/>
      <style:text-properties fo:font-size="10pt" style:font-size-asian="10pt" style:font-size-complex="10pt"/>
    </style:style>
    <style:style style:name="ce66" style:family="table-cell" style:parent-style-name="Default" style:data-style-name="N0">
      <style:table-cell-properties fo:border-top="none" fo:border-bottom="2pt solid #000000" fo:border-left="none" fo:border-right="thin solid #000000" style:vertical-align="middle" fo:wrap-option="wrap" style:cell-protect="protected"/>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wrap-option="wrap" style:cell-protect="none"/>
    </style:style>
    <style:style style:name="ce68"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op="none" fo:border-bottom="none" fo:border-left="none" fo:border-right="thin solid #000000" style:vertical-align="middle" fo:wrap-option="wrap" fo:background-color="#FFFFFF" style:cell-protect="none"/>
      <style:text-properties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middle" fo:background-color="#FFFFFF" style:cell-protect="none"/>
      <style:text-properties fo:font-size="10pt" style:font-size-asian="10pt" style:font-size-complex="10pt"/>
    </style:style>
    <style:style style:name="ce73"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justify"/>
      <style:text-properties fo:font-size="10pt" style:font-size-asian="10pt" style:font-size-complex="10pt"/>
    </style:style>
    <style:style style:name="ce74" style:family="table-cell" style:parent-style-name="Default" style:data-style-name="N0">
      <style:table-cell-properties fo:border-top="none" fo:border-bottom="none" fo:border-left="none" fo:border-right="thin solid #000000" style:vertical-align="middle" fo:wrap-option="wrap" style:cell-protect="none"/>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2pt solid #000000" fo:border-bottom="none"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none"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none" fo:border-left="thin solid #000000" fo:border-right="thin solid #000000" style:vertical-align="middle" style:cell-protect="protected"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style:vertical-align="middle" style:cell-protect="none"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88"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89" style:family="table-cell" style:parent-style-name="Default" style:data-style-name="N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90"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2pt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middle" style:cell-protect="none" style:repeat-content="false"/>
      <style:paragraph-properties fo:text-align="center"/>
      <style:text-properties fo:color="#000000" style:font-name="細明體" style:font-name-asian="細明體" style:font-name-complex="細明體" fo:font-size="20pt" style:font-size-asian="20pt" style:font-size-complex="20pt" fo:font-weight="bold" style:font-weight-asian="bold" style:font-weight-complex="bold" style:font-family-generic="modern"/>
    </style:style>
    <style:style style:name="ce97" style:family="table-cell" style:parent-style-name="Default" style:data-style-name="N0">
      <style:table-cell-properties style:vertical-align="middle"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98" style:family="table-cell" style:parent-style-name="Default" style:data-style-name="N0">
      <style:table-cell-properties fo:border-top="2pt solid #000000" fo:border-bottom="thin solid #000000" fo:border-left="none" fo:border-right="thin solid #000000" style:vertical-align="middle" fo:wrap-option="wrap" style:cell-protect="protected"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end" fo:margin-right="0cm"/>
      <style:text-properties fo:font-weight="bold" style:font-weight-asian="bold" style:font-weight-complex="bold"/>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3"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3.33375cm"/>
    </style:style>
    <style:style style:name="co3" style:family="table-column">
      <style:table-column-properties fo:break-before="auto" style:column-width="3.38666666666667cm"/>
    </style:style>
    <style:style style:name="co4" style:family="table-column">
      <style:table-column-properties fo:break-before="auto" style:column-width="3.65125cm"/>
    </style:style>
    <style:style style:name="co5" style:family="table-column">
      <style:table-column-properties fo:break-before="auto" style:column-width="3.36020833333333cm"/>
    </style:style>
    <style:style style:name="co6" style:family="table-column">
      <style:table-column-properties fo:break-before="auto" style:column-width="3.67770833333333cm"/>
    </style:style>
    <style:style style:name="co7" style:family="table-column">
      <style:table-column-properties fo:break-before="auto" style:column-width="3.59833333333333cm"/>
    </style:style>
    <style:style style:name="co8" style:family="table-column">
      <style:table-column-properties fo:break-before="auto" style:column-width="3.730625cm"/>
    </style:style>
    <style:style style:name="co9" style:family="table-column">
      <style:table-column-properties fo:break-before="auto" style:column-width="3.99520833333333cm"/>
    </style:style>
    <style:style style:name="co10" style:family="table-column">
      <style:table-column-properties fo:break-before="auto" style:column-width="1.905cm"/>
    </style:style>
    <style:style style:name="co11" style:family="table-column">
      <style:table-column-properties fo:break-before="auto" style:column-width="6.13833333333333cm"/>
    </style:style>
    <style:style style:name="co12" style:family="table-column">
      <style:table-column-properties fo:break-before="auto" style:column-width="3.62479166666667cm"/>
    </style:style>
    <style:style style:name="co13" style:family="table-column">
      <style:table-column-properties fo:break-before="auto" style:column-width="3.43958333333333cm"/>
    </style:style>
    <style:style style:name="co14" style:family="table-column">
      <style:table-column-properties fo:break-before="auto" style:column-width="3.75708333333333cm"/>
    </style:style>
    <style:style style:name="co15" style:family="table-column">
      <style:table-column-properties fo:break-before="auto" style:column-width="1.93145833333333cm"/>
    </style:style>
    <style:style style:name="co16" style:family="table-column">
      <style:table-column-properties fo:break-before="auto" style:column-width="3.28083333333333cm"/>
    </style:style>
    <style:style style:name="co17" style:family="table-column">
      <style:table-column-properties fo:break-before="auto" style:column-width="1.666875cm"/>
    </style:style>
    <style:style style:name="co18" style:family="table-column">
      <style:table-column-properties fo:break-before="auto" style:column-width="2.40770833333333cm"/>
    </style:style>
    <style:style style:name="co19" style:family="table-column">
      <style:table-column-properties fo:break-before="auto" style:column-width="6.6675cm"/>
    </style:style>
    <style:style style:name="co20" style:family="table-column">
      <style:table-column-properties fo:break-before="auto" style:column-width="6.61458333333333cm"/>
    </style:style>
    <style:style style:name="co21" style:family="table-column">
      <style:table-column-properties fo:break-before="auto" style:column-width="3.54541666666667cm"/>
    </style:style>
    <style:style style:name="co22" style:family="table-column">
      <style:table-column-properties fo:break-before="auto" style:column-width="2.09020833333333cm"/>
    </style:style>
    <style:style style:name="co23" style:family="table-column">
      <style:table-column-properties fo:break-before="auto" style:column-width="1.984375cm"/>
    </style:style>
    <style:style style:name="co24" style:family="table-column">
      <style:table-column-properties fo:break-before="auto" style:column-width="6.37645833333333cm"/>
    </style:style>
    <style:style style:name="co25" style:family="table-column">
      <style:table-column-properties fo:break-before="auto" style:column-width="3.81cm"/>
    </style:style>
    <style:style style:name="ro1" style:family="table-row">
      <style:table-row-properties style:row-height="36.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1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特別收入)_" table:style-name="ta1">
        <table:table-column table:style-name="co1" table:default-cell-style-name="ce8"/>
        <table:table-column table:style-name="co2" table:default-cell-style-name="ce9"/>
        <table:table-column table:style-name="co3" table:default-cell-style-name="ce9"/>
        <table:table-column table:style-name="co4" table:default-cell-style-name="ce9"/>
        <table:table-column table:style-name="co3" table:default-cell-style-name="ce9"/>
        <table:table-column table:style-name="co5" table:default-cell-style-name="ce9"/>
        <table:table-column table:style-name="co6" table:default-cell-style-name="ce9"/>
        <table:table-column table:style-name="co7" table:number-columns-repeated="2" table:default-cell-style-name="ce9"/>
        <table:table-column table:style-name="co6" table:default-cell-style-name="ce9"/>
        <table:table-column table:style-name="co8" table:default-cell-style-name="ce9"/>
        <table:table-column table:style-name="co9" table:default-cell-style-name="ce9"/>
        <table:table-column table:style-name="co10" table:number-columns-repeated="16372" table:default-cell-style-name="ce9"/>
        <table:table-row table:style-name="ro1">
          <table:table-cell table:style-name="ce8"/>
          <table:table-cell table:number-columns-repeated="2" table:style-name="ce9"/>
          <table:table-cell table:number-columns-repeated="2" table:style-name="ce48"/>
          <table:table-cell office:value-type="string" table:style-name="ce44">
            <text:p>特別收入基金基金來</text:p>
          </table:table-cell>
          <table:table-cell office:value-type="string" table:style-name="ce45">
            <text:p>源、用途及餘絀綜計表</text:p>
          </table:table-cell>
          <table:table-cell table:number-columns-repeated="3" table:style-name="ce48"/>
          <table:table-cell table:number-columns-repeated="25" table:style-name="ce49"/>
          <table:table-cell table:number-columns-repeated="16349"/>
        </table:table-row>
        <table:table-row table:style-name="ro2">
          <table:table-cell table:style-name="ce8"/>
          <table:table-cell table:number-columns-repeated="16383" table:style-name="ce9"/>
        </table:table-row>
        <table:table-row table:style-name="ro3">
          <table:table-cell table:style-name="ce8"/>
          <table:table-cell table:number-columns-repeated="3" table:style-name="ce9"/>
          <table:table-cell table:style-name="ce46"/>
          <table:table-cell office:value-type="string" table:style-name="ce47">
            <text:p>中華民國<text:span text:style-name="T32">94</text:span>年<text:span text:style-name="T32">1</text:span>月<text:span text:style-name="T32">1</text:span>日</text:p>
          </table:table-cell>
          <table:table-cell office:value-type="string" table:style-name="ce7">
            <text:p>至<text:span text:style-name="T32">94</text:span>年<text:span text:style-name="T32">6</text:span>月<text:span text:style-name="T32">30</text:span>日止</text:p>
          </table:table-cell>
          <table:table-cell table:number-columns-repeated="4" table:style-name="ce9"/>
          <table:table-cell office:value-type="string" table:style-name="ce4">
            <text:p>單位：新臺幣元</text:p>
          </table:table-cell>
          <table:table-cell table:number-columns-repeated="16372" table:style-name="ce9"/>
        </table:table-row>
        <table:table-row table:style-name="ro3">
          <table:table-cell office:value-type="string" table:number-columns-spanned="1" table:number-rows-spanned="3" table:style-name="ce92">
            <text:p>基　金　別</text:p>
          </table:table-cell>
          <table:table-cell office:value-type="string" table:number-columns-spanned="3" table:number-rows-spanned="1" table:style-name="ce90">
            <text:p>實　際　數</text:p>
          </table:table-cell>
          <table:covered-table-cell table:number-columns-repeated="2"/>
          <table:table-cell office:value-type="string" table:number-columns-spanned="2" table:number-rows-spanned="1" table:style-name="ce102">
            <text:p>分　配　預　</text:p>
          </table:table-cell>
          <table:covered-table-cell/>
          <table:table-cell office:value-type="string" table:style-name="ce53">
            <text:p>算　數</text:p>
          </table:table-cell>
          <table:table-cell office:value-type="string" table:number-columns-spanned="3" table:number-rows-spanned="1" table:style-name="ce90">
            <text:p>實際數與分配預算數比較</text:p>
          </table:table-cell>
          <table:covered-table-cell table:number-columns-repeated="2"/>
          <table:table-cell office:value-type="string" table:style-name="ce10">
            <text:p>期初累積賸餘</text:p>
          </table:table-cell>
          <table:table-cell office:value-type="string" table:style-name="ce11">
            <text:p>期末累積賸餘</text:p>
          </table:table-cell>
          <table:table-cell table:number-columns-repeated="16372" table:style-name="ce9"/>
        </table:table-row>
        <table:table-row table:style-name="ro4">
          <table:covered-table-cell/>
          <table:table-cell office:value-type="string" table:style-name="ce12">
            <text:p>基　金</text:p>
          </table:table-cell>
          <table:table-cell office:value-type="string" table:style-name="ce12">
            <text:p>基　金</text:p>
          </table:table-cell>
          <table:table-cell office:value-type="string" table:style-name="ce12">
            <text:p>賸　餘</text:p>
          </table:table-cell>
          <table:table-cell office:value-type="string" table:style-name="ce12">
            <text:p>基　金</text:p>
          </table:table-cell>
          <table:table-cell office:value-type="string" table:style-name="ce13">
            <text:p>基　金</text:p>
          </table:table-cell>
          <table:table-cell office:value-type="string" table:style-name="ce14">
            <text:p>賸　餘</text:p>
          </table:table-cell>
          <table:table-cell office:value-type="string" table:style-name="ce12">
            <text:p>基　金</text:p>
          </table:table-cell>
          <table:table-cell office:value-type="string" table:style-name="ce12">
            <text:p>基　金</text:p>
          </table:table-cell>
          <table:table-cell office:value-type="string" table:style-name="ce12">
            <text:p>賸　餘</text:p>
          </table:table-cell>
          <table:table-cell office:value-type="string" table:number-columns-spanned="1" table:number-rows-spanned="2" table:style-name="ce94">
            <text:p>（短絀－）</text:p>
          </table:table-cell>
          <table:table-cell office:value-type="string" table:number-columns-spanned="1" table:number-rows-spanned="2" table:style-name="ce101">
            <text:p>（短絀－）</text:p>
          </table:table-cell>
          <table:table-cell table:number-columns-repeated="16372" table:style-name="ce9"/>
        </table:table-row>
        <table:table-row table:style-name="ro4">
          <table:covered-table-cell/>
          <table:table-cell office:value-type="string" table:style-name="ce15">
            <text:p>來　源</text:p>
          </table:table-cell>
          <table:table-cell office:value-type="string" table:style-name="ce15">
            <text:p>用　途</text:p>
          </table:table-cell>
          <table:table-cell office:value-type="string" table:style-name="ce15">
            <text:p>（短絀－）</text:p>
          </table:table-cell>
          <table:table-cell office:value-type="string" table:style-name="ce15">
            <text:p>來　源</text:p>
          </table:table-cell>
          <table:table-cell office:value-type="string" table:style-name="ce16">
            <text:p>用　途</text:p>
          </table:table-cell>
          <table:table-cell office:value-type="string" table:style-name="ce17">
            <text:p>（短絀－）</text:p>
          </table:table-cell>
          <table:table-cell office:value-type="string" table:style-name="ce15">
            <text:p>來　源</text:p>
          </table:table-cell>
          <table:table-cell office:value-type="string" table:style-name="ce15">
            <text:p>用　途</text:p>
          </table:table-cell>
          <table:table-cell office:value-type="string" table:style-name="ce15">
            <text:p>（短絀－）</text:p>
          </table:table-cell>
          <table:covered-table-cell/>
          <table:covered-table-cell/>
          <table:table-cell table:number-columns-repeated="16372" table:style-name="ce9"/>
        </table:table-row>
        <table:table-row table:style-name="ro5">
          <table:table-cell office:value-type="string" table:style-name="ce21">
            <text:p>行政院主管</text:p>
          </table:table-cell>
          <table:table-cell office:value-type="float" office:value="26515610993" table:formula="of:=SUM([.B8:.B12])" table:style-name="ce39">
            <text:p><text:s/>26,515,610,993.00<text:s/></text:p>
          </table:table-cell>
          <table:table-cell office:value-type="float" office:value="13244641353" table:formula="of:=SUM([.C8:.C12])" table:style-name="ce39">
            <text:p><text:s/>13,244,641,353.00<text:s/></text:p>
          </table:table-cell>
          <table:table-cell office:value-type="float" office:value="13270969640" table:formula="of:=[.B7]-[.C7]" table:style-name="ce40">
            <text:p><text:s text:c="2"/>+13,270,969,640.00<text:s/></text:p>
          </table:table-cell>
          <table:table-cell office:value-type="float" office:value="19269640000" table:formula="of:=SUM([.E8:.E12])" table:style-name="ce39">
            <text:p><text:s/>19,269,640,000.00<text:s/></text:p>
          </table:table-cell>
          <table:table-cell office:value-type="float" office:value="15488244000" table:formula="of:=SUM([.F8:.F12])" table:style-name="ce41">
            <text:p><text:s/>15,488,244,000.00<text:s/></text:p>
          </table:table-cell>
          <table:table-cell office:value-type="float" office:value="3781396000" table:formula="of:=[.E7]-[.F7]" table:style-name="ce27">
            <text:p><text:s text:c="2"/>+3,781,396,000.00<text:s/></text:p>
          </table:table-cell>
          <table:table-cell office:value-type="float" office:value="7245970993" table:formula="of:=[.B7]-[.E7]" table:style-name="ce40">
            <text:p><text:s text:c="2"/>+7,245,970,993.00<text:s/></text:p>
          </table:table-cell>
          <table:table-cell office:value-type="float" office:value="-2243602647" table:formula="of:=[.C7]-[.F7]" table:style-name="ce40">
            <text:p><text:s/>－2,243,602,647.00<text:s/></text:p>
          </table:table-cell>
          <table:table-cell office:value-type="float" office:value="9489573640" table:formula="of:=[.D7]-[.G7]" table:style-name="ce40">
            <text:p><text:s text:c="2"/>+9,489,573,640.00<text:s/></text:p>
          </table:table-cell>
          <table:table-cell office:value-type="float" office:value="-11012916237.92" table:formula="of:=SUM([.K8:.K12])" table:style-name="ce39">
            <text:p><text:s/>－11,012,916,237.92<text:s/></text:p>
          </table:table-cell>
          <table:table-cell office:value-type="float" office:value="2258053402.0799999" table:formula="of:=[.D7]+[.K7]" table:style-name="ce41">
            <text:p><text:s/>2,258,053,402.08<text:s/></text:p>
          </table:table-cell>
          <table:table-cell table:number-columns-repeated="16372" table:style-name="ce18"/>
        </table:table-row>
        <table:table-row table:style-name="ro6">
          <table:table-cell office:value-type="string" table:style-name="ce50">
            <text:p>　行政院國家科學技術發展基金</text:p>
          </table:table-cell>
          <table:table-cell office:value-type="float" office:value="11205348912" table:formula="of:=SUM([科發.B7])" table:style-name="ce34">
            <text:p><text:s/>11,205,348,912.00<text:s/></text:p>
          </table:table-cell>
          <table:table-cell office:value-type="float" office:value="8940169026" table:formula="of:=SUM([科發.B15])" table:style-name="ce34">
            <text:p><text:s/>8,940,169,026.00<text:s/></text:p>
          </table:table-cell>
          <table:table-cell office:value-type="float" office:value="2265179886" table:formula="of:=[.B8]-[.C8]" table:style-name="ce35">
            <text:p><text:s text:c="2"/>+2,265,179,886.00<text:s/></text:p>
          </table:table-cell>
          <table:table-cell office:value-type="float" office:value="11678655000" table:formula="of:=SUM([科發.C7])" table:style-name="ce34">
            <text:p><text:s/>11,678,655,000.00<text:s/></text:p>
          </table:table-cell>
          <table:table-cell office:value-type="float" office:value="9935679000" table:formula="of:=SUM([科發.C15])" table:style-name="ce36">
            <text:p><text:s/>9,935,679,000.00<text:s/></text:p>
          </table:table-cell>
          <table:table-cell office:value-type="float" office:value="1742976000" table:formula="of:=[.E8]-[.F8]" table:style-name="ce37">
            <text:p><text:s text:c="2"/>+1,742,976,000.00<text:s/></text:p>
          </table:table-cell>
          <table:table-cell office:value-type="float" office:value="-473306088" table:formula="of:=[.B8]-[.E8]" table:style-name="ce35">
            <text:p><text:s/>－473,306,088.00<text:s/></text:p>
          </table:table-cell>
          <table:table-cell office:value-type="float" office:value="-995509974" table:formula="of:=[.C8]-[.F8]" table:style-name="ce35">
            <text:p><text:s/>－995,509,974.00<text:s/></text:p>
          </table:table-cell>
          <table:table-cell office:value-type="float" office:value="522203886" table:formula="of:=[.D8]-[.G8]" table:style-name="ce35">
            <text:p><text:s text:c="2"/>+522,203,886.00<text:s/></text:p>
          </table:table-cell>
          <table:table-cell office:value-type="float" office:value="4437127465.0799999" table:formula="of:=SUM([科發.B48])" table:style-name="ce34">
            <text:p><text:s/>4,437,127,465.08<text:s/></text:p>
          </table:table-cell>
          <table:table-cell office:value-type="float" office:value="6702307351.0799999" table:formula="of:=[.D8]+[.K8]" table:style-name="ce36">
            <text:p><text:s/>6,702,307,351.08<text:s/></text:p>
          </table:table-cell>
          <table:table-cell table:number-columns-repeated="16372" table:style-name="ce8"/>
        </table:table-row>
        <table:table-row table:style-name="ro6">
          <table:table-cell office:value-type="string" table:style-name="ce50">
            <text:p>　九二一震災社區重建更新基金</text:p>
          </table:table-cell>
          <table:table-cell office:value-type="float" office:value="1801709566" table:formula="of:=SUM([九二一.B7])" table:style-name="ce34">
            <text:p><text:s/>1,801,709,566.00<text:s/></text:p>
          </table:table-cell>
          <table:table-cell office:value-type="float" office:value="2592239262" table:formula="of:=SUM([九二一.B15])" table:style-name="ce34">
            <text:p><text:s/>2,592,239,262.00<text:s/></text:p>
          </table:table-cell>
          <table:table-cell office:value-type="float" office:value="-790529696" table:formula="of:=[.B9]-[.C9]" table:style-name="ce35">
            <text:p><text:s/>－790,529,696.00<text:s/></text:p>
          </table:table-cell>
          <table:table-cell office:value-type="float" office:value="48000" table:formula="of:=SUM([九二一.C7])" table:style-name="ce34">
            <text:p><text:s/>48,000.00<text:s/></text:p>
          </table:table-cell>
          <table:table-cell office:value-type="float" office:value="3349378000" table:formula="of:=SUM([九二一.C15])" table:style-name="ce36">
            <text:p><text:s/>3,349,378,000.00<text:s/></text:p>
          </table:table-cell>
          <table:table-cell office:value-type="float" office:value="-3349330000" table:formula="of:=[.E9]-[.F9]" table:style-name="ce37">
            <text:p><text:s/>－3,349,330,000.00<text:s/></text:p>
          </table:table-cell>
          <table:table-cell office:value-type="float" office:value="1801661566" table:formula="of:=[.B9]-[.E9]" table:style-name="ce35">
            <text:p><text:s text:c="2"/>+1,801,661,566.00<text:s/></text:p>
          </table:table-cell>
          <table:table-cell office:value-type="float" office:value="-757138738" table:formula="of:=[.C9]-[.F9]" table:style-name="ce35">
            <text:p><text:s/>－757,138,738.00<text:s/></text:p>
          </table:table-cell>
          <table:table-cell office:value-type="float" office:value="2558800304" table:formula="of:=[.D9]-[.G9]" table:style-name="ce35">
            <text:p><text:s text:c="2"/>+2,558,800,304.00<text:s/></text:p>
          </table:table-cell>
          <table:table-cell office:value-type="float" office:value="8036887024" table:style-name="ce38">
            <text:p><text:s/>8,036,887,024.00<text:s/></text:p>
          </table:table-cell>
          <table:table-cell office:value-type="float" office:value="7246357328" table:formula="of:=[.D9]+[.K9]" table:style-name="ce36">
            <text:p><text:s/>7,246,357,328.00<text:s/></text:p>
          </table:table-cell>
          <table:table-cell table:number-columns-repeated="16372" table:style-name="ce8"/>
        </table:table-row>
        <table:table-row table:style-name="ro6">
          <table:table-cell office:value-type="string" table:style-name="ce50">
            <text:p>　離島建設基金</text:p>
          </table:table-cell>
          <table:table-cell office:value-type="float" office:value="1229522998" table:formula="of:=SUM([離島.B7])" table:style-name="ce34">
            <text:p><text:s/>1,229,522,998.00<text:s/></text:p>
          </table:table-cell>
          <table:table-cell office:value-type="float" office:value="616975948" table:formula="of:=SUM([離島.B15])" table:style-name="ce34">
            <text:p><text:s/>616,975,948.00<text:s/></text:p>
          </table:table-cell>
          <table:table-cell office:value-type="float" office:value="612547050" table:formula="of:=[.B10]-[.C10]" table:style-name="ce35">
            <text:p><text:s text:c="2"/>+612,547,050.00<text:s/></text:p>
          </table:table-cell>
          <table:table-cell office:value-type="float" office:value="1204500000" table:formula="of:=SUM([離島.C7])" table:style-name="ce34">
            <text:p><text:s/>1,204,500,000.00<text:s/></text:p>
          </table:table-cell>
          <table:table-cell office:value-type="float" office:value="845248000" table:formula="of:=SUM([離島.C15])" table:style-name="ce36">
            <text:p><text:s/>845,248,000.00<text:s/></text:p>
          </table:table-cell>
          <table:table-cell office:value-type="float" office:value="359252000" table:formula="of:=[.E10]-[.F10]" table:style-name="ce37">
            <text:p><text:s text:c="2"/>+359,252,000.00<text:s/></text:p>
          </table:table-cell>
          <table:table-cell office:value-type="float" office:value="25022998" table:formula="of:=[.B10]-[.E10]" table:style-name="ce35">
            <text:p><text:s text:c="2"/>+25,022,998.00<text:s/></text:p>
          </table:table-cell>
          <table:table-cell office:value-type="float" office:value="-228272052" table:formula="of:=[.C10]-[.F10]" table:style-name="ce35">
            <text:p><text:s/>－228,272,052.00<text:s/></text:p>
          </table:table-cell>
          <table:table-cell office:value-type="float" office:value="253295050" table:formula="of:=[.D10]-[.G10]" table:style-name="ce35">
            <text:p><text:s text:c="2"/>+253,295,050.00<text:s/></text:p>
          </table:table-cell>
          <table:table-cell office:value-type="float" office:value="2648722224" table:formula="of:=SUM([離島.B48])" table:style-name="ce34">
            <text:p><text:s/>2,648,722,224.00<text:s/></text:p>
          </table:table-cell>
          <table:table-cell office:value-type="float" office:value="3261269274" table:formula="of:=[.D10]+[.K10]" table:style-name="ce36">
            <text:p><text:s/>3,261,269,274.00<text:s/></text:p>
          </table:table-cell>
          <table:table-cell table:number-columns-repeated="16372" table:style-name="ce8"/>
        </table:table-row>
        <table:table-row table:style-name="ro6">
          <table:table-cell office:value-type="string" table:style-name="ce50">
            <text:p>　醫療服務業開發基金</text:p>
          </table:table-cell>
          <table:table-cell office:value-type="float" office:value="33332" table:formula="of:=SUM([醫療服務.B7])" table:style-name="ce34">
            <text:p><text:s/>33,332.00<text:s/></text:p>
          </table:table-cell>
          <table:table-cell office:value-type="float" office:value="3166" table:formula="of:=SUM([醫療服務.B15])" table:style-name="ce34">
            <text:p><text:s/>3,166.00<text:s/></text:p>
          </table:table-cell>
          <table:table-cell office:value-type="float" office:value="30166" table:formula="of:=[.B11]-[.C11]" table:style-name="ce35">
            <text:p><text:s text:c="2"/>+30,166.00<text:s/></text:p>
          </table:table-cell>
          <table:table-cell office:value-type="float" office:value="2015000" table:formula="of:=SUM([醫療服務.C7])" table:style-name="ce34">
            <text:p><text:s/>2,015,000.00<text:s/></text:p>
          </table:table-cell>
          <table:table-cell office:value-type="float" office:value="10000" table:formula="of:=SUM([醫療服務.C15])" table:style-name="ce36">
            <text:p><text:s/>10,000.00<text:s/></text:p>
          </table:table-cell>
          <table:table-cell office:value-type="float" office:value="2005000" table:formula="of:=[.E11]-[.F11]" table:style-name="ce37">
            <text:p><text:s text:c="2"/>+2,005,000.00<text:s/></text:p>
          </table:table-cell>
          <table:table-cell office:value-type="float" office:value="-1981668" table:formula="of:=[.B11]-[.E11]" table:style-name="ce35">
            <text:p><text:s/>－1,981,668.00<text:s/></text:p>
          </table:table-cell>
          <table:table-cell office:value-type="float" office:value="-6834" table:formula="of:=[.C11]-[.F11]" table:style-name="ce35">
            <text:p><text:s/>－6,834.00<text:s/></text:p>
          </table:table-cell>
          <table:table-cell office:value-type="float" office:value="-1974834" table:formula="of:=[.D11]-[.G11]" table:style-name="ce35">
            <text:p><text:s/>－1,974,834.00<text:s/></text:p>
          </table:table-cell>
          <table:table-cell office:value-type="float" office:value="21894794" table:formula="of:=SUM([醫療服務.B48])" table:style-name="ce34">
            <text:p><text:s/>21,894,794.00<text:s/></text:p>
          </table:table-cell>
          <table:table-cell office:value-type="float" office:value="21924960" table:formula="of:=[.D11]+[.K11]" table:style-name="ce36">
            <text:p><text:s/>21,924,960.00<text:s/></text:p>
          </table:table-cell>
          <table:table-cell table:number-columns-repeated="16372" table:style-name="ce8"/>
        </table:table-row>
        <table:table-row table:style-name="ro6">
          <table:table-cell office:value-type="string" table:style-name="ce50">
            <text:p>　行政院公營事業民營化基金</text:p>
          </table:table-cell>
          <table:table-cell office:value-type="float" office:value="12278996185" table:formula="of:=SUM([民營化.B7])" table:style-name="ce34">
            <text:p><text:s/>12,278,996,185.00<text:s/></text:p>
          </table:table-cell>
          <table:table-cell office:value-type="float" office:value="1095253951" table:formula="of:=SUM([民營化.B15])" table:style-name="ce34">
            <text:p><text:s/>1,095,253,951.00<text:s/></text:p>
          </table:table-cell>
          <table:table-cell office:value-type="float" office:value="11183742234" table:formula="of:=[.B12]-[.C12]" table:style-name="ce35">
            <text:p><text:s text:c="2"/>+11,183,742,234.00<text:s/></text:p>
          </table:table-cell>
          <table:table-cell office:value-type="float" office:value="6384422000" table:formula="of:=SUM([民營化.C7])" table:style-name="ce34">
            <text:p><text:s/>6,384,422,000.00<text:s/></text:p>
          </table:table-cell>
          <table:table-cell office:value-type="float" office:value="1357929000" table:formula="of:=SUM([民營化.C15])" table:style-name="ce36">
            <text:p><text:s/>1,357,929,000.00<text:s/></text:p>
          </table:table-cell>
          <table:table-cell office:value-type="float" office:value="5026493000" table:formula="of:=[.E12]-[.F12]" table:style-name="ce37">
            <text:p><text:s text:c="2"/>+5,026,493,000.00<text:s/></text:p>
          </table:table-cell>
          <table:table-cell office:value-type="float" office:value="5894574185" table:formula="of:=[.B12]-[.E12]" table:style-name="ce35">
            <text:p><text:s text:c="2"/>+5,894,574,185.00<text:s/></text:p>
          </table:table-cell>
          <table:table-cell office:value-type="float" office:value="-262675049" table:formula="of:=[.C12]-[.F12]" table:style-name="ce35">
            <text:p><text:s/>－262,675,049.00<text:s/></text:p>
          </table:table-cell>
          <table:table-cell office:value-type="float" office:value="6157249234" table:formula="of:=[.D12]-[.G12]" table:style-name="ce35">
            <text:p><text:s text:c="2"/>+6,157,249,234.00<text:s/></text:p>
          </table:table-cell>
          <table:table-cell office:value-type="float" office:value="-26157547745" table:formula="of:=SUM([民營化.B48])" table:style-name="ce34">
            <text:p><text:s/>－26,157,547,745.00<text:s/></text:p>
          </table:table-cell>
          <table:table-cell office:value-type="float" office:value="-14973805511" table:formula="of:=[.D12]+[.K12]" table:style-name="ce36">
            <text:p><text:s/>－14,973,805,511.00<text:s/></text:p>
          </table:table-cell>
          <table:table-cell table:number-columns-repeated="16372" table:style-name="ce8"/>
        </table:table-row>
        <table:table-row table:style-name="ro7">
          <table:table-cell office:value-type="string" table:style-name="ce21">
            <text:p>內政部主管</text:p>
          </table:table-cell>
          <table:table-cell office:value-type="float" office:value="937981587" table:formula="of:=SUM([.B14:.B15])" table:style-name="ce39">
            <text:p><text:s/>937,981,587.00<text:s/></text:p>
          </table:table-cell>
          <table:table-cell office:value-type="float" office:value="512840464" table:formula="of:=SUM([.C14:.C15])" table:style-name="ce39">
            <text:p><text:s/>512,840,464.00<text:s/></text:p>
          </table:table-cell>
          <table:table-cell office:value-type="float" office:value="425141123" table:formula="of:=[.B13]-[.C13]" table:style-name="ce40">
            <text:p><text:s text:c="2"/>+425,141,123.00<text:s/></text:p>
          </table:table-cell>
          <table:table-cell office:value-type="float" office:value="679455000" table:formula="of:=SUM([.E14:.E15])" table:style-name="ce39">
            <text:p><text:s/>679,455,000.00<text:s/></text:p>
          </table:table-cell>
          <table:table-cell office:value-type="float" office:value="754175000" table:formula="of:=SUM([.F14:.F15])" table:style-name="ce41">
            <text:p><text:s/>754,175,000.00<text:s/></text:p>
          </table:table-cell>
          <table:table-cell office:value-type="float" office:value="-74720000" table:formula="of:=[.E13]-[.F13]" table:style-name="ce27">
            <text:p><text:s/>－74,720,000.00<text:s/></text:p>
          </table:table-cell>
          <table:table-cell office:value-type="float" office:value="258526587" table:formula="of:=[.B13]-[.E13]" table:style-name="ce40">
            <text:p><text:s text:c="2"/>+258,526,587.00<text:s/></text:p>
          </table:table-cell>
          <table:table-cell office:value-type="float" office:value="-241334536" table:formula="of:=[.C13]-[.F13]" table:style-name="ce40">
            <text:p><text:s/>－241,334,536.00<text:s/></text:p>
          </table:table-cell>
          <table:table-cell office:value-type="float" office:value="499861123" table:formula="of:=[.D13]-[.G13]" table:style-name="ce40">
            <text:p><text:s text:c="2"/>+499,861,123.00<text:s/></text:p>
          </table:table-cell>
          <table:table-cell office:value-type="float" office:value="1438513537.8299999" table:formula="of:=SUM([.K14:.K15])" table:style-name="ce39">
            <text:p><text:s/>1,438,513,537.83<text:s/></text:p>
          </table:table-cell>
          <table:table-cell office:value-type="float" office:value="1863654660.8299999" table:formula="of:=[.D13]+[.K13]" table:style-name="ce41">
            <text:p><text:s/>1,863,654,660.83<text:s/></text:p>
          </table:table-cell>
          <table:table-cell table:number-columns-repeated="16372" table:style-name="ce18"/>
        </table:table-row>
        <table:table-row table:style-name="ro6">
          <table:table-cell office:value-type="string" table:style-name="ce50">
            <text:p>　社會福利基金</text:p>
          </table:table-cell>
          <table:table-cell office:value-type="float" office:value="637981587" table:formula="of:=SUM([社福.B7])" table:style-name="ce34">
            <text:p><text:s/>637,981,587.00<text:s/></text:p>
          </table:table-cell>
          <table:table-cell office:value-type="float" office:value="495117267" table:formula="of:=SUM([社福.B15])" table:style-name="ce34">
            <text:p><text:s/>495,117,267.00<text:s/></text:p>
          </table:table-cell>
          <table:table-cell office:value-type="float" office:value="142864320" table:formula="of:=[.B14]-[.C14]" table:style-name="ce35">
            <text:p><text:s text:c="2"/>+142,864,320.00<text:s/></text:p>
          </table:table-cell>
          <table:table-cell office:value-type="float" office:value="529230000" table:formula="of:=SUM([社福.C7])" table:style-name="ce34">
            <text:p><text:s/>529,230,000.00<text:s/></text:p>
          </table:table-cell>
          <table:table-cell office:value-type="float" office:value="653281000" table:formula="of:=SUM([社福.C15])" table:style-name="ce36">
            <text:p><text:s/>653,281,000.00<text:s/></text:p>
          </table:table-cell>
          <table:table-cell office:value-type="float" office:value="-124051000" table:formula="of:=[.E14]-[.F14]" table:style-name="ce37">
            <text:p><text:s/>－124,051,000.00<text:s/></text:p>
          </table:table-cell>
          <table:table-cell office:value-type="float" office:value="108751587" table:formula="of:=[.B14]-[.E14]" table:style-name="ce35">
            <text:p><text:s text:c="2"/>+108,751,587.00<text:s/></text:p>
          </table:table-cell>
          <table:table-cell office:value-type="float" office:value="-158163733" table:formula="of:=[.C14]-[.F14]" table:style-name="ce35">
            <text:p><text:s/>－158,163,733.00<text:s/></text:p>
          </table:table-cell>
          <table:table-cell office:value-type="float" office:value="266915320" table:formula="of:=[.D14]-[.G14]" table:style-name="ce35">
            <text:p><text:s text:c="2"/>+266,915,320.00<text:s/></text:p>
          </table:table-cell>
          <table:table-cell office:value-type="float" office:value="1438513537.8299999" table:formula="of:=SUM([社福.B48])" table:style-name="ce34">
            <text:p><text:s/>1,438,513,537.83<text:s/></text:p>
          </table:table-cell>
          <table:table-cell office:value-type="float" office:value="1581377857.8299999" table:formula="of:=[.D14]+[.K14]" table:style-name="ce36">
            <text:p><text:s/>1,581,377,857.83<text:s/></text:p>
          </table:table-cell>
          <table:table-cell table:number-columns-repeated="16372" table:style-name="ce8"/>
        </table:table-row>
        <table:table-row table:style-name="ro6">
          <table:table-cell office:value-type="string" table:style-name="ce52">
            <text:p><text:s text:c="4"/><text:span text:style-name="T29">外籍配偶照顧輔導基金</text:span></text:p>
          </table:table-cell>
          <table:table-cell office:value-type="float" office:value="300000000" table:formula="of:=SUM([外籍配偶.B7])" table:style-name="ce34">
            <text:p><text:s/>300,000,000.00<text:s/></text:p>
          </table:table-cell>
          <table:table-cell office:value-type="float" office:value="17723197" table:formula="of:=SUM([外籍配偶.B15])" table:style-name="ce34">
            <text:p><text:s/>17,723,197.00<text:s/></text:p>
          </table:table-cell>
          <table:table-cell office:value-type="float" office:value="282276803" table:formula="of:=[.B15]-[.C15]" table:style-name="ce35">
            <text:p><text:s text:c="2"/>+282,276,803.00<text:s/></text:p>
          </table:table-cell>
          <table:table-cell office:value-type="float" office:value="150225000" table:formula="of:=SUM([外籍配偶.C7])" table:style-name="ce34">
            <text:p><text:s/>150,225,000.00<text:s/></text:p>
          </table:table-cell>
          <table:table-cell office:value-type="float" office:value="100894000" table:formula="of:=SUM([外籍配偶.C15])" table:style-name="ce36">
            <text:p><text:s/>100,894,000.00<text:s/></text:p>
          </table:table-cell>
          <table:table-cell office:value-type="float" office:value="49331000" table:formula="of:=[.E15]-[.F15]" table:style-name="ce37">
            <text:p><text:s text:c="2"/>+49,331,000.00<text:s/></text:p>
          </table:table-cell>
          <table:table-cell office:value-type="float" office:value="149775000" table:formula="of:=[.B15]-[.E15]" table:style-name="ce35">
            <text:p><text:s text:c="2"/>+149,775,000.00<text:s/></text:p>
          </table:table-cell>
          <table:table-cell office:value-type="float" office:value="-83170803" table:formula="of:=[.C15]-[.F15]" table:style-name="ce35">
            <text:p><text:s/>－83,170,803.00<text:s/></text:p>
          </table:table-cell>
          <table:table-cell office:value-type="float" office:value="232945803" table:formula="of:=[.D15]-[.G15]" table:style-name="ce35">
            <text:p><text:s text:c="2"/>+232,945,803.00<text:s/></text:p>
          </table:table-cell>
          <table:table-cell office:value-type="float" office:value="0" table:formula="of:=SUM([外籍配偶.B48])" table:style-name="ce34">
            <text:p><text:s text:c="2"/></text:p>
          </table:table-cell>
          <table:table-cell office:value-type="float" office:value="282276803" table:formula="of:=[.D15]+[.K15]" table:style-name="ce36">
            <text:p><text:s/>282,276,803.00<text:s/></text:p>
          </table:table-cell>
          <table:table-cell table:number-columns-repeated="16372" table:style-name="ce8"/>
        </table:table-row>
        <table:table-row table:style-name="ro8">
          <table:table-cell office:value-type="string" table:style-name="ce21">
            <text:p>教育部主管</text:p>
          </table:table-cell>
          <table:table-cell office:value-type="float" office:value="279021288" table:formula="of:=SUM([.B17])" table:style-name="ce39">
            <text:p><text:s/>279,021,288.00<text:s/></text:p>
          </table:table-cell>
          <table:table-cell office:value-type="float" office:value="118388641" table:formula="of:=SUM([.C17])" table:style-name="ce39">
            <text:p><text:s/>118,388,641.00<text:s/></text:p>
          </table:table-cell>
          <table:table-cell office:value-type="float" office:value="160632647" table:formula="of:=[.B16]-[.C16]" table:style-name="ce40">
            <text:p><text:s text:c="2"/>+160,632,647.00<text:s/></text:p>
          </table:table-cell>
          <table:table-cell office:value-type="float" office:value="377900000" table:formula="of:=SUM([.E17])" table:style-name="ce39">
            <text:p><text:s/>377,900,000.00<text:s/></text:p>
          </table:table-cell>
          <table:table-cell office:value-type="float" office:value="176303000" table:formula="of:=SUM([.F17])" table:style-name="ce41">
            <text:p><text:s/>176,303,000.00<text:s/></text:p>
          </table:table-cell>
          <table:table-cell office:value-type="float" office:value="201597000" table:formula="of:=[.E16]-[.F16]" table:style-name="ce27">
            <text:p><text:s text:c="2"/>+201,597,000.00<text:s/></text:p>
          </table:table-cell>
          <table:table-cell office:value-type="float" office:value="-98878712" table:formula="of:=[.B16]-[.E16]" table:style-name="ce40">
            <text:p><text:s/>－98,878,712.00<text:s/></text:p>
          </table:table-cell>
          <table:table-cell office:value-type="float" office:value="-57914359" table:formula="of:=[.C16]-[.F16]" table:style-name="ce40">
            <text:p><text:s/>－57,914,359.00<text:s/></text:p>
          </table:table-cell>
          <table:table-cell office:value-type="float" office:value="-40964353" table:formula="of:=[.D16]-[.G16]" table:style-name="ce40">
            <text:p><text:s/>－40,964,353.00<text:s/></text:p>
          </table:table-cell>
          <table:table-cell office:value-type="float" office:value="2172543559.79" table:formula="of:=SUM([.K17])" table:style-name="ce39">
            <text:p><text:s/>2,172,543,559.79<text:s/></text:p>
          </table:table-cell>
          <table:table-cell office:value-type="float" office:value="2333176206.79" table:formula="of:=[.D16]+[.K16]" table:style-name="ce41">
            <text:p><text:s/>2,333,176,206.79<text:s/></text:p>
          </table:table-cell>
          <table:table-cell table:number-columns-repeated="16372" table:style-name="ce18"/>
        </table:table-row>
        <table:table-row table:style-name="ro2">
          <table:table-cell office:value-type="string" table:style-name="ce50">
            <text:p>　學產基金</text:p>
          </table:table-cell>
          <table:table-cell office:value-type="float" office:value="279021288" table:formula="of:=SUM([學產.B7])" table:style-name="ce34">
            <text:p><text:s/>279,021,288.00<text:s/></text:p>
          </table:table-cell>
          <table:table-cell office:value-type="float" office:value="118388641" table:formula="of:=SUM([學產.B15])" table:style-name="ce34">
            <text:p><text:s/>118,388,641.00<text:s/></text:p>
          </table:table-cell>
          <table:table-cell office:value-type="float" office:value="160632647" table:formula="of:=[.B17]-[.C17]" table:style-name="ce35">
            <text:p><text:s text:c="2"/>+160,632,647.00<text:s/></text:p>
          </table:table-cell>
          <table:table-cell office:value-type="float" office:value="377900000" table:formula="of:=SUM([學產.C7])" table:style-name="ce34">
            <text:p><text:s/>377,900,000.00<text:s/></text:p>
          </table:table-cell>
          <table:table-cell office:value-type="float" office:value="176303000" table:formula="of:=SUM([學產.C15])" table:style-name="ce36">
            <text:p><text:s/>176,303,000.00<text:s/></text:p>
          </table:table-cell>
          <table:table-cell office:value-type="float" office:value="201597000" table:formula="of:=[.E17]-[.F17]" table:style-name="ce37">
            <text:p><text:s text:c="2"/>+201,597,000.00<text:s/></text:p>
          </table:table-cell>
          <table:table-cell office:value-type="float" office:value="-98878712" table:formula="of:=[.B17]-[.E17]" table:style-name="ce35">
            <text:p><text:s/>－98,878,712.00<text:s/></text:p>
          </table:table-cell>
          <table:table-cell office:value-type="float" office:value="-57914359" table:formula="of:=[.C17]-[.F17]" table:style-name="ce35">
            <text:p><text:s/>－57,914,359.00<text:s/></text:p>
          </table:table-cell>
          <table:table-cell office:value-type="float" office:value="-40964353" table:formula="of:=[.D17]-[.G17]" table:style-name="ce35">
            <text:p><text:s/>－40,964,353.00<text:s/></text:p>
          </table:table-cell>
          <table:table-cell office:value-type="float" office:value="2172543559.79" table:formula="of:=SUM([學產.B48])" table:style-name="ce34">
            <text:p><text:s/>2,172,543,559.79<text:s/></text:p>
          </table:table-cell>
          <table:table-cell office:value-type="float" office:value="2333176206.79" table:formula="of:=[.D17]+[.K17]" table:style-name="ce36">
            <text:p><text:s/>2,333,176,206.79<text:s/></text:p>
          </table:table-cell>
          <table:table-cell table:number-columns-repeated="16372" table:style-name="ce8"/>
        </table:table-row>
        <table:table-row table:style-name="ro8">
          <table:table-cell office:value-type="string" table:style-name="ce21">
            <text:p>經濟部主管</text:p>
          </table:table-cell>
          <table:table-cell office:value-type="float" office:value="12541723636" table:formula="of:=SUM([.B19:.B20])" table:style-name="ce39">
            <text:p><text:s/>12,541,723,636.00<text:s/></text:p>
          </table:table-cell>
          <table:table-cell office:value-type="float" office:value="8141150772" table:formula="of:=SUM([.C19:.C20])" table:style-name="ce39">
            <text:p><text:s/>8,141,150,772.00<text:s/></text:p>
          </table:table-cell>
          <table:table-cell office:value-type="float" office:value="4400572864" table:formula="of:=[.B18]-[.C18]" table:style-name="ce40">
            <text:p><text:s text:c="2"/>+4,400,572,864.00<text:s/></text:p>
          </table:table-cell>
          <table:table-cell office:value-type="float" office:value="11923501000" table:formula="of:=SUM([.E19:.E20])" table:style-name="ce39">
            <text:p><text:s/>11,923,501,000.00<text:s/></text:p>
          </table:table-cell>
          <table:table-cell office:value-type="float" office:value="9008187749" table:formula="of:=SUM([.F19:.F20])" table:style-name="ce41">
            <text:p><text:s/>9,008,187,749.00<text:s/></text:p>
          </table:table-cell>
          <table:table-cell office:value-type="float" office:value="2915313251" table:formula="of:=[.E18]-[.F18]" table:style-name="ce27">
            <text:p><text:s text:c="2"/>+2,915,313,251.00<text:s/></text:p>
          </table:table-cell>
          <table:table-cell office:value-type="float" office:value="618222636" table:formula="of:=[.B18]-[.E18]" table:style-name="ce40">
            <text:p><text:s text:c="2"/>+618,222,636.00<text:s/></text:p>
          </table:table-cell>
          <table:table-cell office:value-type="float" office:value="-867036977" table:formula="of:=[.C18]-[.F18]" table:style-name="ce40">
            <text:p><text:s/>－867,036,977.00<text:s/></text:p>
          </table:table-cell>
          <table:table-cell office:value-type="float" office:value="1485259613" table:formula="of:=[.D18]-[.G18]" table:style-name="ce40">
            <text:p><text:s text:c="2"/>+1,485,259,613.00<text:s/></text:p>
          </table:table-cell>
          <table:table-cell office:value-type="float" office:value="175804804763.70999" table:formula="of:=SUM([.K19:.K20])" table:style-name="ce39">
            <text:p><text:s/>175,804,804,763.71<text:s/></text:p>
          </table:table-cell>
          <table:table-cell office:value-type="float" office:value="180205377627.70999" table:formula="of:=[.D18]+[.K18]" table:style-name="ce41">
            <text:p><text:s/>180,205,377,627.71<text:s/></text:p>
          </table:table-cell>
          <table:table-cell table:number-columns-repeated="16372" table:style-name="ce18"/>
        </table:table-row>
        <table:table-row table:style-name="ro9">
          <table:table-cell office:value-type="string" table:style-name="ce50">
            <text:p>　經濟特別收入基金</text:p>
          </table:table-cell>
          <table:table-cell office:value-type="float" office:value="7960372204" table:formula="of:=SUM([經濟特收.B7])" table:style-name="ce34">
            <text:p><text:s/>7,960,372,204.00<text:s/></text:p>
          </table:table-cell>
          <table:table-cell office:value-type="float" office:value="8074855530" table:formula="of:=SUM([經濟特收.B15])" table:style-name="ce34">
            <text:p><text:s/>8,074,855,530.00<text:s/></text:p>
          </table:table-cell>
          <table:table-cell office:value-type="float" office:value="-114483326" table:formula="of:=[.B19]-[.C19]" table:style-name="ce35">
            <text:p><text:s/>－114,483,326.00<text:s/></text:p>
          </table:table-cell>
          <table:table-cell office:value-type="float" office:value="7530785000" table:formula="of:=SUM([經濟特收.C7])" table:style-name="ce34">
            <text:p><text:s/>7,530,785,000.00<text:s/></text:p>
          </table:table-cell>
          <table:table-cell office:value-type="float" office:value="8696745549" table:formula="of:=SUM([經濟特收.C15])" table:style-name="ce36">
            <text:p><text:s/>8,696,745,549.00<text:s/></text:p>
          </table:table-cell>
          <table:table-cell office:value-type="float" office:value="-1165960549" table:formula="of:=[.E19]-[.F19]" table:style-name="ce37">
            <text:p><text:s/>－1,165,960,549.00<text:s/></text:p>
          </table:table-cell>
          <table:table-cell office:value-type="float" office:value="429587204" table:formula="of:=[.B19]-[.E19]" table:style-name="ce35">
            <text:p><text:s text:c="2"/>+429,587,204.00<text:s/></text:p>
          </table:table-cell>
          <table:table-cell office:value-type="float" office:value="-621890019" table:formula="of:=[.C19]-[.F19]" table:style-name="ce35">
            <text:p><text:s/>－621,890,019.00<text:s/></text:p>
          </table:table-cell>
          <table:table-cell office:value-type="float" office:value="1051477223" table:formula="of:=[.D19]-[.G19]" table:style-name="ce35">
            <text:p><text:s text:c="2"/>+1,051,477,223.00<text:s/></text:p>
          </table:table-cell>
          <table:table-cell office:value-type="float" office:value="22208653934.709999" table:formula="of:=SUM([經濟特收.B48])" table:style-name="ce34">
            <text:p><text:s/>22,208,653,934.71<text:s/></text:p>
          </table:table-cell>
          <table:table-cell office:value-type="float" office:value="22094170608.709999" table:formula="of:=[.D19]+[.K19]" table:style-name="ce36">
            <text:p><text:s/>22,094,170,608.71<text:s/></text:p>
          </table:table-cell>
          <table:table-cell table:number-columns-repeated="16372" table:style-name="ce8"/>
        </table:table-row>
        <table:table-row table:style-name="ro9">
          <table:table-cell office:value-type="string" table:style-name="ce50">
            <text:p>　核能發電後端營運基金</text:p>
          </table:table-cell>
          <table:table-cell office:value-type="float" office:value="4581351432" table:formula="of:=SUM([核後端.B7])" table:style-name="ce34">
            <text:p><text:s/>4,581,351,432.00<text:s/></text:p>
          </table:table-cell>
          <table:table-cell office:value-type="float" office:value="66295242" table:formula="of:=SUM([核後端.B15])" table:style-name="ce34">
            <text:p><text:s/>66,295,242.00<text:s/></text:p>
          </table:table-cell>
          <table:table-cell office:value-type="float" office:value="4515056190" table:formula="of:=[.B20]-[.C20]" table:style-name="ce35">
            <text:p><text:s text:c="2"/>+4,515,056,190.00<text:s/></text:p>
          </table:table-cell>
          <table:table-cell office:value-type="float" office:value="4392716000" table:formula="of:=SUM([核後端.C7])" table:style-name="ce34">
            <text:p><text:s/>4,392,716,000.00<text:s/></text:p>
          </table:table-cell>
          <table:table-cell office:value-type="float" office:value="311442200" table:formula="of:=SUM([核後端.C15])" table:style-name="ce36">
            <text:p><text:s/>311,442,200.00<text:s/></text:p>
          </table:table-cell>
          <table:table-cell office:value-type="float" office:value="4081273800" table:formula="of:=[.E20]-[.F20]" table:style-name="ce37">
            <text:p><text:s text:c="2"/>+4,081,273,800.00<text:s/></text:p>
          </table:table-cell>
          <table:table-cell office:value-type="float" office:value="188635432" table:formula="of:=[.B20]-[.E20]" table:style-name="ce35">
            <text:p><text:s text:c="2"/>+188,635,432.00<text:s/></text:p>
          </table:table-cell>
          <table:table-cell office:value-type="float" office:value="-245146958" table:formula="of:=[.C20]-[.F20]" table:style-name="ce35">
            <text:p><text:s/>－245,146,958.00<text:s/></text:p>
          </table:table-cell>
          <table:table-cell office:value-type="float" office:value="433782390" table:formula="of:=[.D20]-[.G20]" table:style-name="ce35">
            <text:p><text:s text:c="2"/>+433,782,390.00<text:s/></text:p>
          </table:table-cell>
          <table:table-cell office:value-type="float" office:value="153596150829" table:formula="of:=SUM([核後端.B48])" table:style-name="ce34">
            <text:p><text:s/>153,596,150,829.00<text:s/></text:p>
          </table:table-cell>
          <table:table-cell office:value-type="float" office:value="158111207019" table:formula="of:=[.D20]+[.K20]" table:style-name="ce36">
            <text:p><text:s/>158,111,207,019.00<text:s/></text:p>
          </table:table-cell>
          <table:table-cell table:number-columns-repeated="16372" table:style-name="ce8"/>
        </table:table-row>
        <table:table-row table:style-name="ro10">
          <table:table-cell office:value-type="string" table:style-name="ce21">
            <text:p>交通部主管</text:p>
          </table:table-cell>
          <table:table-cell office:value-type="float" office:value="2773293466" table:formula="of:=SUM([.B22])" table:style-name="ce39">
            <text:p><text:s/>2,773,293,466.00<text:s/></text:p>
          </table:table-cell>
          <table:table-cell office:value-type="float" office:value="379423248" table:formula="of:=SUM([.C22])" table:style-name="ce39">
            <text:p><text:s/>379,423,248.00<text:s/></text:p>
          </table:table-cell>
          <table:table-cell office:value-type="float" office:value="2393870218" table:formula="of:=[.B21]-[.C21]" table:style-name="ce40">
            <text:p><text:s text:c="2"/>+2,393,870,218.00<text:s/></text:p>
          </table:table-cell>
          <table:table-cell office:value-type="float" office:value="2498214000" table:formula="of:=SUM([.E22])" table:style-name="ce39">
            <text:p><text:s/>2,498,214,000.00<text:s/></text:p>
          </table:table-cell>
          <table:table-cell office:value-type="float" office:value="920269000" table:formula="of:=SUM([.F22])" table:style-name="ce41">
            <text:p><text:s/>920,269,000.00<text:s/></text:p>
          </table:table-cell>
          <table:table-cell office:value-type="float" office:value="1577945000" table:formula="of:=[.E21]-[.F21]" table:style-name="ce27">
            <text:p><text:s text:c="2"/>+1,577,945,000.00<text:s/></text:p>
          </table:table-cell>
          <table:table-cell office:value-type="float" office:value="275079466" table:formula="of:=[.B21]-[.E21]" table:style-name="ce40">
            <text:p><text:s text:c="2"/>+275,079,466.00<text:s/></text:p>
          </table:table-cell>
          <table:table-cell office:value-type="float" office:value="-540845752" table:formula="of:=[.C21]-[.F21]" table:style-name="ce40">
            <text:p><text:s/>－540,845,752.00<text:s/></text:p>
          </table:table-cell>
          <table:table-cell office:value-type="float" office:value="815925218" table:formula="of:=[.D21]-[.G21]" table:style-name="ce40">
            <text:p><text:s text:c="2"/>+815,925,218.00<text:s/></text:p>
          </table:table-cell>
          <table:table-cell office:value-type="float" office:value="45732550899.68" table:formula="of:=SUM([.K22])" table:style-name="ce39">
            <text:p><text:s/>45,732,550,899.68<text:s/></text:p>
          </table:table-cell>
          <table:table-cell office:value-type="float" office:value="48126421117.68" table:formula="of:=[.D21]+[.K21]" table:style-name="ce41">
            <text:p><text:s/>48,126,421,117.68<text:s/></text:p>
          </table:table-cell>
          <table:table-cell table:number-columns-repeated="16372" table:style-name="ce18"/>
        </table:table-row>
        <table:table-row table:style-name="ro11">
          <table:table-cell office:value-type="string" table:style-name="ce50">
            <text:p>　航港建設基金</text:p>
          </table:table-cell>
          <table:table-cell office:value-type="float" office:value="2773293466" table:formula="of:=SUM([航港.B7])" table:style-name="ce34">
            <text:p><text:s/>2,773,293,466.00<text:s/></text:p>
          </table:table-cell>
          <table:table-cell office:value-type="float" office:value="379423248" table:formula="of:=SUM([航港.B15])" table:style-name="ce34">
            <text:p><text:s/>379,423,248.00<text:s/></text:p>
          </table:table-cell>
          <table:table-cell office:value-type="float" office:value="2393870218" table:formula="of:=[.B22]-[.C22]" table:style-name="ce35">
            <text:p><text:s text:c="2"/>+2,393,870,218.00<text:s/></text:p>
          </table:table-cell>
          <table:table-cell office:value-type="float" office:value="2498214000" table:formula="of:=SUM([航港.C7])" table:style-name="ce34">
            <text:p><text:s/>2,498,214,000.00<text:s/></text:p>
          </table:table-cell>
          <table:table-cell office:value-type="float" office:value="920269000" table:formula="of:=SUM([航港.C15])" table:style-name="ce36">
            <text:p><text:s/>920,269,000.00<text:s/></text:p>
          </table:table-cell>
          <table:table-cell office:value-type="float" office:value="1577945000" table:formula="of:=[.E22]-[.F22]" table:style-name="ce37">
            <text:p><text:s text:c="2"/>+1,577,945,000.00<text:s/></text:p>
          </table:table-cell>
          <table:table-cell office:value-type="float" office:value="275079466" table:formula="of:=[.B22]-[.E22]" table:style-name="ce35">
            <text:p><text:s text:c="2"/>+275,079,466.00<text:s/></text:p>
          </table:table-cell>
          <table:table-cell office:value-type="float" office:value="-540845752" table:formula="of:=[.C22]-[.F22]" table:style-name="ce35">
            <text:p><text:s/>－540,845,752.00<text:s/></text:p>
          </table:table-cell>
          <table:table-cell office:value-type="float" office:value="815925218" table:formula="of:=[.D22]-[.G22]" table:style-name="ce35">
            <text:p><text:s text:c="2"/>+815,925,218.00<text:s/></text:p>
          </table:table-cell>
          <table:table-cell office:value-type="float" office:value="45732550899.68" table:formula="of:=SUM([航港.B48])" table:style-name="ce34">
            <text:p><text:s/>45,732,550,899.68<text:s/></text:p>
          </table:table-cell>
          <table:table-cell office:value-type="float" office:value="48126421117.68" table:formula="of:=[.D22]+[.K22]" table:style-name="ce36">
            <text:p><text:s/>48,126,421,117.68<text:s/></text:p>
          </table:table-cell>
          <table:table-cell table:number-columns-repeated="16372" table:style-name="ce8"/>
        </table:table-row>
        <table:table-row table:style-name="ro10">
          <table:table-cell office:value-type="string" table:style-name="ce21">
            <text:p>農業委員會主管</text:p>
          </table:table-cell>
          <table:table-cell office:value-type="float" office:value="20297544272" table:formula="of:=SUM([.B24])" table:style-name="ce39">
            <text:p><text:s/>20,297,544,272.00<text:s/></text:p>
          </table:table-cell>
          <table:table-cell office:value-type="float" office:value="10085910304.889999" table:formula="of:=SUM([.C24])" table:style-name="ce39">
            <text:p><text:s/>10,085,910,304.89<text:s/></text:p>
          </table:table-cell>
          <table:table-cell office:value-type="float" office:value="10211633967.110001" table:formula="of:=[.B23]-[.C23]" table:style-name="ce40">
            <text:p><text:s text:c="2"/>+10,211,633,967.11<text:s/></text:p>
          </table:table-cell>
          <table:table-cell office:value-type="float" office:value="20745177000" table:formula="of:=SUM([.E24])" table:style-name="ce39">
            <text:p><text:s/>20,745,177,000.00<text:s/></text:p>
          </table:table-cell>
          <table:table-cell office:value-type="float" office:value="13024278345" table:formula="of:=SUM([.F24])" table:style-name="ce41">
            <text:p><text:s/>13,024,278,345.00<text:s/></text:p>
          </table:table-cell>
          <table:table-cell office:value-type="float" office:value="7720898655" table:formula="of:=[.E23]-[.F23]" table:style-name="ce27">
            <text:p><text:s text:c="2"/>+7,720,898,655.00<text:s/></text:p>
          </table:table-cell>
          <table:table-cell office:value-type="float" office:value="-447632728" table:formula="of:=[.B23]-[.E23]" table:style-name="ce40">
            <text:p><text:s/>－447,632,728.00<text:s/></text:p>
          </table:table-cell>
          <table:table-cell office:value-type="float" office:value="-2938368040.1100006" table:formula="of:=[.C23]-[.F23]" table:style-name="ce40">
            <text:p><text:s/>－2,938,368,040.11<text:s/></text:p>
          </table:table-cell>
          <table:table-cell office:value-type="float" office:value="2490735312.1100006" table:formula="of:=[.D23]-[.G23]" table:style-name="ce40">
            <text:p><text:s text:c="2"/>+2,490,735,312.11<text:s/></text:p>
          </table:table-cell>
          <table:table-cell office:value-type="float" office:value="90047668609.360001" table:formula="of:=SUM([.K24])" table:style-name="ce39">
            <text:p><text:s/>90,047,668,609.36<text:s/></text:p>
          </table:table-cell>
          <table:table-cell office:value-type="float" office:value="100259302576.47" table:formula="of:=[.D23]+[.K23]" table:style-name="ce41">
            <text:p><text:s/>100,259,302,576.47<text:s/></text:p>
          </table:table-cell>
          <table:table-cell table:number-columns-repeated="16372" table:style-name="ce18"/>
        </table:table-row>
        <table:table-row table:style-name="ro11">
          <table:table-cell office:value-type="string" table:style-name="ce50">
            <text:p>　農業特別收入基金</text:p>
          </table:table-cell>
          <table:table-cell office:value-type="float" office:value="20297544272" table:formula="of:=SUM([農業特收.B7])" table:style-name="ce34">
            <text:p><text:s/>20,297,544,272.00<text:s/></text:p>
          </table:table-cell>
          <table:table-cell office:value-type="float" office:value="10085910304.889999" table:formula="of:=SUM([農業特收.B15])" table:style-name="ce34">
            <text:p><text:s/>10,085,910,304.89<text:s/></text:p>
          </table:table-cell>
          <table:table-cell office:value-type="float" office:value="10211633967.110001" table:formula="of:=[.B24]-[.C24]" table:style-name="ce35">
            <text:p><text:s text:c="2"/>+10,211,633,967.11<text:s/></text:p>
          </table:table-cell>
          <table:table-cell office:value-type="float" office:value="20745177000" table:formula="of:=SUM([農業特收.C7])" table:style-name="ce34">
            <text:p><text:s/>20,745,177,000.00<text:s/></text:p>
          </table:table-cell>
          <table:table-cell office:value-type="float" office:value="13024278345" table:formula="of:=SUM([農業特收.C15])" table:style-name="ce36">
            <text:p><text:s/>13,024,278,345.00<text:s/></text:p>
          </table:table-cell>
          <table:table-cell office:value-type="float" office:value="7720898655" table:formula="of:=[.E24]-[.F24]" table:style-name="ce37">
            <text:p><text:s text:c="2"/>+7,720,898,655.00<text:s/></text:p>
          </table:table-cell>
          <table:table-cell office:value-type="float" office:value="-447632728" table:formula="of:=[.B24]-[.E24]" table:style-name="ce35">
            <text:p><text:s/>－447,632,728.00<text:s/></text:p>
          </table:table-cell>
          <table:table-cell office:value-type="float" office:value="-2938368040.1100006" table:formula="of:=[.C24]-[.F24]" table:style-name="ce35">
            <text:p><text:s/>－2,938,368,040.11<text:s/></text:p>
          </table:table-cell>
          <table:table-cell office:value-type="float" office:value="2490735312.1100006" table:formula="of:=[.D24]-[.G24]" table:style-name="ce35">
            <text:p><text:s text:c="2"/>+2,490,735,312.11<text:s/></text:p>
          </table:table-cell>
          <table:table-cell office:value-type="float" office:value="90047668609.360001" table:formula="of:=SUM([農業特收.B48])" table:style-name="ce34">
            <text:p><text:s/>90,047,668,609.36<text:s/></text:p>
          </table:table-cell>
          <table:table-cell office:value-type="float" office:value="100259302576.47" table:formula="of:=[.D24]+[.K24]" table:style-name="ce36">
            <text:p><text:s/>100,259,302,576.47<text:s/></text:p>
          </table:table-cell>
          <table:table-cell table:number-columns-repeated="16372" table:style-name="ce8"/>
        </table:table-row>
        <table:table-row table:style-name="ro12">
          <table:table-cell office:value-type="string" table:style-name="ce21">
            <text:p>勞工委員會主管</text:p>
          </table:table-cell>
          <table:table-cell office:value-type="float" office:value="2451381915" table:formula="of:=SUM([.B26])" table:style-name="ce39">
            <text:p><text:s/>2,451,381,915.00<text:s/></text:p>
          </table:table-cell>
          <table:table-cell office:value-type="float" office:value="4295561872" table:formula="of:=SUM([.C26])" table:style-name="ce39">
            <text:p><text:s/>4,295,561,872.00<text:s/></text:p>
          </table:table-cell>
          <table:table-cell office:value-type="float" office:value="-1844179957" table:formula="of:=[.B25]-[.C25]" table:style-name="ce40">
            <text:p><text:s/>－1,844,179,957.00<text:s/></text:p>
          </table:table-cell>
          <table:table-cell office:value-type="float" office:value="4508649000" table:formula="of:=SUM([.E26])" table:style-name="ce39">
            <text:p><text:s/>4,508,649,000.00<text:s/></text:p>
          </table:table-cell>
          <table:table-cell office:value-type="float" office:value="3684611000" table:formula="of:=SUM([.F26])" table:style-name="ce41">
            <text:p><text:s/>3,684,611,000.00<text:s/></text:p>
          </table:table-cell>
          <table:table-cell office:value-type="float" office:value="824038000" table:formula="of:=[.E25]-[.F25]" table:style-name="ce27">
            <text:p><text:s text:c="2"/>+824,038,000.00<text:s/></text:p>
          </table:table-cell>
          <table:table-cell office:value-type="float" office:value="-2057267085" table:formula="of:=[.B25]-[.E25]" table:style-name="ce40">
            <text:p><text:s/>－2,057,267,085.00<text:s/></text:p>
          </table:table-cell>
          <table:table-cell office:value-type="float" office:value="610950872" table:formula="of:=[.C25]-[.F25]" table:style-name="ce40">
            <text:p><text:s text:c="2"/>+610,950,872.00<text:s/></text:p>
          </table:table-cell>
          <table:table-cell office:value-type="float" office:value="-2668217957" table:formula="of:=[.D25]-[.G25]" table:style-name="ce40">
            <text:p><text:s/>－2,668,217,957.00<text:s/></text:p>
          </table:table-cell>
          <table:table-cell office:value-type="float" office:value="17984613439" table:formula="of:=SUM([.K26])" table:style-name="ce39">
            <text:p><text:s/>17,984,613,439.00<text:s/></text:p>
          </table:table-cell>
          <table:table-cell office:value-type="float" office:value="16140433482" table:formula="of:=[.D25]+[.K25]" table:style-name="ce41">
            <text:p><text:s/>16,140,433,482.00<text:s/></text:p>
          </table:table-cell>
          <table:table-cell table:number-columns-repeated="16372" table:style-name="ce18"/>
        </table:table-row>
        <table:table-row table:style-name="ro9">
          <table:table-cell office:value-type="string" table:style-name="ce50">
            <text:p>　就業安定基金</text:p>
          </table:table-cell>
          <table:table-cell office:value-type="float" office:value="2451381915" table:formula="of:=SUM([就業安定.B7])" table:style-name="ce34">
            <text:p><text:s/>2,451,381,915.00<text:s/></text:p>
          </table:table-cell>
          <table:table-cell office:value-type="float" office:value="4295561872" table:formula="of:=SUM([就業安定.B15])" table:style-name="ce34">
            <text:p><text:s/>4,295,561,872.00<text:s/></text:p>
          </table:table-cell>
          <table:table-cell office:value-type="float" office:value="-1844179957" table:formula="of:=[.B26]-[.C26]" table:style-name="ce35">
            <text:p><text:s/>－1,844,179,957.00<text:s/></text:p>
          </table:table-cell>
          <table:table-cell office:value-type="float" office:value="4508649000" table:formula="of:=SUM([就業安定.C7])" table:style-name="ce34">
            <text:p><text:s/>4,508,649,000.00<text:s/></text:p>
          </table:table-cell>
          <table:table-cell office:value-type="float" office:value="3684611000" table:formula="of:=SUM([就業安定.C15])" table:style-name="ce36">
            <text:p><text:s/>3,684,611,000.00<text:s/></text:p>
          </table:table-cell>
          <table:table-cell office:value-type="float" office:value="824038000" table:formula="of:=[.E26]-[.F26]" table:style-name="ce37">
            <text:p><text:s text:c="2"/>+824,038,000.00<text:s/></text:p>
          </table:table-cell>
          <table:table-cell office:value-type="float" office:value="-2057267085" table:formula="of:=[.B26]-[.E26]" table:style-name="ce35">
            <text:p><text:s/>－2,057,267,085.00<text:s/></text:p>
          </table:table-cell>
          <table:table-cell office:value-type="float" office:value="610950872" table:formula="of:=[.C26]-[.F26]" table:style-name="ce35">
            <text:p><text:s text:c="2"/>+610,950,872.00<text:s/></text:p>
          </table:table-cell>
          <table:table-cell office:value-type="float" office:value="-2668217957" table:formula="of:=[.D26]-[.G26]" table:style-name="ce35">
            <text:p><text:s/>－2,668,217,957.00<text:s/></text:p>
          </table:table-cell>
          <table:table-cell office:value-type="float" office:value="17984613439" table:formula="of:=SUM([就業安定.B48])" table:style-name="ce34">
            <text:p><text:s/>17,984,613,439.00<text:s/></text:p>
          </table:table-cell>
          <table:table-cell office:value-type="float" office:value="16140433482" table:formula="of:=[.D26]+[.K26]" table:style-name="ce36">
            <text:p><text:s/>16,140,433,482.00<text:s/></text:p>
          </table:table-cell>
          <table:table-cell table:number-columns-repeated="16372" table:style-name="ce8"/>
        </table:table-row>
        <table:table-row table:style-name="ro10">
          <table:table-cell office:value-type="string" table:style-name="ce21">
            <text:p>衛生署主管</text:p>
          </table:table-cell>
          <table:table-cell office:value-type="float" office:value="1903744679" table:formula="of:=SUM([.B28])" table:style-name="ce39">
            <text:p><text:s/>1,903,744,679.00<text:s/></text:p>
          </table:table-cell>
          <table:table-cell office:value-type="float" office:value="312122458" table:formula="of:=SUM([.C28])" table:style-name="ce39">
            <text:p><text:s/>312,122,458.00<text:s/></text:p>
          </table:table-cell>
          <table:table-cell office:value-type="float" office:value="1591622221" table:formula="of:=[.B27]-[.C27]" table:style-name="ce40">
            <text:p><text:s text:c="2"/>+1,591,622,221.00<text:s/></text:p>
          </table:table-cell>
          <table:table-cell office:value-type="float" office:value="1932650000" table:formula="of:=SUM([.E28])" table:style-name="ce39">
            <text:p><text:s/>1,932,650,000.00<text:s/></text:p>
          </table:table-cell>
          <table:table-cell office:value-type="float" office:value="650179000" table:formula="of:=SUM([.F28])" table:style-name="ce41">
            <text:p><text:s/>650,179,000.00<text:s/></text:p>
          </table:table-cell>
          <table:table-cell office:value-type="float" office:value="1282471000" table:formula="of:=[.E27]-[.F27]" table:style-name="ce27">
            <text:p><text:s text:c="2"/>+1,282,471,000.00<text:s/></text:p>
          </table:table-cell>
          <table:table-cell office:value-type="float" office:value="-28905321" table:formula="of:=[.B27]-[.E27]" table:style-name="ce40">
            <text:p><text:s/>－28,905,321.00<text:s/></text:p>
          </table:table-cell>
          <table:table-cell office:value-type="float" office:value="-338056542" table:formula="of:=[.C27]-[.F27]" table:style-name="ce40">
            <text:p><text:s/>－338,056,542.00<text:s/></text:p>
          </table:table-cell>
          <table:table-cell office:value-type="float" office:value="309151221" table:formula="of:=[.D27]-[.G27]" table:style-name="ce40">
            <text:p><text:s text:c="2"/>+309,151,221.00<text:s/></text:p>
          </table:table-cell>
          <table:table-cell office:value-type="float" office:value="11065379814" table:formula="of:=SUM([.K28])" table:style-name="ce39">
            <text:p><text:s/>11,065,379,814.00<text:s/></text:p>
          </table:table-cell>
          <table:table-cell office:value-type="float" office:value="12657002035" table:formula="of:=[.D27]+[.K27]" table:style-name="ce41">
            <text:p><text:s/>12,657,002,035.00<text:s/></text:p>
          </table:table-cell>
          <table:table-cell table:number-columns-repeated="16372" table:style-name="ce18"/>
        </table:table-row>
        <table:table-row table:style-name="ro13">
          <table:table-cell office:value-type="string" table:style-name="ce50">
            <text:p>　健康照護基金</text:p>
          </table:table-cell>
          <table:table-cell office:value-type="float" office:value="1903744679" table:formula="of:=SUM([健康照護.B7])" table:style-name="ce34">
            <text:p><text:s/>1,903,744,679.00<text:s/></text:p>
          </table:table-cell>
          <table:table-cell office:value-type="float" office:value="312122458" table:formula="of:=SUM([健康照護.B15])" table:style-name="ce34">
            <text:p><text:s/>312,122,458.00<text:s/></text:p>
          </table:table-cell>
          <table:table-cell office:value-type="float" office:value="1591622221" table:formula="of:=[.B28]-[.C28]" table:style-name="ce35">
            <text:p><text:s text:c="2"/>+1,591,622,221.00<text:s/></text:p>
          </table:table-cell>
          <table:table-cell office:value-type="float" office:value="1932650000" table:formula="of:=SUM([健康照護.C7])" table:style-name="ce34">
            <text:p><text:s/>1,932,650,000.00<text:s/></text:p>
          </table:table-cell>
          <table:table-cell office:value-type="float" office:value="650179000" table:formula="of:=SUM([健康照護.C15])" table:style-name="ce36">
            <text:p><text:s/>650,179,000.00<text:s/></text:p>
          </table:table-cell>
          <table:table-cell office:value-type="float" office:value="1282471000" table:formula="of:=[.E28]-[.F28]" table:style-name="ce37">
            <text:p><text:s text:c="2"/>+1,282,471,000.00<text:s/></text:p>
          </table:table-cell>
          <table:table-cell office:value-type="float" office:value="-28905321" table:formula="of:=[.B28]-[.E28]" table:style-name="ce35">
            <text:p><text:s/>－28,905,321.00<text:s/></text:p>
          </table:table-cell>
          <table:table-cell office:value-type="float" office:value="-338056542" table:formula="of:=[.C28]-[.F28]" table:style-name="ce35">
            <text:p><text:s/>－338,056,542.00<text:s/></text:p>
          </table:table-cell>
          <table:table-cell office:value-type="float" office:value="309151221" table:formula="of:=[.D28]-[.G28]" table:style-name="ce40">
            <text:p><text:s text:c="2"/>+309,151,221.00<text:s/></text:p>
          </table:table-cell>
          <table:table-cell office:value-type="float" office:value="11065379814" table:formula="of:=SUM([健康照護.B48])" table:style-name="ce34">
            <text:p><text:s/>11,065,379,814.00<text:s/></text:p>
          </table:table-cell>
          <table:table-cell office:value-type="float" office:value="12657002035" table:formula="of:=[.D28]+[.K28]" table:style-name="ce36">
            <text:p><text:s/>12,657,002,035.00<text:s/></text:p>
          </table:table-cell>
          <table:table-cell table:number-columns-repeated="16372" table:style-name="ce8"/>
        </table:table-row>
        <table:table-row table:style-name="ro12">
          <table:table-cell office:value-type="string" table:style-name="ce21">
            <text:p>環境保護署主管</text:p>
          </table:table-cell>
          <table:table-cell office:value-type="float" office:value="1523305922" table:formula="of:=SUM([.B30])" table:style-name="ce39">
            <text:p><text:s/>1,523,305,922.00<text:s/></text:p>
          </table:table-cell>
          <table:table-cell office:value-type="float" office:value="1121924203" table:formula="of:=SUM([.C30])" table:style-name="ce39">
            <text:p><text:s/>1,121,924,203.00<text:s/></text:p>
          </table:table-cell>
          <table:table-cell office:value-type="float" office:value="401381719" table:formula="of:=[.B29]-[.C29]" table:style-name="ce40">
            <text:p><text:s text:c="2"/>+401,381,719.00<text:s/></text:p>
          </table:table-cell>
          <table:table-cell office:value-type="float" office:value="1366302000" table:formula="of:=SUM([.E30])" table:style-name="ce39">
            <text:p><text:s/>1,366,302,000.00<text:s/></text:p>
          </table:table-cell>
          <table:table-cell office:value-type="float" office:value="1269272870" table:formula="of:=SUM([.F30])" table:style-name="ce41">
            <text:p><text:s/>1,269,272,870.00<text:s/></text:p>
          </table:table-cell>
          <table:table-cell office:value-type="float" office:value="97029130" table:formula="of:=[.E29]-[.F29]" table:style-name="ce27">
            <text:p><text:s text:c="2"/>+97,029,130.00<text:s/></text:p>
          </table:table-cell>
          <table:table-cell office:value-type="float" office:value="157003922" table:formula="of:=[.B29]-[.E29]" table:style-name="ce40">
            <text:p><text:s text:c="2"/>+157,003,922.00<text:s/></text:p>
          </table:table-cell>
          <table:table-cell office:value-type="float" office:value="-147348667" table:formula="of:=[.C29]-[.F29]" table:style-name="ce40">
            <text:p><text:s/>－147,348,667.00<text:s/></text:p>
          </table:table-cell>
          <table:table-cell office:value-type="float" office:value="304352589" table:formula="of:=[.D29]-[.G29]" table:style-name="ce40">
            <text:p><text:s text:c="2"/>+304,352,589.00<text:s/></text:p>
          </table:table-cell>
          <table:table-cell office:value-type="float" office:value="5881992763" table:formula="of:=SUM([.K30])" table:style-name="ce39">
            <text:p><text:s/>5,881,992,763.00<text:s/></text:p>
          </table:table-cell>
          <table:table-cell office:value-type="float" office:value="6283374482" table:formula="of:=[.D29]+[.K29]" table:style-name="ce41">
            <text:p><text:s/>6,283,374,482.00<text:s/></text:p>
          </table:table-cell>
          <table:table-cell table:number-columns-repeated="16372" table:style-name="ce18"/>
        </table:table-row>
        <table:table-row table:style-name="ro6">
          <table:table-cell office:value-type="string" table:style-name="ce50">
            <text:p>　環境保護基金</text:p>
          </table:table-cell>
          <table:table-cell office:value-type="float" office:value="1523305922" table:formula="of:=SUM([環境保護.B7])" table:style-name="ce34">
            <text:p><text:s/>1,523,305,922.00<text:s/></text:p>
          </table:table-cell>
          <table:table-cell office:value-type="float" office:value="1121924203" table:formula="of:=SUM([環境保護.B15])" table:style-name="ce34">
            <text:p><text:s/>1,121,924,203.00<text:s/></text:p>
          </table:table-cell>
          <table:table-cell office:value-type="float" office:value="401381719" table:formula="of:=[.B30]-[.C30]" table:style-name="ce35">
            <text:p><text:s text:c="2"/>+401,381,719.00<text:s/></text:p>
          </table:table-cell>
          <table:table-cell office:value-type="float" office:value="1366302000" table:formula="of:=SUM([環境保護.C7])" table:style-name="ce34">
            <text:p><text:s/>1,366,302,000.00<text:s/></text:p>
          </table:table-cell>
          <table:table-cell office:value-type="float" office:value="1269272870" table:formula="of:=SUM([環境保護.C15])" table:style-name="ce36">
            <text:p><text:s/>1,269,272,870.00<text:s/></text:p>
          </table:table-cell>
          <table:table-cell office:value-type="float" office:value="97029130" table:formula="of:=[.E30]-[.F30]" table:style-name="ce37">
            <text:p><text:s text:c="2"/>+97,029,130.00<text:s/></text:p>
          </table:table-cell>
          <table:table-cell office:value-type="float" office:value="157003922" table:formula="of:=[.B30]-[.E30]" table:style-name="ce35">
            <text:p><text:s text:c="2"/>+157,003,922.00<text:s/></text:p>
          </table:table-cell>
          <table:table-cell office:value-type="float" office:value="-147348667" table:formula="of:=[.C30]-[.F30]" table:style-name="ce35">
            <text:p><text:s/>－147,348,667.00<text:s/></text:p>
          </table:table-cell>
          <table:table-cell office:value-type="float" office:value="304352589" table:formula="of:=[.D30]-[.G30]" table:style-name="ce40">
            <text:p><text:s text:c="2"/>+304,352,589.00<text:s/></text:p>
          </table:table-cell>
          <table:table-cell office:value-type="float" office:value="5881992763" table:formula="of:=SUM([環境保護.B48])" table:style-name="ce34">
            <text:p><text:s/>5,881,992,763.00<text:s/></text:p>
          </table:table-cell>
          <table:table-cell office:value-type="float" office:value="6283374482" table:formula="of:=[.D30]+[.K30]" table:style-name="ce36">
            <text:p><text:s/>6,283,374,482.00<text:s/></text:p>
          </table:table-cell>
          <table:table-cell table:number-columns-repeated="16372" table:style-name="ce8"/>
        </table:table-row>
        <table:table-row table:style-name="ro10">
          <table:table-cell office:value-type="string" table:style-name="ce21">
            <text:p>文化建設委員會主管</text:p>
          </table:table-cell>
          <table:table-cell office:value-type="float" office:value="8481858" table:formula="of:=SUM([.B32])" table:style-name="ce39">
            <text:p><text:s/>8,481,858.00<text:s/></text:p>
          </table:table-cell>
          <table:table-cell office:value-type="float" office:value="5058545" table:formula="of:=SUM([.C32])" table:style-name="ce39">
            <text:p><text:s/>5,058,545.00<text:s/></text:p>
          </table:table-cell>
          <table:table-cell office:value-type="float" office:value="3423313" table:formula="of:=[.B31]-[.C31]" table:style-name="ce40">
            <text:p><text:s text:c="2"/>+3,423,313.00<text:s/></text:p>
          </table:table-cell>
          <table:table-cell office:value-type="float" office:value="10400000" table:formula="of:=SUM([.E32])" table:style-name="ce39">
            <text:p><text:s/>10,400,000.00<text:s/></text:p>
          </table:table-cell>
          <table:table-cell office:value-type="float" office:value="20356000" table:formula="of:=SUM([.F32])" table:style-name="ce41">
            <text:p><text:s/>20,356,000.00<text:s/></text:p>
          </table:table-cell>
          <table:table-cell office:value-type="float" office:value="-9956000" table:formula="of:=[.E31]-[.F31]" table:style-name="ce27">
            <text:p><text:s/>－9,956,000.00<text:s/></text:p>
          </table:table-cell>
          <table:table-cell office:value-type="float" office:value="-1918142" table:formula="of:=[.B31]-[.E31]" table:style-name="ce40">
            <text:p><text:s/>－1,918,142.00<text:s/></text:p>
          </table:table-cell>
          <table:table-cell office:value-type="float" office:value="-15297455" table:formula="of:=[.C31]-[.F31]" table:style-name="ce40">
            <text:p><text:s/>－15,297,455.00<text:s/></text:p>
          </table:table-cell>
          <table:table-cell office:value-type="float" office:value="13379313" table:formula="of:=[.D31]-[.G31]" table:style-name="ce40">
            <text:p><text:s text:c="2"/>+13,379,313.00<text:s/></text:p>
          </table:table-cell>
          <table:table-cell office:value-type="float" office:value="1313668110" table:formula="of:=SUM([.K32])" table:style-name="ce39">
            <text:p><text:s/>1,313,668,110.00<text:s/></text:p>
          </table:table-cell>
          <table:table-cell office:value-type="float" office:value="1317091423" table:formula="of:=[.D31]+[.K31]" table:style-name="ce41">
            <text:p><text:s/>1,317,091,423.00<text:s/></text:p>
          </table:table-cell>
          <table:table-cell table:number-columns-repeated="16372" table:style-name="ce18"/>
        </table:table-row>
        <table:table-row table:style-name="ro9">
          <table:table-cell office:value-type="string" table:style-name="ce50">
            <text:p>　文化建設基金</text:p>
          </table:table-cell>
          <table:table-cell office:value-type="float" office:value="8481858" table:formula="of:=SUM([文化.B7])" table:style-name="ce34">
            <text:p><text:s/>8,481,858.00<text:s/></text:p>
          </table:table-cell>
          <table:table-cell office:value-type="float" office:value="5058545" table:formula="of:=SUM([文化.B15])" table:style-name="ce34">
            <text:p><text:s/>5,058,545.00<text:s/></text:p>
          </table:table-cell>
          <table:table-cell office:value-type="float" office:value="3423313" table:formula="of:=[.B32]-[.C32]" table:style-name="ce35">
            <text:p><text:s text:c="2"/>+3,423,313.00<text:s/></text:p>
          </table:table-cell>
          <table:table-cell office:value-type="float" office:value="10400000" table:formula="of:=SUM([文化.C7])" table:style-name="ce34">
            <text:p><text:s/>10,400,000.00<text:s/></text:p>
          </table:table-cell>
          <table:table-cell office:value-type="float" office:value="20356000" table:formula="of:=SUM([文化.C15])" table:style-name="ce36">
            <text:p><text:s/>20,356,000.00<text:s/></text:p>
          </table:table-cell>
          <table:table-cell office:value-type="float" office:value="-9956000" table:formula="of:=[.E32]-[.F32]" table:style-name="ce37">
            <text:p><text:s/>－9,956,000.00<text:s/></text:p>
          </table:table-cell>
          <table:table-cell office:value-type="float" office:value="-1918142" table:formula="of:=[.B32]-[.E32]" table:style-name="ce35">
            <text:p><text:s/>－1,918,142.00<text:s/></text:p>
          </table:table-cell>
          <table:table-cell office:value-type="float" office:value="-15297455" table:formula="of:=[.C32]-[.F32]" table:style-name="ce35">
            <text:p><text:s/>－15,297,455.00<text:s/></text:p>
          </table:table-cell>
          <table:table-cell office:value-type="float" office:value="13379313" table:formula="of:=[.D32]-[.G32]" table:style-name="ce40">
            <text:p><text:s text:c="2"/>+13,379,313.00<text:s/></text:p>
          </table:table-cell>
          <table:table-cell office:value-type="float" office:value="1313668110" table:formula="of:=SUM([文化.B48])" table:style-name="ce34">
            <text:p><text:s/>1,313,668,110.00<text:s/></text:p>
          </table:table-cell>
          <table:table-cell office:value-type="float" office:value="1317091423" table:formula="of:=[.D32]+[.K32]" table:style-name="ce36">
            <text:p><text:s/>1,317,091,423.00<text:s/></text:p>
          </table:table-cell>
          <table:table-cell table:number-columns-repeated="16372" table:style-name="ce8"/>
        </table:table-row>
        <table:table-row table:style-name="ro12">
          <table:table-cell office:value-type="string" table:style-name="ce21">
            <text:p>大陸委員會主管</text:p>
          </table:table-cell>
          <table:table-cell office:value-type="float" office:value="38739041" table:formula="of:=SUM([.B34])" table:style-name="ce39">
            <text:p><text:s/>38,739,041.00<text:s/></text:p>
          </table:table-cell>
          <table:table-cell office:value-type="float" office:value="6770194" table:formula="of:=SUM([.C34])" table:style-name="ce39">
            <text:p><text:s/>6,770,194.00<text:s/></text:p>
          </table:table-cell>
          <table:table-cell office:value-type="float" office:value="31968847" table:formula="of:=[.B33]-[.C33]" table:style-name="ce40">
            <text:p><text:s text:c="2"/>+31,968,847.00<text:s/></text:p>
          </table:table-cell>
          <table:table-cell office:value-type="float" office:value="38463000" table:formula="of:=SUM([.E34])" table:style-name="ce39">
            <text:p><text:s/>38,463,000.00<text:s/></text:p>
          </table:table-cell>
          <table:table-cell office:value-type="float" office:value="7275000" table:formula="of:=SUM([.F34])" table:style-name="ce41">
            <text:p><text:s/>7,275,000.00<text:s/></text:p>
          </table:table-cell>
          <table:table-cell office:value-type="float" office:value="31188000" table:formula="of:=[.E33]-[.F33]" table:style-name="ce27">
            <text:p><text:s text:c="2"/>+31,188,000.00<text:s/></text:p>
          </table:table-cell>
          <table:table-cell office:value-type="float" office:value="276041" table:formula="of:=[.B33]-[.E33]" table:style-name="ce40">
            <text:p><text:s text:c="2"/>+276,041.00<text:s/></text:p>
          </table:table-cell>
          <table:table-cell office:value-type="float" office:value="-504806" table:formula="of:=[.C33]-[.F33]" table:style-name="ce40">
            <text:p><text:s/>－504,806.00<text:s/></text:p>
          </table:table-cell>
          <table:table-cell office:value-type="float" office:value="780847" table:formula="of:=[.D33]-[.G33]" table:style-name="ce40">
            <text:p><text:s text:c="2"/>+780,847.00<text:s/></text:p>
          </table:table-cell>
          <table:table-cell office:value-type="float" office:value="313871552" table:formula="of:=SUM([.K34])" table:style-name="ce39">
            <text:p><text:s/>313,871,552.00<text:s/></text:p>
          </table:table-cell>
          <table:table-cell office:value-type="float" office:value="345840399" table:formula="of:=[.D33]+[.K33]" table:style-name="ce41">
            <text:p><text:s/>345,840,399.00<text:s/></text:p>
          </table:table-cell>
          <table:table-cell table:number-columns-repeated="16372" table:style-name="ce18"/>
        </table:table-row>
        <table:table-row table:style-name="ro13">
          <table:table-cell office:value-type="string" table:style-name="ce50">
            <text:p>　中華發展基金</text:p>
          </table:table-cell>
          <table:table-cell office:value-type="float" office:value="38739041" table:formula="of:=SUM([中華.B7])" table:style-name="ce34">
            <text:p><text:s/>38,739,041.00<text:s/></text:p>
          </table:table-cell>
          <table:table-cell office:value-type="float" office:value="6770194" table:formula="of:=SUM([中華.B15])" table:style-name="ce34">
            <text:p><text:s/>6,770,194.00<text:s/></text:p>
          </table:table-cell>
          <table:table-cell office:value-type="float" office:value="31968847" table:formula="of:=[.B34]-[.C34]" table:style-name="ce35">
            <text:p><text:s text:c="2"/>+31,968,847.00<text:s/></text:p>
          </table:table-cell>
          <table:table-cell office:value-type="float" office:value="38463000" table:formula="of:=SUM([中華.C7])" table:style-name="ce34">
            <text:p><text:s/>38,463,000.00<text:s/></text:p>
          </table:table-cell>
          <table:table-cell office:value-type="float" office:value="7275000" table:formula="of:=SUM([中華.C15])" table:style-name="ce36">
            <text:p><text:s/>7,275,000.00<text:s/></text:p>
          </table:table-cell>
          <table:table-cell office:value-type="float" office:value="31188000" table:formula="of:=[.E34]-[.F34]" table:style-name="ce37">
            <text:p><text:s text:c="2"/>+31,188,000.00<text:s/></text:p>
          </table:table-cell>
          <table:table-cell office:value-type="float" office:value="276041" table:formula="of:=[.B34]-[.E34]" table:style-name="ce35">
            <text:p><text:s text:c="2"/>+276,041.00<text:s/></text:p>
          </table:table-cell>
          <table:table-cell office:value-type="float" office:value="-504806" table:formula="of:=[.C34]-[.F34]" table:style-name="ce35">
            <text:p><text:s/>－504,806.00<text:s/></text:p>
          </table:table-cell>
          <table:table-cell office:value-type="float" office:value="780847" table:formula="of:=[.D34]-[.G34]" table:style-name="ce35">
            <text:p><text:s text:c="2"/>+780,847.00<text:s/></text:p>
          </table:table-cell>
          <table:table-cell office:value-type="float" office:value="313871552" table:formula="of:=SUM([中華.B48])" table:style-name="ce34">
            <text:p><text:s/>313,871,552.00<text:s/></text:p>
          </table:table-cell>
          <table:table-cell office:value-type="float" office:value="345840399" table:formula="of:=[.D34]+[.K34]" table:style-name="ce36">
            <text:p><text:s/>345,840,399.00<text:s/></text:p>
          </table:table-cell>
          <table:table-cell table:number-columns-repeated="16372" table:style-name="ce8"/>
        </table:table-row>
        <table:table-row table:style-name="ro8">
          <table:table-cell office:value-type="string" table:style-name="ce21">
            <text:p>新聞局主管</text:p>
          </table:table-cell>
          <table:table-cell office:value-type="float" office:value="301793000" table:formula="of:=SUM([.B36])" table:style-name="ce39">
            <text:p><text:s/>301,793,000.00<text:s/></text:p>
          </table:table-cell>
          <table:table-cell office:value-type="float" office:value="17451352" table:formula="of:=SUM([.C36])" table:style-name="ce39">
            <text:p><text:s/>17,451,352.00<text:s/></text:p>
          </table:table-cell>
          <table:table-cell office:value-type="float" office:value="284341648" table:formula="of:=[.B35]-[.C35]" table:style-name="ce40">
            <text:p><text:s text:c="2"/>+284,341,648.00<text:s/></text:p>
          </table:table-cell>
          <table:table-cell office:value-type="float" office:value="287613000" table:formula="of:=SUM([.E36])" table:style-name="ce39">
            <text:p><text:s/>287,613,000.00<text:s/></text:p>
          </table:table-cell>
          <table:table-cell office:value-type="float" office:value="23958000" table:formula="of:=SUM([.F36])" table:style-name="ce41">
            <text:p><text:s/>23,958,000.00<text:s/></text:p>
          </table:table-cell>
          <table:table-cell office:value-type="float" office:value="263655000" table:formula="of:=[.E35]-[.F35]" table:style-name="ce27">
            <text:p><text:s text:c="2"/>+263,655,000.00<text:s/></text:p>
          </table:table-cell>
          <table:table-cell office:value-type="float" office:value="14180000" table:formula="of:=[.B35]-[.E35]" table:style-name="ce40">
            <text:p><text:s text:c="2"/>+14,180,000.00<text:s/></text:p>
          </table:table-cell>
          <table:table-cell office:value-type="float" office:value="-6506648" table:formula="of:=[.C35]-[.F35]" table:style-name="ce40">
            <text:p><text:s/>－6,506,648.00<text:s/></text:p>
          </table:table-cell>
          <table:table-cell office:value-type="float" office:value="20686648" table:formula="of:=[.D35]-[.G35]" table:style-name="ce40">
            <text:p><text:s text:c="2"/>+20,686,648.00<text:s/></text:p>
          </table:table-cell>
          <table:table-cell office:value-type="float" office:value="189895494" table:formula="of:=SUM([.K36])" table:style-name="ce39">
            <text:p><text:s/>189,895,494.00<text:s/></text:p>
          </table:table-cell>
          <table:table-cell office:value-type="float" office:value="474237142" table:formula="of:=[.D35]+[.K35]" table:style-name="ce41">
            <text:p><text:s/>474,237,142.00<text:s/></text:p>
          </table:table-cell>
          <table:table-cell table:number-columns-repeated="16372" table:style-name="ce18"/>
        </table:table-row>
        <table:table-row table:style-name="ro9">
          <table:table-cell office:value-type="string" table:style-name="ce51">
            <text:p>有線廣播電視事業發展基金</text:p>
          </table:table-cell>
          <table:table-cell office:value-type="float" office:value="301793000" table:formula="of:=SUM([有線電視.B7])" table:style-name="ce34">
            <text:p><text:s/>301,793,000.00<text:s/></text:p>
          </table:table-cell>
          <table:table-cell office:value-type="float" office:value="17451352" table:formula="of:=SUM([有線電視.B15])" table:style-name="ce34">
            <text:p><text:s/>17,451,352.00<text:s/></text:p>
          </table:table-cell>
          <table:table-cell office:value-type="float" office:value="284341648" table:formula="of:=[.B36]-[.C36]" table:style-name="ce35">
            <text:p><text:s text:c="2"/>+284,341,648.00<text:s/></text:p>
          </table:table-cell>
          <table:table-cell office:value-type="float" office:value="287613000" table:formula="of:=SUM([有線電視.C7])" table:style-name="ce34">
            <text:p><text:s/>287,613,000.00<text:s/></text:p>
          </table:table-cell>
          <table:table-cell office:value-type="float" office:value="23958000" table:formula="of:=SUM([有線電視.C15])" table:style-name="ce36">
            <text:p><text:s/>23,958,000.00<text:s/></text:p>
          </table:table-cell>
          <table:table-cell office:value-type="float" office:value="263655000" table:formula="of:=[.E36]-[.F36]" table:style-name="ce37">
            <text:p><text:s text:c="2"/>+263,655,000.00<text:s/></text:p>
          </table:table-cell>
          <table:table-cell office:value-type="float" office:value="14180000" table:formula="of:=[.B36]-[.E36]" table:style-name="ce35">
            <text:p><text:s text:c="2"/>+14,180,000.00<text:s/></text:p>
          </table:table-cell>
          <table:table-cell office:value-type="float" office:value="-6506648" table:formula="of:=[.C36]-[.F36]" table:style-name="ce35">
            <text:p><text:s/>－6,506,648.00<text:s/></text:p>
          </table:table-cell>
          <table:table-cell office:value-type="float" office:value="20686648" table:formula="of:=[.D36]-[.G36]" table:style-name="ce35">
            <text:p><text:s text:c="2"/>+20,686,648.00<text:s/></text:p>
          </table:table-cell>
          <table:table-cell office:value-type="float" office:value="189895494" table:formula="of:=SUM([有線電視.B48])" table:style-name="ce34">
            <text:p><text:s/>189,895,494.00<text:s/></text:p>
          </table:table-cell>
          <table:table-cell office:value-type="float" office:value="474237142" table:formula="of:=[.D36]+[.K36]" table:style-name="ce36">
            <text:p><text:s/>474,237,142.00<text:s/></text:p>
          </table:table-cell>
          <table:table-cell table:number-columns-repeated="16372" table:style-name="ce8"/>
        </table:table-row>
        <table:table-row table:style-name="ro8">
          <table:table-cell office:value-type="string" table:style-name="ce21">
            <text:p>金融監督管理委員會主管</text:p>
          </table:table-cell>
          <table:table-cell office:value-type="float" office:value="14538651788" table:formula="of:=SUM([.B38:.B39])" table:style-name="ce39">
            <text:p><text:s/>14,538,651,788.00<text:s/></text:p>
          </table:table-cell>
          <table:table-cell office:value-type="float" office:value="13601886260" table:formula="of:=SUM([.C38:.C39])" table:style-name="ce39">
            <text:p><text:s/>13,601,886,260.00<text:s/></text:p>
          </table:table-cell>
          <table:table-cell office:value-type="float" office:value="936765528" table:formula="of:=[.B37]-[.C37]" table:style-name="ce40">
            <text:p><text:s text:c="2"/>+936,765,528.00<text:s/></text:p>
          </table:table-cell>
          <table:table-cell office:value-type="float" office:value="13992992000" table:formula="of:=SUM([.E38:.E39])" table:style-name="ce39">
            <text:p><text:s/>13,992,992,000.00<text:s/></text:p>
          </table:table-cell>
          <table:table-cell office:value-type="float" office:value="11605010000" table:formula="of:=SUM([.F38:.F39])" table:style-name="ce41">
            <text:p><text:s/>11,605,010,000.00<text:s/></text:p>
          </table:table-cell>
          <table:table-cell office:value-type="float" office:value="2387982000" table:formula="of:=[.E37]-[.F37]" table:style-name="ce27">
            <text:p><text:s text:c="2"/>+2,387,982,000.00<text:s/></text:p>
          </table:table-cell>
          <table:table-cell office:value-type="float" office:value="545659788" table:formula="of:=[.B37]-[.E37]" table:style-name="ce40">
            <text:p><text:s text:c="2"/>+545,659,788.00<text:s/></text:p>
          </table:table-cell>
          <table:table-cell office:value-type="float" office:value="1996876260" table:formula="of:=[.C37]-[.F37]" table:style-name="ce40">
            <text:p><text:s text:c="2"/>+1,996,876,260.00<text:s/></text:p>
          </table:table-cell>
          <table:table-cell office:value-type="float" office:value="-1451216472" table:formula="of:=[.D37]-[.G37]" table:style-name="ce40">
            <text:p><text:s/>－1,451,216,472.00<text:s/></text:p>
          </table:table-cell>
          <table:table-cell office:value-type="float" office:value="575414556" table:formula="of:=SUM([.K38:.K39])" table:style-name="ce39">
            <text:p><text:s/>575,414,556.00<text:s/></text:p>
          </table:table-cell>
          <table:table-cell office:value-type="float" office:value="1512180084" table:formula="of:=[.D37]+[.K37]" table:style-name="ce41">
            <text:p><text:s/>1,512,180,084.00<text:s/></text:p>
          </table:table-cell>
          <table:table-cell table:number-columns-repeated="16372" table:style-name="ce18"/>
        </table:table-row>
        <table:table-row table:style-name="ro9">
          <table:table-cell office:value-type="string" table:style-name="ce52">
            <text:p><text:s text:c="4"/><text:span text:style-name="T29">金融監督管理基金</text:span></text:p>
          </table:table-cell>
          <table:table-cell office:value-type="float" office:value="413098866" table:formula="of:=SUM([金融監督.B7])" table:style-name="ce34">
            <text:p><text:s/>413,098,866.00<text:s/></text:p>
          </table:table-cell>
          <table:table-cell office:value-type="float" office:value="110770413" table:formula="of:=SUM([金融監督.B15])" table:style-name="ce34">
            <text:p><text:s/>110,770,413.00<text:s/></text:p>
          </table:table-cell>
          <table:table-cell office:value-type="float" office:value="302328453" table:formula="of:=[.B38]-[.C38]" table:style-name="ce35">
            <text:p><text:s text:c="2"/>+302,328,453.00<text:s/></text:p>
          </table:table-cell>
          <table:table-cell office:value-type="float" office:value="439687000" table:formula="of:=SUM([金融監督.C7])" table:style-name="ce34">
            <text:p><text:s/>439,687,000.00<text:s/></text:p>
          </table:table-cell>
          <table:table-cell office:value-type="float" office:value="161375000" table:formula="of:=SUM([金融監督.C15])" table:style-name="ce36">
            <text:p><text:s/>161,375,000.00<text:s/></text:p>
          </table:table-cell>
          <table:table-cell office:value-type="float" office:value="278312000" table:formula="of:=[.E38]-[.F38]" table:style-name="ce37">
            <text:p><text:s text:c="2"/>+278,312,000.00<text:s/></text:p>
          </table:table-cell>
          <table:table-cell office:value-type="float" office:value="-26588134" table:formula="of:=[.B38]-[.E38]" table:style-name="ce35">
            <text:p><text:s/>－26,588,134.00<text:s/></text:p>
          </table:table-cell>
          <table:table-cell office:value-type="float" office:value="-50604587" table:formula="of:=[.C38]-[.F38]" table:style-name="ce35">
            <text:p><text:s/>－50,604,587.00<text:s/></text:p>
          </table:table-cell>
          <table:table-cell office:value-type="float" office:value="24016453" table:formula="of:=[.D38]-[.G38]" table:style-name="ce35">
            <text:p><text:s text:c="2"/>+24,016,453.00<text:s/></text:p>
          </table:table-cell>
          <table:table-cell office:value-type="float" office:value="0" table:formula="of:=SUM([金融監督.B48])" table:style-name="ce34">
            <text:p><text:s text:c="2"/></text:p>
          </table:table-cell>
          <table:table-cell office:value-type="float" office:value="302328453" table:formula="of:=[.D38]+[.K38]" table:style-name="ce36">
            <text:p><text:s/>302,328,453.00<text:s/></text:p>
          </table:table-cell>
          <table:table-cell table:number-columns-repeated="16372" table:style-name="ce8"/>
        </table:table-row>
        <table:table-row table:style-name="ro9">
          <table:table-cell office:value-type="string" table:style-name="ce52">
            <text:p><text:s text:c="4"/><text:span text:style-name="T31">行政院金融重建基金</text:span></text:p>
          </table:table-cell>
          <table:table-cell office:value-type="float" office:value="14125552922" table:formula="of:=SUM([金融重建.B7])" table:style-name="ce34">
            <text:p><text:s/>14,125,552,922.00<text:s/></text:p>
          </table:table-cell>
          <table:table-cell office:value-type="float" office:value="13491115847" table:formula="of:=SUM([金融重建.B15])" table:style-name="ce34">
            <text:p><text:s/>13,491,115,847.00<text:s/></text:p>
          </table:table-cell>
          <table:table-cell office:value-type="float" office:value="634437075" table:formula="of:=[.B39]-[.C39]" table:style-name="ce35">
            <text:p><text:s text:c="2"/>+634,437,075.00<text:s/></text:p>
          </table:table-cell>
          <table:table-cell office:value-type="float" office:value="13553305000" table:formula="of:=SUM([金融重建.C7])" table:style-name="ce34">
            <text:p><text:s/>13,553,305,000.00<text:s/></text:p>
          </table:table-cell>
          <table:table-cell office:value-type="float" office:value="11443635000" table:formula="of:=SUM([金融重建.C15])" table:style-name="ce36">
            <text:p><text:s/>11,443,635,000.00<text:s/></text:p>
          </table:table-cell>
          <table:table-cell office:value-type="float" office:value="2109670000" table:formula="of:=[.E39]-[.F39]" table:style-name="ce37">
            <text:p><text:s text:c="2"/>+2,109,670,000.00<text:s/></text:p>
          </table:table-cell>
          <table:table-cell office:value-type="float" office:value="572247922" table:formula="of:=[.B39]-[.E39]" table:style-name="ce35">
            <text:p><text:s text:c="2"/>+572,247,922.00<text:s/></text:p>
          </table:table-cell>
          <table:table-cell office:value-type="float" office:value="2047480847" table:formula="of:=[.C39]-[.F39]" table:style-name="ce35">
            <text:p><text:s text:c="2"/>+2,047,480,847.00<text:s/></text:p>
          </table:table-cell>
          <table:table-cell office:value-type="float" office:value="-1475232925" table:formula="of:=[.D39]-[.G39]" table:style-name="ce35">
            <text:p><text:s/>－1,475,232,925.00<text:s/></text:p>
          </table:table-cell>
          <table:table-cell office:value-type="float" office:value="575414556" table:formula="of:=SUM([金融重建.B48])" table:style-name="ce34">
            <text:p><text:s/>575,414,556.00<text:s/></text:p>
          </table:table-cell>
          <table:table-cell office:value-type="float" office:value="1209851631" table:formula="of:=[.D39]+[.K39]" table:style-name="ce36">
            <text:p><text:s/>1,209,851,631.00<text:s/></text:p>
          </table:table-cell>
          <table:table-cell table:number-columns-repeated="16372" table:style-name="ce8"/>
        </table:table-row>
        <table:table-row table:style-name="ro14">
          <table:table-cell table:style-name="ce56"/>
          <table:table-cell table:number-columns-repeated="2" table:style-name="ce39"/>
          <table:table-cell table:style-name="ce40"/>
          <table:table-cell table:style-name="ce39"/>
          <table:table-cell table:style-name="ce41"/>
          <table:table-cell table:style-name="ce27"/>
          <table:table-cell table:number-columns-repeated="3" table:style-name="ce40"/>
          <table:table-cell table:style-name="ce39"/>
          <table:table-cell table:style-name="ce41"/>
          <table:table-cell table:number-columns-repeated="16372" table:style-name="ce18"/>
        </table:table-row>
        <table:table-row table:style-name="ro15">
          <table:table-cell office:value-type="string" table:style-name="ce54">
            <text:p>合　<text:span text:style-name="T27"><text:s text:c="4"/></text:span>　　　　計</text:p>
          </table:table-cell>
          <table:table-cell office:value-type="float" office:value="84111273445" table:formula="of:=SUM([.B7];[.B13];[.B16];[.B18];[.B21];[.B23];[.B25];[.B27];[.B29];[.B31];[.B33];[.B35];[.B37])" table:style-name="ce31">
            <text:p><text:s/>84,111,273,445.00<text:s/></text:p>
          </table:table-cell>
          <table:table-cell office:value-type="float" office:value="51843129666.889999" table:formula="of:=SUM([.C7];[.C13];[.C16];[.C18];[.C21];[.C23];[.C25];[.C27];[.C29];[.C31];[.C33];[.C35];[.C37])" table:style-name="ce31">
            <text:p><text:s/>51,843,129,666.89<text:s/></text:p>
          </table:table-cell>
          <table:table-cell office:value-type="float" office:value="32268143778.110001" table:formula="of:=[.B41]-[.C41]" table:style-name="ce55">
            <text:p><text:s text:c="2"/>+32,268,143,778.11<text:s/></text:p>
          </table:table-cell>
          <table:table-cell office:value-type="float" office:value="77630956000" table:formula="of:=SUM([.E7];[.E13];[.E16];[.E18];[.E21];[.E23];[.E25];[.E27];[.E29];[.E31];[.E33];[.E35];[.E37])" table:style-name="ce31">
            <text:p><text:s/>77,630,956,000.00<text:s/></text:p>
          </table:table-cell>
          <table:table-cell office:value-type="float" office:value="56632118964" table:formula="of:=SUM([.F7];[.F13];[.F16];[.F18];[.F21];[.F23];[.F25];[.F27];[.F29];[.F31];[.F33];[.F35];[.F37])" table:style-name="ce42">
            <text:p><text:s/>56,632,118,964.00<text:s/></text:p>
          </table:table-cell>
          <table:table-cell office:value-type="float" office:value="20998837036" table:formula="of:=[.E41]-[.F41]" table:style-name="ce32">
            <text:p><text:s text:c="2"/>+20,998,837,036.00<text:s/></text:p>
          </table:table-cell>
          <table:table-cell office:value-type="float" office:value="6480317445" table:formula="of:=[.B41]-[.E41]" table:style-name="ce55">
            <text:p><text:s text:c="2"/>+6,480,317,445.00<text:s/></text:p>
          </table:table-cell>
          <table:table-cell office:value-type="float" office:value="-4788989297.1100006" table:formula="of:=[.C41]-[.F41]" table:style-name="ce55">
            <text:p><text:s/>－4,788,989,297.11<text:s/></text:p>
          </table:table-cell>
          <table:table-cell office:value-type="float" office:value="11269306742.110001" table:formula="of:=[.D41]-[.G41]" table:style-name="ce55">
            <text:p><text:s text:c="2"/>+11,269,306,742.11<text:s/></text:p>
          </table:table-cell>
          <table:table-cell office:value-type="float" office:value="341508000860.45001" table:formula="of:=SUM([.K7];[.K13];[.K16];[.K18];[.K21];[.K23];[.K25];[.K27];[.K29];[.K31];[.K33];[.K35];[.K37])" table:style-name="ce31">
            <text:p><text:s/>341,508,000,860.45<text:s/></text:p>
          </table:table-cell>
          <table:table-cell office:value-type="float" office:value="373776144638.56" table:formula="of:=SUM([.L7];[.L13];[.L16];[.L18];[.L21];[.L23];[.L25];[.L27];[.L29];[.L31];[.L33];[.L35];[.L37])" table:style-name="ce42">
            <text:p><text:s/>373,776,144,638.56<text:s/></text:p>
          </table:table-cell>
          <table:table-cell table:number-columns-repeated="16372" table:style-name="ce18"/>
        </table:table-row>
        <table:table-row table:number-rows-repeated="2" table:style-name="ro16">
          <table:table-cell table:number-columns-repeated="12" table:style-name="ce8"/>
          <table:table-cell table:number-columns-repeated="16372"/>
        </table:table-row>
        <table:table-row table:number-rows-repeated="5" table:style-name="ro4">
          <table:table-cell table:number-columns-repeated="12" table:style-name="ce8"/>
          <table:table-cell table:number-columns-repeated="16372"/>
        </table:table-row>
        <table:table-row table:number-rows-repeated="14" table:style-name="ro4">
          <table:table-cell/>
          <table:table-cell table:number-columns-repeated="11" table:style-name="ce8"/>
          <table:table-cell table:number-columns-repeated="16372"/>
        </table:table-row>
        <table:table-row table:number-rows-repeated="1048514" table:style-name="ro4">
          <table:table-cell table:number-columns-repeated="16384"/>
        </table:table-row>
      </table:table>
      <table:table table:name="債務"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number-columns-repeated="16379" table:default-cell-style-name="ce1"/>
        <table:table-row table:style-name="ro10">
          <table:table-cell office:value-type="string" table:number-columns-spanned="5" table:number-rows-spanned="1" table:style-name="ce87">
            <text:p>中央政府債務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234401211480" table:formula="of:=SUM([.B8:.B14])" table:style-name="ce26">
            <text:p><text:s/>234,401,211,480.00<text:s/></text:p>
          </table:table-cell>
          <table:table-cell office:value-type="float" office:value="245396473000" table:formula="of:=SUM([.C8:.C14])" table:style-name="ce26">
            <text:p><text:s/>245,396,473,000.00<text:s/></text:p>
          </table:table-cell>
          <table:table-cell office:value-type="float" office:value="-10995261520" table:formula="of:=[.B7]-[.C7]" table:style-name="ce27">
            <text:p><text:s/>－10,995,261,520.00<text:s/></text:p>
          </table:table-cell>
          <table:table-cell office:value-type="float" office:value="-4.4806110640392127" table:formula="of:=IF([.C7]=0;0;([.D7]/[.C7])*100)" table:style-name="ce28">
            <text:p><text:s text:c="3"/>4.48<text:s/></text:p>
          </table:table-cell>
          <table:table-cell table:number-columns-repeated="16379" table:style-name="ce18"/>
        </table:table-row>
        <table:table-row table:style-name="ro13">
          <table:table-cell office:value-type="string" table:style-name="ce50">
            <text:p>　徵收收入</text:p>
          </table:table-cell>
          <table:table-cell table:number-columns-repeated="2" table:style-name="ce29"/>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office:value-type="float" office:value="234394197615" table:style-name="ce29">
            <text:p><text:s/>234,394,197,615.00<text:s/></text:p>
          </table:table-cell>
          <table:table-cell office:value-type="float" office:value="245393371000" table:style-name="ce29">
            <text:p><text:s/>245,393,371,000.00<text:s/></text:p>
          </table:table-cell>
          <table:table-cell office:value-type="float" office:value="-10999173385" table:formula="of:=[.B9]-[.C9]" table:style-name="ce37">
            <text:p><text:s/>－10,999,173,385.00<text:s/></text:p>
          </table:table-cell>
          <table:table-cell office:value-type="float" office:value="-4.4822618232014095" table:formula="of:=IF([.C9]=0;0;([.D9]/[.C9])*100)" table:style-name="ce58">
            <text:p><text:s text:c="3"/>4.48<text:s/></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7013865" table:style-name="ce29">
            <text:p><text:s/>7,013,865.00<text:s/></text:p>
          </table:table-cell>
          <table:table-cell office:value-type="float" office:value="3102000" table:style-name="ce29">
            <text:p><text:s/>3,102,000.00<text:s/></text:p>
          </table:table-cell>
          <table:table-cell office:value-type="float" office:value="3911865" table:formula="of:=[.B12]-[.C12]" table:style-name="ce37">
            <text:p><text:s text:c="2"/>+3,911,865.00<text:s/></text:p>
          </table:table-cell>
          <table:table-cell office:value-type="float" office:value="126.10783365570599" table:formula="of:=IF([.C12]=0;0;([.D12]/[.C12])*100)" table:style-name="ce58">
            <text:p><text:s/>126.11<text:s/></text:p>
          </table:table-cell>
          <table:table-cell table:number-columns-repeated="16379" table:style-name="ce22"/>
        </table:table-row>
        <table:table-row table:style-name="ro13">
          <table:table-cell office:value-type="string" table:style-name="ce50">
            <text:p>　政府撥入收入</text:p>
          </table:table-cell>
          <table:table-cell table:number-columns-repeated="2" table:style-name="ce29"/>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table:number-columns-repeated="2" table:style-name="ce29"/>
          <table:table-cell office:value-type="float" office:value="0" table:formula="of:=[.B14]-[.C14]" table:style-name="ce37">
            <text:p><text:s text:c="3"/></text:p>
          </table:table-cell>
          <table:table-cell office:value-type="float" office:value="0" table:formula="of:=IF([.C14]=0;0;([.D14]/[.C14])*100)" table:style-name="ce58">
            <text:p><text:s text:c="2"/></text:p>
          </table:table-cell>
          <table:table-cell table:number-columns-repeated="16379" table:style-name="ce22"/>
        </table:table-row>
        <table:table-row table:style-name="ro5">
          <table:table-cell office:value-type="string" table:style-name="ce21">
            <text:p>基金用途</text:p>
          </table:table-cell>
          <table:table-cell office:value-type="float" office:value="233128879620" table:formula="of:=SUM([.B16:.B45])" table:style-name="ce26">
            <text:p><text:s/>233,128,879,620.00<text:s/></text:p>
          </table:table-cell>
          <table:table-cell office:value-type="float" office:value="245393920000" table:formula="of:=SUM([.C16:.C45])" table:style-name="ce26">
            <text:p><text:s/>245,393,920,000.00<text:s/></text:p>
          </table:table-cell>
          <table:table-cell office:value-type="float" office:value="-12265040380" table:formula="of:=[.B15]-[.C15]" table:style-name="ce27">
            <text:p><text:s/>－12,265,040,380.00<text:s/></text:p>
          </table:table-cell>
          <table:table-cell office:value-type="float" office:value="-4.9981027973309198" table:formula="of:=IF([.C15]=0;0;([.D15]/[.C15])*100)" table:style-name="ce28">
            <text:p><text:s text:c="3"/>5.00<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484794" table:style-name="ce29">
            <text:p><text:s/>484,794.00<text:s/></text:p>
          </table:table-cell>
          <table:table-cell office:value-type="float" office:value="549000" table:style-name="ce29">
            <text:p><text:s/>549,000.00<text:s/></text:p>
          </table:table-cell>
          <table:table-cell office:value-type="float" office:value="-64206" table:formula="of:=[.B16]-[.C16]" table:style-name="ce37">
            <text:p><text:s/>－64,206.00<text:s/></text:p>
          </table:table-cell>
          <table:table-cell office:value-type="float" office:value="-11.695081967213115" table:formula="of:=IF([.C16]=0;0;([.D16]/[.C16])*100)" table:style-name="ce58">
            <text:p><text:s text:c="3"/>11.70<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5">
            <text:p><text:s text:c="4"/><text:span text:style-name="T31">還本付息計畫</text:span></text:p>
          </table:table-cell>
          <table:table-cell office:value-type="float" office:value="233128394826" table:style-name="ce29">
            <text:p><text:s/>233,128,394,826.00<text:s/></text:p>
          </table:table-cell>
          <table:table-cell office:value-type="float" office:value="245393371000" table:style-name="ce29">
            <text:p><text:s/>245,393,371,000.00<text:s/></text:p>
          </table:table-cell>
          <table:table-cell office:value-type="float" office:value="-12264976174" table:formula="of:=[.B18]-[.C18]" table:style-name="ce37">
            <text:p><text:s/>－12,264,976,174.00<text:s/></text:p>
          </table:table-cell>
          <table:table-cell office:value-type="float" office:value="-4.9980878146867305" table:formula="of:=IF([.C18]=0;0;([.D18]/[.C18])*100)" table:style-name="ce58">
            <text:p><text:s text:c="3"/>5.00<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19]-[.C19]" table:style-name="ce37">
            <text:p><text:s text:c="3"/></text:p>
          </table:table-cell>
          <table:table-cell office:value-type="float" office:value="0" table:formula="of:=IF([.C19]=0;0;([.D19]/[.C1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0]-[.C20]" table:style-name="ce37">
            <text:p><text:s text:c="3"/></text:p>
          </table:table-cell>
          <table:table-cell office:value-type="float" office:value="0" table:formula="of:=IF([.C20]=0;0;([.D20]/[.C2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1272331860" table:formula="of:=[.B7]-[.B15]" table:style-name="ce26">
            <text:p><text:s/>1,272,331,860.00<text:s/></text:p>
          </table:table-cell>
          <table:table-cell office:value-type="float" office:value="2553000" table:formula="of:=[.C7]-[.C15]" table:style-name="ce26">
            <text:p><text:s/>2,553,000.00<text:s/></text:p>
          </table:table-cell>
          <table:table-cell office:value-type="float" office:value="1269778860" table:formula="of:=[.B47]-[.C47]" table:style-name="ce27">
            <text:p><text:s text:c="2"/>+1,269,778,860.00<text:s/></text:p>
          </table:table-cell>
          <table:table-cell office:value-type="float" office:value="49736.73560517039" table:formula="of:=IF([.C47]=0;0;([.D47]/[.C47])*100)" table:style-name="ce28">
            <text:p><text:s/>49,736.74<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436160836.33999997" table:style-name="ce30">
            <text:p><text:s/>436,160,836.34<text:s/></text:p>
          </table:table-cell>
          <table:table-cell office:value-type="float" office:value="424854000" table:style-name="ce30">
            <text:p><text:s/>424,854,000.00<text:s/></text:p>
          </table:table-cell>
          <table:table-cell office:value-type="float" office:value="11306836.339999974" table:formula="of:=[.B48]-[.C48]" table:style-name="ce27">
            <text:p><text:s text:c="2"/>+11,306,836.34<text:s/></text:p>
          </table:table-cell>
          <table:table-cell office:value-type="float" office:value="2.6613463307394949" table:formula="of:=IF([.C48]=0;0;([.D48]/[.C48])*100)" table:style-name="ce28">
            <text:p><text:s/>2.66<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1708492696.3399999" table:formula="of:=[.B47]+[.B48]" table:style-name="ce31">
            <text:p><text:s/>1,708,492,696.34<text:s/></text:p>
          </table:table-cell>
          <table:table-cell office:value-type="float" office:value="427407000" table:formula="of:=[.C47]+[.C48]" table:style-name="ce31">
            <text:p><text:s/>427,407,000.00<text:s/></text:p>
          </table:table-cell>
          <table:table-cell office:value-type="float" office:value="1281085696.3399999" table:formula="of:=[.B49]-[.C49]" table:style-name="ce32">
            <text:p><text:s text:c="2"/>+1,281,085,696.34<text:s/></text:p>
          </table:table-cell>
          <table:table-cell office:value-type="float" office:value="299.73437410711568" table:formula="of:=IF([.C49]=0;0;([.D49]/[.C49])*100)" table:style-name="ce33">
            <text:p><text:s/>299.73<text:s/></text:p>
          </table:table-cell>
          <table:table-cell table:number-columns-repeated="16379" table:style-name="ce18"/>
        </table:table-row>
        <table:table-row table:number-rows-repeated="1048527" table:style-name="ro4">
          <table:table-cell table:number-columns-repeated="16384"/>
        </table:table-row>
        <table:named-expressions>
          <table:named-range table:name="Print_Area" table:cell-range-address="債務.$A$1:債務.$E$50" table:base-cell-address="債務.$A$1"/>
        </table:named-expressions>
      </table:table>
      <table:table table:name="科發" table:style-name="ta3">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96">
            <text:p>行政院國家科學技術發展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11205348912" table:formula="of:=SUM([.B8:.B14])" table:style-name="ce26">
            <text:p><text:s/>11,205,348,912.00<text:s/></text:p>
          </table:table-cell>
          <table:table-cell office:value-type="float" office:value="11678655000" table:formula="of:=SUM([.C8:.C14])" table:style-name="ce26">
            <text:p><text:s/>11,678,655,000.00<text:s/></text:p>
          </table:table-cell>
          <table:table-cell office:value-type="float" office:value="-473306088" table:formula="of:=[.B7]-[.C7]" table:style-name="ce27">
            <text:p><text:s/>－473,306,088.00<text:s/></text:p>
          </table:table-cell>
          <table:table-cell office:value-type="float" office:value="-4.0527448409084776" table:formula="of:=IF([.C7]=0;0;([.D7]/[.C7])*100)" table:style-name="ce28">
            <text:p><text:s text:c="3"/>4.05<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office:value-type="float" office:value="566768" table:style-name="ce29">
            <text:p><text:s/>566,768.00<text:s/></text:p>
          </table:table-cell>
          <table:table-cell office:value-type="float" office:value="620000" table:style-name="ce29">
            <text:p><text:s/>620,000.00<text:s/></text:p>
          </table:table-cell>
          <table:table-cell office:value-type="float" office:value="-53232" table:formula="of:=[.B10]-[.C10]" table:style-name="ce37">
            <text:p><text:s/>－53,232.00<text:s/></text:p>
          </table:table-cell>
          <table:table-cell office:value-type="float" office:value="-8.5858064516129033" table:formula="of:=IF([.C10]=0;0;([.D10]/[.C10])*100)" table:style-name="ce58">
            <text:p><text:s text:c="3"/>8.59<text:s/></text:p>
          </table:table-cell>
          <table:table-cell table:number-columns-repeated="16379" table:style-name="ce22"/>
        </table:table-row>
        <table:table-row table:style-name="ro13">
          <table:table-cell office:value-type="string" table:style-name="ce50">
            <text:p>　農政收入</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104059531" table:style-name="ce29">
            <text:p><text:s/>104,059,531.00<text:s/></text:p>
          </table:table-cell>
          <table:table-cell office:value-type="float" office:value="215430000" table:style-name="ce29">
            <text:p><text:s/>215,430,000.00<text:s/></text:p>
          </table:table-cell>
          <table:table-cell office:value-type="float" office:value="-111370469" table:formula="of:=[.B12]-[.C12]" table:style-name="ce37">
            <text:p><text:s/>－111,370,469.00<text:s/></text:p>
          </table:table-cell>
          <table:table-cell office:value-type="float" office:value="-51.696824490553773" table:formula="of:=IF([.C12]=0;0;([.D12]/[.C12])*100)" table:style-name="ce58">
            <text:p><text:s text:c="3"/>51.70<text:s/></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10977365000" table:style-name="ce29">
            <text:p><text:s/>10,977,365,000.00<text:s/></text:p>
          </table:table-cell>
          <table:table-cell office:value-type="float" office:value="11377365000" table:style-name="ce29">
            <text:p><text:s/>11,377,365,000.00<text:s/></text:p>
          </table:table-cell>
          <table:table-cell office:value-type="float" office:value="-400000000" table:formula="of:=[.B13]-[.C13]" table:style-name="ce37">
            <text:p><text:s/>－400,000,000.00<text:s/></text:p>
          </table:table-cell>
          <table:table-cell office:value-type="float" office:value="-3.5157525490304655" table:formula="of:=IF([.C13]=0;0;([.D13]/[.C13])*100)" table:style-name="ce58">
            <text:p><text:s text:c="3"/>3.52<text:s/></text:p>
          </table:table-cell>
          <table:table-cell table:number-columns-repeated="16379" table:style-name="ce22"/>
        </table:table-row>
        <table:table-row table:style-name="ro13">
          <table:table-cell office:value-type="string" table:style-name="ce50">
            <text:p>　其他收入</text:p>
          </table:table-cell>
          <table:table-cell office:value-type="float" office:value="123357613" table:style-name="ce29">
            <text:p><text:s/>123,357,613.00<text:s/></text:p>
          </table:table-cell>
          <table:table-cell office:value-type="float" office:value="85240000" table:style-name="ce29">
            <text:p><text:s/>85,240,000.00<text:s/></text:p>
          </table:table-cell>
          <table:table-cell office:value-type="float" office:value="38117613" table:formula="of:=[.B14]-[.C14]" table:style-name="ce37">
            <text:p><text:s text:c="2"/>+38,117,613.00<text:s/></text:p>
          </table:table-cell>
          <table:table-cell office:value-type="float" office:value="44.717988033786952" table:formula="of:=IF([.C14]=0;0;([.D14]/[.C14])*100)" table:style-name="ce58">
            <text:p><text:s/>44.72<text:s/></text:p>
          </table:table-cell>
          <table:table-cell table:number-columns-repeated="16379" table:style-name="ce22"/>
        </table:table-row>
        <table:table-row table:style-name="ro5">
          <table:table-cell office:value-type="string" table:style-name="ce21">
            <text:p>基金用途</text:p>
          </table:table-cell>
          <table:table-cell office:value-type="float" office:value="8940169026" table:formula="of:=SUM([.B16:.B45])" table:style-name="ce26">
            <text:p><text:s/>8,940,169,026.00<text:s/></text:p>
          </table:table-cell>
          <table:table-cell office:value-type="float" office:value="9935679000" table:formula="of:=SUM([.C16:.C45])" table:style-name="ce26">
            <text:p><text:s/>9,935,679,000.00<text:s/></text:p>
          </table:table-cell>
          <table:table-cell office:value-type="float" office:value="-995509974" table:formula="of:=[.B15]-[.C15]" table:style-name="ce27">
            <text:p><text:s/>－995,509,974.00<text:s/></text:p>
          </table:table-cell>
          <table:table-cell office:value-type="float" office:value="-10.019546464816345" table:formula="of:=IF([.C15]=0;0;([.D15]/[.C15])*100)" table:style-name="ce28">
            <text:p><text:s text:c="3"/>10.02<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25859818" table:style-name="ce29">
            <text:p><text:s/>25,859,818.00<text:s/></text:p>
          </table:table-cell>
          <table:table-cell office:value-type="float" office:value="27548000" table:style-name="ce29">
            <text:p><text:s/>27,548,000.00<text:s/></text:p>
          </table:table-cell>
          <table:table-cell office:value-type="float" office:value="-1688182" table:formula="of:=[.B16]-[.C16]" table:style-name="ce37">
            <text:p><text:s/>－1,688,182.00<text:s/></text:p>
          </table:table-cell>
          <table:table-cell office:value-type="float" office:value="-6.1281472339189778" table:formula="of:=IF([.C16]=0;0;([.D16]/[.C16])*100)" table:style-name="ce58">
            <text:p><text:s text:c="3"/>6.13<text:s/></text:p>
          </table:table-cell>
          <table:table-cell table:number-columns-repeated="16379" table:style-name="ce22"/>
        </table:table-row>
        <table:table-row table:style-name="ro13">
          <table:table-cell office:value-type="string" table:style-name="ce50">
            <text:p>　一般建築及設備</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5">
            <text:p><text:s text:c="5"/><text:span text:style-name="T31">推動整體科技發展計畫</text:span></text:p>
          </table:table-cell>
          <table:table-cell office:value-type="float" office:value="8336416999" table:style-name="ce29">
            <text:p><text:s/>8,336,416,999.00<text:s/></text:p>
          </table:table-cell>
          <table:table-cell office:value-type="float" office:value="9035461000" table:style-name="ce29">
            <text:p><text:s/>9,035,461,000.00<text:s/></text:p>
          </table:table-cell>
          <table:table-cell office:value-type="float" office:value="-699044001" table:formula="of:=[.B18]-[.C18]" table:style-name="ce37">
            <text:p><text:s/>－699,044,001.00<text:s/></text:p>
          </table:table-cell>
          <table:table-cell office:value-type="float" office:value="-7.7366722184955483" table:formula="of:=IF([.C18]=0;0;([.D18]/[.C18])*100)" table:style-name="ce58">
            <text:p><text:s text:c="3"/>7.74<text:s/></text:p>
          </table:table-cell>
          <table:table-cell table:number-columns-repeated="16379" table:style-name="ce22"/>
        </table:table-row>
        <table:table-row table:style-name="ro13">
          <table:table-cell office:value-type="string" table:style-name="ce25">
            <text:p><text:s text:c="5"/><text:span text:style-name="T31">培育、延攬及獎助科技人才計畫</text:span></text:p>
          </table:table-cell>
          <table:table-cell office:value-type="float" office:value="75807943" table:style-name="ce29">
            <text:p><text:s/>75,807,943.00<text:s/></text:p>
          </table:table-cell>
          <table:table-cell office:value-type="float" office:value="438485000" table:style-name="ce29">
            <text:p><text:s/>438,485,000.00<text:s/></text:p>
          </table:table-cell>
          <table:table-cell office:value-type="float" office:value="-362677057" table:formula="of:=[.B19]-[.C19]" table:style-name="ce37">
            <text:p><text:s/>－362,677,057.00<text:s/></text:p>
          </table:table-cell>
          <table:table-cell office:value-type="float" office:value="-82.71139423241388" table:formula="of:=IF([.C19]=0;0;([.D19]/[.C19])*100)" table:style-name="ce58">
            <text:p><text:s text:c="3"/>82.71<text:s/></text:p>
          </table:table-cell>
          <table:table-cell table:number-columns-repeated="16379" table:style-name="ce22"/>
        </table:table-row>
        <table:table-row table:style-name="ro13">
          <table:table-cell office:value-type="string" table:style-name="ce25">
            <text:p><text:s text:c="5"/><text:span text:style-name="T31">改善研究發展環境計畫</text:span></text:p>
          </table:table-cell>
          <table:table-cell office:value-type="float" office:value="502084266" table:style-name="ce29">
            <text:p><text:s/>502,084,266.00<text:s/></text:p>
          </table:table-cell>
          <table:table-cell office:value-type="float" office:value="434185000" table:style-name="ce29">
            <text:p><text:s/>434,185,000.00<text:s/></text:p>
          </table:table-cell>
          <table:table-cell office:value-type="float" office:value="67899266" table:formula="of:=[.B20]-[.C20]" table:style-name="ce37">
            <text:p><text:s text:c="2"/>+67,899,266.00<text:s/></text:p>
          </table:table-cell>
          <table:table-cell office:value-type="float" office:value="15.638326059168328" table:formula="of:=IF([.C20]=0;0;([.D20]/[.C20])*100)" table:style-name="ce58">
            <text:p><text:s/>15.64<text:s/></text:p>
          </table:table-cell>
          <table:table-cell table:number-columns-repeated="16379" table:style-name="ce22"/>
        </table:table-row>
        <table:table-row table:style-name="ro13">
          <table:table-cell table:style-name="ce25"/>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table:style-name="ce25"/>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2265179886" table:formula="of:=[.B7]-[.B15]" table:style-name="ce26">
            <text:p><text:s/>2,265,179,886.00<text:s/></text:p>
          </table:table-cell>
          <table:table-cell office:value-type="float" office:value="1742976000" table:formula="of:=[.C7]-[.C15]" table:style-name="ce26">
            <text:p><text:s/>1,742,976,000.00<text:s/></text:p>
          </table:table-cell>
          <table:table-cell office:value-type="float" office:value="522203886" table:formula="of:=[.B47]-[.C47]" table:style-name="ce27">
            <text:p><text:s text:c="2"/>+522,203,886.00<text:s/></text:p>
          </table:table-cell>
          <table:table-cell office:value-type="float" office:value="29.960474843027097" table:formula="of:=IF([.C47]=0;0;([.D47]/[.C47])*100)" table:style-name="ce28">
            <text:p><text:s/>29.96<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4437127465.0799999" table:style-name="ce30">
            <text:p><text:s/>4,437,127,465.08<text:s/></text:p>
          </table:table-cell>
          <table:table-cell office:value-type="float" office:value="4133810000" table:style-name="ce30">
            <text:p><text:s/>4,133,810,000.00<text:s/></text:p>
          </table:table-cell>
          <table:table-cell office:value-type="float" office:value="303317465.07999992" table:formula="of:=[.B48]-[.C48]" table:style-name="ce27">
            <text:p><text:s text:c="2"/>+303,317,465.08<text:s/></text:p>
          </table:table-cell>
          <table:table-cell office:value-type="float" office:value="7.3374795909826513" table:formula="of:=IF([.C48]=0;0;([.D48]/[.C48])*100)" table:style-name="ce28">
            <text:p><text:s/>7.34<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6702307351.0799999" table:formula="of:=[.B47]+[.B48]" table:style-name="ce31">
            <text:p><text:s/>6,702,307,351.08<text:s/></text:p>
          </table:table-cell>
          <table:table-cell office:value-type="float" office:value="5876786000" table:formula="of:=[.C47]+[.C48]" table:style-name="ce31">
            <text:p><text:s/>5,876,786,000.00<text:s/></text:p>
          </table:table-cell>
          <table:table-cell office:value-type="float" office:value="825521351.07999992" table:formula="of:=[.B49]-[.C49]" table:style-name="ce32">
            <text:p><text:s text:c="2"/>+825,521,351.08<text:s/></text:p>
          </table:table-cell>
          <table:table-cell office:value-type="float" office:value="14.047156916722848" table:formula="of:=IF([.C49]=0;0;([.D49]/[.C49])*100)" table:style-name="ce33">
            <text:p><text:s/>14.05<text:s/></text:p>
          </table:table-cell>
          <table:table-cell table:number-columns-repeated="16379" table:style-name="ce18"/>
        </table:table-row>
        <table:table-row table:style-name="ro4">
          <table:table-cell office:value-type="string" table:style-name="ce22">
            <text:p>註：本表不含各部會署以股票方式繳交之研發成果收入，結算數為<text:span text:style-name="T30">79,202,370.00</text:span>元。</text:p>
          </table:table-cell>
          <table:table-cell table:number-columns-repeated="16383" table:style-name="ce1"/>
        </table:table-row>
        <table:table-row table:number-rows-repeated="1048526" table:style-name="ro4">
          <table:table-cell table:number-columns-repeated="16384"/>
        </table:table-row>
      </table:table>
      <table:table table:name="九二一" table:style-name="ta4">
        <table:table-column table:style-name="co11" table:default-cell-style-name="ce1"/>
        <table:table-column table:style-name="co12" table:default-cell-style-name="ce1"/>
        <table:table-column table:style-name="co13" table:default-cell-style-name="ce1"/>
        <table:table-column table:style-name="co7" table:default-cell-style-name="ce1"/>
        <table:table-column table:style-name="co18" table:default-cell-style-name="ce1"/>
        <table:table-column table:style-name="co10" table:number-columns-repeated="16379" table:default-cell-style-name="ce1"/>
        <table:table-row table:style-name="ro10">
          <table:table-cell office:value-type="string" table:number-columns-spanned="5" table:number-rows-spanned="1" table:style-name="ce87">
            <text:p>九二一震災社區重建更新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1801709566" table:formula="of:=SUM([.B8:.B14])" table:style-name="ce26">
            <text:p><text:s/>1,801,709,566.00<text:s/></text:p>
          </table:table-cell>
          <table:table-cell office:value-type="float" office:value="48000" table:formula="of:=SUM([.C8:.C14])" table:style-name="ce26">
            <text:p><text:s/>48,000.00<text:s/></text:p>
          </table:table-cell>
          <table:table-cell office:value-type="float" office:value="1801661566" table:formula="of:=[.B7]-[.C7]" table:style-name="ce27">
            <text:p><text:s text:c="2"/>+1,801,661,566.00<text:s/></text:p>
          </table:table-cell>
          <table:table-cell office:value-type="float" office:value="3753461.5958333337" table:formula="of:=IF([.C7]=0;0;([.D7]/[.C7])*100)" table:style-name="ce28">
            <text:p><text:s/>3,753,461.60<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36270" table:style-name="ce29">
            <text:p><text:s/>36,270.00<text:s/></text:p>
          </table:table-cell>
          <table:table-cell table:style-name="ce29"/>
          <table:table-cell office:value-type="float" office:value="36270" table:formula="of:=[.B8]-[.C8]" table:style-name="ce37">
            <text:p><text:s text:c="2"/>+36,270.00<text:s/></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4213043" table:style-name="ce29">
            <text:p><text:s/>4,213,043.00<text:s/></text:p>
          </table:table-cell>
          <table:table-cell table:style-name="ce29"/>
          <table:table-cell office:value-type="float" office:value="4213043" table:formula="of:=[.B12]-[.C12]" table:style-name="ce37">
            <text:p><text:s text:c="2"/>+4,213,043.00<text:s/></text:p>
          </table:table-cell>
          <table:table-cell office:value-type="float" office:value="0" table:formula="of:=IF([.C12]=0;0;([.D12]/[.C12])*100)" table:style-name="ce58">
            <text:p><text:s text:c="2"/></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1743682864" table:style-name="ce29">
            <text:p><text:s/>1,743,682,864.00<text:s/></text:p>
          </table:table-cell>
          <table:table-cell table:style-name="ce29"/>
          <table:table-cell office:value-type="float" office:value="1743682864" table:formula="of:=[.B13]-[.C13]" table:style-name="ce37">
            <text:p><text:s text:c="2"/>+1,743,682,864.00<text:s/></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53777389" table:style-name="ce29">
            <text:p><text:s/>53,777,389.00<text:s/></text:p>
          </table:table-cell>
          <table:table-cell office:value-type="float" office:value="48000" table:style-name="ce29">
            <text:p><text:s/>48,000.00<text:s/></text:p>
          </table:table-cell>
          <table:table-cell office:value-type="float" office:value="53729389" table:formula="of:=[.B14]-[.C14]" table:style-name="ce37">
            <text:p><text:s text:c="2"/>+53,729,389.00<text:s/></text:p>
          </table:table-cell>
          <table:table-cell office:value-type="float" office:value="111936.22708333333" table:formula="of:=IF([.C14]=0;0;([.D14]/[.C14])*100)" table:style-name="ce58">
            <text:p><text:s/>111,936.23<text:s/></text:p>
          </table:table-cell>
          <table:table-cell table:number-columns-repeated="16379" table:style-name="ce22"/>
        </table:table-row>
        <table:table-row table:style-name="ro5">
          <table:table-cell office:value-type="string" table:style-name="ce21">
            <text:p>基金用途</text:p>
          </table:table-cell>
          <table:table-cell office:value-type="float" office:value="2592239262" table:formula="of:=SUM([.B16:.B48])" table:style-name="ce26">
            <text:p><text:s/>2,592,239,262.00<text:s/></text:p>
          </table:table-cell>
          <table:table-cell office:value-type="float" office:value="3349378000" table:formula="of:=SUM([.C16:.C48])" table:style-name="ce26">
            <text:p><text:s/>3,349,378,000.00<text:s/></text:p>
          </table:table-cell>
          <table:table-cell office:value-type="float" office:value="-757138738" table:formula="of:=[.B15]-[.C15]" table:style-name="ce27">
            <text:p><text:s/>－757,138,738.00<text:s/></text:p>
          </table:table-cell>
          <table:table-cell office:value-type="float" office:value="-22.605353531312382" table:formula="of:=IF([.C15]=0;0;([.D15]/[.C15])*100)" table:style-name="ce28">
            <text:p><text:s text:c="3"/>22.61<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66343734" table:style-name="ce29">
            <text:p><text:s/>66,343,734.00<text:s/></text:p>
          </table:table-cell>
          <table:table-cell office:value-type="float" office:value="9978000" table:style-name="ce29">
            <text:p><text:s/>9,978,000.00<text:s/></text:p>
          </table:table-cell>
          <table:table-cell office:value-type="float" office:value="56365734" table:formula="of:=[.B16]-[.C16]" table:style-name="ce37">
            <text:p><text:s text:c="2"/>+56,365,734.00<text:s/></text:p>
          </table:table-cell>
          <table:table-cell office:value-type="float" office:value="564.90012026458214" table:formula="of:=IF([.C16]=0;0;([.D16]/[.C16])*100)" table:style-name="ce58">
            <text:p><text:s/>564.90<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5">
            <text:p><text:s text:c="4"/><text:span text:style-name="T31">九二一關懷計畫</text:span></text:p>
          </table:table-cell>
          <table:table-cell office:value-type="float" office:value="465000" table:style-name="ce29">
            <text:p><text:s/>465,000.00<text:s/></text:p>
          </table:table-cell>
          <table:table-cell office:value-type="float" office:value="48000" table:style-name="ce29">
            <text:p><text:s/>48,000.00<text:s/></text:p>
          </table:table-cell>
          <table:table-cell office:value-type="float" office:value="417000" table:formula="of:=[.B18]-[.C18]" table:style-name="ce37">
            <text:p><text:s text:c="2"/>+417,000.00<text:s/></text:p>
          </table:table-cell>
          <table:table-cell office:value-type="float" office:value="868.75" table:formula="of:=IF([.C18]=0;0;([.D18]/[.C18])*100)" table:style-name="ce58">
            <text:p><text:s/>868.75<text:s/></text:p>
          </table:table-cell>
          <table:table-cell table:number-columns-repeated="16379" table:style-name="ce22"/>
        </table:table-row>
        <table:table-row table:style-name="ro13">
          <table:table-cell office:value-type="string" table:style-name="ce25">
            <text:p><text:s text:c="4"/><text:span text:style-name="T29">形象商圈再造及博覽會計畫</text:span></text:p>
          </table:table-cell>
          <table:table-cell office:value-type="float" office:value="7569960" table:style-name="ce29">
            <text:p><text:s/>7,569,960.00<text:s/></text:p>
          </table:table-cell>
          <table:table-cell table:style-name="ce29"/>
          <table:table-cell office:value-type="float" office:value="7569960" table:formula="of:=[.B19]-[.C19]" table:style-name="ce37">
            <text:p><text:s text:c="2"/>+7,569,960.00<text:s/></text:p>
          </table:table-cell>
          <table:table-cell office:value-type="float" office:value="0" table:formula="of:=IF([.C19]=0;0;([.D19]/[.C19])*100)" table:style-name="ce58">
            <text:p><text:s text:c="2"/></text:p>
          </table:table-cell>
          <table:table-cell table:number-columns-repeated="16379" table:style-name="ce22"/>
        </table:table-row>
        <table:table-row table:style-name="ro13">
          <table:table-cell office:value-type="string" table:style-name="ce25">
            <text:p><text:s text:c="4"/><text:span text:style-name="T29">產業經營技術提升輔導計畫</text:span></text:p>
          </table:table-cell>
          <table:table-cell office:value-type="float" office:value="13200000" table:style-name="ce29">
            <text:p><text:s/>13,200,000.00<text:s/></text:p>
          </table:table-cell>
          <table:table-cell table:style-name="ce29"/>
          <table:table-cell office:value-type="float" office:value="13200000" table:formula="of:=[.B20]-[.C20]" table:style-name="ce37">
            <text:p><text:s text:c="2"/>+13,200,000.00<text:s/></text:p>
          </table:table-cell>
          <table:table-cell office:value-type="float" office:value="0" table:formula="of:=IF([.C20]=0;0;([.D20]/[.C20])*100)" table:style-name="ce58">
            <text:p><text:s text:c="2"/></text:p>
          </table:table-cell>
          <table:table-cell table:number-columns-repeated="16379" table:style-name="ce22"/>
        </table:table-row>
        <table:table-row table:style-name="ro13">
          <table:table-cell office:value-type="string" table:style-name="ce25">
            <text:p><text:s text:c="4"/><text:span text:style-name="T29">重建區企業產銷輔導計畫</text:span></text:p>
          </table:table-cell>
          <table:table-cell office:value-type="float" office:value="26500000" table:style-name="ce29">
            <text:p><text:s/>26,500,000.00<text:s/></text:p>
          </table:table-cell>
          <table:table-cell table:style-name="ce29"/>
          <table:table-cell office:value-type="float" office:value="26500000" table:formula="of:=[.B21]-[.C21]" table:style-name="ce37">
            <text:p><text:s text:c="2"/>+26,500,000.00<text:s/></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office:value-type="string" table:style-name="ce25">
            <text:p><text:s text:c="4"/><text:span text:style-name="T29">傳統市場經營管理輔導計畫</text:span></text:p>
          </table:table-cell>
          <table:table-cell office:value-type="float" office:value="10170000" table:style-name="ce29">
            <text:p><text:s/>10,170,000.00<text:s/></text:p>
          </table:table-cell>
          <table:table-cell table:style-name="ce29"/>
          <table:table-cell office:value-type="float" office:value="10170000" table:formula="of:=[.B22]-[.C22]" table:style-name="ce37">
            <text:p><text:s text:c="2"/>+10,170,000.00<text:s/></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office:value-type="string" table:style-name="ce25">
            <text:p><text:s text:c="4"/><text:span text:style-name="T29">歷史建築物修復計畫</text:span></text:p>
          </table:table-cell>
          <table:table-cell office:value-type="float" office:value="89281210" table:style-name="ce29">
            <text:p><text:s/>89,281,210.00<text:s/></text:p>
          </table:table-cell>
          <table:table-cell table:style-name="ce29"/>
          <table:table-cell office:value-type="float" office:value="89281210" table:formula="of:=[.B23]-[.C23]" table:style-name="ce37">
            <text:p><text:s text:c="2"/>+89,281,210.00<text:s/></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office:value-type="string" table:style-name="ce25">
            <text:p><text:s text:c="4"/><text:span text:style-name="T29">生活重建計畫﹝社區總體營造計畫執行方案、重建區藝文發展、重建區書香重建﹞</text:span></text:p>
          </table:table-cell>
          <table:table-cell office:value-type="float" office:value="2278054" table:style-name="ce29">
            <text:p><text:s/>2,278,054.00<text:s/></text:p>
          </table:table-cell>
          <table:table-cell table:style-name="ce29"/>
          <table:table-cell office:value-type="float" office:value="2278054" table:formula="of:=[.B24]-[.C24]" table:style-name="ce37">
            <text:p><text:s text:c="2"/>+2,278,054.00<text:s/></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office:value-type="string" table:style-name="ce25">
            <text:p><text:s text:c="4"/><text:span text:style-name="T29">心靈支持服務重建計畫</text:span></text:p>
          </table:table-cell>
          <table:table-cell office:value-type="float" office:value="1015000" table:style-name="ce29">
            <text:p><text:s/>1,015,000.00<text:s/></text:p>
          </table:table-cell>
          <table:table-cell table:style-name="ce29"/>
          <table:table-cell office:value-type="float" office:value="1015000" table:formula="of:=[.B25]-[.C25]" table:style-name="ce37">
            <text:p><text:s text:c="2"/>+1,015,000.00<text:s/></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office:value-type="string" table:style-name="ce25">
            <text:p><text:s text:c="4"/><text:span text:style-name="T29">原住民聚落總體營造暨產業振興計畫<text:s text:c="5"/></text:span></text:p>
          </table:table-cell>
          <table:table-cell office:value-type="float" office:value="14587410" table:style-name="ce29">
            <text:p><text:s/>14,587,410.00<text:s/></text:p>
          </table:table-cell>
          <table:table-cell table:style-name="ce29"/>
          <table:table-cell office:value-type="float" office:value="14587410" table:formula="of:=[.B26]-[.C26]" table:style-name="ce37">
            <text:p><text:s text:c="2"/>+14,587,410.00<text:s/></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office:value-type="string" table:style-name="ce25">
            <text:p><text:s text:c="4"/><text:span text:style-name="T29">九二一震災受損古蹟復建計畫經費</text:span></text:p>
          </table:table-cell>
          <table:table-cell office:value-type="float" office:value="148544478" table:style-name="ce29">
            <text:p><text:s/>148,544,478.00<text:s/></text:p>
          </table:table-cell>
          <table:table-cell table:style-name="ce29"/>
          <table:table-cell office:value-type="float" office:value="148544478" table:formula="of:=[.B27]-[.C27]" table:style-name="ce37">
            <text:p><text:s text:c="2"/>+148,544,478.00<text:s/></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office:value-type="string" table:style-name="ce25">
            <text:p><text:s text:c="4"/><text:span text:style-name="T29">補助災區新社區開發規劃設計</text:span></text:p>
          </table:table-cell>
          <table:table-cell office:value-type="float" office:value="2069901" table:style-name="ce29">
            <text:p><text:s/>2,069,901.00<text:s/></text:p>
          </table:table-cell>
          <table:table-cell table:style-name="ce29"/>
          <table:table-cell office:value-type="float" office:value="2069901" table:formula="of:=[.B28]-[.C28]" table:style-name="ce37">
            <text:p><text:s text:c="2"/>+2,069,901.00<text:s/></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office:value-type="string" table:style-name="ce25">
            <text:p><text:s text:c="4"/><text:span text:style-name="T29">台中縣第二級古蹟霧峰林宅復建計畫</text:span></text:p>
          </table:table-cell>
          <table:table-cell office:value-type="float" office:value="207743764" table:style-name="ce29">
            <text:p><text:s/>207,743,764.00<text:s/></text:p>
          </table:table-cell>
          <table:table-cell table:style-name="ce29"/>
          <table:table-cell office:value-type="float" office:value="207743764" table:formula="of:=[.B29]-[.C29]" table:style-name="ce37">
            <text:p><text:s text:c="2"/>+207,743,764.00<text:s/></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office:value-type="string" table:style-name="ce25">
            <text:p><text:s text:c="4"/><text:span text:style-name="T29">補助災區新社區開發地區相關規劃工程設計及施工管理等之技術顧問費用</text:span></text:p>
          </table:table-cell>
          <table:table-cell office:value-type="float" office:value="1712556" table:style-name="ce29">
            <text:p><text:s/>1,712,556.00<text:s/></text:p>
          </table:table-cell>
          <table:table-cell table:style-name="ce29"/>
          <table:table-cell office:value-type="float" office:value="1712556" table:formula="of:=[.B30]-[.C30]" table:style-name="ce37">
            <text:p><text:s text:c="2"/>+1,712,556.00<text:s/></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office:value-type="string" table:style-name="ce25">
            <text:p><text:s text:c="4"/><text:span text:style-name="T29">投融資業務成本計畫</text:span></text:p>
          </table:table-cell>
          <table:table-cell office:value-type="float" office:value="205397" table:style-name="ce29">
            <text:p><text:s/>205,397.00<text:s/></text:p>
          </table:table-cell>
          <table:table-cell table:style-name="ce29"/>
          <table:table-cell office:value-type="float" office:value="205397" table:formula="of:=[.B31]-[.C31]" table:style-name="ce37">
            <text:p><text:s text:c="2"/>+205,397.00<text:s/></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office:value-type="string" table:style-name="ce25">
            <text:p><text:s text:c="4"/><text:span text:style-name="T29">辦理補助災區個別建築物重建規劃設計經費(建)計畫</text:span></text:p>
          </table:table-cell>
          <table:table-cell office:value-type="float" office:value="20384860" table:style-name="ce29">
            <text:p><text:s/>20,384,860.00<text:s/></text:p>
          </table:table-cell>
          <table:table-cell table:style-name="ce29"/>
          <table:table-cell office:value-type="float" office:value="20384860" table:formula="of:=[.B32]-[.C32]" table:style-name="ce37">
            <text:p><text:s text:c="2"/>+20,384,860.00<text:s/></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office:value-type="string" table:style-name="ce25">
            <text:p><text:s text:c="4"/><text:span text:style-name="T29">補助新社區開發地區聯外道路大型公園社區活動中心共同管溝排水幹線等公共設施工程費用及都市更新地區用地徵收及土地上物拆遷費用</text:span></text:p>
          </table:table-cell>
          <table:table-cell office:value-type="float" office:value="23297364" table:style-name="ce29">
            <text:p><text:s/>23,297,364.00<text:s/></text:p>
          </table:table-cell>
          <table:table-cell table:style-name="ce29"/>
          <table:table-cell office:value-type="float" office:value="23297364" table:formula="of:=[.B33]-[.C33]" table:style-name="ce37">
            <text:p><text:s text:c="2"/>+23,297,364.00<text:s/></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office:value-type="string" table:style-name="ce25">
            <text:p><text:s text:c="4"/><text:span text:style-name="T29">補助受讓公寓大廈區分所有權人產權貸款之利息</text:span></text:p>
          </table:table-cell>
          <table:table-cell office:value-type="float" office:value="360594" table:style-name="ce29">
            <text:p><text:s/>360,594.00<text:s/></text:p>
          </table:table-cell>
          <table:table-cell table:style-name="ce29"/>
          <table:table-cell office:value-type="float" office:value="360594" table:formula="of:=[.B34]-[.C34]" table:style-name="ce37">
            <text:p><text:s text:c="2"/>+360,594.00<text:s/></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office:value-type="string" table:style-name="ce25">
            <text:p><text:s text:c="4"/><text:span text:style-name="T29">補助原購屋貸款人負擔之利息差額</text:span></text:p>
          </table:table-cell>
          <table:table-cell office:value-type="float" office:value="1888598" table:style-name="ce29">
            <text:p><text:s/>1,888,598.00<text:s/></text:p>
          </table:table-cell>
          <table:table-cell table:style-name="ce29"/>
          <table:table-cell office:value-type="float" office:value="1888598" table:formula="of:=[.B35]-[.C35]" table:style-name="ce37">
            <text:p><text:s text:c="2"/>+1,888,598.00<text:s/></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office:value-type="string" table:style-name="ce25">
            <text:p><text:s text:c="4"/><text:span text:style-name="T29">補助興建購置平價住宅安置重建區受災戶相關費用</text:span></text:p>
          </table:table-cell>
          <table:table-cell office:value-type="float" office:value="9982711" table:style-name="ce29">
            <text:p><text:s/>9,982,711.00<text:s/></text:p>
          </table:table-cell>
          <table:table-cell table:style-name="ce29"/>
          <table:table-cell office:value-type="float" office:value="9982711" table:formula="of:=[.B36]-[.C36]" table:style-name="ce37">
            <text:p><text:s text:c="2"/>+9,982,711.00<text:s/></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office:value-type="string" table:style-name="ce25">
            <text:p><text:s text:c="4"/><text:span text:style-name="T29">辦理加速九二一重建區原住民及鄉村聚落簡易住宅重建計畫相關補助</text:span></text:p>
          </table:table-cell>
          <table:table-cell office:value-type="float" office:value="20000" table:style-name="ce29">
            <text:p><text:s/>20,000.00<text:s/></text:p>
          </table:table-cell>
          <table:table-cell table:style-name="ce29"/>
          <table:table-cell office:value-type="float" office:value="20000" table:formula="of:=[.B37]-[.C37]" table:style-name="ce37">
            <text:p><text:s text:c="2"/>+20,000.00<text:s/></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office:value-type="string" table:style-name="ce25">
            <text:p><text:s text:c="4"/><text:span text:style-name="T29">補貼九二一地震受災戶震災前原房屋貸款利率</text:span></text:p>
          </table:table-cell>
          <table:table-cell office:value-type="float" office:value="102636800" table:style-name="ce29">
            <text:p><text:s/>102,636,800.00<text:s/></text:p>
          </table:table-cell>
          <table:table-cell table:style-name="ce29"/>
          <table:table-cell office:value-type="float" office:value="102636800" table:formula="of:=[.B38]-[.C38]" table:style-name="ce37">
            <text:p><text:s text:c="2"/>+102,636,800.00<text:s/></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office:value-type="string" table:style-name="ce25">
            <text:p><text:s text:c="4"/><text:span text:style-name="T29">其他作業經費</text:span></text:p>
          </table:table-cell>
          <table:table-cell office:value-type="float" office:value="348069" table:style-name="ce29">
            <text:p><text:s/>348,069.00<text:s/></text:p>
          </table:table-cell>
          <table:table-cell table:style-name="ce29"/>
          <table:table-cell office:value-type="float" office:value="348069" table:formula="of:=[.B39]-[.C39]" table:style-name="ce37">
            <text:p><text:s text:c="2"/>+348,069.00<text:s/></text:p>
          </table:table-cell>
          <table:table-cell office:value-type="float" office:value="0" table:formula="of:=IF([.C39]=0;0;([.D39]/[.C39])*100)" table:style-name="ce58">
            <text:p><text:s text:c="2"/></text:p>
          </table:table-cell>
          <table:table-cell table:number-columns-repeated="16379" table:style-name="ce22"/>
        </table:table-row>
        <table:table-row table:style-name="ro13">
          <table:table-cell office:value-type="string" table:style-name="ce25">
            <text:p><text:s text:c="4"/><text:span text:style-name="T29">竹山車籠埔斷層槽溝保存計劃─地震及生態園區</text:span></text:p>
          </table:table-cell>
          <table:table-cell office:value-type="float" office:value="7169517" table:style-name="ce29">
            <text:p><text:s/>7,169,517.00<text:s/></text:p>
          </table:table-cell>
          <table:table-cell office:value-type="float" office:value="263000000" table:style-name="ce29">
            <text:p><text:s/>263,000,000.00<text:s/></text:p>
          </table:table-cell>
          <table:table-cell office:value-type="float" office:value="-255830483" table:formula="of:=[.B40]-[.C40]" table:style-name="ce37">
            <text:p><text:s/>－255,830,483.00<text:s/></text:p>
          </table:table-cell>
          <table:table-cell office:value-type="float" office:value="-97.273947908745257" table:formula="of:=IF([.C40]=0;0;([.D40]/[.C40])*100)" table:style-name="ce58">
            <text:p><text:s text:c="3"/>97.27<text:s/></text:p>
          </table:table-cell>
          <table:table-cell table:number-columns-repeated="16379" table:style-name="ce22"/>
        </table:table-row>
        <table:table-row table:style-name="ro13">
          <table:table-cell office:value-type="string" table:style-name="ce25">
            <text:p><text:s text:c="4"/><text:span text:style-name="T29">重建區流域整體治理工程計畫</text:span></text:p>
          </table:table-cell>
          <table:table-cell office:value-type="float" office:value="240204490" table:style-name="ce29">
            <text:p><text:s/>240,204,490.00<text:s/></text:p>
          </table:table-cell>
          <table:table-cell office:value-type="float" office:value="183000000" table:style-name="ce29">
            <text:p><text:s/>183,000,000.00<text:s/></text:p>
          </table:table-cell>
          <table:table-cell office:value-type="float" office:value="57204490" table:formula="of:=[.B41]-[.C41]" table:style-name="ce37">
            <text:p><text:s text:c="2"/>+57,204,490.00<text:s/></text:p>
          </table:table-cell>
          <table:table-cell office:value-type="float" office:value="31.259284153005463" table:formula="of:=IF([.C41]=0;0;([.D41]/[.C41])*100)" table:style-name="ce58">
            <text:p><text:s/>31.26<text:s/></text:p>
          </table:table-cell>
          <table:table-cell table:number-columns-repeated="16379" table:style-name="ce22"/>
        </table:table-row>
        <table:table-row table:style-name="ro13">
          <table:table-cell office:value-type="string" table:style-name="ce25">
            <text:p><text:s text:c="4"/><text:span text:style-name="T29">觀光風景軸線主要聯絡道路易坍坊、易肇事路段及橋樑改善計畫</text:span></text:p>
          </table:table-cell>
          <table:table-cell office:value-type="float" office:value="468475214" table:style-name="ce29">
            <text:p><text:s/>468,475,214.00<text:s/></text:p>
          </table:table-cell>
          <table:table-cell office:value-type="float" office:value="965634000" table:style-name="ce29">
            <text:p><text:s/>965,634,000.00<text:s/></text:p>
          </table:table-cell>
          <table:table-cell office:value-type="float" office:value="-497158786" table:formula="of:=[.B42]-[.C42]" table:style-name="ce37">
            <text:p><text:s/>－497,158,786.00<text:s/></text:p>
          </table:table-cell>
          <table:table-cell office:value-type="float" office:value="-51.485219658794122" table:formula="of:=IF([.C42]=0;0;([.D42]/[.C42])*100)" table:style-name="ce58">
            <text:p><text:s text:c="3"/>51.49<text:s/></text:p>
          </table:table-cell>
          <table:table-cell table:number-columns-repeated="16379" table:style-name="ce22"/>
        </table:table-row>
        <table:table-row table:style-name="ro13">
          <table:table-cell office:value-type="string" table:style-name="ce25">
            <text:p><text:s text:c="4"/><text:span text:style-name="T29">風景區聯絡道路改善計畫</text:span></text:p>
          </table:table-cell>
          <table:table-cell office:value-type="float" office:value="80000000" table:style-name="ce29">
            <text:p><text:s/>80,000,000.00<text:s/></text:p>
          </table:table-cell>
          <table:table-cell office:value-type="float" office:value="100000000" table:style-name="ce29">
            <text:p><text:s/>100,000,000.00<text:s/></text:p>
          </table:table-cell>
          <table:table-cell table:style-name="ce37"/>
          <table:table-cell table:style-name="ce58"/>
          <table:table-cell table:number-columns-repeated="16379" table:style-name="ce22"/>
        </table:table-row>
        <table:table-row table:style-name="ro13">
          <table:table-cell office:value-type="string" table:style-name="ce25">
            <text:p><text:s text:c="4"/><text:span text:style-name="T29">設置及改善道路指標導引系統計畫</text:span></text:p>
          </table:table-cell>
          <table:table-cell office:value-type="float" office:value="58488574" table:style-name="ce29">
            <text:p><text:s/>58,488,574.00<text:s/></text:p>
          </table:table-cell>
          <table:table-cell office:value-type="float" office:value="92000000" table:style-name="ce29">
            <text:p><text:s/>92,000,000.00<text:s/></text:p>
          </table:table-cell>
          <table:table-cell table:style-name="ce37"/>
          <table:table-cell table:style-name="ce58"/>
          <table:table-cell table:number-columns-repeated="16379" table:style-name="ce22"/>
        </table:table-row>
        <table:table-row table:style-name="ro13">
          <table:table-cell office:value-type="string" table:style-name="ce25">
            <text:p><text:s text:c="4"/><text:span text:style-name="T29">重建區流域整體治理工程計畫</text:span></text:p>
          </table:table-cell>
          <table:table-cell office:value-type="float" office:value="780796798" table:style-name="ce29">
            <text:p><text:s/>780,796,798.00<text:s/></text:p>
          </table:table-cell>
          <table:table-cell office:value-type="float" office:value="1561718000" table:style-name="ce29">
            <text:p><text:s/>1,561,718,000.00<text:s/></text:p>
          </table:table-cell>
          <table:table-cell table:style-name="ce37"/>
          <table:table-cell table:style-name="ce58"/>
          <table:table-cell table:number-columns-repeated="16379" table:style-name="ce22"/>
        </table:table-row>
        <table:table-row table:style-name="ro13">
          <table:table-cell office:value-type="string" table:style-name="ce25">
            <text:p><text:s text:c="4"/><text:span text:style-name="T29">農村聚落重建計畫</text:span></text:p>
          </table:table-cell>
          <table:table-cell office:value-type="float" office:value="49163667" table:style-name="ce29">
            <text:p><text:s/>49,163,667.00<text:s/></text:p>
          </table:table-cell>
          <table:table-cell office:value-type="float" office:value="174000000" table:style-name="ce29">
            <text:p><text:s/>174,000,000.00<text:s/></text:p>
          </table:table-cell>
          <table:table-cell table:style-name="ce37"/>
          <table:table-cell table:style-name="ce58"/>
          <table:table-cell table:number-columns-repeated="16379" table:style-name="ce22"/>
        </table:table-row>
        <table:table-row table:style-name="ro13">
          <table:table-cell office:value-type="string" table:style-name="ce25">
            <text:p><text:s text:c="4"/><text:span text:style-name="T29">重建區農路水土保持暨產業運輸提昇計畫</text:span></text:p>
          </table:table-cell>
          <table:table-cell office:value-type="float" office:value="128337051" table:style-name="ce29">
            <text:p><text:s/>128,337,051.00<text:s/></text:p>
          </table:table-cell>
          <table:table-cell table:style-name="ce29"/>
          <table:table-cell table:style-name="ce37"/>
          <table:table-cell table:style-name="ce58"/>
          <table:table-cell table:number-columns-repeated="16379" table:style-name="ce22"/>
        </table:table-row>
        <table:table-row table:style-name="ro13">
          <table:table-cell office:value-type="string" table:style-name="ce25">
            <text:p><text:s text:c="4"/><text:span text:style-name="T29">重建區臨時工作津貼及失業者就業獎助或津貼</text:span></text:p>
          </table:table-cell>
          <table:table-cell office:value-type="float" office:value="28998491" table:style-name="ce29">
            <text:p><text:s/>28,998,491.00<text:s/></text:p>
          </table:table-cell>
          <table:table-cell table:style-name="ce29"/>
          <table:table-cell office:value-type="float" office:value="28998491" table:formula="of:=[.B48]-[.C48]" table:style-name="ce37">
            <text:p><text:s text:c="2"/>+28,998,491.00<text:s/></text:p>
          </table:table-cell>
          <table:table-cell office:value-type="float" office:value="0" table:formula="of:=IF([.C48]=0;0;([.D48]/[.C48])*100)" table:style-name="ce58">
            <text:p><text:s text:c="2"/></text:p>
          </table:table-cell>
          <table:table-cell table:number-columns-repeated="16379" table:style-name="ce22"/>
        </table:table-row>
        <table:table-row table:style-name="ro21">
          <table:table-cell table:style-name="ce20"/>
          <table:table-cell table:number-columns-repeated="2" table:style-name="ce29"/>
          <table:table-cell office:value-type="float" office:value="0" table:formula="of:=[.B49]-[.C49]" table:style-name="ce37">
            <text:p><text:s text:c="3"/></text:p>
          </table:table-cell>
          <table:table-cell office:value-type="float" office:value="0" table:formula="of:=IF([.C49]=0;0;([.D49]/[.C49])*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790529696" table:formula="of:=[.B7]-[.B15]" table:style-name="ce26">
            <text:p><text:s/>－790,529,696.00<text:s/></text:p>
          </table:table-cell>
          <table:table-cell office:value-type="float" office:value="-3349330000" table:formula="of:=[.C7]-[.C15]" table:style-name="ce26">
            <text:p><text:s/>－3,349,330,000.00<text:s/></text:p>
          </table:table-cell>
          <table:table-cell office:value-type="float" office:value="2558800304" table:formula="of:=[.B50]-[.C50]" table:style-name="ce27">
            <text:p><text:s text:c="2"/>+2,558,800,304.00<text:s/></text:p>
          </table:table-cell>
          <table:table-cell office:value-type="float" office:value="-76.397378102486172" table:formula="of:=IF([.C50]=0;0;([.D50]/[.C50])*100)" table:style-name="ce28">
            <text:p><text:s text:c="3"/>76.40<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8036887024" table:style-name="ce30">
            <text:p><text:s/>8,036,887,024.00<text:s/></text:p>
          </table:table-cell>
          <table:table-cell office:value-type="float" office:value="6932383000" table:style-name="ce30">
            <text:p><text:s/>6,932,383,000.00<text:s/></text:p>
          </table:table-cell>
          <table:table-cell office:value-type="float" office:value="1104504024" table:formula="of:=[.B51]-[.C51]" table:style-name="ce27">
            <text:p><text:s text:c="2"/>+1,104,504,024.00<text:s/></text:p>
          </table:table-cell>
          <table:table-cell office:value-type="float" office:value="15.932530329036926" table:formula="of:=IF([.C51]=0;0;([.D51]/[.C51])*100)" table:style-name="ce28">
            <text:p><text:s/>15.93<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7246357328" table:formula="of:=[.B50]+[.B51]" table:style-name="ce31">
            <text:p><text:s/>7,246,357,328.00<text:s/></text:p>
          </table:table-cell>
          <table:table-cell office:value-type="float" office:value="3583053000" table:formula="of:=[.C50]+[.C51]" table:style-name="ce31">
            <text:p><text:s/>3,583,053,000.00<text:s/></text:p>
          </table:table-cell>
          <table:table-cell office:value-type="float" office:value="3663304328" table:formula="of:=[.B52]-[.C52]" table:style-name="ce32">
            <text:p><text:s text:c="2"/>+3,663,304,328.00<text:s/></text:p>
          </table:table-cell>
          <table:table-cell office:value-type="float" office:value="102.23974716533637" table:formula="of:=IF([.C52]=0;0;([.D52]/[.C52])*100)" table:style-name="ce33">
            <text:p><text:s/>102.24<text:s/></text:p>
          </table:table-cell>
          <table:table-cell table:number-columns-repeated="16379" table:style-name="ce18"/>
        </table:table-row>
        <table:table-row table:number-rows-repeated="1048524" table:style-name="ro4">
          <table:table-cell table:number-columns-repeated="16384"/>
        </table:table-row>
        <table:named-expressions>
          <table:named-range table:name="Print_Titles" table:cell-range-address="九二一.$A$1:九二一.$IV$6" table:base-cell-address="九二一.$A$1"/>
        </table:named-expressions>
      </table:table>
      <table:table table:name="離島" table:style-name="ta5">
        <table:table-column table:style-name="co19" table:default-cell-style-name="ce67"/>
        <table:table-column table:style-name="co12" table:default-cell-style-name="ce1"/>
        <table:table-column table:style-name="co13" table:default-cell-style-name="ce1"/>
        <table:table-column table:style-name="co7"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離島建設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61"/>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8">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62">
            <text:p>基金來源</text:p>
          </table:table-cell>
          <table:table-cell office:value-type="float" office:value="1229522998" table:formula="of:=SUM([.B8:.B14])" table:style-name="ce26">
            <text:p><text:s/>1,229,522,998.00<text:s/></text:p>
          </table:table-cell>
          <table:table-cell office:value-type="float" office:value="1204500000" table:formula="of:=SUM([.C8:.C14])" table:style-name="ce26">
            <text:p><text:s/>1,204,500,000.00<text:s/></text:p>
          </table:table-cell>
          <table:table-cell office:value-type="float" office:value="25022998" table:formula="of:=[.B7]-[.C7]" table:style-name="ce27">
            <text:p><text:s text:c="2"/>+25,022,998.00<text:s/></text:p>
          </table:table-cell>
          <table:table-cell office:value-type="float" office:value="2.0774593607305936" table:formula="of:=IF([.C7]=0;0;([.D7]/[.C7])*100)" table:style-name="ce28">
            <text:p><text:s/>2.08<text:s/></text:p>
          </table:table-cell>
          <table:table-cell table:number-columns-repeated="16379" table:style-name="ce18"/>
        </table:table-row>
        <table:table-row table:style-name="ro13">
          <table:table-cell office:value-type="string" table:style-name="ce63">
            <text:p>　徵收收入</text:p>
          </table:table-cell>
          <table:table-cell table:number-columns-repeated="2" table:style-name="ce29"/>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63">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63">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63">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63">
            <text:p>　財產收入</text:p>
          </table:table-cell>
          <table:table-cell office:value-type="float" office:value="3256339" table:style-name="ce29">
            <text:p><text:s/>3,256,339.00<text:s/></text:p>
          </table:table-cell>
          <table:table-cell office:value-type="float" office:value="4500000" table:style-name="ce29">
            <text:p><text:s/>4,500,000.00<text:s/></text:p>
          </table:table-cell>
          <table:table-cell office:value-type="float" office:value="-1243661" table:formula="of:=[.B12]-[.C12]" table:style-name="ce37">
            <text:p><text:s/>－1,243,661.00<text:s/></text:p>
          </table:table-cell>
          <table:table-cell office:value-type="float" office:value="-27.636911111111111" table:formula="of:=IF([.C12]=0;0;([.D12]/[.C12])*100)" table:style-name="ce58">
            <text:p><text:s text:c="3"/>27.64<text:s/></text:p>
          </table:table-cell>
          <table:table-cell table:number-columns-repeated="16379" table:style-name="ce22"/>
        </table:table-row>
        <table:table-row table:style-name="ro13">
          <table:table-cell office:value-type="string" table:style-name="ce63">
            <text:p>　政府撥入收入</text:p>
          </table:table-cell>
          <table:table-cell office:value-type="float" office:value="1200000000" table:style-name="ce29">
            <text:p><text:s/>1,200,000,000.00<text:s/></text:p>
          </table:table-cell>
          <table:table-cell office:value-type="float" office:value="1200000000" table:style-name="ce29">
            <text:p><text:s/>1,200,000,000.00<text:s/></text:p>
          </table:table-cell>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63">
            <text:p>　其他收入</text:p>
          </table:table-cell>
          <table:table-cell office:value-type="float" office:value="26266659" table:style-name="ce29">
            <text:p><text:s/>26,266,659.00<text:s/></text:p>
          </table:table-cell>
          <table:table-cell office:value-type="float" office:value="0" table:style-name="ce29">
            <text:p><text:s text:c="2"/></text:p>
          </table:table-cell>
          <table:table-cell office:value-type="float" office:value="26266659" table:formula="of:=[.B14]-[.C14]" table:style-name="ce37">
            <text:p><text:s text:c="2"/>+26,266,659.00<text:s/></text:p>
          </table:table-cell>
          <table:table-cell office:value-type="float" office:value="0" table:formula="of:=IF([.C14]=0;0;([.D14]/[.C14])*100)" table:style-name="ce58">
            <text:p><text:s text:c="2"/></text:p>
          </table:table-cell>
          <table:table-cell table:number-columns-repeated="16379" table:style-name="ce22"/>
        </table:table-row>
        <table:table-row table:style-name="ro5">
          <table:table-cell office:value-type="string" table:style-name="ce64">
            <text:p>基金用途</text:p>
          </table:table-cell>
          <table:table-cell office:value-type="float" office:value="616975948" table:formula="of:=SUM([.B16:.B45])" table:style-name="ce26">
            <text:p><text:s/>616,975,948.00<text:s/></text:p>
          </table:table-cell>
          <table:table-cell office:value-type="float" office:value="845248000" table:formula="of:=SUM([.C16:.C45])" table:style-name="ce26">
            <text:p><text:s/>845,248,000.00<text:s/></text:p>
          </table:table-cell>
          <table:table-cell office:value-type="float" office:value="-228272052" table:formula="of:=[.B15]-[.C15]" table:style-name="ce27">
            <text:p><text:s/>－228,272,052.00<text:s/></text:p>
          </table:table-cell>
          <table:table-cell office:value-type="float" office:value="-27.006517850382373" table:formula="of:=IF([.C15]=0;0;([.D15]/[.C15])*100)" table:style-name="ce28">
            <text:p><text:s text:c="3"/>27.01<text:s/></text:p>
          </table:table-cell>
          <table:table-cell table:number-columns-repeated="16379" table:style-name="ce18"/>
        </table:table-row>
        <table:table-row table:style-name="ro22">
          <table:table-cell office:value-type="string" table:style-name="ce63">
            <text:p>　一般行政管理</text:p>
          </table:table-cell>
          <table:table-cell office:value-type="float" office:value="175686" table:style-name="ce29">
            <text:p><text:s/>175,686.00<text:s/></text:p>
          </table:table-cell>
          <table:table-cell office:value-type="float" office:value="789000" table:style-name="ce29">
            <text:p><text:s/>789,000.00<text:s/></text:p>
          </table:table-cell>
          <table:table-cell office:value-type="float" office:value="-613314" table:formula="of:=[.B16]-[.C16]" table:style-name="ce37">
            <text:p><text:s/>－613,314.00<text:s/></text:p>
          </table:table-cell>
          <table:table-cell office:value-type="float" office:value="-77.733079847908755" table:formula="of:=IF([.C16]=0;0;([.D16]/[.C16])*100)" table:style-name="ce58">
            <text:p><text:s text:c="3"/>77.73<text:s/></text:p>
          </table:table-cell>
          <table:table-cell table:number-columns-repeated="16379" table:style-name="ce22"/>
        </table:table-row>
        <table:table-row table:style-name="ro22">
          <table:table-cell office:value-type="string" table:style-name="ce63">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22">
          <table:table-cell office:value-type="string" table:style-name="ce74">
            <text:p><text:s text:c="4"/><text:span text:style-name="T31">補助離島地區辦理交通及觀光建設</text:span></text:p>
          </table:table-cell>
          <table:table-cell office:value-type="float" office:value="59955387" table:style-name="ce29">
            <text:p><text:s/>59,955,387.00<text:s/></text:p>
          </table:table-cell>
          <table:table-cell office:value-type="float" office:value="224366000" table:style-name="ce29">
            <text:p><text:s/>224,366,000.00<text:s/></text:p>
          </table:table-cell>
          <table:table-cell office:value-type="float" office:value="-164410613" table:formula="of:=[.B18]-[.C18]" table:style-name="ce37">
            <text:p><text:s/>－164,410,613.00<text:s/></text:p>
          </table:table-cell>
          <table:table-cell office:value-type="float" office:value="-73.277864293163859" table:formula="of:=IF([.C18]=0;0;([.D18]/[.C18])*100)" table:style-name="ce58">
            <text:p><text:s text:c="3"/>73.28<text:s/></text:p>
          </table:table-cell>
          <table:table-cell table:number-columns-repeated="16379" table:style-name="ce22"/>
        </table:table-row>
        <table:table-row table:style-name="ro22">
          <table:table-cell office:value-type="string" table:style-name="ce74">
            <text:p><text:s text:c="4"/><text:span text:style-name="T31">等計畫</text:span></text:p>
          </table:table-cell>
          <table:table-cell table:number-columns-repeated="2" table:style-name="ce29"/>
          <table:table-cell table:style-name="ce37"/>
          <table:table-cell table:style-name="ce58"/>
          <table:table-cell table:number-columns-repeated="16379" table:style-name="ce22"/>
        </table:table-row>
        <table:table-row table:style-name="ro22">
          <table:table-cell office:value-type="string" table:style-name="ce65">
            <text:p>　補助離島地區辦理農業及水資源建<text:s text:c="4"/></text:p>
          </table:table-cell>
          <table:table-cell office:value-type="float" office:value="250036599" table:style-name="ce29">
            <text:p><text:s/>250,036,599.00<text:s/></text:p>
          </table:table-cell>
          <table:table-cell office:value-type="float" office:value="327470000" table:style-name="ce29">
            <text:p><text:s/>327,470,000.00<text:s/></text:p>
          </table:table-cell>
          <table:table-cell office:value-type="float" office:value="-77433401" table:formula="of:=[.B20]-[.C20]" table:style-name="ce37">
            <text:p><text:s/>－77,433,401.00<text:s/></text:p>
          </table:table-cell>
          <table:table-cell office:value-type="float" office:value="-23.64595260634562" table:formula="of:=IF([.C20]=0;0;([.D20]/[.C20])*100)" table:style-name="ce58">
            <text:p><text:s text:c="3"/>23.65<text:s/></text:p>
          </table:table-cell>
          <table:table-cell table:number-columns-repeated="16379" table:style-name="ce22"/>
        </table:table-row>
        <table:table-row table:style-name="ro22">
          <table:table-cell office:value-type="string" table:style-name="ce74">
            <text:p><text:s text:c="4"/><text:span text:style-name="T29">設等計畫</text:span></text:p>
          </table:table-cell>
          <table:table-cell table:number-columns-repeated="2" table:style-name="ce29"/>
          <table:table-cell table:style-name="ce37"/>
          <table:table-cell table:style-name="ce58"/>
          <table:table-cell table:number-columns-repeated="16379" table:style-name="ce22"/>
        </table:table-row>
        <table:table-row table:style-name="ro22">
          <table:table-cell office:value-type="string" table:style-name="ce74">
            <text:p><text:s text:c="4"/><text:span text:style-name="T29">補助離島地區辦理教育、文化及社<text:s text:c="4"/></text:span></text:p>
          </table:table-cell>
          <table:table-cell office:value-type="float" office:value="215369884" table:style-name="ce29">
            <text:p><text:s/>215,369,884.00<text:s/></text:p>
          </table:table-cell>
          <table:table-cell office:value-type="float" office:value="178783000" table:style-name="ce29">
            <text:p><text:s/>178,783,000.00<text:s/></text:p>
          </table:table-cell>
          <table:table-cell office:value-type="float" office:value="36586884" table:formula="of:=[.B22]-[.C22]" table:style-name="ce37">
            <text:p><text:s text:c="2"/>+36,586,884.00<text:s/></text:p>
          </table:table-cell>
          <table:table-cell office:value-type="float" office:value="20.464408808443757" table:formula="of:=IF([.C22]=0;0;([.D22]/[.C22])*100)" table:style-name="ce58">
            <text:p><text:s/>20.46<text:s/></text:p>
          </table:table-cell>
          <table:table-cell table:number-columns-repeated="16379" table:style-name="ce22"/>
        </table:table-row>
        <table:table-row table:style-name="ro22">
          <table:table-cell office:value-type="string" table:style-name="ce74">
            <text:p><text:s text:c="4"/><text:span text:style-name="T29">會福利建設等計畫</text:span></text:p>
          </table:table-cell>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22">
          <table:table-cell office:value-type="string" table:style-name="ce74">
            <text:p><text:s text:c="4"/><text:span text:style-name="T31">補助離島地區辦理消防、醫療及環</text:span><text:s text:c="4"/></text:p>
          </table:table-cell>
          <table:table-cell office:value-type="float" office:value="58972690" table:style-name="ce29">
            <text:p><text:s/>58,972,690.00<text:s/></text:p>
          </table:table-cell>
          <table:table-cell office:value-type="float" office:value="113840000" table:style-name="ce29">
            <text:p><text:s/>113,840,000.00<text:s/></text:p>
          </table:table-cell>
          <table:table-cell office:value-type="float" office:value="-54867310" table:formula="of:=[.B24]-[.C24]" table:style-name="ce37">
            <text:p><text:s/>－54,867,310.00<text:s/></text:p>
          </table:table-cell>
          <table:table-cell office:value-type="float" office:value="-48.196864019676738" table:formula="of:=IF([.C24]=0;0;([.D24]/[.C24])*100)" table:style-name="ce58">
            <text:p><text:s text:c="3"/>48.20<text:s/></text:p>
          </table:table-cell>
          <table:table-cell table:number-columns-repeated="16379" table:style-name="ce22"/>
        </table:table-row>
        <table:table-row table:style-name="ro22">
          <table:table-cell office:value-type="string" table:style-name="ce74">
            <text:p><text:s text:c="4"/><text:span text:style-name="T29">境建設等計畫</text:span></text:p>
          </table:table-cell>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22">
          <table:table-cell office:value-type="string" table:style-name="ce74">
            <text:p><text:s text:c="4"/><text:span text:style-name="T29">助離島地區辦理基礎建設</text:span></text:p>
          </table:table-cell>
          <table:table-cell office:value-type="float" office:value="32465702" table:style-name="ce29">
            <text:p><text:s/>32,465,702.00<text:s/></text:p>
          </table:table-cell>
          <table:table-cell office:value-type="float" office:value="0" table:style-name="ce29">
            <text:p><text:s text:c="2"/></text:p>
          </table:table-cell>
          <table:table-cell office:value-type="float" office:value="32465702" table:formula="of:=[.B26]-[.C26]" table:style-name="ce37">
            <text:p><text:s text:c="2"/>+32,465,702.00<text:s/></text:p>
          </table:table-cell>
          <table:table-cell office:value-type="float" office:value="0" table:formula="of:=IF([.C26]=0;0;([.D26]/[.C26])*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table:style-name="ce37"/>
          <table:table-cell table:style-name="ce58"/>
          <table:table-cell table:number-columns-repeated="16379" table:style-name="ce22"/>
        </table:table-row>
        <table:table-row table:style-name="ro22">
          <table:table-cell table:style-name="ce65"/>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40]-[.C40]" table:style-name="ce37">
            <text:p><text:s text:c="3"/></text:p>
          </table:table-cell>
          <table:table-cell office:value-type="float" office:value="0" table:formula="of:=IF([.C40]=0;0;([.D40]/[.C40])*100)" table:style-name="ce58">
            <text:p><text:s text:c="2"/></text:p>
          </table:table-cell>
          <table:table-cell table:number-columns-repeated="16379" table:style-name="ce22"/>
        </table:table-row>
        <table:table-row table:number-rows-repeated="4" table:style-name="ro22">
          <table:table-cell table:style-name="ce65"/>
          <table:table-cell table:number-columns-repeated="2" table:style-name="ce29"/>
          <table:table-cell table:style-name="ce37"/>
          <table:table-cell table:style-name="ce58"/>
          <table:table-cell table:number-columns-repeated="16379" table:style-name="ce22"/>
        </table:table-row>
        <table:table-row table:style-name="ro22">
          <table:table-cell table:style-name="ce65"/>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22">
          <table:table-cell table:style-name="ce65"/>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64">
            <text:p>本期賸餘（短絀－）</text:p>
          </table:table-cell>
          <table:table-cell office:value-type="float" office:value="612547050" table:formula="of:=[.B7]-[.B15]" table:style-name="ce26">
            <text:p><text:s/>612,547,050.00<text:s/></text:p>
          </table:table-cell>
          <table:table-cell office:value-type="float" office:value="359252000" table:formula="of:=[.C7]-[.C15]" table:style-name="ce26">
            <text:p><text:s/>359,252,000.00<text:s/></text:p>
          </table:table-cell>
          <table:table-cell office:value-type="float" office:value="253295050" table:formula="of:=[.B47]-[.C47]" table:style-name="ce27">
            <text:p><text:s text:c="2"/>+253,295,050.00<text:s/></text:p>
          </table:table-cell>
          <table:table-cell office:value-type="float" office:value="70.506232393974145" table:formula="of:=IF([.C47]=0;0;([.D47]/[.C47])*100)" table:style-name="ce28">
            <text:p><text:s/>70.51<text:s/></text:p>
          </table:table-cell>
          <table:table-cell table:number-columns-repeated="16379" table:style-name="ce18"/>
        </table:table-row>
        <table:table-row table:style-name="ro20">
          <table:table-cell office:value-type="string" table:style-name="ce64">
            <text:p>期初累積賸餘（短絀－）</text:p>
          </table:table-cell>
          <table:table-cell office:value-type="float" office:value="2648722224" table:style-name="ce30">
            <text:p><text:s/>2,648,722,224.00<text:s/></text:p>
          </table:table-cell>
          <table:table-cell office:value-type="float" office:value="625480000" table:style-name="ce30">
            <text:p><text:s/>625,480,000.00<text:s/></text:p>
          </table:table-cell>
          <table:table-cell office:value-type="float" office:value="2023242224" table:formula="of:=[.B48]-[.C48]" table:style-name="ce27">
            <text:p><text:s text:c="2"/>+2,023,242,224.00<text:s/></text:p>
          </table:table-cell>
          <table:table-cell office:value-type="float" office:value="323.47033062607915" table:formula="of:=IF([.C48]=0;0;([.D48]/[.C48])*100)" table:style-name="ce28">
            <text:p><text:s/>323.47<text:s/></text:p>
          </table:table-cell>
          <table:table-cell table:number-columns-repeated="16379" table:style-name="ce18"/>
        </table:table-row>
        <table:table-row table:style-name="ro20">
          <table:table-cell office:value-type="string" table:style-name="ce66">
            <text:p>期末累積賸餘（短絀－）</text:p>
          </table:table-cell>
          <table:table-cell office:value-type="float" office:value="3261269274" table:formula="of:=[.B47]+[.B48]" table:style-name="ce31">
            <text:p><text:s/>3,261,269,274.00<text:s/></text:p>
          </table:table-cell>
          <table:table-cell office:value-type="float" office:value="984732000" table:formula="of:=[.C47]+[.C48]" table:style-name="ce31">
            <text:p><text:s/>984,732,000.00<text:s/></text:p>
          </table:table-cell>
          <table:table-cell office:value-type="float" office:value="2276537274" table:formula="of:=[.B49]-[.C49]" table:style-name="ce32">
            <text:p><text:s text:c="2"/>+2,276,537,274.00<text:s/></text:p>
          </table:table-cell>
          <table:table-cell office:value-type="float" office:value="231.1834361024116" table:formula="of:=IF([.C49]=0;0;([.D49]/[.C49])*100)" table:style-name="ce33">
            <text:p><text:s/>231.18<text:s/></text:p>
          </table:table-cell>
          <table:table-cell table:number-columns-repeated="16379" table:style-name="ce18"/>
        </table:table-row>
        <table:table-row table:number-rows-repeated="1048527" table:style-name="ro4">
          <table:table-cell table:number-columns-repeated="16384"/>
        </table:table-row>
      </table:table>
      <table:table table:name="醫療服務" table:style-name="ta6">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醫療服務業開發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33332" table:formula="of:=SUM([.B8:.B14])" table:style-name="ce26">
            <text:p><text:s/>33,332.00<text:s/></text:p>
          </table:table-cell>
          <table:table-cell office:value-type="float" office:value="2015000" table:formula="of:=SUM([.C8:.C14])" table:style-name="ce26">
            <text:p><text:s/>2,015,000.00<text:s/></text:p>
          </table:table-cell>
          <table:table-cell office:value-type="float" office:value="-1981668" table:formula="of:=[.B7]-[.C7]" table:style-name="ce27">
            <text:p><text:s/>－1,981,668.00<text:s/></text:p>
          </table:table-cell>
          <table:table-cell office:value-type="float" office:value="-98.345806451612901" table:formula="of:=IF([.C7]=0;0;([.D7]/[.C7])*100)" table:style-name="ce28">
            <text:p><text:s text:c="3"/>98.35<text:s/></text:p>
          </table:table-cell>
          <table:table-cell table:number-columns-repeated="16379" table:style-name="ce18"/>
        </table:table-row>
        <table:table-row table:style-name="ro13">
          <table:table-cell office:value-type="string" table:style-name="ce50">
            <text:p>　徵收收入</text:p>
          </table:table-cell>
          <table:table-cell table:number-columns-repeated="2" table:style-name="ce29"/>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33332" table:style-name="ce29">
            <text:p><text:s/>33,332.00<text:s/></text:p>
          </table:table-cell>
          <table:table-cell office:value-type="float" office:value="15000" table:style-name="ce29">
            <text:p><text:s/>15,000.00<text:s/></text:p>
          </table:table-cell>
          <table:table-cell office:value-type="float" office:value="18332" table:formula="of:=[.B12]-[.C12]" table:style-name="ce37">
            <text:p><text:s text:c="2"/>+18,332.00<text:s/></text:p>
          </table:table-cell>
          <table:table-cell office:value-type="float" office:value="122.21333333333332" table:formula="of:=IF([.C12]=0;0;([.D12]/[.C12])*100)" table:style-name="ce58">
            <text:p><text:s/>122.21<text:s/></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0" table:style-name="ce29">
            <text:p><text:s text:c="2"/></text:p>
          </table:table-cell>
          <table:table-cell office:value-type="float" office:value="2000000" table:style-name="ce29">
            <text:p><text:s/>2,000,000.00<text:s/></text:p>
          </table:table-cell>
          <table:table-cell office:value-type="float" office:value="-2000000" table:formula="of:=[.B13]-[.C13]" table:style-name="ce37">
            <text:p><text:s/>－2,000,000.00<text:s/></text:p>
          </table:table-cell>
          <table:table-cell office:value-type="float" office:value="-100" table:formula="of:=IF([.C13]=0;0;([.D13]/[.C13])*100)" table:style-name="ce58">
            <text:p><text:s text:c="3"/>100.00<text:s/></text:p>
          </table:table-cell>
          <table:table-cell table:number-columns-repeated="16379" table:style-name="ce22"/>
        </table:table-row>
        <table:table-row table:style-name="ro13">
          <table:table-cell office:value-type="string" table:style-name="ce50">
            <text:p>　其他收入</text:p>
          </table:table-cell>
          <table:table-cell table:number-columns-repeated="2" table:style-name="ce29"/>
          <table:table-cell office:value-type="float" office:value="0" table:formula="of:=[.B14]-[.C14]" table:style-name="ce37">
            <text:p><text:s text:c="3"/></text:p>
          </table:table-cell>
          <table:table-cell office:value-type="float" office:value="0" table:formula="of:=IF([.C14]=0;0;([.D14]/[.C14])*100)" table:style-name="ce58">
            <text:p><text:s text:c="2"/></text:p>
          </table:table-cell>
          <table:table-cell table:number-columns-repeated="16379" table:style-name="ce22"/>
        </table:table-row>
        <table:table-row table:style-name="ro5">
          <table:table-cell office:value-type="string" table:style-name="ce21">
            <text:p>基金用途</text:p>
          </table:table-cell>
          <table:table-cell office:value-type="float" office:value="3166" table:formula="of:=SUM([.B16:.B45])" table:style-name="ce26">
            <text:p><text:s/>3,166.00<text:s/></text:p>
          </table:table-cell>
          <table:table-cell office:value-type="float" office:value="10000" table:formula="of:=SUM([.C16:.C45])" table:style-name="ce26">
            <text:p><text:s/>10,000.00<text:s/></text:p>
          </table:table-cell>
          <table:table-cell office:value-type="float" office:value="-6834" table:formula="of:=[.B15]-[.C15]" table:style-name="ce27">
            <text:p><text:s/>－6,834.00<text:s/></text:p>
          </table:table-cell>
          <table:table-cell office:value-type="float" office:value="-68.34" table:formula="of:=IF([.C15]=0;0;([.D15]/[.C15])*100)" table:style-name="ce28">
            <text:p><text:s text:c="3"/>68.34<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3166" table:style-name="ce29">
            <text:p><text:s/>3,166.00<text:s/></text:p>
          </table:table-cell>
          <table:table-cell office:value-type="float" office:value="10000" table:style-name="ce29">
            <text:p><text:s/>10,000.00<text:s/></text:p>
          </table:table-cell>
          <table:table-cell office:value-type="float" office:value="-6834" table:formula="of:=[.B16]-[.C16]" table:style-name="ce37">
            <text:p><text:s/>－6,834.00<text:s/></text:p>
          </table:table-cell>
          <table:table-cell office:value-type="float" office:value="-68.34" table:formula="of:=IF([.C16]=0;0;([.D16]/[.C16])*100)" table:style-name="ce58">
            <text:p><text:s text:c="3"/>68.34<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table:style-name="ce25"/>
          <table:table-cell table:number-columns-repeated="2" table:style-name="ce29"/>
          <table:table-cell office:value-type="float" office:value="0" table:formula="of:=[.B18]-[.C18]" table:style-name="ce37">
            <text:p><text:s text:c="3"/></text:p>
          </table:table-cell>
          <table:table-cell office:value-type="float" office:value="0" table:formula="of:=IF([.C18]=0;0;([.D18]/[.C1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19]-[.C19]" table:style-name="ce37">
            <text:p><text:s text:c="3"/></text:p>
          </table:table-cell>
          <table:table-cell office:value-type="float" office:value="0" table:formula="of:=IF([.C19]=0;0;([.D19]/[.C1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0]-[.C20]" table:style-name="ce37">
            <text:p><text:s text:c="3"/></text:p>
          </table:table-cell>
          <table:table-cell office:value-type="float" office:value="0" table:formula="of:=IF([.C20]=0;0;([.D20]/[.C2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30166" table:formula="of:=[.B7]-[.B15]" table:style-name="ce26">
            <text:p><text:s/>30,166.00<text:s/></text:p>
          </table:table-cell>
          <table:table-cell office:value-type="float" office:value="2005000" table:formula="of:=[.C7]-[.C15]" table:style-name="ce26">
            <text:p><text:s/>2,005,000.00<text:s/></text:p>
          </table:table-cell>
          <table:table-cell office:value-type="float" office:value="-1974834" table:formula="of:=[.B47]-[.C47]" table:style-name="ce27">
            <text:p><text:s/>－1,974,834.00<text:s/></text:p>
          </table:table-cell>
          <table:table-cell office:value-type="float" office:value="-98.495461346633419" table:formula="of:=IF([.C47]=0;0;([.D47]/[.C47])*100)" table:style-name="ce28">
            <text:p><text:s text:c="3"/>98.50<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21894794" table:style-name="ce30">
            <text:p><text:s/>21,894,794.00<text:s/></text:p>
          </table:table-cell>
          <table:table-cell office:value-type="float" office:value="5198000" table:style-name="ce30">
            <text:p><text:s/>5,198,000.00<text:s/></text:p>
          </table:table-cell>
          <table:table-cell office:value-type="float" office:value="16696794" table:formula="of:=[.B48]-[.C48]" table:style-name="ce27">
            <text:p><text:s text:c="2"/>+16,696,794.00<text:s/></text:p>
          </table:table-cell>
          <table:table-cell office:value-type="float" office:value="321.21573682185459" table:formula="of:=IF([.C48]=0;0;([.D48]/[.C48])*100)" table:style-name="ce28">
            <text:p><text:s/>321.22<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21924960" table:formula="of:=[.B47]+[.B48]" table:style-name="ce31">
            <text:p><text:s/>21,924,960.00<text:s/></text:p>
          </table:table-cell>
          <table:table-cell office:value-type="float" office:value="7203000" table:formula="of:=[.C47]+[.C48]" table:style-name="ce31">
            <text:p><text:s/>7,203,000.00<text:s/></text:p>
          </table:table-cell>
          <table:table-cell office:value-type="float" office:value="14721960" table:formula="of:=[.B49]-[.C49]" table:style-name="ce32">
            <text:p><text:s text:c="2"/>+14,721,960.00<text:s/></text:p>
          </table:table-cell>
          <table:table-cell office:value-type="float" office:value="204.38650562265721" table:formula="of:=IF([.C49]=0;0;([.D49]/[.C49])*100)" table:style-name="ce33">
            <text:p><text:s/>204.39<text:s/></text:p>
          </table:table-cell>
          <table:table-cell table:number-columns-repeated="16379" table:style-name="ce18"/>
        </table:table-row>
        <table:table-row table:number-rows-repeated="1048527" table:style-name="ro4">
          <table:table-cell table:number-columns-repeated="16384"/>
        </table:table-row>
      </table:table>
      <table:table table:name="民營化" table:style-name="ta7">
        <table:table-column table:style-name="co20" table:default-cell-style-name="ce1"/>
        <table:table-column table:style-name="co12" table:default-cell-style-name="ce1"/>
        <table:table-column table:style-name="co14" table:default-cell-style-name="ce1"/>
        <table:table-column table:style-name="co21"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行政院公營事業民營化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12278996185" table:formula="of:=SUM([.B8:.B14])" table:style-name="ce26">
            <text:p><text:s/>12,278,996,185.00<text:s/></text:p>
          </table:table-cell>
          <table:table-cell office:value-type="float" office:value="6384422000" table:formula="of:=SUM([.C8:.C14])" table:style-name="ce26">
            <text:p><text:s/>6,384,422,000.00<text:s/></text:p>
          </table:table-cell>
          <table:table-cell office:value-type="float" office:value="5894574185" table:formula="of:=[.B7]-[.C7]" table:style-name="ce27">
            <text:p><text:s text:c="2"/>+5,894,574,185.00<text:s/></text:p>
          </table:table-cell>
          <table:table-cell office:value-type="float" office:value="92.327452430306138" table:formula="of:=IF([.C7]=0;0;([.D7]/[.C7])*100)" table:style-name="ce28">
            <text:p><text:s/>92.33<text:s/></text:p>
          </table:table-cell>
          <table:table-cell table:number-columns-repeated="16379" table:style-name="ce18"/>
        </table:table-row>
        <table:table-row table:style-name="ro13">
          <table:table-cell office:value-type="string" table:style-name="ce50">
            <text:p>　徵收收入</text:p>
          </table:table-cell>
          <table:table-cell table:number-columns-repeated="2" table:style-name="ce29"/>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table:number-columns-repeated="2" table:style-name="ce29"/>
          <table:table-cell office:value-type="float" office:value="0" table:formula="of:=[.B12]-[.C12]" table:style-name="ce37">
            <text:p><text:s text:c="3"/></text:p>
          </table:table-cell>
          <table:table-cell office:value-type="float" office:value="0" table:formula="of:=IF([.C12]=0;0;([.D12]/[.C12])*100)" table:style-name="ce58">
            <text:p><text:s text:c="2"/></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12277050438" table:style-name="ce29">
            <text:p><text:s/>12,277,050,438.00<text:s/></text:p>
          </table:table-cell>
          <table:table-cell office:value-type="float" office:value="6384422000" table:style-name="ce29">
            <text:p><text:s/>6,384,422,000.00<text:s/></text:p>
          </table:table-cell>
          <table:table-cell office:value-type="float" office:value="5892628438" table:formula="of:=[.B13]-[.C13]" table:style-name="ce37">
            <text:p><text:s text:c="2"/>+5,892,628,438.00<text:s/></text:p>
          </table:table-cell>
          <table:table-cell office:value-type="float" office:value="92.296975951777625" table:formula="of:=IF([.C13]=0;0;([.D13]/[.C13])*100)" table:style-name="ce58">
            <text:p><text:s/>92.30<text:s/></text:p>
          </table:table-cell>
          <table:table-cell table:number-columns-repeated="16379" table:style-name="ce22"/>
        </table:table-row>
        <table:table-row table:style-name="ro13">
          <table:table-cell office:value-type="string" table:style-name="ce50">
            <text:p>　其他收入</text:p>
          </table:table-cell>
          <table:table-cell office:value-type="float" office:value="1945747" table:style-name="ce29">
            <text:p><text:s/>1,945,747.00<text:s/></text:p>
          </table:table-cell>
          <table:table-cell office:value-type="float" office:value="0" table:style-name="ce29">
            <text:p><text:s text:c="2"/></text:p>
          </table:table-cell>
          <table:table-cell office:value-type="float" office:value="1945747" table:formula="of:=[.B14]-[.C14]" table:style-name="ce37">
            <text:p><text:s text:c="2"/>+1,945,747.00<text:s/></text:p>
          </table:table-cell>
          <table:table-cell office:value-type="float" office:value="0" table:formula="of:=IF([.C14]=0;0;([.D14]/[.C14])*100)" table:style-name="ce58">
            <text:p><text:s text:c="2"/></text:p>
          </table:table-cell>
          <table:table-cell table:number-columns-repeated="16379" table:style-name="ce22"/>
        </table:table-row>
        <table:table-row table:style-name="ro5">
          <table:table-cell office:value-type="string" table:style-name="ce21">
            <text:p>基金用途</text:p>
          </table:table-cell>
          <table:table-cell office:value-type="float" office:value="1095253951" table:formula="of:=SUM([.B16:.B45])" table:style-name="ce26">
            <text:p><text:s/>1,095,253,951.00<text:s/></text:p>
          </table:table-cell>
          <table:table-cell office:value-type="float" office:value="1357929000" table:formula="of:=SUM([.C16:.C45])" table:style-name="ce26">
            <text:p><text:s/>1,357,929,000.00<text:s/></text:p>
          </table:table-cell>
          <table:table-cell office:value-type="float" office:value="-262675049" table:formula="of:=[.B15]-[.C15]" table:style-name="ce27">
            <text:p><text:s/>－262,675,049.00<text:s/></text:p>
          </table:table-cell>
          <table:table-cell office:value-type="float" office:value="-19.343798460744267" table:formula="of:=IF([.C15]=0;0;([.D15]/[.C15])*100)" table:style-name="ce28">
            <text:p><text:s text:c="3"/>19.34<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103112271" table:style-name="ce29">
            <text:p><text:s/>103,112,271.00<text:s/></text:p>
          </table:table-cell>
          <table:table-cell office:value-type="float" office:value="190038000" table:style-name="ce29">
            <text:p><text:s/>190,038,000.00<text:s/></text:p>
          </table:table-cell>
          <table:table-cell office:value-type="float" office:value="-86925729" table:formula="of:=[.B16]-[.C16]" table:style-name="ce37">
            <text:p><text:s/>－86,925,729.00<text:s/></text:p>
          </table:table-cell>
          <table:table-cell office:value-type="float" office:value="-45.741235437123102" table:formula="of:=IF([.C16]=0;0;([.D16]/[.C16])*100)" table:style-name="ce58">
            <text:p><text:s text:c="3"/>45.74<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5">
            <text:p><text:s text:c="4"/><text:span text:style-name="T31">支應民營化前退休人員退休撫卹</text:span></text:p>
          </table:table-cell>
          <table:table-cell office:value-type="float" office:value="938798222" table:style-name="ce29">
            <text:p><text:s/>938,798,222.00<text:s/></text:p>
          </table:table-cell>
          <table:table-cell office:value-type="float" office:value="977873000" table:style-name="ce29">
            <text:p><text:s/>977,873,000.00<text:s/></text:p>
          </table:table-cell>
          <table:table-cell office:value-type="float" office:value="-39074778" table:formula="of:=[.B18]-[.C18]" table:style-name="ce37">
            <text:p><text:s/>－39,074,778.00<text:s/></text:p>
          </table:table-cell>
          <table:table-cell office:value-type="float" office:value="-3.9958949679559619" table:formula="of:=IF([.C18]=0;0;([.D18]/[.C18])*100)" table:style-name="ce58">
            <text:p><text:s text:c="3"/>4.00<text:s/></text:p>
          </table:table-cell>
          <table:table-cell table:number-columns-repeated="16379" table:style-name="ce22"/>
        </table:table-row>
        <table:table-row table:style-name="ro13">
          <table:table-cell office:value-type="string" table:style-name="ce25">
            <text:p><text:s text:c="4"/><text:span text:style-name="T29">給付及三節慰問金、早期退休人</text:span></text:p>
          </table:table-cell>
          <table:table-cell table:number-columns-repeated="2" table:style-name="ce29"/>
          <table:table-cell office:value-type="float" office:value="0" table:formula="of:=[.B19]-[.C19]" table:style-name="ce37">
            <text:p><text:s text:c="3"/></text:p>
          </table:table-cell>
          <table:table-cell office:value-type="float" office:value="0" table:formula="of:=IF([.C19]=0;0;([.D19]/[.C19])*100)" table:style-name="ce58">
            <text:p><text:s text:c="2"/></text:p>
          </table:table-cell>
          <table:table-cell table:number-columns-repeated="16379" table:style-name="ce22"/>
        </table:table-row>
        <table:table-row table:style-name="ro13">
          <table:table-cell office:value-type="string" table:style-name="ce25">
            <text:p><text:s text:c="4"/><text:span text:style-name="T29">員生活困難濟助金</text:span></text:p>
          </table:table-cell>
          <table:table-cell table:number-columns-repeated="2" table:style-name="ce29"/>
          <table:table-cell office:value-type="float" office:value="0" table:formula="of:=[.B20]-[.C20]" table:style-name="ce37">
            <text:p><text:s text:c="3"/></text:p>
          </table:table-cell>
          <table:table-cell office:value-type="float" office:value="0" table:formula="of:=IF([.C20]=0;0;([.D20]/[.C20])*100)" table:style-name="ce58">
            <text:p><text:s text:c="2"/></text:p>
          </table:table-cell>
          <table:table-cell table:number-columns-repeated="16379" table:style-name="ce22"/>
        </table:table-row>
        <table:table-row table:style-name="ro13">
          <table:table-cell office:value-type="string" table:style-name="ce25">
            <text:p><text:s text:c="4"/><text:span text:style-name="T29">政府應負擔之加發六個月薪給、</text:span></text:p>
          </table:table-cell>
          <table:table-cell office:value-type="float" office:value="53343458" table:style-name="ce29">
            <text:p><text:s/>53,343,458.00<text:s/></text:p>
          </table:table-cell>
          <table:table-cell office:value-type="float" office:value="190018000" table:style-name="ce29">
            <text:p><text:s/>190,018,000.00<text:s/></text:p>
          </table:table-cell>
          <table:table-cell office:value-type="float" office:value="-136674542" table:formula="of:=[.B21]-[.C21]" table:style-name="ce37">
            <text:p><text:s/>－136,674,542.00<text:s/></text:p>
          </table:table-cell>
          <table:table-cell office:value-type="float" office:value="-71.927155322127376" table:formula="of:=IF([.C21]=0;0;([.D21]/[.C21])*100)" table:style-name="ce58">
            <text:p><text:s text:c="3"/>71.93<text:s/></text:p>
          </table:table-cell>
          <table:table-cell table:number-columns-repeated="16379" table:style-name="ce22"/>
        </table:table-row>
        <table:table-row table:style-name="ro13">
          <table:table-cell office:value-type="string" table:style-name="ce25">
            <text:p><text:s text:c="4"/><text:span text:style-name="T29">補償各項損失及民營化所需支出</text:span></text:p>
          </table:table-cell>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11183742234" table:formula="of:=[.B7]-[.B15]" table:style-name="ce26">
            <text:p><text:s/>11,183,742,234.00<text:s/></text:p>
          </table:table-cell>
          <table:table-cell office:value-type="float" office:value="5026493000" table:formula="of:=[.C7]-[.C15]" table:style-name="ce26">
            <text:p><text:s/>5,026,493,000.00<text:s/></text:p>
          </table:table-cell>
          <table:table-cell office:value-type="float" office:value="6157249234" table:formula="of:=[.B47]-[.C47]" table:style-name="ce27">
            <text:p><text:s text:c="2"/>+6,157,249,234.00<text:s/></text:p>
          </table:table-cell>
          <table:table-cell office:value-type="float" office:value="122.49592775718578" table:formula="of:=IF([.C47]=0;0;([.D47]/[.C47])*100)" table:style-name="ce28">
            <text:p><text:s/>122.50<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26157547745" table:style-name="ce30">
            <text:p><text:s/>－26,157,547,745.00<text:s/></text:p>
          </table:table-cell>
          <table:table-cell office:value-type="float" office:value="-28401784000" table:style-name="ce30">
            <text:p><text:s/>－28,401,784,000.00<text:s/></text:p>
          </table:table-cell>
          <table:table-cell office:value-type="float" office:value="2244236255" table:formula="of:=[.B48]-[.C48]" table:style-name="ce27">
            <text:p><text:s text:c="2"/>+2,244,236,255.00<text:s/></text:p>
          </table:table-cell>
          <table:table-cell office:value-type="float" office:value="-7.9017439714350335" table:formula="of:=IF([.C48]=0;0;([.D48]/[.C48])*100)" table:style-name="ce28">
            <text:p><text:s text:c="3"/>7.90<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14973805511" table:formula="of:=[.B47]+[.B48]" table:style-name="ce31">
            <text:p><text:s/>－14,973,805,511.00<text:s/></text:p>
          </table:table-cell>
          <table:table-cell office:value-type="float" office:value="-23375291000" table:formula="of:=[.C47]+[.C48]" table:style-name="ce31">
            <text:p><text:s/>－23,375,291,000.00<text:s/></text:p>
          </table:table-cell>
          <table:table-cell office:value-type="float" office:value="8401485489" table:formula="of:=[.B49]-[.C49]" table:style-name="ce32">
            <text:p><text:s text:c="2"/>+8,401,485,489.00<text:s/></text:p>
          </table:table-cell>
          <table:table-cell office:value-type="float" office:value="-35.941736464371715" table:formula="of:=IF([.C49]=0;0;([.D49]/[.C49])*100)" table:style-name="ce33">
            <text:p><text:s text:c="3"/>35.94<text:s/></text:p>
          </table:table-cell>
          <table:table-cell table:number-columns-repeated="16379" table:style-name="ce18"/>
        </table:table-row>
        <table:table-row table:number-rows-repeated="1048527" table:style-name="ro4">
          <table:table-cell table:number-columns-repeated="16384"/>
        </table:table-row>
      </table:table>
      <table:table table:name="社福" table:style-name="ta8">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5" table:default-cell-style-name="ce1"/>
        <table:table-column table:style-name="co10" table:number-columns-repeated="16379" table:default-cell-style-name="ce1"/>
        <table:table-row table:style-name="ro10">
          <table:table-cell office:value-type="string" table:number-columns-spanned="5" table:number-rows-spanned="1" table:style-name="ce87">
            <text:p>社會福利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637981587" table:formula="of:=SUM([.B8:.B14])" table:style-name="ce26">
            <text:p><text:s/>637,981,587.00<text:s/></text:p>
          </table:table-cell>
          <table:table-cell office:value-type="float" office:value="529230000" table:formula="of:=SUM([.C8:.C14])" table:style-name="ce26">
            <text:p><text:s/>529,230,000.00<text:s/></text:p>
          </table:table-cell>
          <table:table-cell office:value-type="float" office:value="108751587" table:formula="of:=[.B7]-[.C7]" table:style-name="ce27">
            <text:p><text:s text:c="2"/>+108,751,587.00<text:s/></text:p>
          </table:table-cell>
          <table:table-cell office:value-type="float" office:value="20.549021597415113" table:formula="of:=IF([.C7]=0;0;([.D7]/[.C7])*100)" table:style-name="ce28">
            <text:p><text:s/>20.55<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470914651" table:style-name="ce29">
            <text:p><text:s/>470,914,651.00<text:s/></text:p>
          </table:table-cell>
          <table:table-cell office:value-type="float" office:value="413790000" table:style-name="ce29">
            <text:p><text:s/>413,790,000.00<text:s/></text:p>
          </table:table-cell>
          <table:table-cell office:value-type="float" office:value="57124651" table:formula="of:=[.B8]-[.C8]" table:style-name="ce37">
            <text:p><text:s text:c="2"/>+57,124,651.00<text:s/></text:p>
          </table:table-cell>
          <table:table-cell office:value-type="float" office:value="13.805227530873148" table:formula="of:=IF([.C8]=0;0;([.D8]/[.C8])*100)" table:style-name="ce58">
            <text:p><text:s/>13.81<text:s/></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office:value-type="float" office:value="69222314" table:style-name="ce29">
            <text:p><text:s/>69,222,314.00<text:s/></text:p>
          </table:table-cell>
          <table:table-cell office:value-type="float" office:value="106668000" table:style-name="ce29">
            <text:p><text:s/>106,668,000.00<text:s/></text:p>
          </table:table-cell>
          <table:table-cell office:value-type="float" office:value="-37445686" table:formula="of:=[.B10]-[.C10]" table:style-name="ce37">
            <text:p><text:s/>－37,445,686.00<text:s/></text:p>
          </table:table-cell>
          <table:table-cell office:value-type="float" office:value="-35.104891813852326" table:formula="of:=IF([.C10]=0;0;([.D10]/[.C10])*100)" table:style-name="ce58">
            <text:p><text:s text:c="3"/>35.10<text:s/></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6383601" table:style-name="ce29">
            <text:p><text:s/>6,383,601.00<text:s/></text:p>
          </table:table-cell>
          <table:table-cell office:value-type="float" office:value="5600000" table:style-name="ce29">
            <text:p><text:s/>5,600,000.00<text:s/></text:p>
          </table:table-cell>
          <table:table-cell office:value-type="float" office:value="783601" table:formula="of:=[.B12]-[.C12]" table:style-name="ce37">
            <text:p><text:s text:c="2"/>+783,601.00<text:s/></text:p>
          </table:table-cell>
          <table:table-cell office:value-type="float" office:value="13.992875" table:formula="of:=IF([.C12]=0;0;([.D12]/[.C12])*100)" table:style-name="ce58">
            <text:p><text:s/>13.99<text:s/></text:p>
          </table:table-cell>
          <table:table-cell table:number-columns-repeated="16379" table:style-name="ce22"/>
        </table:table-row>
        <table:table-row table:style-name="ro13">
          <table:table-cell office:value-type="string" table:style-name="ce50">
            <text:p>　政府撥入收入</text:p>
          </table:table-cell>
          <table:table-cell table:number-columns-repeated="2" table:style-name="ce29"/>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91461021" table:style-name="ce29">
            <text:p><text:s/>91,461,021.00<text:s/></text:p>
          </table:table-cell>
          <table:table-cell office:value-type="float" office:value="3172000" table:style-name="ce29">
            <text:p><text:s/>3,172,000.00<text:s/></text:p>
          </table:table-cell>
          <table:table-cell office:value-type="float" office:value="88289021" table:formula="of:=[.B14]-[.C14]" table:style-name="ce37">
            <text:p><text:s text:c="2"/>+88,289,021.00<text:s/></text:p>
          </table:table-cell>
          <table:table-cell office:value-type="float" office:value="2783.3865384615387" table:formula="of:=IF([.C14]=0;0;([.D14]/[.C14])*100)" table:style-name="ce58">
            <text:p><text:s/>2,783.39<text:s/></text:p>
          </table:table-cell>
          <table:table-cell table:number-columns-repeated="16379" table:style-name="ce22"/>
        </table:table-row>
        <table:table-row table:style-name="ro5">
          <table:table-cell office:value-type="string" table:style-name="ce21">
            <text:p>基金用途</text:p>
          </table:table-cell>
          <table:table-cell office:value-type="float" office:value="495117267" table:formula="of:=SUM([.B16:.B45])" table:style-name="ce26">
            <text:p><text:s/>495,117,267.00<text:s/></text:p>
          </table:table-cell>
          <table:table-cell office:value-type="float" office:value="653281000" table:formula="of:=SUM([.C16:.C45])" table:style-name="ce26">
            <text:p><text:s/>653,281,000.00<text:s/></text:p>
          </table:table-cell>
          <table:table-cell office:value-type="float" office:value="-158163733" table:formula="of:=[.B15]-[.C15]" table:style-name="ce27">
            <text:p><text:s/>－158,163,733.00<text:s/></text:p>
          </table:table-cell>
          <table:table-cell office:value-type="float" office:value="-24.210673967251459" table:formula="of:=IF([.C15]=0;0;([.D15]/[.C15])*100)" table:style-name="ce28">
            <text:p><text:s text:c="3"/>24.21<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528257" table:style-name="ce29">
            <text:p><text:s/>528,257.00<text:s/></text:p>
          </table:table-cell>
          <table:table-cell office:value-type="float" office:value="15865000" table:style-name="ce29">
            <text:p><text:s/>15,865,000.00<text:s/></text:p>
          </table:table-cell>
          <table:table-cell office:value-type="float" office:value="-15336743" table:formula="of:=[.B16]-[.C16]" table:style-name="ce37">
            <text:p><text:s/>－15,336,743.00<text:s/></text:p>
          </table:table-cell>
          <table:table-cell office:value-type="float" office:value="-96.670299401197596" table:formula="of:=IF([.C16]=0;0;([.D16]/[.C16])*100)" table:style-name="ce58">
            <text:p><text:s text:c="3"/>96.67<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4">
            <text:p><text:s text:c="2"/>社會救助計畫</text:p>
          </table:table-cell>
          <table:table-cell office:value-type="float" office:value="41437000" table:style-name="ce29">
            <text:p><text:s/>41,437,000.00<text:s/></text:p>
          </table:table-cell>
          <table:table-cell office:value-type="float" office:value="49000000" table:style-name="ce29">
            <text:p><text:s/>49,000,000.00<text:s/></text:p>
          </table:table-cell>
          <table:table-cell office:value-type="float" office:value="-7563000" table:formula="of:=[.B18]-[.C18]" table:style-name="ce37">
            <text:p><text:s/>－7,563,000.00<text:s/></text:p>
          </table:table-cell>
          <table:table-cell office:value-type="float" office:value="-15.43469387755102" table:formula="of:=IF([.C18]=0;0;([.D18]/[.C18])*100)" table:style-name="ce58">
            <text:p><text:s text:c="3"/>15.43<text:s/></text:p>
          </table:table-cell>
          <table:table-cell table:number-columns-repeated="16379" table:style-name="ce22"/>
        </table:table-row>
        <table:table-row table:style-name="ro13">
          <table:table-cell office:value-type="string" table:style-name="ce20">
            <text:p><text:s text:c="4"/>福利服務計畫</text:p>
          </table:table-cell>
          <table:table-cell office:value-type="float" office:value="241358497" table:style-name="ce29">
            <text:p><text:s/>241,358,497.00<text:s/></text:p>
          </table:table-cell>
          <table:table-cell office:value-type="float" office:value="365686000" table:style-name="ce29">
            <text:p><text:s/>365,686,000.00<text:s/></text:p>
          </table:table-cell>
          <table:table-cell office:value-type="float" office:value="-124327503" table:formula="of:=[.B19]-[.C19]" table:style-name="ce37">
            <text:p><text:s/>－124,327,503.00<text:s/></text:p>
          </table:table-cell>
          <table:table-cell office:value-type="float" office:value="-33.998431167723133" table:formula="of:=IF([.C19]=0;0;([.D19]/[.C19])*100)" table:style-name="ce58">
            <text:p><text:s text:c="3"/>34.00<text:s/></text:p>
          </table:table-cell>
          <table:table-cell table:number-columns-repeated="16379" table:style-name="ce22"/>
        </table:table-row>
        <table:table-row table:style-name="ro13">
          <table:table-cell office:value-type="string" table:style-name="ce20">
            <text:p><text:s text:c="4"/>小康計畫</text:p>
          </table:table-cell>
          <table:table-cell office:value-type="float" office:value="90726216" table:style-name="ce29">
            <text:p><text:s/>90,726,216.00<text:s/></text:p>
          </table:table-cell>
          <table:table-cell office:value-type="float" office:value="99800000" table:style-name="ce29">
            <text:p><text:s/>99,800,000.00<text:s/></text:p>
          </table:table-cell>
          <table:table-cell office:value-type="float" office:value="-9073784" table:formula="of:=[.B20]-[.C20]" table:style-name="ce37">
            <text:p><text:s/>－9,073,784.00<text:s/></text:p>
          </table:table-cell>
          <table:table-cell office:value-type="float" office:value="-9.0919679358717431" table:formula="of:=IF([.C20]=0;0;([.D20]/[.C20])*100)" table:style-name="ce58">
            <text:p><text:s text:c="3"/>9.09<text:s/></text:p>
          </table:table-cell>
          <table:table-cell table:number-columns-repeated="16379" table:style-name="ce22"/>
        </table:table-row>
        <table:table-row table:style-name="ro13">
          <table:table-cell office:value-type="string" table:style-name="ce20">
            <text:p><text:s text:c="4"/>兒童及少年福利計畫</text:p>
          </table:table-cell>
          <table:table-cell office:value-type="float" office:value="121067297" table:style-name="ce29">
            <text:p><text:s/>121,067,297.00<text:s/></text:p>
          </table:table-cell>
          <table:table-cell office:value-type="float" office:value="122930000" table:style-name="ce29">
            <text:p><text:s/>122,930,000.00<text:s/></text:p>
          </table:table-cell>
          <table:table-cell office:value-type="float" office:value="-1862703" table:formula="of:=[.B21]-[.C21]" table:style-name="ce37">
            <text:p><text:s/>－1,862,703.00<text:s/></text:p>
          </table:table-cell>
          <table:table-cell office:value-type="float" office:value="-1.5152550231839259" table:formula="of:=IF([.C21]=0;0;([.D21]/[.C21])*100)" table:style-name="ce58">
            <text:p><text:s text:c="3"/>1.52<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142864320" table:formula="of:=[.B7]-[.B15]" table:style-name="ce26">
            <text:p><text:s/>142,864,320.00<text:s/></text:p>
          </table:table-cell>
          <table:table-cell office:value-type="float" office:value="-124051000" table:formula="of:=[.C7]-[.C15]" table:style-name="ce26">
            <text:p><text:s/>－124,051,000.00<text:s/></text:p>
          </table:table-cell>
          <table:table-cell office:value-type="float" office:value="266915320" table:formula="of:=[.B47]-[.C47]" table:style-name="ce27">
            <text:p><text:s text:c="2"/>+266,915,320.00<text:s/></text:p>
          </table:table-cell>
          <table:table-cell office:value-type="float" office:value="-215.16579471346463" table:formula="of:=IF([.C47]=0;0;([.D47]/[.C47])*100)" table:style-name="ce28">
            <text:p><text:s text:c="3"/>215.17<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1438513537.8299999" table:style-name="ce30">
            <text:p><text:s/>1,438,513,537.83<text:s/></text:p>
          </table:table-cell>
          <table:table-cell office:value-type="float" office:value="1149687000" table:style-name="ce30">
            <text:p><text:s/>1,149,687,000.00<text:s/></text:p>
          </table:table-cell>
          <table:table-cell office:value-type="float" office:value="288826537.82999992" table:formula="of:=[.B48]-[.C48]" table:style-name="ce27">
            <text:p><text:s text:c="2"/>+288,826,537.83<text:s/></text:p>
          </table:table-cell>
          <table:table-cell office:value-type="float" office:value="25.122188720060322" table:formula="of:=IF([.C48]=0;0;([.D48]/[.C48])*100)" table:style-name="ce28">
            <text:p><text:s/>25.12<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1581377857.8299999" table:formula="of:=[.B47]+[.B48]" table:style-name="ce31">
            <text:p><text:s/>1,581,377,857.83<text:s/></text:p>
          </table:table-cell>
          <table:table-cell office:value-type="float" office:value="1025636000" table:formula="of:=[.C47]+[.C48]" table:style-name="ce31">
            <text:p><text:s/>1,025,636,000.00<text:s/></text:p>
          </table:table-cell>
          <table:table-cell office:value-type="float" office:value="555741857.82999992" table:formula="of:=[.B49]-[.C49]" table:style-name="ce32">
            <text:p><text:s text:c="2"/>+555,741,857.83<text:s/></text:p>
          </table:table-cell>
          <table:table-cell office:value-type="float" office:value="54.185096645398559" table:formula="of:=IF([.C49]=0;0;([.D49]/[.C49])*100)" table:style-name="ce33">
            <text:p><text:s/>54.19<text:s/></text:p>
          </table:table-cell>
          <table:table-cell table:number-columns-repeated="16379" table:style-name="ce18"/>
        </table:table-row>
        <table:table-row table:number-rows-repeated="1048527" table:style-name="ro4">
          <table:table-cell table:number-columns-repeated="16384"/>
        </table:table-row>
      </table:table>
      <table:table table:name="外籍配偶" table:style-name="ta9">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外籍配偶照顧輔導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300000000" table:formula="of:=SUM([.B8:.B14])" table:style-name="ce26">
            <text:p><text:s/>300,000,000.00<text:s/></text:p>
          </table:table-cell>
          <table:table-cell office:value-type="float" office:value="150225000" table:formula="of:=SUM([.C8:.C14])" table:style-name="ce26">
            <text:p><text:s/>150,225,000.00<text:s/></text:p>
          </table:table-cell>
          <table:table-cell office:value-type="float" office:value="149775000" table:formula="of:=[.B7]-[.C7]" table:style-name="ce27">
            <text:p><text:s text:c="2"/>+149,775,000.00<text:s/></text:p>
          </table:table-cell>
          <table:table-cell office:value-type="float" office:value="99.700449326010983" table:formula="of:=IF([.C7]=0;0;([.D7]/[.C7])*100)" table:style-name="ce28">
            <text:p><text:s/>99.70<text:s/></text:p>
          </table:table-cell>
          <table:table-cell table:number-columns-repeated="16379" table:style-name="ce18"/>
        </table:table-row>
        <table:table-row table:style-name="ro13">
          <table:table-cell office:value-type="string" table:style-name="ce50">
            <text:p>　徵收收入</text:p>
          </table:table-cell>
          <table:table-cell table:number-columns-repeated="2" table:style-name="ce29"/>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table:style-name="ce29"/>
          <table:table-cell office:value-type="float" office:value="225000" table:style-name="ce29">
            <text:p><text:s/>225,000.00<text:s/></text:p>
          </table:table-cell>
          <table:table-cell office:value-type="float" office:value="-225000" table:formula="of:=[.B12]-[.C12]" table:style-name="ce37">
            <text:p><text:s/>－225,000.00<text:s/></text:p>
          </table:table-cell>
          <table:table-cell office:value-type="float" office:value="-100" table:formula="of:=IF([.C12]=0;0;([.D12]/[.C12])*100)" table:style-name="ce58">
            <text:p><text:s text:c="3"/>100.00<text:s/></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300000000" table:style-name="ce29">
            <text:p><text:s/>300,000,000.00<text:s/></text:p>
          </table:table-cell>
          <table:table-cell office:value-type="float" office:value="150000000" table:style-name="ce29">
            <text:p><text:s/>150,000,000.00<text:s/></text:p>
          </table:table-cell>
          <table:table-cell office:value-type="float" office:value="150000000" table:formula="of:=[.B13]-[.C13]" table:style-name="ce37">
            <text:p><text:s text:c="2"/>+150,000,000.00<text:s/></text:p>
          </table:table-cell>
          <table:table-cell office:value-type="float" office:value="100" table:formula="of:=IF([.C13]=0;0;([.D13]/[.C13])*100)" table:style-name="ce58">
            <text:p><text:s/>100.00<text:s/></text:p>
          </table:table-cell>
          <table:table-cell table:number-columns-repeated="16379" table:style-name="ce22"/>
        </table:table-row>
        <table:table-row table:style-name="ro13">
          <table:table-cell office:value-type="string" table:style-name="ce50">
            <text:p>　其他收入</text:p>
          </table:table-cell>
          <table:table-cell table:number-columns-repeated="2" table:style-name="ce29"/>
          <table:table-cell office:value-type="float" office:value="0" table:formula="of:=[.B14]-[.C14]" table:style-name="ce37">
            <text:p><text:s text:c="3"/></text:p>
          </table:table-cell>
          <table:table-cell office:value-type="float" office:value="0" table:formula="of:=IF([.C14]=0;0;([.D14]/[.C14])*100)" table:style-name="ce58">
            <text:p><text:s text:c="2"/></text:p>
          </table:table-cell>
          <table:table-cell table:number-columns-repeated="16379" table:style-name="ce22"/>
        </table:table-row>
        <table:table-row table:style-name="ro5">
          <table:table-cell office:value-type="string" table:style-name="ce21">
            <text:p>基金用途</text:p>
          </table:table-cell>
          <table:table-cell office:value-type="float" office:value="17723197" table:formula="of:=SUM([.B16:.B45])" table:style-name="ce26">
            <text:p><text:s/>17,723,197.00<text:s/></text:p>
          </table:table-cell>
          <table:table-cell office:value-type="float" office:value="100894000" table:formula="of:=SUM([.C16:.C45])" table:style-name="ce26">
            <text:p><text:s/>100,894,000.00<text:s/></text:p>
          </table:table-cell>
          <table:table-cell office:value-type="float" office:value="-83170803" table:formula="of:=[.B15]-[.C15]" table:style-name="ce27">
            <text:p><text:s/>－83,170,803.00<text:s/></text:p>
          </table:table-cell>
          <table:table-cell office:value-type="float" office:value="-82.433844430788753" table:formula="of:=IF([.C15]=0;0;([.D15]/[.C15])*100)" table:style-name="ce28">
            <text:p><text:s text:c="3"/>82.43<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223197" table:style-name="ce29">
            <text:p><text:s/>223,197.00<text:s/></text:p>
          </table:table-cell>
          <table:table-cell office:value-type="float" office:value="2824000" table:style-name="ce29">
            <text:p><text:s/>2,824,000.00<text:s/></text:p>
          </table:table-cell>
          <table:table-cell office:value-type="float" office:value="-2600803" table:formula="of:=[.B16]-[.C16]" table:style-name="ce37">
            <text:p><text:s/>－2,600,803.00<text:s/></text:p>
          </table:table-cell>
          <table:table-cell office:value-type="float" office:value="-92.096423512747876" table:formula="of:=IF([.C16]=0;0;([.D16]/[.C16])*100)" table:style-name="ce58">
            <text:p><text:s text:c="3"/>92.10<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5">
            <text:p><text:s text:c="4"/><text:span text:style-name="T31">辦理醫療補助、社會救助及法</text:span></text:p>
          </table:table-cell>
          <table:table-cell office:value-type="float" office:value="17500000" table:style-name="ce29">
            <text:p><text:s/>17,500,000.00<text:s/></text:p>
          </table:table-cell>
          <table:table-cell office:value-type="float" office:value="22500000" table:style-name="ce29">
            <text:p><text:s/>22,500,000.00<text:s/></text:p>
          </table:table-cell>
          <table:table-cell office:value-type="float" office:value="-5000000" table:formula="of:=[.B18]-[.C18]" table:style-name="ce37">
            <text:p><text:s/>－5,000,000.00<text:s/></text:p>
          </table:table-cell>
          <table:table-cell office:value-type="float" office:value="-22.222222222222221" table:formula="of:=IF([.C18]=0;0;([.D18]/[.C18])*100)" table:style-name="ce58">
            <text:p><text:s text:c="3"/>22.22<text:s/></text:p>
          </table:table-cell>
          <table:table-cell table:number-columns-repeated="16379" table:style-name="ce22"/>
        </table:table-row>
        <table:table-row table:style-name="ro13">
          <table:table-cell office:value-type="string" table:style-name="ce25">
            <text:p><text:s text:c="4"/><text:span text:style-name="T29">律服務計畫</text:span></text:p>
          </table:table-cell>
          <table:table-cell table:number-columns-repeated="2" table:style-name="ce29"/>
          <table:table-cell office:value-type="float" office:value="0" table:formula="of:=[.B19]-[.C19]" table:style-name="ce37">
            <text:p><text:s text:c="3"/></text:p>
          </table:table-cell>
          <table:table-cell office:value-type="float" office:value="0" table:formula="of:=IF([.C19]=0;0;([.D19]/[.C19])*100)" table:style-name="ce58">
            <text:p><text:s text:c="2"/></text:p>
          </table:table-cell>
          <table:table-cell table:number-columns-repeated="16379" table:style-name="ce22"/>
        </table:table-row>
        <table:table-row table:style-name="ro13">
          <table:table-cell office:value-type="string" table:style-name="ce25">
            <text:p><text:s text:c="4"/><text:span text:style-name="T29">辦理外籍配偶學習課程、宣導</text:span></text:p>
          </table:table-cell>
          <table:table-cell table:style-name="ce29"/>
          <table:table-cell office:value-type="float" office:value="24729000" table:style-name="ce29">
            <text:p><text:s/>24,729,000.00<text:s/></text:p>
          </table:table-cell>
          <table:table-cell office:value-type="float" office:value="-24729000" table:formula="of:=[.B20]-[.C20]" table:style-name="ce37">
            <text:p><text:s/>－24,729,000.00<text:s/></text:p>
          </table:table-cell>
          <table:table-cell office:value-type="float" office:value="-100" table:formula="of:=IF([.C20]=0;0;([.D20]/[.C20])*100)" table:style-name="ce58">
            <text:p><text:s text:c="3"/>100.00<text:s/></text:p>
          </table:table-cell>
          <table:table-cell table:number-columns-repeated="16379" table:style-name="ce22"/>
        </table:table-row>
        <table:table-row table:style-name="ro13">
          <table:table-cell office:value-type="string" table:style-name="ce25">
            <text:p><text:s text:c="4"/><text:span text:style-name="T29">、鼓勵並提供其子女托育及多</text:span></text:p>
          </table:table-cell>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office:value-type="string" table:style-name="ce25">
            <text:p><text:s text:c="4"/><text:span text:style-name="T29">元化推廣計畫</text:span></text:p>
          </table:table-cell>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office:value-type="string" table:style-name="ce25">
            <text:p><text:s text:c="4"/><text:span text:style-name="T29">辦理家庭服務中心及籌組社團</text:span></text:p>
          </table:table-cell>
          <table:table-cell table:style-name="ce29"/>
          <table:table-cell office:value-type="float" office:value="25500000" table:style-name="ce29">
            <text:p><text:s/>25,500,000.00<text:s/></text:p>
          </table:table-cell>
          <table:table-cell office:value-type="float" office:value="-25500000" table:formula="of:=[.B23]-[.C23]" table:style-name="ce37">
            <text:p><text:s/>－25,500,000.00<text:s/></text:p>
          </table:table-cell>
          <table:table-cell office:value-type="float" office:value="-100" table:formula="of:=IF([.C23]=0;0;([.D23]/[.C23])*100)" table:style-name="ce58">
            <text:p><text:s text:c="3"/>100.00<text:s/></text:p>
          </table:table-cell>
          <table:table-cell table:number-columns-repeated="16379" table:style-name="ce22"/>
        </table:table-row>
        <table:table-row table:style-name="ro13">
          <table:table-cell office:value-type="string" table:style-name="ce25">
            <text:p><text:s text:c="4"/><text:span text:style-name="T29">計畫</text:span></text:p>
          </table:table-cell>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office:value-type="string" table:style-name="ce25">
            <text:p><text:s text:c="4"/><text:span text:style-name="T29">辦理輔導、服務或人才培訓計<text:s text:c="4"/></text:span></text:p>
          </table:table-cell>
          <table:table-cell table:style-name="ce29"/>
          <table:table-cell office:value-type="float" office:value="25341000" table:style-name="ce29">
            <text:p><text:s/>25,341,000.00<text:s/></text:p>
          </table:table-cell>
          <table:table-cell office:value-type="float" office:value="-25341000" table:formula="of:=[.B25]-[.C25]" table:style-name="ce37">
            <text:p><text:s/>－25,341,000.00<text:s/></text:p>
          </table:table-cell>
          <table:table-cell office:value-type="float" office:value="-100" table:formula="of:=IF([.C25]=0;0;([.D25]/[.C25])*100)" table:style-name="ce58">
            <text:p><text:s text:c="3"/>100.00<text:s/></text:p>
          </table:table-cell>
          <table:table-cell table:number-columns-repeated="16379" table:style-name="ce22"/>
        </table:table-row>
        <table:table-row table:style-name="ro13">
          <table:table-cell office:value-type="string" table:style-name="ce25">
            <text:p><text:s text:c="4"/><text:span text:style-name="T29">畫</text:span></text:p>
          </table:table-cell>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282276803" table:formula="of:=[.B7]-[.B15]" table:style-name="ce26">
            <text:p><text:s/>282,276,803.00<text:s/></text:p>
          </table:table-cell>
          <table:table-cell office:value-type="float" office:value="49331000" table:formula="of:=[.C7]-[.C15]" table:style-name="ce26">
            <text:p><text:s/>49,331,000.00<text:s/></text:p>
          </table:table-cell>
          <table:table-cell office:value-type="float" office:value="232945803" table:formula="of:=[.B47]-[.C47]" table:style-name="ce27">
            <text:p><text:s text:c="2"/>+232,945,803.00<text:s/></text:p>
          </table:table-cell>
          <table:table-cell office:value-type="float" office:value="472.20977275952237" table:formula="of:=IF([.C47]=0;0;([.D47]/[.C47])*100)" table:style-name="ce28">
            <text:p><text:s/>472.21<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0" table:style-name="ce30">
            <text:p><text:s text:c="2"/></text:p>
          </table:table-cell>
          <table:table-cell office:value-type="float" office:value="0" table:style-name="ce30">
            <text:p><text:s text:c="2"/></text:p>
          </table:table-cell>
          <table:table-cell office:value-type="float" office:value="0" table:formula="of:=[.B48]-[.C48]" table:style-name="ce27">
            <text:p><text:s text:c="3"/></text:p>
          </table:table-cell>
          <table:table-cell office:value-type="float" office:value="0" table:formula="of:=IF([.C48]=0;0;([.D48]/[.C48])*100)" table:style-name="ce28">
            <text:p><text:s text:c="2"/></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282276803" table:formula="of:=[.B47]+[.B48]" table:style-name="ce31">
            <text:p><text:s/>282,276,803.00<text:s/></text:p>
          </table:table-cell>
          <table:table-cell office:value-type="float" office:value="49331000" table:formula="of:=[.C47]+[.C48]" table:style-name="ce31">
            <text:p><text:s/>49,331,000.00<text:s/></text:p>
          </table:table-cell>
          <table:table-cell office:value-type="float" office:value="232945803" table:formula="of:=[.B49]-[.C49]" table:style-name="ce32">
            <text:p><text:s text:c="2"/>+232,945,803.00<text:s/></text:p>
          </table:table-cell>
          <table:table-cell office:value-type="float" office:value="472.20977275952237" table:formula="of:=IF([.C49]=0;0;([.D49]/[.C49])*100)" table:style-name="ce33">
            <text:p><text:s/>472.21<text:s/></text:p>
          </table:table-cell>
          <table:table-cell table:number-columns-repeated="16379" table:style-name="ce18"/>
        </table:table-row>
        <table:table-row table:number-rows-repeated="1048527" table:style-name="ro4">
          <table:table-cell table:number-columns-repeated="16384"/>
        </table:table-row>
      </table:table>
      <table:table table:name="學產" table:style-name="ta10">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學產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279021288" table:formula="of:=SUM([.B8:.B14])" table:style-name="ce26">
            <text:p><text:s/>279,021,288.00<text:s/></text:p>
          </table:table-cell>
          <table:table-cell office:value-type="float" office:value="377900000" table:formula="of:=SUM([.C8:.C14])" table:style-name="ce26">
            <text:p><text:s/>377,900,000.00<text:s/></text:p>
          </table:table-cell>
          <table:table-cell office:value-type="float" office:value="-98878712" table:formula="of:=[.B7]-[.C7]" table:style-name="ce27">
            <text:p><text:s/>－98,878,712.00<text:s/></text:p>
          </table:table-cell>
          <table:table-cell office:value-type="float" office:value="-26.165311458057687" table:formula="of:=IF([.C7]=0;0;([.D7]/[.C7])*100)" table:style-name="ce28">
            <text:p><text:s text:c="3"/>26.17<text:s/></text:p>
          </table:table-cell>
          <table:table-cell table:number-columns-repeated="16379" table:style-name="ce18"/>
        </table:table-row>
        <table:table-row table:style-name="ro13">
          <table:table-cell office:value-type="string" table:style-name="ce50">
            <text:p>　徵收收入</text:p>
          </table:table-cell>
          <table:table-cell table:number-columns-repeated="2" table:style-name="ce29"/>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278311037" table:style-name="ce29">
            <text:p><text:s/>278,311,037.00<text:s/></text:p>
          </table:table-cell>
          <table:table-cell office:value-type="float" office:value="377725000" table:style-name="ce29">
            <text:p><text:s/>377,725,000.00<text:s/></text:p>
          </table:table-cell>
          <table:table-cell office:value-type="float" office:value="-99413963" table:formula="of:=[.B12]-[.C12]" table:style-name="ce37">
            <text:p><text:s/>－99,413,963.00<text:s/></text:p>
          </table:table-cell>
          <table:table-cell office:value-type="float" office:value="-26.319137732477333" table:formula="of:=IF([.C12]=0;0;([.D12]/[.C12])*100)" table:style-name="ce58">
            <text:p><text:s text:c="3"/>26.32<text:s/></text:p>
          </table:table-cell>
          <table:table-cell table:number-columns-repeated="16379" table:style-name="ce22"/>
        </table:table-row>
        <table:table-row table:style-name="ro13">
          <table:table-cell office:value-type="string" table:style-name="ce50">
            <text:p>　政府撥入收入</text:p>
          </table:table-cell>
          <table:table-cell table:number-columns-repeated="2" table:style-name="ce29"/>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710251" table:style-name="ce29">
            <text:p><text:s/>710,251.00<text:s/></text:p>
          </table:table-cell>
          <table:table-cell office:value-type="float" office:value="175000" table:style-name="ce29">
            <text:p><text:s/>175,000.00<text:s/></text:p>
          </table:table-cell>
          <table:table-cell office:value-type="float" office:value="535251" table:formula="of:=[.B14]-[.C14]" table:style-name="ce37">
            <text:p><text:s text:c="2"/>+535,251.00<text:s/></text:p>
          </table:table-cell>
          <table:table-cell office:value-type="float" office:value="305.85771428571428" table:formula="of:=IF([.C14]=0;0;([.D14]/[.C14])*100)" table:style-name="ce58">
            <text:p><text:s/>305.86<text:s/></text:p>
          </table:table-cell>
          <table:table-cell table:number-columns-repeated="16379" table:style-name="ce22"/>
        </table:table-row>
        <table:table-row table:style-name="ro5">
          <table:table-cell office:value-type="string" table:style-name="ce21">
            <text:p>基金用途</text:p>
          </table:table-cell>
          <table:table-cell office:value-type="float" office:value="118388641" table:formula="of:=SUM([.B16:.B45])" table:style-name="ce26">
            <text:p><text:s/>118,388,641.00<text:s/></text:p>
          </table:table-cell>
          <table:table-cell office:value-type="float" office:value="176303000" table:formula="of:=SUM([.C16:.C45])" table:style-name="ce26">
            <text:p><text:s/>176,303,000.00<text:s/></text:p>
          </table:table-cell>
          <table:table-cell office:value-type="float" office:value="-57914359" table:formula="of:=[.B15]-[.C15]" table:style-name="ce27">
            <text:p><text:s/>－57,914,359.00<text:s/></text:p>
          </table:table-cell>
          <table:table-cell office:value-type="float" office:value="-32.849332682937899" table:formula="of:=IF([.C15]=0;0;([.D15]/[.C15])*100)" table:style-name="ce28">
            <text:p><text:s text:c="3"/>32.85<text:s/></text:p>
          </table:table-cell>
          <table:table-cell table:number-columns-repeated="16379" table:style-name="ce18"/>
        </table:table-row>
        <table:table-row table:style-name="ro13">
          <table:table-cell office:value-type="string" table:style-name="ce50">
            <text:p>　一般行政管理</text:p>
          </table:table-cell>
          <table:table-cell table:number-columns-repeated="2" table:style-name="ce29"/>
          <table:table-cell office:value-type="float" office:value="0" table:formula="of:=[.B16]-[.C16]" table:style-name="ce37">
            <text:p><text:s text:c="3"/></text:p>
          </table:table-cell>
          <table:table-cell office:value-type="float" office:value="0" table:formula="of:=IF([.C16]=0;0;([.D16]/[.C16])*100)" table:style-name="ce58">
            <text:p><text:s text:c="2"/></text:p>
          </table:table-cell>
          <table:table-cell table:number-columns-repeated="16379" table:style-name="ce22"/>
        </table:table-row>
        <table:table-row table:style-name="ro13">
          <table:table-cell office:value-type="string" table:style-name="ce50">
            <text:p>　一般建築及設備</text:p>
          </table:table-cell>
          <table:table-cell office:value-type="float" office:value="0" table:style-name="ce29">
            <text:p><text:s text:c="2"/></text:p>
          </table:table-cell>
          <table:table-cell office:value-type="float" office:value="40000000" table:style-name="ce29">
            <text:p><text:s/>40,000,000.00<text:s/></text:p>
          </table:table-cell>
          <table:table-cell office:value-type="float" office:value="-40000000" table:formula="of:=[.B17]-[.C17]" table:style-name="ce37">
            <text:p><text:s/>－40,000,000.00<text:s/></text:p>
          </table:table-cell>
          <table:table-cell office:value-type="float" office:value="-100" table:formula="of:=IF([.C17]=0;0;([.D17]/[.C17])*100)" table:style-name="ce58">
            <text:p><text:s text:c="3"/>100.00<text:s/></text:p>
          </table:table-cell>
          <table:table-cell table:number-columns-repeated="16379" table:style-name="ce22"/>
        </table:table-row>
        <table:table-row table:style-name="ro13">
          <table:table-cell office:value-type="string" table:style-name="ce25">
            <text:p><text:s text:c="4"/><text:span text:style-name="T31">獎助教育支出計畫</text:span></text:p>
          </table:table-cell>
          <table:table-cell office:value-type="float" office:value="110418663" table:style-name="ce29">
            <text:p><text:s/>110,418,663.00<text:s/></text:p>
          </table:table-cell>
          <table:table-cell office:value-type="float" office:value="118150000" table:style-name="ce29">
            <text:p><text:s/>118,150,000.00<text:s/></text:p>
          </table:table-cell>
          <table:table-cell office:value-type="float" office:value="-7731337" table:formula="of:=[.B18]-[.C18]" table:style-name="ce37">
            <text:p><text:s/>－7,731,337.00<text:s/></text:p>
          </table:table-cell>
          <table:table-cell office:value-type="float" office:value="-6.5436622936944566" table:formula="of:=IF([.C18]=0;0;([.D18]/[.C18])*100)" table:style-name="ce58">
            <text:p><text:s text:c="3"/>6.54<text:s/></text:p>
          </table:table-cell>
          <table:table-cell table:number-columns-repeated="16379" table:style-name="ce22"/>
        </table:table-row>
        <table:table-row table:style-name="ro13">
          <table:table-cell office:value-type="string" table:style-name="ce25">
            <text:p><text:s text:c="4"/><text:span text:style-name="T29">學產房地管理計畫</text:span></text:p>
          </table:table-cell>
          <table:table-cell office:value-type="float" office:value="7969978" table:style-name="ce29">
            <text:p><text:s/>7,969,978.00<text:s/></text:p>
          </table:table-cell>
          <table:table-cell office:value-type="float" office:value="18153000" table:style-name="ce29">
            <text:p><text:s/>18,153,000.00<text:s/></text:p>
          </table:table-cell>
          <table:table-cell office:value-type="float" office:value="-10183022" table:formula="of:=[.B19]-[.C19]" table:style-name="ce37">
            <text:p><text:s/>－10,183,022.00<text:s/></text:p>
          </table:table-cell>
          <table:table-cell office:value-type="float" office:value="-56.095532418883934" table:formula="of:=IF([.C19]=0;0;([.D19]/[.C19])*100)" table:style-name="ce58">
            <text:p><text:s text:c="3"/>56.10<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0]-[.C20]" table:style-name="ce37">
            <text:p><text:s text:c="3"/></text:p>
          </table:table-cell>
          <table:table-cell office:value-type="float" office:value="0" table:formula="of:=IF([.C20]=0;0;([.D20]/[.C2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160632647" table:formula="of:=[.B7]-[.B15]" table:style-name="ce26">
            <text:p><text:s/>160,632,647.00<text:s/></text:p>
          </table:table-cell>
          <table:table-cell office:value-type="float" office:value="201597000" table:formula="of:=[.C7]-[.C15]" table:style-name="ce26">
            <text:p><text:s/>201,597,000.00<text:s/></text:p>
          </table:table-cell>
          <table:table-cell office:value-type="float" office:value="-40964353" table:formula="of:=[.B47]-[.C47]" table:style-name="ce27">
            <text:p><text:s/>－40,964,353.00<text:s/></text:p>
          </table:table-cell>
          <table:table-cell office:value-type="float" office:value="-20.319921923441321" table:formula="of:=IF([.C47]=0;0;([.D47]/[.C47])*100)" table:style-name="ce28">
            <text:p><text:s text:c="3"/>20.32<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2172543559.79" table:style-name="ce30">
            <text:p><text:s/>2,172,543,559.79<text:s/></text:p>
          </table:table-cell>
          <table:table-cell office:value-type="float" office:value="2057155000.79" table:style-name="ce30">
            <text:p><text:s/>2,057,155,000.79<text:s/></text:p>
          </table:table-cell>
          <table:table-cell office:value-type="float" office:value="115388559" table:formula="of:=[.B48]-[.C48]" table:style-name="ce27">
            <text:p><text:s text:c="2"/>+115,388,559.00<text:s/></text:p>
          </table:table-cell>
          <table:table-cell office:value-type="float" office:value="5.6091329508806016" table:formula="of:=IF([.C48]=0;0;([.D48]/[.C48])*100)" table:style-name="ce28">
            <text:p><text:s/>5.61<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2333176206.79" table:formula="of:=[.B47]+[.B48]" table:style-name="ce31">
            <text:p><text:s/>2,333,176,206.79<text:s/></text:p>
          </table:table-cell>
          <table:table-cell office:value-type="float" office:value="2258752000.79" table:formula="of:=[.C47]+[.C48]" table:style-name="ce31">
            <text:p><text:s/>2,258,752,000.79<text:s/></text:p>
          </table:table-cell>
          <table:table-cell office:value-type="float" office:value="74424206" table:formula="of:=[.B49]-[.C49]" table:style-name="ce32">
            <text:p><text:s text:c="2"/>+74,424,206.00<text:s/></text:p>
          </table:table-cell>
          <table:table-cell office:value-type="float" office:value="3.2949259579613024" table:formula="of:=IF([.C49]=0;0;([.D49]/[.C49])*100)" table:style-name="ce33">
            <text:p><text:s/>3.29<text:s/></text:p>
          </table:table-cell>
          <table:table-cell table:number-columns-repeated="16379" table:style-name="ce18"/>
        </table:table-row>
        <table:table-row table:number-rows-repeated="1048527" table:style-name="ro4">
          <table:table-cell table:number-columns-repeated="16384"/>
        </table:table-row>
      </table:table>
      <table:table table:name="經濟特收" table:style-name="ta11">
        <table:table-column table:style-name="co11" table:default-cell-style-name="ce1"/>
        <table:table-column table:style-name="co12" table:default-cell-style-name="ce1"/>
        <table:table-column table:style-name="co13" table:default-cell-style-name="ce1"/>
        <table:table-column table:style-name="co21"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經濟特別收入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7960372204" table:formula="of:=SUM([.B8:.B14])" table:style-name="ce26">
            <text:p><text:s/>7,960,372,204.00<text:s/></text:p>
          </table:table-cell>
          <table:table-cell office:value-type="float" office:value="7530785000" table:formula="of:=SUM([.C8:.C14])" table:style-name="ce26">
            <text:p><text:s/>7,530,785,000.00<text:s/></text:p>
          </table:table-cell>
          <table:table-cell office:value-type="float" office:value="429587204" table:formula="of:=[.B7]-[.C7]" table:style-name="ce27">
            <text:p><text:s text:c="2"/>+429,587,204.00<text:s/></text:p>
          </table:table-cell>
          <table:table-cell office:value-type="float" office:value="5.7044146659345607" table:formula="of:=IF([.C7]=0;0;([.D7]/[.C7])*100)" table:style-name="ce28">
            <text:p><text:s/>5.70<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7304523125" table:style-name="ce29">
            <text:p><text:s/>7,304,523,125.00<text:s/></text:p>
          </table:table-cell>
          <table:table-cell office:value-type="float" office:value="7012276000" table:style-name="ce29">
            <text:p><text:s/>7,012,276,000.00<text:s/></text:p>
          </table:table-cell>
          <table:table-cell office:value-type="float" office:value="292247125" table:formula="of:=[.B8]-[.C8]" table:style-name="ce37">
            <text:p><text:s text:c="2"/>+292,247,125.00<text:s/></text:p>
          </table:table-cell>
          <table:table-cell office:value-type="float" office:value="4.1676500611213818" table:formula="of:=IF([.C8]=0;0;([.D8]/[.C8])*100)" table:style-name="ce58">
            <text:p><text:s/>4.17<text:s/></text:p>
          </table:table-cell>
          <table:table-cell table:number-columns-repeated="16379" table:style-name="ce22"/>
        </table:table-row>
        <table:table-row table:style-name="ro13">
          <table:table-cell office:value-type="string" table:style-name="ce50">
            <text:p>　債務收入</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office:value-type="float" office:value="1076750" table:style-name="ce29">
            <text:p><text:s/>1,076,750.00<text:s/></text:p>
          </table:table-cell>
          <table:table-cell office:value-type="float" office:value="3285000" table:style-name="ce29">
            <text:p><text:s/>3,285,000.00<text:s/></text:p>
          </table:table-cell>
          <table:table-cell office:value-type="float" office:value="-2208250" table:formula="of:=[.B10]-[.C10]" table:style-name="ce37">
            <text:p><text:s/>－2,208,250.00<text:s/></text:p>
          </table:table-cell>
          <table:table-cell office:value-type="float" office:value="-67.222222222222229" table:formula="of:=IF([.C10]=0;0;([.D10]/[.C10])*100)" table:style-name="ce58">
            <text:p><text:s text:c="3"/>67.22<text:s/></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555753538" table:style-name="ce29">
            <text:p><text:s/>555,753,538.00<text:s/></text:p>
          </table:table-cell>
          <table:table-cell office:value-type="float" office:value="477739000" table:style-name="ce29">
            <text:p><text:s/>477,739,000.00<text:s/></text:p>
          </table:table-cell>
          <table:table-cell office:value-type="float" office:value="78014538" table:formula="of:=[.B12]-[.C12]" table:style-name="ce37">
            <text:p><text:s text:c="2"/>+78,014,538.00<text:s/></text:p>
          </table:table-cell>
          <table:table-cell office:value-type="float" office:value="16.329949616840995" table:formula="of:=IF([.C12]=0;0;([.D12]/[.C12])*100)" table:style-name="ce58">
            <text:p><text:s/>16.33<text:s/></text:p>
          </table:table-cell>
          <table:table-cell table:number-columns-repeated="16379" table:style-name="ce22"/>
        </table:table-row>
        <table:table-row table:style-name="ro13">
          <table:table-cell office:value-type="string" table:style-name="ce50">
            <text:p>　政府撥入收入</text:p>
          </table:table-cell>
          <table:table-cell table:number-columns-repeated="2" table:style-name="ce29"/>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99018791" table:style-name="ce29">
            <text:p><text:s/>99,018,791.00<text:s/></text:p>
          </table:table-cell>
          <table:table-cell office:value-type="float" office:value="37485000" table:style-name="ce29">
            <text:p><text:s/>37,485,000.00<text:s/></text:p>
          </table:table-cell>
          <table:table-cell office:value-type="float" office:value="61533791" table:formula="of:=[.B14]-[.C14]" table:style-name="ce37">
            <text:p><text:s text:c="2"/>+61,533,791.00<text:s/></text:p>
          </table:table-cell>
          <table:table-cell office:value-type="float" office:value="164.15577164199013" table:formula="of:=IF([.C14]=0;0;([.D14]/[.C14])*100)" table:style-name="ce58">
            <text:p><text:s/>164.16<text:s/></text:p>
          </table:table-cell>
          <table:table-cell table:number-columns-repeated="16379" table:style-name="ce22"/>
        </table:table-row>
        <table:table-row table:style-name="ro5">
          <table:table-cell office:value-type="string" table:style-name="ce21">
            <text:p>基金用途</text:p>
          </table:table-cell>
          <table:table-cell office:value-type="float" office:value="8074855530" table:formula="of:=SUM([.B16:.B45])" table:style-name="ce26">
            <text:p><text:s/>8,074,855,530.00<text:s/></text:p>
          </table:table-cell>
          <table:table-cell office:value-type="float" office:value="8696745549" table:formula="of:=SUM([.C16:.C45])" table:style-name="ce26">
            <text:p><text:s/>8,696,745,549.00<text:s/></text:p>
          </table:table-cell>
          <table:table-cell office:value-type="float" office:value="-621890019" table:formula="of:=[.B15]-[.C15]" table:style-name="ce27">
            <text:p><text:s/>－621,890,019.00<text:s/></text:p>
          </table:table-cell>
          <table:table-cell office:value-type="float" office:value="-7.1508360857068922" table:formula="of:=IF([.C15]=0;0;([.D15]/[.C15])*100)" table:style-name="ce28">
            <text:p><text:s text:c="3"/>7.15<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37916541" table:style-name="ce29">
            <text:p><text:s/>37,916,541.00<text:s/></text:p>
          </table:table-cell>
          <table:table-cell office:value-type="float" office:value="53143000" table:style-name="ce29">
            <text:p><text:s/>53,143,000.00<text:s/></text:p>
          </table:table-cell>
          <table:table-cell office:value-type="float" office:value="-15226459" table:formula="of:=[.B16]-[.C16]" table:style-name="ce37">
            <text:p><text:s/>－15,226,459.00<text:s/></text:p>
          </table:table-cell>
          <table:table-cell office:value-type="float" office:value="-28.651861957360332" table:formula="of:=IF([.C16]=0;0;([.D16]/[.C16])*100)" table:style-name="ce58">
            <text:p><text:s text:c="3"/>28.65<text:s/></text:p>
          </table:table-cell>
          <table:table-cell table:number-columns-repeated="16379" table:style-name="ce22"/>
        </table:table-row>
        <table:table-row table:style-name="ro13">
          <table:table-cell office:value-type="string" table:style-name="ce50">
            <text:p>　一般建築及設備</text:p>
          </table:table-cell>
          <table:table-cell office:value-type="float" office:value="794458" table:style-name="ce29">
            <text:p><text:s/>794,458.00<text:s/></text:p>
          </table:table-cell>
          <table:table-cell office:value-type="float" office:value="801549" table:style-name="ce29">
            <text:p><text:s/>801,549.00<text:s/></text:p>
          </table:table-cell>
          <table:table-cell office:value-type="float" office:value="-7091" table:formula="of:=[.B17]-[.C17]" table:style-name="ce37">
            <text:p><text:s/>－7,091.00<text:s/></text:p>
          </table:table-cell>
          <table:table-cell office:value-type="float" office:value="-0.88466207306103561" table:formula="of:=IF([.C17]=0;0;([.D17]/[.C17])*100)" table:style-name="ce58">
            <text:p><text:s text:c="3"/>0.88<text:s/></text:p>
          </table:table-cell>
          <table:table-cell table:number-columns-repeated="16379" table:style-name="ce22"/>
        </table:table-row>
        <table:table-row table:style-name="ro13">
          <table:table-cell office:value-type="string" table:style-name="ce20">
            <text:p>　貿易推廣工作</text:p>
          </table:table-cell>
          <table:table-cell office:value-type="float" office:value="521856078" table:style-name="ce29">
            <text:p><text:s/>521,856,078.00<text:s/></text:p>
          </table:table-cell>
          <table:table-cell office:value-type="float" office:value="867577000" table:style-name="ce29">
            <text:p><text:s/>867,577,000.00<text:s/></text:p>
          </table:table-cell>
          <table:table-cell office:value-type="float" office:value="-345720922" table:formula="of:=[.B18]-[.C18]" table:style-name="ce37">
            <text:p><text:s/>－345,720,922.00<text:s/></text:p>
          </table:table-cell>
          <table:table-cell office:value-type="float" office:value="-39.849018819078886" table:formula="of:=IF([.C18]=0;0;([.D18]/[.C18])*100)" table:style-name="ce58">
            <text:p><text:s text:c="3"/>39.85<text:s/></text:p>
          </table:table-cell>
          <table:table-cell table:number-columns-repeated="16379" table:style-name="ce22"/>
        </table:table-row>
        <table:table-row table:style-name="ro13">
          <table:table-cell office:value-type="string" table:style-name="ce20">
            <text:p>　研究發展及訓練</text:p>
          </table:table-cell>
          <table:table-cell office:value-type="float" office:value="70764257" table:style-name="ce29">
            <text:p><text:s/>70,764,257.00<text:s/></text:p>
          </table:table-cell>
          <table:table-cell office:value-type="float" office:value="88933000" table:style-name="ce29">
            <text:p><text:s/>88,933,000.00<text:s/></text:p>
          </table:table-cell>
          <table:table-cell office:value-type="float" office:value="-18168743" table:formula="of:=[.B19]-[.C19]" table:style-name="ce37">
            <text:p><text:s/>－18,168,743.00<text:s/></text:p>
          </table:table-cell>
          <table:table-cell office:value-type="float" office:value="-20.429697637547367" table:formula="of:=IF([.C19]=0;0;([.D19]/[.C19])*100)" table:style-name="ce58">
            <text:p><text:s text:c="3"/>20.43<text:s/></text:p>
          </table:table-cell>
          <table:table-cell table:number-columns-repeated="16379" table:style-name="ce22"/>
        </table:table-row>
        <table:table-row table:style-name="ro13">
          <table:table-cell office:value-type="string" table:style-name="ce20">
            <text:p>　能源研究發展工作</text:p>
          </table:table-cell>
          <table:table-cell office:value-type="float" office:value="298050000" table:style-name="ce29">
            <text:p><text:s/>298,050,000.00<text:s/></text:p>
          </table:table-cell>
          <table:table-cell office:value-type="float" office:value="319270000" table:style-name="ce29">
            <text:p><text:s/>319,270,000.00<text:s/></text:p>
          </table:table-cell>
          <table:table-cell office:value-type="float" office:value="-21220000" table:formula="of:=[.B20]-[.C20]" table:style-name="ce37">
            <text:p><text:s/>－21,220,000.00<text:s/></text:p>
          </table:table-cell>
          <table:table-cell office:value-type="float" office:value="-6.6464121276662391" table:formula="of:=IF([.C20]=0;0;([.D20]/[.C20])*100)" table:style-name="ce58">
            <text:p><text:s text:c="3"/>6.65<text:s/></text:p>
          </table:table-cell>
          <table:table-cell table:number-columns-repeated="16379" table:style-name="ce22"/>
        </table:table-row>
        <table:table-row table:style-name="ro13">
          <table:table-cell office:value-type="string" table:style-name="ce20">
            <text:p>　政府儲油、石油開發及技術研</text:p>
          </table:table-cell>
          <table:table-cell office:value-type="float" office:value="7145474196" table:style-name="ce29">
            <text:p><text:s/>7,145,474,196.00<text:s/></text:p>
          </table:table-cell>
          <table:table-cell office:value-type="float" office:value="7367021000" table:style-name="ce29">
            <text:p><text:s/>7,367,021,000.00<text:s/></text:p>
          </table:table-cell>
          <table:table-cell office:value-type="float" office:value="-221546804" table:formula="of:=[.B21]-[.C21]" table:style-name="ce37">
            <text:p><text:s/>－221,546,804.00<text:s/></text:p>
          </table:table-cell>
          <table:table-cell office:value-type="float" office:value="-3.0072780300205468" table:formula="of:=IF([.C21]=0;0;([.D21]/[.C21])*100)" table:style-name="ce58">
            <text:p><text:s text:c="3"/>3.01<text:s/></text:p>
          </table:table-cell>
          <table:table-cell table:number-columns-repeated="16379" table:style-name="ce22"/>
        </table:table-row>
        <table:table-row table:style-name="ro13">
          <table:table-cell office:value-type="string" table:style-name="ce25">
            <text:p><text:s text:c="3"/><text:span text:style-name="T29">究</text:span></text:p>
          </table:table-cell>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114483326" table:formula="of:=[.B7]-[.B15]" table:style-name="ce26">
            <text:p><text:s/>－114,483,326.00<text:s/></text:p>
          </table:table-cell>
          <table:table-cell office:value-type="float" office:value="-1165960549" table:formula="of:=[.C7]-[.C15]" table:style-name="ce26">
            <text:p><text:s/>－1,165,960,549.00<text:s/></text:p>
          </table:table-cell>
          <table:table-cell office:value-type="float" office:value="1051477223" table:formula="of:=[.B47]-[.C47]" table:style-name="ce27">
            <text:p><text:s text:c="2"/>+1,051,477,223.00<text:s/></text:p>
          </table:table-cell>
          <table:table-cell office:value-type="float" office:value="-90.181200719167734" table:formula="of:=IF([.C47]=0;0;([.D47]/[.C47])*100)" table:style-name="ce28">
            <text:p><text:s text:c="3"/>90.18<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22208653934.709999" table:style-name="ce30">
            <text:p><text:s/>22,208,653,934.71<text:s/></text:p>
          </table:table-cell>
          <table:table-cell office:value-type="float" office:value="11041311000" table:style-name="ce30">
            <text:p><text:s/>11,041,311,000.00<text:s/></text:p>
          </table:table-cell>
          <table:table-cell office:value-type="float" office:value="11167342934.709999" table:formula="of:=[.B48]-[.C48]" table:style-name="ce27">
            <text:p><text:s text:c="2"/>+11,167,342,934.71<text:s/></text:p>
          </table:table-cell>
          <table:table-cell office:value-type="float" office:value="101.14145806335858" table:formula="of:=IF([.C48]=0;0;([.D48]/[.C48])*100)" table:style-name="ce28">
            <text:p><text:s/>101.14<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22094170608.709999" table:formula="of:=[.B47]+[.B48]" table:style-name="ce31">
            <text:p><text:s/>22,094,170,608.71<text:s/></text:p>
          </table:table-cell>
          <table:table-cell office:value-type="float" office:value="9875350451" table:formula="of:=[.C47]+[.C48]" table:style-name="ce31">
            <text:p><text:s/>9,875,350,451.00<text:s/></text:p>
          </table:table-cell>
          <table:table-cell office:value-type="float" office:value="12218820157.709999" table:formula="of:=[.B49]-[.C49]" table:style-name="ce32">
            <text:p><text:s text:c="2"/>+12,218,820,157.71<text:s/></text:p>
          </table:table-cell>
          <table:table-cell office:value-type="float" office:value="123.7304966374403" table:formula="of:=IF([.C49]=0;0;([.D49]/[.C49])*100)" table:style-name="ce33">
            <text:p><text:s/>123.73<text:s/></text:p>
          </table:table-cell>
          <table:table-cell table:number-columns-repeated="16379" table:style-name="ce18"/>
        </table:table-row>
        <table:table-row table:number-rows-repeated="1048527" table:style-name="ro4">
          <table:table-cell table:number-columns-repeated="16384"/>
        </table:table-row>
      </table:table>
      <table:table table:name="核後端" table:style-name="ta12">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100">
            <text:p><text:s/><text:span text:style-name="T33">核能發電後端營運基金</text:span></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4581351432" table:formula="of:=SUM([.B8:.B14])" table:style-name="ce26">
            <text:p><text:s/>4,581,351,432.00<text:s/></text:p>
          </table:table-cell>
          <table:table-cell office:value-type="float" office:value="4392716000" table:formula="of:=SUM([.C8:.C14])" table:style-name="ce26">
            <text:p><text:s/>4,392,716,000.00<text:s/></text:p>
          </table:table-cell>
          <table:table-cell office:value-type="float" office:value="188635432" table:formula="of:=[.B7]-[.C7]" table:style-name="ce27">
            <text:p><text:s text:c="2"/>+188,635,432.00<text:s/></text:p>
          </table:table-cell>
          <table:table-cell office:value-type="float" office:value="4.2942778909449189" table:formula="of:=IF([.C7]=0;0;([.D7]/[.C7])*100)" table:style-name="ce28">
            <text:p><text:s/>4.29<text:s/></text:p>
          </table:table-cell>
          <table:table-cell table:number-columns-repeated="16379" table:style-name="ce18"/>
        </table:table-row>
        <table:table-row table:style-name="ro13">
          <table:table-cell office:value-type="string" table:style-name="ce50">
            <text:p>　徵收收入</text:p>
          </table:table-cell>
          <table:table-cell table:number-columns-repeated="2" table:style-name="ce29"/>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1261718332" table:style-name="ce29">
            <text:p><text:s/>1,261,718,332.00<text:s/></text:p>
          </table:table-cell>
          <table:table-cell office:value-type="float" office:value="1230937000" table:style-name="ce29">
            <text:p><text:s/>1,230,937,000.00<text:s/></text:p>
          </table:table-cell>
          <table:table-cell office:value-type="float" office:value="30781332" table:formula="of:=[.B12]-[.C12]" table:style-name="ce37">
            <text:p><text:s text:c="2"/>+30,781,332.00<text:s/></text:p>
          </table:table-cell>
          <table:table-cell office:value-type="float" office:value="2.500642356188822" table:formula="of:=IF([.C12]=0;0;([.D12]/[.C12])*100)" table:style-name="ce58">
            <text:p><text:s/>2.50<text:s/></text:p>
          </table:table-cell>
          <table:table-cell table:number-columns-repeated="16379" table:style-name="ce22"/>
        </table:table-row>
        <table:table-row table:style-name="ro13">
          <table:table-cell office:value-type="string" table:style-name="ce50">
            <text:p>　政府撥入收入</text:p>
          </table:table-cell>
          <table:table-cell table:number-columns-repeated="2" table:style-name="ce29"/>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3319633100" table:style-name="ce29">
            <text:p><text:s/>3,319,633,100.00<text:s/></text:p>
          </table:table-cell>
          <table:table-cell office:value-type="float" office:value="3161779000" table:style-name="ce29">
            <text:p><text:s/>3,161,779,000.00<text:s/></text:p>
          </table:table-cell>
          <table:table-cell office:value-type="float" office:value="157854100" table:formula="of:=[.B14]-[.C14]" table:style-name="ce37">
            <text:p><text:s text:c="2"/>+157,854,100.00<text:s/></text:p>
          </table:table-cell>
          <table:table-cell office:value-type="float" office:value="4.9925722196269886" table:formula="of:=IF([.C14]=0;0;([.D14]/[.C14])*100)" table:style-name="ce58">
            <text:p><text:s/>4.99<text:s/></text:p>
          </table:table-cell>
          <table:table-cell table:number-columns-repeated="16379" table:style-name="ce22"/>
        </table:table-row>
        <table:table-row table:style-name="ro5">
          <table:table-cell office:value-type="string" table:style-name="ce21">
            <text:p>基金用途</text:p>
          </table:table-cell>
          <table:table-cell office:value-type="float" office:value="66295242" table:formula="of:=SUM([.B16:.B45])" table:style-name="ce26">
            <text:p><text:s/>66,295,242.00<text:s/></text:p>
          </table:table-cell>
          <table:table-cell office:value-type="float" office:value="311442200" table:formula="of:=SUM([.C16:.C45])" table:style-name="ce26">
            <text:p><text:s/>311,442,200.00<text:s/></text:p>
          </table:table-cell>
          <table:table-cell office:value-type="float" office:value="-245146958" table:formula="of:=[.B15]-[.C15]" table:style-name="ce27">
            <text:p><text:s/>－245,146,958.00<text:s/></text:p>
          </table:table-cell>
          <table:table-cell office:value-type="float" office:value="-78.713468502341684" table:formula="of:=IF([.C15]=0;0;([.D15]/[.C15])*100)" table:style-name="ce28">
            <text:p><text:s text:c="3"/>78.71<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584720" table:style-name="ce29">
            <text:p><text:s/>584,720.00<text:s/></text:p>
          </table:table-cell>
          <table:table-cell office:value-type="float" office:value="1350000" table:style-name="ce29">
            <text:p><text:s/>1,350,000.00<text:s/></text:p>
          </table:table-cell>
          <table:table-cell office:value-type="float" office:value="-765280" table:formula="of:=[.B16]-[.C16]" table:style-name="ce37">
            <text:p><text:s/>－765,280.00<text:s/></text:p>
          </table:table-cell>
          <table:table-cell office:value-type="float" office:value="-56.687407407407406" table:formula="of:=IF([.C16]=0;0;([.D16]/[.C16])*100)" table:style-name="ce58">
            <text:p><text:s text:c="3"/>56.69<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5">
            <text:p><text:s text:c="4"/><text:span text:style-name="T31">低放射性廢棄物處理、貯存及</text:span></text:p>
          </table:table-cell>
          <table:table-cell office:value-type="float" office:value="35044932" table:style-name="ce29">
            <text:p><text:s/>35,044,932.00<text:s/></text:p>
          </table:table-cell>
          <table:table-cell office:value-type="float" office:value="238789200" table:style-name="ce29">
            <text:p><text:s/>238,789,200.00<text:s/></text:p>
          </table:table-cell>
          <table:table-cell office:value-type="float" office:value="-203744268" table:formula="of:=[.B18]-[.C18]" table:style-name="ce37">
            <text:p><text:s/>－203,744,268.00<text:s/></text:p>
          </table:table-cell>
          <table:table-cell office:value-type="float" office:value="-85.323904096165151" table:formula="of:=IF([.C18]=0;0;([.D18]/[.C18])*100)" table:style-name="ce58">
            <text:p><text:s text:c="3"/>85.32<text:s/></text:p>
          </table:table-cell>
          <table:table-cell table:number-columns-repeated="16379" table:style-name="ce22"/>
        </table:table-row>
        <table:table-row table:style-name="ro13">
          <table:table-cell office:value-type="string" table:style-name="ce20">
            <text:p><text:s text:c="4"/>最終處置計畫</text:p>
          </table:table-cell>
          <table:table-cell table:number-columns-repeated="2" table:style-name="ce29"/>
          <table:table-cell office:value-type="float" office:value="0" table:formula="of:=[.B19]-[.C19]" table:style-name="ce37">
            <text:p><text:s text:c="3"/></text:p>
          </table:table-cell>
          <table:table-cell office:value-type="float" office:value="0" table:formula="of:=IF([.C19]=0;0;([.D19]/[.C19])*100)" table:style-name="ce58">
            <text:p><text:s text:c="2"/></text:p>
          </table:table-cell>
          <table:table-cell table:number-columns-repeated="16379" table:style-name="ce22"/>
        </table:table-row>
        <table:table-row table:style-name="ro13">
          <table:table-cell office:value-type="string" table:style-name="ce20">
            <text:p><text:s text:c="4"/>用過核子燃料貯存及最終處置</text:p>
          </table:table-cell>
          <table:table-cell office:value-type="float" office:value="26060015" table:style-name="ce29">
            <text:p><text:s/>26,060,015.00<text:s/></text:p>
          </table:table-cell>
          <table:table-cell office:value-type="float" office:value="66726000" table:style-name="ce29">
            <text:p><text:s/>66,726,000.00<text:s/></text:p>
          </table:table-cell>
          <table:table-cell office:value-type="float" office:value="-40665985" table:formula="of:=[.B20]-[.C20]" table:style-name="ce37">
            <text:p><text:s/>－40,665,985.00<text:s/></text:p>
          </table:table-cell>
          <table:table-cell office:value-type="float" office:value="-60.944736684350929" table:formula="of:=IF([.C20]=0;0;([.D20]/[.C20])*100)" table:style-name="ce58">
            <text:p><text:s text:c="3"/>60.94<text:s/></text:p>
          </table:table-cell>
          <table:table-cell table:number-columns-repeated="16379" table:style-name="ce22"/>
        </table:table-row>
        <table:table-row table:style-name="ro13">
          <table:table-cell office:value-type="string" table:style-name="ce20">
            <text:p><text:s text:c="4"/>計畫</text:p>
          </table:table-cell>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office:value-type="string" table:style-name="ce20">
            <text:p><text:s text:c="4"/>核子設施除役拆廠及其廢棄物</text:p>
          </table:table-cell>
          <table:table-cell office:value-type="float" office:value="4605575" table:style-name="ce29">
            <text:p><text:s/>4,605,575.00<text:s/></text:p>
          </table:table-cell>
          <table:table-cell office:value-type="float" office:value="4577000" table:style-name="ce29">
            <text:p><text:s/>4,577,000.00<text:s/></text:p>
          </table:table-cell>
          <table:table-cell office:value-type="float" office:value="28575" table:formula="of:=[.B22]-[.C22]" table:style-name="ce37">
            <text:p><text:s text:c="2"/>+28,575.00<text:s/></text:p>
          </table:table-cell>
          <table:table-cell office:value-type="float" office:value="0.62431723836574171" table:formula="of:=IF([.C22]=0;0;([.D22]/[.C22])*100)" table:style-name="ce58">
            <text:p><text:s/>0.62<text:s/></text:p>
          </table:table-cell>
          <table:table-cell table:number-columns-repeated="16379" table:style-name="ce22"/>
        </table:table-row>
        <table:table-row table:style-name="ro13">
          <table:table-cell office:value-type="string" table:style-name="ce20">
            <text:p><text:s text:c="4"/>處理及最終處置計畫</text:p>
          </table:table-cell>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4515056190" table:formula="of:=[.B7]-[.B15]" table:style-name="ce26">
            <text:p><text:s/>4,515,056,190.00<text:s/></text:p>
          </table:table-cell>
          <table:table-cell office:value-type="float" office:value="4081273800" table:formula="of:=[.C7]-[.C15]" table:style-name="ce26">
            <text:p><text:s/>4,081,273,800.00<text:s/></text:p>
          </table:table-cell>
          <table:table-cell office:value-type="float" office:value="433782390" table:formula="of:=[.B47]-[.C47]" table:style-name="ce27">
            <text:p><text:s text:c="2"/>+433,782,390.00<text:s/></text:p>
          </table:table-cell>
          <table:table-cell office:value-type="float" office:value="10.628603011148137" table:formula="of:=IF([.C47]=0;0;([.D47]/[.C47])*100)" table:style-name="ce28">
            <text:p><text:s/>10.63<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153596150829" table:style-name="ce30">
            <text:p><text:s/>153,596,150,829.00<text:s/></text:p>
          </table:table-cell>
          <table:table-cell office:value-type="float" office:value="153142297000" table:style-name="ce30">
            <text:p><text:s/>153,142,297,000.00<text:s/></text:p>
          </table:table-cell>
          <table:table-cell office:value-type="float" office:value="453853829" table:formula="of:=[.B48]-[.C48]" table:style-name="ce27">
            <text:p><text:s text:c="2"/>+453,853,829.00<text:s/></text:p>
          </table:table-cell>
          <table:table-cell office:value-type="float" office:value="0.29636086038333354" table:formula="of:=IF([.C48]=0;0;([.D48]/[.C48])*100)" table:style-name="ce28">
            <text:p><text:s/>0.30<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158111207019" table:formula="of:=[.B47]+[.B48]" table:style-name="ce31">
            <text:p><text:s/>158,111,207,019.00<text:s/></text:p>
          </table:table-cell>
          <table:table-cell office:value-type="float" office:value="157223570800" table:formula="of:=[.C47]+[.C48]" table:style-name="ce31">
            <text:p><text:s/>157,223,570,800.00<text:s/></text:p>
          </table:table-cell>
          <table:table-cell office:value-type="float" office:value="887636219" table:formula="of:=[.B49]-[.C49]" table:style-name="ce32">
            <text:p><text:s text:c="2"/>+887,636,219.00<text:s/></text:p>
          </table:table-cell>
          <table:table-cell office:value-type="float" office:value="0.5645694309596484" table:formula="of:=IF([.C49]=0;0;([.D49]/[.C49])*100)" table:style-name="ce33">
            <text:p><text:s/>0.56<text:s/></text:p>
          </table:table-cell>
          <table:table-cell table:number-columns-repeated="16379" table:style-name="ce18"/>
        </table:table-row>
        <table:table-row table:number-rows-repeated="1048527" table:style-name="ro4">
          <table:table-cell table:number-columns-repeated="16384"/>
        </table:table-row>
      </table:table>
      <table:table table:name="航港" table:style-name="ta13">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航港建設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2773293466" table:formula="of:=SUM([.B8:.B14])" table:style-name="ce26">
            <text:p><text:s/>2,773,293,466.00<text:s/></text:p>
          </table:table-cell>
          <table:table-cell office:value-type="float" office:value="2498214000" table:formula="of:=SUM([.C8:.C14])" table:style-name="ce26">
            <text:p><text:s/>2,498,214,000.00<text:s/></text:p>
          </table:table-cell>
          <table:table-cell office:value-type="float" office:value="275079466" table:formula="of:=[.B7]-[.C7]" table:style-name="ce27">
            <text:p><text:s text:c="2"/>+275,079,466.00<text:s/></text:p>
          </table:table-cell>
          <table:table-cell office:value-type="float" office:value="11.011044930498349" table:formula="of:=IF([.C7]=0;0;([.D7]/[.C7])*100)" table:style-name="ce28">
            <text:p><text:s/>11.01<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2265908425" table:style-name="ce29">
            <text:p><text:s/>2,265,908,425.00<text:s/></text:p>
          </table:table-cell>
          <table:table-cell office:value-type="float" office:value="2030000000" table:style-name="ce29">
            <text:p><text:s/>2,030,000,000.00<text:s/></text:p>
          </table:table-cell>
          <table:table-cell office:value-type="float" office:value="235908425" table:formula="of:=[.B8]-[.C8]" table:style-name="ce37">
            <text:p><text:s text:c="2"/>+235,908,425.00<text:s/></text:p>
          </table:table-cell>
          <table:table-cell office:value-type="float" office:value="11.621104679802956" table:formula="of:=IF([.C8]=0;0;([.D8]/[.C8])*100)" table:style-name="ce58">
            <text:p><text:s/>11.62<text:s/></text:p>
          </table:table-cell>
          <table:table-cell table:number-columns-repeated="16379" table:style-name="ce22"/>
        </table:table-row>
        <table:table-row table:style-name="ro13">
          <table:table-cell office:value-type="string" table:style-name="ce50">
            <text:p>　債務收入</text:p>
          </table:table-cell>
          <table:table-cell office:value-type="float" office:value="0" table:style-name="ce29">
            <text:p><text:s text:c="2"/></text:p>
          </table:table-cell>
          <table:table-cell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office:value-type="float" office:value="0" table:style-name="ce29">
            <text:p><text:s text:c="2"/></text:p>
          </table:table-cell>
          <table:table-cell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office:value-type="float" office:value="0" table:style-name="ce29">
            <text:p><text:s text:c="2"/></text:p>
          </table:table-cell>
          <table:table-cell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303110210" table:style-name="ce29">
            <text:p><text:s/>303,110,210.00<text:s/></text:p>
          </table:table-cell>
          <table:table-cell office:value-type="float" office:value="276500000" table:style-name="ce29">
            <text:p><text:s/>276,500,000.00<text:s/></text:p>
          </table:table-cell>
          <table:table-cell office:value-type="float" office:value="26610210" table:formula="of:=[.B12]-[.C12]" table:style-name="ce37">
            <text:p><text:s text:c="2"/>+26,610,210.00<text:s/></text:p>
          </table:table-cell>
          <table:table-cell office:value-type="float" office:value="9.62394575045208" table:formula="of:=IF([.C12]=0;0;([.D12]/[.C12])*100)" table:style-name="ce58">
            <text:p><text:s/>9.62<text:s/></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204274831" table:style-name="ce29">
            <text:p><text:s/>204,274,831.00<text:s/></text:p>
          </table:table-cell>
          <table:table-cell office:value-type="float" office:value="191714000" table:style-name="ce29">
            <text:p><text:s/>191,714,000.00<text:s/></text:p>
          </table:table-cell>
          <table:table-cell office:value-type="float" office:value="12560831" table:formula="of:=[.B14]-[.C14]" table:style-name="ce37">
            <text:p><text:s text:c="2"/>+12,560,831.00<text:s/></text:p>
          </table:table-cell>
          <table:table-cell office:value-type="float" office:value="6.5518590191639632" table:formula="of:=IF([.C14]=0;0;([.D14]/[.C14])*100)" table:style-name="ce58">
            <text:p><text:s/>6.55<text:s/></text:p>
          </table:table-cell>
          <table:table-cell table:number-columns-repeated="16379" table:style-name="ce22"/>
        </table:table-row>
        <table:table-row table:style-name="ro5">
          <table:table-cell office:value-type="string" table:style-name="ce21">
            <text:p>基金用途</text:p>
          </table:table-cell>
          <table:table-cell office:value-type="float" office:value="379423248" table:formula="of:=SUM([.B16:.B45])" table:style-name="ce26">
            <text:p><text:s/>379,423,248.00<text:s/></text:p>
          </table:table-cell>
          <table:table-cell office:value-type="float" office:value="920269000" table:formula="of:=SUM([.C16:.C45])" table:style-name="ce26">
            <text:p><text:s/>920,269,000.00<text:s/></text:p>
          </table:table-cell>
          <table:table-cell office:value-type="float" office:value="-540845752" table:formula="of:=[.B15]-[.C15]" table:style-name="ce27">
            <text:p><text:s/>－540,845,752.00<text:s/></text:p>
          </table:table-cell>
          <table:table-cell office:value-type="float" office:value="-58.77039778586478" table:formula="of:=IF([.C15]=0;0;([.D15]/[.C15])*100)" table:style-name="ce28">
            <text:p><text:s text:c="3"/>58.77<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18942254" table:style-name="ce29">
            <text:p><text:s/>18,942,254.00<text:s/></text:p>
          </table:table-cell>
          <table:table-cell office:value-type="float" office:value="58723000" table:style-name="ce29">
            <text:p><text:s/>58,723,000.00<text:s/></text:p>
          </table:table-cell>
          <table:table-cell office:value-type="float" office:value="-39780746" table:formula="of:=[.B16]-[.C16]" table:style-name="ce37">
            <text:p><text:s/>－39,780,746.00<text:s/></text:p>
          </table:table-cell>
          <table:table-cell office:value-type="float" office:value="-67.743041057166693" table:formula="of:=IF([.C16]=0;0;([.D16]/[.C16])*100)" table:style-name="ce58">
            <text:p><text:s text:c="3"/>67.74<text:s/></text:p>
          </table:table-cell>
          <table:table-cell table:number-columns-repeated="16379" table:style-name="ce22"/>
        </table:table-row>
        <table:table-row table:style-name="ro13">
          <table:table-cell office:value-type="string" table:style-name="ce50">
            <text:p>　一般建築及設備</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5">
            <text:p><text:s text:c="5"/><text:span text:style-name="T31">補助港灣建設計畫</text:span></text:p>
          </table:table-cell>
          <table:table-cell office:value-type="float" office:value="360480994" table:style-name="ce29">
            <text:p><text:s/>360,480,994.00<text:s/></text:p>
          </table:table-cell>
          <table:table-cell office:value-type="float" office:value="861546000" table:style-name="ce29">
            <text:p><text:s/>861,546,000.00<text:s/></text:p>
          </table:table-cell>
          <table:table-cell office:value-type="float" office:value="-501065006" table:formula="of:=[.B18]-[.C18]" table:style-name="ce37">
            <text:p><text:s/>－501,065,006.00<text:s/></text:p>
          </table:table-cell>
          <table:table-cell office:value-type="float" office:value="-58.158822163877502" table:formula="of:=IF([.C18]=0;0;([.D18]/[.C18])*100)" table:style-name="ce58">
            <text:p><text:s text:c="3"/>58.16<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19]-[.C19]" table:style-name="ce37">
            <text:p><text:s text:c="3"/></text:p>
          </table:table-cell>
          <table:table-cell office:value-type="float" office:value="0" table:formula="of:=IF([.C19]=0;0;([.D19]/[.C1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0]-[.C20]" table:style-name="ce37">
            <text:p><text:s text:c="3"/></text:p>
          </table:table-cell>
          <table:table-cell office:value-type="float" office:value="0" table:formula="of:=IF([.C20]=0;0;([.D20]/[.C2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2393870218" table:formula="of:=[.B7]-[.B15]" table:style-name="ce26">
            <text:p><text:s/>2,393,870,218.00<text:s/></text:p>
          </table:table-cell>
          <table:table-cell office:value-type="float" office:value="1577945000" table:formula="of:=[.C7]-[.C15]" table:style-name="ce26">
            <text:p><text:s/>1,577,945,000.00<text:s/></text:p>
          </table:table-cell>
          <table:table-cell office:value-type="float" office:value="815925218" table:formula="of:=[.B47]-[.C47]" table:style-name="ce27">
            <text:p><text:s text:c="2"/>+815,925,218.00<text:s/></text:p>
          </table:table-cell>
          <table:table-cell office:value-type="float" office:value="51.708089825691005" table:formula="of:=IF([.C47]=0;0;([.D47]/[.C47])*100)" table:style-name="ce28">
            <text:p><text:s/>51.71<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45732550899.68" table:style-name="ce30">
            <text:p><text:s/>45,732,550,899.68<text:s/></text:p>
          </table:table-cell>
          <table:table-cell office:value-type="float" office:value="42809407000" table:style-name="ce30">
            <text:p><text:s/>42,809,407,000.00<text:s/></text:p>
          </table:table-cell>
          <table:table-cell office:value-type="float" office:value="2923143899.6800003" table:formula="of:=[.B48]-[.C48]" table:style-name="ce27">
            <text:p><text:s text:c="2"/>+2,923,143,899.68<text:s/></text:p>
          </table:table-cell>
          <table:table-cell office:value-type="float" office:value="6.828274681964178" table:formula="of:=IF([.C48]=0;0;([.D48]/[.C48])*100)" table:style-name="ce28">
            <text:p><text:s/>6.83<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48126421117.68" table:formula="of:=[.B47]+[.B48]" table:style-name="ce31">
            <text:p><text:s/>48,126,421,117.68<text:s/></text:p>
          </table:table-cell>
          <table:table-cell office:value-type="float" office:value="44387352000" table:formula="of:=[.C47]+[.C48]" table:style-name="ce31">
            <text:p><text:s/>44,387,352,000.00<text:s/></text:p>
          </table:table-cell>
          <table:table-cell office:value-type="float" office:value="3739069117.6800003" table:formula="of:=[.B49]-[.C49]" table:style-name="ce32">
            <text:p><text:s text:c="2"/>+3,739,069,117.68<text:s/></text:p>
          </table:table-cell>
          <table:table-cell office:value-type="float" office:value="8.4237264653228259" table:formula="of:=IF([.C49]=0;0;([.D49]/[.C49])*100)" table:style-name="ce33">
            <text:p><text:s/>8.42<text:s/></text:p>
          </table:table-cell>
          <table:table-cell table:number-columns-repeated="16379" table:style-name="ce18"/>
        </table:table-row>
        <table:table-row table:number-rows-repeated="1048527" table:style-name="ro4">
          <table:table-cell table:number-columns-repeated="16384"/>
        </table:table-row>
      </table:table>
      <table:table table:name="農業特收" table:style-name="ta14">
        <table:table-column table:style-name="co11" table:default-cell-style-name="ce43"/>
        <table:table-column table:style-name="co12" table:default-cell-style-name="ce1"/>
        <table:table-column table:style-name="co13" table:default-cell-style-name="ce1"/>
        <table:table-column table:style-name="co7" table:default-cell-style-name="ce1"/>
        <table:table-column table:style-name="co22" table:default-cell-style-name="ce1"/>
        <table:table-column table:style-name="co10" table:number-columns-repeated="16379" table:default-cell-style-name="ce1"/>
        <table:table-row table:style-name="ro10">
          <table:table-cell office:value-type="string" table:number-columns-spanned="5" table:number-rows-spanned="1" table:style-name="ce87">
            <text:p>農業特別收入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68"/>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20297544272" table:formula="of:=SUM([.B8:.B14])" table:style-name="ce26">
            <text:p><text:s/>20,297,544,272.00<text:s/></text:p>
          </table:table-cell>
          <table:table-cell office:value-type="float" office:value="20745177000" table:formula="of:=SUM([.C8:.C14])" table:style-name="ce26">
            <text:p><text:s/>20,745,177,000.00<text:s/></text:p>
          </table:table-cell>
          <table:table-cell office:value-type="float" office:value="-447632728" table:formula="of:=[.B7]-[.C7]" table:style-name="ce27">
            <text:p><text:s/>－447,632,728.00<text:s/></text:p>
          </table:table-cell>
          <table:table-cell office:value-type="float" office:value="-2.1577676970411002" table:formula="of:=IF([.C7]=0;0;([.D7]/[.C7])*100)" table:style-name="ce28">
            <text:p><text:s text:c="3"/>2.16<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357328" table:style-name="ce29">
            <text:p><text:s/>357,328.00<text:s/></text:p>
          </table:table-cell>
          <table:table-cell office:value-type="float" office:value="200000" table:style-name="ce29">
            <text:p><text:s/>200,000.00<text:s/></text:p>
          </table:table-cell>
          <table:table-cell office:value-type="float" office:value="157328" table:formula="of:=[.B8]-[.C8]" table:style-name="ce37">
            <text:p><text:s text:c="2"/>+157,328.00<text:s/></text:p>
          </table:table-cell>
          <table:table-cell office:value-type="float" office:value="78.664000000000001" table:formula="of:=IF([.C8]=0;0;([.D8]/[.C8])*100)" table:style-name="ce58">
            <text:p><text:s/>78.66<text:s/></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office:value-type="float" office:value="176854691" table:style-name="ce29">
            <text:p><text:s/>176,854,691.00<text:s/></text:p>
          </table:table-cell>
          <table:table-cell office:value-type="float" office:value="229513000" table:style-name="ce29">
            <text:p><text:s/>229,513,000.00<text:s/></text:p>
          </table:table-cell>
          <table:table-cell office:value-type="float" office:value="-52658309" table:formula="of:=[.B10]-[.C10]" table:style-name="ce37">
            <text:p><text:s/>－52,658,309.00<text:s/></text:p>
          </table:table-cell>
          <table:table-cell office:value-type="float" office:value="-22.943497318234694" table:formula="of:=IF([.C10]=0;0;([.D10]/[.C10])*100)" table:style-name="ce58">
            <text:p><text:s text:c="3"/>22.94<text:s/></text:p>
          </table:table-cell>
          <table:table-cell table:number-columns-repeated="16379" table:style-name="ce22"/>
        </table:table-row>
        <table:table-row table:style-name="ro13">
          <table:table-cell office:value-type="string" table:style-name="ce50">
            <text:p>　農政收入</text:p>
          </table:table-cell>
          <table:table-cell office:value-type="float" office:value="2037496445" table:style-name="ce29">
            <text:p><text:s/>2,037,496,445.00<text:s/></text:p>
          </table:table-cell>
          <table:table-cell office:value-type="float" office:value="3028935000" table:style-name="ce29">
            <text:p><text:s/>3,028,935,000.00<text:s/></text:p>
          </table:table-cell>
          <table:table-cell office:value-type="float" office:value="-991438555" table:formula="of:=[.B11]-[.C11]" table:style-name="ce37">
            <text:p><text:s/>－991,438,555.00<text:s/></text:p>
          </table:table-cell>
          <table:table-cell office:value-type="float" office:value="-32.732249288941496" table:formula="of:=IF([.C11]=0;0;([.D11]/[.C11])*100)" table:style-name="ce58">
            <text:p><text:s text:c="3"/>32.73<text:s/></text:p>
          </table:table-cell>
          <table:table-cell table:number-columns-repeated="16379" table:style-name="ce22"/>
        </table:table-row>
        <table:table-row table:style-name="ro13">
          <table:table-cell office:value-type="string" table:style-name="ce50">
            <text:p>　財產收入</text:p>
          </table:table-cell>
          <table:table-cell office:value-type="float" office:value="630870123" table:style-name="ce29">
            <text:p><text:s/>630,870,123.00<text:s/></text:p>
          </table:table-cell>
          <table:table-cell office:value-type="float" office:value="520903000" table:style-name="ce29">
            <text:p><text:s/>520,903,000.00<text:s/></text:p>
          </table:table-cell>
          <table:table-cell office:value-type="float" office:value="109967123" table:formula="of:=[.B12]-[.C12]" table:style-name="ce37">
            <text:p><text:s text:c="2"/>+109,967,123.00<text:s/></text:p>
          </table:table-cell>
          <table:table-cell office:value-type="float" office:value="21.110863826854519" table:formula="of:=IF([.C12]=0;0;([.D12]/[.C12])*100)" table:style-name="ce58">
            <text:p><text:s/>21.11<text:s/></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16961727000" table:style-name="ce29">
            <text:p><text:s/>16,961,727,000.00<text:s/></text:p>
          </table:table-cell>
          <table:table-cell office:value-type="float" office:value="16961727000" table:style-name="ce29">
            <text:p><text:s/>16,961,727,000.00<text:s/></text:p>
          </table:table-cell>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490238685" table:style-name="ce29">
            <text:p><text:s/>490,238,685.00<text:s/></text:p>
          </table:table-cell>
          <table:table-cell office:value-type="float" office:value="3899000" table:style-name="ce29">
            <text:p><text:s/>3,899,000.00<text:s/></text:p>
          </table:table-cell>
          <table:table-cell office:value-type="float" office:value="486339685" table:formula="of:=[.B14]-[.C14]" table:style-name="ce37">
            <text:p><text:s text:c="2"/>+486,339,685.00<text:s/></text:p>
          </table:table-cell>
          <table:table-cell office:value-type="float" office:value="12473.446652987946" table:formula="of:=IF([.C14]=0;0;([.D14]/[.C14])*100)" table:style-name="ce58">
            <text:p><text:s/>12,473.45<text:s/></text:p>
          </table:table-cell>
          <table:table-cell table:number-columns-repeated="16379" table:style-name="ce22"/>
        </table:table-row>
        <table:table-row table:style-name="ro5">
          <table:table-cell office:value-type="string" table:style-name="ce21">
            <text:p>基金用途</text:p>
          </table:table-cell>
          <table:table-cell office:value-type="float" office:value="10085910304.889999" table:formula="of:=SUM([.B16:.B45])" table:style-name="ce26">
            <text:p><text:s/>10,085,910,304.89<text:s/></text:p>
          </table:table-cell>
          <table:table-cell office:value-type="float" office:value="13024278345" table:formula="of:=SUM([.C16:.C45])" table:style-name="ce26">
            <text:p><text:s/>13,024,278,345.00<text:s/></text:p>
          </table:table-cell>
          <table:table-cell office:value-type="float" office:value="-2938368040.1100006" table:formula="of:=[.B15]-[.C15]" table:style-name="ce27">
            <text:p><text:s/>－2,938,368,040.11<text:s/></text:p>
          </table:table-cell>
          <table:table-cell office:value-type="float" office:value="-22.560697508726353" table:formula="of:=IF([.C15]=0;0;([.D15]/[.C15])*100)" table:style-name="ce28">
            <text:p><text:s text:c="3"/>22.56<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84758998.890000001" table:style-name="ce59">
            <text:p>84,758,998.89</text:p>
          </table:table-cell>
          <table:table-cell office:value-type="float" office:value="57786000" table:style-name="ce59">
            <text:p>57,786,000.00</text:p>
          </table:table-cell>
          <table:table-cell office:value-type="float" office:value="26972998.890000001" table:formula="of:=[.B16]-[.C16]" table:style-name="ce37">
            <text:p><text:s text:c="2"/>+26,972,998.89<text:s/></text:p>
          </table:table-cell>
          <table:table-cell office:value-type="float" office:value="46.677393988163224" table:formula="of:=IF([.C16]=0;0;([.D16]/[.C16])*100)" table:style-name="ce58">
            <text:p><text:s/>46.68<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69">
            <text:p><text:s text:c="2"/>農業研究、實驗、技術改進</text:p>
          </table:table-cell>
          <table:table-cell office:value-type="float" office:value="5109471" table:style-name="ce60">
            <text:p>5,109,471.00</text:p>
          </table:table-cell>
          <table:table-cell office:value-type="float" office:value="8389000" table:style-name="ce60">
            <text:p>8,389,000.00</text:p>
          </table:table-cell>
          <table:table-cell office:value-type="float" office:value="-3279529" table:formula="of:=[.B18]-[.C18]" table:style-name="ce37">
            <text:p><text:s/>－3,279,529.00<text:s/></text:p>
          </table:table-cell>
          <table:table-cell office:value-type="float" office:value="-39.093205388008109" table:formula="of:=IF([.C18]=0;0;([.D18]/[.C18])*100)" table:style-name="ce58">
            <text:p><text:s text:c="3"/>39.09<text:s/></text:p>
          </table:table-cell>
          <table:table-cell table:number-columns-repeated="16379" table:style-name="ce22"/>
        </table:table-row>
        <table:table-row table:style-name="ro13">
          <table:table-cell office:value-type="string" table:style-name="ce70">
            <text:p><text:s text:c="2"/>毛豬產銷調節</text:p>
          </table:table-cell>
          <table:table-cell office:value-type="float" office:value="0" table:style-name="ce59">
            <text:p>0.00</text:p>
          </table:table-cell>
          <table:table-cell office:value-type="float" office:value="54000000" table:style-name="ce59">
            <text:p>54,000,000.00</text:p>
          </table:table-cell>
          <table:table-cell office:value-type="float" office:value="-54000000" table:formula="of:=[.B19]-[.C19]" table:style-name="ce37">
            <text:p><text:s/>－54,000,000.00<text:s/></text:p>
          </table:table-cell>
          <table:table-cell office:value-type="float" office:value="-100" table:formula="of:=IF([.C19]=0;0;([.D19]/[.C19])*100)" table:style-name="ce58">
            <text:p><text:s text:c="3"/>100.00<text:s/></text:p>
          </table:table-cell>
          <table:table-cell table:number-columns-repeated="16379" table:style-name="ce22"/>
        </table:table-row>
        <table:table-row table:style-name="ro13">
          <table:table-cell office:value-type="string" table:style-name="ce70">
            <text:p><text:s text:c="2"/>農業貸款利息差額補貼</text:p>
          </table:table-cell>
          <table:table-cell office:value-type="float" office:value="763362370" table:style-name="ce59">
            <text:p>763,362,370.00</text:p>
          </table:table-cell>
          <table:table-cell office:value-type="float" office:value="252440000" table:style-name="ce59">
            <text:p>252,440,000.00</text:p>
          </table:table-cell>
          <table:table-cell office:value-type="float" office:value="510922370" table:formula="of:=[.B20]-[.C20]" table:style-name="ce37">
            <text:p><text:s text:c="2"/>+510,922,370.00<text:s/></text:p>
          </table:table-cell>
          <table:table-cell office:value-type="float" office:value="202.3935865948344" table:formula="of:=IF([.C20]=0;0;([.D20]/[.C20])*100)" table:style-name="ce58">
            <text:p><text:s/>202.39<text:s/></text:p>
          </table:table-cell>
          <table:table-cell table:number-columns-repeated="16379" table:style-name="ce22"/>
        </table:table-row>
        <table:table-row table:style-name="ro13">
          <table:table-cell office:value-type="string" table:style-name="ce70">
            <text:p><text:s text:c="2"/>新型農機補助</text:p>
          </table:table-cell>
          <table:table-cell office:value-type="float" office:value="4794000" table:style-name="ce59">
            <text:p>4,794,000.00</text:p>
          </table:table-cell>
          <table:table-cell office:value-type="float" office:value="34000000" table:style-name="ce59">
            <text:p>34,000,000.00</text:p>
          </table:table-cell>
          <table:table-cell office:value-type="float" office:value="-29206000" table:formula="of:=[.B21]-[.C21]" table:style-name="ce37">
            <text:p><text:s/>－29,206,000.00<text:s/></text:p>
          </table:table-cell>
          <table:table-cell office:value-type="float" office:value="-85.9" table:formula="of:=IF([.C21]=0;0;([.D21]/[.C21])*100)" table:style-name="ce58">
            <text:p><text:s text:c="3"/>85.90<text:s/></text:p>
          </table:table-cell>
          <table:table-cell table:number-columns-repeated="16379" table:style-name="ce22"/>
        </table:table-row>
        <table:table-row table:style-name="ro13">
          <table:table-cell office:value-type="string" table:style-name="ce70">
            <text:p><text:s text:c="2"/>農田地力綜合改善計畫</text:p>
          </table:table-cell>
          <table:table-cell office:value-type="float" office:value="197356550" table:style-name="ce59">
            <text:p>197,356,550.00</text:p>
          </table:table-cell>
          <table:table-cell office:value-type="float" office:value="100000000" table:style-name="ce59">
            <text:p>100,000,000.00</text:p>
          </table:table-cell>
          <table:table-cell office:value-type="float" office:value="97356550" table:formula="of:=[.B22]-[.C22]" table:style-name="ce37">
            <text:p><text:s text:c="2"/>+97,356,550.00<text:s/></text:p>
          </table:table-cell>
          <table:table-cell office:value-type="float" office:value="97.356549999999999" table:formula="of:=IF([.C22]=0;0;([.D22]/[.C22])*100)" table:style-name="ce58">
            <text:p><text:s/>97.36<text:s/></text:p>
          </table:table-cell>
          <table:table-cell table:number-columns-repeated="16379" table:style-name="ce22"/>
        </table:table-row>
        <table:table-row table:style-name="ro13">
          <table:table-cell office:value-type="string" table:style-name="ce70">
            <text:p><text:s text:c="2"/>糧政業務</text:p>
          </table:table-cell>
          <table:table-cell office:value-type="float" office:value="3775323079" table:style-name="ce59">
            <text:p>3,775,323,079.00</text:p>
          </table:table-cell>
          <table:table-cell office:value-type="float" office:value="5663506000" table:style-name="ce59">
            <text:p>5,663,506,000.00</text:p>
          </table:table-cell>
          <table:table-cell office:value-type="float" office:value="-1888182921" table:formula="of:=[.B23]-[.C23]" table:style-name="ce37">
            <text:p><text:s/>－1,888,182,921.00<text:s/></text:p>
          </table:table-cell>
          <table:table-cell office:value-type="float" office:value="-33.339470656515587" table:formula="of:=IF([.C23]=0;0;([.D23]/[.C23])*100)" table:style-name="ce58">
            <text:p><text:s text:c="3"/>33.34<text:s/></text:p>
          </table:table-cell>
          <table:table-cell table:number-columns-repeated="16379" table:style-name="ce22"/>
        </table:table-row>
        <table:table-row table:style-name="ro13">
          <table:table-cell office:value-type="string" table:style-name="ce71">
            <text:p><text:s text:c="2"/>農漁民子女就學獎助學金補助計畫</text:p>
          </table:table-cell>
          <table:table-cell office:value-type="float" office:value="10000" table:style-name="ce59">
            <text:p>10,000.00</text:p>
          </table:table-cell>
          <table:table-cell office:value-type="float" office:value="474075000" table:style-name="ce59">
            <text:p>474,075,000.00</text:p>
          </table:table-cell>
          <table:table-cell office:value-type="float" office:value="-474065000" table:formula="of:=[.B24]-[.C24]" table:style-name="ce37">
            <text:p><text:s/>－474,065,000.00<text:s/></text:p>
          </table:table-cell>
          <table:table-cell office:value-type="float" office:value="-99.997890629119865" table:formula="of:=IF([.C24]=0;0;([.D24]/[.C24])*100)" table:style-name="ce58">
            <text:p><text:s text:c="3"/>100.00<text:s/></text:p>
          </table:table-cell>
          <table:table-cell table:number-columns-repeated="16379" table:style-name="ce22"/>
        </table:table-row>
        <table:table-row table:style-name="ro13">
          <table:table-cell office:value-type="string" table:style-name="ce72">
            <text:p><text:s text:c="2"/>農田水利會會費補助</text:p>
          </table:table-cell>
          <table:table-cell office:value-type="float" office:value="0" table:style-name="ce59">
            <text:p>0.00</text:p>
          </table:table-cell>
          <table:table-cell office:value-type="float" office:value="1013000000" table:style-name="ce59">
            <text:p>1,013,000,000.00</text:p>
          </table:table-cell>
          <table:table-cell office:value-type="float" office:value="-1013000000" table:formula="of:=[.B25]-[.C25]" table:style-name="ce37">
            <text:p><text:s/>－1,013,000,000.00<text:s/></text:p>
          </table:table-cell>
          <table:table-cell office:value-type="float" office:value="-100" table:formula="of:=IF([.C25]=0;0;([.D25]/[.C25])*100)" table:style-name="ce58">
            <text:p><text:s text:c="3"/>100.00<text:s/></text:p>
          </table:table-cell>
          <table:table-cell table:number-columns-repeated="16379" table:style-name="ce22"/>
        </table:table-row>
        <table:table-row table:style-name="ro13">
          <table:table-cell office:value-type="string" table:style-name="ce71">
            <text:p><text:s text:c="2"/>山坡地查定業務與保育利用</text:p>
          </table:table-cell>
          <table:table-cell office:value-type="float" office:value="0" table:style-name="ce59">
            <text:p>0.00</text:p>
          </table:table-cell>
          <table:table-cell office:value-type="float" office:value="5124000" table:style-name="ce59">
            <text:p>5,124,000.00</text:p>
          </table:table-cell>
          <table:table-cell office:value-type="float" office:value="-5124000" table:formula="of:=[.B26]-[.C26]" table:style-name="ce37">
            <text:p><text:s/>－5,124,000.00<text:s/></text:p>
          </table:table-cell>
          <table:table-cell office:value-type="float" office:value="-100" table:formula="of:=IF([.C26]=0;0;([.D26]/[.C26])*100)" table:style-name="ce58">
            <text:p><text:s text:c="3"/>100.00<text:s/></text:p>
          </table:table-cell>
          <table:table-cell table:number-columns-repeated="16379" table:style-name="ce22"/>
        </table:table-row>
        <table:table-row table:style-name="ro13">
          <table:table-cell office:value-type="string" table:style-name="ce69">
            <text:p><text:s text:c="2"/>全民造林運動-造林計畫</text:p>
          </table:table-cell>
          <table:table-cell office:value-type="float" office:value="283378452" table:style-name="ce59">
            <text:p>283,378,452.00</text:p>
          </table:table-cell>
          <table:table-cell office:value-type="float" office:value="409104000" table:style-name="ce59">
            <text:p>409,104,000.00</text:p>
          </table:table-cell>
          <table:table-cell office:value-type="float" office:value="-125725548" table:formula="of:=[.B27]-[.C27]" table:style-name="ce37">
            <text:p><text:s/>－125,725,548.00<text:s/></text:p>
          </table:table-cell>
          <table:table-cell office:value-type="float" office:value="-30.73192831162736" table:formula="of:=IF([.C27]=0;0;([.D27]/[.C27])*100)" table:style-name="ce58">
            <text:p><text:s text:c="3"/>30.73<text:s/></text:p>
          </table:table-cell>
          <table:table-cell table:number-columns-repeated="16379" table:style-name="ce22"/>
        </table:table-row>
        <table:table-row table:style-name="ro13">
          <table:table-cell office:value-type="string" table:style-name="ce69">
            <text:p><text:s text:c="2"/>森林遊樂及森林鐵路經營管理計畫</text:p>
          </table:table-cell>
          <table:table-cell office:value-type="float" office:value="170817901" table:style-name="ce59">
            <text:p>170,817,901.00</text:p>
          </table:table-cell>
          <table:table-cell office:value-type="float" office:value="231103345" table:style-name="ce59">
            <text:p>231,103,345.00</text:p>
          </table:table-cell>
          <table:table-cell office:value-type="float" office:value="-60285444" table:formula="of:=[.B28]-[.C28]" table:style-name="ce37">
            <text:p><text:s/>－60,285,444.00<text:s/></text:p>
          </table:table-cell>
          <table:table-cell office:value-type="float" office:value="-26.085924459466391" table:formula="of:=IF([.C28]=0;0;([.D28]/[.C28])*100)" table:style-name="ce58">
            <text:p><text:s text:c="3"/>26.09<text:s/></text:p>
          </table:table-cell>
          <table:table-cell table:number-columns-repeated="16379" table:style-name="ce22"/>
        </table:table-row>
        <table:table-row table:style-name="ro13">
          <table:table-cell office:value-type="string" table:style-name="ce69">
            <text:p><text:s text:c="2"/>造林貸款計畫</text:p>
          </table:table-cell>
          <table:table-cell office:value-type="float" office:value="1373431" table:style-name="ce59">
            <text:p>1,373,431.00</text:p>
          </table:table-cell>
          <table:table-cell office:value-type="float" office:value="1735000" table:style-name="ce59">
            <text:p>1,735,000.00</text:p>
          </table:table-cell>
          <table:table-cell office:value-type="float" office:value="-361569" table:formula="of:=[.B29]-[.C29]" table:style-name="ce37">
            <text:p><text:s/>－361,569.00<text:s/></text:p>
          </table:table-cell>
          <table:table-cell office:value-type="float" office:value="-20.839711815561959" table:formula="of:=IF([.C29]=0;0;([.D29]/[.C29])*100)" table:style-name="ce58">
            <text:p><text:s text:c="3"/>20.84<text:s/></text:p>
          </table:table-cell>
          <table:table-cell table:number-columns-repeated="16379" table:style-name="ce22"/>
        </table:table-row>
        <table:table-row table:style-name="ro13">
          <table:table-cell office:value-type="string" table:style-name="ce73">
            <text:p><text:s text:c="2"/>農業天然災害救助計畫</text:p>
          </table:table-cell>
          <table:table-cell office:value-type="float" office:value="662609980" table:style-name="ce59">
            <text:p>662,609,980.00</text:p>
          </table:table-cell>
          <table:table-cell office:value-type="float" office:value="540000000" table:style-name="ce59">
            <text:p>540,000,000.00</text:p>
          </table:table-cell>
          <table:table-cell office:value-type="float" office:value="122609980" table:formula="of:=[.B30]-[.C30]" table:style-name="ce37">
            <text:p><text:s text:c="2"/>+122,609,980.00<text:s/></text:p>
          </table:table-cell>
          <table:table-cell office:value-type="float" office:value="22.705551851851851" table:formula="of:=IF([.C30]=0;0;([.D30]/[.C30])*100)" table:style-name="ce58">
            <text:p><text:s/>22.71<text:s/></text:p>
          </table:table-cell>
          <table:table-cell table:number-columns-repeated="16379" table:style-name="ce22"/>
        </table:table-row>
        <table:table-row table:style-name="ro13">
          <table:table-cell office:value-type="string" table:style-name="ce70">
            <text:p><text:s text:c="2"/>漁業發展補助計畫</text:p>
          </table:table-cell>
          <table:table-cell office:value-type="float" office:value="17504744" table:style-name="ce59">
            <text:p>17,504,744.00</text:p>
          </table:table-cell>
          <table:table-cell office:value-type="float" office:value="4600000" table:style-name="ce59">
            <text:p>4,600,000.00</text:p>
          </table:table-cell>
          <table:table-cell office:value-type="float" office:value="12904744" table:formula="of:=[.B31]-[.C31]" table:style-name="ce37">
            <text:p><text:s text:c="2"/>+12,904,744.00<text:s/></text:p>
          </table:table-cell>
          <table:table-cell office:value-type="float" office:value="280.53791304347828" table:formula="of:=IF([.C31]=0;0;([.D31]/[.C31])*100)" table:style-name="ce58">
            <text:p><text:s/>280.54<text:s/></text:p>
          </table:table-cell>
          <table:table-cell table:number-columns-repeated="16379" table:style-name="ce22"/>
        </table:table-row>
        <table:table-row table:style-name="ro13">
          <table:table-cell office:value-type="string" table:style-name="ce70">
            <text:p><text:s text:c="2"/>漁業用油補貼計畫</text:p>
          </table:table-cell>
          <table:table-cell office:value-type="float" office:value="812002102" table:style-name="ce59">
            <text:p>812,002,102.00</text:p>
          </table:table-cell>
          <table:table-cell office:value-type="float" office:value="857127000" table:style-name="ce59">
            <text:p>857,127,000.00</text:p>
          </table:table-cell>
          <table:table-cell office:value-type="float" office:value="-45124898" table:formula="of:=[.B32]-[.C32]" table:style-name="ce37">
            <text:p><text:s/>－45,124,898.00<text:s/></text:p>
          </table:table-cell>
          <table:table-cell office:value-type="float" office:value="-5.2646688297066824" table:formula="of:=IF([.C32]=0;0;([.D32]/[.C32])*100)" table:style-name="ce58">
            <text:p><text:s text:c="3"/>5.26<text:s/></text:p>
          </table:table-cell>
          <table:table-cell table:number-columns-repeated="16379" table:style-name="ce22"/>
        </table:table-row>
        <table:table-row table:style-name="ro13">
          <table:table-cell office:value-type="string" table:style-name="ce69">
            <text:p><text:s text:c="2"/>漁業研究、實驗、技術改進計畫</text:p>
          </table:table-cell>
          <table:table-cell office:value-type="float" office:value="3610360" table:style-name="ce60">
            <text:p>3,610,360.00</text:p>
          </table:table-cell>
          <table:table-cell office:value-type="float" office:value="4289000" table:style-name="ce60">
            <text:p>4,289,000.00</text:p>
          </table:table-cell>
          <table:table-cell office:value-type="float" office:value="-678640" table:formula="of:=[.B33]-[.C33]" table:style-name="ce37">
            <text:p><text:s/>－678,640.00<text:s/></text:p>
          </table:table-cell>
          <table:table-cell office:value-type="float" office:value="-15.822802518069478" table:formula="of:=IF([.C33]=0;0;([.D33]/[.C33])*100)" table:style-name="ce58">
            <text:p><text:s text:c="3"/>15.82<text:s/></text:p>
          </table:table-cell>
          <table:table-cell table:number-columns-repeated="16379" table:style-name="ce22"/>
        </table:table-row>
        <table:table-row table:style-name="ro13">
          <table:table-cell office:value-type="string" table:style-name="ce69">
            <text:p><text:s text:c="2"/>補助海洋及養殖漁產品之實物操作</text:p>
          </table:table-cell>
          <table:table-cell office:value-type="float" office:value="0" table:style-name="ce59">
            <text:p>0.00</text:p>
          </table:table-cell>
          <table:table-cell office:value-type="float" office:value="14000000" table:style-name="ce59">
            <text:p>14,000,000.00</text:p>
          </table:table-cell>
          <table:table-cell office:value-type="float" office:value="-14000000" table:formula="of:=[.B34]-[.C34]" table:style-name="ce37">
            <text:p><text:s/>－14,000,000.00<text:s/></text:p>
          </table:table-cell>
          <table:table-cell office:value-type="float" office:value="-100" table:formula="of:=IF([.C34]=0;0;([.D34]/[.C34])*100)" table:style-name="ce58">
            <text:p><text:s text:c="3"/>100.00<text:s/></text:p>
          </table:table-cell>
          <table:table-cell table:number-columns-repeated="16379" table:style-name="ce22"/>
        </table:table-row>
        <table:table-row table:style-name="ro23">
          <table:table-cell office:value-type="string" table:style-name="ce71">
            <text:p><text:s text:c="2"/>農產品受進口損害救助─產業調整</text:p>
            <text:p><text:s text:c="2"/>或防範措施</text:p>
          </table:table-cell>
          <table:table-cell office:value-type="float" office:value="400753192" table:style-name="ce59">
            <text:p>400,753,192.00</text:p>
          </table:table-cell>
          <table:table-cell office:value-type="float" office:value="1500000000" table:style-name="ce59">
            <text:p>1,500,000,000.00</text:p>
          </table:table-cell>
          <table:table-cell office:value-type="float" office:value="-1099246808" table:formula="of:=[.B35]-[.C35]" table:style-name="ce37">
            <text:p><text:s/>－1,099,246,808.00<text:s/></text:p>
          </table:table-cell>
          <table:table-cell office:value-type="float" office:value="-73.283120533333332" table:formula="of:=IF([.C35]=0;0;([.D35]/[.C35])*100)" table:style-name="ce58">
            <text:p><text:s text:c="3"/>73.28<text:s/></text:p>
          </table:table-cell>
          <table:table-cell table:number-columns-repeated="16379" table:style-name="ce22"/>
        </table:table-row>
        <table:table-row table:style-name="ro23">
          <table:table-cell office:value-type="string" table:style-name="ce71">
            <text:p><text:s text:c="2"/>農產品受進口損害救助─補助、救</text:p>
            <text:p><text:s text:c="2"/>濟措施</text:p>
          </table:table-cell>
          <table:table-cell office:value-type="float" office:value="0" table:style-name="ce59">
            <text:p>0.00</text:p>
          </table:table-cell>
          <table:table-cell office:value-type="float" office:value="1000000000" table:style-name="ce59">
            <text:p>1,000,000,000.00</text:p>
          </table:table-cell>
          <table:table-cell office:value-type="float" office:value="-1000000000" table:formula="of:=[.B36]-[.C36]" table:style-name="ce37">
            <text:p><text:s/>－1,000,000,000.00<text:s/></text:p>
          </table:table-cell>
          <table:table-cell office:value-type="float" office:value="-100" table:formula="of:=IF([.C36]=0;0;([.D36]/[.C36])*100)" table:style-name="ce58">
            <text:p><text:s text:c="3"/>100.00<text:s/></text:p>
          </table:table-cell>
          <table:table-cell table:number-columns-repeated="16379" table:style-name="ce22"/>
        </table:table-row>
        <table:table-row table:style-name="ro13">
          <table:table-cell office:value-type="string" table:style-name="ce72">
            <text:p><text:s text:c="2"/>水旱田利用調整後續計畫</text:p>
          </table:table-cell>
          <table:table-cell office:value-type="float" office:value="2903145674" table:style-name="ce59">
            <text:p>2,903,145,674.00</text:p>
          </table:table-cell>
          <table:table-cell office:value-type="float" office:value="800000000" table:style-name="ce59">
            <text:p>800,000,000.00</text:p>
          </table:table-cell>
          <table:table-cell office:value-type="float" office:value="2103145674" table:formula="of:=[.B37]-[.C37]" table:style-name="ce37">
            <text:p><text:s text:c="2"/>+2,103,145,674.00<text:s/></text:p>
          </table:table-cell>
          <table:table-cell office:value-type="float" office:value="262.89320924999998" table:formula="of:=IF([.C37]=0;0;([.D37]/[.C37])*100)" table:style-name="ce58">
            <text:p><text:s/>262.89<text:s/></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24">
          <table:table-cell table:style-name="ce20"/>
          <table:table-cell table:number-columns-repeated="2" table:style-name="ce29"/>
          <table:table-cell table:style-name="ce37"/>
          <table:table-cell table:style-name="ce58"/>
          <table:table-cell table:number-columns-repeated="16379" table:style-name="ce22"/>
        </table:table-row>
        <table:table-row table:style-name="ro24">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10211633967.110001" table:formula="of:=[.B7]-[.B15]" table:style-name="ce26">
            <text:p><text:s/>10,211,633,967.11<text:s/></text:p>
          </table:table-cell>
          <table:table-cell office:value-type="float" office:value="7720898655" table:formula="of:=[.C7]-[.C15]" table:style-name="ce26">
            <text:p><text:s/>7,720,898,655.00<text:s/></text:p>
          </table:table-cell>
          <table:table-cell office:value-type="float" office:value="2490735312.1100006" table:formula="of:=[.B47]-[.C47]" table:style-name="ce27">
            <text:p><text:s text:c="2"/>+2,490,735,312.11<text:s/></text:p>
          </table:table-cell>
          <table:table-cell office:value-type="float" office:value="32.259655558320503" table:formula="of:=IF([.C47]=0;0;([.D47]/[.C47])*100)" table:style-name="ce28">
            <text:p><text:s/>32.26<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90047668609.360001" table:style-name="ce30">
            <text:p><text:s/>90,047,668,609.36<text:s/></text:p>
          </table:table-cell>
          <table:table-cell office:value-type="float" office:value="76012488000" table:style-name="ce30">
            <text:p><text:s/>76,012,488,000.00<text:s/></text:p>
          </table:table-cell>
          <table:table-cell office:value-type="float" office:value="14035180609.360001" table:formula="of:=[.B48]-[.C48]" table:style-name="ce27">
            <text:p><text:s text:c="2"/>+14,035,180,609.36<text:s/></text:p>
          </table:table-cell>
          <table:table-cell office:value-type="float" office:value="18.464308929553784" table:formula="of:=IF([.C48]=0;0;([.D48]/[.C48])*100)" table:style-name="ce28">
            <text:p><text:s/>18.46<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100259302576.47" table:formula="of:=[.B47]+[.B48]" table:style-name="ce31">
            <text:p><text:s/>100,259,302,576.47<text:s/></text:p>
          </table:table-cell>
          <table:table-cell office:value-type="float" office:value="83733386655" table:formula="of:=[.C47]+[.C48]" table:style-name="ce31">
            <text:p><text:s/>83,733,386,655.00<text:s/></text:p>
          </table:table-cell>
          <table:table-cell office:value-type="float" office:value="16525915921.470001" table:formula="of:=[.B49]-[.C49]" table:style-name="ce32">
            <text:p><text:s text:c="2"/>+16,525,915,921.47<text:s/></text:p>
          </table:table-cell>
          <table:table-cell office:value-type="float" office:value="19.736351987720759" table:formula="of:=IF([.C49]=0;0;([.D49]/[.C49])*100)" table:style-name="ce33">
            <text:p><text:s/>19.74<text:s/></text:p>
          </table:table-cell>
          <table:table-cell table:number-columns-repeated="16379" table:style-name="ce18"/>
        </table:table-row>
        <table:table-row table:number-rows-repeated="1048527" table:style-name="ro4">
          <table:table-cell table:number-columns-repeated="16384"/>
        </table:table-row>
      </table:table>
      <table:table table:name="就業安定" table:style-name="ta15">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23" table:default-cell-style-name="ce1"/>
        <table:table-column table:style-name="co10" table:number-columns-repeated="16379" table:default-cell-style-name="ce1"/>
        <table:table-row table:style-name="ro10">
          <table:table-cell office:value-type="string" table:number-columns-spanned="5" table:number-rows-spanned="1" table:style-name="ce100">
            <text:p><text:s/><text:span text:style-name="T33">就業安定基金</text:span></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2451381915" table:formula="of:=SUM([.B8:.B14])" table:style-name="ce26">
            <text:p><text:s/>2,451,381,915.00<text:s/></text:p>
          </table:table-cell>
          <table:table-cell office:value-type="float" office:value="4508649000" table:formula="of:=SUM([.C8:.C14])" table:style-name="ce26">
            <text:p><text:s/>4,508,649,000.00<text:s/></text:p>
          </table:table-cell>
          <table:table-cell office:value-type="float" office:value="-2057267085" table:formula="of:=[.B7]-[.C7]" table:style-name="ce27">
            <text:p><text:s/>－2,057,267,085.00<text:s/></text:p>
          </table:table-cell>
          <table:table-cell office:value-type="float" office:value="-45.629346728920353" table:formula="of:=IF([.C7]=0;0;([.D7]/[.C7])*100)" table:style-name="ce28">
            <text:p><text:s text:c="3"/>45.63<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1771885531" table:style-name="ce29">
            <text:p><text:s/>1,771,885,531.00<text:s/></text:p>
          </table:table-cell>
          <table:table-cell office:value-type="float" office:value="4120361000" table:style-name="ce29">
            <text:p><text:s/>4,120,361,000.00<text:s/></text:p>
          </table:table-cell>
          <table:table-cell office:value-type="float" office:value="-2348475469" table:formula="of:=[.B8]-[.C8]" table:style-name="ce37">
            <text:p><text:s/>－2,348,475,469.00<text:s/></text:p>
          </table:table-cell>
          <table:table-cell office:value-type="float" office:value="-56.996837631459961" table:formula="of:=IF([.C8]=0;0;([.D8]/[.C8])*100)" table:style-name="ce58">
            <text:p><text:s text:c="3"/>57.00<text:s/></text:p>
          </table:table-cell>
          <table:table-cell table:number-columns-repeated="16379" table:style-name="ce22"/>
        </table:table-row>
        <table:table-row table:style-name="ro13">
          <table:table-cell office:value-type="string" table:style-name="ce50">
            <text:p>　債務收入</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office:value-type="float" office:value="618480804" table:style-name="ce29">
            <text:p><text:s/>618,480,804.00<text:s/></text:p>
          </table:table-cell>
          <table:table-cell office:value-type="float" office:value="341336000" table:style-name="ce29">
            <text:p><text:s/>341,336,000.00<text:s/></text:p>
          </table:table-cell>
          <table:table-cell office:value-type="float" office:value="277144804" table:formula="of:=[.B10]-[.C10]" table:style-name="ce37">
            <text:p><text:s text:c="2"/>+277,144,804.00<text:s/></text:p>
          </table:table-cell>
          <table:table-cell office:value-type="float" office:value="81.194132467715093" table:formula="of:=IF([.C10]=0;0;([.D10]/[.C10])*100)" table:style-name="ce58">
            <text:p><text:s/>81.19<text:s/></text:p>
          </table:table-cell>
          <table:table-cell table:number-columns-repeated="16379" table:style-name="ce22"/>
        </table:table-row>
        <table:table-row table:style-name="ro13">
          <table:table-cell office:value-type="string" table:style-name="ce50">
            <text:p>　農政收入</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56688938" table:style-name="ce29">
            <text:p><text:s/>56,688,938.00<text:s/></text:p>
          </table:table-cell>
          <table:table-cell office:value-type="float" office:value="46918000" table:style-name="ce29">
            <text:p><text:s/>46,918,000.00<text:s/></text:p>
          </table:table-cell>
          <table:table-cell office:value-type="float" office:value="9770938" table:formula="of:=[.B12]-[.C12]" table:style-name="ce37">
            <text:p><text:s text:c="2"/>+9,770,938.00<text:s/></text:p>
          </table:table-cell>
          <table:table-cell office:value-type="float" office:value="20.825563749520441" table:formula="of:=IF([.C12]=0;0;([.D12]/[.C12])*100)" table:style-name="ce58">
            <text:p><text:s/>20.83<text:s/></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4326642" table:style-name="ce29">
            <text:p><text:s/>4,326,642.00<text:s/></text:p>
          </table:table-cell>
          <table:table-cell office:value-type="float" office:value="34000" table:style-name="ce29">
            <text:p><text:s/>34,000.00<text:s/></text:p>
          </table:table-cell>
          <table:table-cell office:value-type="float" office:value="4292642" table:formula="of:=[.B14]-[.C14]" table:style-name="ce37">
            <text:p><text:s text:c="2"/>+4,292,642.00<text:s/></text:p>
          </table:table-cell>
          <table:table-cell office:value-type="float" office:value="12625.417647058823" table:formula="of:=IF([.C14]=0;0;([.D14]/[.C14])*100)" table:style-name="ce58">
            <text:p><text:s/>12,625.42<text:s/></text:p>
          </table:table-cell>
          <table:table-cell table:number-columns-repeated="16379" table:style-name="ce22"/>
        </table:table-row>
        <table:table-row table:style-name="ro5">
          <table:table-cell office:value-type="string" table:style-name="ce21">
            <text:p>基金用途</text:p>
          </table:table-cell>
          <table:table-cell office:value-type="float" office:value="4295561872" table:formula="of:=SUM([.B16:.B45])" table:style-name="ce26">
            <text:p><text:s/>4,295,561,872.00<text:s/></text:p>
          </table:table-cell>
          <table:table-cell office:value-type="float" office:value="3684611000" table:formula="of:=SUM([.C16:.C45])" table:style-name="ce26">
            <text:p><text:s/>3,684,611,000.00<text:s/></text:p>
          </table:table-cell>
          <table:table-cell office:value-type="float" office:value="610950872" table:formula="of:=[.B15]-[.C15]" table:style-name="ce27">
            <text:p><text:s text:c="2"/>+610,950,872.00<text:s/></text:p>
          </table:table-cell>
          <table:table-cell office:value-type="float" office:value="16.581149869009238" table:formula="of:=IF([.C15]=0;0;([.D15]/[.C15])*100)" table:style-name="ce28">
            <text:p><text:s/>16.58<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60056386" table:style-name="ce29">
            <text:p><text:s/>60,056,386.00<text:s/></text:p>
          </table:table-cell>
          <table:table-cell office:value-type="float" office:value="71008000" table:style-name="ce29">
            <text:p><text:s/>71,008,000.00<text:s/></text:p>
          </table:table-cell>
          <table:table-cell office:value-type="float" office:value="-10951614" table:formula="of:=[.B16]-[.C16]" table:style-name="ce37">
            <text:p><text:s/>－10,951,614.00<text:s/></text:p>
          </table:table-cell>
          <table:table-cell office:value-type="float" office:value="-15.423070639927897" table:formula="of:=IF([.C16]=0;0;([.D16]/[.C16])*100)" table:style-name="ce58">
            <text:p><text:s text:c="3"/>15.42<text:s/></text:p>
          </table:table-cell>
          <table:table-cell table:number-columns-repeated="16379" table:style-name="ce22"/>
        </table:table-row>
        <table:table-row table:style-name="ro13">
          <table:table-cell office:value-type="string" table:style-name="ce50">
            <text:p>　一般建築及設備</text:p>
          </table:table-cell>
          <table:table-cell office:value-type="float" office:value="265800" table:style-name="ce29">
            <text:p><text:s/>265,800.00<text:s/></text:p>
          </table:table-cell>
          <table:table-cell office:value-type="float" office:value="1604000" table:style-name="ce29">
            <text:p><text:s/>1,604,000.00<text:s/></text:p>
          </table:table-cell>
          <table:table-cell office:value-type="float" office:value="-1338200" table:formula="of:=[.B17]-[.C17]" table:style-name="ce37">
            <text:p><text:s/>－1,338,200.00<text:s/></text:p>
          </table:table-cell>
          <table:table-cell office:value-type="float" office:value="-83.428927680797997" table:formula="of:=IF([.C17]=0;0;([.D17]/[.C17])*100)" table:style-name="ce58">
            <text:p><text:s text:c="3"/>83.43<text:s/></text:p>
          </table:table-cell>
          <table:table-cell table:number-columns-repeated="16379" table:style-name="ce22"/>
        </table:table-row>
        <table:table-row table:style-name="ro13">
          <table:table-cell office:value-type="string" table:style-name="ce25">
            <text:p><text:s text:c="4"/><text:span text:style-name="T31">促進國民就業計畫</text:span></text:p>
          </table:table-cell>
          <table:table-cell office:value-type="float" office:value="4012620686" table:style-name="ce29">
            <text:p><text:s/>4,012,620,686.00<text:s/></text:p>
          </table:table-cell>
          <table:table-cell office:value-type="float" office:value="3353742000" table:style-name="ce29">
            <text:p><text:s/>3,353,742,000.00<text:s/></text:p>
          </table:table-cell>
          <table:table-cell office:value-type="float" office:value="658878686" table:formula="of:=[.B18]-[.C18]" table:style-name="ce37">
            <text:p><text:s text:c="2"/>+658,878,686.00<text:s/></text:p>
          </table:table-cell>
          <table:table-cell office:value-type="float" office:value="19.646075518033289" table:formula="of:=IF([.C18]=0;0;([.D18]/[.C18])*100)" table:style-name="ce58">
            <text:p><text:s/>19.65<text:s/></text:p>
          </table:table-cell>
          <table:table-cell table:number-columns-repeated="16379" table:style-name="ce22"/>
        </table:table-row>
        <table:table-row table:style-name="ro13">
          <table:table-cell office:value-type="string" table:style-name="ce20">
            <text:p><text:s text:c="4"/>外籍勞工管理計畫</text:p>
          </table:table-cell>
          <table:table-cell office:value-type="float" office:value="215709361" table:style-name="ce29">
            <text:p><text:s/>215,709,361.00<text:s/></text:p>
          </table:table-cell>
          <table:table-cell office:value-type="float" office:value="230376000" table:style-name="ce29">
            <text:p><text:s/>230,376,000.00<text:s/></text:p>
          </table:table-cell>
          <table:table-cell office:value-type="float" office:value="-14666639" table:formula="of:=[.B19]-[.C19]" table:style-name="ce37">
            <text:p><text:s/>－14,666,639.00<text:s/></text:p>
          </table:table-cell>
          <table:table-cell office:value-type="float" office:value="-6.3663918984616457" table:formula="of:=IF([.C19]=0;0;([.D19]/[.C19])*100)" table:style-name="ce58">
            <text:p><text:s text:c="3"/>6.37<text:s/></text:p>
          </table:table-cell>
          <table:table-cell table:number-columns-repeated="16379" table:style-name="ce22"/>
        </table:table-row>
        <table:table-row table:style-name="ro13">
          <table:table-cell office:value-type="string" table:style-name="ce20">
            <text:p><text:s text:c="4"/>提升勞工福祉計畫</text:p>
          </table:table-cell>
          <table:table-cell office:value-type="float" office:value="2022600" table:style-name="ce29">
            <text:p><text:s/>2,022,600.00<text:s/></text:p>
          </table:table-cell>
          <table:table-cell office:value-type="float" office:value="2000000" table:style-name="ce29">
            <text:p><text:s/>2,000,000.00<text:s/></text:p>
          </table:table-cell>
          <table:table-cell office:value-type="float" office:value="22600" table:formula="of:=[.B20]-[.C20]" table:style-name="ce37">
            <text:p><text:s text:c="2"/>+22,600.00<text:s/></text:p>
          </table:table-cell>
          <table:table-cell office:value-type="float" office:value="1.1299999999999999" table:formula="of:=IF([.C20]=0;0;([.D20]/[.C20])*100)" table:style-name="ce58">
            <text:p><text:s/>1.13<text:s/></text:p>
          </table:table-cell>
          <table:table-cell table:number-columns-repeated="16379" table:style-name="ce22"/>
        </table:table-row>
        <table:table-row table:style-name="ro13">
          <table:table-cell office:value-type="string" table:style-name="ce20">
            <text:p><text:s text:c="4"/>促進視障者就業計畫</text:p>
          </table:table-cell>
          <table:table-cell office:value-type="float" office:value="4887039" table:style-name="ce29">
            <text:p><text:s/>4,887,039.00<text:s/></text:p>
          </table:table-cell>
          <table:table-cell office:value-type="float" office:value="25881000" table:style-name="ce29">
            <text:p><text:s/>25,881,000.00<text:s/></text:p>
          </table:table-cell>
          <table:table-cell office:value-type="float" office:value="-20993961" table:formula="of:=[.B21]-[.C21]" table:style-name="ce37">
            <text:p><text:s/>－20,993,961.00<text:s/></text:p>
          </table:table-cell>
          <table:table-cell office:value-type="float" office:value="-81.117271357366405" table:formula="of:=IF([.C21]=0;0;([.D21]/[.C21])*100)" table:style-name="ce58">
            <text:p><text:s text:c="3"/>81.12<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1844179957" table:formula="of:=[.B7]-[.B15]" table:style-name="ce26">
            <text:p><text:s/>－1,844,179,957.00<text:s/></text:p>
          </table:table-cell>
          <table:table-cell office:value-type="float" office:value="824038000" table:formula="of:=[.C7]-[.C15]" table:style-name="ce26">
            <text:p><text:s/>824,038,000.00<text:s/></text:p>
          </table:table-cell>
          <table:table-cell office:value-type="float" office:value="-2668217957" table:formula="of:=[.B47]-[.C47]" table:style-name="ce27">
            <text:p><text:s/>－2,668,217,957.00<text:s/></text:p>
          </table:table-cell>
          <table:table-cell office:value-type="float" office:value="-323.79792643057721" table:formula="of:=IF([.C47]=0;0;([.D47]/[.C47])*100)" table:style-name="ce28">
            <text:p><text:s text:c="3"/>323.80<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17984613439" table:style-name="ce30">
            <text:p><text:s/>17,984,613,439.00<text:s/></text:p>
          </table:table-cell>
          <table:table-cell office:value-type="float" office:value="13952075000" table:style-name="ce30">
            <text:p><text:s/>13,952,075,000.00<text:s/></text:p>
          </table:table-cell>
          <table:table-cell office:value-type="float" office:value="4032538439" table:formula="of:=[.B48]-[.C48]" table:style-name="ce27">
            <text:p><text:s text:c="2"/>+4,032,538,439.00<text:s/></text:p>
          </table:table-cell>
          <table:table-cell office:value-type="float" office:value="28.902786424241555" table:formula="of:=IF([.C48]=0;0;([.D48]/[.C48])*100)" table:style-name="ce28">
            <text:p><text:s/>28.90<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16140433482" table:formula="of:=[.B47]+[.B48]" table:style-name="ce31">
            <text:p><text:s/>16,140,433,482.00<text:s/></text:p>
          </table:table-cell>
          <table:table-cell office:value-type="float" office:value="14776113000" table:formula="of:=[.C47]+[.C48]" table:style-name="ce31">
            <text:p><text:s/>14,776,113,000.00<text:s/></text:p>
          </table:table-cell>
          <table:table-cell office:value-type="float" office:value="1364320482" table:formula="of:=[.B49]-[.C49]" table:style-name="ce32">
            <text:p><text:s text:c="2"/>+1,364,320,482.00<text:s/></text:p>
          </table:table-cell>
          <table:table-cell office:value-type="float" office:value="9.2332840307867166" table:formula="of:=IF([.C49]=0;0;([.D49]/[.C49])*100)" table:style-name="ce33">
            <text:p><text:s/>9.23<text:s/></text:p>
          </table:table-cell>
          <table:table-cell table:number-columns-repeated="16379" table:style-name="ce18"/>
        </table:table-row>
        <table:table-row table:number-rows-repeated="1048527" table:style-name="ro4">
          <table:table-cell table:number-columns-repeated="16384"/>
        </table:table-row>
      </table:table>
      <table:table table:name="健康照護" table:style-name="ta16">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健康照護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1903744679" table:formula="of:=SUM([.B8:.B14])" table:style-name="ce26">
            <text:p><text:s/>1,903,744,679.00<text:s/></text:p>
          </table:table-cell>
          <table:table-cell office:value-type="float" office:value="1932650000" table:formula="of:=SUM([.C8:.C14])" table:style-name="ce26">
            <text:p><text:s/>1,932,650,000.00<text:s/></text:p>
          </table:table-cell>
          <table:table-cell office:value-type="float" office:value="-28905321" table:formula="of:=[.B7]-[.C7]" table:style-name="ce27">
            <text:p><text:s/>－28,905,321.00<text:s/></text:p>
          </table:table-cell>
          <table:table-cell office:value-type="float" office:value="-1.4956314386981604" table:formula="of:=IF([.C7]=0;0;([.D7]/[.C7])*100)" table:style-name="ce28">
            <text:p><text:s text:c="3"/>1.50<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981431497" table:style-name="ce29">
            <text:p><text:s/>981,431,497.00<text:s/></text:p>
          </table:table-cell>
          <table:table-cell office:value-type="float" office:value="1028500000" table:style-name="ce29">
            <text:p><text:s/>1,028,500,000.00<text:s/></text:p>
          </table:table-cell>
          <table:table-cell office:value-type="float" office:value="-47068503" table:formula="of:=[.B8]-[.C8]" table:style-name="ce37">
            <text:p><text:s/>－47,068,503.00<text:s/></text:p>
          </table:table-cell>
          <table:table-cell office:value-type="float" office:value="-4.5764222654350997" table:formula="of:=IF([.C8]=0;0;([.D8]/[.C8])*100)" table:style-name="ce58">
            <text:p><text:s text:c="3"/>4.58<text:s/></text:p>
          </table:table-cell>
          <table:table-cell table:number-columns-repeated="16379" table:style-name="ce22"/>
        </table:table-row>
        <table:table-row table:style-name="ro13">
          <table:table-cell office:value-type="string" table:style-name="ce50">
            <text:p>　債務收入</text:p>
          </table:table-cell>
          <table:table-cell office:value-type="float" office:value="572440000" table:style-name="ce29">
            <text:p><text:s/>572,440,000.00<text:s/></text:p>
          </table:table-cell>
          <table:table-cell office:value-type="float" office:value="572440000" table:style-name="ce29">
            <text:p><text:s/>572,440,000.00<text:s/></text:p>
          </table:table-cell>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57151373" table:style-name="ce29">
            <text:p><text:s/>57,151,373.00<text:s/></text:p>
          </table:table-cell>
          <table:table-cell office:value-type="float" office:value="59550000" table:style-name="ce29">
            <text:p><text:s/>59,550,000.00<text:s/></text:p>
          </table:table-cell>
          <table:table-cell office:value-type="float" office:value="-2398627" table:formula="of:=[.B12]-[.C12]" table:style-name="ce37">
            <text:p><text:s/>－2,398,627.00<text:s/></text:p>
          </table:table-cell>
          <table:table-cell office:value-type="float" office:value="-4.0279210747271197" table:formula="of:=IF([.C12]=0;0;([.D12]/[.C12])*100)" table:style-name="ce58">
            <text:p><text:s text:c="3"/>4.03<text:s/></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272160000" table:style-name="ce29">
            <text:p><text:s/>272,160,000.00<text:s/></text:p>
          </table:table-cell>
          <table:table-cell office:value-type="float" office:value="272160000" table:style-name="ce29">
            <text:p><text:s/>272,160,000.00<text:s/></text:p>
          </table:table-cell>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20561809" table:style-name="ce29">
            <text:p><text:s/>20,561,809.00<text:s/></text:p>
          </table:table-cell>
          <table:table-cell office:value-type="float" office:value="0" table:style-name="ce29">
            <text:p><text:s text:c="2"/></text:p>
          </table:table-cell>
          <table:table-cell office:value-type="float" office:value="20561809" table:formula="of:=[.B14]-[.C14]" table:style-name="ce37">
            <text:p><text:s text:c="2"/>+20,561,809.00<text:s/></text:p>
          </table:table-cell>
          <table:table-cell office:value-type="float" office:value="0" table:formula="of:=IF([.C14]=0;0;([.D14]/[.C14])*100)" table:style-name="ce58">
            <text:p><text:s text:c="2"/></text:p>
          </table:table-cell>
          <table:table-cell table:number-columns-repeated="16379" table:style-name="ce22"/>
        </table:table-row>
        <table:table-row table:style-name="ro5">
          <table:table-cell office:value-type="string" table:style-name="ce21">
            <text:p>基金用途</text:p>
          </table:table-cell>
          <table:table-cell office:value-type="float" office:value="312122458" table:formula="of:=SUM([.B16:.B45])" table:style-name="ce26">
            <text:p><text:s/>312,122,458.00<text:s/></text:p>
          </table:table-cell>
          <table:table-cell office:value-type="float" office:value="650179000" table:formula="of:=SUM([.C16:.C45])" table:style-name="ce26">
            <text:p><text:s/>650,179,000.00<text:s/></text:p>
          </table:table-cell>
          <table:table-cell office:value-type="float" office:value="-338056542" table:formula="of:=[.B15]-[.C15]" table:style-name="ce27">
            <text:p><text:s/>－338,056,542.00<text:s/></text:p>
          </table:table-cell>
          <table:table-cell office:value-type="float" office:value="-51.994380316805064" table:formula="of:=IF([.C15]=0;0;([.D15]/[.C15])*100)" table:style-name="ce28">
            <text:p><text:s text:c="3"/>51.99<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13718068" table:style-name="ce29">
            <text:p><text:s/>13,718,068.00<text:s/></text:p>
          </table:table-cell>
          <table:table-cell office:value-type="float" office:value="21815000" table:style-name="ce29">
            <text:p><text:s/>21,815,000.00<text:s/></text:p>
          </table:table-cell>
          <table:table-cell office:value-type="float" office:value="-8096932" table:formula="of:=[.B16]-[.C16]" table:style-name="ce37">
            <text:p><text:s/>－8,096,932.00<text:s/></text:p>
          </table:table-cell>
          <table:table-cell office:value-type="float" office:value="-37.116351134540452" table:formula="of:=IF([.C16]=0;0;([.D16]/[.C16])*100)" table:style-name="ce58">
            <text:p><text:s text:c="3"/>37.12<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4">
            <text:p>　醫療品質提升計畫</text:p>
          </table:table-cell>
          <table:table-cell office:value-type="float" office:value="46269540" table:style-name="ce29">
            <text:p><text:s/>46,269,540.00<text:s/></text:p>
          </table:table-cell>
          <table:table-cell office:value-type="float" office:value="51200000" table:style-name="ce29">
            <text:p><text:s/>51,200,000.00<text:s/></text:p>
          </table:table-cell>
          <table:table-cell office:value-type="float" office:value="-4930460" table:formula="of:=[.B18]-[.C18]" table:style-name="ce37">
            <text:p><text:s/>－4,930,460.00<text:s/></text:p>
          </table:table-cell>
          <table:table-cell office:value-type="float" office:value="-9.6298046875000001" table:formula="of:=IF([.C18]=0;0;([.D18]/[.C18])*100)" table:style-name="ce58">
            <text:p><text:s text:c="3"/>9.63<text:s/></text:p>
          </table:table-cell>
          <table:table-cell table:number-columns-repeated="16379" table:style-name="ce22"/>
        </table:table-row>
        <table:table-row table:style-name="ro13">
          <table:table-cell office:value-type="string" table:style-name="ce20">
            <text:p>　健保紓困計畫</text:p>
          </table:table-cell>
          <table:table-cell office:value-type="float" office:value="59480102" table:style-name="ce29">
            <text:p><text:s/>59,480,102.00<text:s/></text:p>
          </table:table-cell>
          <table:table-cell office:value-type="float" office:value="171228000" table:style-name="ce29">
            <text:p><text:s/>171,228,000.00<text:s/></text:p>
          </table:table-cell>
          <table:table-cell office:value-type="float" office:value="-111747898" table:formula="of:=[.B19]-[.C19]" table:style-name="ce37">
            <text:p><text:s/>－111,747,898.00<text:s/></text:p>
          </table:table-cell>
          <table:table-cell office:value-type="float" office:value="-65.262631111734066" table:formula="of:=IF([.C19]=0;0;([.D19]/[.C19])*100)" table:style-name="ce58">
            <text:p><text:s text:c="3"/>65.26<text:s/></text:p>
          </table:table-cell>
          <table:table-cell table:number-columns-repeated="16379" table:style-name="ce22"/>
        </table:table-row>
        <table:table-row table:style-name="ro13">
          <table:table-cell office:value-type="string" table:style-name="ce20">
            <text:p>　藥害救濟給付計畫</text:p>
          </table:table-cell>
          <table:table-cell office:value-type="float" office:value="10847523" table:style-name="ce29">
            <text:p><text:s/>10,847,523.00<text:s/></text:p>
          </table:table-cell>
          <table:table-cell office:value-type="float" office:value="9955000" table:style-name="ce29">
            <text:p><text:s/>9,955,000.00<text:s/></text:p>
          </table:table-cell>
          <table:table-cell office:value-type="float" office:value="892523" table:formula="of:=[.B20]-[.C20]" table:style-name="ce37">
            <text:p><text:s text:c="2"/>+892,523.00<text:s/></text:p>
          </table:table-cell>
          <table:table-cell office:value-type="float" office:value="8.9655750878955303" table:formula="of:=IF([.C20]=0;0;([.D20]/[.C20])*100)" table:style-name="ce58">
            <text:p><text:s/>8.97<text:s/></text:p>
          </table:table-cell>
          <table:table-cell table:number-columns-repeated="16379" table:style-name="ce22"/>
        </table:table-row>
        <table:table-row table:style-name="ro13">
          <table:table-cell office:value-type="string" table:style-name="ce20">
            <text:p>　菸害防制計畫</text:p>
          </table:table-cell>
          <table:table-cell office:value-type="float" office:value="83019224" table:style-name="ce29">
            <text:p><text:s/>83,019,224.00<text:s/></text:p>
          </table:table-cell>
          <table:table-cell office:value-type="float" office:value="143974000" table:style-name="ce29">
            <text:p><text:s/>143,974,000.00<text:s/></text:p>
          </table:table-cell>
          <table:table-cell office:value-type="float" office:value="-60954776" table:formula="of:=[.B21]-[.C21]" table:style-name="ce37">
            <text:p><text:s/>－60,954,776.00<text:s/></text:p>
          </table:table-cell>
          <table:table-cell office:value-type="float" office:value="-42.337349799269312" table:formula="of:=IF([.C21]=0;0;([.D21]/[.C21])*100)" table:style-name="ce58">
            <text:p><text:s text:c="3"/>42.34<text:s/></text:p>
          </table:table-cell>
          <table:table-cell table:number-columns-repeated="16379" table:style-name="ce22"/>
        </table:table-row>
        <table:table-row table:style-name="ro13">
          <table:table-cell office:value-type="string" table:style-name="ce20">
            <text:p>　衛生保健計畫</text:p>
          </table:table-cell>
          <table:table-cell office:value-type="float" office:value="98093001" table:style-name="ce29">
            <text:p><text:s/>98,093,001.00<text:s/></text:p>
          </table:table-cell>
          <table:table-cell office:value-type="float" office:value="249707000" table:style-name="ce29">
            <text:p><text:s/>249,707,000.00<text:s/></text:p>
          </table:table-cell>
          <table:table-cell office:value-type="float" office:value="-151613999" table:formula="of:=[.B22]-[.C22]" table:style-name="ce37">
            <text:p><text:s/>－151,613,999.00<text:s/></text:p>
          </table:table-cell>
          <table:table-cell office:value-type="float" office:value="-60.716759642300779" table:formula="of:=IF([.C22]=0;0;([.D22]/[.C22])*100)" table:style-name="ce58">
            <text:p><text:s text:c="3"/>60.72<text:s/></text:p>
          </table:table-cell>
          <table:table-cell table:number-columns-repeated="16379" table:style-name="ce22"/>
        </table:table-row>
        <table:table-row table:style-name="ro13">
          <table:table-cell office:value-type="string" table:style-name="ce20">
            <text:p>　預防接種受害救濟給付計畫</text:p>
          </table:table-cell>
          <table:table-cell office:value-type="float" office:value="695000" table:style-name="ce29">
            <text:p><text:s/>695,000.00<text:s/></text:p>
          </table:table-cell>
          <table:table-cell office:value-type="float" office:value="2300000" table:style-name="ce29">
            <text:p><text:s/>2,300,000.00<text:s/></text:p>
          </table:table-cell>
          <table:table-cell office:value-type="float" office:value="-1605000" table:formula="of:=[.B23]-[.C23]" table:style-name="ce37">
            <text:p><text:s/>－1,605,000.00<text:s/></text:p>
          </table:table-cell>
          <table:table-cell office:value-type="float" office:value="-69.782608695652172" table:formula="of:=IF([.C23]=0;0;([.D23]/[.C23])*100)" table:style-name="ce58">
            <text:p><text:s text:c="3"/>69.78<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1591622221" table:formula="of:=[.B7]-[.B15]" table:style-name="ce26">
            <text:p><text:s/>1,591,622,221.00<text:s/></text:p>
          </table:table-cell>
          <table:table-cell office:value-type="float" office:value="1282471000" table:formula="of:=[.C7]-[.C15]" table:style-name="ce26">
            <text:p><text:s/>1,282,471,000.00<text:s/></text:p>
          </table:table-cell>
          <table:table-cell office:value-type="float" office:value="309151221" table:formula="of:=[.B47]-[.C47]" table:style-name="ce27">
            <text:p><text:s text:c="2"/>+309,151,221.00<text:s/></text:p>
          </table:table-cell>
          <table:table-cell office:value-type="float" office:value="24.105903447329414" table:formula="of:=IF([.C47]=0;0;([.D47]/[.C47])*100)" table:style-name="ce28">
            <text:p><text:s/>24.11<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11065379814" table:style-name="ce30">
            <text:p><text:s/>11,065,379,814.00<text:s/></text:p>
          </table:table-cell>
          <table:table-cell office:value-type="float" office:value="10784450000" table:style-name="ce30">
            <text:p><text:s/>10,784,450,000.00<text:s/></text:p>
          </table:table-cell>
          <table:table-cell office:value-type="float" office:value="280929814" table:formula="of:=[.B48]-[.C48]" table:style-name="ce27">
            <text:p><text:s text:c="2"/>+280,929,814.00<text:s/></text:p>
          </table:table-cell>
          <table:table-cell office:value-type="float" office:value="2.6049526308713005" table:formula="of:=IF([.C48]=0;0;([.D48]/[.C48])*100)" table:style-name="ce28">
            <text:p><text:s/>2.60<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12657002035" table:formula="of:=[.B47]+[.B48]" table:style-name="ce31">
            <text:p><text:s/>12,657,002,035.00<text:s/></text:p>
          </table:table-cell>
          <table:table-cell office:value-type="float" office:value="12066921000" table:formula="of:=[.C47]+[.C48]" table:style-name="ce31">
            <text:p><text:s/>12,066,921,000.00<text:s/></text:p>
          </table:table-cell>
          <table:table-cell office:value-type="float" office:value="590081035" table:formula="of:=[.B49]-[.C49]" table:style-name="ce32">
            <text:p><text:s text:c="2"/>+590,081,035.00<text:s/></text:p>
          </table:table-cell>
          <table:table-cell office:value-type="float" office:value="4.8900712534705422" table:formula="of:=IF([.C49]=0;0;([.D49]/[.C49])*100)" table:style-name="ce33">
            <text:p><text:s/>4.89<text:s/></text:p>
          </table:table-cell>
          <table:table-cell table:number-columns-repeated="16379" table:style-name="ce18"/>
        </table:table-row>
        <table:table-row table:number-rows-repeated="1048527" table:style-name="ro4">
          <table:table-cell table:number-columns-repeated="16384"/>
        </table:table-row>
      </table:table>
      <table:table table:name="環境保護" table:style-name="ta17">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環境保護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1523305922" table:formula="of:=SUM([.B8:.B14])" table:style-name="ce26">
            <text:p><text:s/>1,523,305,922.00<text:s/></text:p>
          </table:table-cell>
          <table:table-cell office:value-type="float" office:value="1366302000" table:formula="of:=SUM([.C8:.C14])" table:style-name="ce26">
            <text:p><text:s/>1,366,302,000.00<text:s/></text:p>
          </table:table-cell>
          <table:table-cell office:value-type="float" office:value="157003922" table:formula="of:=[.B7]-[.C7]" table:style-name="ce27">
            <text:p><text:s text:c="2"/>+157,003,922.00<text:s/></text:p>
          </table:table-cell>
          <table:table-cell office:value-type="float" office:value="11.491158030947769" table:formula="of:=IF([.C7]=0;0;([.D7]/[.C7])*100)" table:style-name="ce28">
            <text:p><text:s/>11.49<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1483801194" table:style-name="ce29">
            <text:p><text:s/>1,483,801,194.00<text:s/></text:p>
          </table:table-cell>
          <table:table-cell office:value-type="float" office:value="1343025000" table:style-name="ce29">
            <text:p><text:s/>1,343,025,000.00<text:s/></text:p>
          </table:table-cell>
          <table:table-cell office:value-type="float" office:value="140776194" table:formula="of:=[.B8]-[.C8]" table:style-name="ce37">
            <text:p><text:s text:c="2"/>+140,776,194.00<text:s/></text:p>
          </table:table-cell>
          <table:table-cell office:value-type="float" office:value="10.482023342826828" table:formula="of:=IF([.C8]=0;0;([.D8]/[.C8])*100)" table:style-name="ce58">
            <text:p><text:s/>10.48<text:s/></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27671871" table:style-name="ce29">
            <text:p><text:s/>27,671,871.00<text:s/></text:p>
          </table:table-cell>
          <table:table-cell office:value-type="float" office:value="23277000" table:style-name="ce29">
            <text:p><text:s/>23,277,000.00<text:s/></text:p>
          </table:table-cell>
          <table:table-cell office:value-type="float" office:value="4394871" table:formula="of:=[.B12]-[.C12]" table:style-name="ce37">
            <text:p><text:s text:c="2"/>+4,394,871.00<text:s/></text:p>
          </table:table-cell>
          <table:table-cell office:value-type="float" office:value="18.880744941358422" table:formula="of:=IF([.C12]=0;0;([.D12]/[.C12])*100)" table:style-name="ce58">
            <text:p><text:s/>18.88<text:s/></text:p>
          </table:table-cell>
          <table:table-cell table:number-columns-repeated="16379" table:style-name="ce22"/>
        </table:table-row>
        <table:table-row table:style-name="ro13">
          <table:table-cell office:value-type="string" table:style-name="ce50">
            <text:p>　政府撥入收入</text:p>
          </table:table-cell>
          <table:table-cell table:number-columns-repeated="2" table:style-name="ce29"/>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11832857" table:style-name="ce29">
            <text:p><text:s/>11,832,857.00<text:s/></text:p>
          </table:table-cell>
          <table:table-cell office:value-type="float" office:value="0" table:style-name="ce29">
            <text:p><text:s text:c="2"/></text:p>
          </table:table-cell>
          <table:table-cell office:value-type="float" office:value="11832857" table:formula="of:=[.B14]-[.C14]" table:style-name="ce37">
            <text:p><text:s text:c="2"/>+11,832,857.00<text:s/></text:p>
          </table:table-cell>
          <table:table-cell office:value-type="float" office:value="0" table:formula="of:=IF([.C14]=0;0;([.D14]/[.C14])*100)" table:style-name="ce58">
            <text:p><text:s text:c="2"/></text:p>
          </table:table-cell>
          <table:table-cell table:number-columns-repeated="16379" table:style-name="ce22"/>
        </table:table-row>
        <table:table-row table:style-name="ro5">
          <table:table-cell office:value-type="string" table:style-name="ce21">
            <text:p>基金用途</text:p>
          </table:table-cell>
          <table:table-cell office:value-type="float" office:value="1121924203" table:formula="of:=SUM([.B16:.B45])" table:style-name="ce26">
            <text:p><text:s/>1,121,924,203.00<text:s/></text:p>
          </table:table-cell>
          <table:table-cell office:value-type="float" office:value="1269272870" table:formula="of:=SUM([.C16:.C45])" table:style-name="ce26">
            <text:p><text:s/>1,269,272,870.00<text:s/></text:p>
          </table:table-cell>
          <table:table-cell office:value-type="float" office:value="-147348667" table:formula="of:=[.B15]-[.C15]" table:style-name="ce27">
            <text:p><text:s/>－147,348,667.00<text:s/></text:p>
          </table:table-cell>
          <table:table-cell office:value-type="float" office:value="-11.608903844293151" table:formula="of:=IF([.C15]=0;0;([.D15]/[.C15])*100)" table:style-name="ce28">
            <text:p><text:s text:c="3"/>11.61<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74272852" table:style-name="ce29">
            <text:p><text:s/>74,272,852.00<text:s/></text:p>
          </table:table-cell>
          <table:table-cell office:value-type="float" office:value="75024000" table:style-name="ce29">
            <text:p><text:s/>75,024,000.00<text:s/></text:p>
          </table:table-cell>
          <table:table-cell office:value-type="float" office:value="-751148" table:formula="of:=[.B16]-[.C16]" table:style-name="ce37">
            <text:p><text:s/>－751,148.00<text:s/></text:p>
          </table:table-cell>
          <table:table-cell office:value-type="float" office:value="-1.0012102793772659" table:formula="of:=IF([.C16]=0;0;([.D16]/[.C16])*100)" table:style-name="ce58">
            <text:p><text:s text:c="3"/>1.00<text:s/></text:p>
          </table:table-cell>
          <table:table-cell table:number-columns-repeated="16379" table:style-name="ce22"/>
        </table:table-row>
        <table:table-row table:style-name="ro13">
          <table:table-cell office:value-type="string" table:style-name="ce50">
            <text:p>　一般建築及設備</text:p>
          </table:table-cell>
          <table:table-cell office:value-type="float" office:value="7813589" table:style-name="ce29">
            <text:p><text:s/>7,813,589.00<text:s/></text:p>
          </table:table-cell>
          <table:table-cell office:value-type="float" office:value="7983870" table:style-name="ce29">
            <text:p><text:s/>7,983,870.00<text:s/></text:p>
          </table:table-cell>
          <table:table-cell office:value-type="float" office:value="-170281" table:formula="of:=[.B17]-[.C17]" table:style-name="ce37">
            <text:p><text:s/>－170,281.00<text:s/></text:p>
          </table:table-cell>
          <table:table-cell office:value-type="float" office:value="-2.1328127837752868" table:formula="of:=IF([.C17]=0;0;([.D17]/[.C17])*100)" table:style-name="ce58">
            <text:p><text:s text:c="3"/>2.13<text:s/></text:p>
          </table:table-cell>
          <table:table-cell table:number-columns-repeated="16379" table:style-name="ce22"/>
        </table:table-row>
        <table:table-row table:style-name="ro13">
          <table:table-cell office:value-type="string" table:style-name="ce25">
            <text:p><text:s text:c="4"/><text:span text:style-name="T31">空氣污染防制</text:span></text:p>
          </table:table-cell>
          <table:table-cell office:value-type="float" office:value="541337493" table:style-name="ce29">
            <text:p><text:s/>541,337,493.00<text:s/></text:p>
          </table:table-cell>
          <table:table-cell office:value-type="float" office:value="635219000" table:style-name="ce29">
            <text:p><text:s/>635,219,000.00<text:s/></text:p>
          </table:table-cell>
          <table:table-cell office:value-type="float" office:value="-93881507" table:formula="of:=[.B18]-[.C18]" table:style-name="ce37">
            <text:p><text:s/>－93,881,507.00<text:s/></text:p>
          </table:table-cell>
          <table:table-cell office:value-type="float" office:value="-14.779392146645487" table:formula="of:=IF([.C18]=0;0;([.D18]/[.C18])*100)" table:style-name="ce58">
            <text:p><text:s text:c="3"/>14.78<text:s/></text:p>
          </table:table-cell>
          <table:table-cell table:number-columns-repeated="16379" table:style-name="ce22"/>
        </table:table-row>
        <table:table-row table:style-name="ro13">
          <table:table-cell office:value-type="string" table:style-name="ce25">
            <text:p><text:s text:c="4"/><text:span text:style-name="T29">資源回收管理</text:span></text:p>
          </table:table-cell>
          <table:table-cell office:value-type="float" office:value="350054790" table:style-name="ce29">
            <text:p><text:s/>350,054,790.00<text:s/></text:p>
          </table:table-cell>
          <table:table-cell office:value-type="float" office:value="385578000" table:style-name="ce29">
            <text:p><text:s/>385,578,000.00<text:s/></text:p>
          </table:table-cell>
          <table:table-cell office:value-type="float" office:value="-35523210" table:formula="of:=[.B19]-[.C19]" table:style-name="ce37">
            <text:p><text:s/>－35,523,210.00<text:s/></text:p>
          </table:table-cell>
          <table:table-cell office:value-type="float" office:value="-9.2129763627592851" table:formula="of:=IF([.C19]=0;0;([.D19]/[.C19])*100)" table:style-name="ce58">
            <text:p><text:s text:c="3"/>9.21<text:s/></text:p>
          </table:table-cell>
          <table:table-cell table:number-columns-repeated="16379" table:style-name="ce22"/>
        </table:table-row>
        <table:table-row table:style-name="ro13">
          <table:table-cell office:value-type="string" table:style-name="ce25">
            <text:p><text:s text:c="4"/><text:span text:style-name="T29">土壤及地下水污染整治</text:span></text:p>
          </table:table-cell>
          <table:table-cell office:value-type="float" office:value="148445479" table:style-name="ce29">
            <text:p><text:s/>148,445,479.00<text:s/></text:p>
          </table:table-cell>
          <table:table-cell office:value-type="float" office:value="165468000" table:style-name="ce29">
            <text:p><text:s/>165,468,000.00<text:s/></text:p>
          </table:table-cell>
          <table:table-cell office:value-type="float" office:value="-17022521" table:formula="of:=[.B20]-[.C20]" table:style-name="ce37">
            <text:p><text:s/>－17,022,521.00<text:s/></text:p>
          </table:table-cell>
          <table:table-cell office:value-type="float" office:value="-10.28750030217323" table:formula="of:=IF([.C20]=0;0;([.D20]/[.C20])*100)" table:style-name="ce58">
            <text:p><text:s text:c="3"/>10.29<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401381719" table:formula="of:=[.B7]-[.B15]" table:style-name="ce26">
            <text:p><text:s/>401,381,719.00<text:s/></text:p>
          </table:table-cell>
          <table:table-cell office:value-type="float" office:value="97029130" table:formula="of:=[.C7]-[.C15]" table:style-name="ce26">
            <text:p><text:s/>97,029,130.00<text:s/></text:p>
          </table:table-cell>
          <table:table-cell office:value-type="float" office:value="304352589" table:formula="of:=[.B47]-[.C47]" table:style-name="ce27">
            <text:p><text:s text:c="2"/>+304,352,589.00<text:s/></text:p>
          </table:table-cell>
          <table:table-cell office:value-type="float" office:value="313.67135725116776" table:formula="of:=IF([.C47]=0;0;([.D47]/[.C47])*100)" table:style-name="ce28">
            <text:p><text:s/>313.67<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5881992763" table:style-name="ce30">
            <text:p><text:s/>5,881,992,763.00<text:s/></text:p>
          </table:table-cell>
          <table:table-cell office:value-type="float" office:value="4712065000" table:style-name="ce30">
            <text:p><text:s/>4,712,065,000.00<text:s/></text:p>
          </table:table-cell>
          <table:table-cell office:value-type="float" office:value="1169927763" table:formula="of:=[.B48]-[.C48]" table:style-name="ce27">
            <text:p><text:s text:c="2"/>+1,169,927,763.00<text:s/></text:p>
          </table:table-cell>
          <table:table-cell office:value-type="float" office:value="24.828345173506733" table:formula="of:=IF([.C48]=0;0;([.D48]/[.C48])*100)" table:style-name="ce28">
            <text:p><text:s/>24.83<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6283374482" table:formula="of:=[.B47]+[.B48]" table:style-name="ce31">
            <text:p><text:s/>6,283,374,482.00<text:s/></text:p>
          </table:table-cell>
          <table:table-cell office:value-type="float" office:value="4809094130" table:formula="of:=[.C47]+[.C48]" table:style-name="ce31">
            <text:p><text:s/>4,809,094,130.00<text:s/></text:p>
          </table:table-cell>
          <table:table-cell office:value-type="float" office:value="1474280352" table:formula="of:=[.B49]-[.C49]" table:style-name="ce32">
            <text:p><text:s text:c="2"/>+1,474,280,352.00<text:s/></text:p>
          </table:table-cell>
          <table:table-cell office:value-type="float" office:value="30.656092647535683" table:formula="of:=IF([.C49]=0;0;([.D49]/[.C49])*100)" table:style-name="ce33">
            <text:p><text:s/>30.66<text:s/></text:p>
          </table:table-cell>
          <table:table-cell table:number-columns-repeated="16379" table:style-name="ce18"/>
        </table:table-row>
        <table:table-row table:number-rows-repeated="1048527" table:style-name="ro4">
          <table:table-cell table:number-columns-repeated="16384"/>
        </table:table-row>
      </table:table>
      <table:table table:name="文化" table:style-name="ta18">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文化建設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8481858" table:formula="of:=SUM([.B8:.B14])" table:style-name="ce26">
            <text:p><text:s/>8,481,858.00<text:s/></text:p>
          </table:table-cell>
          <table:table-cell office:value-type="float" office:value="10400000" table:formula="of:=SUM([.C8:.C14])" table:style-name="ce26">
            <text:p><text:s/>10,400,000.00<text:s/></text:p>
          </table:table-cell>
          <table:table-cell office:value-type="float" office:value="-1918142" table:formula="of:=[.B7]-[.C7]" table:style-name="ce27">
            <text:p><text:s/>－1,918,142.00<text:s/></text:p>
          </table:table-cell>
          <table:table-cell office:value-type="float" office:value="-18.443673076923076" table:formula="of:=IF([.C7]=0;0;([.D7]/[.C7])*100)" table:style-name="ce28">
            <text:p><text:s text:c="3"/>18.44<text:s/></text:p>
          </table:table-cell>
          <table:table-cell table:number-columns-repeated="16379" table:style-name="ce18"/>
        </table:table-row>
        <table:table-row table:style-name="ro13">
          <table:table-cell office:value-type="string" table:style-name="ce50">
            <text:p>　徵收收入</text:p>
          </table:table-cell>
          <table:table-cell table:number-columns-repeated="2" table:style-name="ce29"/>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8085400" table:style-name="ce29">
            <text:p><text:s/>8,085,400.00<text:s/></text:p>
          </table:table-cell>
          <table:table-cell office:value-type="float" office:value="8400000" table:style-name="ce29">
            <text:p><text:s/>8,400,000.00<text:s/></text:p>
          </table:table-cell>
          <table:table-cell office:value-type="float" office:value="-314600" table:formula="of:=[.B12]-[.C12]" table:style-name="ce37">
            <text:p><text:s/>－314,600.00<text:s/></text:p>
          </table:table-cell>
          <table:table-cell office:value-type="float" office:value="-3.7452380952380953" table:formula="of:=IF([.C12]=0;0;([.D12]/[.C12])*100)" table:style-name="ce58">
            <text:p><text:s text:c="3"/>3.75<text:s/></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0" table:style-name="ce29">
            <text:p><text:s text:c="2"/></text:p>
          </table:table-cell>
          <table:table-cell table:style-name="ce29"/>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396458" table:style-name="ce29">
            <text:p><text:s/>396,458.00<text:s/></text:p>
          </table:table-cell>
          <table:table-cell office:value-type="float" office:value="2000000" table:style-name="ce29">
            <text:p><text:s/>2,000,000.00<text:s/></text:p>
          </table:table-cell>
          <table:table-cell office:value-type="float" office:value="-1603542" table:formula="of:=[.B14]-[.C14]" table:style-name="ce37">
            <text:p><text:s/>－1,603,542.00<text:s/></text:p>
          </table:table-cell>
          <table:table-cell office:value-type="float" office:value="-80.177099999999996" table:formula="of:=IF([.C14]=0;0;([.D14]/[.C14])*100)" table:style-name="ce58">
            <text:p><text:s text:c="3"/>80.18<text:s/></text:p>
          </table:table-cell>
          <table:table-cell table:number-columns-repeated="16379" table:style-name="ce22"/>
        </table:table-row>
        <table:table-row table:style-name="ro5">
          <table:table-cell office:value-type="string" table:style-name="ce21">
            <text:p>基金用途</text:p>
          </table:table-cell>
          <table:table-cell office:value-type="float" office:value="5058545" table:formula="of:=SUM([.B16:.B45])" table:style-name="ce26">
            <text:p><text:s/>5,058,545.00<text:s/></text:p>
          </table:table-cell>
          <table:table-cell office:value-type="float" office:value="20356000" table:formula="of:=SUM([.C16:.C45])" table:style-name="ce26">
            <text:p><text:s/>20,356,000.00<text:s/></text:p>
          </table:table-cell>
          <table:table-cell office:value-type="float" office:value="-15297455" table:formula="of:=[.B15]-[.C15]" table:style-name="ce27">
            <text:p><text:s/>－15,297,455.00<text:s/></text:p>
          </table:table-cell>
          <table:table-cell office:value-type="float" office:value="-75.149611908036945" table:formula="of:=IF([.C15]=0;0;([.D15]/[.C15])*100)" table:style-name="ce28">
            <text:p><text:s text:c="3"/>75.15<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2991676" table:style-name="ce29">
            <text:p><text:s/>2,991,676.00<text:s/></text:p>
          </table:table-cell>
          <table:table-cell office:value-type="float" office:value="4482000" table:style-name="ce29">
            <text:p><text:s/>4,482,000.00<text:s/></text:p>
          </table:table-cell>
          <table:table-cell office:value-type="float" office:value="-1490324" table:formula="of:=[.B16]-[.C16]" table:style-name="ce37">
            <text:p><text:s/>－1,490,324.00<text:s/></text:p>
          </table:table-cell>
          <table:table-cell office:value-type="float" office:value="-33.251316376617581" table:formula="of:=IF([.C16]=0;0;([.D16]/[.C16])*100)" table:style-name="ce58">
            <text:p><text:s text:c="3"/>33.25<text:s/></text:p>
          </table:table-cell>
          <table:table-cell table:number-columns-repeated="16379" table:style-name="ce22"/>
        </table:table-row>
        <table:table-row table:style-name="ro13">
          <table:table-cell office:value-type="string" table:style-name="ce50">
            <text:p>　一般建築及設備</text:p>
          </table:table-cell>
          <table:table-cell office:value-type="float" office:value="0" table:style-name="ce29">
            <text:p><text:s text:c="2"/></text:p>
          </table:table-cell>
          <table:table-cell office:value-type="float" office:value="0" table:style-name="ce29">
            <text:p><text:s text:c="2"/></text:p>
          </table:table-cell>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4">
            <text:p>　人才培育</text:p>
          </table:table-cell>
          <table:table-cell office:value-type="float" office:value="142973" table:style-name="ce29">
            <text:p><text:s/>142,973.00<text:s/></text:p>
          </table:table-cell>
          <table:table-cell office:value-type="float" office:value="3072000" table:style-name="ce29">
            <text:p><text:s/>3,072,000.00<text:s/></text:p>
          </table:table-cell>
          <table:table-cell office:value-type="float" office:value="-2929027" table:formula="of:=[.B18]-[.C18]" table:style-name="ce37">
            <text:p><text:s/>－2,929,027.00<text:s/></text:p>
          </table:table-cell>
          <table:table-cell office:value-type="float" office:value="-95.345930989583337" table:formula="of:=IF([.C18]=0;0;([.D18]/[.C18])*100)" table:style-name="ce58">
            <text:p><text:s text:c="3"/>95.35<text:s/></text:p>
          </table:table-cell>
          <table:table-cell table:number-columns-repeated="16379" table:style-name="ce22"/>
        </table:table-row>
        <table:table-row table:style-name="ro13">
          <table:table-cell office:value-type="string" table:style-name="ce20">
            <text:p>　協助藝術人才進軍國際藝壇</text:p>
          </table:table-cell>
          <table:table-cell office:value-type="float" office:value="1923746" table:style-name="ce29">
            <text:p><text:s/>1,923,746.00<text:s/></text:p>
          </table:table-cell>
          <table:table-cell office:value-type="float" office:value="4555000" table:style-name="ce29">
            <text:p><text:s/>4,555,000.00<text:s/></text:p>
          </table:table-cell>
          <table:table-cell office:value-type="float" office:value="-2631254" table:formula="of:=[.B19]-[.C19]" table:style-name="ce37">
            <text:p><text:s/>－2,631,254.00<text:s/></text:p>
          </table:table-cell>
          <table:table-cell office:value-type="float" office:value="-57.766278814489567" table:formula="of:=IF([.C19]=0;0;([.D19]/[.C19])*100)" table:style-name="ce58">
            <text:p><text:s text:c="3"/>57.77<text:s/></text:p>
          </table:table-cell>
          <table:table-cell table:number-columns-repeated="16379" table:style-name="ce22"/>
        </table:table-row>
        <table:table-row table:style-name="ro13">
          <table:table-cell office:value-type="string" table:style-name="ce20">
            <text:p>　促進兩岸文化交流</text:p>
          </table:table-cell>
          <table:table-cell table:style-name="ce29"/>
          <table:table-cell office:value-type="float" office:value="1450000" table:style-name="ce29">
            <text:p><text:s/>1,450,000.00<text:s/></text:p>
          </table:table-cell>
          <table:table-cell office:value-type="float" office:value="-1450000" table:formula="of:=[.B20]-[.C20]" table:style-name="ce37">
            <text:p><text:s/>－1,450,000.00<text:s/></text:p>
          </table:table-cell>
          <table:table-cell office:value-type="float" office:value="-100" table:formula="of:=IF([.C20]=0;0;([.D20]/[.C20])*100)" table:style-name="ce58">
            <text:p><text:s text:c="3"/>100.00<text:s/></text:p>
          </table:table-cell>
          <table:table-cell table:number-columns-repeated="16379" table:style-name="ce22"/>
        </table:table-row>
        <table:table-row table:style-name="ro13">
          <table:table-cell office:value-type="string" table:style-name="ce20">
            <text:p>　推動國際文化交流</text:p>
          </table:table-cell>
          <table:table-cell office:value-type="float" office:value="150" table:style-name="ce29">
            <text:p><text:s/>150.00<text:s/></text:p>
          </table:table-cell>
          <table:table-cell office:value-type="float" office:value="3390000" table:style-name="ce29">
            <text:p><text:s/>3,390,000.00<text:s/></text:p>
          </table:table-cell>
          <table:table-cell office:value-type="float" office:value="-3389850" table:formula="of:=[.B21]-[.C21]" table:style-name="ce37">
            <text:p><text:s/>－3,389,850.00<text:s/></text:p>
          </table:table-cell>
          <table:table-cell office:value-type="float" office:value="-99.995575221238937" table:formula="of:=IF([.C21]=0;0;([.D21]/[.C21])*100)" table:style-name="ce58">
            <text:p><text:s text:c="3"/>100.00<text:s/></text:p>
          </table:table-cell>
          <table:table-cell table:number-columns-repeated="16379" table:style-name="ce22"/>
        </table:table-row>
        <table:table-row table:style-name="ro13">
          <table:table-cell office:value-type="string" table:style-name="ce20">
            <text:p>　推動國內藝文活動</text:p>
          </table:table-cell>
          <table:table-cell table:style-name="ce29"/>
          <table:table-cell office:value-type="float" office:value="2468000" table:style-name="ce29">
            <text:p><text:s/>2,468,000.00<text:s/></text:p>
          </table:table-cell>
          <table:table-cell office:value-type="float" office:value="-2468000" table:formula="of:=[.B22]-[.C22]" table:style-name="ce37">
            <text:p><text:s/>－2,468,000.00<text:s/></text:p>
          </table:table-cell>
          <table:table-cell office:value-type="float" office:value="-100" table:formula="of:=IF([.C22]=0;0;([.D22]/[.C22])*100)" table:style-name="ce58">
            <text:p><text:s text:c="3"/>100.00<text:s/></text:p>
          </table:table-cell>
          <table:table-cell table:number-columns-repeated="16379" table:style-name="ce22"/>
        </table:table-row>
        <table:table-row table:style-name="ro13">
          <table:table-cell office:value-type="string" table:style-name="ce20">
            <text:p>　推廣與出版文化藝術資訊</text:p>
          </table:table-cell>
          <table:table-cell table:style-name="ce29"/>
          <table:table-cell office:value-type="float" office:value="939000" table:style-name="ce29">
            <text:p><text:s/>939,000.00<text:s/></text:p>
          </table:table-cell>
          <table:table-cell office:value-type="float" office:value="-939000" table:formula="of:=[.B23]-[.C23]" table:style-name="ce37">
            <text:p><text:s/>－939,000.00<text:s/></text:p>
          </table:table-cell>
          <table:table-cell office:value-type="float" office:value="-100" table:formula="of:=IF([.C23]=0;0;([.D23]/[.C23])*100)" table:style-name="ce58">
            <text:p><text:s text:c="3"/>100.00<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3423313" table:formula="of:=[.B7]-[.B15]" table:style-name="ce26">
            <text:p><text:s/>3,423,313.00<text:s/></text:p>
          </table:table-cell>
          <table:table-cell office:value-type="float" office:value="-9956000" table:formula="of:=[.C7]-[.C15]" table:style-name="ce26">
            <text:p><text:s/>－9,956,000.00<text:s/></text:p>
          </table:table-cell>
          <table:table-cell office:value-type="float" office:value="13379313" table:formula="of:=[.B47]-[.C47]" table:style-name="ce27">
            <text:p><text:s text:c="2"/>+13,379,313.00<text:s/></text:p>
          </table:table-cell>
          <table:table-cell office:value-type="float" office:value="-134.38442145439936" table:formula="of:=IF([.C47]=0;0;([.D47]/[.C47])*100)" table:style-name="ce28">
            <text:p><text:s text:c="3"/>134.38<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1313668110" table:style-name="ce30">
            <text:p><text:s/>1,313,668,110.00<text:s/></text:p>
          </table:table-cell>
          <table:table-cell office:value-type="float" office:value="1291333000" table:style-name="ce30">
            <text:p><text:s/>1,291,333,000.00<text:s/></text:p>
          </table:table-cell>
          <table:table-cell office:value-type="float" office:value="22335110" table:formula="of:=[.B48]-[.C48]" table:style-name="ce27">
            <text:p><text:s text:c="2"/>+22,335,110.00<text:s/></text:p>
          </table:table-cell>
          <table:table-cell office:value-type="float" office:value="1.7296166054766666" table:formula="of:=IF([.C48]=0;0;([.D48]/[.C48])*100)" table:style-name="ce28">
            <text:p><text:s/>1.73<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1317091423" table:formula="of:=[.B47]+[.B48]" table:style-name="ce31">
            <text:p><text:s/>1,317,091,423.00<text:s/></text:p>
          </table:table-cell>
          <table:table-cell office:value-type="float" office:value="1281377000" table:formula="of:=[.C47]+[.C48]" table:style-name="ce31">
            <text:p><text:s/>1,281,377,000.00<text:s/></text:p>
          </table:table-cell>
          <table:table-cell office:value-type="float" office:value="35714423" table:formula="of:=[.B49]-[.C49]" table:style-name="ce32">
            <text:p><text:s text:c="2"/>+35,714,423.00<text:s/></text:p>
          </table:table-cell>
          <table:table-cell office:value-type="float" office:value="2.7871908891762534" table:formula="of:=IF([.C49]=0;0;([.D49]/[.C49])*100)" table:style-name="ce33">
            <text:p><text:s/>2.79<text:s/></text:p>
          </table:table-cell>
          <table:table-cell table:number-columns-repeated="16379" table:style-name="ce18"/>
        </table:table-row>
        <table:table-row table:number-rows-repeated="1048527" table:style-name="ro4">
          <table:table-cell table:number-columns-repeated="16384"/>
        </table:table-row>
      </table:table>
      <table:table table:name="中華" table:style-name="ta19">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中華發展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38739041" table:formula="of:=SUM([.B8:.B14])" table:style-name="ce26">
            <text:p><text:s/>38,739,041.00<text:s/></text:p>
          </table:table-cell>
          <table:table-cell office:value-type="float" office:value="38463000" table:formula="of:=SUM([.C8:.C14])" table:style-name="ce26">
            <text:p><text:s/>38,463,000.00<text:s/></text:p>
          </table:table-cell>
          <table:table-cell office:value-type="float" office:value="276041" table:formula="of:=[.B7]-[.C7]" table:style-name="ce27">
            <text:p><text:s text:c="2"/>+276,041.00<text:s/></text:p>
          </table:table-cell>
          <table:table-cell office:value-type="float" office:value="0.71767932818552893" table:formula="of:=IF([.C7]=0;0;([.D7]/[.C7])*100)" table:style-name="ce28">
            <text:p><text:s/>0.72<text:s/></text:p>
          </table:table-cell>
          <table:table-cell table:number-columns-repeated="16379" table:style-name="ce18"/>
        </table:table-row>
        <table:table-row table:style-name="ro13">
          <table:table-cell office:value-type="string" table:style-name="ce50">
            <text:p>　徵收收入</text:p>
          </table:table-cell>
          <table:table-cell table:number-columns-repeated="2" table:style-name="ce29"/>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2520058" table:style-name="ce29">
            <text:p><text:s/>2,520,058.00<text:s/></text:p>
          </table:table-cell>
          <table:table-cell office:value-type="float" office:value="2311000" table:style-name="ce29">
            <text:p><text:s/>2,311,000.00<text:s/></text:p>
          </table:table-cell>
          <table:table-cell office:value-type="float" office:value="209058" table:formula="of:=[.B12]-[.C12]" table:style-name="ce37">
            <text:p><text:s text:c="2"/>+209,058.00<text:s/></text:p>
          </table:table-cell>
          <table:table-cell office:value-type="float" office:value="9.0462137602769364" table:formula="of:=IF([.C12]=0;0;([.D12]/[.C12])*100)" table:style-name="ce58">
            <text:p><text:s/>9.05<text:s/></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36102000" table:style-name="ce29">
            <text:p><text:s/>36,102,000.00<text:s/></text:p>
          </table:table-cell>
          <table:table-cell office:value-type="float" office:value="36102000" table:style-name="ce29">
            <text:p><text:s/>36,102,000.00<text:s/></text:p>
          </table:table-cell>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116983" table:style-name="ce29">
            <text:p><text:s/>116,983.00<text:s/></text:p>
          </table:table-cell>
          <table:table-cell office:value-type="float" office:value="50000" table:style-name="ce29">
            <text:p><text:s/>50,000.00<text:s/></text:p>
          </table:table-cell>
          <table:table-cell office:value-type="float" office:value="66983" table:formula="of:=[.B14]-[.C14]" table:style-name="ce37">
            <text:p><text:s text:c="2"/>+66,983.00<text:s/></text:p>
          </table:table-cell>
          <table:table-cell office:value-type="float" office:value="133.96600000000001" table:formula="of:=IF([.C14]=0;0;([.D14]/[.C14])*100)" table:style-name="ce58">
            <text:p><text:s/>133.97<text:s/></text:p>
          </table:table-cell>
          <table:table-cell table:number-columns-repeated="16379" table:style-name="ce22"/>
        </table:table-row>
        <table:table-row table:style-name="ro5">
          <table:table-cell office:value-type="string" table:style-name="ce21">
            <text:p>基金用途</text:p>
          </table:table-cell>
          <table:table-cell office:value-type="float" office:value="6770194" table:formula="of:=SUM([.B16:.B45])" table:style-name="ce26">
            <text:p><text:s/>6,770,194.00<text:s/></text:p>
          </table:table-cell>
          <table:table-cell office:value-type="float" office:value="7275000" table:formula="of:=SUM([.C16:.C45])" table:style-name="ce26">
            <text:p><text:s/>7,275,000.00<text:s/></text:p>
          </table:table-cell>
          <table:table-cell office:value-type="float" office:value="-504806" table:formula="of:=[.B15]-[.C15]" table:style-name="ce27">
            <text:p><text:s/>－504,806.00<text:s/></text:p>
          </table:table-cell>
          <table:table-cell office:value-type="float" office:value="-6.9389140893470787" table:formula="of:=IF([.C15]=0;0;([.D15]/[.C15])*100)" table:style-name="ce28">
            <text:p><text:s text:c="3"/>6.94<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155445" table:style-name="ce29">
            <text:p><text:s/>155,445.00<text:s/></text:p>
          </table:table-cell>
          <table:table-cell office:value-type="float" office:value="921000" table:style-name="ce29">
            <text:p><text:s/>921,000.00<text:s/></text:p>
          </table:table-cell>
          <table:table-cell office:value-type="float" office:value="-765555" table:formula="of:=[.B16]-[.C16]" table:style-name="ce37">
            <text:p><text:s/>－765,555.00<text:s/></text:p>
          </table:table-cell>
          <table:table-cell office:value-type="float" office:value="-83.122149837133549" table:formula="of:=IF([.C16]=0;0;([.D16]/[.C16])*100)" table:style-name="ce58">
            <text:p><text:s text:c="3"/>83.12<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5">
            <text:p><text:s text:c="4"/><text:span text:style-name="T29">兩岸交流計劃</text:span></text:p>
          </table:table-cell>
          <table:table-cell office:value-type="float" office:value="6614749" table:style-name="ce29">
            <text:p><text:s/>6,614,749.00<text:s/></text:p>
          </table:table-cell>
          <table:table-cell office:value-type="float" office:value="6354000" table:style-name="ce29">
            <text:p><text:s/>6,354,000.00<text:s/></text:p>
          </table:table-cell>
          <table:table-cell office:value-type="float" office:value="260749" table:formula="of:=[.B18]-[.C18]" table:style-name="ce37">
            <text:p><text:s text:c="2"/>+260,749.00<text:s/></text:p>
          </table:table-cell>
          <table:table-cell office:value-type="float" office:value="4.1036984576644633" table:formula="of:=IF([.C18]=0;0;([.D18]/[.C18])*100)" table:style-name="ce58">
            <text:p><text:s/>4.10<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19]-[.C19]" table:style-name="ce37">
            <text:p><text:s text:c="3"/></text:p>
          </table:table-cell>
          <table:table-cell office:value-type="float" office:value="0" table:formula="of:=IF([.C19]=0;0;([.D19]/[.C1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0]-[.C20]" table:style-name="ce37">
            <text:p><text:s text:c="3"/></text:p>
          </table:table-cell>
          <table:table-cell office:value-type="float" office:value="0" table:formula="of:=IF([.C20]=0;0;([.D20]/[.C2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31968847" table:formula="of:=[.B7]-[.B15]" table:style-name="ce26">
            <text:p><text:s/>31,968,847.00<text:s/></text:p>
          </table:table-cell>
          <table:table-cell office:value-type="float" office:value="31188000" table:formula="of:=[.C7]-[.C15]" table:style-name="ce26">
            <text:p><text:s/>31,188,000.00<text:s/></text:p>
          </table:table-cell>
          <table:table-cell office:value-type="float" office:value="780847" table:formula="of:=[.B47]-[.C47]" table:style-name="ce27">
            <text:p><text:s text:c="2"/>+780,847.00<text:s/></text:p>
          </table:table-cell>
          <table:table-cell office:value-type="float" office:value="2.5036776965499552" table:formula="of:=IF([.C47]=0;0;([.D47]/[.C47])*100)" table:style-name="ce28">
            <text:p><text:s/>2.50<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313871552" table:style-name="ce30">
            <text:p><text:s/>313,871,552.00<text:s/></text:p>
          </table:table-cell>
          <table:table-cell office:value-type="float" office:value="304361000" table:style-name="ce30">
            <text:p><text:s/>304,361,000.00<text:s/></text:p>
          </table:table-cell>
          <table:table-cell office:value-type="float" office:value="9510552" table:formula="of:=[.B48]-[.C48]" table:style-name="ce27">
            <text:p><text:s text:c="2"/>+9,510,552.00<text:s/></text:p>
          </table:table-cell>
          <table:table-cell office:value-type="float" office:value="3.1247603996569864" table:formula="of:=IF([.C48]=0;0;([.D48]/[.C48])*100)" table:style-name="ce28">
            <text:p><text:s/>3.12<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345840399" table:formula="of:=[.B47]+[.B48]" table:style-name="ce31">
            <text:p><text:s/>345,840,399.00<text:s/></text:p>
          </table:table-cell>
          <table:table-cell office:value-type="float" office:value="335549000" table:formula="of:=[.C47]+[.C48]" table:style-name="ce31">
            <text:p><text:s/>335,549,000.00<text:s/></text:p>
          </table:table-cell>
          <table:table-cell office:value-type="float" office:value="10291399" table:formula="of:=[.B49]-[.C49]" table:style-name="ce32">
            <text:p><text:s text:c="2"/>+10,291,399.00<text:s/></text:p>
          </table:table-cell>
          <table:table-cell office:value-type="float" office:value="3.067033130779707" table:formula="of:=IF([.C49]=0;0;([.D49]/[.C49])*100)" table:style-name="ce33">
            <text:p><text:s/>3.07<text:s/></text:p>
          </table:table-cell>
          <table:table-cell table:number-columns-repeated="16379" table:style-name="ce18"/>
        </table:table-row>
        <table:table-row table:number-rows-repeated="1048527" table:style-name="ro4">
          <table:table-cell table:number-columns-repeated="16384"/>
        </table:table-row>
      </table:table>
      <table:table table:name="有線電視" table:style-name="ta20">
        <table:table-column table:style-name="co24"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有線廣播電視事業發展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301793000" table:formula="of:=SUM([.B8:.B14])" table:style-name="ce26">
            <text:p><text:s/>301,793,000.00<text:s/></text:p>
          </table:table-cell>
          <table:table-cell office:value-type="float" office:value="287613000" table:formula="of:=SUM([.C8:.C14])" table:style-name="ce26">
            <text:p><text:s/>287,613,000.00<text:s/></text:p>
          </table:table-cell>
          <table:table-cell office:value-type="float" office:value="14180000" table:formula="of:=[.B7]-[.C7]" table:style-name="ce27">
            <text:p><text:s text:c="2"/>+14,180,000.00<text:s/></text:p>
          </table:table-cell>
          <table:table-cell office:value-type="float" office:value="4.9302361158918409" table:formula="of:=IF([.C7]=0;0;([.D7]/[.C7])*100)" table:style-name="ce28">
            <text:p><text:s/>4.93<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300750952" table:style-name="ce29">
            <text:p><text:s/>300,750,952.00<text:s/></text:p>
          </table:table-cell>
          <table:table-cell office:value-type="float" office:value="286580000" table:style-name="ce29">
            <text:p><text:s/>286,580,000.00<text:s/></text:p>
          </table:table-cell>
          <table:table-cell office:value-type="float" office:value="14170952" table:formula="of:=[.B8]-[.C8]" table:style-name="ce37">
            <text:p><text:s text:c="2"/>+14,170,952.00<text:s/></text:p>
          </table:table-cell>
          <table:table-cell office:value-type="float" office:value="4.9448503035801519" table:formula="of:=IF([.C8]=0;0;([.D8]/[.C8])*100)" table:style-name="ce58">
            <text:p><text:s/>4.94<text:s/></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1042048" table:style-name="ce29">
            <text:p><text:s/>1,042,048.00<text:s/></text:p>
          </table:table-cell>
          <table:table-cell office:value-type="float" office:value="1033000" table:style-name="ce29">
            <text:p><text:s/>1,033,000.00<text:s/></text:p>
          </table:table-cell>
          <table:table-cell office:value-type="float" office:value="9048" table:formula="of:=[.B12]-[.C12]" table:style-name="ce37">
            <text:p><text:s text:c="2"/>+9,048.00<text:s/></text:p>
          </table:table-cell>
          <table:table-cell office:value-type="float" office:value="0.87589545014520809" table:formula="of:=IF([.C12]=0;0;([.D12]/[.C12])*100)" table:style-name="ce58">
            <text:p><text:s/>0.88<text:s/></text:p>
          </table:table-cell>
          <table:table-cell table:number-columns-repeated="16379" table:style-name="ce22"/>
        </table:table-row>
        <table:table-row table:style-name="ro13">
          <table:table-cell office:value-type="string" table:style-name="ce50">
            <text:p>　政府撥入收入</text:p>
          </table:table-cell>
          <table:table-cell table:number-columns-repeated="2" table:style-name="ce29"/>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table:number-columns-repeated="2" table:style-name="ce29"/>
          <table:table-cell office:value-type="float" office:value="0" table:formula="of:=[.B14]-[.C14]" table:style-name="ce37">
            <text:p><text:s text:c="3"/></text:p>
          </table:table-cell>
          <table:table-cell office:value-type="float" office:value="0" table:formula="of:=IF([.C14]=0;0;([.D14]/[.C14])*100)" table:style-name="ce58">
            <text:p><text:s text:c="2"/></text:p>
          </table:table-cell>
          <table:table-cell table:number-columns-repeated="16379" table:style-name="ce22"/>
        </table:table-row>
        <table:table-row table:style-name="ro5">
          <table:table-cell office:value-type="string" table:style-name="ce21">
            <text:p>基金用途</text:p>
          </table:table-cell>
          <table:table-cell office:value-type="float" office:value="17451352" table:formula="of:=SUM([.B16:.B45])" table:style-name="ce26">
            <text:p><text:s/>17,451,352.00<text:s/></text:p>
          </table:table-cell>
          <table:table-cell office:value-type="float" office:value="23958000" table:formula="of:=SUM([.C16:.C45])" table:style-name="ce26">
            <text:p><text:s/>23,958,000.00<text:s/></text:p>
          </table:table-cell>
          <table:table-cell office:value-type="float" office:value="-6506648" table:formula="of:=[.B15]-[.C15]" table:style-name="ce27">
            <text:p><text:s/>－6,506,648.00<text:s/></text:p>
          </table:table-cell>
          <table:table-cell office:value-type="float" office:value="-27.158560814759163" table:formula="of:=IF([.C15]=0;0;([.D15]/[.C15])*100)" table:style-name="ce28">
            <text:p><text:s text:c="3"/>27.16<text:s/></text:p>
          </table:table-cell>
          <table:table-cell table:number-columns-repeated="16379" table:style-name="ce18"/>
        </table:table-row>
        <table:table-row table:style-name="ro13">
          <table:table-cell office:value-type="string" table:style-name="ce50">
            <text:p>　一般行政管理</text:p>
          </table:table-cell>
          <table:table-cell table:number-columns-repeated="2" table:style-name="ce29"/>
          <table:table-cell office:value-type="float" office:value="0" table:formula="of:=[.B16]-[.C16]" table:style-name="ce37">
            <text:p><text:s text:c="3"/></text:p>
          </table:table-cell>
          <table:table-cell office:value-type="float" office:value="0" table:formula="of:=IF([.C16]=0;0;([.D16]/[.C16])*100)" table:style-name="ce58">
            <text:p><text:s text:c="2"/></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0">
            <text:p>　撥付地方政府及捐贈公視</text:p>
          </table:table-cell>
          <table:table-cell table:number-columns-repeated="2" table:style-name="ce29"/>
          <table:table-cell office:value-type="float" office:value="0" table:formula="of:=[.B18]-[.C18]" table:style-name="ce37">
            <text:p><text:s text:c="3"/></text:p>
          </table:table-cell>
          <table:table-cell office:value-type="float" office:value="0" table:formula="of:=IF([.C18]=0;0;([.D18]/[.C18])*100)" table:style-name="ce58">
            <text:p><text:s text:c="2"/></text:p>
          </table:table-cell>
          <table:table-cell table:number-columns-repeated="16379" table:style-name="ce22"/>
        </table:table-row>
        <table:table-row table:style-name="ro13">
          <table:table-cell office:value-type="string" table:style-name="ce25">
            <text:p><text:s text:c="4"/><text:span text:style-name="T29">改善電視收視、提升有線電視普</text:span></text:p>
          </table:table-cell>
          <table:table-cell office:value-type="float" office:value="17414995" table:style-name="ce29">
            <text:p><text:s/>17,414,995.00<text:s/></text:p>
          </table:table-cell>
          <table:table-cell office:value-type="float" office:value="21800000" table:style-name="ce29">
            <text:p><text:s/>21,800,000.00<text:s/></text:p>
          </table:table-cell>
          <table:table-cell office:value-type="float" office:value="-4385005" table:formula="of:=[.B19]-[.C19]" table:style-name="ce37">
            <text:p><text:s/>－4,385,005.00<text:s/></text:p>
          </table:table-cell>
          <table:table-cell office:value-type="float" office:value="-20.114701834862387" table:formula="of:=IF([.C19]=0;0;([.D19]/[.C19])*100)" table:style-name="ce58">
            <text:p><text:s text:c="3"/>20.11<text:s/></text:p>
          </table:table-cell>
          <table:table-cell table:number-columns-repeated="16379" table:style-name="ce22"/>
        </table:table-row>
        <table:table-row table:style-name="ro13">
          <table:table-cell office:value-type="string" table:style-name="ce25">
            <text:p><text:s text:c="4"/><text:span text:style-name="T29">及發展與災害救助</text:span></text:p>
          </table:table-cell>
          <table:table-cell table:number-columns-repeated="2" table:style-name="ce29"/>
          <table:table-cell office:value-type="float" office:value="0" table:formula="of:=[.B20]-[.C20]" table:style-name="ce37">
            <text:p><text:s text:c="3"/></text:p>
          </table:table-cell>
          <table:table-cell office:value-type="float" office:value="0" table:formula="of:=IF([.C20]=0;0;([.D20]/[.C20])*100)" table:style-name="ce58">
            <text:p><text:s text:c="2"/></text:p>
          </table:table-cell>
          <table:table-cell table:number-columns-repeated="16379" table:style-name="ce22"/>
        </table:table-row>
        <table:table-row table:style-name="ro13">
          <table:table-cell office:value-type="string" table:style-name="ce20">
            <text:p>　現況調查及服務品質提升</text:p>
          </table:table-cell>
          <table:table-cell office:value-type="float" office:value="311" table:style-name="ce29">
            <text:p><text:s/>311.00<text:s/></text:p>
          </table:table-cell>
          <table:table-cell table:style-name="ce29"/>
          <table:table-cell office:value-type="float" office:value="311" table:formula="of:=[.B21]-[.C21]" table:style-name="ce37">
            <text:p><text:s text:c="2"/>+311.00<text:s/></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office:value-type="string" table:style-name="ce20">
            <text:p>　優良公益節目獎勵</text:p>
          </table:table-cell>
          <table:table-cell table:style-name="ce29"/>
          <table:table-cell office:value-type="float" office:value="2050000" table:style-name="ce29">
            <text:p><text:s/>2,050,000.00<text:s/></text:p>
          </table:table-cell>
          <table:table-cell office:value-type="float" office:value="-2050000" table:formula="of:=[.B22]-[.C22]" table:style-name="ce37">
            <text:p><text:s/>－2,050,000.00<text:s/></text:p>
          </table:table-cell>
          <table:table-cell office:value-type="float" office:value="-100" table:formula="of:=IF([.C22]=0;0;([.D22]/[.C22])*100)" table:style-name="ce58">
            <text:p><text:s text:c="3"/>100.00<text:s/></text:p>
          </table:table-cell>
          <table:table-cell table:number-columns-repeated="16379" table:style-name="ce22"/>
        </table:table-row>
        <table:table-row table:style-name="ro13">
          <table:table-cell office:value-type="string" table:style-name="ce20">
            <text:p>　有線廣播電視發展與研究</text:p>
          </table:table-cell>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office:value-type="string" table:style-name="ce20">
            <text:p>　一般行政管理</text:p>
          </table:table-cell>
          <table:table-cell office:value-type="float" office:value="36046" table:style-name="ce29">
            <text:p><text:s/>36,046.00<text:s/></text:p>
          </table:table-cell>
          <table:table-cell office:value-type="float" office:value="108000" table:style-name="ce29">
            <text:p><text:s/>108,000.00<text:s/></text:p>
          </table:table-cell>
          <table:table-cell office:value-type="float" office:value="-71954" table:formula="of:=[.B24]-[.C24]" table:style-name="ce37">
            <text:p><text:s/>－71,954.00<text:s/></text:p>
          </table:table-cell>
          <table:table-cell office:value-type="float" office:value="-66.624074074074073" table:formula="of:=IF([.C24]=0;0;([.D24]/[.C24])*100)" table:style-name="ce58">
            <text:p><text:s text:c="3"/>66.62<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284341648" table:formula="of:=[.B7]-[.B15]" table:style-name="ce26">
            <text:p><text:s/>284,341,648.00<text:s/></text:p>
          </table:table-cell>
          <table:table-cell office:value-type="float" office:value="263655000" table:formula="of:=[.C7]-[.C15]" table:style-name="ce26">
            <text:p><text:s/>263,655,000.00<text:s/></text:p>
          </table:table-cell>
          <table:table-cell office:value-type="float" office:value="20686648" table:formula="of:=[.B47]-[.C47]" table:style-name="ce27">
            <text:p><text:s text:c="2"/>+20,686,648.00<text:s/></text:p>
          </table:table-cell>
          <table:table-cell office:value-type="float" office:value="7.8461049477536928" table:formula="of:=IF([.C47]=0;0;([.D47]/[.C47])*100)" table:style-name="ce28">
            <text:p><text:s/>7.85<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189895494" table:style-name="ce30">
            <text:p><text:s/>189,895,494.00<text:s/></text:p>
          </table:table-cell>
          <table:table-cell office:value-type="float" office:value="166917000" table:style-name="ce30">
            <text:p><text:s/>166,917,000.00<text:s/></text:p>
          </table:table-cell>
          <table:table-cell office:value-type="float" office:value="22978494" table:formula="of:=[.B48]-[.C48]" table:style-name="ce27">
            <text:p><text:s text:c="2"/>+22,978,494.00<text:s/></text:p>
          </table:table-cell>
          <table:table-cell office:value-type="float" office:value="13.766419238304067" table:formula="of:=IF([.C48]=0;0;([.D48]/[.C48])*100)" table:style-name="ce28">
            <text:p><text:s/>13.77<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474237142" table:formula="of:=[.B47]+[.B48]" table:style-name="ce31">
            <text:p><text:s/>474,237,142.00<text:s/></text:p>
          </table:table-cell>
          <table:table-cell office:value-type="float" office:value="430572000" table:formula="of:=[.C47]+[.C48]" table:style-name="ce31">
            <text:p><text:s/>430,572,000.00<text:s/></text:p>
          </table:table-cell>
          <table:table-cell office:value-type="float" office:value="43665142" table:formula="of:=[.B49]-[.C49]" table:style-name="ce32">
            <text:p><text:s text:c="2"/>+43,665,142.00<text:s/></text:p>
          </table:table-cell>
          <table:table-cell office:value-type="float" office:value="10.141194039556682" table:formula="of:=IF([.C49]=0;0;([.D49]/[.C49])*100)" table:style-name="ce33">
            <text:p><text:s/>10.14<text:s/></text:p>
          </table:table-cell>
          <table:table-cell table:number-columns-repeated="16379" table:style-name="ce18"/>
        </table:table-row>
        <table:table-row table:number-rows-repeated="1048527" table:style-name="ro4">
          <table:table-cell table:number-columns-repeated="16384"/>
        </table:table-row>
      </table:table>
      <table:table table:name="金融監督" table:style-name="ta2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金融監督管理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413098866" table:formula="of:=SUM([.B8:.B14])" table:style-name="ce26">
            <text:p><text:s/>413,098,866.00<text:s/></text:p>
          </table:table-cell>
          <table:table-cell office:value-type="float" office:value="439687000" table:formula="of:=SUM([.C8:.C14])" table:style-name="ce26">
            <text:p><text:s/>439,687,000.00<text:s/></text:p>
          </table:table-cell>
          <table:table-cell office:value-type="float" office:value="-26588134" table:formula="of:=[.B7]-[.C7]" table:style-name="ce27">
            <text:p><text:s/>－26,588,134.00<text:s/></text:p>
          </table:table-cell>
          <table:table-cell office:value-type="float" office:value="-6.0470593854264507" table:formula="of:=IF([.C7]=0;0;([.D7]/[.C7])*100)" table:style-name="ce28">
            <text:p><text:s text:c="3"/>6.05<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398270339" table:style-name="ce29">
            <text:p><text:s/>398,270,339.00<text:s/></text:p>
          </table:table-cell>
          <table:table-cell office:value-type="float" office:value="399770000" table:style-name="ce29">
            <text:p><text:s/>399,770,000.00<text:s/></text:p>
          </table:table-cell>
          <table:table-cell office:value-type="float" office:value="-1499661" table:formula="of:=[.B8]-[.C8]" table:style-name="ce37">
            <text:p><text:s/>－1,499,661.00<text:s/></text:p>
          </table:table-cell>
          <table:table-cell office:value-type="float" office:value="-0.37513095029642046" table:formula="of:=IF([.C8]=0;0;([.D8]/[.C8])*100)" table:style-name="ce58">
            <text:p><text:s text:c="3"/>0.38<text:s/></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office:value-type="float" office:value="14007740" table:style-name="ce29">
            <text:p><text:s/>14,007,740.00<text:s/></text:p>
          </table:table-cell>
          <table:table-cell office:value-type="float" office:value="38467000" table:style-name="ce29">
            <text:p><text:s/>38,467,000.00<text:s/></text:p>
          </table:table-cell>
          <table:table-cell office:value-type="float" office:value="-24459260" table:formula="of:=[.B10]-[.C10]" table:style-name="ce37">
            <text:p><text:s/>－24,459,260.00<text:s/></text:p>
          </table:table-cell>
          <table:table-cell office:value-type="float" office:value="-63.585046923336883" table:formula="of:=IF([.C10]=0;0;([.D10]/[.C10])*100)" table:style-name="ce58">
            <text:p><text:s text:c="3"/>63.59<text:s/></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820787" table:style-name="ce29">
            <text:p><text:s/>820,787.00<text:s/></text:p>
          </table:table-cell>
          <table:table-cell office:value-type="float" office:value="1450000" table:style-name="ce29">
            <text:p><text:s/>1,450,000.00<text:s/></text:p>
          </table:table-cell>
          <table:table-cell office:value-type="float" office:value="-629213" table:formula="of:=[.B12]-[.C12]" table:style-name="ce37">
            <text:p><text:s/>－629,213.00<text:s/></text:p>
          </table:table-cell>
          <table:table-cell office:value-type="float" office:value="-43.393999999999998" table:formula="of:=IF([.C12]=0;0;([.D12]/[.C12])*100)" table:style-name="ce58">
            <text:p><text:s text:c="3"/>43.39<text:s/></text:p>
          </table:table-cell>
          <table:table-cell table:number-columns-repeated="16379" table:style-name="ce22"/>
        </table:table-row>
        <table:table-row table:style-name="ro13">
          <table:table-cell office:value-type="string" table:style-name="ce50">
            <text:p>　政府撥入收入</text:p>
          </table:table-cell>
          <table:table-cell table:number-columns-repeated="2" table:style-name="ce29"/>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table:number-columns-repeated="2" table:style-name="ce29"/>
          <table:table-cell office:value-type="float" office:value="0" table:formula="of:=[.B14]-[.C14]" table:style-name="ce37">
            <text:p><text:s text:c="3"/></text:p>
          </table:table-cell>
          <table:table-cell office:value-type="float" office:value="0" table:formula="of:=IF([.C14]=0;0;([.D14]/[.C14])*100)" table:style-name="ce58">
            <text:p><text:s text:c="2"/></text:p>
          </table:table-cell>
          <table:table-cell table:number-columns-repeated="16379" table:style-name="ce22"/>
        </table:table-row>
        <table:table-row table:style-name="ro5">
          <table:table-cell office:value-type="string" table:style-name="ce21">
            <text:p>基金用途</text:p>
          </table:table-cell>
          <table:table-cell office:value-type="float" office:value="110770413" table:formula="of:=SUM([.B16:.B45])" table:style-name="ce26">
            <text:p><text:s/>110,770,413.00<text:s/></text:p>
          </table:table-cell>
          <table:table-cell office:value-type="float" office:value="161375000" table:formula="of:=SUM([.C16:.C45])" table:style-name="ce26">
            <text:p><text:s/>161,375,000.00<text:s/></text:p>
          </table:table-cell>
          <table:table-cell office:value-type="float" office:value="-50604587" table:formula="of:=[.B15]-[.C15]" table:style-name="ce27">
            <text:p><text:s/>－50,604,587.00<text:s/></text:p>
          </table:table-cell>
          <table:table-cell office:value-type="float" office:value="-31.358380790085207" table:formula="of:=IF([.C15]=0;0;([.D15]/[.C15])*100)" table:style-name="ce28">
            <text:p><text:s text:c="3"/>31.36<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75508390" table:style-name="ce29">
            <text:p><text:s/>75,508,390.00<text:s/></text:p>
          </table:table-cell>
          <table:table-cell office:value-type="float" office:value="76875000" table:style-name="ce29">
            <text:p><text:s/>76,875,000.00<text:s/></text:p>
          </table:table-cell>
          <table:table-cell office:value-type="float" office:value="-1366610" table:formula="of:=[.B16]-[.C16]" table:style-name="ce37">
            <text:p><text:s/>－1,366,610.00<text:s/></text:p>
          </table:table-cell>
          <table:table-cell office:value-type="float" office:value="-1.7777040650406504" table:formula="of:=IF([.C16]=0;0;([.D16]/[.C16])*100)" table:style-name="ce58">
            <text:p><text:s text:c="3"/>1.78<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0">
            <text:p><text:s text:c="4"/>推動保護存款人、投資人及被</text:p>
          </table:table-cell>
          <table:table-cell office:value-type="float" office:value="2013765" table:style-name="ce29">
            <text:p><text:s/>2,013,765.00<text:s/></text:p>
          </table:table-cell>
          <table:table-cell office:value-type="float" office:value="5551000" table:style-name="ce29">
            <text:p><text:s/>5,551,000.00<text:s/></text:p>
          </table:table-cell>
          <table:table-cell office:value-type="float" office:value="-3537235" table:formula="of:=[.B18]-[.C18]" table:style-name="ce37">
            <text:p><text:s/>－3,537,235.00<text:s/></text:p>
          </table:table-cell>
          <table:table-cell office:value-type="float" office:value="-63.722482435597193" table:formula="of:=IF([.C18]=0;0;([.D18]/[.C18])*100)" table:style-name="ce58">
            <text:p><text:s text:c="3"/>63.72<text:s/></text:p>
          </table:table-cell>
          <table:table-cell table:number-columns-repeated="16379" table:style-name="ce22"/>
        </table:table-row>
        <table:table-row table:style-name="ro13">
          <table:table-cell office:value-type="string" table:style-name="ce20">
            <text:p><text:s text:c="4"/>保險人權益制度研究計畫</text:p>
          </table:table-cell>
          <table:table-cell table:number-columns-repeated="2" table:style-name="ce29"/>
          <table:table-cell office:value-type="float" office:value="0" table:formula="of:=[.B19]-[.C19]" table:style-name="ce37">
            <text:p><text:s text:c="3"/></text:p>
          </table:table-cell>
          <table:table-cell office:value-type="float" office:value="0" table:formula="of:=IF([.C19]=0;0;([.D19]/[.C19])*100)" table:style-name="ce58">
            <text:p><text:s text:c="2"/></text:p>
          </table:table-cell>
          <table:table-cell table:number-columns-repeated="16379" table:style-name="ce22"/>
        </table:table-row>
        <table:table-row table:style-name="ro13">
          <table:table-cell office:value-type="string" table:style-name="ce20">
            <text:p><text:s text:c="4"/>推動金融制度、新種金融商品</text:p>
          </table:table-cell>
          <table:table-cell office:value-type="float" office:value="976542" table:style-name="ce29">
            <text:p><text:s/>976,542.00<text:s/></text:p>
          </table:table-cell>
          <table:table-cell office:value-type="float" office:value="16053000" table:style-name="ce29">
            <text:p><text:s/>16,053,000.00<text:s/></text:p>
          </table:table-cell>
          <table:table-cell office:value-type="float" office:value="-15076458" table:formula="of:=[.B20]-[.C20]" table:style-name="ce37">
            <text:p><text:s/>－15,076,458.00<text:s/></text:p>
          </table:table-cell>
          <table:table-cell office:value-type="float" office:value="-93.916763221827694" table:formula="of:=IF([.C20]=0;0;([.D20]/[.C20])*100)" table:style-name="ce58">
            <text:p><text:s text:c="3"/>93.92<text:s/></text:p>
          </table:table-cell>
          <table:table-cell table:number-columns-repeated="16379" table:style-name="ce22"/>
        </table:table-row>
        <table:table-row table:style-name="ro13">
          <table:table-cell office:value-type="string" table:style-name="ce20">
            <text:p><text:s text:c="4"/>之研究及發展計畫</text:p>
          </table:table-cell>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office:value-type="string" table:style-name="ce20">
            <text:p><text:s text:c="4"/>推動金融資訊公開計畫</text:p>
          </table:table-cell>
          <table:table-cell office:value-type="float" office:value="20830415" table:style-name="ce29">
            <text:p><text:s/>20,830,415.00<text:s/></text:p>
          </table:table-cell>
          <table:table-cell office:value-type="float" office:value="50489000" table:style-name="ce29">
            <text:p><text:s/>50,489,000.00<text:s/></text:p>
          </table:table-cell>
          <table:table-cell office:value-type="float" office:value="-29658585" table:formula="of:=[.B22]-[.C22]" table:style-name="ce37">
            <text:p><text:s/>－29,658,585.00<text:s/></text:p>
          </table:table-cell>
          <table:table-cell office:value-type="float" office:value="-58.742666719483452" table:formula="of:=IF([.C22]=0;0;([.D22]/[.C22])*100)" table:style-name="ce58">
            <text:p><text:s text:c="3"/>58.74<text:s/></text:p>
          </table:table-cell>
          <table:table-cell table:number-columns-repeated="16379" table:style-name="ce22"/>
        </table:table-row>
        <table:table-row table:style-name="ro13">
          <table:table-cell office:value-type="string" table:style-name="ce20">
            <text:p><text:s text:c="4"/>推動金融監理人員訓練計畫</text:p>
          </table:table-cell>
          <table:table-cell office:value-type="float" office:value="86500" table:style-name="ce29">
            <text:p><text:s/>86,500.00<text:s/></text:p>
          </table:table-cell>
          <table:table-cell office:value-type="float" office:value="2423000" table:style-name="ce29">
            <text:p><text:s/>2,423,000.00<text:s/></text:p>
          </table:table-cell>
          <table:table-cell office:value-type="float" office:value="-2336500" table:formula="of:=[.B23]-[.C23]" table:style-name="ce37">
            <text:p><text:s/>－2,336,500.00<text:s/></text:p>
          </table:table-cell>
          <table:table-cell office:value-type="float" office:value="-96.4300453982666" table:formula="of:=IF([.C23]=0;0;([.D23]/[.C23])*100)" table:style-name="ce58">
            <text:p><text:s text:c="3"/>96.43<text:s/></text:p>
          </table:table-cell>
          <table:table-cell table:number-columns-repeated="16379" table:style-name="ce22"/>
        </table:table-row>
        <table:table-row table:style-name="ro13">
          <table:table-cell office:value-type="string" table:style-name="ce20">
            <text:p><text:s text:c="4"/>推動國際金融交流計畫</text:p>
          </table:table-cell>
          <table:table-cell office:value-type="float" office:value="11354801" table:style-name="ce29">
            <text:p><text:s/>11,354,801.00<text:s/></text:p>
          </table:table-cell>
          <table:table-cell office:value-type="float" office:value="9984000" table:style-name="ce29">
            <text:p><text:s/>9,984,000.00<text:s/></text:p>
          </table:table-cell>
          <table:table-cell office:value-type="float" office:value="1370801" table:formula="of:=[.B24]-[.C24]" table:style-name="ce37">
            <text:p><text:s text:c="2"/>+1,370,801.00<text:s/></text:p>
          </table:table-cell>
          <table:table-cell office:value-type="float" office:value="13.72997796474359" table:formula="of:=IF([.C24]=0;0;([.D24]/[.C24])*100)" table:style-name="ce58">
            <text:p><text:s/>13.73<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302328453" table:formula="of:=[.B7]-[.B15]" table:style-name="ce26">
            <text:p><text:s/>302,328,453.00<text:s/></text:p>
          </table:table-cell>
          <table:table-cell office:value-type="float" office:value="278312000" table:formula="of:=[.C7]-[.C15]" table:style-name="ce26">
            <text:p><text:s/>278,312,000.00<text:s/></text:p>
          </table:table-cell>
          <table:table-cell office:value-type="float" office:value="24016453" table:formula="of:=[.B47]-[.C47]" table:style-name="ce27">
            <text:p><text:s text:c="2"/>+24,016,453.00<text:s/></text:p>
          </table:table-cell>
          <table:table-cell office:value-type="float" office:value="8.6293271580097155" table:formula="of:=IF([.C47]=0;0;([.D47]/[.C47])*100)" table:style-name="ce28">
            <text:p><text:s/>8.63<text:s/></text:p>
          </table:table-cell>
          <table:table-cell table:number-columns-repeated="16379" table:style-name="ce18"/>
        </table:table-row>
        <table:table-row table:style-name="ro20">
          <table:table-cell office:value-type="string" table:style-name="ce21">
            <text:p>期初累積賸餘（短絀－）</text:p>
          </table:table-cell>
          <table:table-cell table:number-columns-repeated="2" table:style-name="ce30"/>
          <table:table-cell office:value-type="float" office:value="0" table:formula="of:=[.B48]-[.C48]" table:style-name="ce27">
            <text:p><text:s text:c="3"/></text:p>
          </table:table-cell>
          <table:table-cell office:value-type="float" office:value="0" table:formula="of:=IF([.C48]=0;0;([.D48]/[.C48])*100)" table:style-name="ce28">
            <text:p><text:s text:c="2"/></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302328453" table:formula="of:=[.B47]+[.B48]" table:style-name="ce31">
            <text:p><text:s/>302,328,453.00<text:s/></text:p>
          </table:table-cell>
          <table:table-cell office:value-type="float" office:value="278312000" table:formula="of:=[.C47]+[.C48]" table:style-name="ce31">
            <text:p><text:s/>278,312,000.00<text:s/></text:p>
          </table:table-cell>
          <table:table-cell office:value-type="float" office:value="24016453" table:formula="of:=[.B49]-[.C49]" table:style-name="ce32">
            <text:p><text:s text:c="2"/>+24,016,453.00<text:s/></text:p>
          </table:table-cell>
          <table:table-cell office:value-type="float" office:value="8.6293271580097155" table:formula="of:=IF([.C49]=0;0;([.D49]/[.C49])*100)" table:style-name="ce33">
            <text:p><text:s/>8.63<text:s/></text:p>
          </table:table-cell>
          <table:table-cell table:number-columns-repeated="16379" table:style-name="ce18"/>
        </table:table-row>
        <table:table-row table:number-rows-repeated="1048527" table:style-name="ro4">
          <table:table-cell table:number-columns-repeated="16384"/>
        </table:table-row>
      </table:table>
      <table:table table:name="金融重建" table:style-name="ta22">
        <table:table-column table:style-name="co11" table:default-cell-style-name="ce1"/>
        <table:table-column table:style-name="co12" table:default-cell-style-name="ce1"/>
        <table:table-column table:style-name="co13" table:default-cell-style-name="ce1"/>
        <table:table-column table:style-name="co25"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行政院金融重建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14125552922" table:formula="of:=SUM([.B8:.B14])" table:style-name="ce26">
            <text:p><text:s/>14,125,552,922.00<text:s/></text:p>
          </table:table-cell>
          <table:table-cell office:value-type="float" office:value="13553305000" table:formula="of:=SUM([.C8:.C14])" table:style-name="ce26">
            <text:p><text:s/>13,553,305,000.00<text:s/></text:p>
          </table:table-cell>
          <table:table-cell office:value-type="float" office:value="572247922" table:formula="of:=[.B7]-[.C7]" table:style-name="ce27">
            <text:p><text:s text:c="2"/>+572,247,922.00<text:s/></text:p>
          </table:table-cell>
          <table:table-cell office:value-type="float" office:value="4.222202053299914" table:formula="of:=IF([.C7]=0;0;([.D7]/[.C7])*100)" table:style-name="ce28">
            <text:p><text:s/>4.22<text:s/></text:p>
          </table:table-cell>
          <table:table-cell table:number-columns-repeated="16379" table:style-name="ce18"/>
        </table:table-row>
        <table:table-row table:style-name="ro13">
          <table:table-cell office:value-type="string" table:style-name="ce50">
            <text:p>　徵收收入</text:p>
          </table:table-cell>
          <table:table-cell office:value-type="float" office:value="14020687115" table:style-name="ce29">
            <text:p><text:s/>14,020,687,115.00<text:s/></text:p>
          </table:table-cell>
          <table:table-cell office:value-type="float" office:value="11834051000" table:style-name="ce29">
            <text:p><text:s/>11,834,051,000.00<text:s/></text:p>
          </table:table-cell>
          <table:table-cell office:value-type="float" office:value="2186636115" table:formula="of:=[.B8]-[.C8]" table:style-name="ce37">
            <text:p><text:s text:c="2"/>+2,186,636,115.00<text:s/></text:p>
          </table:table-cell>
          <table:table-cell office:value-type="float" office:value="18.477494435337487" table:formula="of:=IF([.C8]=0;0;([.D8]/[.C8])*100)" table:style-name="ce58">
            <text:p><text:s/>18.48<text:s/></text:p>
          </table:table-cell>
          <table:table-cell table:number-columns-repeated="16379" table:style-name="ce22"/>
        </table:table-row>
        <table:table-row table:style-name="ro13">
          <table:table-cell office:value-type="string" table:style-name="ce50">
            <text:p>　債務收入</text:p>
          </table:table-cell>
          <table:table-cell office:value-type="float" office:value="98127722" table:style-name="ce29">
            <text:p><text:s/>98,127,722.00<text:s/></text:p>
          </table:table-cell>
          <table:table-cell office:value-type="float" office:value="1650000000" table:style-name="ce29">
            <text:p><text:s/>1,650,000,000.00<text:s/></text:p>
          </table:table-cell>
          <table:table-cell office:value-type="float" office:value="-1551872278" table:formula="of:=[.B9]-[.C9]" table:style-name="ce37">
            <text:p><text:s/>－1,551,872,278.00<text:s/></text:p>
          </table:table-cell>
          <table:table-cell office:value-type="float" office:value="-94.05286533333333" table:formula="of:=IF([.C9]=0;0;([.D9]/[.C9])*100)" table:style-name="ce58">
            <text:p><text:s text:c="3"/>94.05<text:s/></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2131651" table:style-name="ce29">
            <text:p><text:s/>2,131,651.00<text:s/></text:p>
          </table:table-cell>
          <table:table-cell office:value-type="float" office:value="69254000" table:style-name="ce29">
            <text:p><text:s/>69,254,000.00<text:s/></text:p>
          </table:table-cell>
          <table:table-cell office:value-type="float" office:value="-67122349" table:formula="of:=[.B12]-[.C12]" table:style-name="ce37">
            <text:p><text:s/>－67,122,349.00<text:s/></text:p>
          </table:table-cell>
          <table:table-cell office:value-type="float" office:value="-96.921981401796288" table:formula="of:=IF([.C12]=0;0;([.D12]/[.C12])*100)" table:style-name="ce58">
            <text:p><text:s text:c="3"/>96.92<text:s/></text:p>
          </table:table-cell>
          <table:table-cell table:number-columns-repeated="16379" table:style-name="ce22"/>
        </table:table-row>
        <table:table-row table:style-name="ro13">
          <table:table-cell office:value-type="string" table:style-name="ce50">
            <text:p>　政府撥入收入</text:p>
          </table:table-cell>
          <table:table-cell table:number-columns-repeated="2" table:style-name="ce29"/>
          <table:table-cell office:value-type="float" office:value="0" table:formula="of:=[.B13]-[.C13]" table:style-name="ce37">
            <text:p><text:s text:c="3"/></text:p>
          </table:table-cell>
          <table:table-cell office:value-type="float" office:value="0" table:formula="of:=IF([.C13]=0;0;([.D13]/[.C13])*100)" table:style-name="ce58">
            <text:p><text:s text:c="2"/></text:p>
          </table:table-cell>
          <table:table-cell table:number-columns-repeated="16379" table:style-name="ce22"/>
        </table:table-row>
        <table:table-row table:style-name="ro13">
          <table:table-cell office:value-type="string" table:style-name="ce50">
            <text:p>　其他收入</text:p>
          </table:table-cell>
          <table:table-cell office:value-type="float" office:value="4606434" table:style-name="ce29">
            <text:p><text:s/>4,606,434.00<text:s/></text:p>
          </table:table-cell>
          <table:table-cell table:style-name="ce29"/>
          <table:table-cell office:value-type="float" office:value="4606434" table:formula="of:=[.B14]-[.C14]" table:style-name="ce37">
            <text:p><text:s text:c="2"/>+4,606,434.00<text:s/></text:p>
          </table:table-cell>
          <table:table-cell office:value-type="float" office:value="0" table:formula="of:=IF([.C14]=0;0;([.D14]/[.C14])*100)" table:style-name="ce58">
            <text:p><text:s text:c="2"/></text:p>
          </table:table-cell>
          <table:table-cell table:number-columns-repeated="16379" table:style-name="ce22"/>
        </table:table-row>
        <table:table-row table:style-name="ro5">
          <table:table-cell office:value-type="string" table:style-name="ce21">
            <text:p>基金用途</text:p>
          </table:table-cell>
          <table:table-cell office:value-type="float" office:value="13491115847" table:formula="of:=SUM([.B16:.B45])" table:style-name="ce26">
            <text:p><text:s/>13,491,115,847.00<text:s/></text:p>
          </table:table-cell>
          <table:table-cell office:value-type="float" office:value="11443635000" table:formula="of:=SUM([.C16:.C45])" table:style-name="ce26">
            <text:p><text:s/>11,443,635,000.00<text:s/></text:p>
          </table:table-cell>
          <table:table-cell office:value-type="float" office:value="2047480847" table:formula="of:=[.B15]-[.C15]" table:style-name="ce27">
            <text:p><text:s text:c="2"/>+2,047,480,847.00<text:s/></text:p>
          </table:table-cell>
          <table:table-cell office:value-type="float" office:value="17.891874802018766" table:formula="of:=IF([.C15]=0;0;([.D15]/[.C15])*100)" table:style-name="ce28">
            <text:p><text:s/>17.89<text:s/></text:p>
          </table:table-cell>
          <table:table-cell table:number-columns-repeated="16379" table:style-name="ce18"/>
        </table:table-row>
        <table:table-row table:style-name="ro13">
          <table:table-cell office:value-type="string" table:style-name="ce50">
            <text:p>　一般行政管理</text:p>
          </table:table-cell>
          <table:table-cell table:number-columns-repeated="2" table:style-name="ce29"/>
          <table:table-cell office:value-type="float" office:value="0" table:formula="of:=[.B16]-[.C16]" table:style-name="ce37">
            <text:p><text:s text:c="3"/></text:p>
          </table:table-cell>
          <table:table-cell office:value-type="float" office:value="0" table:formula="of:=IF([.C16]=0;0;([.D16]/[.C16])*100)" table:style-name="ce58">
            <text:p><text:s text:c="2"/></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5">
            <text:p><text:s text:c="4"/><text:span text:style-name="T31">處理經營不善金融機構計畫</text:span></text:p>
          </table:table-cell>
          <table:table-cell office:value-type="float" office:value="1281774609" table:style-name="ce29">
            <text:p><text:s/>1,281,774,609.00<text:s/></text:p>
          </table:table-cell>
          <table:table-cell table:style-name="ce29"/>
          <table:table-cell office:value-type="float" office:value="1281774609" table:formula="of:=[.B18]-[.C18]" table:style-name="ce37">
            <text:p><text:s text:c="2"/>+1,281,774,609.00<text:s/></text:p>
          </table:table-cell>
          <table:table-cell office:value-type="float" office:value="0" table:formula="of:=IF([.C18]=0;0;([.D18]/[.C18])*100)" table:style-name="ce58">
            <text:p><text:s text:c="2"/></text:p>
          </table:table-cell>
          <table:table-cell table:number-columns-repeated="16379" table:style-name="ce22"/>
        </table:table-row>
        <table:table-row table:style-name="ro13">
          <table:table-cell office:value-type="string" table:style-name="ce20">
            <text:p>　償還長期債務計畫</text:p>
          </table:table-cell>
          <table:table-cell office:value-type="float" office:value="12194359887" table:style-name="ce29">
            <text:p><text:s/>12,194,359,887.00<text:s/></text:p>
          </table:table-cell>
          <table:table-cell office:value-type="float" office:value="11393113000" table:style-name="ce29">
            <text:p><text:s/>11,393,113,000.00<text:s/></text:p>
          </table:table-cell>
          <table:table-cell office:value-type="float" office:value="801246887" table:formula="of:=[.B19]-[.C19]" table:style-name="ce37">
            <text:p><text:s text:c="2"/>+801,246,887.00<text:s/></text:p>
          </table:table-cell>
          <table:table-cell office:value-type="float" office:value="7.0327300975598153" table:formula="of:=IF([.C19]=0;0;([.D19]/[.C19])*100)" table:style-name="ce58">
            <text:p><text:s/>7.03<text:s/></text:p>
          </table:table-cell>
          <table:table-cell table:number-columns-repeated="16379" table:style-name="ce22"/>
        </table:table-row>
        <table:table-row table:style-name="ro13">
          <table:table-cell office:value-type="string" table:style-name="ce20">
            <text:p>　清理計畫</text:p>
          </table:table-cell>
          <table:table-cell table:style-name="ce29"/>
          <table:table-cell office:value-type="float" office:value="21764000" table:style-name="ce29">
            <text:p><text:s/>21,764,000.00<text:s/></text:p>
          </table:table-cell>
          <table:table-cell office:value-type="float" office:value="-21764000" table:formula="of:=[.B20]-[.C20]" table:style-name="ce37">
            <text:p><text:s/>－21,764,000.00<text:s/></text:p>
          </table:table-cell>
          <table:table-cell office:value-type="float" office:value="-100" table:formula="of:=IF([.C20]=0;0;([.D20]/[.C20])*100)" table:style-name="ce58">
            <text:p><text:s text:c="3"/>100.00<text:s/></text:p>
          </table:table-cell>
          <table:table-cell table:number-columns-repeated="16379" table:style-name="ce22"/>
        </table:table-row>
        <table:table-row table:style-name="ro13">
          <table:table-cell office:value-type="string" table:style-name="ce20">
            <text:p>　訴追計畫</text:p>
          </table:table-cell>
          <table:table-cell office:value-type="float" office:value="14981351" table:style-name="ce29">
            <text:p><text:s/>14,981,351.00<text:s/></text:p>
          </table:table-cell>
          <table:table-cell office:value-type="float" office:value="28758000" table:style-name="ce29">
            <text:p><text:s/>28,758,000.00<text:s/></text:p>
          </table:table-cell>
          <table:table-cell office:value-type="float" office:value="-13776649" table:formula="of:=[.B21]-[.C21]" table:style-name="ce37">
            <text:p><text:s/>－13,776,649.00<text:s/></text:p>
          </table:table-cell>
          <table:table-cell office:value-type="float" office:value="-47.905448918561795" table:formula="of:=IF([.C21]=0;0;([.D21]/[.C21])*100)" table:style-name="ce58">
            <text:p><text:s text:c="3"/>47.91<text:s/></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24">
          <table:table-cell table:style-name="ce20"/>
          <table:table-cell table:number-columns-repeated="2" table:style-name="ce29"/>
          <table:table-cell table:style-name="ce37"/>
          <table:table-cell table:style-name="ce58"/>
          <table:table-cell table:number-columns-repeated="16379" table:style-name="ce22"/>
        </table:table-row>
        <table:table-row table:style-name="ro24">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24">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634437075" table:formula="of:=[.B7]-[.B15]" table:style-name="ce26">
            <text:p><text:s/>634,437,075.00<text:s/></text:p>
          </table:table-cell>
          <table:table-cell office:value-type="float" office:value="2109670000" table:formula="of:=[.C7]-[.C15]" table:style-name="ce26">
            <text:p><text:s/>2,109,670,000.00<text:s/></text:p>
          </table:table-cell>
          <table:table-cell office:value-type="float" office:value="-1475232925" table:formula="of:=[.B47]-[.C47]" table:style-name="ce27">
            <text:p><text:s/>－1,475,232,925.00<text:s/></text:p>
          </table:table-cell>
          <table:table-cell office:value-type="float" office:value="-69.92718884944091" table:formula="of:=IF([.C47]=0;0;([.D47]/[.C47])*100)" table:style-name="ce28">
            <text:p><text:s text:c="3"/>69.93<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575414556" table:style-name="ce30">
            <text:p><text:s/>575,414,556.00<text:s/></text:p>
          </table:table-cell>
          <table:table-cell office:value-type="float" office:value="683198000" table:style-name="ce30">
            <text:p><text:s/>683,198,000.00<text:s/></text:p>
          </table:table-cell>
          <table:table-cell office:value-type="float" office:value="-107783444" table:formula="of:=[.B48]-[.C48]" table:style-name="ce27">
            <text:p><text:s/>－107,783,444.00<text:s/></text:p>
          </table:table-cell>
          <table:table-cell office:value-type="float" office:value="-15.776311406063833" table:formula="of:=IF([.C48]=0;0;([.D48]/[.C48])*100)" table:style-name="ce28">
            <text:p><text:s text:c="3"/>15.78<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1209851631" table:formula="of:=[.B47]+[.B48]" table:style-name="ce31">
            <text:p><text:s/>1,209,851,631.00<text:s/></text:p>
          </table:table-cell>
          <table:table-cell office:value-type="float" office:value="2792868000" table:formula="of:=[.C47]+[.C48]" table:style-name="ce31">
            <text:p><text:s/>2,792,868,000.00<text:s/></text:p>
          </table:table-cell>
          <table:table-cell office:value-type="float" office:value="-1583016369" table:formula="of:=[.B49]-[.C49]" table:style-name="ce32">
            <text:p><text:s/>－1,583,016,369.00<text:s/></text:p>
          </table:table-cell>
          <table:table-cell office:value-type="float" office:value="-56.680672663369705" table:formula="of:=IF([.C49]=0;0;([.D49]/[.C49])*100)" table:style-name="ce33">
            <text:p><text:s text:c="3"/>56.68<text:s/></text:p>
          </table:table-cell>
          <table:table-cell table:number-columns-repeated="16379" table:style-name="ce18"/>
        </table:table-row>
        <table:table-row table:style-name="ro16">
          <table:table-cell office:value-type="string" table:style-name="ce22">
            <text:p>註：本表「基金來源」、「基金用途」科目之分配預算數，配合行政院金融重建基金設置及管理條例之修正，本基</text:p>
          </table:table-cell>
          <table:table-cell table:number-columns-repeated="16383" table:style-name="ce22"/>
        </table:table-row>
        <table:table-row table:style-name="ro13">
          <table:table-cell office:value-type="string" table:style-name="ce22">
            <text:p>　　金延長存續期間至<text:span text:style-name="T30">100</text:span>年底為止，原預算所列「清理收入」、「清理支出」科目重分類為上開科目。</text:p>
          </table:table-cell>
          <table:table-cell table:number-columns-repeated="16383" table:style-name="ce22"/>
        </table:table-row>
        <table:table-row table:number-rows-repeated="1048525" table:style-name="ro4">
          <table:table-cell table:number-columns-repeated="16384"/>
        </table:table-row>
      </table:table>
      <table:table table:name="老舊營舍" table:style-name="ta23">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7" table:default-cell-style-name="ce1"/>
        <table:table-column table:style-name="co10" table:number-columns-repeated="16379" table:default-cell-style-name="ce1"/>
        <table:table-row table:style-name="ro10">
          <table:table-cell office:value-type="string" table:number-columns-spanned="5" table:number-rows-spanned="1" table:style-name="ce87">
            <text:p>國軍老舊營舍改建基金</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89">
            <text:p>基金來源、用途及餘絀結算表</text:p>
          </table:table-cell>
          <table:covered-table-cell table:number-columns-repeated="4"/>
          <table:table-cell table:number-columns-repeated="16379" table:style-name="ce57"/>
        </table:table-row>
        <table:table-row table:style-name="ro17">
          <table:table-cell table:number-columns-spanned="5" table:number-rows-spanned="1" table:style-name="ce95"/>
          <table:covered-table-cell table:number-columns-repeated="4"/>
          <table:table-cell table:number-columns-repeated="16379" table:style-name="ce2"/>
        </table:table-row>
        <table:table-row table:style-name="ro18">
          <table:table-cell table:style-name="ce3"/>
          <table:table-cell office:value-type="string" table:style-name="ce3">
            <text:p>　　　　　中華民國<text:span text:style-name="T27">94</text:span>年<text:span text:style-name="T27">1</text:span>月<text:span text:style-name="T27">1</text:span>日至<text:span text:style-name="T27">94</text:span>年<text:span text:style-name="T27">6</text:span>月<text:span text:style-name="T27">30</text:span>日止</text:p>
          </table:table-cell>
          <table:table-cell table:number-columns-repeated="2" table:style-name="ce3"/>
          <table:table-cell office:value-type="string" table:style-name="ce4">
            <text:p>單位：新臺幣元</text:p>
          </table:table-cell>
          <table:table-cell table:number-columns-repeated="16379" table:style-name="ce2"/>
        </table:table-row>
        <table:table-row table:style-name="ro4">
          <table:table-cell office:value-type="string" table:number-columns-spanned="1" table:number-rows-spanned="2" table:style-name="ce92">
            <text:p>項　　<text:span text:style-name="T27"><text:s text:c="2"/></text:span>　　目</text:p>
          </table:table-cell>
          <table:table-cell office:value-type="string" table:number-columns-spanned="1" table:number-rows-spanned="2" table:style-name="ce90">
            <text:p>實<text:span text:style-name="T27"><text:s text:c="2"/></text:span>際<text:span text:style-name="T27"><text:s text:c="2"/></text:span>數</text:p>
          </table:table-cell>
          <table:table-cell office:value-type="string" table:number-columns-spanned="1" table:number-rows-spanned="2" table:style-name="ce90">
            <text:p>分配預算數</text:p>
          </table:table-cell>
          <table:table-cell office:value-type="string" table:number-columns-spanned="2" table:number-rows-spanned="1" table:style-name="ce91">
            <text:p>比較增<text:span text:style-name="T27"><text:s/>(</text:span>＋<text:span text:style-name="T27">)<text:s/></text:span>減<text:span text:style-name="T27"><text:s/>(</text:span>－<text:span text:style-name="T27">)</text:span></text:p>
          </table:table-cell>
          <table:covered-table-cell/>
          <table:table-cell table:number-columns-repeated="16379" table:style-name="ce2"/>
        </table:table-row>
        <table:table-row table:style-name="ro4">
          <table:covered-table-cell/>
          <table:covered-table-cell/>
          <table:covered-table-cell/>
          <table:table-cell office:value-type="string" table:style-name="ce5">
            <text:p>金<text:span text:style-name="T27"><text:s text:c="6"/></text:span>額</text:p>
          </table:table-cell>
          <table:table-cell office:value-type="string" table:style-name="ce6">
            <text:p>％</text:p>
          </table:table-cell>
          <table:table-cell table:number-columns-repeated="16379" table:style-name="ce2"/>
        </table:table-row>
        <table:table-row table:style-name="ro5">
          <table:table-cell office:value-type="string" table:style-name="ce19">
            <text:p>基金來源</text:p>
          </table:table-cell>
          <table:table-cell office:value-type="float" office:value="6288295722" table:formula="of:=SUM([.B8:.B14])" table:style-name="ce26">
            <text:p><text:s/>6,288,295,722.00<text:s/></text:p>
          </table:table-cell>
          <table:table-cell office:value-type="float" office:value="5881772000" table:formula="of:=SUM([.C8:.C14])" table:style-name="ce26">
            <text:p><text:s/>5,881,772,000.00<text:s/></text:p>
          </table:table-cell>
          <table:table-cell office:value-type="float" office:value="406523722" table:formula="of:=[.B7]-[.C7]" table:style-name="ce27">
            <text:p><text:s text:c="2"/>+406,523,722.00<text:s/></text:p>
          </table:table-cell>
          <table:table-cell office:value-type="float" office:value="6.911585862219753" table:formula="of:=IF([.C7]=0;0;([.D7]/[.C7])*100)" table:style-name="ce28">
            <text:p><text:s/>6.91<text:s/></text:p>
          </table:table-cell>
          <table:table-cell table:number-columns-repeated="16379" table:style-name="ce18"/>
        </table:table-row>
        <table:table-row table:style-name="ro13">
          <table:table-cell office:value-type="string" table:style-name="ce50">
            <text:p>　徵收收入</text:p>
          </table:table-cell>
          <table:table-cell table:number-columns-repeated="2" table:style-name="ce29"/>
          <table:table-cell office:value-type="float" office:value="0" table:formula="of:=[.B8]-[.C8]" table:style-name="ce37">
            <text:p><text:s text:c="3"/></text:p>
          </table:table-cell>
          <table:table-cell office:value-type="float" office:value="0" table:formula="of:=IF([.C8]=0;0;([.D8]/[.C8])*100)" table:style-name="ce58">
            <text:p><text:s text:c="2"/></text:p>
          </table:table-cell>
          <table:table-cell table:number-columns-repeated="16379" table:style-name="ce22"/>
        </table:table-row>
        <table:table-row table:style-name="ro13">
          <table:table-cell office:value-type="string" table:style-name="ce50">
            <text:p>　債務收入</text:p>
          </table:table-cell>
          <table:table-cell table:number-columns-repeated="2" table:style-name="ce29"/>
          <table:table-cell office:value-type="float" office:value="0" table:formula="of:=[.B9]-[.C9]" table:style-name="ce37">
            <text:p><text:s text:c="3"/></text:p>
          </table:table-cell>
          <table:table-cell office:value-type="float" office:value="0" table:formula="of:=IF([.C9]=0;0;([.D9]/[.C9])*100)" table:style-name="ce58">
            <text:p><text:s text:c="2"/></text:p>
          </table:table-cell>
          <table:table-cell table:number-columns-repeated="16379" table:style-name="ce22"/>
        </table:table-row>
        <table:table-row table:style-name="ro13">
          <table:table-cell office:value-type="string" table:style-name="ce50">
            <text:p>　勞務收入</text:p>
          </table:table-cell>
          <table:table-cell table:number-columns-repeated="2" table:style-name="ce29"/>
          <table:table-cell office:value-type="float" office:value="0" table:formula="of:=[.B10]-[.C10]" table:style-name="ce37">
            <text:p><text:s text:c="3"/></text:p>
          </table:table-cell>
          <table:table-cell office:value-type="float" office:value="0" table:formula="of:=IF([.C10]=0;0;([.D10]/[.C10])*100)" table:style-name="ce58">
            <text:p><text:s text:c="2"/></text:p>
          </table:table-cell>
          <table:table-cell table:number-columns-repeated="16379" table:style-name="ce22"/>
        </table:table-row>
        <table:table-row table:style-name="ro13">
          <table:table-cell office:value-type="string" table:style-name="ce50">
            <text:p>　農政收入</text:p>
          </table:table-cell>
          <table:table-cell table:number-columns-repeated="2" table:style-name="ce29"/>
          <table:table-cell office:value-type="float" office:value="0" table:formula="of:=[.B11]-[.C11]" table:style-name="ce37">
            <text:p><text:s text:c="3"/></text:p>
          </table:table-cell>
          <table:table-cell office:value-type="float" office:value="0" table:formula="of:=IF([.C11]=0;0;([.D11]/[.C11])*100)" table:style-name="ce58">
            <text:p><text:s text:c="2"/></text:p>
          </table:table-cell>
          <table:table-cell table:number-columns-repeated="16379" table:style-name="ce22"/>
        </table:table-row>
        <table:table-row table:style-name="ro13">
          <table:table-cell office:value-type="string" table:style-name="ce50">
            <text:p>　財產收入</text:p>
          </table:table-cell>
          <table:table-cell office:value-type="float" office:value="612216454" table:style-name="ce29">
            <text:p><text:s/>612,216,454.00<text:s/></text:p>
          </table:table-cell>
          <table:table-cell office:value-type="float" office:value="205812000" table:style-name="ce29">
            <text:p><text:s/>205,812,000.00<text:s/></text:p>
          </table:table-cell>
          <table:table-cell office:value-type="float" office:value="406404454" table:formula="of:=[.B12]-[.C12]" table:style-name="ce37">
            <text:p><text:s text:c="2"/>+406,404,454.00<text:s/></text:p>
          </table:table-cell>
          <table:table-cell office:value-type="float" office:value="197.46392532991274" table:formula="of:=IF([.C12]=0;0;([.D12]/[.C12])*100)" table:style-name="ce58">
            <text:p><text:s/>197.46<text:s/></text:p>
          </table:table-cell>
          <table:table-cell table:number-columns-repeated="16379" table:style-name="ce22"/>
        </table:table-row>
        <table:table-row table:style-name="ro13">
          <table:table-cell office:value-type="string" table:style-name="ce50">
            <text:p>　政府撥入收入</text:p>
          </table:table-cell>
          <table:table-cell office:value-type="float" office:value="5675611691" table:style-name="ce29">
            <text:p><text:s/>5,675,611,691.00<text:s/></text:p>
          </table:table-cell>
          <table:table-cell office:value-type="float" office:value="5675612000" table:style-name="ce29">
            <text:p><text:s/>5,675,612,000.00<text:s/></text:p>
          </table:table-cell>
          <table:table-cell office:value-type="float" office:value="-309" table:formula="of:=[.B13]-[.C13]" table:style-name="ce37">
            <text:p><text:s/>－309.00<text:s/></text:p>
          </table:table-cell>
          <table:table-cell office:value-type="float" office:value="-5.444346794671658E-6" table:formula="of:=IF([.C13]=0;0;([.D13]/[.C13])*100)" table:style-name="ce58">
            <text:p><text:s text:c="3"/>0.00<text:s/></text:p>
          </table:table-cell>
          <table:table-cell table:number-columns-repeated="16379" table:style-name="ce22"/>
        </table:table-row>
        <table:table-row table:style-name="ro13">
          <table:table-cell office:value-type="string" table:style-name="ce50">
            <text:p>　其他收入</text:p>
          </table:table-cell>
          <table:table-cell office:value-type="float" office:value="467577" table:style-name="ce29">
            <text:p><text:s/>467,577.00<text:s/></text:p>
          </table:table-cell>
          <table:table-cell office:value-type="float" office:value="348000" table:style-name="ce29">
            <text:p><text:s/>348,000.00<text:s/></text:p>
          </table:table-cell>
          <table:table-cell office:value-type="float" office:value="119577" table:formula="of:=[.B14]-[.C14]" table:style-name="ce37">
            <text:p><text:s text:c="2"/>+119,577.00<text:s/></text:p>
          </table:table-cell>
          <table:table-cell office:value-type="float" office:value="34.361206896551721" table:formula="of:=IF([.C14]=0;0;([.D14]/[.C14])*100)" table:style-name="ce58">
            <text:p><text:s/>34.36<text:s/></text:p>
          </table:table-cell>
          <table:table-cell table:number-columns-repeated="16379" table:style-name="ce22"/>
        </table:table-row>
        <table:table-row table:style-name="ro5">
          <table:table-cell office:value-type="string" table:style-name="ce21">
            <text:p>基金用途</text:p>
          </table:table-cell>
          <table:table-cell office:value-type="float" office:value="944203387" table:formula="of:=SUM([.B16:.B45])" table:style-name="ce26">
            <text:p><text:s/>944,203,387.00<text:s/></text:p>
          </table:table-cell>
          <table:table-cell office:value-type="float" office:value="2659639000" table:formula="of:=SUM([.C16:.C45])" table:style-name="ce26">
            <text:p><text:s/>2,659,639,000.00<text:s/></text:p>
          </table:table-cell>
          <table:table-cell office:value-type="float" office:value="-1715435613" table:formula="of:=[.B15]-[.C15]" table:style-name="ce27">
            <text:p><text:s/>－1,715,435,613.00<text:s/></text:p>
          </table:table-cell>
          <table:table-cell office:value-type="float" office:value="-64.498814049575898" table:formula="of:=IF([.C15]=0;0;([.D15]/[.C15])*100)" table:style-name="ce28">
            <text:p><text:s text:c="3"/>64.50<text:s/></text:p>
          </table:table-cell>
          <table:table-cell table:number-columns-repeated="16379" table:style-name="ce18"/>
        </table:table-row>
        <table:table-row table:style-name="ro13">
          <table:table-cell office:value-type="string" table:style-name="ce50">
            <text:p>　一般行政管理</text:p>
          </table:table-cell>
          <table:table-cell office:value-type="float" office:value="1575069" table:style-name="ce29">
            <text:p><text:s/>1,575,069.00<text:s/></text:p>
          </table:table-cell>
          <table:table-cell office:value-type="float" office:value="5680000" table:style-name="ce29">
            <text:p><text:s/>5,680,000.00<text:s/></text:p>
          </table:table-cell>
          <table:table-cell office:value-type="float" office:value="-4104931" table:formula="of:=[.B16]-[.C16]" table:style-name="ce37">
            <text:p><text:s/>－4,104,931.00<text:s/></text:p>
          </table:table-cell>
          <table:table-cell office:value-type="float" office:value="-72.269911971830993" table:formula="of:=IF([.C16]=0;0;([.D16]/[.C16])*100)" table:style-name="ce58">
            <text:p><text:s text:c="3"/>72.27<text:s/></text:p>
          </table:table-cell>
          <table:table-cell table:number-columns-repeated="16379" table:style-name="ce22"/>
        </table:table-row>
        <table:table-row table:style-name="ro13">
          <table:table-cell office:value-type="string" table:style-name="ce50">
            <text:p>　一般建築及設備</text:p>
          </table:table-cell>
          <table:table-cell table:number-columns-repeated="2" table:style-name="ce29"/>
          <table:table-cell office:value-type="float" office:value="0" table:formula="of:=[.B17]-[.C17]" table:style-name="ce37">
            <text:p><text:s text:c="3"/></text:p>
          </table:table-cell>
          <table:table-cell office:value-type="float" office:value="0" table:formula="of:=IF([.C17]=0;0;([.D17]/[.C17])*100)" table:style-name="ce58">
            <text:p><text:s text:c="2"/></text:p>
          </table:table-cell>
          <table:table-cell table:number-columns-repeated="16379" table:style-name="ce22"/>
        </table:table-row>
        <table:table-row table:style-name="ro13">
          <table:table-cell office:value-type="string" table:style-name="ce25">
            <text:p><text:s text:c="5"/><text:span text:style-name="T31">博愛專案計畫</text:span></text:p>
          </table:table-cell>
          <table:table-cell office:value-type="float" office:value="780162143" table:style-name="ce29">
            <text:p><text:s/>780,162,143.00<text:s/></text:p>
          </table:table-cell>
          <table:table-cell office:value-type="float" office:value="2432527000" table:style-name="ce29">
            <text:p><text:s/>2,432,527,000.00<text:s/></text:p>
          </table:table-cell>
          <table:table-cell office:value-type="float" office:value="-1652364857" table:formula="of:=[.B18]-[.C18]" table:style-name="ce37">
            <text:p><text:s/>－1,652,364,857.00<text:s/></text:p>
          </table:table-cell>
          <table:table-cell office:value-type="float" office:value="-67.927914345863371" table:formula="of:=IF([.C18]=0;0;([.D18]/[.C18])*100)" table:style-name="ce58">
            <text:p><text:s text:c="3"/>67.93<text:s/></text:p>
          </table:table-cell>
          <table:table-cell table:number-columns-repeated="16379" table:style-name="ce22"/>
        </table:table-row>
        <table:table-row table:style-name="ro13">
          <table:table-cell office:value-type="string" table:style-name="ce20">
            <text:p><text:s text:c="5"/>老舊營舍整建計畫</text:p>
          </table:table-cell>
          <table:table-cell office:value-type="float" office:value="162466175" table:style-name="ce29">
            <text:p><text:s/>162,466,175.00<text:s/></text:p>
          </table:table-cell>
          <table:table-cell office:value-type="float" office:value="221432000" table:style-name="ce29">
            <text:p><text:s/>221,432,000.00<text:s/></text:p>
          </table:table-cell>
          <table:table-cell office:value-type="float" office:value="-58965825" table:formula="of:=[.B19]-[.C19]" table:style-name="ce37">
            <text:p><text:s/>－58,965,825.00<text:s/></text:p>
          </table:table-cell>
          <table:table-cell office:value-type="float" office:value="-26.62931509447596" table:formula="of:=IF([.C19]=0;0;([.D19]/[.C19])*100)" table:style-name="ce58">
            <text:p><text:s text:c="3"/>26.63<text:s/></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0]-[.C20]" table:style-name="ce37">
            <text:p><text:s text:c="3"/></text:p>
          </table:table-cell>
          <table:table-cell office:value-type="float" office:value="0" table:formula="of:=IF([.C20]=0;0;([.D20]/[.C2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1]-[.C21]" table:style-name="ce37">
            <text:p><text:s text:c="3"/></text:p>
          </table:table-cell>
          <table:table-cell office:value-type="float" office:value="0" table:formula="of:=IF([.C21]=0;0;([.D21]/[.C2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2]-[.C22]" table:style-name="ce37">
            <text:p><text:s text:c="3"/></text:p>
          </table:table-cell>
          <table:table-cell office:value-type="float" office:value="0" table:formula="of:=IF([.C22]=0;0;([.D22]/[.C2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3]-[.C23]" table:style-name="ce37">
            <text:p><text:s text:c="3"/></text:p>
          </table:table-cell>
          <table:table-cell office:value-type="float" office:value="0" table:formula="of:=IF([.C23]=0;0;([.D23]/[.C2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4]-[.C24]" table:style-name="ce37">
            <text:p><text:s text:c="3"/></text:p>
          </table:table-cell>
          <table:table-cell office:value-type="float" office:value="0" table:formula="of:=IF([.C24]=0;0;([.D24]/[.C2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5]-[.C25]" table:style-name="ce37">
            <text:p><text:s text:c="3"/></text:p>
          </table:table-cell>
          <table:table-cell office:value-type="float" office:value="0" table:formula="of:=IF([.C25]=0;0;([.D25]/[.C2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6]-[.C26]" table:style-name="ce37">
            <text:p><text:s text:c="3"/></text:p>
          </table:table-cell>
          <table:table-cell office:value-type="float" office:value="0" table:formula="of:=IF([.C26]=0;0;([.D26]/[.C2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7]-[.C27]" table:style-name="ce37">
            <text:p><text:s text:c="3"/></text:p>
          </table:table-cell>
          <table:table-cell office:value-type="float" office:value="0" table:formula="of:=IF([.C27]=0;0;([.D27]/[.C2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8]-[.C28]" table:style-name="ce37">
            <text:p><text:s text:c="3"/></text:p>
          </table:table-cell>
          <table:table-cell office:value-type="float" office:value="0" table:formula="of:=IF([.C28]=0;0;([.D28]/[.C2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29]-[.C29]" table:style-name="ce37">
            <text:p><text:s text:c="3"/></text:p>
          </table:table-cell>
          <table:table-cell office:value-type="float" office:value="0" table:formula="of:=IF([.C29]=0;0;([.D29]/[.C29])*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0]-[.C30]" table:style-name="ce37">
            <text:p><text:s text:c="3"/></text:p>
          </table:table-cell>
          <table:table-cell office:value-type="float" office:value="0" table:formula="of:=IF([.C30]=0;0;([.D30]/[.C30])*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1]-[.C31]" table:style-name="ce37">
            <text:p><text:s text:c="3"/></text:p>
          </table:table-cell>
          <table:table-cell office:value-type="float" office:value="0" table:formula="of:=IF([.C31]=0;0;([.D31]/[.C31])*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2]-[.C32]" table:style-name="ce37">
            <text:p><text:s text:c="3"/></text:p>
          </table:table-cell>
          <table:table-cell office:value-type="float" office:value="0" table:formula="of:=IF([.C32]=0;0;([.D32]/[.C32])*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3]-[.C33]" table:style-name="ce37">
            <text:p><text:s text:c="3"/></text:p>
          </table:table-cell>
          <table:table-cell office:value-type="float" office:value="0" table:formula="of:=IF([.C33]=0;0;([.D33]/[.C33])*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4]-[.C34]" table:style-name="ce37">
            <text:p><text:s text:c="3"/></text:p>
          </table:table-cell>
          <table:table-cell office:value-type="float" office:value="0" table:formula="of:=IF([.C34]=0;0;([.D34]/[.C34])*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5]-[.C35]" table:style-name="ce37">
            <text:p><text:s text:c="3"/></text:p>
          </table:table-cell>
          <table:table-cell office:value-type="float" office:value="0" table:formula="of:=IF([.C35]=0;0;([.D35]/[.C35])*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6]-[.C36]" table:style-name="ce37">
            <text:p><text:s text:c="3"/></text:p>
          </table:table-cell>
          <table:table-cell office:value-type="float" office:value="0" table:formula="of:=IF([.C36]=0;0;([.D36]/[.C36])*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7]-[.C37]" table:style-name="ce37">
            <text:p><text:s text:c="3"/></text:p>
          </table:table-cell>
          <table:table-cell office:value-type="float" office:value="0" table:formula="of:=IF([.C37]=0;0;([.D37]/[.C37])*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8]-[.C38]" table:style-name="ce37">
            <text:p><text:s text:c="3"/></text:p>
          </table:table-cell>
          <table:table-cell office:value-type="float" office:value="0" table:formula="of:=IF([.C38]=0;0;([.D38]/[.C38])*100)" table:style-name="ce58">
            <text:p><text:s text:c="2"/></text:p>
          </table:table-cell>
          <table:table-cell table:number-columns-repeated="16379" table:style-name="ce22"/>
        </table:table-row>
        <table:table-row table:style-name="ro13">
          <table:table-cell table:style-name="ce20"/>
          <table:table-cell table:number-columns-repeated="2" table:style-name="ce29"/>
          <table:table-cell office:value-type="float" office:value="0" table:formula="of:=[.B39]-[.C39]" table:style-name="ce37">
            <text:p><text:s text:c="3"/></text:p>
          </table:table-cell>
          <table:table-cell office:value-type="float" office:value="0" table:formula="of:=IF([.C39]=0;0;([.D39]/[.C39])*100)" table:style-name="ce58">
            <text:p><text:s text:c="2"/></text:p>
          </table:table-cell>
          <table:table-cell table:number-columns-repeated="16379" table:style-name="ce22"/>
        </table:table-row>
        <table:table-row table:number-rows-repeated="5" table:style-name="ro13">
          <table:table-cell table:style-name="ce20"/>
          <table:table-cell table:number-columns-repeated="2" table:style-name="ce29"/>
          <table:table-cell table:style-name="ce37"/>
          <table:table-cell table:style-name="ce58"/>
          <table:table-cell table:number-columns-repeated="16379" table:style-name="ce22"/>
        </table:table-row>
        <table:table-row table:style-name="ro13">
          <table:table-cell table:style-name="ce20"/>
          <table:table-cell table:number-columns-repeated="2" table:style-name="ce29"/>
          <table:table-cell office:value-type="float" office:value="0" table:formula="of:=[.B45]-[.C45]" table:style-name="ce37">
            <text:p><text:s text:c="3"/></text:p>
          </table:table-cell>
          <table:table-cell office:value-type="float" office:value="0" table:formula="of:=IF([.C45]=0;0;([.D45]/[.C45])*100)" table:style-name="ce58">
            <text:p><text:s text:c="2"/></text:p>
          </table:table-cell>
          <table:table-cell table:number-columns-repeated="16379" table:style-name="ce22"/>
        </table:table-row>
        <table:table-row table:style-name="ro19">
          <table:table-cell table:style-name="ce20"/>
          <table:table-cell table:number-columns-repeated="2" table:style-name="ce29"/>
          <table:table-cell office:value-type="float" office:value="0" table:formula="of:=[.B46]-[.C46]" table:style-name="ce37">
            <text:p><text:s text:c="3"/></text:p>
          </table:table-cell>
          <table:table-cell office:value-type="float" office:value="0" table:formula="of:=IF([.C46]=0;0;([.D46]/[.C46])*100)" table:style-name="ce58">
            <text:p><text:s text:c="2"/></text:p>
          </table:table-cell>
          <table:table-cell table:number-columns-repeated="16379" table:style-name="ce22"/>
        </table:table-row>
        <table:table-row table:style-name="ro20">
          <table:table-cell office:value-type="string" table:style-name="ce21">
            <text:p>本期賸餘（短絀－）</text:p>
          </table:table-cell>
          <table:table-cell office:value-type="float" office:value="5344092335" table:formula="of:=[.B7]-[.B15]" table:style-name="ce26">
            <text:p><text:s/>5,344,092,335.00<text:s/></text:p>
          </table:table-cell>
          <table:table-cell office:value-type="float" office:value="3222133000" table:formula="of:=[.C7]-[.C15]" table:style-name="ce26">
            <text:p><text:s/>3,222,133,000.00<text:s/></text:p>
          </table:table-cell>
          <table:table-cell office:value-type="float" office:value="2121959335" table:formula="of:=[.B47]-[.C47]" table:style-name="ce27">
            <text:p><text:s text:c="2"/>+2,121,959,335.00<text:s/></text:p>
          </table:table-cell>
          <table:table-cell office:value-type="float" office:value="65.855733919115067" table:formula="of:=IF([.C47]=0;0;([.D47]/[.C47])*100)" table:style-name="ce28">
            <text:p><text:s/>65.86<text:s/></text:p>
          </table:table-cell>
          <table:table-cell table:number-columns-repeated="16379" table:style-name="ce18"/>
        </table:table-row>
        <table:table-row table:style-name="ro20">
          <table:table-cell office:value-type="string" table:style-name="ce21">
            <text:p>期初累積賸餘（短絀－）</text:p>
          </table:table-cell>
          <table:table-cell office:value-type="float" office:value="20316162190" table:style-name="ce30">
            <text:p><text:s/>20,316,162,190.00<text:s/></text:p>
          </table:table-cell>
          <table:table-cell office:value-type="float" office:value="17688546000" table:style-name="ce30">
            <text:p><text:s/>17,688,546,000.00<text:s/></text:p>
          </table:table-cell>
          <table:table-cell office:value-type="float" office:value="2627616190" table:formula="of:=[.B48]-[.C48]" table:style-name="ce27">
            <text:p><text:s text:c="2"/>+2,627,616,190.00<text:s/></text:p>
          </table:table-cell>
          <table:table-cell office:value-type="float" office:value="14.85490209313982" table:formula="of:=IF([.C48]=0;0;([.D48]/[.C48])*100)" table:style-name="ce28">
            <text:p><text:s/>14.85<text:s/></text:p>
          </table:table-cell>
          <table:table-cell table:number-columns-repeated="16379" table:style-name="ce18"/>
        </table:table-row>
        <table:table-row table:style-name="ro20">
          <table:table-cell office:value-type="string" table:style-name="ce23">
            <text:p>期末累積賸餘（短絀－）</text:p>
          </table:table-cell>
          <table:table-cell office:value-type="float" office:value="25660254525" table:formula="of:=[.B47]+[.B48]" table:style-name="ce31">
            <text:p><text:s/>25,660,254,525.00<text:s/></text:p>
          </table:table-cell>
          <table:table-cell office:value-type="float" office:value="20910679000" table:formula="of:=[.C47]+[.C48]" table:style-name="ce31">
            <text:p><text:s/>20,910,679,000.00<text:s/></text:p>
          </table:table-cell>
          <table:table-cell office:value-type="float" office:value="4749575525" table:formula="of:=[.B49]-[.C49]" table:style-name="ce32">
            <text:p><text:s text:c="2"/>+4,749,575,525.00<text:s/></text:p>
          </table:table-cell>
          <table:table-cell office:value-type="float" office:value="22.713636056485779" table:formula="of:=IF([.C49]=0;0;([.D49]/[.C49])*100)" table:style-name="ce33">
            <text:p><text:s/>22.71<text:s/></text:p>
          </table:table-cell>
          <table:table-cell table:number-columns-repeated="16379" table:style-name="ce18"/>
        </table:table-row>
        <table:table-row table:number-rows-repeated="1048527" table:style-name="ro4">
          <table:table-cell table:number-columns-repeated="16384"/>
        </table:table-row>
      </table:table>
      <table:table table:name="'file://黃凱苹-7460/已完鍵表件/ping/kai1/mon88/NAME88.xls'#0000" table:style-name="ta24">
        <table:table-source xlink:href="file://黃凱苹-7460/已完鍵表件/ping/kai1/mon88/NAME88.xls" table:table-name="0000" table:mode="copy-results-only"/>
        <table:table-column/>
        <table:table-row table:number-rows-repeated="1048576">
          <table:table-cell table:number-columns-repeated="16384"/>
        </table:table-row>
      </table:table>
      <table:table table:name="'file://黃凱苹-7460/已完鍵表件/ping/kai1/mon88/NAME88.xls'#MONTH1-1" table:style-name="ta24">
        <table:table-source xlink:href="file://黃凱苹-7460/已完鍵表件/ping/kai1/mon88/NAME88.xls" table:table-name="MONTH1-1" table:mode="copy-results-only"/>
        <table:table-column/>
        <table:table-row table:number-rows-repeated="1048576">
          <table:table-cell table:number-columns-repeated="16384"/>
        </table:table-row>
      </table:table>
      <table:table table:name="'file:///C:/Fdata2/My%20Documents/Book1.xls'#B總表11_23" table:style-name="ta24">
        <table:table-source xlink:href="file:///C:/Fdata2/My%20Documents/Book1.xls" table:table-name="B總表11_23" table:mode="copy-results-only"/>
        <table:table-column/>
        <table:table-row table:number-rows-repeated="1048576">
          <table:table-cell table:number-columns-repeated="16384"/>
        </table:table-row>
      </table:table>
      <table:table table:name="'file:///C:/Fdata2/My%20Documents/Book1.xls'#資本支出－報院_(1)" table:style-name="ta24">
        <table:table-source xlink:href="file:///C:/Fdata2/My%20Documents/Book1.xls" table:table-name="資本支出－報院_(1)" table:mode="copy-results-only"/>
        <table:table-column/>
        <table:table-row table:number-rows-repeated="1048576">
          <table:table-cell table:number-columns-repeated="16384"/>
        </table:table-row>
      </table:table>
      <table:table table:name="'file:///C:/Fdata2/財務摘要.xls'#解繳國庫款" table:style-name="ta24">
        <table:table-source xlink:href="file:///C:/Fdata2/財務摘要.xls" table:table-name="解繳國庫款" table:mode="copy-results-only"/>
        <table:table-column/>
        <table:table-row table:number-rows-repeated="1048576">
          <table:table-cell table:number-columns-repeated="16384"/>
        </table:table-row>
      </table:table>
      <table:table table:name="'file:///C:/Fdata2/財務摘要.xls'#財務摘要" table:style-name="ta24">
        <table:table-source xlink:href="file:///C:/Fdata2/財務摘要.xls" table:table-name="財務摘要" table:mode="copy-results-only"/>
        <table:table-column/>
        <table:table-row table:number-rows-repeated="1048576">
          <table:table-cell table:number-columns-repeated="16384"/>
        </table:table-row>
      </table:table>
      <table:named-expressions>
        <table:named-expression table:name="\0" table:expression="of:=[.#REF!]" table:base-cell-address="TOTAL(特別收入)_.$A$1"/>
        <table:named-expression table:name="\a" table:expression="of:=[.#REF!]" table:base-cell-address="TOTAL(特別收入)_.$A$1"/>
        <table:named-expression table:name="\c" table:expression="of:=[.#REF!]" table:base-cell-address="TOTAL(特別收入)_.$A$1"/>
        <table:named-expression table:name="\m" table:expression="of:=[.#REF!]" table:base-cell-address="TOTAL(特別收入)_.$A$1"/>
        <table:named-expression table:name="\p" table:expression="of:=[.#REF!]" table:base-cell-address="TOTAL(特別收入)_.$A$1"/>
        <table:named-expression table:name="\s" table:expression="of:=[.#REF!]" table:base-cell-address="TOTAL(特別收入)_.$A$1"/>
        <table:named-expression table:name="\z" table:expression="of:=[.#REF!]" table:base-cell-address="TOTAL(特別收入)_.$A$1"/>
        <table:named-expression table:name="A" table:expression="of:=['file://黃凱苹-7460/已完鍵表件/ping/kai1/mon88/NAME88.xls'#'MONTH1-1'.#REF!]" table:base-cell-address="TOTAL(特別收入)_.$A$1"/>
        <table:named-expression table:name="CL" table:expression="of:=[.#REF!]" table:base-cell-address="TOTAL(特別收入)_.$A$1"/>
        <table:named-expression table:name="FUNCTION" table:expression="of:=[.#REF!]" table:base-cell-address="TOTAL(特別收入)_.$A$1"/>
        <table:named-expression table:name="HH" table:expression="of:=[.#REF!]" table:base-cell-address="TOTAL(特別收入)_.$A$1"/>
        <table:named-expression table:name="INPUT" table:expression="of:=[.#REF!]" table:base-cell-address="TOTAL(特別收入)_.$A$1"/>
        <table:named-expression table:name="Print_Area_MI" table:expression="of:=[.#REF!]" table:base-cell-address="TOTAL(特別收入)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Courier" svg:font-family="Courier"/>
    <style:font-face style:name="Helv" svg:font-family="Helv"/>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 </number:text>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 </number:text>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
      <number:text> </number:text>
      <number:number number:min-integer-digits="1"/>
    </number:number-style>
    <number:number-style style:name="N56">
      <number:number number:decimal-places="2" number:min-integer-digits="1"/>
      <number:text> </number:text>
    </number:number-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2">
      <style:table-cell-properties style:vertical-align="middle" style:repeat-content="false"/>
      <style:paragraph-properties fo:text-align="center"/>
    </style:style>
    <style:style style:name="Normal_32_-_32_Style1" style:display-name="Normal - Style1"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6008__24163__91_0_93__A-DET07" style:display-name="貨幣[0]_A-DET07" style:family="table-cell" style:data-style-name="N32"/>
    <style:style style:name="_38568__24460__30340__36229__36899__32080_" style:display-name="隨後的超連結" style:family="table-cell" style:data-style-name="N0">
      <style:text-properties fo:color="#800080" style:font-name="Times New Roman" style:font-name-asian="Times New Roman" style:font-name-complex="Times New Roman" fo:font-size="9pt" style:font-size-asian="9pt" style:font-size-complex="9pt" style:text-underline-style="solid" style:text-underline-type="single"/>
    </style: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8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portrait" style:print-page-order="ttb" style:first-page-number="continue" style:scale-to="99%"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393700787401575in" fo:margin-left="0.62992125984252in" fo:margin-right="0.6299212598425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style:style style:name="T5" style:family="text">
      <style:text-properties fo:color="#000000" style:font-name="Times New Roman" style:font-name-asian="Times New Roman" style:font-name-complex="Times New Roman" fo:font-size="12pt" style:font-size-asian="12pt" style:font-size-complex="12pt" style:font-family-generic="roman"/>
    </style:style>
    <style:style style:name="T6" style:family="text">
      <style:text-properties fo:color="#000000" style:font-name="Times New Roman" style:font-name-asian="Times New Roman" style:font-name-complex="Times New Roman" fo:font-size="12pt" style:font-size-asian="12pt" style:font-size-complex="12pt" style:font-family-generic="roman"/>
    </style:style>
    <style:style style:name="T7" style:family="text">
      <style:text-properties fo:color="#000000" style:font-name="Times New Roman" style:font-name-asian="Times New Roman" style:font-name-complex="Times New Roman" fo:font-size="12pt" style:font-size-asian="12pt" style:font-size-complex="12pt"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style:style style:name="T9" style:family="text">
      <style:text-properties fo:color="#000000" style:font-name="Times New Roman" style:font-name-asian="Times New Roman" style:font-name-complex="Times New Roman" fo:font-size="12pt" style:font-size-asian="12pt" style:font-size-complex="12pt" style:font-family-generic="roman"/>
    </style:style>
    <style:style style:name="T10" style:family="text">
      <style:text-properties fo:color="#000000" style:font-name="Times New Roman" style:font-name-asian="Times New Roman" style:font-name-complex="Times New Roman" fo:font-size="12pt" style:font-size-asian="12pt" style:font-size-complex="12pt" style:font-family-generic="roman"/>
    </style:style>
    <style:style style:name="T11" style:family="text">
      <style:text-properties fo:color="#000000" style:font-name="Times New Roman" style:font-name-asian="Times New Roman" style:font-name-complex="Times New Roman" fo:font-size="12pt" style:font-size-asian="12pt" style:font-size-complex="12pt" style:font-family-generic="roman"/>
    </style:style>
    <style:style style:name="T12" style:family="text">
      <style:text-properties fo:color="#000000" style:font-name="Times New Roman" style:font-name-asian="Times New Roman" style:font-name-complex="Times New Roman" fo:font-size="12pt" style:font-size-asian="12pt" style:font-size-complex="12pt" style:font-family-generic="roman"/>
    </style:style>
    <style:style style:name="T13" style:family="text">
      <style:text-properties fo:color="#000000" style:font-name="Times New Roman" style:font-name-asian="Times New Roman" style:font-name-complex="Times New Roman" fo:font-size="12pt" style:font-size-asian="12pt" style:font-size-complex="12pt" style:font-family-generic="roman"/>
    </style:style>
    <style:style style:name="T14" style:family="text">
      <style:text-properties fo:color="#000000" style:font-name="Times New Roman" style:font-name-asian="Times New Roman" style:font-name-complex="Times New Roman" fo:font-size="12pt" style:font-size-asian="12pt" style:font-size-complex="12pt" style:font-family-generic="roman"/>
    </style:style>
    <style:style style:name="T15" style:family="text">
      <style:text-properties fo:color="#000000" style:font-name="Times New Roman" style:font-name-asian="Times New Roman" style:font-name-complex="Times New Roman" fo:font-size="12pt" style:font-size-asian="12pt" style:font-size-complex="12pt" style:font-family-generic="roman"/>
    </style:style>
    <style:style style:name="T16" style:family="text">
      <style:text-properties fo:color="#000000" style:font-name="Times New Roman" style:font-name-asian="Times New Roman" style:font-name-complex="Times New Roman" fo:font-size="12pt" style:font-size-asian="12pt" style:font-size-complex="12pt" style:font-family-generic="roman"/>
    </style:style>
    <style:style style:name="T17" style:family="text">
      <style:text-properties fo:color="#000000" style:font-name="Times New Roman" style:font-name-asian="Times New Roman" style:font-name-complex="Times New Roman" fo:font-size="12pt" style:font-size-asian="12pt" style:font-size-complex="12pt" style:font-family-generic="roman"/>
    </style:style>
    <style:style style:name="T18" style:family="text">
      <style:text-properties fo:color="#000000" style:font-name="Times New Roman" style:font-name-asian="Times New Roman" style:font-name-complex="Times New Roman" fo:font-size="12pt" style:font-size-asian="12pt" style:font-size-complex="12pt" style:font-family-generic="roman"/>
    </style:style>
    <style:style style:name="T19" style:family="text">
      <style:text-properties fo:color="#000000" style:font-name="Times New Roman" style:font-name-asian="Times New Roman" style:font-name-complex="Times New Roman" fo:font-size="12pt" style:font-size-asian="12pt" style:font-size-complex="12pt" style:font-family-generic="roman"/>
    </style:style>
    <style:style style:name="T20" style:family="text">
      <style:text-properties fo:color="#000000" style:font-name="Times New Roman" style:font-name-asian="Times New Roman" style:font-name-complex="Times New Roman" fo:font-size="12pt" style:font-size-asian="12pt" style:font-size-complex="12pt" style:font-family-generic="roman"/>
    </style:style>
    <style:style style:name="T21" style:family="text">
      <style:text-properties fo:color="#000000" style:font-name="Times New Roman" style:font-name-asian="Times New Roman" style:font-name-complex="Times New Roman" fo:font-size="12pt" style:font-size-asian="12pt" style:font-size-complex="12pt" style:font-family-generic="roman"/>
    </style:style>
    <style:style style:name="T2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text:page-number>1</text:page-number></text:span><text:span text:style-name="T1">+111</text:span></text:p>
      </style:footer>
      <style:footer-left style:display="false"/>
    </style:master-page>
    <style:master-page style:name="mp2" style:page-layout-name="pm2">
      <style:header/>
      <style:header-left style:display="false"/>
      <style:footer>
        <text:p><text:span text:style-name="T2">108</text:span></text:p>
      </style:footer>
      <style:footer-left style:display="false"/>
    </style:master-page>
    <style:master-page style:name="mp3" style:page-layout-name="pm2">
      <style:header/>
      <style:header-left style:display="false"/>
      <style:footer>
        <text:p><text:span text:style-name="T3">116</text:span></text:p>
      </style:footer>
      <style:footer-left style:display="false"/>
    </style:master-page>
    <style:master-page style:name="mp4" style:page-layout-name="pm2">
      <style:header/>
      <style:header-left style:display="false"/>
      <style:footer/>
      <style:footer-left style:display="false"/>
    </style:master-page>
    <style:master-page style:name="mp5" style:page-layout-name="pm2">
      <style:header/>
      <style:header-left style:display="false"/>
      <style:footer>
        <text:p><text:span text:style-name="T4">122</text:span></text:p>
      </style:footer>
      <style:footer-left style:display="false"/>
    </style:master-page>
    <style:master-page style:name="mp6" style:page-layout-name="pm2">
      <style:header/>
      <style:header-left style:display="false"/>
      <style:footer>
        <text:p><text:span text:style-name="T5">124</text:span></text:p>
      </style:footer>
      <style:footer-left style:display="false"/>
    </style:master-page>
    <style:master-page style:name="mp7" style:page-layout-name="pm2">
      <style:header/>
      <style:header-left style:display="false"/>
      <style:footer>
        <text:p><text:span text:style-name="T6">126</text:span></text:p>
      </style:footer>
      <style:footer-left style:display="false"/>
    </style:master-page>
    <style:master-page style:name="mp8" style:page-layout-name="pm2">
      <style:header/>
      <style:header-left style:display="false"/>
      <style:footer>
        <text:p><text:span text:style-name="T7">128</text:span></text:p>
      </style:footer>
      <style:footer-left style:display="false"/>
    </style:master-page>
    <style:master-page style:name="mp9" style:page-layout-name="pm2">
      <style:header/>
      <style:header-left style:display="false"/>
      <style:footer>
        <text:p><text:span text:style-name="T8">130</text:span></text:p>
      </style:footer>
      <style:footer-left style:display="false"/>
    </style:master-page>
    <style:master-page style:name="mp10" style:page-layout-name="pm2">
      <style:header/>
      <style:header-left style:display="false"/>
      <style:footer>
        <text:p><text:span text:style-name="T9">132</text:span></text:p>
      </style:footer>
      <style:footer-left style:display="false"/>
    </style:master-page>
    <style:master-page style:name="mp11" style:page-layout-name="pm2">
      <style:header/>
      <style:header-left style:display="false"/>
      <style:footer>
        <text:p><text:span text:style-name="T10">134</text:span></text:p>
      </style:footer>
      <style:footer-left style:display="false"/>
    </style:master-page>
    <style:master-page style:name="mp12" style:page-layout-name="pm2">
      <style:header/>
      <style:header-left style:display="false"/>
      <style:footer>
        <text:p><text:span text:style-name="T11">136</text:span></text:p>
      </style:footer>
      <style:footer-left style:display="false"/>
    </style:master-page>
    <style:master-page style:name="mp13" style:page-layout-name="pm2">
      <style:header/>
      <style:header-left style:display="false"/>
      <style:footer>
        <text:p><text:span text:style-name="T12">138</text:span></text:p>
      </style:footer>
      <style:footer-left style:display="false"/>
    </style:master-page>
    <style:master-page style:name="mp14" style:page-layout-name="pm2">
      <style:header/>
      <style:header-left style:display="false"/>
      <style:footer>
        <text:p><text:span text:style-name="T13">140</text:span></text:p>
      </style:footer>
      <style:footer-left style:display="false"/>
    </style:master-page>
    <style:master-page style:name="mp15" style:page-layout-name="pm2">
      <style:header/>
      <style:header-left style:display="false"/>
      <style:footer>
        <text:p><text:span text:style-name="T14">142</text:span></text:p>
      </style:footer>
      <style:footer-left style:display="false"/>
    </style:master-page>
    <style:master-page style:name="mp16" style:page-layout-name="pm2">
      <style:header/>
      <style:header-left style:display="false"/>
      <style:footer>
        <text:p><text:span text:style-name="T15">144</text:span></text:p>
      </style:footer>
      <style:footer-left style:display="false"/>
    </style:master-page>
    <style:master-page style:name="mp17" style:page-layout-name="pm2">
      <style:header/>
      <style:header-left style:display="false"/>
      <style:footer>
        <text:p><text:span text:style-name="T16">146</text:span></text:p>
      </style:footer>
      <style:footer-left style:display="false"/>
    </style:master-page>
    <style:master-page style:name="mp18" style:page-layout-name="pm2">
      <style:header/>
      <style:header-left style:display="false"/>
      <style:footer>
        <text:p><text:span text:style-name="T17">148</text:span></text:p>
      </style:footer>
      <style:footer-left style:display="false"/>
    </style:master-page>
    <style:master-page style:name="mp19" style:page-layout-name="pm2">
      <style:header/>
      <style:header-left style:display="false"/>
      <style:footer>
        <text:p><text:span text:style-name="T18">150</text:span></text:p>
      </style:footer>
      <style:footer-left style:display="false"/>
    </style:master-page>
    <style:master-page style:name="mp20" style:page-layout-name="pm2">
      <style:header/>
      <style:header-left style:display="false"/>
      <style:footer>
        <text:p><text:span text:style-name="T19">152</text:span></text:p>
      </style:footer>
      <style:footer-left style:display="false"/>
    </style:master-page>
    <style:master-page style:name="mp21" style:page-layout-name="pm2">
      <style:header/>
      <style:header-left style:display="false"/>
      <style:footer>
        <text:p><text:span text:style-name="T20">154</text:span></text:p>
      </style:footer>
      <style:footer-left style:display="false"/>
    </style:master-page>
    <style:master-page style:name="mp22" style:page-layout-name="pm3">
      <style:header/>
      <style:header-left style:display="false"/>
      <style:footer>
        <text:p><text:span text:style-name="T21">156</text:span></text:p>
      </style:footer>
      <style:footer-left style:display="false"/>
    </style:master-page>
    <style:master-page style:name="mp23" style:page-layout-name="pm2">
      <style:header/>
      <style:header-left style:display="false"/>
      <style:footer>
        <text:p><text:span text:style-name="T22">160</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黃榮吉</meta:initial-creator>
    <dc:creator>黃榮吉</dc:creator>
    <meta:creation-date>1997-01-14T01:50:29Z</meta:creation-date>
    <dc:date>2021-12-28T10:21:11Z</dc:date>
    <meta:print-date>2005-08-19T03:32:47Z</meta:print-date>
  </office:meta>
</office:document-meta>
</file>