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cell-protect="none"/>
    </style:style>
    <style:style style:name="ce22" style:family="table-cell" style:parent-style-name="Default" style:data-style-name="N0">
      <style:table-cell-properties style:vertical-align="middle" style:cell-protect="protecte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600" table:maximum-difference="9.9999999999999995E-8"/>
      </table:calculation-settings>
      <table:table table:name="收支餘絀表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16379" table:default-cell-style-name="ce21"/>
        <table:table-row table:style-name="ro1">
          <table:table-cell office:value-type="string" table:number-columns-spanned="5" table:number-rows-spanned="1" table:style-name="ce51">
            <text:p>交通部電信總局組織條例修正施行前退休撫卹人員退休撫卹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2">
            <text:p>收支餘絀結算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9">
            <text:p>　　　　中華民國<text:span text:style-name="T3">95</text:span>年<text:span text:style-name="T3">1</text:span>月<text:span text:style-name="T3">1</text:span>日至<text:span text:style-name="T3">95</text:span>年<text:span text:style-name="T3">6</text:span>月<text:span text:style-name="T3">30</text:span>日止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4">
            <text:p>科　　　　目</text:p>
          </table:table-cell>
          <table:table-cell office:value-type="string" table:number-columns-spanned="1" table:number-rows-spanned="2" table:style-name="ce56">
            <text:p>實<text:span text:style-name="T3"><text:s text:c="3"/></text:span>際<text:span text:style-name="T3"><text:s text:c="3"/></text:span>數</text:p>
          </table:table-cell>
          <table:table-cell office:value-type="string" table:number-columns-spanned="1" table:number-rows-spanned="2" table:style-name="ce56">
            <text:p>分配預算數</text:p>
          </table:table-cell>
          <table:table-cell office:value-type="string" table:number-columns-spanned="2" table:number-rows-spanned="1" table:style-name="ce58">
            <text:p>比較增<text:span text:style-name="T3"><text:s/>(</text:span>＋<text:span text:style-name="T3">)<text:s/></text:span>減<text:span text:style-name="T3"><text:s/>(</text:span>－<text:span text:style-name="T3">)</text:span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金<text:span text:style-name="T3"><text:s text:c="8"/></text:span>額</text:p>
          </table:table-cell>
          <table:table-cell office:value-type="string" table:style-name="ce7">
            <text:p>％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7922668" table:formula="of:=['file:///C:/Documents%20and%20Settings/Q206/Local%20Settings/Temporary%20Internet%20Files/Content.IE5/TXHNQ6JM/95結算.xls'#收支餘絀表.$B$8]" table:style-name="ce42">
            <text:p><text:s/>17,922,668.00<text:s/></text:p>
          </table:table-cell>
          <table:table-cell office:value-type="float" office:value="17716500" table:formula="of:=['file:///C:/Documents%20and%20Settings/Q206/Local%20Settings/Temporary%20Internet%20Files/Content.IE5/TXHNQ6JM/95結算.xls'#收支餘絀表.$C$8]" table:style-name="ce42">
            <text:p><text:s/>17,716,500.00<text:s/></text:p>
          </table:table-cell>
          <table:table-cell office:value-type="float" office:value="206168" table:formula="of:=[.B7]-[.C7]" table:style-name="ce43">
            <text:p><text:s text:c="2"/>+206,168.00<text:s/></text:p>
          </table:table-cell>
          <table:table-cell office:value-type="float" office:value="1.1637061496345216" table:formula="of:=IF([.C7]=0;0;([.D7]/[.C7])*100)" table:style-name="ce44">
            <text:p><text:s/>1.16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0">
            <text:p>總支出</text:p>
          </table:table-cell>
          <table:table-cell office:value-type="float" office:value="350060443" table:formula="of:=['file:///C:/Documents%20and%20Settings/Q206/Local%20Settings/Temporary%20Internet%20Files/Content.IE5/TXHNQ6JM/95結算.xls'#收支餘絀表.$B$13]" table:style-name="ce42">
            <text:p><text:s/>350,060,443.00<text:s/></text:p>
          </table:table-cell>
          <table:table-cell office:value-type="float" office:value="439563000" table:formula="of:=['file:///C:/Documents%20and%20Settings/Q206/Local%20Settings/Temporary%20Internet%20Files/Content.IE5/TXHNQ6JM/95結算.xls'#收支餘絀表.$C$13]" table:style-name="ce42">
            <text:p><text:s/>439,563,000.00<text:s/></text:p>
          </table:table-cell>
          <table:table-cell office:value-type="float" office:value="-89502557" table:formula="of:=[.B8]-[.C8]" table:style-name="ce43">
            <text:p><text:s/>－89,502,557.00<text:s/></text:p>
          </table:table-cell>
          <table:table-cell office:value-type="float" office:value="-20.361713110521134" table:formula="of:=IF([.C8]=0;0;([.D8]/[.C8])*100)" table:style-name="ce44">
            <text:p><text:s text:c="3"/>20.36<text:s/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本期賸餘（短絀<text:span text:style-name="T5"><text:s/></text:span>─）</text:p>
          </table:table-cell>
          <table:table-cell office:value-type="float" office:value="-332137775" table:formula="of:=[.B7]-[.B8]" table:style-name="ce45">
            <text:p><text:s/>－332,137,775.00<text:s/></text:p>
          </table:table-cell>
          <table:table-cell office:value-type="float" office:value="-421846500" table:formula="of:=[.C7]-[.C8]" table:style-name="ce46">
            <text:p><text:s/>－421,846,500.00<text:s/></text:p>
          </table:table-cell>
          <table:table-cell office:value-type="float" office:value="89708725" table:formula="of:=[.B9]-[.C9]" table:style-name="ce13">
            <text:p><text:s text:c="2"/>+89,708,725.00<text:s/></text:p>
          </table:table-cell>
          <table:table-cell office:value-type="float" office:value="-21.265726988371362" table:formula="of:=IF([.C9]=0;0;([.D9]/[.C9])*100)" table:style-name="ce14">
            <text:p><text:s text:c="3"/>21.27<text:s/></text:p>
          </table:table-cell>
          <table:table-cell table:number-columns-repeated="16379" table:style-name="ce11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20"/>
        </table:table-row>
        <table:table-row table:number-rows-repeated="12" table:style-name="ro7">
          <table:table-cell table:number-columns-repeated="16384" table:style-name="ce20"/>
        </table:table-row>
        <table:table-row table:number-rows-repeated="1048554" table:style-name="ro3">
          <table:table-cell table:number-columns-repeated="16384"/>
        </table:table-row>
      </table:table>
      <table:table table:name="平衡表" table:style-name="ta2"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6378" table:default-cell-style-name="ce21"/>
        <table:table-row table:style-name="ro1">
          <table:table-cell office:value-type="string" table:number-columns-spanned="6" table:number-rows-spanned="1" table:style-name="ce51">
            <text:p>交通部電信總局組織條例修正施行前退休撫卹人員退休撫卹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2">
          <table:table-cell office:value-type="string" table:number-columns-spanned="6" table:number-rows-spanned="1" table:style-name="ce52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39"/>
        </table:table-row>
        <table:table-row table:style-name="ro3">
          <table:table-cell table:number-columns-spanned="5" table:number-rows-spanned="1" table:style-name="ce53"/>
          <table:covered-table-cell table:number-columns-repeated="4"/>
          <table:table-cell table:number-columns-repeated="16379" table:style-name="ce22"/>
        </table:table-row>
        <table:table-row table:style-name="ro4">
          <table:table-cell table:style-name="ce2"/>
          <table:table-cell office:value-type="string" table:style-name="ce50">
            <text:p>　　　　　　　　　　　　　　　　　中華民國<text:span text:style-name="T3">95</text:span>年<text:span text:style-name="T3">6</text:span>月<text:span text:style-name="T3">30</text:span>日</text:p>
          </table:table-cell>
          <table:table-cell table:number-columns-repeated="2" table:style-name="ce50"/>
          <table:table-cell table:style-name="ce22"/>
          <table:table-cell office:value-type="string" table:style-name="ce3">
            <text:p>單位：新臺幣元</text:p>
          </table:table-cell>
          <table:table-cell table:number-columns-repeated="16378" table:style-name="ce22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3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24">
            <text:p>％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5">
            <text:p><text:s text:c="9"/><text:span text:style-name="T4">資</text:span><text:s text:c="5"/><text:span text:style-name="T4">產</text:span></text:p>
          </table:table-cell>
          <table:table-cell office:value-type="float" office:value="2794860289" table:formula="of:=SUM([.B7:.B14])" table:style-name="ce26">
            <text:p><text:s/>2,794,860,289.00<text:s/></text:p>
          </table:table-cell>
          <table:table-cell office:value-type="float" office:value="100" table:formula="of:=IF([.B$6]&gt;0;([.B6]/[.B$15])*100;0)" table:style-name="ce27">
            <text:p><text:s/>100.00<text:s/></text:p>
          </table:table-cell>
          <table:table-cell office:value-type="string" table:style-name="ce28">
            <text:p><text:s text:c="10"/><text:span text:style-name="T4">負</text:span><text:s text:c="5"/><text:span text:style-name="T4">債</text:span></text:p>
          </table:table-cell>
          <table:table-cell office:value-type="float" office:value="0" table:formula="of:=SUM([.E7:.E9])" table:style-name="ce26">
            <text:p><text:s text:c="2"/></text:p>
          </table:table-cell>
          <table:table-cell office:value-type="float" office:value="0" table:formula="of:=IF([.E$15]&gt;0;([.E6]/[.E$15])*100;0)" table:style-name="ce29">
            <text:p><text:s text:c="2"/>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40">
            <text:p>流動資產</text:p>
          </table:table-cell>
          <table:table-cell office:value-type="float" office:value="1529781009" table:formula="of:=['file:///C:/Documents%20and%20Settings/Q206/Local%20Settings/Temporary%20Internet%20Files/Content.IE5/TXHNQ6JM/95結算.xls'#平衡表.$B$8]" table:style-name="ce31">
            <text:p><text:s/>1,529,781,009.00<text:s/></text:p>
          </table:table-cell>
          <table:table-cell office:value-type="float" office:value="54.735509142296166" table:formula="of:=IF([.B$6]&gt;0;([.B7]/[.B$15])*100;0)" table:style-name="ce32">
            <text:p><text:s/>54.74<text:s/></text:p>
          </table:table-cell>
          <table:table-cell office:value-type="string" table:style-name="ce41">
            <text:p>流動負債</text:p>
          </table:table-cell>
          <table:table-cell table:style-name="ce31"/>
          <table:table-cell office:value-type="float" office:value="0" table:formula="of:=IF([.E$15]&gt;0;([.E7]/[.E$15])*100;0)" table:style-name="ce33">
            <text:p><text:s text:c="2"/></text:p>
          </table:table-cell>
          <table:table-cell table:number-columns-repeated="16378" table:style-name="ce30"/>
        </table:table-row>
        <table:table-row table:style-name="ro9">
          <table:table-cell office:value-type="string" table:style-name="ce40">
            <text:p>買匯貼現及放款</text:p>
          </table:table-cell>
          <table:table-cell table:style-name="ce31"/>
          <table:table-cell office:value-type="float" office:value="0" table:formula="of:=IF([.B$6]&gt;0;([.B8]/[.B$15])*100;0)" table:style-name="ce32">
            <text:p><text:s text:c="2"/></text:p>
          </table:table-cell>
          <table:table-cell office:value-type="string" table:style-name="ce41">
            <text:p>長期負債</text:p>
          </table:table-cell>
          <table:table-cell table:style-name="ce31"/>
          <table:table-cell office:value-type="float" office:value="0" table:formula="of:=IF([.E$15]&gt;0;([.E8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9">
            <text:p>　長期投資、應收款、</text:p>
          </table:table-cell>
          <table:table-cell office:value-type="float" office:value="1265079280" table:formula="of:=['file:///C:/Documents%20and%20Settings/Q206/Local%20Settings/Temporary%20Internet%20Files/Content.IE5/TXHNQ6JM/95結算.xls'#平衡表.$B$9]" table:style-name="ce31">
            <text:p><text:s/>1,265,079,280.00<text:s/></text:p>
          </table:table-cell>
          <table:table-cell office:value-type="float" office:value="45.264490857703841" table:formula="of:=IF([.B$6]&gt;0;([.B9]/[.B$15])*100;0)" table:style-name="ce32">
            <text:p><text:s/>45.26<text:s/></text:p>
          </table:table-cell>
          <table:table-cell office:value-type="string" table:style-name="ce41">
            <text:p>其他負債</text:p>
          </table:table-cell>
          <table:table-cell table:style-name="ce31"/>
          <table:table-cell office:value-type="float" office:value="0" table:formula="of:=IF([.E$15]&gt;0;([.E9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9">
            <text:p>　貸墊款及準備金</text:p>
          </table:table-cell>
          <table:table-cell table:style-name="ce31"/>
          <table:table-cell office:value-type="float" office:value="0" table:formula="of:=IF([.B$6]&gt;0;([.B10]/[.B$15])*100;0)" table:style-name="ce32">
            <text:p><text:s text:c="2"/></text:p>
          </table:table-cell>
          <table:table-cell table:style-name="ce34"/>
          <table:table-cell table:style-name="ce47"/>
          <table:table-cell office:value-type="float" office:value="0" table:formula="of:=IF([.E$15]&gt;0;([.E10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9">
            <text:p>　固定資產</text:p>
          </table:table-cell>
          <table:table-cell table:style-name="ce31"/>
          <table:table-cell office:value-type="float" office:value="0" table:formula="of:=IF([.B$6]&gt;0;([.B11]/[.B$15])*100;0)" table:style-name="ce32">
            <text:p><text:s text:c="2"/></text:p>
          </table:table-cell>
          <table:table-cell office:value-type="string" table:style-name="ce34">
            <text:p><text:s text:c="9"/><text:span text:style-name="T8">淨</text:span><text:s text:c="6"/><text:span text:style-name="T8">值</text:span></text:p>
          </table:table-cell>
          <table:table-cell office:value-type="float" office:value="2794860289" table:formula="of:=SUM([.E12:.E14])" table:style-name="ce26">
            <text:p><text:s/>2,794,860,289.00<text:s/></text:p>
          </table:table-cell>
          <table:table-cell office:value-type="float" office:value="100" table:formula="of:=IF([.E$15]&gt;0;([.E11]/[.E$15])*100;0)" table:style-name="ce29">
            <text:p><text:s/>100.00<text:s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9">
            <text:p>　無形資產</text:p>
          </table:table-cell>
          <table:table-cell table:style-name="ce31"/>
          <table:table-cell office:value-type="float" office:value="0" table:formula="of:=IF([.B$6]&gt;0;([.B12]/[.B$15])*100;0)" table:style-name="ce32">
            <text:p><text:s text:c="2"/></text:p>
          </table:table-cell>
          <table:table-cell office:value-type="string" table:style-name="ce41">
            <text:p>基<text:span text:style-name="T7"><text:s text:c="8"/></text:span>金</text:p>
          </table:table-cell>
          <table:table-cell table:style-name="ce31"/>
          <table:table-cell office:value-type="float" office:value="0" table:formula="of:=IF([.E$15]&gt;0;([.E12]/[.E$15])*100;0)" table:style-name="ce33">
            <text:p><text:s text:c="2"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9">
            <text:p>　遞延借項</text:p>
          </table:table-cell>
          <table:table-cell table:style-name="ce31"/>
          <table:table-cell office:value-type="float" office:value="0" table:formula="of:=IF([.B$6]&gt;0;([.B13]/[.B$15])*100;0)" table:style-name="ce32">
            <text:p><text:s text:c="2"/></text:p>
          </table:table-cell>
          <table:table-cell office:value-type="string" table:style-name="ce41">
            <text:p>公積及餘絀</text:p>
          </table:table-cell>
          <table:table-cell office:value-type="float" office:value="2798063049" table:formula="of:=['file:///C:/Documents%20and%20Settings/Q206/Local%20Settings/Temporary%20Internet%20Files/Content.IE5/TXHNQ6JM/95結算.xls'#平衡表.$E$10]+['file:///C:/Documents%20and%20Settings/Q206/Local%20Settings/Temporary%20Internet%20Files/Content.IE5/TXHNQ6JM/95結算.xls'#平衡表.$E$11]" table:style-name="ce31">
            <text:p><text:s/>2,798,063,049.00<text:s/></text:p>
          </table:table-cell>
          <table:table-cell office:value-type="float" office:value="100.11459463689852" table:formula="of:=IF([.E$15]&gt;0;([.E13]/[.E$15])*100;0)" table:style-name="ce33">
            <text:p><text:s/>100.11<text:s/>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40">
            <text:p>其他資產</text:p>
          </table:table-cell>
          <table:table-cell table:style-name="ce31"/>
          <table:table-cell office:value-type="float" office:value="0" table:formula="of:=IF([.B$6]&gt;0;([.B14]/[.B$15])*100;0)" table:style-name="ce32">
            <text:p><text:s text:c="2"/></text:p>
          </table:table-cell>
          <table:table-cell office:value-type="string" table:style-name="ce41">
            <text:p>累計換算調整數</text:p>
          </table:table-cell>
          <table:table-cell office:value-type="float" office:value="-3202760" table:formula="of:=['file:///C:/Documents%20and%20Settings/Q206/Local%20Settings/Temporary%20Internet%20Files/Content.IE5/TXHNQ6JM/95結算.xls'#平衡表.$E$12]" table:style-name="ce31">
            <text:p><text:s/>－3,202,760.00<text:s/></text:p>
          </table:table-cell>
          <table:table-cell office:value-type="float" office:value="-0.11459463689850295" table:formula="of:=IF([.E$15]&gt;0;([.E14]/[.E$15])*100;0)" table:style-name="ce33">
            <text:p><text:s/>－0.11<text:s/>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48">
            <text:p>合　　　　　　計</text:p>
          </table:table-cell>
          <table:table-cell office:value-type="float" office:value="2794860289" table:formula="of:=[.B6]" table:style-name="ce35">
            <text:p><text:s/>2,794,860,289.00<text:s/></text:p>
          </table:table-cell>
          <table:table-cell office:value-type="float" office:value="100" table:formula="of:=IF([.B$6]&gt;0;([.B15]/[.B$15])*100;0)" table:style-name="ce35">
            <text:p><text:s/>100.00<text:s/></text:p>
          </table:table-cell>
          <table:table-cell office:value-type="string" table:style-name="ce36">
            <text:p>合　　　　　　計</text:p>
          </table:table-cell>
          <table:table-cell office:value-type="float" office:value="2794860289" table:formula="of:=[.E6]+[.E11]" table:style-name="ce37">
            <text:p><text:s/>2,794,860,289.00<text:s/></text:p>
          </table:table-cell>
          <table:table-cell office:value-type="float" office:value="100" table:formula="of:=IF([.E$15]&gt;0;([.E15]/[.E$15])*100;0)" table:style-name="ce38">
            <text:p><text:s/>100.00<text:s/></text:p>
          </table:table-cell>
          <table:table-cell table:number-columns-repeated="16378" table:style-name="ce20"/>
        </table:table-row>
        <table:table-row table:style-name="ro10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30"/>
          <table:table-cell table:number-columns-repeated="16379" table:style-name="ce21"/>
        </table:table-row>
        <table:table-row table:number-rows-repeated="1048560" table:style-name="ro3">
          <table:table-cell table:number-columns-repeated="16384"/>
        </table:table-row>
      </table:table>
      <table:table table:name="'file:///C:/Documents%20and%20Settings/Q206/Local%20Settings/Temporary%20Internet%20Files/Content.IE5/TXHNQ6JM/95結算.xls'#收支餘絀表" table:style-name="ta3">
        <table:table-source xlink:href="file:///C:/Documents%20and%20Settings/Q206/Local%20Settings/Temporary%20Internet%20Files/Content.IE5/TXHNQ6JM/95結算.xls" table:table-name="收支餘絀表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7922668"/>
          <table:table-cell office:value-type="float" office:value="177165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350060443"/>
          <table:table-cell office:value-type="float" office:value="439563000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Documents%20and%20Settings/Q206/Local%20Settings/Temporary%20Internet%20Files/Content.IE5/TXHNQ6JM/95結算.xls'#平衡表" table:style-name="ta3">
        <table:table-source xlink:href="file:///C:/Documents%20and%20Settings/Q206/Local%20Settings/Temporary%20Internet%20Files/Content.IE5/TXHNQ6JM/95結算.xls" table:table-name="平衡表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529781009"/>
          <table:table-cell table:number-columns-repeated="16382"/>
        </table:table-row>
        <table:table-row>
          <table:table-cell/>
          <table:table-cell office:value-type="float" office:value="1265079280"/>
          <table:table-cell table:number-columns-repeated="16382"/>
        </table:table-row>
        <table:table-row>
          <table:table-cell table:number-columns-repeated="4"/>
          <table:table-cell office:value-type="float" office:value="-332137775"/>
          <table:table-cell table:number-columns-repeated="16379"/>
        </table:table-row>
        <table:table-row>
          <table:table-cell table:number-columns-repeated="4"/>
          <table:table-cell office:value-type="float" office:value="3130200824"/>
          <table:table-cell table:number-columns-repeated="16379"/>
        </table:table-row>
        <table:table-row>
          <table:table-cell table:number-columns-repeated="4"/>
          <table:table-cell office:value-type="float" office:value="-320276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電信總局9</dc:title>
    <dc:description> </dc:description>
    <dc:subject>電信總局9</dc:subject>
    <meta:initial-creator>行政院主計處</meta:initial-creator>
    <dc:creator>黃榮吉</dc:creator>
    <meta:creation-date>2005-05-25T07:32:49Z</meta:creation-date>
    <dc:date>2021-12-29T00:58:23Z</dc:date>
    <meta:print-date>2006-08-21T06:48:53Z</meta:print-date>
  </office:meta>
</office:document-meta>
</file>