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none"/>
    </style:style>
    <style:style style:name="ce22" style:family="table-cell" style:parent-style-name="Default" style:data-style-name="N0">
      <style:table-cell-properties style:vertical-align="middle" style:cell-protect="protecte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16379" table:default-cell-style-name="ce21"/>
        <table:table-row table:style-name="ro1">
          <table:table-cell office:value-type="string" table:number-columns-spanned="5" table:number-rows-spanned="1" table:style-name="ce53">
            <text:p>保險業務發展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3">
            <text:p>收支餘絀結算表</text:p>
          </table:table-cell>
          <table:covered-table-cell table:number-columns-repeated="4"/>
          <table:table-cell table:number-columns-repeated="16379" table:style-name="ce45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60">
            <text:p>　　　　中華民國<text:span text:style-name="T3">95</text:span>年<text:span text:style-name="T3">1</text:span>月<text:span text:style-name="T3">1</text:span>日至<text:span text:style-name="T3">95</text:span>年<text:span text:style-name="T3">6</text:span>月<text:span text:style-name="T3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55">
            <text:p>科　　　　目</text:p>
          </table:table-cell>
          <table:table-cell office:value-type="string" table:number-columns-spanned="1" table:number-rows-spanned="2" table:style-name="ce57">
            <text:p>實<text:span text:style-name="T3"><text:s text:c="3"/></text:span>際<text:span text:style-name="T3"><text:s text:c="3"/></text:span>數</text:p>
          </table:table-cell>
          <table:table-cell office:value-type="string" table:number-columns-spanned="1" table:number-rows-spanned="2" table:style-name="ce57">
            <text:p>分配預算數</text:p>
          </table:table-cell>
          <table:table-cell office:value-type="string" table:number-columns-spanned="2" table:number-rows-spanned="1" table:style-name="ce59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金<text:span text:style-name="T3"><text:s text:c="8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6">
            <text:p>總收入</text:p>
          </table:table-cell>
          <table:table-cell office:value-type="float" office:value="6188775" table:style-name="ce42">
            <text:p><text:s/>6,188,775.00<text:s/></text:p>
          </table:table-cell>
          <table:table-cell office:value-type="float" office:value="21538000" table:style-name="ce42">
            <text:p><text:s/>21,538,000.00<text:s/></text:p>
          </table:table-cell>
          <table:table-cell office:value-type="float" office:value="-15349225" table:formula="of:=[.B7]-[.C7]" table:style-name="ce43">
            <text:p><text:s/>－15,349,225.00<text:s/></text:p>
          </table:table-cell>
          <table:table-cell office:value-type="float" office:value="-71.265786052558269" table:formula="of:=IF([.C7]=0;0;([.D7]/[.C7])*100)" table:style-name="ce44">
            <text:p><text:s text:c="3"/>71.27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7">
            <text:p>總支出</text:p>
          </table:table-cell>
          <table:table-cell office:value-type="float" office:value="70366" table:style-name="ce42">
            <text:p><text:s/>70,366.00<text:s/></text:p>
          </table:table-cell>
          <table:table-cell office:value-type="float" office:value="90000" table:formula="of:=180000/2" table:style-name="ce42">
            <text:p><text:s/>90,000.00<text:s/></text:p>
          </table:table-cell>
          <table:table-cell office:value-type="float" office:value="-19634" table:formula="of:=[.B8]-[.C8]" table:style-name="ce43">
            <text:p><text:s/>－19,634.00<text:s/></text:p>
          </table:table-cell>
          <table:table-cell office:value-type="float" office:value="-21.815555555555555" table:formula="of:=IF([.C8]=0;0;([.D8]/[.C8])*100)" table:style-name="ce44">
            <text:p><text:s text:c="3"/>21.82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本期賸餘（短絀<text:span text:style-name="T5"><text:s/></text:span>─）</text:p>
          </table:table-cell>
          <table:table-cell office:value-type="float" office:value="6118409" table:formula="of:=[.B7]-[.B8]" table:style-name="ce48">
            <text:p><text:s/>6,118,409.00<text:s/></text:p>
          </table:table-cell>
          <table:table-cell office:value-type="float" office:value="21448000" table:formula="of:=[.C7]-[.C8]" table:style-name="ce49">
            <text:p><text:s/>21,448,000.00<text:s/></text:p>
          </table:table-cell>
          <table:table-cell office:value-type="float" office:value="-15329591" table:formula="of:=[.B9]-[.C9]" table:style-name="ce11">
            <text:p><text:s/>－15,329,591.00<text:s/></text:p>
          </table:table-cell>
          <table:table-cell office:value-type="float" office:value="-71.473288884744505" table:formula="of:=IF([.C9]=0;0;([.D9]/[.C9])*100)" table:style-name="ce12">
            <text:p><text:s text:c="3"/>71.47<text:s/></text:p>
          </table:table-cell>
          <table:table-cell table:number-columns-repeated="16379" table:style-name="ce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 table:style-name="ce18"/>
        </table:table-row>
        <table:table-row table:number-rows-repeated="3" table:style-name="ro6">
          <table:table-cell table:number-columns-repeated="16384" table:style-name="ce18"/>
        </table:table-row>
        <table:table-row table:style-name="ro6">
          <table:table-cell table:number-columns-repeated="2" table:style-name="ce18"/>
          <table:table-cell table:style-name="ce19"/>
          <table:table-cell table:number-columns-repeated="16381" table:style-name="ce18"/>
        </table:table-row>
        <table:table-row table:style-name="ro6">
          <table:table-cell table:number-columns-repeated="2" table:style-name="ce18"/>
          <table:table-cell table:style-name="ce20"/>
          <table:table-cell table:number-columns-repeated="16381" table:style-name="ce18"/>
        </table:table-row>
        <table:table-row table:number-rows-repeated="7" table:style-name="ro6">
          <table:table-cell table:number-columns-repeated="16384" table:style-name="ce18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1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6378" table:default-cell-style-name="ce21"/>
        <table:table-row table:style-name="ro1">
          <table:table-cell office:value-type="string" table:number-columns-spanned="6" table:number-rows-spanned="1" table:style-name="ce53">
            <text:p>保險業務發展基金</text:p>
          </table:table-cell>
          <table:covered-table-cell table:number-columns-repeated="5"/>
          <table:table-cell table:number-columns-repeated="16378" table:style-name="ce22"/>
        </table:table-row>
        <table:table-row table:style-name="ro1">
          <table:table-cell office:value-type="string" table:number-columns-spanned="6" table:number-rows-spanned="1" table:style-name="ce53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 table:style-name="ce22"/>
        </table:table-row>
        <table:table-row table:style-name="ro7">
          <table:table-cell table:style-name="ce2"/>
          <table:table-cell office:value-type="string" table:style-name="ce52">
            <text:p>　　　　　　　　　　　　　　　　　中華民國<text:span text:style-name="T3">95</text:span>年<text:span text:style-name="T3">6</text:span>月<text:span text:style-name="T3">30</text:span>日</text:p>
          </table:table-cell>
          <table:table-cell table:number-columns-repeated="2" table:style-name="ce52"/>
          <table:table-cell table:style-name="ce22"/>
          <table:table-cell office:value-type="string" table:style-name="ce3">
            <text:p>單位：新臺幣元</text:p>
          </table:table-cell>
          <table:table-cell table:number-columns-repeated="16378" table:style-name="ce22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3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4">
            <text:p>％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<text:s text:c="9"/><text:span text:style-name="T4">資</text:span><text:s text:c="5"/><text:span text:style-name="T4">產</text:span></text:p>
          </table:table-cell>
          <table:table-cell office:value-type="float" office:value="3206327853.4000001" table:formula="of:=SUM([.B7:.B14])" table:style-name="ce26">
            <text:p><text:s/>3,206,327,853.40<text:s/></text:p>
          </table:table-cell>
          <table:table-cell office:value-type="float" office:value="100" table:formula="of:=IF([.B$6]&gt;0;([.B6]/[.B$15])*100;0)" table:style-name="ce27">
            <text:p><text:s/>100.00<text:s/></text:p>
          </table:table-cell>
          <table:table-cell office:value-type="string" table:style-name="ce29">
            <text:p><text:s text:c="10"/><text:span text:style-name="T4">負</text:span><text:s text:c="5"/><text:span text:style-name="T4">債</text:span></text:p>
          </table:table-cell>
          <table:table-cell office:value-type="float" office:value="0" table:formula="of:=SUM([.E7:.E9])" table:style-name="ce26">
            <text:p><text:s text:c="2"/></text:p>
          </table:table-cell>
          <table:table-cell office:value-type="float" office:value="0" table:formula="of:=IF([.E$15]&gt;0;([.E6]/[.E$15])*100;0)" table:style-name="ce30">
            <text:p><text:s text:c="2"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40">
            <text:p>流動資產</text:p>
          </table:table-cell>
          <table:table-cell office:value-type="float" office:value="2202390521.4000001" table:formula="of:=2176738174.4+15090330+10562017" table:style-name="ce32">
            <text:p><text:s/>2,202,390,521.40<text:s/></text:p>
          </table:table-cell>
          <table:table-cell office:value-type="float" office:value="68.688874690857901" table:formula="of:=IF([.B$15]&gt;0;([.B7]/[.B$15])*100;0)" table:style-name="ce33">
            <text:p><text:s/>68.69<text:s/></text:p>
          </table:table-cell>
          <table:table-cell office:value-type="string" table:style-name="ce41">
            <text:p>流動負債</text:p>
          </table:table-cell>
          <table:table-cell table:style-name="ce32"/>
          <table:table-cell office:value-type="float" office:value="0" table:formula="of:=IF([.E$15]&gt;0;([.E7]/[.E$15])*100;0)" table:style-name="ce33">
            <text:p><text:s text:c="2"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40">
            <text:p>買匯貼現及放款</text:p>
          </table:table-cell>
          <table:table-cell table:style-name="ce32"/>
          <table:table-cell office:value-type="float" office:value="0" table:formula="of:=IF([.B$15]&gt;0;([.B8]/[.B$15])*100;0)" table:style-name="ce33">
            <text:p><text:s text:c="2"/></text:p>
          </table:table-cell>
          <table:table-cell office:value-type="string" table:style-name="ce41">
            <text:p>長期負債</text:p>
          </table:table-cell>
          <table:table-cell table:style-name="ce32"/>
          <table:table-cell office:value-type="float" office:value="0" table:formula="of:=IF([.E$15]&gt;0;([.E8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長期投資、應收款、</text:p>
          </table:table-cell>
          <table:table-cell office:value-type="float" office:value="944242879" table:style-name="ce32">
            <text:p><text:s/>944,242,879.00<text:s/></text:p>
          </table:table-cell>
          <table:table-cell office:value-type="float" office:value="29.44935521795508" table:formula="of:=IF([.B$15]&gt;0;([.B9]/[.B$15])*100;0)" table:style-name="ce33">
            <text:p><text:s/>29.45<text:s/></text:p>
          </table:table-cell>
          <table:table-cell office:value-type="string" table:style-name="ce41">
            <text:p>其他負債</text:p>
          </table:table-cell>
          <table:table-cell table:style-name="ce32"/>
          <table:table-cell office:value-type="float" office:value="0" table:formula="of:=IF([.E$15]&gt;0;([.E9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貸墊款及準備金</text:p>
          </table:table-cell>
          <table:table-cell table:style-name="ce32"/>
          <table:table-cell office:value-type="float" office:value="0" table:formula="of:=IF([.B$15]&gt;0;([.B10]/[.B$15])*100;0)" table:style-name="ce33">
            <text:p><text:s text:c="2"/></text:p>
          </table:table-cell>
          <table:table-cell table:style-name="ce34"/>
          <table:table-cell table:style-name="ce51"/>
          <table:table-cell office:value-type="float" office:value="0" table:formula="of:=IF([.E$15]&gt;0;([.E10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固定資產</text:p>
          </table:table-cell>
          <table:table-cell office:value-type="float" office:value="59694453" table:style-name="ce32">
            <text:p><text:s/>59,694,453.00<text:s/></text:p>
          </table:table-cell>
          <table:table-cell office:value-type="float" office:value="1.8617700911870199" table:formula="of:=IF([.B$15]&gt;0;([.B11]/[.B$15])*100;0)" table:style-name="ce33">
            <text:p><text:s/>1.86<text:s/></text:p>
          </table:table-cell>
          <table:table-cell office:value-type="string" table:style-name="ce34">
            <text:p><text:s text:c="9"/><text:span text:style-name="T8">淨</text:span><text:s text:c="6"/><text:span text:style-name="T8">值</text:span></text:p>
          </table:table-cell>
          <table:table-cell office:value-type="float" office:value="3206327853.4000001" table:formula="of:=SUM([.E12:.E14])" table:style-name="ce26">
            <text:p><text:s/>3,206,327,853.40<text:s/></text:p>
          </table:table-cell>
          <table:table-cell office:value-type="float" office:value="100" table:formula="of:=IF([.E$15]&gt;0;([.E11]/[.E$15])*100;0)" table:style-name="ce30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無形資產</text:p>
          </table:table-cell>
          <table:table-cell table:style-name="ce32"/>
          <table:table-cell office:value-type="float" office:value="0" table:formula="of:=IF([.B$15]&gt;0;([.B12]/[.B$15])*100;0)" table:style-name="ce33">
            <text:p><text:s text:c="2"/></text:p>
          </table:table-cell>
          <table:table-cell office:value-type="string" table:style-name="ce41">
            <text:p>基<text:span text:style-name="T7"><text:s text:c="8"/></text:span>金</text:p>
          </table:table-cell>
          <table:table-cell table:style-name="ce32"/>
          <table:table-cell office:value-type="float" office:value="0" table:formula="of:=IF([.E$15]&gt;0;([.E12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遞延借項</text:p>
          </table:table-cell>
          <table:table-cell table:style-name="ce32"/>
          <table:table-cell office:value-type="float" office:value="0" table:formula="of:=IF([.B$15]&gt;0;([.B13]/[.B$15])*100;0)" table:style-name="ce33">
            <text:p><text:s text:c="2"/></text:p>
          </table:table-cell>
          <table:table-cell office:value-type="string" table:style-name="ce41">
            <text:p>公積及餘絀</text:p>
          </table:table-cell>
          <table:table-cell office:value-type="float" office:value="3206327853.4000001" table:style-name="ce32">
            <text:p><text:s/>3,206,327,853.40<text:s/></text:p>
          </table:table-cell>
          <table:table-cell office:value-type="float" office:value="100" table:formula="of:=IF([.E$15]&gt;0;([.E13]/[.E$15])*100;0)" table:style-name="ce33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40">
            <text:p>其他資產</text:p>
          </table:table-cell>
          <table:table-cell table:style-name="ce32"/>
          <table:table-cell office:value-type="float" office:value="0" table:formula="of:=IF([.B$15]&gt;0;([.B14]/[.B$15])*100;0)" table:style-name="ce33">
            <text:p><text:s text:c="2"/></text:p>
          </table:table-cell>
          <table:table-cell office:value-type="string" table:style-name="ce41">
            <text:p>累計換算調整數</text:p>
          </table:table-cell>
          <table:table-cell table:style-name="ce32"/>
          <table:table-cell office:value-type="float" office:value="0" table:formula="of:=IF([.E$15]&gt;0;([.E14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50">
            <text:p>合　　　　　　計</text:p>
          </table:table-cell>
          <table:table-cell office:value-type="float" office:value="3206327853.4000001" table:formula="of:=[.B6]" table:style-name="ce35">
            <text:p><text:s/>3,206,327,853.40<text:s/></text:p>
          </table:table-cell>
          <table:table-cell office:value-type="float" office:value="100" table:formula="of:=IF([.B$6]&gt;0;([.B15]/[.B$15])*100;0)" table:style-name="ce35">
            <text:p><text:s/>100.00<text:s/></text:p>
          </table:table-cell>
          <table:table-cell office:value-type="string" table:style-name="ce36">
            <text:p>合　　　　　　計</text:p>
          </table:table-cell>
          <table:table-cell office:value-type="float" office:value="3206327853.4000001" table:formula="of:=[.E6]+[.E11]" table:style-name="ce37">
            <text:p><text:s/>3,206,327,853.40<text:s/></text:p>
          </table:table-cell>
          <table:table-cell office:value-type="float" office:value="100" table:formula="of:=IF([.E$15]&gt;0;([.E15]/[.E$15])*100;0)" table:style-name="ce38">
            <text:p><text:s/>100.00<text:s/></text:p>
          </table:table-cell>
          <table:table-cell table:number-columns-repeated="16378" table:style-name="ce18"/>
        </table:table-row>
        <table:table-row table:style-name="ro11">
          <table:table-cell table:number-columns-spanned="2" table:number-rows-spanned="1" table:style-name="ce61"/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16379" table:style-name="ce2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保險10</dc:title>
    <dc:description> </dc:description>
    <dc:subject>保險10</dc:subject>
    <meta:initial-creator>行政院主計處</meta:initial-creator>
    <dc:creator>黃榮吉</dc:creator>
    <meta:creation-date>2005-05-25T07:35:14Z</meta:creation-date>
    <dc:date>2021-12-29T00:58:47Z</dc:date>
    <meta:print-date>2005-05-25T08:49:58Z</meta:print-date>
  </office:meta>
</office:document-meta>
</file>