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cell-protec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number-columns-repeated="16379" table:default-cell-style-name="ce22"/>
        <table:table-row table:style-name="ro1">
          <table:table-cell office:value-type="string" table:number-columns-spanned="5" table:number-rows-spanned="1" table:style-name="ce53">
            <text:p>勞工退休基金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53">
            <text:p>收支餘絀結算表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spanned="5" table:number-rows-spanned="1" table:style-name="ce59"/>
          <table:covered-table-cell table:number-columns-repeated="4"/>
          <table:table-cell table:number-columns-repeated="16379" table:style-name="ce8"/>
        </table:table-row>
        <table:table-row table:style-name="ro3">
          <table:table-cell table:style-name="ce2"/>
          <table:table-cell office:value-type="string" table:style-name="ce51">
            <text:p>　　　　中華民國<text:span text:style-name="T7">95</text:span>年<text:span text:style-name="T7">1</text:span>月<text:span text:style-name="T7">1</text:span>日至<text:span text:style-name="T7">95</text:span>年<text:span text:style-name="T7">6</text:span>月<text:span text:style-name="T7">30</text:span>日止</text:p>
          </table:table-cell>
          <table:table-cell table:style-name="ce51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6">
            <text:p>科　　　　目</text:p>
          </table:table-cell>
          <table:table-cell office:value-type="string" table:number-columns-spanned="1" table:number-rows-spanned="2" table:style-name="ce54">
            <text:p>實<text:span text:style-name="T7"><text:s text:c="3"/></text:span>際<text:span text:style-name="T7"><text:s text:c="3"/></text:span>數</text:p>
          </table:table-cell>
          <table:table-cell office:value-type="string" table:number-columns-spanned="1" table:number-rows-spanned="2" table:style-name="ce54">
            <text:p>分配預算數</text:p>
          </table:table-cell>
          <table:table-cell office:value-type="string" table:number-columns-spanned="2" table:number-rows-spanned="1" table:style-name="ce55">
            <text:p>比較增<text:span text:style-name="T7"><text:s/>(</text:span>＋<text:span text:style-name="T7">)<text:s/></text:span>減<text:span text:style-name="T7"><text:s/>(</text:span>－<text:span text:style-name="T7">)</text:span></text:p>
          </table:table-cell>
          <table:covered-table-cell/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金<text:span text:style-name="T7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3">
            <text:p>總收入</text:p>
          </table:table-cell>
          <table:table-cell office:value-type="float" office:value="9326542544" table:style-name="ce40">
            <text:p><text:s/>9,326,542,544.00<text:s/></text:p>
          </table:table-cell>
          <table:table-cell office:value-type="float" office:value="5307427000" table:style-name="ce40">
            <text:p><text:s/>5,307,427,000.00<text:s/></text:p>
          </table:table-cell>
          <table:table-cell office:value-type="float" office:value="4019115544" table:formula="of:=[.B7]-[.C7]" table:style-name="ce41">
            <text:p><text:s text:c="2"/>+4,019,115,544.00<text:s/></text:p>
          </table:table-cell>
          <table:table-cell office:value-type="float" office:value="75.726251986131885" table:formula="of:=IF([.C7]=0;0;([.D7]/[.C7])*100)" table:style-name="ce42">
            <text:p><text:s/>75.73<text:s/>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44">
            <text:p>總支出</text:p>
          </table:table-cell>
          <table:table-cell office:value-type="float" office:value="3808827378" table:style-name="ce40">
            <text:p><text:s/>3,808,827,378.00<text:s/></text:p>
          </table:table-cell>
          <table:table-cell office:value-type="float" office:value="505071000" table:style-name="ce40">
            <text:p><text:s/>505,071,000.00<text:s/></text:p>
          </table:table-cell>
          <table:table-cell office:value-type="float" office:value="3303756378" table:formula="of:=[.B8]-[.C8]" table:style-name="ce41">
            <text:p><text:s text:c="2"/>+3,303,756,378.00<text:s/></text:p>
          </table:table-cell>
          <table:table-cell office:value-type="float" office:value="654.11721876726244" table:formula="of:=IF([.C8]=0;0;([.D8]/[.C8])*100)" table:style-name="ce42">
            <text:p><text:s/>654.12<text:s/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8">
            <text:p>本期賸餘（短絀<text:span text:style-name="T4"><text:s/></text:span>─）</text:p>
          </table:table-cell>
          <table:table-cell office:value-type="float" office:value="5517715166" table:formula="of:=[.B7]-[.B8]" table:style-name="ce48">
            <text:p><text:s/>5,517,715,166.00<text:s/></text:p>
          </table:table-cell>
          <table:table-cell office:value-type="float" office:value="4802356000" table:formula="of:=[.C7]-[.C8]" table:style-name="ce49">
            <text:p><text:s/>4,802,356,000.00<text:s/></text:p>
          </table:table-cell>
          <table:table-cell office:value-type="float" office:value="715359166" table:formula="of:=[.B9]-[.C9]" table:style-name="ce30">
            <text:p><text:s text:c="2"/>+715,359,166.00<text:s/></text:p>
          </table:table-cell>
          <table:table-cell office:value-type="float" office:value="14.89600450278988" table:formula="of:=IF([.C9]=0;0;([.D9]/[.C9])*100)" table:style-name="ce29">
            <text:p><text:s/>14.90<text:s/></text:p>
          </table:table-cell>
          <table:table-cell table:number-columns-repeated="16379" table:style-name="ce26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style-name="ce27"/>
          <table:table-cell table:number-columns-repeated="16379" table:style-name="ce16"/>
        </table:table-row>
        <table:table-row table:number-rows-repeated="12" table:style-name="ro6">
          <table:table-cell table:number-columns-repeated="16384" table:style-name="ce16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6378" table:default-cell-style-name="ce22"/>
        <table:table-row table:style-name="ro1">
          <table:table-cell office:value-type="string" table:number-columns-spanned="6" table:number-rows-spanned="1" table:style-name="ce53">
            <text:p>勞工退休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3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59"/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51">
            <text:p>　　　　　　　　　　　　　　　　　中華民國<text:span text:style-name="T7">95</text:span>年<text:span text:style-name="T7">6</text:span>月<text:span text:style-name="T7">30</text:span>日</text:p>
          </table:table-cell>
          <table:table-cell table:number-columns-repeated="2" table:style-name="ce51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35">
            <text:p><text:s text:c="9"/><text:span text:style-name="T3">資</text:span><text:s text:c="5"/><text:span text:style-name="T3">產</text:span></text:p>
          </table:table-cell>
          <table:table-cell office:value-type="float" office:value="410837109470" table:formula="of:=SUM([.B7:.B14])" table:style-name="ce9">
            <text:p><text:s/>410,837,109,470.00<text:s/></text:p>
          </table:table-cell>
          <table:table-cell office:value-type="float" office:value="100" table:formula="of:=IF([.B$6]&gt;0;([.B6]/[.B$15])*100;0)" table:style-name="ce11">
            <text:p><text:s/>100.00<text:s/></text:p>
          </table:table-cell>
          <table:table-cell office:value-type="string" table:style-name="ce36">
            <text:p><text:s text:c="10"/><text:span text:style-name="T3">負</text:span><text:s text:c="5"/><text:span text:style-name="T3">債</text:span></text:p>
          </table:table-cell>
          <table:table-cell office:value-type="float" office:value="3428158681" table:formula="of:=SUM([.E7:.E9])" table:style-name="ce9">
            <text:p><text:s/>3,428,158,681.00<text:s/></text:p>
          </table:table-cell>
          <table:table-cell office:value-type="float" office:value="0.83443257728652909" table:formula="of:=IF([.E$15]&gt;0;([.E6]/[.E$15])*100;0)" table:style-name="ce12">
            <text:p><text:s/>0.83<text:s/>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8">
            <text:p>流動資產</text:p>
          </table:table-cell>
          <table:table-cell office:value-type="float" office:value="347928207220" table:style-name="ce13">
            <text:p><text:s/>347,928,207,220.00<text:s/></text:p>
          </table:table-cell>
          <table:table-cell office:value-type="float" office:value="84.687629038390526" table:formula="of:=IF([.B$6]&gt;0;([.B7]/[.B$15])*100;0)" table:style-name="ce14">
            <text:p><text:s/>84.69<text:s/></text:p>
          </table:table-cell>
          <table:table-cell office:value-type="string" table:style-name="ce39">
            <text:p>流動負債</text:p>
          </table:table-cell>
          <table:table-cell office:value-type="float" office:value="2379965526" table:style-name="ce13">
            <text:p><text:s/>2,379,965,526.00<text:s/></text:p>
          </table:table-cell>
          <table:table-cell office:value-type="float" office:value="0.57929662903876233" table:formula="of:=IF([.E$15]&gt;0;([.E7]/[.E$15])*100;0)" table:style-name="ce15">
            <text:p><text:s/>0.58<text:s/>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38">
            <text:p>買匯貼現及放款</text:p>
          </table:table-cell>
          <table:table-cell office:value-type="float" office:value="16703644737" table:style-name="ce13">
            <text:p><text:s/>16,703,644,737.00<text:s/></text:p>
          </table:table-cell>
          <table:table-cell office:value-type="float" office:value="4.0657585091445414" table:formula="of:=IF([.B$6]&gt;0;([.B8]/[.B$15])*100;0)" table:style-name="ce14">
            <text:p><text:s/>4.07<text:s/></text:p>
          </table:table-cell>
          <table:table-cell office:value-type="string" table:style-name="ce39">
            <text:p>長期負債</text:p>
          </table:table-cell>
          <table:table-cell table:style-name="ce13"/>
          <table:table-cell office:value-type="float" office:value="0" table:formula="of:=IF([.E$15]&gt;0;([.E8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46">
            <text:p>　長期投資、應收款、</text:p>
          </table:table-cell>
          <table:table-cell office:value-type="float" office:value="46197072356" table:style-name="ce13">
            <text:p><text:s/>46,197,072,356.00<text:s/></text:p>
          </table:table-cell>
          <table:table-cell office:value-type="float" office:value="11.244620140472824" table:formula="of:=IF([.B$6]&gt;0;([.B9]/[.B$15])*100;0)" table:style-name="ce14">
            <text:p><text:s/>11.24<text:s/></text:p>
          </table:table-cell>
          <table:table-cell office:value-type="string" table:style-name="ce39">
            <text:p>其他負債</text:p>
          </table:table-cell>
          <table:table-cell office:value-type="float" office:value="1048193155" table:style-name="ce13">
            <text:p><text:s/>1,048,193,155.00<text:s/></text:p>
          </table:table-cell>
          <table:table-cell office:value-type="float" office:value="0.25513594824776675" table:formula="of:=IF([.E$15]&gt;0;([.E9]/[.E$15])*100;0)" table:style-name="ce15">
            <text:p><text:s/>0.26<text:s/>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6">
            <text:p>　貸墊款及準備金</text:p>
          </table:table-cell>
          <table:table-cell table:style-name="ce13"/>
          <table:table-cell office:value-type="float" office:value="0" table:formula="of:=IF([.B$6]&gt;0;([.B10]/[.B$15])*100;0)" table:style-name="ce14">
            <text:p><text:s text:c="2"/></text:p>
          </table:table-cell>
          <table:table-cell table:style-name="ce37"/>
          <table:table-cell table:style-name="ce50"/>
          <table:table-cell office:value-type="float" office:value="0" table:formula="of:=IF([.E$15]&gt;0;([.E10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46">
            <text:p>　固定資產</text:p>
          </table:table-cell>
          <table:table-cell table:style-name="ce13"/>
          <table:table-cell office:value-type="float" office:value="0" table:formula="of:=IF([.B$6]&gt;0;([.B11]/[.B$15])*100;0)" table:style-name="ce14">
            <text:p><text:s text:c="2"/></text:p>
          </table:table-cell>
          <table:table-cell office:value-type="string" table:style-name="ce37">
            <text:p><text:s text:c="9"/><text:span text:style-name="T8">淨</text:span><text:s text:c="6"/><text:span text:style-name="T8">值</text:span></text:p>
          </table:table-cell>
          <table:table-cell office:value-type="float" office:value="407408950789" table:formula="of:=SUM([.E12:.E13])" table:style-name="ce9">
            <text:p><text:s/>407,408,950,789.00<text:s/></text:p>
          </table:table-cell>
          <table:table-cell office:value-type="float" office:value="99.16556742271348" table:formula="of:=IF([.E$15]&gt;0;([.E11]/[.E$15])*100;0)" table:style-name="ce12">
            <text:p><text:s/>99.17<text:s/></text:p>
          </table:table-cell>
          <table:table-cell table:number-columns-repeated="16378" table:style-name="ce16"/>
        </table:table-row>
        <table:table-row table:style-name="ro13">
          <table:table-cell office:value-type="string" table:style-name="ce46">
            <text:p>　無形資產</text:p>
          </table:table-cell>
          <table:table-cell office:value-type="float" office:value="0" table:formula="of:=SUM([.B13])" table:style-name="ce17">
            <text:p><text:s text:c="2"/></text:p>
          </table:table-cell>
          <table:table-cell office:value-type="float" office:value="0" table:formula="of:=IF([.B$6]&gt;0;([.B12]/[.B$15])*100;0)" table:style-name="ce14">
            <text:p><text:s text:c="2"/></text:p>
          </table:table-cell>
          <table:table-cell office:value-type="string" table:style-name="ce39">
            <text:p>基<text:span text:style-name="T6"><text:s text:c="8"/></text:span>金</text:p>
          </table:table-cell>
          <table:table-cell office:value-type="float" office:value="399071107191" table:style-name="ce13">
            <text:p><text:s/>399,071,107,191.00<text:s/></text:p>
          </table:table-cell>
          <table:table-cell office:value-type="float" office:value="97.136090677354176" table:formula="of:=IF([.E$15]&gt;0;([.E12]/[.E$15])*100;0)" table:style-name="ce15">
            <text:p><text:s/>97.14<text:s/></text:p>
          </table:table-cell>
          <table:table-cell table:number-columns-repeated="16378" table:style-name="ce16"/>
        </table:table-row>
        <table:table-row table:style-name="ro14">
          <table:table-cell office:value-type="string" table:style-name="ce46">
            <text:p>　遞延借項</text:p>
          </table:table-cell>
          <table:table-cell table:style-name="ce13"/>
          <table:table-cell office:value-type="float" office:value="0" table:formula="of:=IF([.B$6]&gt;0;([.B13]/[.B$15])*100;0)" table:style-name="ce14">
            <text:p><text:s text:c="2"/></text:p>
          </table:table-cell>
          <table:table-cell office:value-type="string" table:style-name="ce39">
            <text:p>公積及餘絀</text:p>
          </table:table-cell>
          <table:table-cell office:value-type="float" office:value="8337843598" table:style-name="ce13">
            <text:p><text:s/>8,337,843,598.00<text:s/></text:p>
          </table:table-cell>
          <table:table-cell office:value-type="float" office:value="2.0294767453593048" table:formula="of:=IF([.E$15]&gt;0;([.E13]/[.E$15])*100;0)" table:style-name="ce15">
            <text:p><text:s/>2.03<text:s/></text:p>
          </table:table-cell>
          <table:table-cell table:number-columns-repeated="16378" table:style-name="ce16"/>
        </table:table-row>
        <table:table-row table:style-name="ro15">
          <table:table-cell office:value-type="string" table:style-name="ce38">
            <text:p>其他資產</text:p>
          </table:table-cell>
          <table:table-cell office:value-type="float" office:value="8185157" table:style-name="ce13">
            <text:p><text:s/>8,185,157.00<text:s/></text:p>
          </table:table-cell>
          <table:table-cell office:value-type="float" office:value="1.9923119921078339E-3" table:formula="of:=IF([.B$6]&gt;0;([.B14]/[.B$15])*100;0)" table:style-name="ce14">
            <text:p><text:s/>0.00<text:s/></text:p>
          </table:table-cell>
          <table:table-cell table:style-name="ce47"/>
          <table:table-cell table:style-name="ce50"/>
          <table:table-cell office:value-type="float" office:value="0" table:formula="of:=IF([.E$15]&gt;0;([.E14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45">
            <text:p>合　　　　　　計</text:p>
          </table:table-cell>
          <table:table-cell office:value-type="float" office:value="410837109470" table:formula="of:=[.B6]" table:style-name="ce18">
            <text:p><text:s/>410,837,109,470.00<text:s/></text:p>
          </table:table-cell>
          <table:table-cell office:value-type="float" office:value="100" table:formula="of:=IF([.B$6]&gt;0;([.B15]/[.B$15])*100;0)" table:style-name="ce18">
            <text:p><text:s/>100.00<text:s/></text:p>
          </table:table-cell>
          <table:table-cell office:value-type="string" table:style-name="ce19">
            <text:p>合　　　　　　計</text:p>
          </table:table-cell>
          <table:table-cell office:value-type="float" office:value="410837109470" table:formula="of:=[.E6]+[.E11]" table:style-name="ce20">
            <text:p><text:s/>410,837,109,470.00<text:s/></text:p>
          </table:table-cell>
          <table:table-cell office:value-type="float" office:value="100" table:formula="of:=IF([.E$15]&gt;0;([.E15]/[.E$15])*100;0)" table:style-name="ce21">
            <text:p><text:s/>100.00<text:s/></text:p>
          </table:table-cell>
          <table:table-cell table:number-columns-repeated="16378" table:style-name="ce16"/>
        </table:table-row>
        <table:table-row table:style-name="ro11">
          <table:table-cell office:value-type="string" table:number-columns-spanned="4" table:number-rows-spanned="1" table:style-name="ce62">
            <text:p><text:s text:c="4"/><text:span text:style-name="T5">註：信託代理與保證資產（負債）</text:span>116,250,000<text:span text:style-name="T5">元。</text:span></text:p>
          </table:table-cell>
          <table:covered-table-cell table:number-columns-repeated="3"/>
          <table:table-cell table:style-name="ce10"/>
          <table:table-cell table:number-columns-repeated="16379" table:style-name="ce16"/>
        </table:table-row>
        <table:table-row table:style-name="ro6">
          <table:table-cell table:number-columns-spanned="2" table:number-rows-spanned="1" table:style-name="ce60"/>
          <table:covered-table-cell/>
          <table:table-cell table:style-name="ce16"/>
          <table:table-cell table:style-name="ce52"/>
          <table:table-cell table:number-columns-repeated="16380" table:style-name="ce16"/>
        </table:table-row>
        <table:table-row table:number-rows-repeated="12" table:style-name="ro6">
          <table:table-cell table:number-columns-repeated="16384" table:style-name="ce1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勞退</dc:title>
    <dc:description> </dc:description>
    <dc:subject>勞退</dc:subject>
    <meta:initial-creator>行政院主計處</meta:initial-creator>
    <dc:creator>黃榮吉</dc:creator>
    <meta:creation-date>2004-05-31T08:14:14Z</meta:creation-date>
    <dc:date>2021-12-29T00:59:39Z</dc:date>
    <meta:print-date>2006-08-21T07:01:03Z</meta:print-date>
  </office:meta>
</office:document-meta>
</file>