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粗明體" svg:font-family="華康粗明體"/>
    <style:font-face style:name="Courier" svg:font-family="Courier"/>
    <style:font-face style:name="Helv" svg:font-family="Helv"/>
    <style:font-face style:name="Arial" svg:font-family="Arial"/>
    <style:font-face style:name="華康特粗明體" svg:font-family="華康特粗明體"/>
    <style:font-face style:name="華康中明體" svg:font-family="華康中明體"/>
    <style:font-face style:name="華康中黑體" svg:font-family="華康中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4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4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3pt" style:font-size-asian="23pt" style:font-size-complex="23pt"/>
    </style:style>
    <style:style style:name="ce5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3pt" style:font-size-asian="23pt" style:font-size-complex="23pt"/>
    </style:style>
    <style:style style:name="ce5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3pt" style:font-size-asian="23pt" style:font-size-complex="23pt"/>
    </style:style>
    <style:style style:name="ce5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2pt" style:font-size-asian="22pt" style:font-size-complex="22pt"/>
    </style:style>
    <style:style style:name="ce5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/>
    </style:style>
    <style:style style:name="ce5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5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5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3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4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5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fo:font-weight="bold" style:font-weight-asian="bold" style:font-weight-complex="bold" style:font-family-generic="modern"/>
    </style:style>
    <style:style style:name="ce6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6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9pt" style:font-size-asian="9pt" style:font-size-complex="9pt" style:font-family-generic="modern"/>
    </style:style>
    <style:style style:name="ce70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72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73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7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7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fo:font-weight="bold" style:font-weight-asian="bold" style:font-weight-complex="bold" style:font-family-generic="modern"/>
    </style:style>
    <style:style style:name="ce76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7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80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093_01_25910__25903__39192__32064__32156__35336__34920__40__20316__26989__41__40__24409__32317__41__40__32080__31639__31684__20363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093_01_25910__25903__39192__32064__32156__35336__34920__40__20316__26989__41__40__24409__32317__41__40__32080__31639__31684__20363__41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85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6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style:font-family-generic="modern"/>
    </style:style>
    <style:style style:name="ce87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88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093_01_25910__25903__39192__32064__32156__35336__34920__40__20316__26989__41__40__24409__32317__41__40__32080__31639__31684__20363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093_01_25910__25903__39192__32064__32156__35336__34920__40__20316__26989__41__40__24409__32317__41__40__32080__31639__31684__20363__41_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093_01_25910__25903__39192__32064__32156__35336__34920__40__20316__26989__41__40__24409__32317__41__40__32080__31639__31684__20363__41_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9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97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8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99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093_01_25910__25903__39192__32064__32156__35336__34920__40__20316__26989__41__40__24409__32317__41__40__32080__31639__31684__20363__41_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02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03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106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07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093_01_25910__25903__39192__32064__32156__35336__34920__40__20316__26989__41__40__24409__32317__41__40__32080__31639__31684__20363__41_" style:data-style-name="N61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093_01_25910__25903__39192__32064__32156__35336__34920__40__20316__26989__41__40__24409__32317__41__40__32080__31639__31684__20363__41_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weight="bold" style:font-weight-asian="bold" style:font-weight-complex="bold" style:font-family-generic="modern"/>
    </style:style>
    <style:style style:name="ce11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11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11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weight="bold" style:font-weight-asian="bold" style:font-weight-complex="bold" style:font-family-generic="modern"/>
    </style:style>
    <style:style style:name="ce11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11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11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12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2pt" style:font-size-asian="22pt" style:font-size-complex="22pt"/>
    </style:style>
    <style:style style:name="ce12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/>
    </style:style>
    <style:style style:name="ce124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093_01_25910__25903__39192__32064__32156__35336__34920__40__20316__26989__41__40__24409__32317__41__40__32080__31639__31684__20363_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093_01_25910__25903__39192__32064__32156__35336__34920__40__20316__26989__41__40__24409__32317__41__40__32080__31639__31684__20363__41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093_01_25910__25903__39192__32064__32156__35336__34920__40__20316__26989__41__40__24409__32317__41__40__32080__31639__31684__20363__41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093_01_25910__25903__39192__32064__32156__35336__34920__40__20316__26989__41__40__24409__32317__41__40__32080__31639__31684__20363_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093_01_25910__25903__39192__32064__32156__35336__34920__40__20316__26989__41__40__24409__32317__41__40__32080__31639__31684__20363__41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093_01_25910__25903__39192__32064__32156__35336__34920__40__20316__26989__41__40__24409__32317__41__40__32080__31639__31684__20363__41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093_01_25910__25903__39192__32064__32156__35336__34920__40__20316__26989__41__40__24409__32317__41__40__32080__31639__31684__20363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093_01_25910__25903__39192__32064__32156__35336__34920__40__20316__26989__41__40__24409__32317__41__40__32080__31639__31684__20363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093_01_25910__25903__39192__32064__32156__35336__34920__40__20316__26989__41__40__24409__32317__41__40__32080__31639__31684__20363__41_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093_01_25910__25903__39192__32064__32156__35336__34920__40__20316__26989__41__40__24409__32317__41__40__32080__31639__31684__20363__41_" style:data-style-name="N5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093_01_25910__25903__39192__32064__32156__35336__34920__40__20316__26989__41__40__24409__32317__41__40__32080__31639__31684__20363__41_" style:data-style-name="N57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_19968__33324__093_01_25910__25903__39192__32064__32156__35336__34920__40__20316__26989__41__40__24409__32317__41__40__32080__31639__31684__20363__4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_19968__33324__93_01_25910__25903__39192__32064__32156__35336__34920__40__29305__25910__41__40__21295__32317_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4" style:family="table-cell" style:parent-style-name="_19968__33324__93_01_25910__25903__39192__32064__32156__35336__34920__40__29305__25910__41__40__21295__32317__41_" style:data-style-name="N0">
      <style:table-cell-properties style:vertical-align="automatic" fo:background-color="transparent" style:cell-protect="protected"/>
    </style:style>
    <style:style style:name="ce145" style:family="table-cell" style:parent-style-name="_19968__33324__93_01_25910__25903__39192__32064__32156__35336__34920__40__29305__25910__41__40__21295__32317__41_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style:font-family-generic="modern"/>
    </style:style>
    <style:style style:name="ce146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7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_19968__33324__93_01_25910__25903__39192__32064__32156__35336__34920__40__24409__32317__41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_19968__33324__93_01_25910__25903__39192__32064__32156__35336__34920__40__24409__32317__41_2" style:data-style-name="N5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3" style:family="table-cell" style:parent-style-name="_19968__33324__093_24180__21443__32771__34920__24409__32317__40__20316__26989__41__40__31684__20363__41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093_24180__21443__32771__34920__24409__32317__40__20316__26989__41__40__31684__20363__41_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_19968__33324__093_24180__21443__32771__34920__24409__32317__40__20316__26989__41__40__31684__20363__41_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6" style:family="table-cell" style:parent-style-name="_19968__33324__093_24180__21443__32771__34920__24409__32317__40__20316__26989__41__40__31684__20363__41_" style:data-style-name="N5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_19968__33324__93_27284__21517__34920__21517__23565__29031_New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8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59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60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61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62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  <style:text-properties fo:color="#FF0000"/>
    </style:style>
    <style:style style:name="ce163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64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ext-properties fo:color="#FF0000"/>
    </style:style>
    <style:style style:name="ce166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_19968__33324___24179__34913__32156__35336__34920_-new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_24179__34913__32156__35336__34920_-new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8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5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182" style:family="table-cell" style:parent-style-name="Default" style:data-style-name="N5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ackground-color="#FFFF00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5" style:family="table-cell" style:parent-style-name="Default" style:data-style-name="N30"/>
    <style:style style:name="ce186" style:family="table-cell" style:parent-style-name="Default" style:data-style-name="N0">
      <style:table-cell-properties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187" style:family="table-cell" style:parent-style-name="_19968__33324___24179__34913__32156__35336__34920_-new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88" style:family="table-cell" style:parent-style-name="Default" style:data-style-name="N0">
      <style:table-cell-properties style:vertical-align="middle" style:cell-protect="protected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9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01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</style:style>
    <style:style style:name="ce20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0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09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9">
      <style:table-cell-properties style:vertical-align="middle" style:cell-protect="none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21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214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215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216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style:font-family-generic="modern"/>
    </style:style>
    <style:style style:name="ce21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style:font-family-generic="modern"/>
    </style:style>
    <style:style style:name="ce218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style:font-family-generic="modern"/>
    </style:style>
    <style:style style:name="ce21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0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9pt" style:font-size-asian="9pt" style:font-size-complex="9pt" style:font-family-generic="modern"/>
    </style:style>
    <style:style style:name="ce22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style:font-family-generic="modern"/>
    </style:style>
    <style:style style:name="ce2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3" style:family="table-cell" style:parent-style-name="_19968__33324__93_27284__21517__34920__21517__23565__29031_New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華康粗明體" style:font-name-asian="華康粗明體" style:font-name-complex="華康粗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華康粗明體" style:font-name-asian="華康粗明體" style:font-name-complex="華康粗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華康粗明體" style:font-name-asian="華康粗明體" style:font-name-complex="華康粗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FF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3704166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page" style:column-width="1.905cm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4.15395833333333cm" style:use-optimal-column-width="true"/>
    </style:style>
    <style:style style:name="co38" style:family="table-column">
      <style:table-column-properties fo:break-before="auto" style:column-width="5.08cm" style:use-optimal-column-width="true"/>
    </style:style>
    <style:style style:name="co39" style:family="table-column">
      <style:table-column-properties fo:break-before="auto" style:column-width="6.08541666666667cm" style:use-optimal-column-width="true"/>
    </style:style>
    <style:style style:name="co40" style:family="table-column">
      <style:table-column-properties fo:break-before="auto" style:column-width="3.730625cm" style:use-optimal-column-width="true"/>
    </style:style>
    <style:style style:name="co41" style:family="table-column">
      <style:table-column-properties fo:break-before="auto" style:column-width="4.47145833333333cm"/>
    </style:style>
    <style:style style:name="co42" style:family="table-column">
      <style:table-column-properties fo:break-before="auto" style:column-width="8.0962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2.75166666666667cm" style:use-optimal-column-width="true"/>
    </style:style>
    <style:style style:name="co46" style:family="table-column">
      <style:table-column-properties fo:break-before="auto" style:column-width="5.90020833333333cm"/>
    </style:style>
    <style:style style:name="co47" style:family="table-column">
      <style:table-column-properties fo:break-before="auto" style:column-width="6.00604166666667cm" style:use-optimal-column-width="true"/>
    </style:style>
    <style:style style:name="co48" style:family="table-column">
      <style:table-column-properties fo:break-before="auto" style:column-width="4.365625cm" style:use-optimal-column-width="true"/>
    </style:style>
    <style:style style:name="co49" style:family="table-column">
      <style:table-column-properties fo:break-before="auto" style:column-width="9.68375cm" style:use-optimal-column-width="true"/>
    </style:style>
    <style:style style:name="co50" style:family="table-column">
      <style:table-column-properties fo:break-before="auto" style:column-width="5.76791666666667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6">
      <style:table-properties table:display="fals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OTAL(科目別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194">
            <text:p>特別收入基金平衡綜計表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194"/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23163843629.29999" table:formula="of:=SUM([.B7];[.B14];[.B19])" table:style-name="ce26">
            <text:p><text:s/>423,163,843,629.3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48016312522.480003" table:formula="of:=SUM([.E7];[.E11])" table:style-name="ce26">
            <text:p><text:s/>48,016,312,522.48<text:s/></text:p>
          </table:table-cell>
          <table:table-cell office:value-type="float" office:value="11.35" table:formula="of:=IF([.E$35]&gt;0;([.E6]/[.E$35])*100;0)" table:style-name="ce28">
            <text:p><text:s/>11.3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6554222711.88" table:formula="of:=SUM([.B8:.B13])" table:style-name="ce26">
            <text:p><text:s/>246,554,222,711.88<text:s/></text:p>
          </table:table-cell>
          <table:table-cell office:value-type="float" office:value="58.26" table:formula="of:=IF([.B$6]&gt;0;([.B7]/[.B$6])*100;0)" table:style-name="ce29">
            <text:p><text:s/>58.26<text:s/></text:p>
          </table:table-cell>
          <table:table-cell office:value-type="string" table:style-name="ce13">
            <text:p>流動負債</text:p>
          </table:table-cell>
          <table:table-cell office:value-type="float" office:value="21051716923" table:formula="of:=SUM([.E8:.E10])" table:style-name="ce26">
            <text:p><text:s/>21,051,716,923.00<text:s/></text:p>
          </table:table-cell>
          <table:table-cell office:value-type="float" office:value="4.97" table:formula="of:=IF([.E$35]&gt;0;([.E7]/[.E$35])*100;0)" table:style-name="ce30">
            <text:p><text:s/>4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78670419169.95001" table:formula="of:=SUM([科學技術.B8:金融重建.B8])" table:style-name="ce35">
            <text:p><text:s/>178,670,419,169.95<text:s/></text:p>
          </table:table-cell>
          <table:table-cell office:value-type="float" office:value="42.22" table:formula="of:=IF([.B$6]&gt;0;([.B8]/[.B$6])*100;0)" table:style-name="ce36">
            <text:p><text:s/>42.22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formula="of:=SUM([科學技術.E8:金融重建.E8])" table:style-name="ce35">
            <text:p><text:s/>13,500,000,000.00<text:s/></text:p>
          </table:table-cell>
          <table:table-cell office:value-type="float" office:value="3.19" table:formula="of:=IF([.E$35]&gt;0;([.E8]/[.E$35])*100;0)" table:style-name="ce37">
            <text:p><text:s/>3.1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786694633.9300003" table:formula="of:=SUM([科學技術.B9:金融重建.B9])" table:style-name="ce35">
            <text:p><text:s/>4,786,694,633.93<text:s/></text:p>
          </table:table-cell>
          <table:table-cell office:value-type="float" office:value="1.1299999999999999" table:formula="of:=IF([.B$6]&gt;0;([.B9]/[.B$6])*100;0)" table:style-name="ce36">
            <text:p><text:s/>1.13<text:s/></text:p>
          </table:table-cell>
          <table:table-cell office:value-type="string" table:style-name="ce15">
            <text:p>應付款項</text:p>
          </table:table-cell>
          <table:table-cell office:value-type="float" office:value="7105425991" table:formula="of:=SUM([科學技術.E9:金融重建.E9])" table:style-name="ce35">
            <text:p><text:s/>7,105,425,991.00<text:s/></text:p>
          </table:table-cell>
          <table:table-cell office:value-type="float" office:value="1.68" table:formula="of:=IF([.E$35]&gt;0;([.E9]/[.E$35])*100;0)" table:style-name="ce37">
            <text:p><text:s/>1.6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32026366028" table:formula="of:=SUM([科學技術.B10:金融重建.B10])" table:style-name="ce35">
            <text:p><text:s/>32,026,366,028.00<text:s/></text:p>
          </table:table-cell>
          <table:table-cell office:value-type="float" office:value="7.57" table:formula="of:=IF([.B$6]&gt;0;([.B10]/[.B$6])*100;0)" table:style-name="ce36">
            <text:p><text:s/>7.57<text:s/></text:p>
          </table:table-cell>
          <table:table-cell office:value-type="string" table:style-name="ce15">
            <text:p>預收款項</text:p>
          </table:table-cell>
          <table:table-cell office:value-type="float" office:value="446290932" table:formula="of:=SUM([科學技術.E10:金融重建.E10])" table:style-name="ce35">
            <text:p><text:s/>446,290,932.00<text:s/></text:p>
          </table:table-cell>
          <table:table-cell office:value-type="float" office:value="0.11" table:formula="of:=IF([.E$35]&gt;0;([.E10]/[.E$35])*100;0)" table:style-name="ce37">
            <text:p><text:s/>0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588758" table:formula="of:=SUM([科學技術.B11:金融重建.B11])" table:style-name="ce35">
            <text:p><text:s/>6,480,588,758.00<text:s/></text:p>
          </table:table-cell>
          <table:table-cell office:value-type="float" office:value="1.53" table:formula="of:=IF([.B$6]&gt;0;([.B11]/[.B$6])*100;0)" table:style-name="ce36">
            <text:p><text:s/>1.53<text:s/></text:p>
          </table:table-cell>
          <table:table-cell office:value-type="string" table:style-name="ce13">
            <text:p>其他負債</text:p>
          </table:table-cell>
          <table:table-cell office:value-type="float" office:value="26964595599.48" table:formula="of:=SUM([.E12])" table:style-name="ce26">
            <text:p><text:s/>26,964,595,599.48<text:s/></text:p>
          </table:table-cell>
          <table:table-cell office:value-type="float" office:value="6.37" table:formula="of:=IF([.E$35]&gt;0;([.E11]/[.E$35])*100;0)" table:style-name="ce30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590903597" table:formula="of:=SUM([科學技術.B12:金融重建.B12])" table:style-name="ce35">
            <text:p><text:s/>3,590,903,597.00<text:s/></text:p>
          </table:table-cell>
          <table:table-cell office:value-type="float" office:value="0.85" table:formula="of:=IF([.B$6]&gt;0;([.B12]/[.B$6])*100;0)" table:style-name="ce36">
            <text:p><text:s/>0.85<text:s/></text:p>
          </table:table-cell>
          <table:table-cell office:value-type="string" table:style-name="ce15">
            <text:p>什項負債</text:p>
          </table:table-cell>
          <table:table-cell office:value-type="float" office:value="26964595599.48" table:formula="of:=SUM([科學技術.E12:金融重建.E12])" table:style-name="ce35">
            <text:p><text:s/>26,964,595,599.48<text:s/></text:p>
          </table:table-cell>
          <table:table-cell office:value-type="float" office:value="6.37" table:formula="of:=IF([.E$35]&gt;0;([.E12]/[.E$35])*100;0)" table:style-name="ce37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999250525" table:formula="of:=SUM([科學技術.B13:金融重建.B13])" table:style-name="ce35">
            <text:p><text:s/>20,999,250,525.00<text:s/></text:p>
          </table:table-cell>
          <table:table-cell office:value-type="float" office:value="4.96" table:formula="of:=IF([.B$6]&gt;0;([.B13]/[.B$6])*100;0)" table:style-name="ce36">
            <text:p><text:s/>4.96<text:s/></text:p>
          </table:table-cell>
          <table:table-cell office:value-type="string" table:style-name="ce17">
            <text:p>基金餘額</text:p>
          </table:table-cell>
          <table:table-cell office:value-type="float" office:value="375147531106.82001" table:formula="of:=SUM([.E14])" table:style-name="ce26">
            <text:p><text:s/>375,147,531,106.82<text:s/></text:p>
          </table:table-cell>
          <table:table-cell office:value-type="float" office:value="88.65" table:formula="of:=IF([.E$35]&gt;0;([.E13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50474349565.34" table:formula="of:=SUM([.B15:.B18])" table:style-name="ce26">
            <text:p><text:s/>150,474,349,565.34<text:s/></text:p>
          </table:table-cell>
          <table:table-cell office:value-type="float" office:value="35.56" table:formula="of:=IF([.B$6]&gt;0;([.B14]/[.B$6])*100;0)" table:style-name="ce29">
            <text:p><text:s/>35.56<text:s/></text:p>
          </table:table-cell>
          <table:table-cell office:value-type="string" table:style-name="ce13">
            <text:p>累積餘絀（─）</text:p>
          </table:table-cell>
          <table:table-cell office:value-type="float" office:value="375147531106.82001" table:formula="of:=SUM([.E15:.E16])" table:style-name="ce26">
            <text:p><text:s/>375,147,531,106.82<text:s/></text:p>
          </table:table-cell>
          <table:table-cell office:value-type="float" office:value="88.65" table:formula="of:=IF([.E$35]&gt;0;([.E14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2205725.34" table:formula="of:=SUM([科學技術.B15:金融重建.B15])" table:style-name="ce35">
            <text:p><text:s/>12,205,725.34<text:s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95077187347.82001" table:formula="of:=SUM([科學技術.E15:金融重建.E15])" table:style-name="ce35">
            <text:p><text:s/>395,077,187,347.82<text:s/></text:p>
          </table:table-cell>
          <table:table-cell office:value-type="float" office:value="93.36" table:formula="of:=IF([.E$35]&gt;0;([.E15]/[.E$35])*100;0)" table:style-name="ce37">
            <text:p><text:s/>93.3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8716961536" table:formula="of:=SUM([科學技術.B16:金融重建.B16])" table:style-name="ce35">
            <text:p><text:s/>148,716,961,536.00<text:s/></text:p>
          </table:table-cell>
          <table:table-cell office:value-type="float" office:value="35.14" table:formula="of:=IF([.B$6]&gt;0;([.B16]/[.B$6])*100;0)" table:style-name="ce36">
            <text:p><text:s/>35.14<text:s/></text:p>
          </table:table-cell>
          <table:table-cell office:value-type="string" table:style-name="ce15">
            <text:p>累積短絀（─）</text:p>
          </table:table-cell>
          <table:table-cell office:value-type="float" office:value="-19929656241" table:formula="of:=SUM([科學技術.E16:金融重建.E16])" table:style-name="ce35">
            <text:p><text:s/>－19,929,656,241.00<text:s/></text:p>
          </table:table-cell>
          <table:table-cell office:value-type="float" office:value="-4.71" table:formula="of:=IF([.E$35]&gt;0;([.E16]/[.E$35])*100;0)" table:style-name="ce37">
            <text:p><text:s/>－4.7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formula="of:=SUM([科學技術.B17:金融重建.B17])" table:style-name="ce35">
            <text:p><text:s/>1,675,416,732.00<text:s/></text:p>
          </table:table-cell>
          <table:table-cell office:value-type="float" office:value="0.4" table:formula="of:=IF([.B$6]&gt;0;([.B17]/[.B$6])*100;0)" table:style-name="ce36">
            <text:p><text:s/>0.40<text:s/></text:p>
          </table:table-cell>
          <table:table-cell table:style-name="ce19"/>
          <table:table-cell table:style-name="ce35"/>
          <table:table-cell office:value-type="float" office:value="0" table:formula="of:=IF([.E$35]&gt;0;([.E17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69765572" table:formula="of:=SUM([科學技術.B18:金融重建.B18])" table:style-name="ce35">
            <text:p><text:s/>69,765,572.00<text:s/></text:p>
          </table:table-cell>
          <table:table-cell office:value-type="float" office:value="0.02" table:formula="of:=IF([.B$6]&gt;0;([.B18]/[.B$6])*100;0)" table:style-name="ce36">
            <text:p><text:s/>0.02<text:s/></text:p>
          </table:table-cell>
          <table:table-cell table:style-name="ce19"/>
          <table:table-cell table:style-name="ce35"/>
          <table:table-cell office:value-type="float" office:value="0" table:formula="of:=IF([.E$35]&gt;0;([.E18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6135271352.080002" table:formula="of:=SUM([.B20:.B21])" table:style-name="ce26">
            <text:p><text:s/>26,135,271,352.08<text:s/></text:p>
          </table:table-cell>
          <table:table-cell office:value-type="float" office:value="6.18" table:formula="of:=IF([.B$6]&gt;0;([.B19]/[.B$6])*100;0)" table:style-name="ce29">
            <text:p><text:s/>6.18<text:s/></text:p>
          </table:table-cell>
          <table:table-cell table:style-name="ce19"/>
          <table:table-cell table:style-name="ce35"/>
          <table:table-cell office:value-type="float" office:value="0" table:formula="of:=IF([.E$35]&gt;0;([.E19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6135271352.080002" table:formula="of:=SUM([科學技術.B20:金融重建.B20])" table:style-name="ce35">
            <text:p><text:s/>26,135,271,352.08<text:s/></text:p>
          </table:table-cell>
          <table:table-cell office:value-type="float" office:value="6.18" table:formula="of:=IF([.B$6]&gt;0;([.B20]/[.B$6])*100;0)" table:style-name="ce36">
            <text:p><text:s/>6.18<text:s/></text:p>
          </table:table-cell>
          <table:table-cell table:style-name="ce20"/>
          <table:table-cell table:style-name="ce26"/>
          <table:table-cell office:value-type="float" office:value="0" table:formula="of:=IF([.E$35]&gt;0;([.E20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office:value-type="float" office:value="0" table:formula="of:=SUM([科學技術.B21:金融重建.B21])" table:style-name="ce35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office:value-type="float" office:value="0" table:formula="of:=IF([.E$35]&gt;0;([.E2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office:value-type="float" office:value="0" table:formula="of:=IF([.B$6]&gt;0;([.B22]/[.B$6])*100;0)" table:style-name="ce29">
            <text:p><text:s text:c="2"/></text:p>
          </table:table-cell>
          <table:table-cell table:style-name="ce19"/>
          <table:table-cell table:style-name="ce35"/>
          <table:table-cell office:value-type="float" office:value="0" table:formula="of:=IF([.E$35]&gt;0;([.E22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office:value-type="float" office:value="0" table:formula="of:=IF([.B$6]&gt;0;([.B23]/[.B$6])*100;0)" table:style-name="ce29">
            <text:p><text:s text:c="2"/></text:p>
          </table:table-cell>
          <table:table-cell table:style-name="ce19"/>
          <table:table-cell table:style-name="ce35"/>
          <table:table-cell office:value-type="float" office:value="0" table:formula="of:=IF([.E$35]&gt;0;([.E23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8">
          <table:table-cell table:style-name="ce21"/>
          <table:table-cell table:style-name="ce35"/>
          <table:table-cell office:value-type="float" office:value="0" table:formula="of:=IF([.B$6]&gt;0;([.B24]/[.B$6])*100;0)" table:style-name="ce29">
            <text:p><text:s text:c="2"/></text:p>
          </table:table-cell>
          <table:table-cell table:style-name="ce20"/>
          <table:table-cell table:style-name="ce26"/>
          <table:table-cell office:value-type="float" office:value="0" table:formula="of:=IF([.E$35]&gt;0;([.E24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office:value-type="float" office:value="0" table:formula="of:=IF([.B$6]&gt;0;([.B25]/[.B$6])*100;0)" table:style-name="ce29">
            <text:p><text:s text:c="2"/></text:p>
          </table:table-cell>
          <table:table-cell table:style-name="ce19"/>
          <table:table-cell table:style-name="ce35"/>
          <table:table-cell office:value-type="float" office:value="0" table:formula="of:=IF([.E$35]&gt;0;([.E25]/[.E$35])*100;0)" table:style-name="ce30">
            <text:p><text:s text:c="2"/></text:p>
          </table:table-cell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9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office:value-type="float" office:value="0" table:formula="of:=IF([.B$6]&gt;0;([.B31]/[.B$6])*100;0)" table:style-name="ce29">
            <text:p><text:s text:c="2"/></text:p>
          </table:table-cell>
          <table:table-cell table:style-name="ce19"/>
          <table:table-cell table:style-name="ce35"/>
          <table:table-cell office:value-type="float" office:value="0" table:formula="of:=IF([.E$35]&gt;0;([.E3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office:value-type="float" office:value="0" table:formula="of:=IF([.B$6]&gt;0;([.B33]/[.B$6])*100;0)" table:style-name="ce29">
            <text:p><text:s text:c="2"/></text:p>
          </table:table-cell>
          <table:table-cell table:style-name="ce19"/>
          <table:table-cell table:style-name="ce35"/>
          <table:table-cell office:value-type="float" office:value="0" table:formula="of:=IF([.E$35]&gt;0;([.E33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office:value-type="float" office:value="0" table:formula="of:=IF([.B$6]&gt;0;([.B34]/[.B$6])*100;0)" table:style-name="ce29">
            <text:p><text:s text:c="2"/></text:p>
          </table:table-cell>
          <table:table-cell table:style-name="ce19"/>
          <table:table-cell table:style-name="ce35"/>
          <table:table-cell office:value-type="float" office:value="0" table:formula="of:=IF([.E$35]&gt;0;([.E34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3">
            <text:p>合　　　　計</text:p>
          </table:table-cell>
          <table:table-cell office:value-type="float" office:value="423163843629.29999" table:formula="of:=[.B6]" table:style-name="ce32">
            <text:p><text:s/>423,163,843,629.3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23163843629.29999" table:formula="of:=[.E6]+[.E13]" table:style-name="ce33">
            <text:p><text:s/>423,163,843,629.3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3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float" office:value="0" table:formula="of:=SUM([科學技術.C36:金融重建.C36])" table:style-name="ce166">
            <text:p><text:s text:c="2"/></text:p>
          </table:table-cell>
          <table:table-cell office:value-type="string" table:style-name="ce16">
            <text:p>元。</text:p>
          </table:table-cell>
          <table:table-cell table:number-columns-repeated="16380" table:style-name="ce16"/>
        </table:table-row>
        <table:table-row table:style-name="ro7">
          <table:table-cell table:number-columns-repeated="16384" table:style-name="ce25"/>
        </table:table-row>
        <table:table-row table:number-rows-repeated="1048539" table:style-name="ro10">
          <table:table-cell table:number-columns-repeated="16384"/>
        </table:table-row>
      </table:table>
      <table:table table:name="TOTAL(科目別)new" table:style-name="ta2"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8">
            <text:p>特別收入基金平衡綜計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office:string-value="　　　　　　　　　　　　　　　　　　中華民國95年6月30日" table:formula="of:=[NAME.D12]" table:style-name="ce2">
            <text:p>　　　　　　　　　　　　　　　　　　中華民國95年6月30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23163843629.29999" table:formula="of:=SUM([.B7];[.B14];[.B19])" table:style-name="ce26">
            <text:p><text:s/>423,163,843,629.3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48016312522.480003" table:formula="of:=SUM([.E7];[.E11])" table:style-name="ce26">
            <text:p><text:s/>48,016,312,522.48<text:s/></text:p>
          </table:table-cell>
          <table:table-cell office:value-type="float" office:value="11.35" table:formula="of:=IF([.E$35]&gt;0;([.E6]/[.E$35])*100;0)" table:style-name="ce28">
            <text:p><text:s/>11.3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6554222711.88" table:formula="of:=SUM([.B8:.B13])" table:style-name="ce26">
            <text:p><text:s/>246,554,222,711.88<text:s/></text:p>
          </table:table-cell>
          <table:table-cell office:value-type="float" office:value="58.26" table:formula="of:=IF([.B$6]&gt;0;([.B7]/[.B$6])*100;0)" table:style-name="ce29">
            <text:p><text:s/>58.26<text:s/></text:p>
          </table:table-cell>
          <table:table-cell office:value-type="string" table:style-name="ce13">
            <text:p>流動負債</text:p>
          </table:table-cell>
          <table:table-cell office:value-type="float" office:value="21051716923" table:formula="of:=SUM([.E8:.E10])" table:style-name="ce26">
            <text:p><text:s/>21,051,716,923.00<text:s/></text:p>
          </table:table-cell>
          <table:table-cell office:value-type="float" office:value="4.97" table:formula="of:=IF([.E$35]&gt;0;([.E7]/[.E$35])*100;0)" table:style-name="ce30">
            <text:p><text:s/>4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78670419169.95001" table:formula="of:=SUM([科學技術.B8:金融重建.B8])" table:style-name="ce35">
            <text:p><text:s/>178,670,419,169.95<text:s/></text:p>
          </table:table-cell>
          <table:table-cell office:value-type="float" office:value="42.22" table:formula="of:=IF([.B$6]&gt;0;([.B8]/[.B$6])*100;0)" table:style-name="ce36">
            <text:p><text:s/>42.22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formula="of:=SUM([科學技術.E8:金融重建.E8])" table:style-name="ce35">
            <text:p><text:s/>13,500,000,000.00<text:s/></text:p>
          </table:table-cell>
          <table:table-cell office:value-type="float" office:value="3.19" table:formula="of:=IF([.E$35]&gt;0;([.E8]/[.E$35])*100;0)" table:style-name="ce37">
            <text:p><text:s/>3.1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786694633.9300003" table:formula="of:=SUM([科學技術.B9:金融重建.B9])" table:style-name="ce35">
            <text:p><text:s/>4,786,694,633.93<text:s/></text:p>
          </table:table-cell>
          <table:table-cell office:value-type="float" office:value="1.1299999999999999" table:formula="of:=IF([.B$6]&gt;0;([.B9]/[.B$6])*100;0)" table:style-name="ce36">
            <text:p><text:s/>1.13<text:s/></text:p>
          </table:table-cell>
          <table:table-cell office:value-type="string" table:style-name="ce15">
            <text:p>應付款項</text:p>
          </table:table-cell>
          <table:table-cell office:value-type="float" office:value="7105425991" table:formula="of:=SUM([科學技術.E9:金融重建.E9])" table:style-name="ce35">
            <text:p><text:s/>7,105,425,991.00<text:s/></text:p>
          </table:table-cell>
          <table:table-cell office:value-type="float" office:value="1.68" table:formula="of:=IF([.E$35]&gt;0;([.E9]/[.E$35])*100;0)" table:style-name="ce37">
            <text:p><text:s/>1.6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32026366028" table:formula="of:=SUM([科學技術.B10:金融重建.B10])" table:style-name="ce35">
            <text:p><text:s/>32,026,366,028.00<text:s/></text:p>
          </table:table-cell>
          <table:table-cell office:value-type="float" office:value="7.57" table:formula="of:=IF([.B$6]&gt;0;([.B10]/[.B$6])*100;0)" table:style-name="ce36">
            <text:p><text:s/>7.57<text:s/></text:p>
          </table:table-cell>
          <table:table-cell office:value-type="string" table:style-name="ce15">
            <text:p>預收款項</text:p>
          </table:table-cell>
          <table:table-cell office:value-type="float" office:value="446290932" table:formula="of:=SUM([科學技術.E10:金融重建.E10])" table:style-name="ce35">
            <text:p><text:s/>446,290,932.00<text:s/></text:p>
          </table:table-cell>
          <table:table-cell office:value-type="float" office:value="0.11" table:formula="of:=IF([.E$35]&gt;0;([.E10]/[.E$35])*100;0)" table:style-name="ce37">
            <text:p><text:s/>0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588758" table:formula="of:=SUM([科學技術.B11:金融重建.B11])" table:style-name="ce35">
            <text:p><text:s/>6,480,588,758.00<text:s/></text:p>
          </table:table-cell>
          <table:table-cell office:value-type="float" office:value="1.53" table:formula="of:=IF([.B$6]&gt;0;([.B11]/[.B$6])*100;0)" table:style-name="ce36">
            <text:p><text:s/>1.53<text:s/></text:p>
          </table:table-cell>
          <table:table-cell office:value-type="string" table:style-name="ce13">
            <text:p>其他負債</text:p>
          </table:table-cell>
          <table:table-cell office:value-type="float" office:value="26964595599.48" table:formula="of:=SUM([.E12])" table:style-name="ce26">
            <text:p><text:s/>26,964,595,599.48<text:s/></text:p>
          </table:table-cell>
          <table:table-cell office:value-type="float" office:value="6.37" table:formula="of:=IF([.E$35]&gt;0;([.E11]/[.E$35])*100;0)" table:style-name="ce30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590903597" table:formula="of:=SUM([科學技術.B12:金融重建.B12])" table:style-name="ce35">
            <text:p><text:s/>3,590,903,597.00<text:s/></text:p>
          </table:table-cell>
          <table:table-cell office:value-type="float" office:value="0.85" table:formula="of:=IF([.B$6]&gt;0;([.B12]/[.B$6])*100;0)" table:style-name="ce36">
            <text:p><text:s/>0.85<text:s/></text:p>
          </table:table-cell>
          <table:table-cell office:value-type="string" table:style-name="ce15">
            <text:p>什項負債</text:p>
          </table:table-cell>
          <table:table-cell office:value-type="float" office:value="26964595599.48" table:formula="of:=SUM([科學技術.E12:金融重建.E12])" table:style-name="ce35">
            <text:p><text:s/>26,964,595,599.48<text:s/></text:p>
          </table:table-cell>
          <table:table-cell office:value-type="float" office:value="6.37" table:formula="of:=IF([.E$35]&gt;0;([.E12]/[.E$35])*100;0)" table:style-name="ce37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999250525" table:formula="of:=SUM([科學技術.B13:金融重建.B13])" table:style-name="ce35">
            <text:p><text:s/>20,999,250,525.00<text:s/></text:p>
          </table:table-cell>
          <table:table-cell office:value-type="float" office:value="4.96" table:formula="of:=IF([.B$6]&gt;0;([.B13]/[.B$6])*100;0)" table:style-name="ce36">
            <text:p><text:s/>4.96<text:s/></text:p>
          </table:table-cell>
          <table:table-cell office:value-type="string" table:style-name="ce17">
            <text:p>基金餘額</text:p>
          </table:table-cell>
          <table:table-cell office:value-type="float" office:value="375147531106.82001" table:formula="of:=SUM([.E14])" table:style-name="ce26">
            <text:p><text:s/>375,147,531,106.82<text:s/></text:p>
          </table:table-cell>
          <table:table-cell office:value-type="float" office:value="88.65" table:formula="of:=IF([.E$35]&gt;0;([.E13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50474349565.34" table:formula="of:=SUM([.B15:.B18])" table:style-name="ce26">
            <text:p><text:s/>150,474,349,565.34<text:s/></text:p>
          </table:table-cell>
          <table:table-cell office:value-type="float" office:value="35.56" table:formula="of:=IF([.B$6]&gt;0;([.B14]/[.B$6])*100;0)" table:style-name="ce29">
            <text:p><text:s/>35.56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75147531106.82001" table:formula="of:=SUM([.E15:.E16])" table:style-name="ce26">
            <text:p><text:s/>375,147,531,106.82<text:s/></text:p>
          </table:table-cell>
          <table:table-cell office:value-type="float" office:value="88.65" table:formula="of:=IF([.E$35]&gt;0;([.E14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2205725.34" table:formula="of:=SUM([科學技術.B15:金融重建.B15])" table:style-name="ce35">
            <text:p><text:s/>12,205,725.34<text:s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95077187347.82001" table:formula="of:=SUM([科學技術.E15:金融重建.E15])" table:style-name="ce35">
            <text:p><text:s/>395,077,187,347.82<text:s/></text:p>
          </table:table-cell>
          <table:table-cell office:value-type="float" office:value="93.36" table:formula="of:=IF([.E$35]&gt;0;([.E15]/[.E$35])*100;0)" table:style-name="ce37">
            <text:p><text:s/>93.3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8716961536" table:formula="of:=SUM([科學技術.B16:金融重建.B16])" table:style-name="ce35">
            <text:p><text:s/>148,716,961,536.00<text:s/></text:p>
          </table:table-cell>
          <table:table-cell office:value-type="float" office:value="35.14" table:formula="of:=IF([.B$6]&gt;0;([.B16]/[.B$6])*100;0)" table:style-name="ce36">
            <text:p><text:s/>35.14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19929656241" table:formula="of:=SUM([科學技術.E16:金融重建.E16])" table:style-name="ce35">
            <text:p><text:s/>－19,929,656,241.00<text:s/></text:p>
          </table:table-cell>
          <table:table-cell office:value-type="float" office:value="-4.71" table:formula="of:=IF([.E$35]&gt;0;([.E16]/[.E$35])*100;0)" table:style-name="ce37">
            <text:p><text:s/>－4.7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formula="of:=SUM([科學技術.B17:金融重建.B17])" table:style-name="ce35">
            <text:p><text:s/>1,675,416,732.00<text:s/></text:p>
          </table:table-cell>
          <table:table-cell office:value-type="float" office:value="0.4" table:formula="of:=IF([.B$6]&gt;0;([.B17]/[.B$6])*100;0)" table:style-name="ce36">
            <text:p><text:s/>0.40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69765572" table:formula="of:=SUM([科學技術.B18:金融重建.B18])" table:style-name="ce35">
            <text:p><text:s/>69,765,572.00<text:s/></text:p>
          </table:table-cell>
          <table:table-cell office:value-type="float" office:value="0.02" table:formula="of:=IF([.B$6]&gt;0;([.B18]/[.B$6])*100;0)" table:style-name="ce36">
            <text:p><text:s/>0.02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6135271352.080002" table:formula="of:=SUM([.B20:.B21])" table:style-name="ce26">
            <text:p><text:s/>26,135,271,352.08<text:s/></text:p>
          </table:table-cell>
          <table:table-cell office:value-type="float" office:value="6.18" table:formula="of:=IF([.B$6]&gt;0;([.B19]/[.B$6])*100;0)" table:style-name="ce29">
            <text:p><text:s/>6.1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6135271352.080002" table:formula="of:=SUM([科學技術.B20:金融重建.B20])" table:style-name="ce35">
            <text:p><text:s/>26,135,271,352.08<text:s/></text:p>
          </table:table-cell>
          <table:table-cell office:value-type="float" office:value="6.18" table:formula="of:=IF([.B$6]&gt;0;([.B20]/[.B$6])*100;0)" table:style-name="ce36">
            <text:p><text:s/>6.1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office:value-type="float" office:value="0" table:formula="of:=SUM([科學技術.B21:金融重建.B21])" table:style-name="ce35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23163843629.29999" table:formula="of:=[.B6]" table:style-name="ce32">
            <text:p><text:s/>423,163,843,629.3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23163843629.29999" table:formula="of:=[.E6]+[.E13]" table:style-name="ce33">
            <text:p><text:s/>423,163,843,629.3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5,818,262,194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科學技術" table:style-name="ta3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行政院國家科學技術發展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6918936883.9099998" table:formula="of:=SUM([.B7];[.B14];[.B19])" table:style-name="ce26">
            <text:p><text:s/>6,918,936,883.91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141924645.48" table:formula="of:=SUM([.E7];[.E11])" table:style-name="ce26">
            <text:p><text:s/>1,141,924,645.48<text:s/></text:p>
          </table:table-cell>
          <table:table-cell office:value-type="float" office:value="16.5" table:formula="of:=IF([.E$35]&gt;0;([.E6]/[.E$35])*100;0)" table:style-name="ce28">
            <text:p><text:s/>16.5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6002365557.4300003" table:formula="of:=SUM([.B8:.B13])" table:style-name="ce26">
            <text:p><text:s/>6,002,365,557.43<text:s/></text:p>
          </table:table-cell>
          <table:table-cell office:value-type="float" office:value="86.75" table:formula="of:=IF([.B$6]&gt;0;([.B7]/[.B$6])*100;0)" table:style-name="ce29">
            <text:p><text:s/>86.75<text:s/></text:p>
          </table:table-cell>
          <table:table-cell office:value-type="string" table:style-name="ce13">
            <text:p>流動負債</text:p>
          </table:table-cell>
          <table:table-cell office:value-type="float" office:value="1128137115" table:formula="of:=SUM([.E8:.E10])" table:style-name="ce26">
            <text:p><text:s/>1,128,137,115.00<text:s/></text:p>
          </table:table-cell>
          <table:table-cell office:value-type="float" office:value="16.309999999999999" table:formula="of:=IF([.E$35]&gt;0;([.E7]/[.E$35])*100;0)" table:style-name="ce30">
            <text:p><text:s/>16.3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5970640636.4300003" table:style-name="ce31">
            <text:p><text:s/>5,970,640,636.43<text:s/></text:p>
          </table:table-cell>
          <table:table-cell office:value-type="float" office:value="86.29" table:formula="of:=IF([.B$6]&gt;0;([.B8]/[.B$6])*100;0)" table:style-name="ce36">
            <text:p><text:s/>86.2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1128137115" table:style-name="ce31">
            <text:p><text:s/>1,128,137,115.00<text:s/></text:p>
          </table:table-cell>
          <table:table-cell office:value-type="float" office:value="16.309999999999999" table:formula="of:=IF([.E$35]&gt;0;([.E9]/[.E$35])*100;0)" table:style-name="ce37">
            <text:p><text:s/>16.3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31498121" table:style-name="ce31">
            <text:p><text:s/>31,498,121.00<text:s/></text:p>
          </table:table-cell>
          <table:table-cell office:value-type="float" office:value="0.46" table:formula="of:=IF([.B$6]&gt;0;([.B10]/[.B$6])*100;0)" table:style-name="ce36">
            <text:p><text:s/>0.46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13787530.48" table:formula="of:=SUM([.E12])" table:style-name="ce26">
            <text:p><text:s/>13,787,530.48<text:s/></text:p>
          </table:table-cell>
          <table:table-cell office:value-type="float" office:value="0.2" table:formula="of:=IF([.E$35]&gt;0;([.E11]/[.E$35])*100;0)" table:style-name="ce30">
            <text:p><text:s/>0.2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226800" table:style-name="ce31">
            <text:p><text:s/>226,800.00<text:s/></text:p>
          </table:table-cell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office:value-type="float" office:value="13787530.48" table:style-name="ce31">
            <text:p><text:s/>13,787,530.48<text:s/></text:p>
          </table:table-cell>
          <table:table-cell office:value-type="float" office:value="0.2" table:formula="of:=IF([.E$35]&gt;0;([.E12]/[.E$35])*100;0)" table:style-name="ce37">
            <text:p><text:s/>0.2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5777012238.4300003" table:formula="of:=SUM([.E14])" table:style-name="ce26">
            <text:p><text:s/>5,777,012,238.43<text:s/></text:p>
          </table:table-cell>
          <table:table-cell office:value-type="float" office:value="83.5" table:formula="of:=IF([.E$35]&gt;0;([.E13]/[.E$35])*100;0)" table:style-name="ce30">
            <text:p><text:s/>83.5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5777012238.4300003" table:formula="of:=SUM([.E15:.E16])" table:style-name="ce26">
            <text:p><text:s/>5,777,012,238.43<text:s/></text:p>
          </table:table-cell>
          <table:table-cell office:value-type="float" office:value="83.5" table:formula="of:=IF([.E$35]&gt;0;([.E14]/[.E$35])*100;0)" table:style-name="ce30">
            <text:p><text:s/>83.5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5777012238.4300003" table:style-name="ce31">
            <text:p><text:s/>5,777,012,238.43<text:s/></text:p>
          </table:table-cell>
          <table:table-cell office:value-type="float" office:value="83.5" table:formula="of:=IF([.E$35]&gt;0;([.E15]/[.E$35])*100;0)" table:style-name="ce37">
            <text:p><text:s/>83.5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916571326.48000002" table:formula="of:=SUM([.B20:.B21])" table:style-name="ce26">
            <text:p><text:s/>916,571,326.48<text:s/></text:p>
          </table:table-cell>
          <table:table-cell office:value-type="float" office:value="13.25" table:formula="of:=IF([.B$6]&gt;0;([.B19]/[.B$6])*100;0)" table:style-name="ce29">
            <text:p><text:s/>13.25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916571326.48000002" table:style-name="ce31">
            <text:p><text:s/>916,571,326.48<text:s/></text:p>
          </table:table-cell>
          <table:table-cell office:value-type="float" office:value="13.25" table:formula="of:=IF([.B$6]&gt;0;([.B20]/[.B$6])*100;0)" table:style-name="ce36">
            <text:p><text:s/>13.25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6918936883.9099998" table:formula="of:=[.B6]" table:style-name="ce32">
            <text:p><text:s/>6,918,936,883.9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6918936883.9099998" table:formula="of:=[.E6]+[.E13]" table:style-name="ce33">
            <text:p><text:s/>6,918,936,883.9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2,236,000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離島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離島建設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3691403071" table:formula="of:=SUM([.B7];[.B14];[.B19])" table:style-name="ce26">
            <text:p><text:s/>3,691,403,071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7600000" table:formula="of:=SUM([.E7];[.E11])" table:style-name="ce26">
            <text:p><text:s/>7,600,000.00<text:s/></text:p>
          </table:table-cell>
          <table:table-cell office:value-type="float" office:value="0.21" table:formula="of:=IF([.E$35]&gt;0;([.E6]/[.E$35])*100;0)" table:style-name="ce28">
            <text:p><text:s/>0.2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3691403071" table:formula="of:=SUM([.B8:.B13])" table:style-name="ce26">
            <text:p><text:s/>3,691,403,071.00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7600000" table:formula="of:=SUM([.E8:.E10])" table:style-name="ce26">
            <text:p><text:s/>7,600,000.00<text:s/></text:p>
          </table:table-cell>
          <table:table-cell office:value-type="float" office:value="0.21" table:formula="of:=IF([.E$35]&gt;0;([.E7]/[.E$35])*100;0)" table:style-name="ce30">
            <text:p><text:s/>0.2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3691301918" table:style-name="ce31">
            <text:p><text:s/>3,691,301,918.00<text:s/></text:p>
          </table:table-cell>
          <table:table-cell office:value-type="float" office:value="100" table:formula="of:=IF([.B$6]&gt;0;([.B8]/[.B$6])*100;0)" table:style-name="ce36">
            <text:p><text:s/>100.00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7600000" table:style-name="ce31">
            <text:p><text:s/>7,600,000.00<text:s/></text:p>
          </table:table-cell>
          <table:table-cell office:value-type="float" office:value="0.21" table:formula="of:=IF([.E$35]&gt;0;([.E9]/[.E$35])*100;0)" table:style-name="ce37">
            <text:p><text:s/>0.2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01153" table:style-name="ce31">
            <text:p><text:s/>101,153.00<text:s/></text:p>
          </table:table-cell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3683803071" table:formula="of:=SUM([.E14])" table:style-name="ce26">
            <text:p><text:s/>3,683,803,071.00<text:s/></text:p>
          </table:table-cell>
          <table:table-cell office:value-type="float" office:value="99.79" table:formula="of:=IF([.E$35]&gt;0;([.E13]/[.E$35])*100;0)" table:style-name="ce30">
            <text:p><text:s/>99.79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683803071" table:formula="of:=SUM([.E15:.E16])" table:style-name="ce26">
            <text:p><text:s/>3,683,803,071.00<text:s/></text:p>
          </table:table-cell>
          <table:table-cell office:value-type="float" office:value="99.79" table:formula="of:=IF([.E$35]&gt;0;([.E14]/[.E$35])*100;0)" table:style-name="ce30">
            <text:p><text:s/>99.7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683803071" table:style-name="ce31">
            <text:p><text:s/>3,683,803,071.00<text:s/></text:p>
          </table:table-cell>
          <table:table-cell office:value-type="float" office:value="99.79" table:formula="of:=IF([.E$35]&gt;0;([.E15]/[.E$35])*100;0)" table:style-name="ce37">
            <text:p><text:s/>99.7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3691403071" table:formula="of:=[.B6]" table:style-name="ce32">
            <text:p><text:s/>3,691,403,071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3691403071" table:formula="of:=[.E6]+[.E13]" table:style-name="ce33">
            <text:p><text:s/>3,691,403,071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醫療服務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醫療服務業開發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4041475" table:formula="of:=SUM([.B7];[.B14];[.B19])" table:style-name="ce26">
            <text:p><text:s/>24,041,475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0" table:formula="of:=SUM([.E7];[.E11])" table:style-name="ce26">
            <text:p><text:s text:c="2"/></text:p>
          </table:table-cell>
          <table:table-cell office:value-type="float" office:value="0" table:formula="of:=IF([.E$35]&gt;0;([.E6]/[.E$35])*100;0)" table:style-name="ce28">
            <text:p><text:s text:c="2"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041475" table:formula="of:=SUM([.B8:.B13])" table:style-name="ce26">
            <text:p><text:s/>24,041,475.00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0" table:formula="of:=SUM([.E8:.E10])" table:style-name="ce26">
            <text:p><text:s text:c="2"/></text:p>
          </table:table-cell>
          <table:table-cell office:value-type="float" office:value="0" table:formula="of:=IF([.E$35]&gt;0;([.E7]/[.E$35])*100;0)" table:style-name="ce30">
            <text:p><text:s text:c="2"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3929660" table:style-name="ce31">
            <text:p><text:s/>23,929,660.00<text:s/></text:p>
          </table:table-cell>
          <table:table-cell office:value-type="float" office:value="99.53" table:formula="of:=IF([.B$6]&gt;0;([.B8]/[.B$6])*100;0)" table:style-name="ce36">
            <text:p><text:s/>99.53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table:style-name="ce31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11815" table:style-name="ce31">
            <text:p><text:s/>111,815.00<text:s/></text:p>
          </table:table-cell>
          <table:table-cell office:value-type="float" office:value="0.47" table:formula="of:=IF([.B$6]&gt;0;([.B10]/[.B$6])*100;0)" table:style-name="ce36">
            <text:p><text:s/>0.47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4041475" table:formula="of:=SUM([.E14])" table:style-name="ce26">
            <text:p><text:s/>24,041,475.00<text:s/></text:p>
          </table:table-cell>
          <table:table-cell office:value-type="float" office:value="100" table:formula="of:=IF([.E$35]&gt;0;([.E13]/[.E$35])*100;0)" table:style-name="ce30">
            <text:p><text:s/>100.0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4041475" table:formula="of:=SUM([.E15:.E16])" table:style-name="ce26">
            <text:p><text:s/>24,041,475.00<text:s/></text:p>
          </table:table-cell>
          <table:table-cell office:value-type="float" office:value="100" table:formula="of:=IF([.E$35]&gt;0;([.E14]/[.E$35])*100;0)" table:style-name="ce30">
            <text:p><text:s/>100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4041475" table:style-name="ce31">
            <text:p><text:s/>24,041,475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4041475" table:formula="of:=[.B6]" table:style-name="ce32">
            <text:p><text:s/>24,041,475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4041475" table:formula="of:=[.E6]+[.E13]" table:style-name="ce33">
            <text:p><text:s/>24,041,475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民營化" table:style-name="ta1">
        <table:table-column table:style-name="co1" table:default-cell-style-name="ce5"/>
        <table:table-column table:style-name="co15" table:default-cell-style-name="ce5"/>
        <table:table-column table:style-name="co9" table:default-cell-style-name="ce5"/>
        <table:table-column table:style-name="co10" table:default-cell-style-name="ce5"/>
        <table:table-column table:style-name="co16" table:default-cell-style-name="ce5"/>
        <table:table-column table:style-name="co17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行政院公營事業民營化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53619836" table:formula="of:=SUM([.B7];[.B14];[.B19])" table:style-name="ce26">
            <text:p><text:s/>453,619,836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6879023088" table:formula="of:=SUM([.E7];[.E11])" table:style-name="ce26">
            <text:p><text:s/>16,879,023,088.00<text:s/></text:p>
          </table:table-cell>
          <table:table-cell office:value-type="float" office:value="3720.96" table:formula="of:=IF([.E$35]&gt;0;([.E6]/[.E$35])*100;0)" table:style-name="ce28">
            <text:p><text:s/>3,720.96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453619836" table:formula="of:=SUM([.B8:.B13])" table:style-name="ce26">
            <text:p><text:s/>453,619,836.00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16879023088" table:formula="of:=SUM([.E8:.E10])" table:style-name="ce26">
            <text:p><text:s/>16,879,023,088.00<text:s/></text:p>
          </table:table-cell>
          <table:table-cell office:value-type="float" office:value="3720.96" table:formula="of:=IF([.E$35]&gt;0;([.E7]/[.E$35])*100;0)" table:style-name="ce30">
            <text:p><text:s/>3,720.96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362213978" table:style-name="ce31">
            <text:p><text:s/>362,213,978.00<text:s/></text:p>
          </table:table-cell>
          <table:table-cell office:value-type="float" office:value="79.849999999999994" table:formula="of:=IF([.B$6]&gt;0;([.B8]/[.B$6])*100;0)" table:style-name="ce36">
            <text:p><text:s/>79.85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style-name="ce31">
            <text:p><text:s/>13,500,000,000.00<text:s/></text:p>
          </table:table-cell>
          <table:table-cell office:value-type="float" office:value="2976.06" table:formula="of:=IF([.E$35]&gt;0;([.E8]/[.E$35])*100;0)" table:style-name="ce37">
            <text:p><text:s/>2,976.0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3379023088" table:style-name="ce31">
            <text:p><text:s/>3,379,023,088.00<text:s/></text:p>
          </table:table-cell>
          <table:table-cell office:value-type="float" office:value="744.9" table:formula="of:=IF([.E$35]&gt;0;([.E9]/[.E$35])*100;0)" table:style-name="ce37">
            <text:p><text:s/>744.9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91405858" table:style-name="ce31">
            <text:p><text:s/>91,405,858.00<text:s/></text:p>
          </table:table-cell>
          <table:table-cell office:value-type="float" office:value="20.149999999999999" table:formula="of:=IF([.B$6]&gt;0;([.B10]/[.B$6])*100;0)" table:style-name="ce36">
            <text:p><text:s/>20.15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-16425403252" table:formula="of:=SUM([.E14])" table:style-name="ce26">
            <text:p><text:s/>－16,425,403,252.00<text:s/></text:p>
          </table:table-cell>
          <table:table-cell office:value-type="float" office:value="-3620.96" table:formula="of:=IF([.E$35]&gt;0;([.E13]/[.E$35])*100;0)" table:style-name="ce30">
            <text:p><text:s/>－3,620.96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-16425403252" table:formula="of:=SUM([.E15:.E16])" table:style-name="ce26">
            <text:p><text:s/>－16,425,403,252.00<text:s/></text:p>
          </table:table-cell>
          <table:table-cell office:value-type="float" office:value="-3620.96" table:formula="of:=IF([.E$35]&gt;0;([.E14]/[.E$35])*100;0)" table:style-name="ce30">
            <text:p><text:s/>－3,620.9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640248212" table:style-name="ce31">
            <text:p><text:s/>2,640,248,212.00<text:s/></text:p>
          </table:table-cell>
          <table:table-cell office:value-type="float" office:value="582.04" table:formula="of:=IF([.E$35]&gt;0;([.E15]/[.E$35])*100;0)" table:style-name="ce37">
            <text:p><text:s/>582.0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19065651464" table:style-name="ce31">
            <text:p><text:s/>－19,065,651,464.00<text:s/></text:p>
          </table:table-cell>
          <table:table-cell office:value-type="float" office:value="-4203" table:formula="of:=IF([.E$35]&gt;0;([.E16]/[.E$35])*100;0)" table:style-name="ce37">
            <text:p><text:s/>－4,203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53619836" table:formula="of:=[.B6]" table:style-name="ce32">
            <text:p><text:s/>453,619,836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53619836" table:formula="of:=[.E6]+[.E13]" table:style-name="ce33">
            <text:p><text:s/>453,619,836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社會福利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社會福利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657320275" table:formula="of:=SUM([.B7];[.B14];[.B19])" table:style-name="ce26">
            <text:p><text:s/>1,657,320,275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31891374" table:formula="of:=SUM([.E7];[.E11])" table:style-name="ce26">
            <text:p><text:s/>31,891,374.00<text:s/></text:p>
          </table:table-cell>
          <table:table-cell office:value-type="float" office:value="1.92" table:formula="of:=IF([.E$35]&gt;0;([.E6]/[.E$35])*100;0)" table:style-name="ce28">
            <text:p><text:s/>1.9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1615809371" table:formula="of:=SUM([.B8:.B13])" table:style-name="ce26">
            <text:p><text:s/>1,615,809,371.00<text:s/></text:p>
          </table:table-cell>
          <table:table-cell office:value-type="float" office:value="97.5" table:formula="of:=IF([.B$6]&gt;0;([.B7]/[.B$6])*100;0)" table:style-name="ce29">
            <text:p><text:s/>97.50<text:s/></text:p>
          </table:table-cell>
          <table:table-cell office:value-type="string" table:style-name="ce13">
            <text:p>流動負債</text:p>
          </table:table-cell>
          <table:table-cell office:value-type="float" office:value="4414733" table:formula="of:=SUM([.E8:.E10])" table:style-name="ce26">
            <text:p><text:s/>4,414,733.00<text:s/></text:p>
          </table:table-cell>
          <table:table-cell office:value-type="float" office:value="0.27" table:formula="of:=IF([.E$35]&gt;0;([.E7]/[.E$35])*100;0)" table:style-name="ce30">
            <text:p><text:s/>0.2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574933393" table:style-name="ce31">
            <text:p><text:s/>1,574,933,393.00<text:s/></text:p>
          </table:table-cell>
          <table:table-cell office:value-type="float" office:value="95.03" table:formula="of:=IF([.B$6]&gt;0;([.B8]/[.B$6])*100;0)" table:style-name="ce36">
            <text:p><text:s/>95.03<text:s/></text:p>
          </table:table-cell>
          <table:table-cell office:value-type="string" table:style-name="ce15">
            <text:p>短期債務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385261" table:style-name="ce31">
            <text:p><text:s/>4,385,261.00<text:s/></text:p>
          </table:table-cell>
          <table:table-cell office:value-type="float" office:value="0.26" table:formula="of:=IF([.E$35]&gt;0;([.E9]/[.E$35])*100;0)" table:style-name="ce37">
            <text:p><text:s/>0.2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266273" table:style-name="ce31">
            <text:p><text:s/>2,266,273.00<text:s/></text:p>
          </table:table-cell>
          <table:table-cell office:value-type="float" office:value="0.14000000000000001" table:formula="of:=IF([.B$6]&gt;0;([.B10]/[.B$6])*100;0)" table:style-name="ce36">
            <text:p><text:s/>0.14<text:s/></text:p>
          </table:table-cell>
          <table:table-cell office:value-type="string" table:style-name="ce15">
            <text:p>預收款項</text:p>
          </table:table-cell>
          <table:table-cell office:value-type="float" office:value="29472" table:style-name="ce31">
            <text:p><text:s/>29,472.00<text:s/></text:p>
          </table:table-cell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99385" table:style-name="ce31">
            <text:p><text:s/>99,385.00<text:s/></text:p>
          </table:table-cell>
          <table:table-cell office:value-type="float" office:value="0.01" table:formula="of:=IF([.B$6]&gt;0;([.B11]/[.B$6])*100;0)" table:style-name="ce36">
            <text:p><text:s/>0.01<text:s/></text:p>
          </table:table-cell>
          <table:table-cell office:value-type="string" table:style-name="ce13">
            <text:p>其他負債</text:p>
          </table:table-cell>
          <table:table-cell office:value-type="float" office:value="27476641" table:formula="of:=SUM([.E12])" table:style-name="ce26">
            <text:p><text:s/>27,476,641.00<text:s/></text:p>
          </table:table-cell>
          <table:table-cell office:value-type="float" office:value="1.66" table:formula="of:=IF([.E$35]&gt;0;([.E11]/[.E$35])*100;0)" table:style-name="ce30">
            <text:p><text:s/>1.6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8510320" table:style-name="ce31">
            <text:p><text:s/>38,510,320.00<text:s/></text:p>
          </table:table-cell>
          <table:table-cell office:value-type="float" office:value="2.3199999999999998" table:formula="of:=IF([.B$6]&gt;0;([.B12]/[.B$6])*100;0)" table:style-name="ce36">
            <text:p><text:s/>2.32<text:s/></text:p>
          </table:table-cell>
          <table:table-cell office:value-type="string" table:style-name="ce15">
            <text:p>什項負債</text:p>
          </table:table-cell>
          <table:table-cell office:value-type="float" office:value="27476641" table:style-name="ce31">
            <text:p><text:s/>27,476,641.00<text:s/></text:p>
          </table:table-cell>
          <table:table-cell office:value-type="float" office:value="1.66" table:formula="of:=IF([.E$35]&gt;0;([.E12]/[.E$35])*100;0)" table:style-name="ce37">
            <text:p><text:s/>1.6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1625428901" table:formula="of:=SUM([.E14])" table:style-name="ce26">
            <text:p><text:s/>1,625,428,901.00<text:s/></text:p>
          </table:table-cell>
          <table:table-cell office:value-type="float" office:value="98.08" table:formula="of:=IF([.E$35]&gt;0;([.E13]/[.E$35])*100;0)" table:style-name="ce30">
            <text:p><text:s/>98.08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3893542" table:formula="of:=SUM([.B15:.B18])" table:style-name="ce26">
            <text:p><text:s/>3,893,542.00<text:s/></text:p>
          </table:table-cell>
          <table:table-cell office:value-type="float" office:value="0.23" table:formula="of:=IF([.B$6]&gt;0;([.B14]/[.B$6])*100;0)" table:style-name="ce29">
            <text:p><text:s/>0.23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625428901" table:formula="of:=SUM([.E15:.E16])" table:style-name="ce26">
            <text:p><text:s/>1,625,428,901.00<text:s/></text:p>
          </table:table-cell>
          <table:table-cell office:value-type="float" office:value="98.08" table:formula="of:=IF([.E$35]&gt;0;([.E14]/[.E$35])*100;0)" table:style-name="ce30">
            <text:p><text:s/>98.0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1625428901" table:style-name="ce31">
            <text:p><text:s/>1,625,428,901.00<text:s/></text:p>
          </table:table-cell>
          <table:table-cell office:value-type="float" office:value="98.08" table:formula="of:=IF([.E$35]&gt;0;([.E15]/[.E$35])*100;0)" table:style-name="ce37">
            <text:p><text:s/>98.0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388555" table:style-name="ce31">
            <text:p><text:s/>388,555.00<text:s/></text:p>
          </table:table-cell>
          <table:table-cell office:value-type="float" office:value="0.02" table:formula="of:=IF([.B$6]&gt;0;([.B16]/[.B$6])*100;0)" table:style-name="ce36">
            <text:p><text:s/>0.02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3504987" table:style-name="ce31">
            <text:p><text:s/>3,504,987.00<text:s/></text:p>
          </table:table-cell>
          <table:table-cell office:value-type="float" office:value="0.21" table:formula="of:=IF([.B$6]&gt;0;([.B18]/[.B$6])*100;0)" table:style-name="ce36">
            <text:p><text:s/>0.21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37617362" table:formula="of:=SUM([.B20:.B21])" table:style-name="ce26">
            <text:p><text:s/>37,617,362.00<text:s/></text:p>
          </table:table-cell>
          <table:table-cell office:value-type="float" office:value="2.27" table:formula="of:=IF([.B$6]&gt;0;([.B19]/[.B$6])*100;0)" table:style-name="ce29">
            <text:p><text:s/>2.27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37617362" table:style-name="ce31">
            <text:p><text:s/>37,617,362.00<text:s/></text:p>
          </table:table-cell>
          <table:table-cell office:value-type="float" office:value="2.27" table:formula="of:=IF([.B$6]&gt;0;([.B20]/[.B$6])*100;0)" table:style-name="ce36">
            <text:p><text:s/>2.27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657320275" table:formula="of:=[.B6]" table:style-name="ce32">
            <text:p><text:s/>1,657,320,275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657320275" table:formula="of:=[.E6]+[.E13]" table:style-name="ce33">
            <text:p><text:s/>1,657,320,275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10,899,536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外籍配偶" table:style-name="ta4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外籍配偶照顧輔導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65991917" table:formula="of:=SUM([.B7];[.B14];[.B19])" table:style-name="ce26">
            <text:p><text:s/>265,991,917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5233" table:formula="of:=SUM([.E7];[.E11])" table:style-name="ce26">
            <text:p><text:s/>25,233.00<text:s/></text:p>
          </table:table-cell>
          <table:table-cell office:value-type="float" office:value="0.01" table:formula="of:=IF([.E$35]&gt;0;([.E6]/[.E$35])*100;0)" table:style-name="ce28">
            <text:p><text:s/>0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65991917" table:formula="of:=SUM([.B8:.B13])" table:style-name="ce26">
            <text:p><text:s/>265,991,917.00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25233" table:formula="of:=SUM([.E8:.E10])" table:style-name="ce26">
            <text:p><text:s/>25,233.00<text:s/></text:p>
          </table:table-cell>
          <table:table-cell office:value-type="float" office:value="0.01" table:formula="of:=IF([.E$35]&gt;0;([.E7]/[.E$35])*100;0)" table:style-name="ce30">
            <text:p><text:s/>0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61189862" table:style-name="ce31">
            <text:p><text:s/>261,189,862.00<text:s/></text:p>
          </table:table-cell>
          <table:table-cell office:value-type="float" office:value="98.19" table:formula="of:=IF([.B$6]&gt;0;([.B8]/[.B$6])*100;0)" table:style-name="ce36">
            <text:p><text:s/>98.1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5233" table:style-name="ce31">
            <text:p><text:s/>25,233.00<text:s/></text:p>
          </table:table-cell>
          <table:table-cell office:value-type="float" office:value="0.01" table:formula="of:=IF([.E$35]&gt;0;([.E9]/[.E$35])*100;0)" table:style-name="ce37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table:style-name="ce31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4802055" table:style-name="ce31">
            <text:p><text:s/>4,802,055.00<text:s/></text:p>
          </table:table-cell>
          <table:table-cell office:value-type="float" office:value="1.81" table:formula="of:=IF([.B$6]&gt;0;([.B12]/[.B$6])*100;0)" table:style-name="ce36">
            <text:p><text:s/>1.81<text:s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65966684" table:formula="of:=SUM([.E14])" table:style-name="ce26">
            <text:p><text:s/>265,966,684.00<text:s/></text:p>
          </table:table-cell>
          <table:table-cell office:value-type="float" office:value="99.99" table:formula="of:=IF([.E$35]&gt;0;([.E13]/[.E$35])*100;0)" table:style-name="ce30">
            <text:p><text:s/>99.99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65966684" table:formula="of:=SUM([.E15:.E16])" table:style-name="ce26">
            <text:p><text:s/>265,966,684.00<text:s/></text:p>
          </table:table-cell>
          <table:table-cell office:value-type="float" office:value="99.99" table:formula="of:=IF([.E$35]&gt;0;([.E14]/[.E$35])*100;0)" table:style-name="ce30">
            <text:p><text:s/>99.9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65966684" table:style-name="ce31">
            <text:p><text:s/>265,966,684.00<text:s/></text:p>
          </table:table-cell>
          <table:table-cell office:value-type="float" office:value="99.99" table:formula="of:=IF([.E$35]&gt;0;([.E15]/[.E$35])*100;0)" table:style-name="ce37">
            <text:p><text:s/>99.9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65991917" table:formula="of:=[.B6]" table:style-name="ce32">
            <text:p><text:s/>265,991,917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65991917" table:formula="of:=[.E6]+[.E13]" table:style-name="ce33">
            <text:p><text:s/>265,991,917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學產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學產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566978923.79" table:formula="of:=SUM([.B7];[.B14];[.B19])" table:style-name="ce26">
            <text:p><text:s/>2,566,978,923.79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31376246" table:formula="of:=SUM([.E7];[.E11])" table:style-name="ce26">
            <text:p><text:s/>131,376,246.00<text:s/></text:p>
          </table:table-cell>
          <table:table-cell office:value-type="float" office:value="5.12" table:formula="of:=IF([.E$35]&gt;0;([.E6]/[.E$35])*100;0)" table:style-name="ce28">
            <text:p><text:s/>5.1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564676923.79" table:formula="of:=SUM([.B8:.B13])" table:style-name="ce26">
            <text:p><text:s/>2,564,676,923.79<text:s/></text:p>
          </table:table-cell>
          <table:table-cell office:value-type="float" office:value="99.91" table:formula="of:=IF([.B$6]&gt;0;([.B7]/[.B$6])*100;0)" table:style-name="ce29">
            <text:p><text:s/>99.91<text:s/></text:p>
          </table:table-cell>
          <table:table-cell office:value-type="string" table:style-name="ce13">
            <text:p>流動負債</text:p>
          </table:table-cell>
          <table:table-cell office:value-type="float" office:value="76247334" table:formula="of:=SUM([.E8:.E10])" table:style-name="ce26">
            <text:p><text:s/>76,247,334.00<text:s/></text:p>
          </table:table-cell>
          <table:table-cell office:value-type="float" office:value="2.97" table:formula="of:=IF([.E$35]&gt;0;([.E7]/[.E$35])*100;0)" table:style-name="ce30">
            <text:p><text:s/>2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113720296.79" table:style-name="ce31">
            <text:p><text:s/>2,113,720,296.79<text:s/></text:p>
          </table:table-cell>
          <table:table-cell office:value-type="float" office:value="82.34" table:formula="of:=IF([.B$6]&gt;0;([.B8]/[.B$6])*100;0)" table:style-name="ce36">
            <text:p><text:s/>82.34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53065746" table:style-name="ce31">
            <text:p><text:s/>53,065,746.00<text:s/></text:p>
          </table:table-cell>
          <table:table-cell office:value-type="float" office:value="2.0699999999999998" table:formula="of:=IF([.E$35]&gt;0;([.E9]/[.E$35])*100;0)" table:style-name="ce37">
            <text:p><text:s/>2.0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447799672" table:style-name="ce31">
            <text:p><text:s/>447,799,672.00<text:s/></text:p>
          </table:table-cell>
          <table:table-cell office:value-type="float" office:value="17.440000000000001" table:formula="of:=IF([.B$6]&gt;0;([.B10]/[.B$6])*100;0)" table:style-name="ce36">
            <text:p><text:s/>17.44<text:s/></text:p>
          </table:table-cell>
          <table:table-cell office:value-type="string" table:style-name="ce15">
            <text:p>預收款項</text:p>
          </table:table-cell>
          <table:table-cell office:value-type="float" office:value="23181588" table:style-name="ce31">
            <text:p><text:s/>23,181,588.00<text:s/></text:p>
          </table:table-cell>
          <table:table-cell office:value-type="float" office:value="0.9" table:formula="of:=IF([.E$35]&gt;0;([.E10]/[.E$35])*100;0)" table:style-name="ce37">
            <text:p><text:s/>0.9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55128912" table:formula="of:=SUM([.E12])" table:style-name="ce26">
            <text:p><text:s/>55,128,912.00<text:s/></text:p>
          </table:table-cell>
          <table:table-cell office:value-type="float" office:value="2.15" table:formula="of:=IF([.E$35]&gt;0;([.E11]/[.E$35])*100;0)" table:style-name="ce30">
            <text:p><text:s/>2.1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156955" table:style-name="ce31">
            <text:p><text:s/>3,156,955.00<text:s/></text:p>
          </table:table-cell>
          <table:table-cell office:value-type="float" office:value="0.12" table:formula="of:=IF([.B$6]&gt;0;([.B12]/[.B$6])*100;0)" table:style-name="ce36">
            <text:p><text:s/>0.12<text:s/></text:p>
          </table:table-cell>
          <table:table-cell office:value-type="string" table:style-name="ce15">
            <text:p>什項負債</text:p>
          </table:table-cell>
          <table:table-cell office:value-type="float" office:value="55128912" table:style-name="ce31">
            <text:p><text:s/>55,128,912.00<text:s/></text:p>
          </table:table-cell>
          <table:table-cell office:value-type="float" office:value="2.15" table:formula="of:=IF([.E$35]&gt;0;([.E12]/[.E$35])*100;0)" table:style-name="ce37">
            <text:p><text:s/>2.1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435602677.79" table:formula="of:=SUM([.E14])" table:style-name="ce26">
            <text:p><text:s/>2,435,602,677.79<text:s/></text:p>
          </table:table-cell>
          <table:table-cell office:value-type="float" office:value="94.88" table:formula="of:=IF([.E$35]&gt;0;([.E13]/[.E$35])*100;0)" table:style-name="ce30">
            <text:p><text:s/>94.88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435602677.79" table:formula="of:=SUM([.E15:.E16])" table:style-name="ce26">
            <text:p><text:s/>2,435,602,677.79<text:s/></text:p>
          </table:table-cell>
          <table:table-cell office:value-type="float" office:value="94.88" table:formula="of:=IF([.E$35]&gt;0;([.E14]/[.E$35])*100;0)" table:style-name="ce30">
            <text:p><text:s/>94.8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435602677.79" table:formula="of:=2435602677.79" table:style-name="ce31">
            <text:p><text:s/>2,435,602,677.79<text:s/></text:p>
          </table:table-cell>
          <table:table-cell office:value-type="float" office:value="94.88" table:formula="of:=IF([.E$35]&gt;0;([.E15]/[.E$35])*100;0)" table:style-name="ce37">
            <text:p><text:s/>94.8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302000" table:formula="of:=SUM([.B20:.B21])" table:style-name="ce26">
            <text:p><text:s/>2,302,000.00<text:s/></text:p>
          </table:table-cell>
          <table:table-cell office:value-type="float" office:value="0.09" table:formula="of:=IF([.B$6]&gt;0;([.B19]/[.B$6])*100;0)" table:style-name="ce29">
            <text:p><text:s/>0.09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302000" table:style-name="ce31">
            <text:p><text:s/>2,302,000.00<text:s/></text:p>
          </table:table-cell>
          <table:table-cell office:value-type="float" office:value="0.09" table:formula="of:=IF([.B$6]&gt;0;([.B20]/[.B$6])*100;0)" table:style-name="ce36">
            <text:p><text:s/>0.09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566978923.79" table:formula="of:=[.B6]" table:style-name="ce32">
            <text:p><text:s/>2,566,978,923.79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566978923.79" table:formula="of:=[.E6]+[.E13]" table:style-name="ce33">
            <text:p><text:s/>2,566,978,923.79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352,585,034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經濟特收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經濟特別收入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54104603623.709999" table:formula="of:=SUM([.B7];[.B14];[.B19])" table:style-name="ce26">
            <text:p><text:s/>54,104,603,623.71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5495875822" table:formula="of:=SUM([.E7];[.E11])" table:style-name="ce26">
            <text:p><text:s/>25,495,875,822.00<text:s/></text:p>
          </table:table-cell>
          <table:table-cell office:value-type="float" office:value="47.12" table:formula="of:=IF([.E$35]&gt;0;([.E6]/[.E$35])*100;0)" table:style-name="ce28">
            <text:p><text:s/>47.1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30231523287.709999" table:formula="of:=SUM([.B8:.B13])" table:style-name="ce26">
            <text:p><text:s/>30,231,523,287.71<text:s/></text:p>
          </table:table-cell>
          <table:table-cell office:value-type="float" office:value="55.88" table:formula="of:=IF([.B$6]&gt;0;([.B7]/[.B$6])*100;0)" table:style-name="ce29">
            <text:p><text:s/>55.88<text:s/></text:p>
          </table:table-cell>
          <table:table-cell office:value-type="string" table:style-name="ce13">
            <text:p>流動負債</text:p>
          </table:table-cell>
          <table:table-cell office:value-type="float" office:value="8450000" table:formula="of:=SUM([.E8:.E10])" table:style-name="ce26">
            <text:p><text:s/>8,450,000.00<text:s/></text:p>
          </table:table-cell>
          <table:table-cell office:value-type="float" office:value="0.02" table:formula="of:=IF([.E$35]&gt;0;([.E7]/[.E$35])*100;0)" table:style-name="ce30">
            <text:p><text:s/>0.0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9748762348.709999" table:style-name="ce31">
            <text:p><text:s/>29,748,762,348.71<text:s/></text:p>
          </table:table-cell>
          <table:table-cell office:value-type="float" office:value="54.98" table:formula="of:=IF([.B$6]&gt;0;([.B8]/[.B$6])*100;0)" table:style-name="ce36">
            <text:p><text:s/>54.98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8450000" table:style-name="ce31">
            <text:p><text:s/>8,450,000.00<text:s/></text:p>
          </table:table-cell>
          <table:table-cell office:value-type="float" office:value="0.02" table:formula="of:=IF([.E$35]&gt;0;([.E9]/[.E$35])*100;0)" table:style-name="ce37">
            <text:p><text:s/>0.0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51283631" table:style-name="ce31">
            <text:p><text:s/>151,283,631.00<text:s/></text:p>
          </table:table-cell>
          <table:table-cell office:value-type="float" office:value="0.28000000000000003" table:formula="of:=IF([.B$6]&gt;0;([.B10]/[.B$6])*100;0)" table:style-name="ce36">
            <text:p><text:s/>0.28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25487425822" table:formula="of:=SUM([.E12])" table:style-name="ce26">
            <text:p><text:s/>25,487,425,822.00<text:s/></text:p>
          </table:table-cell>
          <table:table-cell office:value-type="float" office:value="47.11" table:formula="of:=IF([.E$35]&gt;0;([.E11]/[.E$35])*100;0)" table:style-name="ce30">
            <text:p><text:s/>47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31477308" table:style-name="ce31">
            <text:p><text:s/>331,477,308.00<text:s/></text:p>
          </table:table-cell>
          <table:table-cell office:value-type="float" office:value="0.61" table:formula="of:=IF([.B$6]&gt;0;([.B12]/[.B$6])*100;0)" table:style-name="ce36">
            <text:p><text:s/>0.61<text:s/></text:p>
          </table:table-cell>
          <table:table-cell office:value-type="string" table:style-name="ce15">
            <text:p>什項負債</text:p>
          </table:table-cell>
          <table:table-cell office:value-type="float" office:value="25487425822" table:style-name="ce31">
            <text:p><text:s/>25,487,425,822.00<text:s/></text:p>
          </table:table-cell>
          <table:table-cell office:value-type="float" office:value="47.11" table:formula="of:=IF([.E$35]&gt;0;([.E12]/[.E$35])*100;0)" table:style-name="ce37">
            <text:p><text:s/>47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8608727801.709999" table:formula="of:=SUM([.E14])" table:style-name="ce26">
            <text:p><text:s/>28,608,727,801.71<text:s/></text:p>
          </table:table-cell>
          <table:table-cell office:value-type="float" office:value="52.88" table:formula="of:=IF([.E$35]&gt;0;([.E13]/[.E$35])*100;0)" table:style-name="ce30">
            <text:p><text:s/>52.88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22641682" table:formula="of:=SUM([.B15:.B18])" table:style-name="ce26">
            <text:p><text:s/>22,641,682.00<text:s/></text:p>
          </table:table-cell>
          <table:table-cell office:value-type="float" office:value="0.04" table:formula="of:=IF([.B$6]&gt;0;([.B14]/[.B$6])*100;0)" table:style-name="ce29">
            <text:p><text:s/>0.04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8608727801.709999" table:formula="of:=SUM([.E15:.E16])" table:style-name="ce26">
            <text:p><text:s/>28,608,727,801.71<text:s/></text:p>
          </table:table-cell>
          <table:table-cell office:value-type="float" office:value="52.88" table:formula="of:=IF([.E$35]&gt;0;([.E14]/[.E$35])*100;0)" table:style-name="ce30">
            <text:p><text:s/>52.8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4060000" table:style-name="ce31">
            <text:p><text:s/>4,060,000.00<text:s/></text:p>
          </table:table-cell>
          <table:table-cell office:value-type="float" office:value="0.01" table:formula="of:=IF([.B$6]&gt;0;([.B15]/[.B$6])*100;0)" table:style-name="ce36">
            <text:p><text:s/>0.01<text:s/></text:p>
          </table:table-cell>
          <table:table-cell office:value-type="string" table:style-name="ce15">
            <text:p>累積賸餘</text:p>
          </table:table-cell>
          <table:table-cell office:value-type="float" office:value="28608727801.709999" table:style-name="ce31">
            <text:p><text:s/>28,608,727,801.71<text:s/></text:p>
          </table:table-cell>
          <table:table-cell office:value-type="float" office:value="52.88" table:formula="of:=IF([.E$35]&gt;0;([.E15]/[.E$35])*100;0)" table:style-name="ce37">
            <text:p><text:s/>52.8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18581682" table:style-name="ce31">
            <text:p><text:s/>18,581,682.00<text:s/></text:p>
          </table:table-cell>
          <table:table-cell office:value-type="float" office:value="0.03" table:formula="of:=IF([.B$6]&gt;0;([.B18]/[.B$6])*100;0)" table:style-name="ce36">
            <text:p><text:s/>0.0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3850438654" table:formula="of:=SUM([.B20:.B21])" table:style-name="ce26">
            <text:p><text:s/>23,850,438,654.00<text:s/></text:p>
          </table:table-cell>
          <table:table-cell office:value-type="float" office:value="44.08" table:formula="of:=IF([.B$6]&gt;0;([.B19]/[.B$6])*100;0)" table:style-name="ce29">
            <text:p><text:s/>44.0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3850438654" table:style-name="ce31">
            <text:p><text:s/>23,850,438,654.00<text:s/></text:p>
          </table:table-cell>
          <table:table-cell office:value-type="float" office:value="44.08" table:formula="of:=IF([.B$6]&gt;0;([.B20]/[.B$6])*100;0)" table:style-name="ce36">
            <text:p><text:s/>44.0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54104603623.709999" table:formula="of:=[.B6]" table:style-name="ce32">
            <text:p><text:s/>54,104,603,623.7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54104603623.709999" table:formula="of:=[.E6]+[.E13]" table:style-name="ce33">
            <text:p><text:s/>54,104,603,623.7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77,438,852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核後端" table:style-name="ta1">
        <table:table-column table:style-name="co18" table:default-cell-style-name="ce188"/>
        <table:table-column table:style-name="co19" table:default-cell-style-name="ce188"/>
        <table:table-column table:style-name="co20" table:default-cell-style-name="ce188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4" table:number-columns-repeated="16378" table:default-cell-style-name="ce188"/>
        <table:table-row table:style-name="ro1">
          <table:table-cell office:value-type="string" table:number-columns-spanned="6" table:number-rows-spanned="1" table:style-name="ce203">
            <text:p>核能發電後端營運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5">
            <text:p>平 <text:s text:c="5"/>衡 <text:s text:c="6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206"/>
          <table:covered-table-cell table:number-columns-repeated="4"/>
          <table:table-cell table:number-columns-repeated="16379" table:style-name="ce188"/>
        </table:table-row>
        <table:table-row table:style-name="ro3">
          <table:table-cell table:number-columns-repeated="2" table:style-name="ce189"/>
          <table:table-cell office:value-type="string" table:style-name="ce189">
            <text:p><text:s/>中華民國 <text:s/>95 <text:s/>年 6 月 <text:s/>30 日</text:p>
          </table:table-cell>
          <table:table-cell table:style-name="ce189"/>
          <table:table-cell table:style-name="ce190"/>
          <table:table-cell office:value-type="string" table:style-name="ce191">
            <text:p>單 位 ： 新 台 幣 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172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67057935733" table:style-name="ce26">
            <text:p><text:s/>167,057,935,733.00<text:s/></text:p>
          </table:table-cell>
          <table:table-cell office:value-type="float" office:value="100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64139046" table:style-name="ce26">
            <text:p><text:s/>164,139,046.00<text:s/></text:p>
          </table:table-cell>
          <table:table-cell office:value-type="float" office:value="0.1" table:style-name="ce28">
            <text:p><text:s/>0.10<text:s/></text:p>
          </table:table-cell>
          <table:table-cell table:number-columns-repeated="16378" table:style-name="ce192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642935733" table:style-name="ce26">
            <text:p><text:s/>24,642,935,733.00<text:s/></text:p>
          </table:table-cell>
          <table:table-cell office:value-type="float" office:value="14.75" table:style-name="ce29">
            <text:p><text:s/>14.75<text:s/></text:p>
          </table:table-cell>
          <table:table-cell office:value-type="string" table:style-name="ce13">
            <text:p>流動負債</text:p>
          </table:table-cell>
          <table:table-cell office:value-type="float" office:value="164139046" table:style-name="ce26">
            <text:p><text:s/>164,139,046.00<text:s/></text:p>
          </table:table-cell>
          <table:table-cell office:value-type="float" office:value="0.1" table:style-name="ce30">
            <text:p><text:s/>0.10<text:s/></text:p>
          </table:table-cell>
          <table:table-cell table:number-columns-repeated="16378" table:style-name="ce192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1454410" table:style-name="ce31">
            <text:p><text:s/>11,454,410.00<text:s/></text:p>
          </table:table-cell>
          <table:table-cell office:value-type="float" office:value="0.01" table:style-name="ce36">
            <text:p><text:s/>0.01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table:style-name="ce37"/>
          <table:table-cell table:number-columns-repeated="16378" table:style-name="ce193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table:style-name="ce36"/>
          <table:table-cell office:value-type="string" table:style-name="ce15">
            <text:p>應付款項</text:p>
          </table:table-cell>
          <table:table-cell office:value-type="float" office:value="164139046" table:style-name="ce31">
            <text:p><text:s/>164,139,046.00<text:s/></text:p>
          </table:table-cell>
          <table:table-cell office:value-type="float" office:value="0.1" table:style-name="ce37">
            <text:p><text:s/>0.10<text:s/></text:p>
          </table:table-cell>
          <table:table-cell table:number-columns-repeated="16378" table:style-name="ce193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4490481323" table:style-name="ce31">
            <text:p><text:s/>4,490,481,323.00<text:s/></text:p>
          </table:table-cell>
          <table:table-cell office:value-type="float" office:value="2.69" table:style-name="ce36">
            <text:p><text:s/>2.69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table:style-name="ce37"/>
          <table:table-cell table:number-columns-repeated="16378" table:style-name="ce193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table:style-name="ce36"/>
          <table:table-cell office:value-type="string" table:style-name="ce13">
            <text:p>其他負債</text:p>
          </table:table-cell>
          <table:table-cell table:style-name="ce26"/>
          <table:table-cell table:style-name="ce30"/>
          <table:table-cell table:number-columns-repeated="16378" table:style-name="ce193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table:style-name="ce36"/>
          <table:table-cell office:value-type="string" table:style-name="ce15">
            <text:p>什項負債</text:p>
          </table:table-cell>
          <table:table-cell table:style-name="ce31"/>
          <table:table-cell table:style-name="ce37"/>
          <table:table-cell table:number-columns-repeated="16378" table:style-name="ce193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141000000" table:style-name="ce31">
            <text:p><text:s/>20,141,000,000.00<text:s/></text:p>
          </table:table-cell>
          <table:table-cell office:value-type="float" office:value="12.05" table:style-name="ce36">
            <text:p><text:s/>12.05<text:s/></text:p>
          </table:table-cell>
          <table:table-cell office:value-type="string" table:style-name="ce17">
            <text:p>基金餘額</text:p>
          </table:table-cell>
          <table:table-cell office:value-type="float" office:value="166893796687" table:style-name="ce26">
            <text:p><text:s/>166,893,796,687.00<text:s/></text:p>
          </table:table-cell>
          <table:table-cell office:value-type="float" office:value="99.9" table:style-name="ce30">
            <text:p><text:s/>99.90<text:s/></text:p>
          </table:table-cell>
          <table:table-cell table:number-columns-repeated="16378" table:style-name="ce193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42415000000" table:style-name="ce26">
            <text:p><text:s/>142,415,000,000.00<text:s/></text:p>
          </table:table-cell>
          <table:table-cell office:value-type="float" office:value="85.25" table:style-name="ce29">
            <text:p><text:s/>85.2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66893796687" table:style-name="ce26">
            <text:p><text:s/>166,893,796,687.00<text:s/></text:p>
          </table:table-cell>
          <table:table-cell office:value-type="float" office:value="99.9" table:style-name="ce30">
            <text:p><text:s/>99.90<text:s/></text:p>
          </table:table-cell>
          <table:table-cell table:number-columns-repeated="16378" table:style-name="ce193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table:style-name="ce36"/>
          <table:table-cell office:value-type="string" table:style-name="ce15">
            <text:p>累積賸餘</text:p>
          </table:table-cell>
          <table:table-cell office:value-type="float" office:value="166893796687" table:style-name="ce31">
            <text:p><text:s/>166,893,796,687.00<text:s/></text:p>
          </table:table-cell>
          <table:table-cell office:value-type="float" office:value="99.9" table:style-name="ce37">
            <text:p><text:s/>99.90<text:s/></text:p>
          </table:table-cell>
          <table:table-cell table:number-columns-repeated="16378" table:style-name="ce193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2415000000" table:style-name="ce31">
            <text:p><text:s/>142,415,000,000.00<text:s/></text:p>
          </table:table-cell>
          <table:table-cell office:value-type="float" office:value="85.25" table:style-name="ce36">
            <text:p><text:s/>85.25<text:s/></text:p>
          </table:table-cell>
          <table:table-cell table:style-name="ce15"/>
          <table:table-cell table:style-name="ce31"/>
          <table:table-cell table:style-name="ce37"/>
          <table:table-cell table:number-columns-repeated="16378" table:style-name="ce193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table:style-name="ce36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table:style-name="ce36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5">
          <table:table-cell office:value-type="string" table:style-name="ce12">
            <text:p>其他資產</text:p>
          </table:table-cell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table:style-name="ce36"/>
          <table:table-cell table:style-name="ce20"/>
          <table:table-cell table:style-name="ce26"/>
          <table:table-cell table:style-name="ce30"/>
          <table:table-cell table:number-columns-repeated="16378" table:style-name="ce193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table:style-name="ce36"/>
          <table:table-cell table:style-name="ce20"/>
          <table:table-cell table:style-name="ce26"/>
          <table:table-cell table:style-name="ce30"/>
          <table:table-cell table:number-columns-repeated="16378" table:style-name="ce193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93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office:value-type="string" table:style-name="ce30">
            <text:p><text:s/></text:p>
          </table:table-cell>
          <table:table-cell table:number-columns-repeated="16378" table:style-name="ce193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93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93"/>
        </table:table-row>
        <table:table-row table:style-name="ro11">
          <table:table-cell office:value-type="string" table:style-name="ce23">
            <text:p><text:s/>合 <text:s text:c="5"/>計</text:p>
          </table:table-cell>
          <table:table-cell office:value-type="float" office:value="167057935733" table:style-name="ce32">
            <text:p><text:s/>167,057,935,733.00<text:s/></text:p>
          </table:table-cell>
          <table:table-cell office:value-type="float" office:value="100" table:style-name="ce32">
            <text:p><text:s/>100.00<text:s/></text:p>
          </table:table-cell>
          <table:table-cell office:value-type="string" table:style-name="ce24">
            <text:p>合 <text:s text:c="4"/>計</text:p>
          </table:table-cell>
          <table:table-cell office:value-type="float" office:value="167057935733" table:style-name="ce33">
            <text:p><text:s/>167,057,935,733.0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8" table:style-name="ce193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93"/>
        </table:table-row>
        <table:table-row table:number-rows-repeated="4" table:style-name="ro7">
          <table:table-cell table:number-columns-repeated="16384" table:style-name="ce193"/>
        </table:table-row>
        <table:table-row table:number-rows-repeated="1048536" table:style-name="ro10">
          <table:table-cell table:number-columns-repeated="16384"/>
        </table:table-row>
      </table:table>
      <table:table table:name="航港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航港建設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9814842676.68" table:formula="of:=SUM([.B7];[.B14];[.B19])" table:style-name="ce26">
            <text:p><text:s/>49,814,842,676.68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502485661" table:formula="of:=SUM([.E7];[.E11])" table:style-name="ce26">
            <text:p><text:s/>502,485,661.00<text:s/></text:p>
          </table:table-cell>
          <table:table-cell office:value-type="float" office:value="1.01" table:formula="of:=IF([.E$35]&gt;0;([.E6]/[.E$35])*100;0)" table:style-name="ce28">
            <text:p><text:s/>1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45680929944.68" table:formula="of:=SUM([.B8:.B13])" table:style-name="ce26">
            <text:p><text:s/>45,680,929,944.68<text:s/></text:p>
          </table:table-cell>
          <table:table-cell office:value-type="float" office:value="91.7" table:formula="of:=IF([.B$6]&gt;0;([.B7]/[.B$6])*100;0)" table:style-name="ce29">
            <text:p><text:s/>91.70<text:s/></text:p>
          </table:table-cell>
          <table:table-cell office:value-type="string" table:style-name="ce13">
            <text:p>流動負債</text:p>
          </table:table-cell>
          <table:table-cell office:value-type="float" office:value="502439661" table:formula="of:=SUM([.E8:.E10])" table:style-name="ce26">
            <text:p><text:s/>502,439,661.00<text:s/></text:p>
          </table:table-cell>
          <table:table-cell office:value-type="float" office:value="1.01" table:formula="of:=IF([.E$35]&gt;0;([.E7]/[.E$35])*100;0)" table:style-name="ce30">
            <text:p><text:s/>1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45151607979.68" table:style-name="ce31">
            <text:p><text:s/>45,151,607,979.68<text:s/></text:p>
          </table:table-cell>
          <table:table-cell office:value-type="float" office:value="90.64" table:formula="of:=IF([.B$6]&gt;0;([.B8]/[.B$6])*100;0)" table:style-name="ce36">
            <text:p><text:s/>90.64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502439661" table:style-name="ce31">
            <text:p><text:s/>502,439,661.00<text:s/></text:p>
          </table:table-cell>
          <table:table-cell office:value-type="float" office:value="1.01" table:formula="of:=IF([.E$35]&gt;0;([.E9]/[.E$35])*100;0)" table:style-name="ce37">
            <text:p><text:s/>1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529321965" table:style-name="ce31">
            <text:p><text:s/>529,321,965.00<text:s/></text:p>
          </table:table-cell>
          <table:table-cell office:value-type="float" office:value="1.06" table:formula="of:=IF([.B$6]&gt;0;([.B10]/[.B$6])*100;0)" table:style-name="ce36">
            <text:p><text:s/>1.06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46000" table:formula="of:=SUM([.E12])" table:style-name="ce26">
            <text:p><text:s/>46,000.00<text:s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office:value-type="float" office:value="46000" table:style-name="ce31">
            <text:p><text:s/>46,000.00<text:s/></text:p>
          </table:table-cell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49312357015.68" table:formula="of:=SUM([.E14])" table:style-name="ce26">
            <text:p><text:s/>49,312,357,015.68<text:s/></text:p>
          </table:table-cell>
          <table:table-cell office:value-type="float" office:value="98.99" table:formula="of:=IF([.E$35]&gt;0;([.E13]/[.E$35])*100;0)" table:style-name="ce30">
            <text:p><text:s/>98.99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4133912732" table:formula="of:=SUM([.B15:.B18])" table:style-name="ce26">
            <text:p><text:s/>4,133,912,732.00<text:s/></text:p>
          </table:table-cell>
          <table:table-cell office:value-type="float" office:value="8.3000000000000007" table:formula="of:=IF([.B$6]&gt;0;([.B14]/[.B$6])*100;0)" table:style-name="ce29">
            <text:p><text:s/>8.30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49312357015.68" table:formula="of:=SUM([.E15:.E16])" table:style-name="ce26">
            <text:p><text:s/>49,312,357,015.68<text:s/></text:p>
          </table:table-cell>
          <table:table-cell office:value-type="float" office:value="98.99" table:formula="of:=IF([.E$35]&gt;0;([.E14]/[.E$35])*100;0)" table:style-name="ce30">
            <text:p><text:s/>98.9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49312357015.68" table:style-name="ce31">
            <text:p><text:s/>49,312,357,015.68<text:s/></text:p>
          </table:table-cell>
          <table:table-cell office:value-type="float" office:value="98.99" table:formula="of:=IF([.E$35]&gt;0;([.E15]/[.E$35])*100;0)" table:style-name="ce37">
            <text:p><text:s/>98.9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2458496000" table:style-name="ce31">
            <text:p><text:s/>2,458,496,000.00<text:s/></text:p>
          </table:table-cell>
          <table:table-cell office:value-type="float" office:value="4.9400000000000004" table:formula="of:=IF([.B$6]&gt;0;([.B16]/[.B$6])*100;0)" table:style-name="ce36">
            <text:p><text:s/>4.94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style-name="ce31">
            <text:p><text:s/>1,675,416,732.00<text:s/></text:p>
          </table:table-cell>
          <table:table-cell office:value-type="float" office:value="3.36" table:formula="of:=IF([.B$6]&gt;0;([.B17]/[.B$6])*100;0)" table:style-name="ce36">
            <text:p><text:s/>3.3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9814842676.68" table:formula="of:=[.B6]" table:style-name="ce32">
            <text:p><text:s/>49,814,842,676.68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9814842676.68" table:formula="of:=[.E6]+[.E13]" table:style-name="ce33">
            <text:p><text:s/>49,814,842,676.68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農業特收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8">
            <text:p>農業特別收入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01163999931.21001" table:formula="of:=SUM([.B7];[.B14];[.B19])" table:style-name="ce26">
            <text:p><text:s/>101,163,999,931.21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073683890" table:formula="of:=SUM([.E7];[.E11])" table:style-name="ce26">
            <text:p><text:s/>2,073,683,890.00<text:s/></text:p>
          </table:table-cell>
          <table:table-cell office:value-type="float" office:value="2.0499999999999998" table:formula="of:=IF([.E$35]&gt;0;([.E6]/[.E$35])*100;0)" table:style-name="ce28">
            <text:p><text:s/>2.0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98817781497.270004" table:formula="of:=SUM([.B8:.B13])" table:style-name="ce26">
            <text:p><text:s/>98,817,781,497.27<text:s/></text:p>
          </table:table-cell>
          <table:table-cell office:value-type="float" office:value="97.68" table:formula="of:=IF([.B$6]&gt;0;([.B7]/[.B$6])*100;0)" table:style-name="ce29">
            <text:p><text:s/>97.68<text:s/></text:p>
          </table:table-cell>
          <table:table-cell office:value-type="string" table:style-name="ce13">
            <text:p>流動負債</text:p>
          </table:table-cell>
          <table:table-cell office:value-type="float" office:value="1887889969" table:formula="of:=SUM([.E8:.E10])" table:style-name="ce26">
            <text:p><text:s/>1,887,889,969.00<text:s/></text:p>
          </table:table-cell>
          <table:table-cell office:value-type="float" office:value="1.87" table:formula="of:=IF([.E$35]&gt;0;([.E7]/[.E$35])*100;0)" table:style-name="ce30">
            <text:p><text:s/>1.8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61943073761.339996" table:style-name="ce31">
            <text:p><text:s/>61,943,073,761.34<text:s/></text:p>
          </table:table-cell>
          <table:table-cell office:value-type="float" office:value="61.23" table:formula="of:=IF([.B$6]&gt;0;([.B8]/[.B$6])*100;0)" table:style-name="ce36">
            <text:p><text:s/>61.23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601238065.9300003" table:style-name="ce31">
            <text:p><text:s/>4,601,238,065.93<text:s/></text:p>
          </table:table-cell>
          <table:table-cell office:value-type="float" office:value="4.55" table:formula="of:=IF([.B$6]&gt;0;([.B9]/[.B$6])*100;0)" table:style-name="ce36">
            <text:p><text:s/>4.55<text:s/></text:p>
          </table:table-cell>
          <table:table-cell office:value-type="string" table:style-name="ce15">
            <text:p>應付款項</text:p>
          </table:table-cell>
          <table:table-cell office:value-type="float" office:value="1679791991" table:style-name="ce31">
            <text:p><text:s/>1,679,791,991.00<text:s/></text:p>
          </table:table-cell>
          <table:table-cell office:value-type="float" office:value="1.66" table:formula="of:=IF([.E$35]&gt;0;([.E9]/[.E$35])*100;0)" table:style-name="ce37">
            <text:p><text:s/>1.6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5069559649" table:style-name="ce31">
            <text:p><text:s/>25,069,559,649.00<text:s/></text:p>
          </table:table-cell>
          <table:table-cell office:value-type="float" office:value="24.78" table:formula="of:=IF([.B$6]&gt;0;([.B10]/[.B$6])*100;0)" table:style-name="ce36">
            <text:p><text:s/>24.78<text:s/></text:p>
          </table:table-cell>
          <table:table-cell office:value-type="string" table:style-name="ce15">
            <text:p>預收款項</text:p>
          </table:table-cell>
          <table:table-cell office:value-type="float" office:value="208097978" table:style-name="ce31">
            <text:p><text:s/>208,097,978.00<text:s/></text:p>
          </table:table-cell>
          <table:table-cell office:value-type="float" office:value="0.21" table:formula="of:=IF([.E$35]&gt;0;([.E10]/[.E$35])*100;0)" table:style-name="ce37">
            <text:p><text:s/>0.2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489373" table:style-name="ce31">
            <text:p><text:s/>6,480,489,373.00<text:s/></text:p>
          </table:table-cell>
          <table:table-cell office:value-type="float" office:value="6.41" table:formula="of:=IF([.B$6]&gt;0;([.B11]/[.B$6])*100;0)" table:style-name="ce36">
            <text:p><text:s/>6.41<text:s/></text:p>
          </table:table-cell>
          <table:table-cell office:value-type="string" table:style-name="ce13">
            <text:p>其他負債</text:p>
          </table:table-cell>
          <table:table-cell office:value-type="float" office:value="185793921" table:formula="of:=SUM([.E12])" table:style-name="ce26">
            <text:p><text:s/>185,793,921.00<text:s/></text:p>
          </table:table-cell>
          <table:table-cell office:value-type="float" office:value="0.18" table:formula="of:=IF([.E$35]&gt;0;([.E11]/[.E$35])*100;0)" table:style-name="ce30">
            <text:p><text:s/>0.1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717020872" table:style-name="ce31">
            <text:p><text:s/>717,020,872.00<text:s/></text:p>
          </table:table-cell>
          <table:table-cell office:value-type="float" office:value="0.71" table:formula="of:=IF([.B$6]&gt;0;([.B12]/[.B$6])*100;0)" table:style-name="ce36">
            <text:p><text:s/>0.71<text:s/></text:p>
          </table:table-cell>
          <table:table-cell office:value-type="string" table:style-name="ce15">
            <text:p>什項負債</text:p>
          </table:table-cell>
          <table:table-cell office:value-type="float" office:value="185793921" table:style-name="ce31">
            <text:p><text:s/>185,793,921.00<text:s/></text:p>
          </table:table-cell>
          <table:table-cell office:value-type="float" office:value="0.18" table:formula="of:=IF([.E$35]&gt;0;([.E12]/[.E$35])*100;0)" table:style-name="ce37">
            <text:p><text:s/>0.1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6399776" table:style-name="ce31">
            <text:p><text:s/>6,399,776.00<text:s/></text:p>
          </table:table-cell>
          <table:table-cell office:value-type="float" office:value="0.01" table:formula="of:=IF([.B$6]&gt;0;([.B13]/[.B$6])*100;0)" table:style-name="ce36">
            <text:p><text:s/>0.01<text:s/></text:p>
          </table:table-cell>
          <table:table-cell office:value-type="string" table:style-name="ce17">
            <text:p>基金餘額</text:p>
          </table:table-cell>
          <table:table-cell office:value-type="float" office:value="99090316041.210007" table:formula="of:=SUM([.E14])" table:style-name="ce26">
            <text:p><text:s/>99,090,316,041.21<text:s/></text:p>
          </table:table-cell>
          <table:table-cell office:value-type="float" office:value="97.95" table:formula="of:=IF([.E$35]&gt;0;([.E13]/[.E$35])*100;0)" table:style-name="ce30">
            <text:p><text:s/>97.9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874765910.3399999" table:formula="of:=SUM([.B15:.B18])" table:style-name="ce26">
            <text:p><text:s/>1,874,765,910.34<text:s/></text:p>
          </table:table-cell>
          <table:table-cell office:value-type="float" office:value="1.85" table:formula="of:=IF([.B$6]&gt;0;([.B14]/[.B$6])*100;0)" table:style-name="ce29">
            <text:p><text:s/>1.8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99090316041.210007" table:formula="of:=SUM([.E15:.E16])" table:style-name="ce26">
            <text:p><text:s/>99,090,316,041.21<text:s/></text:p>
          </table:table-cell>
          <table:table-cell office:value-type="float" office:value="97.95" table:formula="of:=IF([.E$35]&gt;0;([.E14]/[.E$35])*100;0)" table:style-name="ce30">
            <text:p><text:s/>97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6705725.3399999999" table:style-name="ce31">
            <text:p><text:s/>6,705,725.34<text:s/></text:p>
          </table:table-cell>
          <table:table-cell office:value-type="float" office:value="0.01" table:formula="of:=IF([.B$6]&gt;0;([.B15]/[.B$6])*100;0)" table:style-name="ce36">
            <text:p><text:s/>0.01<text:s/></text:p>
          </table:table-cell>
          <table:table-cell office:value-type="string" table:style-name="ce15">
            <text:p>累積賸餘</text:p>
          </table:table-cell>
          <table:table-cell office:value-type="float" office:value="99090316041.210007" table:style-name="ce31">
            <text:p><text:s/>99,090,316,041.21<text:s/></text:p>
          </table:table-cell>
          <table:table-cell office:value-type="float" office:value="97.95" table:formula="of:=IF([.E$35]&gt;0;([.E15]/[.E$35])*100;0)" table:style-name="ce37">
            <text:p><text:s/>97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868060185" table:style-name="ce31">
            <text:p><text:s/>1,868,060,185.00<text:s/></text:p>
          </table:table-cell>
          <table:table-cell office:value-type="float" office:value="1.85" table:formula="of:=IF([.B$6]&gt;0;([.B16]/[.B$6])*100;0)" table:style-name="ce36">
            <text:p><text:s/>1.85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471452523.60000002" table:formula="of:=SUM([.B20:.B21])" table:style-name="ce26">
            <text:p><text:s/>471,452,523.60<text:s/></text:p>
          </table:table-cell>
          <table:table-cell office:value-type="float" office:value="0.47" table:formula="of:=IF([.B$6]&gt;0;([.B19]/[.B$6])*100;0)" table:style-name="ce29">
            <text:p><text:s/>0.47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471452523.60000002" table:style-name="ce31">
            <text:p><text:s/>471,452,523.60<text:s/></text:p>
          </table:table-cell>
          <table:table-cell office:value-type="float" office:value="0.47" table:formula="of:=IF([.B$6]&gt;0;([.B20]/[.B$6])*100;0)" table:style-name="ce36">
            <text:p><text:s/>0.47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01163999931.21001" table:formula="of:=[.B6]" table:style-name="ce32">
            <text:p><text:s/>101,163,999,931.2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01163999931.21001" table:formula="of:=[.E6]+[.E13]" table:style-name="ce33">
            <text:p><text:s/>101,163,999,931.2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5,237,861,655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就業安定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1">
            <text:p><text:s/><text:span text:style-name="T4">就業安定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8836495599" table:formula="of:=SUM([.B7];[.B14];[.B19])" table:style-name="ce26">
            <text:p><text:s/>18,836,495,599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256377190" table:formula="of:=SUM([.E7];[.E11])" table:style-name="ce26">
            <text:p><text:s/>1,256,377,190.00<text:s/></text:p>
          </table:table-cell>
          <table:table-cell office:value-type="float" office:value="6.67" table:formula="of:=IF([.E$35]&gt;0;([.E6]/[.E$35])*100;0)" table:style-name="ce28">
            <text:p><text:s/>6.6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18782347049" table:formula="of:=SUM([.B8:.B13])" table:style-name="ce26">
            <text:p><text:s/>18,782,347,049.00<text:s/></text:p>
          </table:table-cell>
          <table:table-cell office:value-type="float" office:value="99.71" table:formula="of:=IF([.B$6]&gt;0;([.B7]/[.B$6])*100;0)" table:style-name="ce29">
            <text:p><text:s/>99.71<text:s/></text:p>
          </table:table-cell>
          <table:table-cell office:value-type="string" table:style-name="ce13">
            <text:p>流動負債</text:p>
          </table:table-cell>
          <table:table-cell office:value-type="float" office:value="260367619" table:formula="of:=SUM([.E8:.E10])" table:style-name="ce26">
            <text:p><text:s/>260,367,619.00<text:s/></text:p>
          </table:table-cell>
          <table:table-cell office:value-type="float" office:value="1.38" table:formula="of:=IF([.E$35]&gt;0;([.E7]/[.E$35])*100;0)" table:style-name="ce30">
            <text:p><text:s/>1.38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5972719778" table:style-name="ce31">
            <text:p><text:s/>15,972,719,778.00<text:s/></text:p>
          </table:table-cell>
          <table:table-cell office:value-type="float" office:value="84.8" table:formula="of:=IF([.B$6]&gt;0;([.B8]/[.B$6])*100;0)" table:style-name="ce36">
            <text:p><text:s/>84.80<text:s/></text:p>
          </table:table-cell>
          <table:table-cell office:value-type="string" table:style-name="ce15">
            <text:p>短期債務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5385725" table:style-name="ce31">
            <text:p><text:s/>45,385,725.00<text:s/></text:p>
          </table:table-cell>
          <table:table-cell office:value-type="float" office:value="0.24" table:formula="of:=IF([.E$35]&gt;0;([.E9]/[.E$35])*100;0)" table:style-name="ce37">
            <text:p><text:s/>0.2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970482239" table:style-name="ce31">
            <text:p><text:s/>970,482,239.00<text:s/></text:p>
          </table:table-cell>
          <table:table-cell office:value-type="float" office:value="5.15" table:formula="of:=IF([.B$6]&gt;0;([.B10]/[.B$6])*100;0)" table:style-name="ce36">
            <text:p><text:s/>5.15<text:s/></text:p>
          </table:table-cell>
          <table:table-cell office:value-type="string" table:style-name="ce15">
            <text:p>預收款項</text:p>
          </table:table-cell>
          <table:table-cell office:value-type="float" office:value="214981894" table:style-name="ce31">
            <text:p><text:s/>214,981,894.00<text:s/></text:p>
          </table:table-cell>
          <table:table-cell office:value-type="float" office:value="1.1399999999999999" table:formula="of:=IF([.E$35]&gt;0;([.E10]/[.E$35])*100;0)" table:style-name="ce37">
            <text:p><text:s/>1.1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996009571" table:formula="of:=SUM([.E12])" table:style-name="ce26">
            <text:p><text:s/>996,009,571.00<text:s/></text:p>
          </table:table-cell>
          <table:table-cell office:value-type="float" office:value="5.29" table:formula="of:=IF([.E$35]&gt;0;([.E11]/[.E$35])*100;0)" table:style-name="ce30">
            <text:p><text:s/>5.2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830239003" table:style-name="ce31">
            <text:p><text:s/>1,830,239,003.00<text:s/></text:p>
          </table:table-cell>
          <table:table-cell office:value-type="float" office:value="9.7200000000000006" table:formula="of:=IF([.B$6]&gt;0;([.B12]/[.B$6])*100;0)" table:style-name="ce36">
            <text:p><text:s/>9.72<text:s/></text:p>
          </table:table-cell>
          <table:table-cell office:value-type="string" table:style-name="ce15">
            <text:p>什項負債</text:p>
          </table:table-cell>
          <table:table-cell office:value-type="float" office:value="996009571" table:style-name="ce31">
            <text:p><text:s/>996,009,571.00<text:s/></text:p>
          </table:table-cell>
          <table:table-cell office:value-type="float" office:value="5.29" table:formula="of:=IF([.E$35]&gt;0;([.E12]/[.E$35])*100;0)" table:style-name="ce37">
            <text:p><text:s/>5.2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8906029" table:style-name="ce31">
            <text:p><text:s/>8,906,029.00<text:s/></text:p>
          </table:table-cell>
          <table:table-cell office:value-type="float" office:value="0.05" table:formula="of:=IF([.B$6]&gt;0;([.B13]/[.B$6])*100;0)" table:style-name="ce36">
            <text:p><text:s/>0.05<text:s/></text:p>
          </table:table-cell>
          <table:table-cell office:value-type="string" table:style-name="ce17">
            <text:p>基金餘額</text:p>
          </table:table-cell>
          <table:table-cell office:value-type="float" office:value="17580118409" table:formula="of:=SUM([.E14])" table:style-name="ce26">
            <text:p><text:s/>17,580,118,409.00<text:s/></text:p>
          </table:table-cell>
          <table:table-cell office:value-type="float" office:value="93.33" table:formula="of:=IF([.E$35]&gt;0;([.E13]/[.E$35])*100;0)" table:style-name="ce30">
            <text:p><text:s/>93.33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54123550" table:formula="of:=SUM([.B15:.B18])" table:style-name="ce26">
            <text:p><text:s/>54,123,550.00<text:s/></text:p>
          </table:table-cell>
          <table:table-cell office:value-type="float" office:value="0.28999999999999998" table:formula="of:=IF([.B$6]&gt;0;([.B14]/[.B$6])*100;0)" table:style-name="ce29">
            <text:p><text:s/>0.29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7580118409" table:formula="of:=SUM([.E15:.E16])" table:style-name="ce26">
            <text:p><text:s/>17,580,118,409.00<text:s/></text:p>
          </table:table-cell>
          <table:table-cell office:value-type="float" office:value="93.33" table:formula="of:=IF([.E$35]&gt;0;([.E14]/[.E$35])*100;0)" table:style-name="ce30">
            <text:p><text:s/>93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17580118409" table:style-name="ce31">
            <text:p><text:s/>17,580,118,409.00<text:s/></text:p>
          </table:table-cell>
          <table:table-cell office:value-type="float" office:value="93.33" table:formula="of:=IF([.E$35]&gt;0;([.E15]/[.E$35])*100;0)" table:style-name="ce37">
            <text:p><text:s/>93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43043866" table:style-name="ce31">
            <text:p><text:s/>43,043,866.00<text:s/></text:p>
          </table:table-cell>
          <table:table-cell office:value-type="float" office:value="0.23" table:formula="of:=IF([.B$6]&gt;0;([.B16]/[.B$6])*100;0)" table:style-name="ce36">
            <text:p><text:s/>0.23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11079684" table:style-name="ce31">
            <text:p><text:s/>11,079,684.00<text:s/></text:p>
          </table:table-cell>
          <table:table-cell office:value-type="float" office:value="0.06" table:formula="of:=IF([.B$6]&gt;0;([.B18]/[.B$6])*100;0)" table:style-name="ce36">
            <text:p><text:s/>0.0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5000" table:formula="of:=SUM([.B20:.B21])" table:style-name="ce26">
            <text:p><text:s/>25,000.00<text:s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5000" table:style-name="ce31">
            <text:p><text:s/>25,000.00<text:s/></text:p>
          </table:table-cell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8836495599" table:formula="of:=[.B6]" table:style-name="ce32">
            <text:p><text:s/>18,836,495,59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8836495599" table:formula="of:=[.E6]+[.E13]" table:style-name="ce33">
            <text:p><text:s/>18,836,495,59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42,651,986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健康照護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健康照護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7196646107" table:formula="of:=SUM([.B7];[.B14];[.B19])" table:style-name="ce26">
            <text:p><text:s/>7,196,646,107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73652916" table:formula="of:=SUM([.E7];[.E11])" table:style-name="ce26">
            <text:p><text:s/>73,652,916.00<text:s/></text:p>
          </table:table-cell>
          <table:table-cell office:value-type="float" office:value="1.02" table:formula="of:=IF([.E$35]&gt;0;([.E6]/[.E$35])*100;0)" table:style-name="ce28">
            <text:p><text:s/>1.0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4951626926" table:formula="of:=SUM([.B8:.B13])" table:style-name="ce26">
            <text:p><text:s/>4,951,626,926.00<text:s/></text:p>
          </table:table-cell>
          <table:table-cell office:value-type="float" office:value="68.8" table:formula="of:=IF([.B$6]&gt;0;([.B7]/[.B$6])*100;0)" table:style-name="ce29">
            <text:p><text:s/>68.80<text:s/></text:p>
          </table:table-cell>
          <table:table-cell office:value-type="string" table:style-name="ce13">
            <text:p>流動負債</text:p>
          </table:table-cell>
          <table:table-cell office:value-type="float" office:value="28677102" table:formula="of:=SUM([.E8:.E10])" table:style-name="ce26">
            <text:p><text:s/>28,677,102.00<text:s/></text:p>
          </table:table-cell>
          <table:table-cell office:value-type="float" office:value="0.4" table:formula="of:=IF([.E$35]&gt;0;([.E7]/[.E$35])*100;0)" table:style-name="ce30">
            <text:p><text:s/>0.4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3724159378" table:style-name="ce31">
            <text:p><text:s/>3,724,159,378.00<text:s/></text:p>
          </table:table-cell>
          <table:table-cell office:value-type="float" office:value="51.75" table:formula="of:=IF([.B$6]&gt;0;([.B8]/[.B$6])*100;0)" table:style-name="ce36">
            <text:p><text:s/>51.75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8677102" table:style-name="ce31">
            <text:p><text:s/>28,677,102.00<text:s/></text:p>
          </table:table-cell>
          <table:table-cell office:value-type="float" office:value="0.4" table:formula="of:=IF([.E$35]&gt;0;([.E9]/[.E$35])*100;0)" table:style-name="ce37">
            <text:p><text:s/>0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19131332" table:style-name="ce31">
            <text:p><text:s/>119,131,332.00<text:s/></text:p>
          </table:table-cell>
          <table:table-cell office:value-type="float" office:value="1.66" table:formula="of:=IF([.B$6]&gt;0;([.B10]/[.B$6])*100;0)" table:style-name="ce36">
            <text:p><text:s/>1.66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44975814" table:formula="of:=SUM([.E12])" table:style-name="ce26">
            <text:p><text:s/>44,975,814.00<text:s/></text:p>
          </table:table-cell>
          <table:table-cell office:value-type="float" office:value="0.62" table:formula="of:=IF([.E$35]&gt;0;([.E11]/[.E$35])*100;0)" table:style-name="ce30">
            <text:p><text:s/>0.6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402880067" table:style-name="ce31">
            <text:p><text:s/>402,880,067.00<text:s/></text:p>
          </table:table-cell>
          <table:table-cell office:value-type="float" office:value="5.6" table:formula="of:=IF([.B$6]&gt;0;([.B12]/[.B$6])*100;0)" table:style-name="ce36">
            <text:p><text:s/>5.60<text:s/></text:p>
          </table:table-cell>
          <table:table-cell office:value-type="string" table:style-name="ce15">
            <text:p>什項負債</text:p>
          </table:table-cell>
          <table:table-cell office:value-type="float" office:value="44975814" table:style-name="ce31">
            <text:p><text:s/>44,975,814.00<text:s/></text:p>
          </table:table-cell>
          <table:table-cell office:value-type="float" office:value="0.62" table:formula="of:=IF([.E$35]&gt;0;([.E12]/[.E$35])*100;0)" table:style-name="ce37">
            <text:p><text:s/>0.6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705456149" table:style-name="ce31">
            <text:p><text:s/>705,456,149.00<text:s/></text:p>
          </table:table-cell>
          <table:table-cell office:value-type="float" office:value="9.8000000000000007" table:formula="of:=IF([.B$6]&gt;0;([.B13]/[.B$6])*100;0)" table:style-name="ce36">
            <text:p><text:s/>9.80<text:s/></text:p>
          </table:table-cell>
          <table:table-cell office:value-type="string" table:style-name="ce17">
            <text:p>基金餘額</text:p>
          </table:table-cell>
          <table:table-cell office:value-type="float" office:value="7122993191" table:formula="of:=SUM([.E14])" table:style-name="ce26">
            <text:p><text:s/>7,122,993,191.00<text:s/></text:p>
          </table:table-cell>
          <table:table-cell office:value-type="float" office:value="98.98" table:formula="of:=IF([.E$35]&gt;0;([.E13]/[.E$35])*100;0)" table:style-name="ce30">
            <text:p><text:s/>98.98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932031636" table:formula="of:=SUM([.B15:.B18])" table:style-name="ce26">
            <text:p><text:s/>1,932,031,636.00<text:s/></text:p>
          </table:table-cell>
          <table:table-cell office:value-type="float" office:value="26.85" table:formula="of:=IF([.B$6]&gt;0;([.B14]/[.B$6])*100;0)" table:style-name="ce29">
            <text:p><text:s/>26.8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7122993191" table:formula="of:=SUM([.E15:.E16])" table:style-name="ce26">
            <text:p><text:s/>7,122,993,191.00<text:s/></text:p>
          </table:table-cell>
          <table:table-cell office:value-type="float" office:value="98.98" table:formula="of:=IF([.E$35]&gt;0;([.E14]/[.E$35])*100;0)" table:style-name="ce30">
            <text:p><text:s/>98.9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7122993191" table:style-name="ce31">
            <text:p><text:s/>7,122,993,191.00<text:s/></text:p>
          </table:table-cell>
          <table:table-cell office:value-type="float" office:value="98.98" table:formula="of:=IF([.E$35]&gt;0;([.E15]/[.E$35])*100;0)" table:style-name="ce37">
            <text:p><text:s/>98.9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931972930" table:style-name="ce31">
            <text:p><text:s/>1,931,972,930.00<text:s/></text:p>
          </table:table-cell>
          <table:table-cell office:value-type="float" office:value="26.85" table:formula="of:=IF([.B$6]&gt;0;([.B16]/[.B$6])*100;0)" table:style-name="ce36">
            <text:p><text:s/>26.85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58706" table:style-name="ce31">
            <text:p><text:s/>58,706.00<text:s/></text:p>
          </table:table-cell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312987545" table:formula="of:=SUM([.B20:.B21])" table:style-name="ce26">
            <text:p><text:s/>312,987,545.00<text:s/></text:p>
          </table:table-cell>
          <table:table-cell office:value-type="float" office:value="4.3499999999999996" table:formula="of:=IF([.B$6]&gt;0;([.B19]/[.B$6])*100;0)" table:style-name="ce29">
            <text:p><text:s/>4.35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312987545" table:style-name="ce31">
            <text:p><text:s/>312,987,545.00<text:s/></text:p>
          </table:table-cell>
          <table:table-cell office:value-type="float" office:value="4.3499999999999996" table:formula="of:=IF([.B$6]&gt;0;([.B20]/[.B$6])*100;0)" table:style-name="ce36">
            <text:p><text:s/>4.35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7196646107" table:formula="of:=[.B6]" table:style-name="ce32">
            <text:p><text:s/>7,196,646,107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7196646107" table:formula="of:=[.E6]+[.E13]" table:style-name="ce33">
            <text:p><text:s/>7,196,646,107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1,054,200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環保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環境保護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7001168745" table:formula="of:=SUM([.B7];[.B14];[.B19])" table:style-name="ce26">
            <text:p><text:s/>7,001,168,745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89817154" table:formula="of:=SUM([.E7];[.E11])" table:style-name="ce26">
            <text:p><text:s/>89,817,154.00<text:s/></text:p>
          </table:table-cell>
          <table:table-cell office:value-type="float" office:value="1.28" table:formula="of:=IF([.E$35]&gt;0;([.E6]/[.E$35])*100;0)" table:style-name="ce28">
            <text:p><text:s/>1.28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6895056844" table:formula="of:=SUM([.B8:.B13])" table:style-name="ce26">
            <text:p><text:s/>6,895,056,844.00<text:s/></text:p>
          </table:table-cell>
          <table:table-cell office:value-type="float" office:value="98.48" table:formula="of:=IF([.B$6]&gt;0;([.B7]/[.B$6])*100;0)" table:style-name="ce29">
            <text:p><text:s/>98.48<text:s/></text:p>
          </table:table-cell>
          <table:table-cell office:value-type="string" table:style-name="ce13">
            <text:p>流動負債</text:p>
          </table:table-cell>
          <table:table-cell office:value-type="float" office:value="49115454" table:formula="of:=SUM([.E8:.E10])" table:style-name="ce26">
            <text:p><text:s/>49,115,454.00<text:s/></text:p>
          </table:table-cell>
          <table:table-cell office:value-type="float" office:value="0.7" table:formula="of:=IF([.E$35]&gt;0;([.E7]/[.E$35])*100;0)" table:style-name="ce30">
            <text:p><text:s/>0.7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6610602398" table:style-name="ce31">
            <text:p><text:s/>6,610,602,398.00<text:s/></text:p>
          </table:table-cell>
          <table:table-cell office:value-type="float" office:value="94.42" table:formula="of:=IF([.B$6]&gt;0;([.B8]/[.B$6])*100;0)" table:style-name="ce36">
            <text:p><text:s/>94.42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9115454" table:style-name="ce31">
            <text:p><text:s/>49,115,454.00<text:s/></text:p>
          </table:table-cell>
          <table:table-cell office:value-type="float" office:value="0.7" table:formula="of:=IF([.E$35]&gt;0;([.E9]/[.E$35])*100;0)" table:style-name="ce37">
            <text:p><text:s/>0.7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58568339" table:style-name="ce31">
            <text:p><text:s/>58,568,339.00<text:s/></text:p>
          </table:table-cell>
          <table:table-cell office:value-type="float" office:value="0.84" table:formula="of:=IF([.B$6]&gt;0;([.B10]/[.B$6])*100;0)" table:style-name="ce36">
            <text:p><text:s/>0.84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40701700" table:formula="of:=SUM([.E12])" table:style-name="ce26">
            <text:p><text:s/>40,701,700.00<text:s/></text:p>
          </table:table-cell>
          <table:table-cell office:value-type="float" office:value="0.57999999999999996" table:formula="of:=IF([.E$35]&gt;0;([.E11]/[.E$35])*100;0)" table:style-name="ce30">
            <text:p><text:s/>0.5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225886107" table:style-name="ce31">
            <text:p><text:s/>225,886,107.00<text:s/></text:p>
          </table:table-cell>
          <table:table-cell office:value-type="float" office:value="3.23" table:formula="of:=IF([.B$6]&gt;0;([.B12]/[.B$6])*100;0)" table:style-name="ce36">
            <text:p><text:s/>3.23<text:s/></text:p>
          </table:table-cell>
          <table:table-cell office:value-type="string" table:style-name="ce15">
            <text:p>什項負債</text:p>
          </table:table-cell>
          <table:table-cell office:value-type="float" office:value="40701700" table:style-name="ce31">
            <text:p><text:s/>40,701,700.00<text:s/></text:p>
          </table:table-cell>
          <table:table-cell office:value-type="float" office:value="0.57999999999999996" table:formula="of:=IF([.E$35]&gt;0;([.E12]/[.E$35])*100;0)" table:style-name="ce37">
            <text:p><text:s/>0.5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6911351591" table:formula="of:=SUM([.E14])" table:style-name="ce26">
            <text:p><text:s/>6,911,351,591.00<text:s/></text:p>
          </table:table-cell>
          <table:table-cell office:value-type="float" office:value="98.72" table:formula="of:=IF([.E$35]&gt;0;([.E13]/[.E$35])*100;0)" table:style-name="ce30">
            <text:p><text:s/>98.72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31723543" table:formula="of:=SUM([.B15:.B18])" table:style-name="ce26">
            <text:p><text:s/>31,723,543.00<text:s/></text:p>
          </table:table-cell>
          <table:table-cell office:value-type="float" office:value="0.45" table:formula="of:=IF([.B$6]&gt;0;([.B14]/[.B$6])*100;0)" table:style-name="ce29">
            <text:p><text:s/>0.4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6911351591" table:formula="of:=SUM([.E15:.E16])" table:style-name="ce26">
            <text:p><text:s/>6,911,351,591.00<text:s/></text:p>
          </table:table-cell>
          <table:table-cell office:value-type="float" office:value="98.72" table:formula="of:=IF([.E$35]&gt;0;([.E14]/[.E$35])*100;0)" table:style-name="ce30">
            <text:p><text:s/>98.7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6911351591" table:style-name="ce31">
            <text:p><text:s/>6,911,351,591.00<text:s/></text:p>
          </table:table-cell>
          <table:table-cell office:value-type="float" office:value="98.72" table:formula="of:=IF([.E$35]&gt;0;([.E15]/[.E$35])*100;0)" table:style-name="ce37">
            <text:p><text:s/>98.7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31723543" table:style-name="ce31">
            <text:p><text:s/>31,723,543.00<text:s/></text:p>
          </table:table-cell>
          <table:table-cell office:value-type="float" office:value="0.45" table:formula="of:=IF([.B$6]&gt;0;([.B18]/[.B$6])*100;0)" table:style-name="ce36">
            <text:p><text:s/>0.45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74388358" table:formula="of:=SUM([.B20:.B21])" table:style-name="ce26">
            <text:p><text:s/>74,388,358.00<text:s/></text:p>
          </table:table-cell>
          <table:table-cell office:value-type="float" office:value="1.06" table:formula="of:=IF([.B$6]&gt;0;([.B19]/[.B$6])*100;0)" table:style-name="ce29">
            <text:p><text:s/>1.0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74388358" table:style-name="ce31">
            <text:p><text:s/>74,388,358.00<text:s/></text:p>
          </table:table-cell>
          <table:table-cell office:value-type="float" office:value="1.06" table:formula="of:=IF([.B$6]&gt;0;([.B20]/[.B$6])*100;0)" table:style-name="ce36">
            <text:p><text:s/>1.06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7001168745" table:formula="of:=[.B6]" table:style-name="ce32">
            <text:p><text:s/>7,001,168,745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7001168745" table:formula="of:=[.E6]+[.E13]" table:style-name="ce33">
            <text:p><text:s/>7,001,168,745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93,129,520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核子事故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核子事故緊急應變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68803728" table:formula="of:=SUM([.B7];[.B14];[.B19])" table:style-name="ce26">
            <text:p><text:s/>68,803,728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32848" table:formula="of:=SUM([.E7];[.E11])" table:style-name="ce26">
            <text:p><text:s/>32,848.00<text:s/></text:p>
          </table:table-cell>
          <table:table-cell office:value-type="float" office:value="0.05" table:formula="of:=IF([.E$35]&gt;0;([.E6]/[.E$35])*100;0)" table:style-name="ce28">
            <text:p><text:s/>0.0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68785728" table:formula="of:=SUM([.B8:.B13])" table:style-name="ce26">
            <text:p><text:s/>68,785,728.00<text:s/></text:p>
          </table:table-cell>
          <table:table-cell office:value-type="float" office:value="99.97" table:formula="of:=IF([.B$6]&gt;0;([.B7]/[.B$6])*100;0)" table:style-name="ce29">
            <text:p><text:s/>99.97<text:s/></text:p>
          </table:table-cell>
          <table:table-cell office:value-type="string" table:style-name="ce13">
            <text:p>流動負債</text:p>
          </table:table-cell>
          <table:table-cell office:value-type="float" office:value="24048" table:formula="of:=SUM([.E8:.E10])" table:style-name="ce26">
            <text:p><text:s/>24,048.00<text:s/></text:p>
          </table:table-cell>
          <table:table-cell office:value-type="float" office:value="0.03" table:formula="of:=IF([.E$35]&gt;0;([.E7]/[.E$35])*100;0)" table:style-name="ce30">
            <text:p><text:s/>0.03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54898033" table:style-name="ce31">
            <text:p><text:s/>54,898,033.00<text:s/></text:p>
          </table:table-cell>
          <table:table-cell office:value-type="float" office:value="79.790000000000006" table:formula="of:=IF([.B$6]&gt;0;([.B8]/[.B$6])*100;0)" table:style-name="ce36">
            <text:p><text:s/>79.7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4048" table:style-name="ce31">
            <text:p><text:s/>24,048.00<text:s/></text:p>
          </table:table-cell>
          <table:table-cell office:value-type="float" office:value="0.03" table:formula="of:=IF([.E$35]&gt;0;([.E9]/[.E$35])*100;0)" table:style-name="ce37">
            <text:p><text:s/>0.0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table:style-name="ce31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8800" table:formula="of:=SUM([.E12])" table:style-name="ce26">
            <text:p><text:s/>8,800.00<text:s/></text:p>
          </table:table-cell>
          <table:table-cell office:value-type="float" office:value="0.01" table:formula="of:=IF([.E$35]&gt;0;([.E11]/[.E$35])*100;0)" table:style-name="ce30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3887695" table:style-name="ce31">
            <text:p><text:s/>13,887,695.00<text:s/></text:p>
          </table:table-cell>
          <table:table-cell office:value-type="float" office:value="20.18" table:formula="of:=IF([.B$6]&gt;0;([.B12]/[.B$6])*100;0)" table:style-name="ce36">
            <text:p><text:s/>20.18<text:s/></text:p>
          </table:table-cell>
          <table:table-cell office:value-type="string" table:style-name="ce15">
            <text:p>什項負債</text:p>
          </table:table-cell>
          <table:table-cell office:value-type="float" office:value="8800" table:style-name="ce31">
            <text:p><text:s/>8,800.00<text:s/></text:p>
          </table:table-cell>
          <table:table-cell office:value-type="float" office:value="0.01" table:formula="of:=IF([.E$35]&gt;0;([.E12]/[.E$35])*100;0)" table:style-name="ce37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68770880" table:formula="of:=SUM([.E14])" table:style-name="ce26">
            <text:p><text:s/>68,770,880.00<text:s/></text:p>
          </table:table-cell>
          <table:table-cell office:value-type="float" office:value="99.95" table:formula="of:=IF([.E$35]&gt;0;([.E13]/[.E$35])*100;0)" table:style-name="ce30">
            <text:p><text:s/>99.9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68770880" table:formula="of:=SUM([.E15:.E16])" table:style-name="ce26">
            <text:p><text:s/>68,770,880.00<text:s/></text:p>
          </table:table-cell>
          <table:table-cell office:value-type="float" office:value="99.95" table:formula="of:=IF([.E$35]&gt;0;([.E14]/[.E$35])*100;0)" table:style-name="ce30">
            <text:p><text:s/>99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68770880" table:style-name="ce31">
            <text:p><text:s/>68,770,880.00<text:s/></text:p>
          </table:table-cell>
          <table:table-cell office:value-type="float" office:value="99.95" table:formula="of:=IF([.E$35]&gt;0;([.E15]/[.E$35])*100;0)" table:style-name="ce37">
            <text:p><text:s/>99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18000" table:formula="of:=SUM([.B20:.B21])" table:style-name="ce26">
            <text:p><text:s/>18,000.00<text:s/></text:p>
          </table:table-cell>
          <table:table-cell office:value-type="float" office:value="0.03" table:formula="of:=IF([.B$6]&gt;0;([.B19]/[.B$6])*100;0)" table:style-name="ce29">
            <text:p><text:s/>0.0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18000" table:style-name="ce31">
            <text:p><text:s/>18,000.00<text:s/></text:p>
          </table:table-cell>
          <table:table-cell office:value-type="float" office:value="0.03" table:formula="of:=IF([.B$6]&gt;0;([.B20]/[.B$6])*100;0)" table:style-name="ce36">
            <text:p><text:s/>0.03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68803728" table:formula="of:=[.B6]" table:style-name="ce32">
            <text:p><text:s/>68,803,728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68803728" table:formula="of:=[.E6]+[.E13]" table:style-name="ce33">
            <text:p><text:s/>68,803,728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中華發展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中華發展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91392617" table:formula="of:=SUM([.B7];[.B14];[.B19])" table:style-name="ce26">
            <text:p><text:s/>291,392,617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721110" table:formula="of:=SUM([.E7];[.E11])" table:style-name="ce26">
            <text:p><text:s/>2,721,110.00<text:s/></text:p>
          </table:table-cell>
          <table:table-cell office:value-type="float" office:value="0.93" table:formula="of:=IF([.E$35]&gt;0;([.E6]/[.E$35])*100;0)" table:style-name="ce28">
            <text:p><text:s/>0.93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88692617" table:formula="of:=SUM([.B8:.B13])" table:style-name="ce26">
            <text:p><text:s/>288,692,617.00<text:s/></text:p>
          </table:table-cell>
          <table:table-cell office:value-type="float" office:value="99.07" table:formula="of:=IF([.B$6]&gt;0;([.B7]/[.B$6])*100;0)" table:style-name="ce29">
            <text:p><text:s/>99.07<text:s/></text:p>
          </table:table-cell>
          <table:table-cell office:value-type="string" table:style-name="ce13">
            <text:p>流動負債</text:p>
          </table:table-cell>
          <table:table-cell office:value-type="float" office:value="21110" table:formula="of:=SUM([.E8:.E10])" table:style-name="ce26">
            <text:p><text:s/>21,110.00<text:s/></text:p>
          </table:table-cell>
          <table:table-cell office:value-type="float" office:value="0.01" table:formula="of:=IF([.E$35]&gt;0;([.E7]/[.E$35])*100;0)" table:style-name="ce30">
            <text:p><text:s/>0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81157973" table:style-name="ce31">
            <text:p><text:s/>281,157,973.00<text:s/></text:p>
          </table:table-cell>
          <table:table-cell office:value-type="float" office:value="96.49" table:formula="of:=IF([.B$6]&gt;0;([.B8]/[.B$6])*100;0)" table:style-name="ce36">
            <text:p><text:s/>96.4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1110" table:style-name="ce31">
            <text:p><text:s/>21,110.00<text:s/></text:p>
          </table:table-cell>
          <table:table-cell office:value-type="float" office:value="0.01" table:formula="of:=IF([.E$35]&gt;0;([.E9]/[.E$35])*100;0)" table:style-name="ce37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3111" table:style-name="ce31">
            <text:p><text:s/>23,111.00<text:s/></text:p>
          </table:table-cell>
          <table:table-cell office:value-type="float" office:value="0.01" table:formula="of:=IF([.B$6]&gt;0;([.B10]/[.B$6])*100;0)" table:style-name="ce36">
            <text:p><text:s/>0.01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2700000" table:formula="of:=SUM([.E12])" table:style-name="ce26">
            <text:p><text:s/>2,700,000.00<text:s/></text:p>
          </table:table-cell>
          <table:table-cell office:value-type="float" office:value="0.93" table:formula="of:=IF([.E$35]&gt;0;([.E11]/[.E$35])*100;0)" table:style-name="ce30">
            <text:p><text:s/>0.9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7511533" table:style-name="ce31">
            <text:p><text:s/>7,511,533.00<text:s/></text:p>
          </table:table-cell>
          <table:table-cell office:value-type="float" office:value="2.58" table:formula="of:=IF([.B$6]&gt;0;([.B12]/[.B$6])*100;0)" table:style-name="ce36">
            <text:p><text:s/>2.58<text:s/></text:p>
          </table:table-cell>
          <table:table-cell office:value-type="string" table:style-name="ce15">
            <text:p>什項負債</text:p>
          </table:table-cell>
          <table:table-cell office:value-type="float" office:value="2700000" table:style-name="ce31">
            <text:p><text:s/>2,700,000.00<text:s/></text:p>
          </table:table-cell>
          <table:table-cell office:value-type="float" office:value="0.93" table:formula="of:=IF([.E$35]&gt;0;([.E12]/[.E$35])*100;0)" table:style-name="ce37">
            <text:p><text:s/>0.9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88671507" table:formula="of:=SUM([.E14])" table:style-name="ce26">
            <text:p><text:s/>288,671,507.00<text:s/></text:p>
          </table:table-cell>
          <table:table-cell office:value-type="float" office:value="99.07" table:formula="of:=IF([.E$35]&gt;0;([.E13]/[.E$35])*100;0)" table:style-name="ce30">
            <text:p><text:s/>99.07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2700000" table:formula="of:=SUM([.B15:.B18])" table:style-name="ce26">
            <text:p><text:s/>2,700,000.00<text:s/></text:p>
          </table:table-cell>
          <table:table-cell office:value-type="float" office:value="0.93" table:formula="of:=IF([.B$6]&gt;0;([.B14]/[.B$6])*100;0)" table:style-name="ce29">
            <text:p><text:s/>0.93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88671507" table:formula="of:=SUM([.E15:.E16])" table:style-name="ce26">
            <text:p><text:s/>288,671,507.00<text:s/></text:p>
          </table:table-cell>
          <table:table-cell office:value-type="float" office:value="99.07" table:formula="of:=IF([.E$35]&gt;0;([.E14]/[.E$35])*100;0)" table:style-name="ce30">
            <text:p><text:s/>99.0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88671507" table:style-name="ce31">
            <text:p><text:s/>288,671,507.00<text:s/></text:p>
          </table:table-cell>
          <table:table-cell office:value-type="float" office:value="99.07" table:formula="of:=IF([.E$35]&gt;0;([.E15]/[.E$35])*100;0)" table:style-name="ce37">
            <text:p><text:s/>99.0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2700000" table:style-name="ce31">
            <text:p><text:s/>2,700,000.00<text:s/></text:p>
          </table:table-cell>
          <table:table-cell office:value-type="float" office:value="0.93" table:formula="of:=IF([.B$6]&gt;0;([.B18]/[.B$6])*100;0)" table:style-name="ce36">
            <text:p><text:s/>0.9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91392617" table:formula="of:=[.B6]" table:style-name="ce32">
            <text:p><text:s/>291,392,617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91392617" table:formula="of:=[.E6]+[.E13]" table:style-name="ce33">
            <text:p><text:s/>291,392,617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有線廣電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有線廣播電視事業發展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323672119" table:formula="of:=SUM([.B7];[.B14];[.B19])" table:style-name="ce26">
            <text:p><text:s/>323,672,119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0" table:formula="of:=SUM([.E7];[.E11])" table:style-name="ce26">
            <text:p><text:s text:c="2"/></text:p>
          </table:table-cell>
          <table:table-cell office:value-type="float" office:value="0" table:formula="of:=IF([.E$35]&gt;0;([.E6]/[.E$35])*100;0)" table:style-name="ce28">
            <text:p><text:s text:c="2"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323672119" table:formula="of:=SUM([.B8:.B13])" table:style-name="ce26">
            <text:p><text:s/>323,672,119.00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0" table:formula="of:=SUM([.E8:.E10])" table:style-name="ce26">
            <text:p><text:s text:c="2"/></text:p>
          </table:table-cell>
          <table:table-cell office:value-type="float" office:value="0" table:formula="of:=IF([.E$35]&gt;0;([.E7]/[.E$35])*100;0)" table:style-name="ce30">
            <text:p><text:s text:c="2"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321467295" table:style-name="ce31">
            <text:p><text:s/>321,467,295.00<text:s/></text:p>
          </table:table-cell>
          <table:table-cell office:value-type="float" office:value="99.32" table:formula="of:=IF([.B$6]&gt;0;([.B8]/[.B$6])*100;0)" table:style-name="ce36">
            <text:p><text:s/>99.32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table:style-name="ce31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204824" table:style-name="ce31">
            <text:p><text:s/>2,204,824.00<text:s/></text:p>
          </table:table-cell>
          <table:table-cell office:value-type="float" office:value="0.68" table:formula="of:=IF([.B$6]&gt;0;([.B10]/[.B$6])*100;0)" table:style-name="ce36">
            <text:p><text:s/>0.68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323672119" table:formula="of:=SUM([.E14])" table:style-name="ce26">
            <text:p><text:s/>323,672,119.00<text:s/></text:p>
          </table:table-cell>
          <table:table-cell office:value-type="float" office:value="100" table:formula="of:=IF([.E$35]&gt;0;([.E13]/[.E$35])*100;0)" table:style-name="ce30">
            <text:p><text:s/>100.0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23672119" table:formula="of:=SUM([.E15:.E16])" table:style-name="ce26">
            <text:p><text:s/>323,672,119.00<text:s/></text:p>
          </table:table-cell>
          <table:table-cell office:value-type="float" office:value="100" table:formula="of:=IF([.E$35]&gt;0;([.E14]/[.E$35])*100;0)" table:style-name="ce30">
            <text:p><text:s/>100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23672119" table:style-name="ce31">
            <text:p><text:s/>323,672,119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323672119" table:formula="of:=[.B6]" table:style-name="ce32">
            <text:p><text:s/>323,672,11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323672119" table:formula="of:=[.E6]+[.E13]" table:style-name="ce33">
            <text:p><text:s/>323,672,11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金融監督" table:style-name="ta4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金融監督管理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725903639" table:formula="of:=SUM([.B7];[.B14];[.B19])" table:style-name="ce26">
            <text:p><text:s/>725,903,639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9571468" table:formula="of:=SUM([.E7];[.E11])" table:style-name="ce26">
            <text:p><text:s/>19,571,468.00<text:s/></text:p>
          </table:table-cell>
          <table:table-cell office:value-type="float" office:value="2.7" table:formula="of:=IF([.E$35]&gt;0;([.E6]/[.E$35])*100;0)" table:style-name="ce28">
            <text:p><text:s/>2.7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723786669" table:formula="of:=SUM([.B8:.B13])" table:style-name="ce26">
            <text:p><text:s/>723,786,669.00<text:s/></text:p>
          </table:table-cell>
          <table:table-cell office:value-type="float" office:value="99.71" table:formula="of:=IF([.B$6]&gt;0;([.B7]/[.B$6])*100;0)" table:style-name="ce29">
            <text:p><text:s/>99.71<text:s/></text:p>
          </table:table-cell>
          <table:table-cell office:value-type="string" table:style-name="ce13">
            <text:p>流動負債</text:p>
          </table:table-cell>
          <table:table-cell office:value-type="float" office:value="10253040" table:formula="of:=SUM([.E8:.E10])" table:style-name="ce26">
            <text:p><text:s/>10,253,040.00<text:s/></text:p>
          </table:table-cell>
          <table:table-cell office:value-type="float" office:value="1.41" table:formula="of:=IF([.E$35]&gt;0;([.E7]/[.E$35])*100;0)" table:style-name="ce30">
            <text:p><text:s/>1.4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648485871" table:style-name="ce31">
            <text:p><text:s/>648,485,871.00<text:s/></text:p>
          </table:table-cell>
          <table:table-cell office:value-type="float" office:value="89.33" table:formula="of:=IF([.B$6]&gt;0;([.B8]/[.B$6])*100;0)" table:style-name="ce36">
            <text:p><text:s/>89.33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10253040" table:style-name="ce31">
            <text:p><text:s/>10,253,040.00<text:s/></text:p>
          </table:table-cell>
          <table:table-cell office:value-type="float" office:value="1.41" table:formula="of:=IF([.E$35]&gt;0;([.E9]/[.E$35])*100;0)" table:style-name="ce37">
            <text:p><text:s/>1.4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60046005" table:style-name="ce31">
            <text:p><text:s/>60,046,005.00<text:s/></text:p>
          </table:table-cell>
          <table:table-cell office:value-type="float" office:value="8.27" table:formula="of:=IF([.B$6]&gt;0;([.B10]/[.B$6])*100;0)" table:style-name="ce36">
            <text:p><text:s/>8.27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9318428" table:formula="of:=SUM([.E12])" table:style-name="ce26">
            <text:p><text:s/>9,318,428.00<text:s/></text:p>
          </table:table-cell>
          <table:table-cell office:value-type="float" office:value="1.28" table:formula="of:=IF([.E$35]&gt;0;([.E11]/[.E$35])*100;0)" table:style-name="ce30">
            <text:p><text:s/>1.2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5254793" table:style-name="ce31">
            <text:p><text:s/>15,254,793.00<text:s/></text:p>
          </table:table-cell>
          <table:table-cell office:value-type="float" office:value="2.1" table:formula="of:=IF([.B$6]&gt;0;([.B12]/[.B$6])*100;0)" table:style-name="ce36">
            <text:p><text:s/>2.10<text:s/></text:p>
          </table:table-cell>
          <table:table-cell office:value-type="string" table:style-name="ce15">
            <text:p>什項負債</text:p>
          </table:table-cell>
          <table:table-cell office:value-type="float" office:value="9318428" table:style-name="ce31">
            <text:p><text:s/>9,318,428.00<text:s/></text:p>
          </table:table-cell>
          <table:table-cell office:value-type="float" office:value="1.28" table:formula="of:=IF([.E$35]&gt;0;([.E12]/[.E$35])*100;0)" table:style-name="ce37">
            <text:p><text:s/>1.2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706332171" table:formula="of:=SUM([.E14])" table:style-name="ce26">
            <text:p><text:s/>706,332,171.00<text:s/></text:p>
          </table:table-cell>
          <table:table-cell office:value-type="float" office:value="97.3" table:formula="of:=IF([.E$35]&gt;0;([.E13]/[.E$35])*100;0)" table:style-name="ce30">
            <text:p><text:s/>97.3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2116970" table:formula="of:=SUM([.B15:.B18])" table:style-name="ce26">
            <text:p><text:s/>2,116,970.00<text:s/></text:p>
          </table:table-cell>
          <table:table-cell office:value-type="float" office:value="0.28999999999999998" table:formula="of:=IF([.B$6]&gt;0;([.B14]/[.B$6])*100;0)" table:style-name="ce29">
            <text:p><text:s/>0.29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706332171" table:formula="of:=SUM([.E15:.E16])" table:style-name="ce26">
            <text:p><text:s/>706,332,171.00<text:s/></text:p>
          </table:table-cell>
          <table:table-cell office:value-type="float" office:value="97.3" table:formula="of:=IF([.E$35]&gt;0;([.E14]/[.E$35])*100;0)" table:style-name="ce30">
            <text:p><text:s/>97.3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706332171" table:style-name="ce31">
            <text:p><text:s/>706,332,171.00<text:s/></text:p>
          </table:table-cell>
          <table:table-cell office:value-type="float" office:value="97.3" table:formula="of:=IF([.E$35]&gt;0;([.E15]/[.E$35])*100;0)" table:style-name="ce37">
            <text:p><text:s/>97.3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2116970" table:style-name="ce31">
            <text:p><text:s/>2,116,970.00<text:s/></text:p>
          </table:table-cell>
          <table:table-cell office:value-type="float" office:value="0.28999999999999998" table:formula="of:=IF([.B$6]&gt;0;([.B18]/[.B$6])*100;0)" table:style-name="ce36">
            <text:p><text:s/>0.29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725903639" table:formula="of:=[.B6]" table:style-name="ce32">
            <text:p><text:s/>725,903,63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725903639" table:formula="of:=[.E6]+[.E13]" table:style-name="ce33">
            <text:p><text:s/>725,903,63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405,411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金融重建" table:style-name="ta4">
        <table:table-column table:style-name="co1" table:default-cell-style-name="ce5"/>
        <table:table-column table:style-name="co16" table:default-cell-style-name="ce5"/>
        <table:table-column table:style-name="co25" table:default-cell-style-name="ce5"/>
        <table:table-column table:style-name="co10" table:default-cell-style-name="ce5"/>
        <table:table-column table:style-name="co16" table:default-cell-style-name="ce5"/>
        <table:table-column table:style-name="co2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行政院金融重建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000086729" table:formula="of:=SUM([.B7];[.B14];[.B19])" table:style-name="ce26">
            <text:p><text:s/>1,000,086,729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46114831" table:formula="of:=SUM([.E7];[.E11])" table:style-name="ce26">
            <text:p><text:s/>146,114,831.00<text:s/></text:p>
          </table:table-cell>
          <table:table-cell office:value-type="float" office:value="14.61" table:formula="of:=IF([.E$35]&gt;0;([.E6]/[.E$35])*100;0)" table:style-name="ce28">
            <text:p><text:s/>14.6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529176146" table:formula="of:=SUM([.B8:.B13])" table:style-name="ce26">
            <text:p><text:s/>529,176,146.00<text:s/></text:p>
          </table:table-cell>
          <table:table-cell office:value-type="float" office:value="52.91" table:formula="of:=IF([.B$6]&gt;0;([.B7]/[.B$6])*100;0)" table:style-name="ce29">
            <text:p><text:s/>52.91<text:s/></text:p>
          </table:table-cell>
          <table:table-cell office:value-type="string" table:style-name="ce13">
            <text:p>流動負債</text:p>
          </table:table-cell>
          <table:table-cell office:value-type="float" office:value="44892371" table:formula="of:=SUM([.E8:.E10])" table:style-name="ce26">
            <text:p><text:s/>44,892,371.00<text:s/></text:p>
          </table:table-cell>
          <table:table-cell office:value-type="float" office:value="4.49" table:formula="of:=IF([.E$35]&gt;0;([.E7]/[.E$35])*100;0)" table:style-name="ce30">
            <text:p><text:s/>4.49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04100200" table:style-name="ce31">
            <text:p><text:s/>204,100,200.00<text:s/></text:p>
          </table:table-cell>
          <table:table-cell office:value-type="float" office:value="20.41" table:formula="of:=IF([.B$6]&gt;0;([.B8]/[.B$6])*100;0)" table:style-name="ce36">
            <text:p><text:s/>20.41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185456568" table:style-name="ce31">
            <text:p><text:s/>185,456,568.00<text:s/></text:p>
          </table:table-cell>
          <table:table-cell office:value-type="float" office:value="18.54" table:formula="of:=IF([.B$6]&gt;0;([.B9]/[.B$6])*100;0)" table:style-name="ce36">
            <text:p><text:s/>18.54<text:s/></text:p>
          </table:table-cell>
          <table:table-cell office:value-type="string" table:style-name="ce15">
            <text:p>應付款項</text:p>
          </table:table-cell>
          <table:table-cell office:value-type="float" office:value="44892371" table:style-name="ce31">
            <text:p><text:s/>44,892,371.00<text:s/></text:p>
          </table:table-cell>
          <table:table-cell office:value-type="float" office:value="4.49" table:formula="of:=IF([.E$35]&gt;0;([.E9]/[.E$35])*100;0)" table:style-name="ce37">
            <text:p><text:s/>4.4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080718" table:style-name="ce31">
            <text:p><text:s/>2,080,718.00<text:s/></text:p>
          </table:table-cell>
          <table:table-cell office:value-type="float" office:value="0.21" table:formula="of:=IF([.B$6]&gt;0;([.B10]/[.B$6])*100;0)" table:style-name="ce36">
            <text:p><text:s/>0.21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101222460" table:formula="of:=SUM([.E12])" table:style-name="ce26">
            <text:p><text:s/>101,222,460.00<text:s/></text:p>
          </table:table-cell>
          <table:table-cell office:value-type="float" office:value="10.119999999999999" table:formula="of:=IF([.E$35]&gt;0;([.E11]/[.E$35])*100;0)" table:style-name="ce30">
            <text:p><text:s/>10.1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50089" table:style-name="ce31">
            <text:p><text:s/>50,089.00<text:s/></text:p>
          </table:table-cell>
          <table:table-cell office:value-type="float" office:value="0.01" table:formula="of:=IF([.B$6]&gt;0;([.B12]/[.B$6])*100;0)" table:style-name="ce36">
            <text:p><text:s/>0.01<text:s/></text:p>
          </table:table-cell>
          <table:table-cell office:value-type="string" table:style-name="ce15">
            <text:p>什項負債</text:p>
          </table:table-cell>
          <table:table-cell office:value-type="float" office:value="101222460" table:style-name="ce31">
            <text:p><text:s/>101,222,460.00<text:s/></text:p>
          </table:table-cell>
          <table:table-cell office:value-type="float" office:value="10.119999999999999" table:formula="of:=IF([.E$35]&gt;0;([.E12]/[.E$35])*100;0)" table:style-name="ce37">
            <text:p><text:s/>10.1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137488571" table:style-name="ce31">
            <text:p><text:s/>137,488,571.00<text:s/></text:p>
          </table:table-cell>
          <table:table-cell office:value-type="float" office:value="13.75" table:formula="of:=IF([.B$6]&gt;0;([.B13]/[.B$6])*100;0)" table:style-name="ce36">
            <text:p><text:s/>13.75<text:s/></text:p>
          </table:table-cell>
          <table:table-cell office:value-type="string" table:style-name="ce17">
            <text:p>基金餘額</text:p>
          </table:table-cell>
          <table:table-cell office:value-type="float" office:value="853971898" table:formula="of:=SUM([.E14])" table:style-name="ce26">
            <text:p><text:s/>853,971,898.00<text:s/></text:p>
          </table:table-cell>
          <table:table-cell office:value-type="float" office:value="85.39" table:formula="of:=IF([.E$35]&gt;0;([.E13]/[.E$35])*100;0)" table:style-name="ce30">
            <text:p><text:s/>85.39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440000" table:formula="of:=SUM([.B15:.B18])" table:style-name="ce26">
            <text:p><text:s/>1,440,000.00<text:s/></text:p>
          </table:table-cell>
          <table:table-cell office:value-type="float" office:value="0.14000000000000001" table:formula="of:=IF([.B$6]&gt;0;([.B14]/[.B$6])*100;0)" table:style-name="ce29">
            <text:p><text:s/>0.14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853971898" table:formula="of:=SUM([.E15:.E16])" table:style-name="ce26">
            <text:p><text:s/>853,971,898.00<text:s/></text:p>
          </table:table-cell>
          <table:table-cell office:value-type="float" office:value="85.39" table:formula="of:=IF([.E$35]&gt;0;([.E14]/[.E$35])*100;0)" table:style-name="ce30">
            <text:p><text:s/>85.3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440000" table:style-name="ce31">
            <text:p><text:s/>1,440,000.00<text:s/></text:p>
          </table:table-cell>
          <table:table-cell office:value-type="float" office:value="0.14000000000000001" table:formula="of:=IF([.B$6]&gt;0;([.B15]/[.B$6])*100;0)" table:style-name="ce36">
            <text:p><text:s/>0.14<text:s/></text:p>
          </table:table-cell>
          <table:table-cell office:value-type="string" table:style-name="ce15">
            <text:p>累積賸餘</text:p>
          </table:table-cell>
          <table:table-cell office:value-type="float" office:value="1717976675" table:style-name="ce31">
            <text:p><text:s/>1,717,976,675.00<text:s/></text:p>
          </table:table-cell>
          <table:table-cell office:value-type="float" office:value="171.78" table:formula="of:=IF([.E$35]&gt;0;([.E15]/[.E$35])*100;0)" table:style-name="ce37">
            <text:p><text:s/>171.7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864004777" table:style-name="ce31">
            <text:p><text:s/>－864,004,777.00<text:s/></text:p>
          </table:table-cell>
          <table:table-cell office:value-type="float" office:value="-86.39" table:formula="of:=IF([.E$35]&gt;0;([.E16]/[.E$35])*100;0)" table:style-name="ce37">
            <text:p><text:s/>－86.3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469470583" table:formula="of:=SUM([.B20:.B21])" table:style-name="ce26">
            <text:p><text:s/>469,470,583.00<text:s/></text:p>
          </table:table-cell>
          <table:table-cell office:value-type="float" office:value="46.94" table:formula="of:=IF([.B$6]&gt;0;([.B19]/[.B$6])*100;0)" table:style-name="ce29">
            <text:p><text:s/>46.94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469470583" table:style-name="ce31">
            <text:p><text:s/>469,470,583.00<text:s/></text:p>
          </table:table-cell>
          <table:table-cell office:value-type="float" office:value="46.94" table:formula="of:=IF([.B$6]&gt;0;([.B20]/[.B$6])*100;0)" table:style-name="ce36">
            <text:p><text:s/>46.94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000086729" table:formula="of:=[.B6]" table:style-name="ce32">
            <text:p><text:s/>1,000,086,72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000086729" table:formula="of:=[.E6]+[.E13]" table:style-name="ce33">
            <text:p><text:s/>1,000,086,72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債務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8">
            <text:p>中央政府債務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960883869.34000003" table:formula="of:=SUM([.B7];[.B14];[.B19])" table:style-name="ce26">
            <text:p><text:s/>960,883,869.34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618784246" table:formula="of:=SUM([.E7];[.E11])" table:style-name="ce26">
            <text:p><text:s/>618,784,246.00<text:s/></text:p>
          </table:table-cell>
          <table:table-cell office:value-type="float" office:value="64.400000000000006" table:formula="of:=IF([.E$35]&gt;0;([.E6]/[.E$35])*100;0)" table:style-name="ce28">
            <text:p><text:s/>64.4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960883869.34000003" table:formula="of:=SUM([.B8:.B13])" table:style-name="ce26">
            <text:p><text:s/>960,883,869.34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618784246" table:formula="of:=SUM([.E8:.E10])" table:style-name="ce26">
            <text:p><text:s/>618,784,246.00<text:s/></text:p>
          </table:table-cell>
          <table:table-cell office:value-type="float" office:value="64.400000000000006" table:formula="of:=IF([.E$35]&gt;0;([.E7]/[.E$35])*100;0)" table:style-name="ce30">
            <text:p><text:s/>64.4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953617687.34000003" table:style-name="ce31">
            <text:p><text:s/>953,617,687.34<text:s/></text:p>
          </table:table-cell>
          <table:table-cell office:value-type="float" office:value="99.24" table:formula="of:=IF([.B$6]&gt;0;([.B8]/[.B$6])*100;0)" table:style-name="ce36">
            <text:p><text:s/>99.24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618784246" table:style-name="ce31">
            <text:p><text:s/>618,784,246.00<text:s/></text:p>
          </table:table-cell>
          <table:table-cell office:value-type="float" office:value="64.400000000000006" table:formula="of:=IF([.E$35]&gt;0;([.E9]/[.E$35])*100;0)" table:style-name="ce37">
            <text:p><text:s/>64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7266182" table:style-name="ce31">
            <text:p><text:s/>7,266,182.00<text:s/></text:p>
          </table:table-cell>
          <table:table-cell office:value-type="float" office:value="0.76" table:formula="of:=IF([.B$6]&gt;0;([.B10]/[.B$6])*100;0)" table:style-name="ce36">
            <text:p><text:s/>0.76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342099623.33999997" table:formula="of:=SUM([.E14])" table:style-name="ce26">
            <text:p><text:s/>342,099,623.34<text:s/></text:p>
          </table:table-cell>
          <table:table-cell office:value-type="float" office:value="35.6" table:formula="of:=IF([.E$35]&gt;0;([.E13]/[.E$35])*100;0)" table:style-name="ce30">
            <text:p><text:s/>35.6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42099623.33999997" table:formula="of:=SUM([.E15:.E16])" table:style-name="ce26">
            <text:p><text:s/>342,099,623.34<text:s/></text:p>
          </table:table-cell>
          <table:table-cell office:value-type="float" office:value="35.6" table:formula="of:=IF([.E$35]&gt;0;([.E14]/[.E$35])*100;0)" table:style-name="ce30">
            <text:p><text:s/>35.6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42099623.33999997" table:style-name="ce31">
            <text:p><text:s/>342,099,623.34<text:s/></text:p>
          </table:table-cell>
          <table:table-cell office:value-type="float" office:value="35.6" table:formula="of:=IF([.E$35]&gt;0;([.E15]/[.E$35])*100;0)" table:style-name="ce37">
            <text:p><text:s/>35.6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960883869.34000003" table:formula="of:=[.B6]" table:style-name="ce32">
            <text:p><text:s/>960,883,869.34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960883869.34000003" table:formula="of:=[.E6]+[.E13]" table:style-name="ce33">
            <text:p><text:s/>960,883,869.34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table:number-columns-spanned="2" table:number-rows-spanned="1" table:style-name="ce196"/>
          <table:covered-table-cell/>
          <table:table-cell table:number-columns-spanned="2" table:number-rows-spanned="1" table:style-name="ce201"/>
          <table:covered-table-cell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老舊營舍" table:style-name="ta1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9">
            <text:p>國軍老舊營舍改建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35863570181" table:formula="of:=SUM([.B7];[.B14];[.B19])" table:style-name="ce26">
            <text:p><text:s/>35,863,570,181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6158017176" table:formula="of:=SUM([.E7];[.E11])" table:style-name="ce26">
            <text:p><text:s/>6,158,017,176.00<text:s/></text:p>
          </table:table-cell>
          <table:table-cell office:value-type="float" office:value="17.170000000000002" table:formula="of:=IF([.E$35]&gt;0;([.E6]/[.E$35])*100;0)" table:style-name="ce28">
            <text:p><text:s/>17.1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35762647931" table:formula="of:=SUM([.B8:.B13])" table:style-name="ce26">
            <text:p><text:s/>35,762,647,931.00<text:s/></text:p>
          </table:table-cell>
          <table:table-cell office:value-type="float" office:value="99.72" table:formula="of:=IF([.B$6]&gt;0;([.B7]/[.B$6])*100;0)" table:style-name="ce29">
            <text:p><text:s/>99.72<text:s/></text:p>
          </table:table-cell>
          <table:table-cell office:value-type="string" table:style-name="ce13">
            <text:p>流動負債</text:p>
          </table:table-cell>
          <table:table-cell office:value-type="float" office:value="75149745" table:formula="of:=SUM([.E8:.E10])" table:style-name="ce26">
            <text:p><text:s/>75,149,745.00<text:s/></text:p>
          </table:table-cell>
          <table:table-cell office:value-type="float" office:value="0.21" table:formula="of:=IF([.E$35]&gt;0;([.E7]/[.E$35])*100;0)" table:style-name="ce30">
            <text:p><text:s/>0.2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4917261511" table:style-name="ce31">
            <text:p><text:s/>14,917,261,511.00<text:s/></text:p>
          </table:table-cell>
          <table:table-cell office:value-type="float" office:value="41.59" table:formula="of:=IF([.B$6]&gt;0;([.B8]/[.B$6])*100;0)" table:style-name="ce36">
            <text:p><text:s/>41.5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3344644" table:style-name="ce31">
            <text:p><text:s/>3,344,644.00<text:s/></text:p>
          </table:table-cell>
          <table:table-cell office:value-type="float" office:value="0.01" table:formula="of:=IF([.E$35]&gt;0;([.E9]/[.E$35])*100;0)" table:style-name="ce37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31007102" table:style-name="ce31">
            <text:p><text:s/>231,007,102.00<text:s/></text:p>
          </table:table-cell>
          <table:table-cell office:value-type="float" office:value="0.64" table:formula="of:=IF([.B$6]&gt;0;([.B10]/[.B$6])*100;0)" table:style-name="ce36">
            <text:p><text:s/>0.64<text:s/></text:p>
          </table:table-cell>
          <table:table-cell office:value-type="string" table:style-name="ce15">
            <text:p>預收款項</text:p>
          </table:table-cell>
          <table:table-cell office:value-type="float" office:value="71805101" table:style-name="ce31">
            <text:p><text:s/>71,805,101.00<text:s/></text:p>
          </table:table-cell>
          <table:table-cell office:value-type="float" office:value="0.2" table:formula="of:=IF([.E$35]&gt;0;([.E10]/[.E$35])*100;0)" table:style-name="ce37">
            <text:p><text:s/>0.2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19352115665" table:style-name="ce31">
            <text:p><text:s/>19,352,115,665.00<text:s/></text:p>
          </table:table-cell>
          <table:table-cell office:value-type="float" office:value="53.96" table:formula="of:=IF([.B$6]&gt;0;([.B11]/[.B$6])*100;0)" table:style-name="ce36">
            <text:p><text:s/>53.96<text:s/></text:p>
          </table:table-cell>
          <table:table-cell office:value-type="string" table:style-name="ce13">
            <text:p>其他負債</text:p>
          </table:table-cell>
          <table:table-cell office:value-type="float" office:value="6082867431" table:formula="of:=SUM([.E12])" table:style-name="ce26">
            <text:p><text:s/>6,082,867,431.00<text:s/></text:p>
          </table:table-cell>
          <table:table-cell office:value-type="float" office:value="16.96" table:formula="of:=IF([.E$35]&gt;0;([.E11]/[.E$35])*100;0)" table:style-name="ce30">
            <text:p><text:s/>16.9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262150553" table:style-name="ce31">
            <text:p><text:s/>1,262,150,553.00<text:s/></text:p>
          </table:table-cell>
          <table:table-cell office:value-type="float" office:value="3.52" table:formula="of:=IF([.B$6]&gt;0;([.B12]/[.B$6])*100;0)" table:style-name="ce36">
            <text:p><text:s/>3.52<text:s/></text:p>
          </table:table-cell>
          <table:table-cell office:value-type="string" table:style-name="ce15">
            <text:p>什項負債</text:p>
          </table:table-cell>
          <table:table-cell office:value-type="float" office:value="6082867431" table:style-name="ce31">
            <text:p><text:s/>6,082,867,431.00<text:s/></text:p>
          </table:table-cell>
          <table:table-cell office:value-type="float" office:value="16.96" table:formula="of:=IF([.E$35]&gt;0;([.E12]/[.E$35])*100;0)" table:style-name="ce37">
            <text:p><text:s/>16.9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113100" table:style-name="ce31">
            <text:p><text:s/>113,100.00<text:s/></text:p>
          </table:table-cell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9705553005" table:formula="of:=SUM([.E14])" table:style-name="ce26">
            <text:p><text:s/>29,705,553,005.00<text:s/></text:p>
          </table:table-cell>
          <table:table-cell office:value-type="float" office:value="82.83" table:formula="of:=IF([.E$35]&gt;0;([.E13]/[.E$35])*100;0)" table:style-name="ce30">
            <text:p><text:s/>82.83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59840" table:formula="of:=SUM([.B15:.B18])" table:style-name="ce26">
            <text:p><text:s/>159,840.00<text:s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9705553005" table:formula="of:=SUM([.E15:.E16])" table:style-name="ce26">
            <text:p><text:s/>29,705,553,005.00<text:s/></text:p>
          </table:table-cell>
          <table:table-cell office:value-type="float" office:value="82.83" table:formula="of:=IF([.E$35]&gt;0;([.E14]/[.E$35])*100;0)" table:style-name="ce30">
            <text:p><text:s/>82.8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9705553005" table:style-name="ce31">
            <text:p><text:s/>29,705,553,005.00<text:s/></text:p>
          </table:table-cell>
          <table:table-cell office:value-type="float" office:value="82.83" table:formula="of:=IF([.E$35]&gt;0;([.E15]/[.E$35])*100;0)" table:style-name="ce37">
            <text:p><text:s/>82.8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159840" table:style-name="ce31">
            <text:p><text:s/>159,840.00<text:s/></text:p>
          </table:table-cell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100762410" table:formula="of:=SUM([.B20:.B21])" table:style-name="ce26">
            <text:p><text:s/>100,762,410.00<text:s/></text:p>
          </table:table-cell>
          <table:table-cell office:value-type="float" office:value="0.28000000000000003" table:formula="of:=IF([.B$6]&gt;0;([.B19]/[.B$6])*100;0)" table:style-name="ce29">
            <text:p><text:s/>0.2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100762410" table:style-name="ce31">
            <text:p><text:s/>100,762,410.00<text:s/></text:p>
          </table:table-cell>
          <table:table-cell office:value-type="float" office:value="0.28000000000000003" table:formula="of:=IF([.B$6]&gt;0;([.B20]/[.B$6])*100;0)" table:style-name="ce36">
            <text:p><text:s/>0.2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35863570181" table:formula="of:=[.B6]" table:style-name="ce32">
            <text:p><text:s/>35,863,570,181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35863570181" table:formula="of:=[.E6]+[.E13]" table:style-name="ce33">
            <text:p><text:s/>35,863,570,181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4" table:number-rows-spanned="1" table:style-name="ce196">
            <text:p><text:s text:c="4"/><text:span text:style-name="T9">註：信託代理與保證資產（負債）</text:span>883,736,696<text:span text:style-name="T9">元。</text:span>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行政院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行政院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1088001265.91" table:formula="of:=SUM([.B7];[.B14];[.B19])" table:style-name="ce26">
            <text:p><text:s/>11,088,001,265.91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8028547733.48" table:formula="of:=SUM([.E7];[.E11])" table:style-name="ce26">
            <text:p><text:s/>18,028,547,733.48<text:s/></text:p>
          </table:table-cell>
          <table:table-cell office:value-type="float" office:value="162.6" table:formula="of:=IF([.E$35]&gt;0;([.E6]/[.E$35])*100;0)" table:style-name="ce28">
            <text:p><text:s/>162.6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10171429939.43" table:formula="of:=SUM([.B8:.B13])" table:style-name="ce26">
            <text:p><text:s/>10,171,429,939.43<text:s/></text:p>
          </table:table-cell>
          <table:table-cell office:value-type="float" office:value="91.73" table:formula="of:=IF([.B$6]&gt;0;([.B7]/[.B$6])*100;0)" table:style-name="ce29">
            <text:p><text:s/>91.73<text:s/></text:p>
          </table:table-cell>
          <table:table-cell office:value-type="string" table:style-name="ce13">
            <text:p>流動負債</text:p>
          </table:table-cell>
          <table:table-cell office:value-type="float" office:value="18014760203" table:formula="of:=SUM([.E8:.E10])" table:style-name="ce26">
            <text:p><text:s/>18,014,760,203.00<text:s/></text:p>
          </table:table-cell>
          <table:table-cell office:value-type="float" office:value="162.47" table:formula="of:=IF([.E$35]&gt;0;([.E7]/[.E$35])*100;0)" table:style-name="ce30">
            <text:p><text:s/>162.4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0048086192.43" table:style-name="ce31">
            <text:p><text:s/>10,048,086,192.43<text:s/></text:p>
          </table:table-cell>
          <table:table-cell office:value-type="float" office:value="90.62" table:formula="of:=IF([.B$6]&gt;0;([.B8]/[.B$6])*100;0)" table:style-name="ce36">
            <text:p><text:s/>90.62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style-name="ce31">
            <text:p><text:s/>13,500,000,000.00<text:s/></text:p>
          </table:table-cell>
          <table:table-cell office:value-type="float" office:value="121.75" table:formula="of:=IF([.E$35]&gt;0;([.E8]/[.E$35])*100;0)" table:style-name="ce37">
            <text:p><text:s/>121.7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514760203" table:style-name="ce31">
            <text:p><text:s/>4,514,760,203.00<text:s/></text:p>
          </table:table-cell>
          <table:table-cell office:value-type="float" office:value="40.72" table:formula="of:=IF([.E$35]&gt;0;([.E9]/[.E$35])*100;0)" table:style-name="ce37">
            <text:p><text:s/>40.7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23116947" table:style-name="ce31">
            <text:p><text:s/>123,116,947.00<text:s/></text:p>
          </table:table-cell>
          <table:table-cell office:value-type="float" office:value="1.1100000000000001" table:formula="of:=IF([.B$6]&gt;0;([.B10]/[.B$6])*100;0)" table:style-name="ce36">
            <text:p><text:s/>1.11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13787530.48" table:formula="of:=SUM([.E12])" table:style-name="ce26">
            <text:p><text:s/>13,787,530.48<text:s/></text:p>
          </table:table-cell>
          <table:table-cell office:value-type="float" office:value="0.12" table:formula="of:=IF([.E$35]&gt;0;([.E11]/[.E$35])*100;0)" table:style-name="ce30">
            <text:p><text:s/>0.1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226800" table:style-name="ce31">
            <text:p><text:s/>226,800.00<text:s/></text:p>
          </table:table-cell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office:value-type="float" office:value="13787530.48" table:style-name="ce31">
            <text:p><text:s/>13,787,530.48<text:s/></text:p>
          </table:table-cell>
          <table:table-cell office:value-type="float" office:value="0.12" table:formula="of:=IF([.E$35]&gt;0;([.E12]/[.E$35])*100;0)" table:style-name="ce37">
            <text:p><text:s/>0.1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-6940546467.5699997" table:formula="of:=SUM([.E14])" table:style-name="ce26">
            <text:p><text:s/>－6,940,546,467.57<text:s/></text:p>
          </table:table-cell>
          <table:table-cell office:value-type="float" office:value="-62.6" table:formula="of:=IF([.E$35]&gt;0;([.E13]/[.E$35])*100;0)" table:style-name="ce30">
            <text:p><text:s/>－62.6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-6940546467.5699997" table:formula="of:=SUM([.E15:.E16])" table:style-name="ce26">
            <text:p><text:s/>－6,940,546,467.57<text:s/></text:p>
          </table:table-cell>
          <table:table-cell office:value-type="float" office:value="-62.6" table:formula="of:=IF([.E$35]&gt;0;([.E14]/[.E$35])*100;0)" table:style-name="ce30">
            <text:p><text:s/>－62.6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12125104996.43" table:style-name="ce31">
            <text:p><text:s/>12,125,104,996.43<text:s/></text:p>
          </table:table-cell>
          <table:table-cell office:value-type="float" office:value="109.35" table:formula="of:=IF([.E$35]&gt;0;([.E15]/[.E$35])*100;0)" table:style-name="ce37">
            <text:p><text:s/>109.3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19065651464" table:style-name="ce31">
            <text:p><text:s/>－19,065,651,464.00<text:s/></text:p>
          </table:table-cell>
          <table:table-cell office:value-type="float" office:value="-171.95" table:formula="of:=IF([.E$35]&gt;0;([.E16]/[.E$35])*100;0)" table:style-name="ce37">
            <text:p><text:s/>－171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916571326.48000002" table:formula="of:=SUM([.B20:.B21])" table:style-name="ce26">
            <text:p><text:s/>916,571,326.48<text:s/></text:p>
          </table:table-cell>
          <table:table-cell office:value-type="float" office:value="8.27" table:formula="of:=IF([.B$6]&gt;0;([.B19]/[.B$6])*100;0)" table:style-name="ce29">
            <text:p><text:s/>8.27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916571326.48000002" table:style-name="ce31">
            <text:p><text:s/>916,571,326.48<text:s/></text:p>
          </table:table-cell>
          <table:table-cell office:value-type="float" office:value="8.27" table:formula="of:=IF([.B$6]&gt;0;([.B20]/[.B$6])*100;0)" table:style-name="ce36">
            <text:p><text:s/>8.27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1088001265.91" table:formula="of:=[.B6]" table:style-name="ce32">
            <text:p><text:s/>11,088,001,265.9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1088001265.91" table:formula="of:=[.E6]+[.E13]" table:style-name="ce33">
            <text:p><text:s/>11,088,001,265.9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內政部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內政部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923312192" table:formula="of:=SUM([.B7];[.B14];[.B19])" table:style-name="ce26">
            <text:p><text:s/>1,923,312,192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31916607" table:formula="of:=SUM([.E7];[.E11])" table:style-name="ce26">
            <text:p><text:s/>31,916,607.00<text:s/></text:p>
          </table:table-cell>
          <table:table-cell office:value-type="float" office:value="1.66" table:formula="of:=IF([.E$35]&gt;0;([.E6]/[.E$35])*100;0)" table:style-name="ce28">
            <text:p><text:s/>1.66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1881801288" table:formula="of:=SUM([.B8:.B13])" table:style-name="ce26">
            <text:p><text:s/>1,881,801,288.00<text:s/></text:p>
          </table:table-cell>
          <table:table-cell office:value-type="float" office:value="97.84" table:formula="of:=IF([.B$6]&gt;0;([.B7]/[.B$6])*100;0)" table:style-name="ce29">
            <text:p><text:s/>97.84<text:s/></text:p>
          </table:table-cell>
          <table:table-cell office:value-type="string" table:style-name="ce13">
            <text:p>流動負債</text:p>
          </table:table-cell>
          <table:table-cell office:value-type="float" office:value="4439966" table:formula="of:=SUM([.E8:.E10])" table:style-name="ce26">
            <text:p><text:s/>4,439,966.00<text:s/></text:p>
          </table:table-cell>
          <table:table-cell office:value-type="float" office:value="0.23" table:formula="of:=IF([.E$35]&gt;0;([.E7]/[.E$35])*100;0)" table:style-name="ce30">
            <text:p><text:s/>0.23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836123255" table:style-name="ce31">
            <text:p><text:s/>1,836,123,255.00<text:s/></text:p>
          </table:table-cell>
          <table:table-cell office:value-type="float" office:value="95.47" table:formula="of:=IF([.B$6]&gt;0;([.B8]/[.B$6])*100;0)" table:style-name="ce36">
            <text:p><text:s/>95.47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410494" table:style-name="ce31">
            <text:p><text:s/>4,410,494.00<text:s/></text:p>
          </table:table-cell>
          <table:table-cell office:value-type="float" office:value="0.23" table:formula="of:=IF([.E$35]&gt;0;([.E9]/[.E$35])*100;0)" table:style-name="ce37">
            <text:p><text:s/>0.2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266273" table:style-name="ce31">
            <text:p><text:s/>2,266,273.00<text:s/></text:p>
          </table:table-cell>
          <table:table-cell office:value-type="float" office:value="0.12" table:formula="of:=IF([.B$6]&gt;0;([.B10]/[.B$6])*100;0)" table:style-name="ce36">
            <text:p><text:s/>0.12<text:s/></text:p>
          </table:table-cell>
          <table:table-cell office:value-type="string" table:style-name="ce15">
            <text:p>預收款項</text:p>
          </table:table-cell>
          <table:table-cell office:value-type="float" office:value="29472" table:style-name="ce31">
            <text:p><text:s/>29,472.00<text:s/></text:p>
          </table:table-cell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99385" table:style-name="ce31">
            <text:p><text:s/>99,385.00<text:s/></text:p>
          </table:table-cell>
          <table:table-cell office:value-type="float" office:value="0.01" table:formula="of:=IF([.B$6]&gt;0;([.B11]/[.B$6])*100;0)" table:style-name="ce36">
            <text:p><text:s/>0.01<text:s/></text:p>
          </table:table-cell>
          <table:table-cell office:value-type="string" table:style-name="ce13">
            <text:p>其他負債</text:p>
          </table:table-cell>
          <table:table-cell office:value-type="float" office:value="27476641" table:formula="of:=SUM([.E12])" table:style-name="ce26">
            <text:p><text:s/>27,476,641.00<text:s/></text:p>
          </table:table-cell>
          <table:table-cell office:value-type="float" office:value="1.43" table:formula="of:=IF([.E$35]&gt;0;([.E11]/[.E$35])*100;0)" table:style-name="ce30">
            <text:p><text:s/>1.4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43312375" table:style-name="ce31">
            <text:p><text:s/>43,312,375.00<text:s/></text:p>
          </table:table-cell>
          <table:table-cell office:value-type="float" office:value="2.25" table:formula="of:=IF([.B$6]&gt;0;([.B12]/[.B$6])*100;0)" table:style-name="ce36">
            <text:p><text:s/>2.25<text:s/></text:p>
          </table:table-cell>
          <table:table-cell office:value-type="string" table:style-name="ce15">
            <text:p>什項負債</text:p>
          </table:table-cell>
          <table:table-cell office:value-type="float" office:value="27476641" table:style-name="ce31">
            <text:p><text:s/>27,476,641.00<text:s/></text:p>
          </table:table-cell>
          <table:table-cell office:value-type="float" office:value="1.43" table:formula="of:=IF([.E$35]&gt;0;([.E12]/[.E$35])*100;0)" table:style-name="ce37">
            <text:p><text:s/>1.4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1891395585" table:formula="of:=SUM([.E14])" table:style-name="ce26">
            <text:p><text:s/>1,891,395,585.00<text:s/></text:p>
          </table:table-cell>
          <table:table-cell office:value-type="float" office:value="98.34" table:formula="of:=IF([.E$35]&gt;0;([.E13]/[.E$35])*100;0)" table:style-name="ce30">
            <text:p><text:s/>98.34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3893542" table:formula="of:=SUM([.B15:.B18])" table:style-name="ce26">
            <text:p><text:s/>3,893,542.00<text:s/></text:p>
          </table:table-cell>
          <table:table-cell office:value-type="float" office:value="0.2" table:formula="of:=IF([.B$6]&gt;0;([.B14]/[.B$6])*100;0)" table:style-name="ce29">
            <text:p><text:s/>0.20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891395585" table:formula="of:=SUM([.E15:.E16])" table:style-name="ce26">
            <text:p><text:s/>1,891,395,585.00<text:s/></text:p>
          </table:table-cell>
          <table:table-cell office:value-type="float" office:value="98.34" table:formula="of:=IF([.E$35]&gt;0;([.E14]/[.E$35])*100;0)" table:style-name="ce30">
            <text:p><text:s/>98.3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1891395585" table:style-name="ce31">
            <text:p><text:s/>1,891,395,585.00<text:s/></text:p>
          </table:table-cell>
          <table:table-cell office:value-type="float" office:value="98.34" table:formula="of:=IF([.E$35]&gt;0;([.E15]/[.E$35])*100;0)" table:style-name="ce37">
            <text:p><text:s/>98.3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388555" table:style-name="ce31">
            <text:p><text:s/>388,555.00<text:s/></text:p>
          </table:table-cell>
          <table:table-cell office:value-type="float" office:value="0.02" table:formula="of:=IF([.B$6]&gt;0;([.B16]/[.B$6])*100;0)" table:style-name="ce36">
            <text:p><text:s/>0.02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3504987" table:style-name="ce31">
            <text:p><text:s/>3,504,987.00<text:s/></text:p>
          </table:table-cell>
          <table:table-cell office:value-type="float" office:value="0.18" table:formula="of:=IF([.B$6]&gt;0;([.B18]/[.B$6])*100;0)" table:style-name="ce36">
            <text:p><text:s/>0.1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37617362" table:formula="of:=SUM([.B20:.B21])" table:style-name="ce26">
            <text:p><text:s/>37,617,362.00<text:s/></text:p>
          </table:table-cell>
          <table:table-cell office:value-type="float" office:value="1.96" table:formula="of:=IF([.B$6]&gt;0;([.B19]/[.B$6])*100;0)" table:style-name="ce29">
            <text:p><text:s/>1.9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37617362" table:style-name="ce31">
            <text:p><text:s/>37,617,362.00<text:s/></text:p>
          </table:table-cell>
          <table:table-cell office:value-type="float" office:value="1.96" table:formula="of:=IF([.B$6]&gt;0;([.B20]/[.B$6])*100;0)" table:style-name="ce36">
            <text:p><text:s/>1.96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923312192" table:formula="of:=[.B6]" table:style-name="ce32">
            <text:p><text:s/>1,923,312,192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923312192" table:formula="of:=[.E6]+[.E13]" table:style-name="ce33">
            <text:p><text:s/>1,923,312,192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教育部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教育部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566978923.79" table:formula="of:=SUM([.B7];[.B14];[.B19])" table:style-name="ce26">
            <text:p><text:s/>2,566,978,923.79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31376246" table:formula="of:=SUM([.E7];[.E11])" table:style-name="ce26">
            <text:p><text:s/>131,376,246.00<text:s/></text:p>
          </table:table-cell>
          <table:table-cell office:value-type="float" office:value="5.12" table:formula="of:=IF([.E$35]&gt;0;([.E6]/[.E$35])*100;0)" table:style-name="ce28">
            <text:p><text:s/>5.1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564676923.79" table:formula="of:=SUM([.B8:.B13])" table:style-name="ce26">
            <text:p><text:s/>2,564,676,923.79<text:s/></text:p>
          </table:table-cell>
          <table:table-cell office:value-type="float" office:value="99.91" table:formula="of:=IF([.B$6]&gt;0;([.B7]/[.B$6])*100;0)" table:style-name="ce29">
            <text:p><text:s/>99.91<text:s/></text:p>
          </table:table-cell>
          <table:table-cell office:value-type="string" table:style-name="ce13">
            <text:p>流動負債</text:p>
          </table:table-cell>
          <table:table-cell office:value-type="float" office:value="76247334" table:formula="of:=SUM([.E8:.E10])" table:style-name="ce26">
            <text:p><text:s/>76,247,334.00<text:s/></text:p>
          </table:table-cell>
          <table:table-cell office:value-type="float" office:value="2.97" table:formula="of:=IF([.E$35]&gt;0;([.E7]/[.E$35])*100;0)" table:style-name="ce30">
            <text:p><text:s/>2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113720296.79" table:style-name="ce31">
            <text:p><text:s/>2,113,720,296.79<text:s/></text:p>
          </table:table-cell>
          <table:table-cell office:value-type="float" office:value="82.34" table:formula="of:=IF([.B$6]&gt;0;([.B8]/[.B$6])*100;0)" table:style-name="ce36">
            <text:p><text:s/>82.34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53065746" table:style-name="ce31">
            <text:p><text:s/>53,065,746.00<text:s/></text:p>
          </table:table-cell>
          <table:table-cell office:value-type="float" office:value="2.0699999999999998" table:formula="of:=IF([.E$35]&gt;0;([.E9]/[.E$35])*100;0)" table:style-name="ce37">
            <text:p><text:s/>2.0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447799672" table:style-name="ce31">
            <text:p><text:s/>447,799,672.00<text:s/></text:p>
          </table:table-cell>
          <table:table-cell office:value-type="float" office:value="17.440000000000001" table:formula="of:=IF([.B$6]&gt;0;([.B10]/[.B$6])*100;0)" table:style-name="ce36">
            <text:p><text:s/>17.44<text:s/></text:p>
          </table:table-cell>
          <table:table-cell office:value-type="string" table:style-name="ce15">
            <text:p>預收款項</text:p>
          </table:table-cell>
          <table:table-cell office:value-type="float" office:value="23181588" table:style-name="ce31">
            <text:p><text:s/>23,181,588.00<text:s/></text:p>
          </table:table-cell>
          <table:table-cell office:value-type="float" office:value="0.9" table:formula="of:=IF([.E$35]&gt;0;([.E10]/[.E$35])*100;0)" table:style-name="ce37">
            <text:p><text:s/>0.9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55128912" table:formula="of:=SUM([.E12])" table:style-name="ce26">
            <text:p><text:s/>55,128,912.00<text:s/></text:p>
          </table:table-cell>
          <table:table-cell office:value-type="float" office:value="2.15" table:formula="of:=IF([.E$35]&gt;0;([.E11]/[.E$35])*100;0)" table:style-name="ce30">
            <text:p><text:s/>2.1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156955" table:style-name="ce31">
            <text:p><text:s/>3,156,955.00<text:s/></text:p>
          </table:table-cell>
          <table:table-cell office:value-type="float" office:value="0.12" table:formula="of:=IF([.B$6]&gt;0;([.B12]/[.B$6])*100;0)" table:style-name="ce36">
            <text:p><text:s/>0.12<text:s/></text:p>
          </table:table-cell>
          <table:table-cell office:value-type="string" table:style-name="ce15">
            <text:p>什項負債</text:p>
          </table:table-cell>
          <table:table-cell office:value-type="float" office:value="55128912" table:style-name="ce31">
            <text:p><text:s/>55,128,912.00<text:s/></text:p>
          </table:table-cell>
          <table:table-cell office:value-type="float" office:value="2.15" table:formula="of:=IF([.E$35]&gt;0;([.E12]/[.E$35])*100;0)" table:style-name="ce37">
            <text:p><text:s/>2.1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435602677.79" table:formula="of:=SUM([.E14])" table:style-name="ce26">
            <text:p><text:s/>2,435,602,677.79<text:s/></text:p>
          </table:table-cell>
          <table:table-cell office:value-type="float" office:value="94.88" table:formula="of:=IF([.E$35]&gt;0;([.E13]/[.E$35])*100;0)" table:style-name="ce30">
            <text:p><text:s/>94.88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435602677.79" table:formula="of:=SUM([.E15:.E16])" table:style-name="ce26">
            <text:p><text:s/>2,435,602,677.79<text:s/></text:p>
          </table:table-cell>
          <table:table-cell office:value-type="float" office:value="94.88" table:formula="of:=IF([.E$35]&gt;0;([.E14]/[.E$35])*100;0)" table:style-name="ce30">
            <text:p><text:s/>94.8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435602677.79" table:style-name="ce31">
            <text:p><text:s/>2,435,602,677.79<text:s/></text:p>
          </table:table-cell>
          <table:table-cell office:value-type="float" office:value="94.88" table:formula="of:=IF([.E$35]&gt;0;([.E15]/[.E$35])*100;0)" table:style-name="ce37">
            <text:p><text:s/>94.8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302000" table:formula="of:=SUM([.B20:.B21])" table:style-name="ce26">
            <text:p><text:s/>2,302,000.00<text:s/></text:p>
          </table:table-cell>
          <table:table-cell office:value-type="float" office:value="0.09" table:formula="of:=IF([.B$6]&gt;0;([.B19]/[.B$6])*100;0)" table:style-name="ce29">
            <text:p><text:s/>0.09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302000" table:style-name="ce31">
            <text:p><text:s/>2,302,000.00<text:s/></text:p>
          </table:table-cell>
          <table:table-cell office:value-type="float" office:value="0.09" table:formula="of:=IF([.B$6]&gt;0;([.B20]/[.B$6])*100;0)" table:style-name="ce36">
            <text:p><text:s/>0.09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566978923.79" table:formula="of:=[.B6]" table:style-name="ce32">
            <text:p><text:s/>2,566,978,923.79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566978923.79" table:formula="of:=[.E6]+[.E13]" table:style-name="ce33">
            <text:p><text:s/>2,566,978,923.79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經濟部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經濟部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21162539356.70999" table:formula="of:=SUM([.B7];[.B14];[.B19])" table:style-name="ce26">
            <text:p><text:s/>221,162,539,356.71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5660014868" table:formula="of:=SUM([.E7];[.E11])" table:style-name="ce26">
            <text:p><text:s/>25,660,014,868.00<text:s/></text:p>
          </table:table-cell>
          <table:table-cell office:value-type="float" office:value="11.6" table:formula="of:=IF([.E$35]&gt;0;([.E6]/[.E$35])*100;0)" table:style-name="ce28">
            <text:p><text:s/>11.6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54874459020.709999" table:formula="of:=SUM([.B8:.B13])" table:style-name="ce26">
            <text:p><text:s/>54,874,459,020.71<text:s/></text:p>
          </table:table-cell>
          <table:table-cell office:value-type="float" office:value="24.81" table:formula="of:=IF([.B$6]&gt;0;([.B7]/[.B$6])*100;0)" table:style-name="ce29">
            <text:p><text:s/>24.81<text:s/></text:p>
          </table:table-cell>
          <table:table-cell office:value-type="string" table:style-name="ce13">
            <text:p>流動負債</text:p>
          </table:table-cell>
          <table:table-cell office:value-type="float" office:value="172589046" table:formula="of:=SUM([.E8:.E10])" table:style-name="ce26">
            <text:p><text:s/>172,589,046.00<text:s/></text:p>
          </table:table-cell>
          <table:table-cell office:value-type="float" office:value="0.08" table:formula="of:=IF([.E$35]&gt;0;([.E7]/[.E$35])*100;0)" table:style-name="ce30">
            <text:p><text:s/>0.08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9760216758.709999" table:style-name="ce31">
            <text:p><text:s/>29,760,216,758.71<text:s/></text:p>
          </table:table-cell>
          <table:table-cell office:value-type="float" office:value="13.46" table:formula="of:=IF([.B$6]&gt;0;([.B8]/[.B$6])*100;0)" table:style-name="ce36">
            <text:p><text:s/>13.46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172589046" table:style-name="ce31">
            <text:p><text:s/>172,589,046.00<text:s/></text:p>
          </table:table-cell>
          <table:table-cell office:value-type="float" office:value="0.08" table:formula="of:=IF([.E$35]&gt;0;([.E9]/[.E$35])*100;0)" table:style-name="ce37">
            <text:p><text:s/>0.0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4641764954" table:style-name="ce31">
            <text:p><text:s/>4,641,764,954.00<text:s/></text:p>
          </table:table-cell>
          <table:table-cell office:value-type="float" office:value="2.1" table:formula="of:=IF([.B$6]&gt;0;([.B10]/[.B$6])*100;0)" table:style-name="ce36">
            <text:p><text:s/>2.10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25487425822" table:formula="of:=SUM([.E12])" table:style-name="ce26">
            <text:p><text:s/>25,487,425,822.00<text:s/></text:p>
          </table:table-cell>
          <table:table-cell office:value-type="float" office:value="11.52" table:formula="of:=IF([.E$35]&gt;0;([.E11]/[.E$35])*100;0)" table:style-name="ce30">
            <text:p><text:s/>11.5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31477308" table:style-name="ce31">
            <text:p><text:s/>331,477,308.00<text:s/></text:p>
          </table:table-cell>
          <table:table-cell office:value-type="float" office:value="0.15" table:formula="of:=IF([.B$6]&gt;0;([.B12]/[.B$6])*100;0)" table:style-name="ce36">
            <text:p><text:s/>0.15<text:s/></text:p>
          </table:table-cell>
          <table:table-cell office:value-type="string" table:style-name="ce15">
            <text:p>什項負債</text:p>
          </table:table-cell>
          <table:table-cell office:value-type="float" office:value="25487425822" table:style-name="ce31">
            <text:p><text:s/>25,487,425,822.00<text:s/></text:p>
          </table:table-cell>
          <table:table-cell office:value-type="float" office:value="11.52" table:formula="of:=IF([.E$35]&gt;0;([.E12]/[.E$35])*100;0)" table:style-name="ce37">
            <text:p><text:s/>11.5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141000000" table:style-name="ce31">
            <text:p><text:s/>20,141,000,000.00<text:s/></text:p>
          </table:table-cell>
          <table:table-cell office:value-type="float" office:value="9.11" table:formula="of:=IF([.B$6]&gt;0;([.B13]/[.B$6])*100;0)" table:style-name="ce36">
            <text:p><text:s/>9.11<text:s/></text:p>
          </table:table-cell>
          <table:table-cell office:value-type="string" table:style-name="ce17">
            <text:p>基金餘額</text:p>
          </table:table-cell>
          <table:table-cell office:value-type="float" office:value="195502524488.70999" table:formula="of:=SUM([.E14])" table:style-name="ce26">
            <text:p><text:s/>195,502,524,488.71<text:s/></text:p>
          </table:table-cell>
          <table:table-cell office:value-type="float" office:value="88.4" table:formula="of:=IF([.E$35]&gt;0;([.E13]/[.E$35])*100;0)" table:style-name="ce30">
            <text:p><text:s/>88.4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42437641682" table:formula="of:=SUM([.B15:.B18])" table:style-name="ce26">
            <text:p><text:s/>142,437,641,682.00<text:s/></text:p>
          </table:table-cell>
          <table:table-cell office:value-type="float" office:value="64.400000000000006" table:formula="of:=IF([.B$6]&gt;0;([.B14]/[.B$6])*100;0)" table:style-name="ce29">
            <text:p><text:s/>64.40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95502524488.70999" table:formula="of:=SUM([.E15:.E16])" table:style-name="ce26">
            <text:p><text:s/>195,502,524,488.71<text:s/></text:p>
          </table:table-cell>
          <table:table-cell office:value-type="float" office:value="88.4" table:formula="of:=IF([.E$35]&gt;0;([.E14]/[.E$35])*100;0)" table:style-name="ce30">
            <text:p><text:s/>88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4060000" table:style-name="ce31">
            <text:p><text:s/>4,060,000.00<text:s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195502524488.70999" table:style-name="ce31">
            <text:p><text:s/>195,502,524,488.71<text:s/></text:p>
          </table:table-cell>
          <table:table-cell office:value-type="float" office:value="88.4" table:formula="of:=IF([.E$35]&gt;0;([.E15]/[.E$35])*100;0)" table:style-name="ce37">
            <text:p><text:s/>88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2415000000" table:style-name="ce31">
            <text:p><text:s/>142,415,000,000.00<text:s/></text:p>
          </table:table-cell>
          <table:table-cell office:value-type="float" office:value="64.39" table:formula="of:=IF([.B$6]&gt;0;([.B16]/[.B$6])*100;0)" table:style-name="ce36">
            <text:p><text:s/>64.39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18581682" table:style-name="ce31">
            <text:p><text:s/>18,581,682.00<text:s/></text:p>
          </table:table-cell>
          <table:table-cell office:value-type="float" office:value="0.01" table:formula="of:=IF([.B$6]&gt;0;([.B18]/[.B$6])*100;0)" table:style-name="ce36">
            <text:p><text:s/>0.01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3850438654" table:formula="of:=SUM([.B20:.B21])" table:style-name="ce26">
            <text:p><text:s/>23,850,438,654.00<text:s/></text:p>
          </table:table-cell>
          <table:table-cell office:value-type="float" office:value="10.78" table:formula="of:=IF([.B$6]&gt;0;([.B19]/[.B$6])*100;0)" table:style-name="ce29">
            <text:p><text:s/>10.7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3850438654" table:style-name="ce31">
            <text:p><text:s/>23,850,438,654.00<text:s/></text:p>
          </table:table-cell>
          <table:table-cell office:value-type="float" office:value="10.78" table:formula="of:=IF([.B$6]&gt;0;([.B20]/[.B$6])*100;0)" table:style-name="ce36">
            <text:p><text:s/>10.7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21162539356.70999" table:formula="of:=[.B6]" table:style-name="ce32">
            <text:p><text:s/>221,162,539,356.7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21162539356.70999" table:formula="of:=[.E6]+[.E13]" table:style-name="ce33">
            <text:p><text:s/>221,162,539,356.7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交通部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交通部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9814842676.68" table:formula="of:=SUM([.B7];[.B14];[.B19])" table:style-name="ce26">
            <text:p><text:s/>49,814,842,676.68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502485661" table:formula="of:=SUM([.E7];[.E11])" table:style-name="ce26">
            <text:p><text:s/>502,485,661.00<text:s/></text:p>
          </table:table-cell>
          <table:table-cell office:value-type="float" office:value="1.01" table:formula="of:=IF([.E$35]&gt;0;([.E6]/[.E$35])*100;0)" table:style-name="ce28">
            <text:p><text:s/>1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45680929944.68" table:formula="of:=SUM([.B8:.B13])" table:style-name="ce26">
            <text:p><text:s/>45,680,929,944.68<text:s/></text:p>
          </table:table-cell>
          <table:table-cell office:value-type="float" office:value="91.7" table:formula="of:=IF([.B$6]&gt;0;([.B7]/[.B$6])*100;0)" table:style-name="ce29">
            <text:p><text:s/>91.70<text:s/></text:p>
          </table:table-cell>
          <table:table-cell office:value-type="string" table:style-name="ce13">
            <text:p>流動負債</text:p>
          </table:table-cell>
          <table:table-cell office:value-type="float" office:value="502439661" table:formula="of:=SUM([.E8:.E10])" table:style-name="ce26">
            <text:p><text:s/>502,439,661.00<text:s/></text:p>
          </table:table-cell>
          <table:table-cell office:value-type="float" office:value="1.01" table:formula="of:=IF([.E$35]&gt;0;([.E7]/[.E$35])*100;0)" table:style-name="ce30">
            <text:p><text:s/>1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45151607979.68" table:style-name="ce31">
            <text:p><text:s/>45,151,607,979.68<text:s/></text:p>
          </table:table-cell>
          <table:table-cell office:value-type="float" office:value="90.64" table:formula="of:=IF([.B$6]&gt;0;([.B8]/[.B$6])*100;0)" table:style-name="ce36">
            <text:p><text:s/>90.64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502439661" table:style-name="ce31">
            <text:p><text:s/>502,439,661.00<text:s/></text:p>
          </table:table-cell>
          <table:table-cell office:value-type="float" office:value="1.01" table:formula="of:=IF([.E$35]&gt;0;([.E9]/[.E$35])*100;0)" table:style-name="ce37">
            <text:p><text:s/>1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529321965" table:style-name="ce31">
            <text:p><text:s/>529,321,965.00<text:s/></text:p>
          </table:table-cell>
          <table:table-cell office:value-type="float" office:value="1.06" table:formula="of:=IF([.B$6]&gt;0;([.B10]/[.B$6])*100;0)" table:style-name="ce36">
            <text:p><text:s/>1.06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46000" table:formula="of:=SUM([.E12])" table:style-name="ce26">
            <text:p><text:s/>46,000.00<text:s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office:value-type="float" office:value="46000" table:style-name="ce31">
            <text:p><text:s/>46,000.00<text:s/></text:p>
          </table:table-cell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49312357015.68" table:formula="of:=SUM([.E14])" table:style-name="ce26">
            <text:p><text:s/>49,312,357,015.68<text:s/></text:p>
          </table:table-cell>
          <table:table-cell office:value-type="float" office:value="98.99" table:formula="of:=IF([.E$35]&gt;0;([.E13]/[.E$35])*100;0)" table:style-name="ce30">
            <text:p><text:s/>98.99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4133912732" table:formula="of:=SUM([.B15:.B18])" table:style-name="ce26">
            <text:p><text:s/>4,133,912,732.00<text:s/></text:p>
          </table:table-cell>
          <table:table-cell office:value-type="float" office:value="8.3000000000000007" table:formula="of:=IF([.B$6]&gt;0;([.B14]/[.B$6])*100;0)" table:style-name="ce29">
            <text:p><text:s/>8.30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49312357015.68" table:formula="of:=SUM([.E15:.E16])" table:style-name="ce26">
            <text:p><text:s/>49,312,357,015.68<text:s/></text:p>
          </table:table-cell>
          <table:table-cell office:value-type="float" office:value="98.99" table:formula="of:=IF([.E$35]&gt;0;([.E14]/[.E$35])*100;0)" table:style-name="ce30">
            <text:p><text:s/>98.9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49312357015.68" table:style-name="ce31">
            <text:p><text:s/>49,312,357,015.68<text:s/></text:p>
          </table:table-cell>
          <table:table-cell office:value-type="float" office:value="98.99" table:formula="of:=IF([.E$35]&gt;0;([.E15]/[.E$35])*100;0)" table:style-name="ce37">
            <text:p><text:s/>98.9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2458496000" table:style-name="ce31">
            <text:p><text:s/>2,458,496,000.00<text:s/></text:p>
          </table:table-cell>
          <table:table-cell office:value-type="float" office:value="4.9400000000000004" table:formula="of:=IF([.B$6]&gt;0;([.B16]/[.B$6])*100;0)" table:style-name="ce36">
            <text:p><text:s/>4.94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style-name="ce31">
            <text:p><text:s/>1,675,416,732.00<text:s/></text:p>
          </table:table-cell>
          <table:table-cell office:value-type="float" office:value="3.36" table:formula="of:=IF([.B$6]&gt;0;([.B17]/[.B$6])*100;0)" table:style-name="ce36">
            <text:p><text:s/>3.3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9814842676.68" table:formula="of:=[.B6]" table:style-name="ce32">
            <text:p><text:s/>49,814,842,676.68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9814842676.68" table:formula="of:=[.E6]+[.E13]" table:style-name="ce33">
            <text:p><text:s/>49,814,842,676.68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原子能委員會主管" table:style-name="ta6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原能會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68803728" table:formula="of:=SUM([.B7];[.B14];[.B19])" table:style-name="ce26">
            <text:p><text:s/>68,803,728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32848" table:formula="of:=SUM([.E7];[.E11])" table:style-name="ce26">
            <text:p><text:s/>32,848.00<text:s/></text:p>
          </table:table-cell>
          <table:table-cell office:value-type="float" office:value="0.05" table:formula="of:=IF([.E$35]&gt;0;([.E6]/[.E$35])*100;0)" table:style-name="ce28">
            <text:p><text:s/>0.0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68785728" table:formula="of:=SUM([.B8:.B13])" table:style-name="ce26">
            <text:p><text:s/>68,785,728.00<text:s/></text:p>
          </table:table-cell>
          <table:table-cell office:value-type="float" office:value="99.97" table:formula="of:=IF([.B$6]&gt;0;([.B7]/[.B$6])*100;0)" table:style-name="ce29">
            <text:p><text:s/>99.97<text:s/></text:p>
          </table:table-cell>
          <table:table-cell office:value-type="string" table:style-name="ce13">
            <text:p>流動負債</text:p>
          </table:table-cell>
          <table:table-cell office:value-type="float" office:value="24048" table:formula="of:=SUM([.E8:.E10])" table:style-name="ce26">
            <text:p><text:s/>24,048.00<text:s/></text:p>
          </table:table-cell>
          <table:table-cell office:value-type="float" office:value="0.03" table:formula="of:=IF([.E$35]&gt;0;([.E7]/[.E$35])*100;0)" table:style-name="ce30">
            <text:p><text:s/>0.03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54898033" table:style-name="ce31">
            <text:p><text:s/>54,898,033.00<text:s/></text:p>
          </table:table-cell>
          <table:table-cell office:value-type="float" office:value="79.790000000000006" table:formula="of:=IF([.B$6]&gt;0;([.B8]/[.B$6])*100;0)" table:style-name="ce36">
            <text:p><text:s/>79.7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4048" table:style-name="ce31">
            <text:p><text:s/>24,048.00<text:s/></text:p>
          </table:table-cell>
          <table:table-cell office:value-type="float" office:value="0.03" table:formula="of:=IF([.E$35]&gt;0;([.E9]/[.E$35])*100;0)" table:style-name="ce37">
            <text:p><text:s/>0.0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table:style-name="ce31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8800" table:formula="of:=SUM([.E12])" table:style-name="ce26">
            <text:p><text:s/>8,800.00<text:s/></text:p>
          </table:table-cell>
          <table:table-cell office:value-type="float" office:value="0.01" table:formula="of:=IF([.E$35]&gt;0;([.E11]/[.E$35])*100;0)" table:style-name="ce30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3887695" table:style-name="ce31">
            <text:p><text:s/>13,887,695.00<text:s/></text:p>
          </table:table-cell>
          <table:table-cell office:value-type="float" office:value="20.18" table:formula="of:=IF([.B$6]&gt;0;([.B12]/[.B$6])*100;0)" table:style-name="ce36">
            <text:p><text:s/>20.18<text:s/></text:p>
          </table:table-cell>
          <table:table-cell office:value-type="string" table:style-name="ce15">
            <text:p>什項負債</text:p>
          </table:table-cell>
          <table:table-cell office:value-type="float" office:value="8800" table:style-name="ce31">
            <text:p><text:s/>8,800.00<text:s/></text:p>
          </table:table-cell>
          <table:table-cell office:value-type="float" office:value="0.01" table:formula="of:=IF([.E$35]&gt;0;([.E12]/[.E$35])*100;0)" table:style-name="ce37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68770880" table:formula="of:=SUM([.E14])" table:style-name="ce26">
            <text:p><text:s/>68,770,880.00<text:s/></text:p>
          </table:table-cell>
          <table:table-cell office:value-type="float" office:value="99.95" table:formula="of:=IF([.E$35]&gt;0;([.E13]/[.E$35])*100;0)" table:style-name="ce30">
            <text:p><text:s/>99.9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68770880" table:formula="of:=SUM([.E15:.E16])" table:style-name="ce26">
            <text:p><text:s/>68,770,880.00<text:s/></text:p>
          </table:table-cell>
          <table:table-cell office:value-type="float" office:value="99.95" table:formula="of:=IF([.E$35]&gt;0;([.E14]/[.E$35])*100;0)" table:style-name="ce30">
            <text:p><text:s/>99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68770880" table:style-name="ce31">
            <text:p><text:s/>68,770,880.00<text:s/></text:p>
          </table:table-cell>
          <table:table-cell office:value-type="float" office:value="99.95" table:formula="of:=IF([.E$35]&gt;0;([.E15]/[.E$35])*100;0)" table:style-name="ce37">
            <text:p><text:s/>99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18000" table:formula="of:=SUM([.B20:.B21])" table:style-name="ce26">
            <text:p><text:s/>18,000.00<text:s/></text:p>
          </table:table-cell>
          <table:table-cell office:value-type="float" office:value="0.03" table:formula="of:=IF([.B$6]&gt;0;([.B19]/[.B$6])*100;0)" table:style-name="ce29">
            <text:p><text:s/>0.0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18000" table:style-name="ce31">
            <text:p><text:s/>18,000.00<text:s/></text:p>
          </table:table-cell>
          <table:table-cell office:value-type="float" office:value="0.03" table:formula="of:=IF([.B$6]&gt;0;([.B20]/[.B$6])*100;0)" table:style-name="ce36">
            <text:p><text:s/>0.03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68803728" table:formula="of:=[.B6]" table:style-name="ce32">
            <text:p><text:s/>68,803,728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68803728" table:formula="of:=[.E6]+[.E13]" table:style-name="ce33">
            <text:p><text:s/>68,803,728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農業委員會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農委會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01163999931.21001" table:formula="of:=SUM([.B7];[.B14];[.B19])" table:style-name="ce26">
            <text:p><text:s/>101,163,999,931.21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073683890" table:formula="of:=SUM([.E7];[.E11])" table:style-name="ce26">
            <text:p><text:s/>2,073,683,890.00<text:s/></text:p>
          </table:table-cell>
          <table:table-cell office:value-type="float" office:value="2.0499999999999998" table:formula="of:=IF([.E$35]&gt;0;([.E6]/[.E$35])*100;0)" table:style-name="ce28">
            <text:p><text:s/>2.0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98817781497.270004" table:formula="of:=SUM([.B8:.B13])" table:style-name="ce26">
            <text:p><text:s/>98,817,781,497.27<text:s/></text:p>
          </table:table-cell>
          <table:table-cell office:value-type="float" office:value="97.68" table:formula="of:=IF([.B$6]&gt;0;([.B7]/[.B$6])*100;0)" table:style-name="ce29">
            <text:p><text:s/>97.68<text:s/></text:p>
          </table:table-cell>
          <table:table-cell office:value-type="string" table:style-name="ce13">
            <text:p>流動負債</text:p>
          </table:table-cell>
          <table:table-cell office:value-type="float" office:value="1887889969" table:formula="of:=SUM([.E8:.E10])" table:style-name="ce26">
            <text:p><text:s/>1,887,889,969.00<text:s/></text:p>
          </table:table-cell>
          <table:table-cell office:value-type="float" office:value="1.87" table:formula="of:=IF([.E$35]&gt;0;([.E7]/[.E$35])*100;0)" table:style-name="ce30">
            <text:p><text:s/>1.8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61943073761.339996" table:style-name="ce31">
            <text:p><text:s/>61,943,073,761.34<text:s/></text:p>
          </table:table-cell>
          <table:table-cell office:value-type="float" office:value="61.23" table:formula="of:=IF([.B$6]&gt;0;([.B8]/[.B$6])*100;0)" table:style-name="ce36">
            <text:p><text:s/>61.23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601238065.9300003" table:style-name="ce31">
            <text:p><text:s/>4,601,238,065.93<text:s/></text:p>
          </table:table-cell>
          <table:table-cell office:value-type="float" office:value="4.55" table:formula="of:=IF([.B$6]&gt;0;([.B9]/[.B$6])*100;0)" table:style-name="ce36">
            <text:p><text:s/>4.55<text:s/></text:p>
          </table:table-cell>
          <table:table-cell office:value-type="string" table:style-name="ce15">
            <text:p>應付款項</text:p>
          </table:table-cell>
          <table:table-cell office:value-type="float" office:value="1679791991" table:style-name="ce31">
            <text:p><text:s/>1,679,791,991.00<text:s/></text:p>
          </table:table-cell>
          <table:table-cell office:value-type="float" office:value="1.66" table:formula="of:=IF([.E$35]&gt;0;([.E9]/[.E$35])*100;0)" table:style-name="ce37">
            <text:p><text:s/>1.6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5069559649" table:style-name="ce31">
            <text:p><text:s/>25,069,559,649.00<text:s/></text:p>
          </table:table-cell>
          <table:table-cell office:value-type="float" office:value="24.78" table:formula="of:=IF([.B$6]&gt;0;([.B10]/[.B$6])*100;0)" table:style-name="ce36">
            <text:p><text:s/>24.78<text:s/></text:p>
          </table:table-cell>
          <table:table-cell office:value-type="string" table:style-name="ce15">
            <text:p>預收款項</text:p>
          </table:table-cell>
          <table:table-cell office:value-type="float" office:value="208097978" table:style-name="ce31">
            <text:p><text:s/>208,097,978.00<text:s/></text:p>
          </table:table-cell>
          <table:table-cell office:value-type="float" office:value="0.21" table:formula="of:=IF([.E$35]&gt;0;([.E10]/[.E$35])*100;0)" table:style-name="ce37">
            <text:p><text:s/>0.2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489373" table:style-name="ce31">
            <text:p><text:s/>6,480,489,373.00<text:s/></text:p>
          </table:table-cell>
          <table:table-cell office:value-type="float" office:value="6.41" table:formula="of:=IF([.B$6]&gt;0;([.B11]/[.B$6])*100;0)" table:style-name="ce36">
            <text:p><text:s/>6.41<text:s/></text:p>
          </table:table-cell>
          <table:table-cell office:value-type="string" table:style-name="ce13">
            <text:p>其他負債</text:p>
          </table:table-cell>
          <table:table-cell office:value-type="float" office:value="185793921" table:formula="of:=SUM([.E12])" table:style-name="ce26">
            <text:p><text:s/>185,793,921.00<text:s/></text:p>
          </table:table-cell>
          <table:table-cell office:value-type="float" office:value="0.18" table:formula="of:=IF([.E$35]&gt;0;([.E11]/[.E$35])*100;0)" table:style-name="ce30">
            <text:p><text:s/>0.1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717020872" table:style-name="ce31">
            <text:p><text:s/>717,020,872.00<text:s/></text:p>
          </table:table-cell>
          <table:table-cell office:value-type="float" office:value="0.71" table:formula="of:=IF([.B$6]&gt;0;([.B12]/[.B$6])*100;0)" table:style-name="ce36">
            <text:p><text:s/>0.71<text:s/></text:p>
          </table:table-cell>
          <table:table-cell office:value-type="string" table:style-name="ce15">
            <text:p>什項負債</text:p>
          </table:table-cell>
          <table:table-cell office:value-type="float" office:value="185793921" table:style-name="ce31">
            <text:p><text:s/>185,793,921.00<text:s/></text:p>
          </table:table-cell>
          <table:table-cell office:value-type="float" office:value="0.18" table:formula="of:=IF([.E$35]&gt;0;([.E12]/[.E$35])*100;0)" table:style-name="ce37">
            <text:p><text:s/>0.1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6399776" table:style-name="ce31">
            <text:p><text:s/>6,399,776.00<text:s/></text:p>
          </table:table-cell>
          <table:table-cell office:value-type="float" office:value="0.01" table:formula="of:=IF([.B$6]&gt;0;([.B13]/[.B$6])*100;0)" table:style-name="ce36">
            <text:p><text:s/>0.01<text:s/></text:p>
          </table:table-cell>
          <table:table-cell office:value-type="string" table:style-name="ce17">
            <text:p>基金餘額</text:p>
          </table:table-cell>
          <table:table-cell office:value-type="float" office:value="99090316041.210007" table:formula="of:=SUM([.E14])" table:style-name="ce26">
            <text:p><text:s/>99,090,316,041.21<text:s/></text:p>
          </table:table-cell>
          <table:table-cell office:value-type="float" office:value="97.95" table:formula="of:=IF([.E$35]&gt;0;([.E13]/[.E$35])*100;0)" table:style-name="ce30">
            <text:p><text:s/>97.9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874765910.3399999" table:formula="of:=SUM([.B15:.B18])" table:style-name="ce26">
            <text:p><text:s/>1,874,765,910.34<text:s/></text:p>
          </table:table-cell>
          <table:table-cell office:value-type="float" office:value="1.85" table:formula="of:=IF([.B$6]&gt;0;([.B14]/[.B$6])*100;0)" table:style-name="ce29">
            <text:p><text:s/>1.8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99090316041.210007" table:formula="of:=SUM([.E15:.E16])" table:style-name="ce26">
            <text:p><text:s/>99,090,316,041.21<text:s/></text:p>
          </table:table-cell>
          <table:table-cell office:value-type="float" office:value="97.95" table:formula="of:=IF([.E$35]&gt;0;([.E14]/[.E$35])*100;0)" table:style-name="ce30">
            <text:p><text:s/>97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6705725.3399999999" table:style-name="ce31">
            <text:p><text:s/>6,705,725.34<text:s/></text:p>
          </table:table-cell>
          <table:table-cell office:value-type="float" office:value="0.01" table:formula="of:=IF([.B$6]&gt;0;([.B15]/[.B$6])*100;0)" table:style-name="ce36">
            <text:p><text:s/>0.01<text:s/></text:p>
          </table:table-cell>
          <table:table-cell office:value-type="string" table:style-name="ce15">
            <text:p>累積賸餘</text:p>
          </table:table-cell>
          <table:table-cell office:value-type="float" office:value="99090316041.210007" table:style-name="ce31">
            <text:p><text:s/>99,090,316,041.21<text:s/></text:p>
          </table:table-cell>
          <table:table-cell office:value-type="float" office:value="97.95" table:formula="of:=IF([.E$35]&gt;0;([.E15]/[.E$35])*100;0)" table:style-name="ce37">
            <text:p><text:s/>97.9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868060185" table:style-name="ce31">
            <text:p><text:s/>1,868,060,185.00<text:s/></text:p>
          </table:table-cell>
          <table:table-cell office:value-type="float" office:value="1.85" table:formula="of:=IF([.B$6]&gt;0;([.B16]/[.B$6])*100;0)" table:style-name="ce36">
            <text:p><text:s/>1.85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471452523.60000002" table:formula="of:=SUM([.B20:.B21])" table:style-name="ce26">
            <text:p><text:s/>471,452,523.60<text:s/></text:p>
          </table:table-cell>
          <table:table-cell office:value-type="float" office:value="0.47" table:formula="of:=IF([.B$6]&gt;0;([.B19]/[.B$6])*100;0)" table:style-name="ce29">
            <text:p><text:s/>0.47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471452523.60000002" table:style-name="ce31">
            <text:p><text:s/>471,452,523.60<text:s/></text:p>
          </table:table-cell>
          <table:table-cell office:value-type="float" office:value="0.47" table:formula="of:=IF([.B$6]&gt;0;([.B20]/[.B$6])*100;0)" table:style-name="ce36">
            <text:p><text:s/>0.47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01163999931.21001" table:formula="of:=[.B6]" table:style-name="ce32">
            <text:p><text:s/>101,163,999,931.2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01163999931.21001" table:formula="of:=[.E6]+[.E13]" table:style-name="ce33">
            <text:p><text:s/>101,163,999,931.2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勞工委員會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勞委會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8836495599" table:formula="of:=SUM([.B7];[.B14];[.B19])" table:style-name="ce26">
            <text:p><text:s/>18,836,495,599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256377190" table:formula="of:=SUM([.E7];[.E11])" table:style-name="ce26">
            <text:p><text:s/>1,256,377,190.00<text:s/></text:p>
          </table:table-cell>
          <table:table-cell office:value-type="float" office:value="6.67" table:formula="of:=IF([.E$35]&gt;0;([.E6]/[.E$35])*100;0)" table:style-name="ce28">
            <text:p><text:s/>6.6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18782347049" table:formula="of:=SUM([.B8:.B13])" table:style-name="ce26">
            <text:p><text:s/>18,782,347,049.00<text:s/></text:p>
          </table:table-cell>
          <table:table-cell office:value-type="float" office:value="99.71" table:formula="of:=IF([.B$6]&gt;0;([.B7]/[.B$6])*100;0)" table:style-name="ce29">
            <text:p><text:s/>99.71<text:s/></text:p>
          </table:table-cell>
          <table:table-cell office:value-type="string" table:style-name="ce13">
            <text:p>流動負債</text:p>
          </table:table-cell>
          <table:table-cell office:value-type="float" office:value="260367619" table:formula="of:=SUM([.E8:.E10])" table:style-name="ce26">
            <text:p><text:s/>260,367,619.00<text:s/></text:p>
          </table:table-cell>
          <table:table-cell office:value-type="float" office:value="1.38" table:formula="of:=IF([.E$35]&gt;0;([.E7]/[.E$35])*100;0)" table:style-name="ce30">
            <text:p><text:s/>1.38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5972719778" table:style-name="ce31">
            <text:p><text:s/>15,972,719,778.00<text:s/></text:p>
          </table:table-cell>
          <table:table-cell office:value-type="float" office:value="84.8" table:formula="of:=IF([.B$6]&gt;0;([.B8]/[.B$6])*100;0)" table:style-name="ce36">
            <text:p><text:s/>84.80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5385725" table:style-name="ce31">
            <text:p><text:s/>45,385,725.00<text:s/></text:p>
          </table:table-cell>
          <table:table-cell office:value-type="float" office:value="0.24" table:formula="of:=IF([.E$35]&gt;0;([.E9]/[.E$35])*100;0)" table:style-name="ce37">
            <text:p><text:s/>0.2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970482239" table:style-name="ce31">
            <text:p><text:s/>970,482,239.00<text:s/></text:p>
          </table:table-cell>
          <table:table-cell office:value-type="float" office:value="5.15" table:formula="of:=IF([.B$6]&gt;0;([.B10]/[.B$6])*100;0)" table:style-name="ce36">
            <text:p><text:s/>5.15<text:s/></text:p>
          </table:table-cell>
          <table:table-cell office:value-type="string" table:style-name="ce15">
            <text:p>預收款項</text:p>
          </table:table-cell>
          <table:table-cell office:value-type="float" office:value="214981894" table:style-name="ce31">
            <text:p><text:s/>214,981,894.00<text:s/></text:p>
          </table:table-cell>
          <table:table-cell office:value-type="float" office:value="1.1399999999999999" table:formula="of:=IF([.E$35]&gt;0;([.E10]/[.E$35])*100;0)" table:style-name="ce37">
            <text:p><text:s/>1.14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996009571" table:formula="of:=SUM([.E12])" table:style-name="ce26">
            <text:p><text:s/>996,009,571.00<text:s/></text:p>
          </table:table-cell>
          <table:table-cell office:value-type="float" office:value="5.29" table:formula="of:=IF([.E$35]&gt;0;([.E11]/[.E$35])*100;0)" table:style-name="ce30">
            <text:p><text:s/>5.2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830239003" table:style-name="ce31">
            <text:p><text:s/>1,830,239,003.00<text:s/></text:p>
          </table:table-cell>
          <table:table-cell office:value-type="float" office:value="9.7200000000000006" table:formula="of:=IF([.B$6]&gt;0;([.B12]/[.B$6])*100;0)" table:style-name="ce36">
            <text:p><text:s/>9.72<text:s/></text:p>
          </table:table-cell>
          <table:table-cell office:value-type="string" table:style-name="ce15">
            <text:p>什項負債</text:p>
          </table:table-cell>
          <table:table-cell office:value-type="float" office:value="996009571" table:style-name="ce31">
            <text:p><text:s/>996,009,571.00<text:s/></text:p>
          </table:table-cell>
          <table:table-cell office:value-type="float" office:value="5.29" table:formula="of:=IF([.E$35]&gt;0;([.E12]/[.E$35])*100;0)" table:style-name="ce37">
            <text:p><text:s/>5.2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8906029" table:style-name="ce31">
            <text:p><text:s/>8,906,029.00<text:s/></text:p>
          </table:table-cell>
          <table:table-cell office:value-type="float" office:value="0.05" table:formula="of:=IF([.B$6]&gt;0;([.B13]/[.B$6])*100;0)" table:style-name="ce36">
            <text:p><text:s/>0.05<text:s/></text:p>
          </table:table-cell>
          <table:table-cell office:value-type="string" table:style-name="ce17">
            <text:p>基金餘額</text:p>
          </table:table-cell>
          <table:table-cell office:value-type="float" office:value="17580118409" table:formula="of:=SUM([.E14])" table:style-name="ce26">
            <text:p><text:s/>17,580,118,409.00<text:s/></text:p>
          </table:table-cell>
          <table:table-cell office:value-type="float" office:value="93.33" table:formula="of:=IF([.E$35]&gt;0;([.E13]/[.E$35])*100;0)" table:style-name="ce30">
            <text:p><text:s/>93.33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54123550" table:formula="of:=SUM([.B15:.B18])" table:style-name="ce26">
            <text:p><text:s/>54,123,550.00<text:s/></text:p>
          </table:table-cell>
          <table:table-cell office:value-type="float" office:value="0.28999999999999998" table:formula="of:=IF([.B$6]&gt;0;([.B14]/[.B$6])*100;0)" table:style-name="ce29">
            <text:p><text:s/>0.29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7580118409" table:formula="of:=SUM([.E15:.E16])" table:style-name="ce26">
            <text:p><text:s/>17,580,118,409.00<text:s/></text:p>
          </table:table-cell>
          <table:table-cell office:value-type="float" office:value="93.33" table:formula="of:=IF([.E$35]&gt;0;([.E14]/[.E$35])*100;0)" table:style-name="ce30">
            <text:p><text:s/>93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17580118409" table:style-name="ce31">
            <text:p><text:s/>17,580,118,409.00<text:s/></text:p>
          </table:table-cell>
          <table:table-cell office:value-type="float" office:value="93.33" table:formula="of:=IF([.E$35]&gt;0;([.E15]/[.E$35])*100;0)" table:style-name="ce37">
            <text:p><text:s/>93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43043866" table:style-name="ce31">
            <text:p><text:s/>43,043,866.00<text:s/></text:p>
          </table:table-cell>
          <table:table-cell office:value-type="float" office:value="0.23" table:formula="of:=IF([.B$6]&gt;0;([.B16]/[.B$6])*100;0)" table:style-name="ce36">
            <text:p><text:s/>0.23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11079684" table:style-name="ce31">
            <text:p><text:s/>11,079,684.00<text:s/></text:p>
          </table:table-cell>
          <table:table-cell office:value-type="float" office:value="0.06" table:formula="of:=IF([.B$6]&gt;0;([.B18]/[.B$6])*100;0)" table:style-name="ce36">
            <text:p><text:s/>0.0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5000" table:formula="of:=SUM([.B20:.B21])" table:style-name="ce26">
            <text:p><text:s/>25,000.00<text:s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5000" table:style-name="ce31">
            <text:p><text:s/>25,000.00<text:s/></text:p>
          </table:table-cell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8836495599" table:formula="of:=[.B6]" table:style-name="ce32">
            <text:p><text:s/>18,836,495,59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8836495599" table:formula="of:=[.E6]+[.E13]" table:style-name="ce33">
            <text:p><text:s/>18,836,495,59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衛生署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衛生署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7196646107" table:formula="of:=SUM([.B7];[.B14];[.B19])" table:style-name="ce26">
            <text:p><text:s/>7,196,646,107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73652916" table:formula="of:=SUM([.E7];[.E11])" table:style-name="ce26">
            <text:p><text:s/>73,652,916.00<text:s/></text:p>
          </table:table-cell>
          <table:table-cell office:value-type="float" office:value="1.02" table:formula="of:=IF([.E$35]&gt;0;([.E6]/[.E$35])*100;0)" table:style-name="ce28">
            <text:p><text:s/>1.0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4951626926" table:formula="of:=SUM([.B8:.B13])" table:style-name="ce26">
            <text:p><text:s/>4,951,626,926.00<text:s/></text:p>
          </table:table-cell>
          <table:table-cell office:value-type="float" office:value="68.8" table:formula="of:=IF([.B$6]&gt;0;([.B7]/[.B$6])*100;0)" table:style-name="ce29">
            <text:p><text:s/>68.80<text:s/></text:p>
          </table:table-cell>
          <table:table-cell office:value-type="string" table:style-name="ce13">
            <text:p>流動負債</text:p>
          </table:table-cell>
          <table:table-cell office:value-type="float" office:value="28677102" table:formula="of:=SUM([.E8:.E10])" table:style-name="ce26">
            <text:p><text:s/>28,677,102.00<text:s/></text:p>
          </table:table-cell>
          <table:table-cell office:value-type="float" office:value="0.4" table:formula="of:=IF([.E$35]&gt;0;([.E7]/[.E$35])*100;0)" table:style-name="ce30">
            <text:p><text:s/>0.4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3724159378" table:style-name="ce31">
            <text:p><text:s/>3,724,159,378.00<text:s/></text:p>
          </table:table-cell>
          <table:table-cell office:value-type="float" office:value="51.75" table:formula="of:=IF([.B$6]&gt;0;([.B8]/[.B$6])*100;0)" table:style-name="ce36">
            <text:p><text:s/>51.75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8677102" table:style-name="ce31">
            <text:p><text:s/>28,677,102.00<text:s/></text:p>
          </table:table-cell>
          <table:table-cell office:value-type="float" office:value="0.4" table:formula="of:=IF([.E$35]&gt;0;([.E9]/[.E$35])*100;0)" table:style-name="ce37">
            <text:p><text:s/>0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19131332" table:style-name="ce31">
            <text:p><text:s/>119,131,332.00<text:s/></text:p>
          </table:table-cell>
          <table:table-cell office:value-type="float" office:value="1.66" table:formula="of:=IF([.B$6]&gt;0;([.B10]/[.B$6])*100;0)" table:style-name="ce36">
            <text:p><text:s/>1.66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44975814" table:formula="of:=SUM([.E12])" table:style-name="ce26">
            <text:p><text:s/>44,975,814.00<text:s/></text:p>
          </table:table-cell>
          <table:table-cell office:value-type="float" office:value="0.62" table:formula="of:=IF([.E$35]&gt;0;([.E11]/[.E$35])*100;0)" table:style-name="ce30">
            <text:p><text:s/>0.6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402880067" table:style-name="ce31">
            <text:p><text:s/>402,880,067.00<text:s/></text:p>
          </table:table-cell>
          <table:table-cell office:value-type="float" office:value="5.6" table:formula="of:=IF([.B$6]&gt;0;([.B12]/[.B$6])*100;0)" table:style-name="ce36">
            <text:p><text:s/>5.60<text:s/></text:p>
          </table:table-cell>
          <table:table-cell office:value-type="string" table:style-name="ce15">
            <text:p>什項負債</text:p>
          </table:table-cell>
          <table:table-cell office:value-type="float" office:value="44975814" table:style-name="ce31">
            <text:p><text:s/>44,975,814.00<text:s/></text:p>
          </table:table-cell>
          <table:table-cell office:value-type="float" office:value="0.62" table:formula="of:=IF([.E$35]&gt;0;([.E12]/[.E$35])*100;0)" table:style-name="ce37">
            <text:p><text:s/>0.6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705456149" table:style-name="ce31">
            <text:p><text:s/>705,456,149.00<text:s/></text:p>
          </table:table-cell>
          <table:table-cell office:value-type="float" office:value="9.8000000000000007" table:formula="of:=IF([.B$6]&gt;0;([.B13]/[.B$6])*100;0)" table:style-name="ce36">
            <text:p><text:s/>9.80<text:s/></text:p>
          </table:table-cell>
          <table:table-cell office:value-type="string" table:style-name="ce17">
            <text:p>基金餘額</text:p>
          </table:table-cell>
          <table:table-cell office:value-type="float" office:value="7122993191" table:formula="of:=SUM([.E14])" table:style-name="ce26">
            <text:p><text:s/>7,122,993,191.00<text:s/></text:p>
          </table:table-cell>
          <table:table-cell office:value-type="float" office:value="98.98" table:formula="of:=IF([.E$35]&gt;0;([.E13]/[.E$35])*100;0)" table:style-name="ce30">
            <text:p><text:s/>98.98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932031636" table:formula="of:=SUM([.B15:.B18])" table:style-name="ce26">
            <text:p><text:s/>1,932,031,636.00<text:s/></text:p>
          </table:table-cell>
          <table:table-cell office:value-type="float" office:value="26.85" table:formula="of:=IF([.B$6]&gt;0;([.B14]/[.B$6])*100;0)" table:style-name="ce29">
            <text:p><text:s/>26.8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7122993191" table:formula="of:=SUM([.E15:.E16])" table:style-name="ce26">
            <text:p><text:s/>7,122,993,191.00<text:s/></text:p>
          </table:table-cell>
          <table:table-cell office:value-type="float" office:value="98.98" table:formula="of:=IF([.E$35]&gt;0;([.E14]/[.E$35])*100;0)" table:style-name="ce30">
            <text:p><text:s/>98.9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7122993191" table:style-name="ce31">
            <text:p><text:s/>7,122,993,191.00<text:s/></text:p>
          </table:table-cell>
          <table:table-cell office:value-type="float" office:value="98.98" table:formula="of:=IF([.E$35]&gt;0;([.E15]/[.E$35])*100;0)" table:style-name="ce37">
            <text:p><text:s/>98.9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931972930" table:style-name="ce31">
            <text:p><text:s/>1,931,972,930.00<text:s/></text:p>
          </table:table-cell>
          <table:table-cell office:value-type="float" office:value="26.85" table:formula="of:=IF([.B$6]&gt;0;([.B16]/[.B$6])*100;0)" table:style-name="ce36">
            <text:p><text:s/>26.85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58706" table:style-name="ce31">
            <text:p><text:s/>58,706.00<text:s/></text:p>
          </table:table-cell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312987545" table:formula="of:=SUM([.B20:.B21])" table:style-name="ce26">
            <text:p><text:s/>312,987,545.00<text:s/></text:p>
          </table:table-cell>
          <table:table-cell office:value-type="float" office:value="4.3499999999999996" table:formula="of:=IF([.B$6]&gt;0;([.B19]/[.B$6])*100;0)" table:style-name="ce29">
            <text:p><text:s/>4.35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312987545" table:style-name="ce31">
            <text:p><text:s/>312,987,545.00<text:s/></text:p>
          </table:table-cell>
          <table:table-cell office:value-type="float" office:value="4.3499999999999996" table:formula="of:=IF([.B$6]&gt;0;([.B20]/[.B$6])*100;0)" table:style-name="ce36">
            <text:p><text:s/>4.35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7196646107" table:formula="of:=[.B6]" table:style-name="ce32">
            <text:p><text:s/>7,196,646,107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7196646107" table:formula="of:=[.E6]+[.E13]" table:style-name="ce33">
            <text:p><text:s/>7,196,646,107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環境保護署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環保署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7001168745" table:formula="of:=SUM([.B7];[.B14];[.B19])" table:style-name="ce26">
            <text:p><text:s/>7,001,168,745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89817154" table:formula="of:=SUM([.E7];[.E11])" table:style-name="ce26">
            <text:p><text:s/>89,817,154.00<text:s/></text:p>
          </table:table-cell>
          <table:table-cell office:value-type="float" office:value="1.28" table:formula="of:=IF([.E$35]&gt;0;([.E6]/[.E$35])*100;0)" table:style-name="ce28">
            <text:p><text:s/>1.28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6895056844" table:formula="of:=SUM([.B8:.B13])" table:style-name="ce26">
            <text:p><text:s/>6,895,056,844.00<text:s/></text:p>
          </table:table-cell>
          <table:table-cell office:value-type="float" office:value="98.48" table:formula="of:=IF([.B$6]&gt;0;([.B7]/[.B$6])*100;0)" table:style-name="ce29">
            <text:p><text:s/>98.48<text:s/></text:p>
          </table:table-cell>
          <table:table-cell office:value-type="string" table:style-name="ce13">
            <text:p>流動負債</text:p>
          </table:table-cell>
          <table:table-cell office:value-type="float" office:value="49115454" table:formula="of:=SUM([.E8:.E10])" table:style-name="ce26">
            <text:p><text:s/>49,115,454.00<text:s/></text:p>
          </table:table-cell>
          <table:table-cell office:value-type="float" office:value="0.7" table:formula="of:=IF([.E$35]&gt;0;([.E7]/[.E$35])*100;0)" table:style-name="ce30">
            <text:p><text:s/>0.7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6610602398" table:style-name="ce31">
            <text:p><text:s/>6,610,602,398.00<text:s/></text:p>
          </table:table-cell>
          <table:table-cell office:value-type="float" office:value="94.42" table:formula="of:=IF([.B$6]&gt;0;([.B8]/[.B$6])*100;0)" table:style-name="ce36">
            <text:p><text:s/>94.42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49115454" table:style-name="ce31">
            <text:p><text:s/>49,115,454.00<text:s/></text:p>
          </table:table-cell>
          <table:table-cell office:value-type="float" office:value="0.7" table:formula="of:=IF([.E$35]&gt;0;([.E9]/[.E$35])*100;0)" table:style-name="ce37">
            <text:p><text:s/>0.7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58568339" table:style-name="ce31">
            <text:p><text:s/>58,568,339.00<text:s/></text:p>
          </table:table-cell>
          <table:table-cell office:value-type="float" office:value="0.84" table:formula="of:=IF([.B$6]&gt;0;([.B10]/[.B$6])*100;0)" table:style-name="ce36">
            <text:p><text:s/>0.84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40701700" table:formula="of:=SUM([.E12])" table:style-name="ce26">
            <text:p><text:s/>40,701,700.00<text:s/></text:p>
          </table:table-cell>
          <table:table-cell office:value-type="float" office:value="0.57999999999999996" table:formula="of:=IF([.E$35]&gt;0;([.E11]/[.E$35])*100;0)" table:style-name="ce30">
            <text:p><text:s/>0.5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225886107" table:style-name="ce31">
            <text:p><text:s/>225,886,107.00<text:s/></text:p>
          </table:table-cell>
          <table:table-cell office:value-type="float" office:value="3.23" table:formula="of:=IF([.B$6]&gt;0;([.B12]/[.B$6])*100;0)" table:style-name="ce36">
            <text:p><text:s/>3.23<text:s/></text:p>
          </table:table-cell>
          <table:table-cell office:value-type="string" table:style-name="ce15">
            <text:p>什項負債</text:p>
          </table:table-cell>
          <table:table-cell office:value-type="float" office:value="40701700" table:style-name="ce31">
            <text:p><text:s/>40,701,700.00<text:s/></text:p>
          </table:table-cell>
          <table:table-cell office:value-type="float" office:value="0.57999999999999996" table:formula="of:=IF([.E$35]&gt;0;([.E12]/[.E$35])*100;0)" table:style-name="ce37">
            <text:p><text:s/>0.5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6911351591" table:formula="of:=SUM([.E14])" table:style-name="ce26">
            <text:p><text:s/>6,911,351,591.00<text:s/></text:p>
          </table:table-cell>
          <table:table-cell office:value-type="float" office:value="98.72" table:formula="of:=IF([.E$35]&gt;0;([.E13]/[.E$35])*100;0)" table:style-name="ce30">
            <text:p><text:s/>98.72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31723543" table:formula="of:=SUM([.B15:.B18])" table:style-name="ce26">
            <text:p><text:s/>31,723,543.00<text:s/></text:p>
          </table:table-cell>
          <table:table-cell office:value-type="float" office:value="0.45" table:formula="of:=IF([.B$6]&gt;0;([.B14]/[.B$6])*100;0)" table:style-name="ce29">
            <text:p><text:s/>0.45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6911351591" table:formula="of:=SUM([.E15:.E16])" table:style-name="ce26">
            <text:p><text:s/>6,911,351,591.00<text:s/></text:p>
          </table:table-cell>
          <table:table-cell office:value-type="float" office:value="98.72" table:formula="of:=IF([.E$35]&gt;0;([.E14]/[.E$35])*100;0)" table:style-name="ce30">
            <text:p><text:s/>98.7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6911351591" table:style-name="ce31">
            <text:p><text:s/>6,911,351,591.00<text:s/></text:p>
          </table:table-cell>
          <table:table-cell office:value-type="float" office:value="98.72" table:formula="of:=IF([.E$35]&gt;0;([.E15]/[.E$35])*100;0)" table:style-name="ce37">
            <text:p><text:s/>98.72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31723543" table:style-name="ce31">
            <text:p><text:s/>31,723,543.00<text:s/></text:p>
          </table:table-cell>
          <table:table-cell office:value-type="float" office:value="0.45" table:formula="of:=IF([.B$6]&gt;0;([.B18]/[.B$6])*100;0)" table:style-name="ce36">
            <text:p><text:s/>0.45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74388358" table:formula="of:=SUM([.B20:.B21])" table:style-name="ce26">
            <text:p><text:s/>74,388,358.00<text:s/></text:p>
          </table:table-cell>
          <table:table-cell office:value-type="float" office:value="1.06" table:formula="of:=IF([.B$6]&gt;0;([.B19]/[.B$6])*100;0)" table:style-name="ce29">
            <text:p><text:s/>1.06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74388358" table:style-name="ce31">
            <text:p><text:s/>74,388,358.00<text:s/></text:p>
          </table:table-cell>
          <table:table-cell office:value-type="float" office:value="1.06" table:formula="of:=IF([.B$6]&gt;0;([.B20]/[.B$6])*100;0)" table:style-name="ce36">
            <text:p><text:s/>1.06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7001168745" table:formula="of:=[.B6]" table:style-name="ce32">
            <text:p><text:s/>7,001,168,745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7001168745" table:formula="of:=[.E6]+[.E13]" table:style-name="ce33">
            <text:p><text:s/>7,001,168,745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文化建設委員會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文建會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2" table:formula="of:=SUM([.B7];[.B14];[.B19])" table:style-name="ce26">
            <text:p><text:s/>12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0" table:formula="of:=SUM([.E7];[.E11])" table:style-name="ce26">
            <text:p><text:s/>10.00<text:s/></text:p>
          </table:table-cell>
          <table:table-cell office:value-type="float" office:value="83.33" table:formula="of:=IF([.E$35]&gt;0;([.E6]/[.E$35])*100;0)" table:style-name="ce28">
            <text:p><text:s/>83.33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6" table:formula="of:=SUM([.B8:.B13])" table:style-name="ce26">
            <text:p><text:s/>6.00<text:s/></text:p>
          </table:table-cell>
          <table:table-cell office:value-type="float" office:value="50" table:formula="of:=IF([.B$6]&gt;0;([.B7]/[.B$6])*100;0)" table:style-name="ce29">
            <text:p><text:s/>50.00<text:s/></text:p>
          </table:table-cell>
          <table:table-cell office:value-type="string" table:style-name="ce13">
            <text:p>流動負債</text:p>
          </table:table-cell>
          <table:table-cell office:value-type="float" office:value="9" table:formula="of:=SUM([.E8:.E10])" table:style-name="ce26">
            <text:p><text:s/>9.00<text:s/></text:p>
          </table:table-cell>
          <table:table-cell office:value-type="float" office:value="75" table:formula="of:=IF([.E$35]&gt;0;([.E7]/[.E$35])*100;0)" table:style-name="ce30">
            <text:p><text:s/>75.0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8]/[.B$6])*100;0)" table:style-name="ce36">
            <text:p><text:s/>8.33<text:s/></text:p>
          </table:table-cell>
          <table:table-cell office:value-type="string" table:style-name="ce15">
            <text:p>短期債務</text:p>
          </table:table-cell>
          <table:table-cell office:value-type="float" office:value="7" table:style-name="ce31">
            <text:p><text:s/>7.00<text:s/></text:p>
          </table:table-cell>
          <table:table-cell office:value-type="float" office:value="58.33" table:formula="of:=IF([.E$35]&gt;0;([.E8]/[.E$35])*100;0)" table:style-name="ce37">
            <text:p><text:s/>5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9]/[.B$6])*100;0)" table:style-name="ce36">
            <text:p><text:s/>8.33<text:s/></text:p>
          </table:table-cell>
          <table:table-cell office:value-type="string" table:style-name="ce15">
            <text:p>應付款項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E$35]&gt;0;([.E9]/[.E$35])*100;0)" table:style-name="ce37">
            <text:p><text:s/>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0]/[.B$6])*100;0)" table:style-name="ce36">
            <text:p><text:s/>8.33<text:s/></text:p>
          </table:table-cell>
          <table:table-cell office:value-type="string" table:style-name="ce15">
            <text:p>預收款項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E$35]&gt;0;([.E10]/[.E$35])*100;0)" table:style-name="ce37">
            <text:p><text:s/>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1]/[.B$6])*100;0)" table:style-name="ce36">
            <text:p><text:s/>8.33<text:s/></text:p>
          </table:table-cell>
          <table:table-cell office:value-type="string" table:style-name="ce13">
            <text:p>其他負債</text:p>
          </table:table-cell>
          <table:table-cell office:value-type="float" office:value="1" table:formula="of:=SUM([.E12])" table:style-name="ce26">
            <text:p><text:s/>1.00<text:s/></text:p>
          </table:table-cell>
          <table:table-cell office:value-type="float" office:value="8.33" table:formula="of:=IF([.E$35]&gt;0;([.E11]/[.E$35])*100;0)" table:style-name="ce30">
            <text:p><text:s/>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2]/[.B$6])*100;0)" table:style-name="ce36">
            <text:p><text:s/>8.33<text:s/></text:p>
          </table:table-cell>
          <table:table-cell office:value-type="string" table:style-name="ce15">
            <text:p>什項負債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E$35]&gt;0;([.E12]/[.E$35])*100;0)" table:style-name="ce37">
            <text:p><text:s/>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3]/[.B$6])*100;0)" table:style-name="ce36">
            <text:p><text:s/>8.33<text:s/></text:p>
          </table:table-cell>
          <table:table-cell office:value-type="string" table:style-name="ce17">
            <text:p>基金餘額</text:p>
          </table:table-cell>
          <table:table-cell office:value-type="float" office:value="2" table:formula="of:=SUM([.E14])" table:style-name="ce26">
            <text:p><text:s/>2.00<text:s/></text:p>
          </table:table-cell>
          <table:table-cell office:value-type="float" office:value="16.670000000000002" table:formula="of:=IF([.E$35]&gt;0;([.E13]/[.E$35])*100;0)" table:style-name="ce30">
            <text:p><text:s/>16.67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4" table:formula="of:=SUM([.B15:.B18])" table:style-name="ce26">
            <text:p><text:s/>4.00<text:s/></text:p>
          </table:table-cell>
          <table:table-cell office:value-type="float" office:value="33.33" table:formula="of:=IF([.B$6]&gt;0;([.B14]/[.B$6])*100;0)" table:style-name="ce29">
            <text:p><text:s/>33.33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" table:formula="of:=SUM([.E15:.E16])" table:style-name="ce26">
            <text:p><text:s/>2.00<text:s/></text:p>
          </table:table-cell>
          <table:table-cell office:value-type="float" office:value="16.670000000000002" table:formula="of:=IF([.E$35]&gt;0;([.E14]/[.E$35])*100;0)" table:style-name="ce30">
            <text:p><text:s/>16.6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5]/[.B$6])*100;0)" table:style-name="ce36">
            <text:p><text:s/>8.33<text:s/></text:p>
          </table:table-cell>
          <table:table-cell office:value-type="string" table:style-name="ce15">
            <text:p>累積賸餘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E$35]&gt;0;([.E15]/[.E$35])*100;0)" table:style-name="ce37">
            <text:p><text:s/>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6]/[.B$6])*100;0)" table:style-name="ce36">
            <text:p><text:s/>8.33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E$35]&gt;0;([.E16]/[.E$35])*100;0)" table:style-name="ce37">
            <text:p><text:s/>8.3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7]/[.B$6])*100;0)" table:style-name="ce36">
            <text:p><text:s/>8.3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18]/[.B$6])*100;0)" table:style-name="ce36">
            <text:p><text:s/>8.3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" table:formula="of:=SUM([.B20:.B21])" table:style-name="ce26">
            <text:p><text:s/>2.00<text:s/></text:p>
          </table:table-cell>
          <table:table-cell office:value-type="float" office:value="16.670000000000002" table:formula="of:=IF([.B$6]&gt;0;([.B19]/[.B$6])*100;0)" table:style-name="ce29">
            <text:p><text:s/>16.67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20]/[.B$6])*100;0)" table:style-name="ce36">
            <text:p><text:s/>8.33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8.33" table:formula="of:=IF([.B$6]&gt;0;([.B21]/[.B$6])*100;0)" table:style-name="ce36">
            <text:p><text:s/>8.33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2" table:formula="of:=[.B6]" table:style-name="ce32">
            <text:p><text:s/>12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2" table:formula="of:=[.E6]+[.E13]" table:style-name="ce33">
            <text:p><text:s/>12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大陸委員會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陸委會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91392617" table:formula="of:=SUM([.B7];[.B14];[.B19])" table:style-name="ce26">
            <text:p><text:s/>291,392,617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2721110" table:formula="of:=SUM([.E7];[.E11])" table:style-name="ce26">
            <text:p><text:s/>2,721,110.00<text:s/></text:p>
          </table:table-cell>
          <table:table-cell office:value-type="float" office:value="0.93" table:formula="of:=IF([.E$35]&gt;0;([.E6]/[.E$35])*100;0)" table:style-name="ce28">
            <text:p><text:s/>0.93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88692617" table:formula="of:=SUM([.B8:.B13])" table:style-name="ce26">
            <text:p><text:s/>288,692,617.00<text:s/></text:p>
          </table:table-cell>
          <table:table-cell office:value-type="float" office:value="99.07" table:formula="of:=IF([.B$6]&gt;0;([.B7]/[.B$6])*100;0)" table:style-name="ce29">
            <text:p><text:s/>99.07<text:s/></text:p>
          </table:table-cell>
          <table:table-cell office:value-type="string" table:style-name="ce13">
            <text:p>流動負債</text:p>
          </table:table-cell>
          <table:table-cell office:value-type="float" office:value="21110" table:formula="of:=SUM([.E8:.E10])" table:style-name="ce26">
            <text:p><text:s/>21,110.00<text:s/></text:p>
          </table:table-cell>
          <table:table-cell office:value-type="float" office:value="0.01" table:formula="of:=IF([.E$35]&gt;0;([.E7]/[.E$35])*100;0)" table:style-name="ce30">
            <text:p><text:s/>0.01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281157973" table:style-name="ce31">
            <text:p><text:s/>281,157,973.00<text:s/></text:p>
          </table:table-cell>
          <table:table-cell office:value-type="float" office:value="96.49" table:formula="of:=IF([.B$6]&gt;0;([.B8]/[.B$6])*100;0)" table:style-name="ce36">
            <text:p><text:s/>96.49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office:value-type="float" office:value="21110" table:style-name="ce31">
            <text:p><text:s/>21,110.00<text:s/></text:p>
          </table:table-cell>
          <table:table-cell office:value-type="float" office:value="0.01" table:formula="of:=IF([.E$35]&gt;0;([.E9]/[.E$35])*100;0)" table:style-name="ce37">
            <text:p><text:s/>0.0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3111" table:style-name="ce31">
            <text:p><text:s/>23,111.00<text:s/></text:p>
          </table:table-cell>
          <table:table-cell office:value-type="float" office:value="0.01" table:formula="of:=IF([.B$6]&gt;0;([.B10]/[.B$6])*100;0)" table:style-name="ce36">
            <text:p><text:s/>0.01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2700000" table:formula="of:=SUM([.E12])" table:style-name="ce26">
            <text:p><text:s/>2,700,000.00<text:s/></text:p>
          </table:table-cell>
          <table:table-cell office:value-type="float" office:value="0.93" table:formula="of:=IF([.E$35]&gt;0;([.E11]/[.E$35])*100;0)" table:style-name="ce30">
            <text:p><text:s/>0.9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7511533" table:style-name="ce31">
            <text:p><text:s/>7,511,533.00<text:s/></text:p>
          </table:table-cell>
          <table:table-cell office:value-type="float" office:value="2.58" table:formula="of:=IF([.B$6]&gt;0;([.B12]/[.B$6])*100;0)" table:style-name="ce36">
            <text:p><text:s/>2.58<text:s/></text:p>
          </table:table-cell>
          <table:table-cell office:value-type="string" table:style-name="ce15">
            <text:p>什項負債</text:p>
          </table:table-cell>
          <table:table-cell office:value-type="float" office:value="2700000" table:style-name="ce31">
            <text:p><text:s/>2,700,000.00<text:s/></text:p>
          </table:table-cell>
          <table:table-cell office:value-type="float" office:value="0.93" table:formula="of:=IF([.E$35]&gt;0;([.E12]/[.E$35])*100;0)" table:style-name="ce37">
            <text:p><text:s/>0.93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288671507" table:formula="of:=SUM([.E14])" table:style-name="ce26">
            <text:p><text:s/>288,671,507.00<text:s/></text:p>
          </table:table-cell>
          <table:table-cell office:value-type="float" office:value="99.07" table:formula="of:=IF([.E$35]&gt;0;([.E13]/[.E$35])*100;0)" table:style-name="ce30">
            <text:p><text:s/>99.07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2700000" table:formula="of:=SUM([.B15:.B18])" table:style-name="ce26">
            <text:p><text:s/>2,700,000.00<text:s/></text:p>
          </table:table-cell>
          <table:table-cell office:value-type="float" office:value="0.93" table:formula="of:=IF([.B$6]&gt;0;([.B14]/[.B$6])*100;0)" table:style-name="ce29">
            <text:p><text:s/>0.93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288671507" table:formula="of:=SUM([.E15:.E16])" table:style-name="ce26">
            <text:p><text:s/>288,671,507.00<text:s/></text:p>
          </table:table-cell>
          <table:table-cell office:value-type="float" office:value="99.07" table:formula="of:=IF([.E$35]&gt;0;([.E14]/[.E$35])*100;0)" table:style-name="ce30">
            <text:p><text:s/>99.0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288671507" table:style-name="ce31">
            <text:p><text:s/>288,671,507.00<text:s/></text:p>
          </table:table-cell>
          <table:table-cell office:value-type="float" office:value="99.07" table:formula="of:=IF([.E$35]&gt;0;([.E15]/[.E$35])*100;0)" table:style-name="ce37">
            <text:p><text:s/>99.0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2700000" table:style-name="ce31">
            <text:p><text:s/>2,700,000.00<text:s/></text:p>
          </table:table-cell>
          <table:table-cell office:value-type="float" office:value="0.93" table:formula="of:=IF([.B$6]&gt;0;([.B18]/[.B$6])*100;0)" table:style-name="ce36">
            <text:p><text:s/>0.93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291392617" table:formula="of:=[.B6]" table:style-name="ce32">
            <text:p><text:s/>291,392,617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291392617" table:formula="of:=[.E6]+[.E13]" table:style-name="ce33">
            <text:p><text:s/>291,392,617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新聞局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新聞局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323672119" table:formula="of:=SUM([.B7];[.B14];[.B19])" table:style-name="ce26">
            <text:p><text:s/>323,672,119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0" table:formula="of:=SUM([.E7];[.E11])" table:style-name="ce26">
            <text:p><text:s text:c="2"/></text:p>
          </table:table-cell>
          <table:table-cell office:value-type="float" office:value="0" table:formula="of:=IF([.E$35]&gt;0;([.E6]/[.E$35])*100;0)" table:style-name="ce28">
            <text:p><text:s text:c="2"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323672119" table:formula="of:=SUM([.B8:.B13])" table:style-name="ce26">
            <text:p><text:s/>323,672,119.00<text:s/></text:p>
          </table:table-cell>
          <table:table-cell office:value-type="float" office:value="100" table:formula="of:=IF([.B$6]&gt;0;([.B7]/[.B$6])*100;0)" table:style-name="ce29">
            <text:p><text:s/>100.00<text:s/></text:p>
          </table:table-cell>
          <table:table-cell office:value-type="string" table:style-name="ce13">
            <text:p>流動負債</text:p>
          </table:table-cell>
          <table:table-cell office:value-type="float" office:value="0" table:formula="of:=SUM([.E8:.E10])" table:style-name="ce26">
            <text:p><text:s text:c="2"/></text:p>
          </table:table-cell>
          <table:table-cell office:value-type="float" office:value="0" table:formula="of:=IF([.E$35]&gt;0;([.E7]/[.E$35])*100;0)" table:style-name="ce30">
            <text:p><text:s text:c="2"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321467295" table:style-name="ce31">
            <text:p><text:s/>321,467,295.00<text:s/></text:p>
          </table:table-cell>
          <table:table-cell office:value-type="float" office:value="99.32" table:formula="of:=IF([.B$6]&gt;0;([.B8]/[.B$6])*100;0)" table:style-name="ce36">
            <text:p><text:s/>99.32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table:style-name="ce31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5">
            <text:p>應付款項</text:p>
          </table:table-cell>
          <table:table-cell table:style-name="ce31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2204824" table:style-name="ce31">
            <text:p><text:s/>2,204,824.00<text:s/></text:p>
          </table:table-cell>
          <table:table-cell office:value-type="float" office:value="0.68" table:formula="of:=IF([.B$6]&gt;0;([.B10]/[.B$6])*100;0)" table:style-name="ce36">
            <text:p><text:s/>0.68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0" table:formula="of:=SUM([.E12])" table:style-name="ce26">
            <text:p><text:s text:c="2"/></text:p>
          </table:table-cell>
          <table:table-cell office:value-type="float" office:value="0" table:formula="of:=IF([.E$35]&gt;0;([.E11]/[.E$35])*100;0)" table:style-name="ce30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table:style-name="ce31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5">
            <text:p>什項負債</text:p>
          </table:table-cell>
          <table:table-cell table:style-name="ce31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table:style-name="ce31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7">
            <text:p>基金餘額</text:p>
          </table:table-cell>
          <table:table-cell office:value-type="float" office:value="323672119" table:formula="of:=SUM([.E14])" table:style-name="ce26">
            <text:p><text:s/>323,672,119.00<text:s/></text:p>
          </table:table-cell>
          <table:table-cell office:value-type="float" office:value="100" table:formula="of:=IF([.E$35]&gt;0;([.E13]/[.E$35])*100;0)" table:style-name="ce30">
            <text:p><text:s/>100.0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0" table:formula="of:=SUM([.B15:.B18])" table:style-name="ce26">
            <text:p><text:s text:c="2"/></text:p>
          </table:table-cell>
          <table:table-cell office:value-type="float" office:value="0" table:formula="of:=IF([.B$6]&gt;0;([.B14]/[.B$6])*100;0)" table:style-name="ce29">
            <text:p><text:s text:c="2"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23672119" table:formula="of:=SUM([.E15:.E16])" table:style-name="ce26">
            <text:p><text:s/>323,672,119.00<text:s/></text:p>
          </table:table-cell>
          <table:table-cell office:value-type="float" office:value="100" table:formula="of:=IF([.E$35]&gt;0;([.E14]/[.E$35])*100;0)" table:style-name="ce30">
            <text:p><text:s/>100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table:style-name="ce31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23672119" table:style-name="ce31">
            <text:p><text:s/>323,672,119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table:style-name="ce31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table:style-name="ce31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0" table:formula="of:=SUM([.B20:.B21])" table:style-name="ce26">
            <text:p><text:s text:c="2"/></text:p>
          </table:table-cell>
          <table:table-cell office:value-type="float" office:value="0" table:formula="of:=IF([.B$6]&gt;0;([.B19]/[.B$6])*100;0)" table:style-name="ce29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table:style-name="ce31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323672119" table:formula="of:=[.B6]" table:style-name="ce32">
            <text:p><text:s/>323,672,11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323672119" table:formula="of:=[.E6]+[.E13]" table:style-name="ce33">
            <text:p><text:s/>323,672,11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◎金融監督管理委員會主管" table:style-name="ta5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12">
            <text:p>金管會主管之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1725990368" table:formula="of:=SUM([.B7];[.B14];[.B19])" table:style-name="ce26">
            <text:p><text:s/>1,725,990,368.0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165686299" table:formula="of:=SUM([.E7];[.E11])" table:style-name="ce26">
            <text:p><text:s/>165,686,299.00<text:s/></text:p>
          </table:table-cell>
          <table:table-cell office:value-type="float" office:value="9.6" table:formula="of:=IF([.E$35]&gt;0;([.E6]/[.E$35])*100;0)" table:style-name="ce28">
            <text:p><text:s/>9.6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1252962815" table:formula="of:=SUM([.B8:.B13])" table:style-name="ce26">
            <text:p><text:s/>1,252,962,815.00<text:s/></text:p>
          </table:table-cell>
          <table:table-cell office:value-type="float" office:value="72.59" table:formula="of:=IF([.B$6]&gt;0;([.B7]/[.B$6])*100;0)" table:style-name="ce29">
            <text:p><text:s/>72.59<text:s/></text:p>
          </table:table-cell>
          <table:table-cell office:value-type="string" table:style-name="ce13">
            <text:p>流動負債</text:p>
          </table:table-cell>
          <table:table-cell office:value-type="float" office:value="55145411" table:formula="of:=SUM([.E8:.E10])" table:style-name="ce26">
            <text:p><text:s/>55,145,411.00<text:s/></text:p>
          </table:table-cell>
          <table:table-cell office:value-type="float" office:value="3.2" table:formula="of:=IF([.E$35]&gt;0;([.E7]/[.E$35])*100;0)" table:style-name="ce30">
            <text:p><text:s/>3.20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852586071" table:style-name="ce31">
            <text:p><text:s/>852,586,071.00<text:s/></text:p>
          </table:table-cell>
          <table:table-cell office:value-type="float" office:value="49.4" table:formula="of:=IF([.B$6]&gt;0;([.B8]/[.B$6])*100;0)" table:style-name="ce36">
            <text:p><text:s/>49.40<text:s/></text:p>
          </table:table-cell>
          <table:table-cell office:value-type="string" table:style-name="ce15">
            <text:p>短期債務</text:p>
          </table:table-cell>
          <table:table-cell table:style-name="ce31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185456568" table:style-name="ce31">
            <text:p><text:s/>185,456,568.00<text:s/></text:p>
          </table:table-cell>
          <table:table-cell office:value-type="float" office:value="10.74" table:formula="of:=IF([.B$6]&gt;0;([.B9]/[.B$6])*100;0)" table:style-name="ce36">
            <text:p><text:s/>10.74<text:s/></text:p>
          </table:table-cell>
          <table:table-cell office:value-type="string" table:style-name="ce15">
            <text:p>應付款項</text:p>
          </table:table-cell>
          <table:table-cell office:value-type="float" office:value="55145411" table:style-name="ce31">
            <text:p><text:s/>55,145,411.00<text:s/></text:p>
          </table:table-cell>
          <table:table-cell office:value-type="float" office:value="3.2" table:formula="of:=IF([.E$35]&gt;0;([.E9]/[.E$35])*100;0)" table:style-name="ce37">
            <text:p><text:s/>3.2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62126723" table:style-name="ce31">
            <text:p><text:s/>62,126,723.00<text:s/></text:p>
          </table:table-cell>
          <table:table-cell office:value-type="float" office:value="3.6" table:formula="of:=IF([.B$6]&gt;0;([.B10]/[.B$6])*100;0)" table:style-name="ce36">
            <text:p><text:s/>3.60<text:s/></text:p>
          </table:table-cell>
          <table:table-cell office:value-type="string" table:style-name="ce15">
            <text:p>預收款項</text:p>
          </table:table-cell>
          <table:table-cell table:style-name="ce31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table:style-name="ce31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3">
            <text:p>其他負債</text:p>
          </table:table-cell>
          <table:table-cell office:value-type="float" office:value="110540888" table:formula="of:=SUM([.E12])" table:style-name="ce26">
            <text:p><text:s/>110,540,888.00<text:s/></text:p>
          </table:table-cell>
          <table:table-cell office:value-type="float" office:value="6.4" table:formula="of:=IF([.E$35]&gt;0;([.E11]/[.E$35])*100;0)" table:style-name="ce30">
            <text:p><text:s/>6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15304882" table:style-name="ce31">
            <text:p><text:s/>15,304,882.00<text:s/></text:p>
          </table:table-cell>
          <table:table-cell office:value-type="float" office:value="0.89" table:formula="of:=IF([.B$6]&gt;0;([.B12]/[.B$6])*100;0)" table:style-name="ce36">
            <text:p><text:s/>0.89<text:s/></text:p>
          </table:table-cell>
          <table:table-cell office:value-type="string" table:style-name="ce15">
            <text:p>什項負債</text:p>
          </table:table-cell>
          <table:table-cell office:value-type="float" office:value="110540888" table:style-name="ce31">
            <text:p><text:s/>110,540,888.00<text:s/></text:p>
          </table:table-cell>
          <table:table-cell office:value-type="float" office:value="6.4" table:formula="of:=IF([.E$35]&gt;0;([.E12]/[.E$35])*100;0)" table:style-name="ce37">
            <text:p><text:s/>6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137488571" table:style-name="ce31">
            <text:p><text:s/>137,488,571.00<text:s/></text:p>
          </table:table-cell>
          <table:table-cell office:value-type="float" office:value="7.97" table:formula="of:=IF([.B$6]&gt;0;([.B13]/[.B$6])*100;0)" table:style-name="ce36">
            <text:p><text:s/>7.97<text:s/></text:p>
          </table:table-cell>
          <table:table-cell office:value-type="string" table:style-name="ce17">
            <text:p>基金餘額</text:p>
          </table:table-cell>
          <table:table-cell office:value-type="float" office:value="1560304069" table:formula="of:=SUM([.E14])" table:style-name="ce26">
            <text:p><text:s/>1,560,304,069.00<text:s/></text:p>
          </table:table-cell>
          <table:table-cell office:value-type="float" office:value="90.4" table:formula="of:=IF([.E$35]&gt;0;([.E13]/[.E$35])*100;0)" table:style-name="ce30">
            <text:p><text:s/>90.40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3556970" table:formula="of:=SUM([.B15:.B18])" table:style-name="ce26">
            <text:p><text:s/>3,556,970.00<text:s/></text:p>
          </table:table-cell>
          <table:table-cell office:value-type="float" office:value="0.21" table:formula="of:=IF([.B$6]&gt;0;([.B14]/[.B$6])*100;0)" table:style-name="ce29">
            <text:p><text:s/>0.21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1560304069" table:formula="of:=SUM([.E15:.E16])" table:style-name="ce26">
            <text:p><text:s/>1,560,304,069.00<text:s/></text:p>
          </table:table-cell>
          <table:table-cell office:value-type="float" office:value="90.4" table:formula="of:=IF([.E$35]&gt;0;([.E14]/[.E$35])*100;0)" table:style-name="ce30">
            <text:p><text:s/>90.40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440000" table:style-name="ce31">
            <text:p><text:s/>1,440,000.00<text:s/></text:p>
          </table:table-cell>
          <table:table-cell office:value-type="float" office:value="0.08" table:formula="of:=IF([.B$6]&gt;0;([.B15]/[.B$6])*100;0)" table:style-name="ce36">
            <text:p><text:s/>0.08<text:s/></text:p>
          </table:table-cell>
          <table:table-cell office:value-type="string" table:style-name="ce15">
            <text:p>累積賸餘</text:p>
          </table:table-cell>
          <table:table-cell office:value-type="float" office:value="2424308846" table:style-name="ce31">
            <text:p><text:s/>2,424,308,846.00<text:s/></text:p>
          </table:table-cell>
          <table:table-cell office:value-type="float" office:value="140.46" table:formula="of:=IF([.E$35]&gt;0;([.E15]/[.E$35])*100;0)" table:style-name="ce37">
            <text:p><text:s/>140.4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table:style-name="ce31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864004777" table:style-name="ce31">
            <text:p><text:s/>－864,004,777.00<text:s/></text:p>
          </table:table-cell>
          <table:table-cell office:value-type="float" office:value="-50.06" table:formula="of:=IF([.E$35]&gt;0;([.E16]/[.E$35])*100;0)" table:style-name="ce37">
            <text:p><text:s/>－50.0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table:style-name="ce31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2116970" table:style-name="ce31">
            <text:p><text:s/>2,116,970.00<text:s/></text:p>
          </table:table-cell>
          <table:table-cell office:value-type="float" office:value="0.12" table:formula="of:=IF([.B$6]&gt;0;([.B18]/[.B$6])*100;0)" table:style-name="ce36">
            <text:p><text:s/>0.12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469470583" table:formula="of:=SUM([.B20:.B21])" table:style-name="ce26">
            <text:p><text:s/>469,470,583.00<text:s/></text:p>
          </table:table-cell>
          <table:table-cell office:value-type="float" office:value="27.2" table:formula="of:=IF([.B$6]&gt;0;([.B19]/[.B$6])*100;0)" table:style-name="ce29">
            <text:p><text:s/>27.20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469470583" table:style-name="ce31">
            <text:p><text:s/>469,470,583.00<text:s/></text:p>
          </table:table-cell>
          <table:table-cell office:value-type="float" office:value="27.2" table:formula="of:=IF([.B$6]&gt;0;([.B20]/[.B$6])*100;0)" table:style-name="ce36">
            <text:p><text:s/>27.20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1725990368" table:formula="of:=[.B6]" table:style-name="ce32">
            <text:p><text:s/>1,725,990,368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1725990368" table:formula="of:=[.E6]+[.E13]" table:style-name="ce33">
            <text:p><text:s/>1,725,990,368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比較" table:style-name="ta6">
        <table:table-column table:style-name="co7" table:number-columns-repeated="16384" table:default-cell-style-name="ce41"/>
        <table:table-row table:number-rows-repeated="1048576" table:style-name="ro13">
          <table:table-cell table:number-columns-repeated="16384"/>
        </table:table-row>
      </table:table>
      <table:table table:name="空白" table:style-name="ta6">
        <table:table-column table:style-name="co27" table:default-cell-style-name="ce115"/>
        <table:table-column table:style-name="co28" table:default-cell-style-name="ce116"/>
        <table:table-column table:style-name="co14" table:default-cell-style-name="ce120"/>
        <table:table-column table:style-name="co29" table:default-cell-style-name="ce121"/>
        <table:table-column table:style-name="co30" table:default-cell-style-name="ce119"/>
        <table:table-column table:style-name="co31" table:default-cell-style-name="ce119"/>
        <table:table-column table:style-name="co30" table:default-cell-style-name="ce119"/>
        <table:table-column table:style-name="co31" table:default-cell-style-name="ce119"/>
        <table:table-column table:style-name="co32" table:number-columns-repeated="2" table:default-cell-style-name="ce119"/>
        <table:table-column table:style-name="co33" table:default-cell-style-name="ce119"/>
        <table:table-column table:style-name="co32" table:default-cell-style-name="ce119"/>
        <table:table-column table:style-name="co33" table:default-cell-style-name="ce119"/>
        <table:table-column table:style-name="co34" table:number-columns-repeated="16371" table:default-cell-style-name="ce119"/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 table:style-name="ce46"/>
        </table:table-row>
        <table:table-row table:style-name="ro14">
          <table:table-cell office:value-type="string" table:number-columns-spanned="8" table:number-rows-spanned="1" table:style-name="ce213">
            <text:p>(請 自 行 輸 入 基 金 名 稱)</text:p>
          </table:table-cell>
          <table:covered-table-cell table:number-columns-repeated="7"/>
          <table:table-cell office:value-type="string" table:style-name="ce47">
            <text:p>收支餘絀決算表</text:p>
          </table:table-cell>
          <table:table-cell table:number-columns-repeated="16375" table:style-name="ce48"/>
        </table:table-row>
        <table:table-row table:style-name="ro3">
          <table:table-cell table:number-columns-repeated="4" table:style-name="ce49"/>
          <table:table-cell table:number-columns-repeated="2" table:style-name="ce50"/>
          <table:table-cell table:style-name="ce51"/>
          <table:table-cell office:value-type="string" table:style-name="ce52">
            <text:p>──────────────</text:p>
          </table:table-cell>
          <table:table-cell office:value-type="string" table:style-name="ce53">
            <text:p>───────</text:p>
          </table:table-cell>
          <table:table-cell table:number-columns-repeated="16375" table:style-name="ce50"/>
        </table:table-row>
        <table:table-row table:style-name="ro15"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8"/>
          <table:table-cell office:value-type="string" table:style-name="ce59">
            <text:p>中華民國</text:p>
          </table:table-cell>
          <table:table-cell office:value-type="string" table:style-name="ce60">
            <text:p><text:s/>93<text:span text:style-name="T15">年度</text:span></text:p>
          </table:table-cell>
          <table:table-cell table:style-name="ce57"/>
          <table:table-cell table:number-columns-repeated="2" table:style-name="ce54"/>
          <table:table-cell office:value-type="string" table:style-name="ce61">
            <text:p>單位:新臺幣元</text:p>
          </table:table-cell>
          <table:table-cell table:number-columns-repeated="16371" table:style-name="ce54"/>
        </table:table-row>
        <table:table-row table:style-name="ro16">
          <table:table-cell office:value-type="string" table:number-columns-spanned="4" table:number-rows-spanned="1" table:style-name="ce215">
            <text:p>科 <text:s text:c="16"/>目</text:p>
          </table:table-cell>
          <table:covered-table-cell table:number-columns-repeated="3"/>
          <table:table-cell office:value-type="string" table:style-name="ce62">
            <text:p>預 <text:s text:c="3"/>算 <text:s text:c="3"/>數</text:p>
          </table:table-cell>
          <table:table-cell office:value-type="string" table:style-name="ce63">
            <text:p>％</text:p>
          </table:table-cell>
          <table:table-cell office:value-type="string" table:style-name="ce62">
            <text:p>原 <text:s/>列 <text:s/>決 <text:s/>算 <text:s/>數</text:p>
          </table:table-cell>
          <table:table-cell office:value-type="string" table:style-name="ce64">
            <text:p>％</text:p>
          </table:table-cell>
          <table:table-cell office:value-type="string" table:style-name="ce62">
            <text:p>修 <text:s text:c="4"/>正 <text:s text:c="4"/>數</text:p>
          </table:table-cell>
          <table:table-cell office:value-type="string" table:style-name="ce62">
            <text:p>決 <text:s/>算 <text:s/>核 <text:s/>定 <text:s/>數</text:p>
          </table:table-cell>
          <table:table-cell office:value-type="string" table:style-name="ce63">
            <text:p>％</text:p>
          </table:table-cell>
          <table:table-cell office:value-type="string" table:style-name="ce65">
            <text:p>預算數與決算核定數</text:p>
            <text:p>比較增 (+) 減 (-)</text:p>
          </table:table-cell>
          <table:table-cell office:value-type="string" table:style-name="ce66">
            <text:p>％</text:p>
          </table:table-cell>
          <table:table-cell table:number-columns-repeated="16371" table:style-name="ce54"/>
        </table:table-row>
        <table:table-row table:style-name="ro17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style-name="ce72"/>
          <table:table-cell table:style-name="ce71"/>
          <table:table-cell table:style-name="ce74"/>
          <table:table-cell table:number-columns-repeated="16371" table:style-name="ce75"/>
        </table:table-row>
        <table:table-row table:style-name="ro18">
          <table:table-cell office:value-type="string" table:style-name="ce76">
            <text:p>業　　 務　　 收　　 入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9:.E18])" table:style-name="ce80">
            <text:p><text:s text:c="2"/></text:p>
          </table:table-cell>
          <table:table-cell office:value-type="float" office:value="0" table:formula="of:=SUM([.F9:.F18])" table:style-name="ce80">
            <text:p><text:s text:c="2"/></text:p>
          </table:table-cell>
          <table:table-cell office:value-type="float" office:value="0" table:formula="of:=SUM([.G9:.G18])" table:style-name="ce80">
            <text:p><text:s text:c="2"/></text:p>
          </table:table-cell>
          <table:table-cell office:value-type="float" office:value="0" table:formula="of:=SUM([.H9:.H18])" table:style-name="ce81">
            <text:p><text:s text:c="2"/></text:p>
          </table:table-cell>
          <table:table-cell office:value-type="float" office:value="0" table:formula="of:=SUM([.I9:.I18])" table:style-name="ce82">
            <text:p><text:s text:c="2"/></text:p>
          </table:table-cell>
          <table:table-cell office:value-type="float" office:value="0" table:formula="of:=SUM([.J9:.J18])" table:style-name="ce80">
            <text:p><text:s text:c="2"/></text:p>
          </table:table-cell>
          <table:table-cell office:value-type="float" office:value="0" table:formula="of:=SUM([.K9:.K18])" table:style-name="ce80">
            <text:p><text:s text:c="2"/></text:p>
          </table:table-cell>
          <table:table-cell office:value-type="float" office:value="0" table:formula="of:=SUM([.L9:.L18])" table:style-name="ce82">
            <text:p><text:s text:c="2"/></text:p>
          </table:table-cell>
          <table:table-cell office:value-type="float" office:value="0" table:formula="of:=IF([.E7]=0;0;([.L7]/[.E7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勞務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9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9]/[.G$7]*100)" table:style-name="ce89">
            <text:p><text:s text:c="2"/></text:p>
          </table:table-cell>
          <table:table-cell table:style-name="ce93"/>
          <table:table-cell office:value-type="float" office:value="0" table:formula="of:=[.G9]+[.I9]" table:style-name="ce88">
            <text:p><text:s text:c="2"/></text:p>
          </table:table-cell>
          <table:table-cell office:value-type="float" office:value="0" table:formula="of:=IF([.J$7]=0;0;[.J9]/[.J$7]*100)" table:style-name="ce88">
            <text:p><text:s text:c="2"/></text:p>
          </table:table-cell>
          <table:table-cell office:value-type="float" office:value="0" table:formula="of:=[.J9]-[.E9]" table:style-name="ce90">
            <text:p><text:s text:c="2"/></text:p>
          </table:table-cell>
          <table:table-cell office:value-type="float" office:value="0" table:formula="of:=IF([.E9]=0;0;([.L9]/[.E9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銷貨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0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0]/[.G$7]*100)" table:style-name="ce89">
            <text:p><text:s text:c="2"/></text:p>
          </table:table-cell>
          <table:table-cell table:style-name="ce93"/>
          <table:table-cell office:value-type="float" office:value="0" table:formula="of:=[.G10]+[.I10]" table:style-name="ce88">
            <text:p><text:s text:c="2"/></text:p>
          </table:table-cell>
          <table:table-cell office:value-type="float" office:value="0" table:formula="of:=IF([.J$7]=0;0;[.J10]/[.J$7]*100)" table:style-name="ce88">
            <text:p><text:s text:c="2"/></text:p>
          </table:table-cell>
          <table:table-cell office:value-type="float" office:value="0" table:formula="of:=[.J10]-[.E10]" table:style-name="ce90">
            <text:p><text:s text:c="2"/></text:p>
          </table:table-cell>
          <table:table-cell office:value-type="float" office:value="0" table:formula="of:=IF([.E10]=0;0;([.L10]/[.E10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教學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1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1]/[.G$7]*100)" table:style-name="ce89">
            <text:p><text:s text:c="2"/></text:p>
          </table:table-cell>
          <table:table-cell table:style-name="ce93"/>
          <table:table-cell office:value-type="float" office:value="0" table:formula="of:=[.G11]+[.I11]" table:style-name="ce88">
            <text:p><text:s text:c="2"/></text:p>
          </table:table-cell>
          <table:table-cell office:value-type="float" office:value="0" table:formula="of:=IF([.J$7]=0;0;[.J11]/[.J$7]*100)" table:style-name="ce88">
            <text:p><text:s text:c="2"/></text:p>
          </table:table-cell>
          <table:table-cell office:value-type="float" office:value="0" table:formula="of:=[.J11]-[.E11]" table:style-name="ce90">
            <text:p><text:s text:c="2"/></text:p>
          </table:table-cell>
          <table:table-cell office:value-type="float" office:value="0" table:formula="of:=IF([.E11]=0;0;([.L11]/[.E11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租金及權利金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2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2]/[.G$7]*100)" table:style-name="ce89">
            <text:p><text:s text:c="2"/></text:p>
          </table:table-cell>
          <table:table-cell table:style-name="ce93"/>
          <table:table-cell office:value-type="float" office:value="0" table:formula="of:=[.G12]+[.I12]" table:style-name="ce88">
            <text:p><text:s text:c="2"/></text:p>
          </table:table-cell>
          <table:table-cell office:value-type="float" office:value="0" table:formula="of:=IF([.J$7]=0;0;[.J12]/[.J$7]*100)" table:style-name="ce88">
            <text:p><text:s text:c="2"/></text:p>
          </table:table-cell>
          <table:table-cell office:value-type="float" office:value="0" table:formula="of:=[.J12]-[.E12]" table:style-name="ce90">
            <text:p><text:s text:c="2"/></text:p>
          </table:table-cell>
          <table:table-cell office:value-type="float" office:value="0" table:formula="of:=IF([.E12]=0;0;([.L12]/[.E12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投融資業務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3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3]/[.G$7]*100)" table:style-name="ce89">
            <text:p><text:s text:c="2"/></text:p>
          </table:table-cell>
          <table:table-cell table:style-name="ce93"/>
          <table:table-cell office:value-type="float" office:value="0" table:formula="of:=[.G13]+[.I13]" table:style-name="ce88">
            <text:p><text:s text:c="2"/></text:p>
          </table:table-cell>
          <table:table-cell office:value-type="float" office:value="0" table:formula="of:=IF([.J$7]=0;0;[.J13]/[.J$7]*100)" table:style-name="ce88">
            <text:p><text:s text:c="2"/></text:p>
          </table:table-cell>
          <table:table-cell office:value-type="float" office:value="0" table:formula="of:=[.J13]-[.E13]" table:style-name="ce90">
            <text:p><text:s text:c="2"/></text:p>
          </table:table-cell>
          <table:table-cell office:value-type="float" office:value="0" table:formula="of:=IF([.E13]=0;0;([.L13]/[.E13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醫療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4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4]/[.G$7]*100)" table:style-name="ce89">
            <text:p><text:s text:c="2"/></text:p>
          </table:table-cell>
          <table:table-cell table:style-name="ce93"/>
          <table:table-cell office:value-type="float" office:value="0" table:formula="of:=[.G14]+[.I14]" table:style-name="ce88">
            <text:p><text:s text:c="2"/></text:p>
          </table:table-cell>
          <table:table-cell office:value-type="float" office:value="0" table:formula="of:=IF([.J$7]=0;0;[.J14]/[.J$7]*100)" table:style-name="ce88">
            <text:p><text:s text:c="2"/></text:p>
          </table:table-cell>
          <table:table-cell office:value-type="float" office:value="0" table:formula="of:=[.J14]-[.E14]" table:style-name="ce90">
            <text:p><text:s text:c="2"/></text:p>
          </table:table-cell>
          <table:table-cell office:value-type="float" office:value="0" table:formula="of:=IF([.E14]=0;0;([.L14]/[.E14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徵收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5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5]/[.G$7]*100)" table:style-name="ce89">
            <text:p><text:s text:c="2"/></text:p>
          </table:table-cell>
          <table:table-cell table:style-name="ce93"/>
          <table:table-cell office:value-type="float" office:value="0" table:formula="of:=[.G15]+[.I15]" table:style-name="ce88">
            <text:p><text:s text:c="2"/></text:p>
          </table:table-cell>
          <table:table-cell office:value-type="float" office:value="0" table:formula="of:=IF([.J$7]=0;0;[.J15]/[.J$7]*100)" table:style-name="ce88">
            <text:p><text:s text:c="2"/></text:p>
          </table:table-cell>
          <table:table-cell office:value-type="float" office:value="0" table:formula="of:=[.J15]-[.E15]" table:style-name="ce90">
            <text:p><text:s text:c="2"/></text:p>
          </table:table-cell>
          <table:table-cell office:value-type="float" office:value="0" table:formula="of:=IF([.E15]=0;0;([.L15]/[.E15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福利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6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6]/[.G$7]*100)" table:style-name="ce89">
            <text:p><text:s text:c="2"/></text:p>
          </table:table-cell>
          <table:table-cell table:style-name="ce93"/>
          <table:table-cell office:value-type="float" office:value="0" table:formula="of:=[.G16]+[.I16]" table:style-name="ce88">
            <text:p><text:s text:c="2"/></text:p>
          </table:table-cell>
          <table:table-cell office:value-type="float" office:value="0" table:formula="of:=IF([.J$7]=0;0;[.J16]/[.J$7]*100)" table:style-name="ce88">
            <text:p><text:s text:c="2"/></text:p>
          </table:table-cell>
          <table:table-cell office:value-type="float" office:value="0" table:formula="of:=[.J16]-[.E16]" table:style-name="ce90">
            <text:p><text:s text:c="2"/></text:p>
          </table:table-cell>
          <table:table-cell office:value-type="float" office:value="0" table:formula="of:=IF([.E16]=0;0;([.L16]/[.E16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債務及撥入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7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7]/[.G$7]*100)" table:style-name="ce89">
            <text:p><text:s text:c="2"/></text:p>
          </table:table-cell>
          <table:table-cell table:style-name="ce93"/>
          <table:table-cell office:value-type="float" office:value="0" table:formula="of:=[.G17]+[.I17]" table:style-name="ce88">
            <text:p><text:s text:c="2"/></text:p>
          </table:table-cell>
          <table:table-cell office:value-type="float" office:value="0" table:formula="of:=IF([.J$7]=0;0;[.J17]/[.J$7]*100)" table:style-name="ce88">
            <text:p><text:s text:c="2"/></text:p>
          </table:table-cell>
          <table:table-cell office:value-type="float" office:value="0" table:formula="of:=[.J17]-[.E17]" table:style-name="ce90">
            <text:p><text:s text:c="2"/></text:p>
          </table:table-cell>
          <table:table-cell office:value-type="float" office:value="0" table:formula="of:=IF([.E17]=0;0;([.L17]/[.E17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18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18]/[.G$7]*100)" table:style-name="ce89">
            <text:p><text:s text:c="2"/></text:p>
          </table:table-cell>
          <table:table-cell table:style-name="ce93"/>
          <table:table-cell office:value-type="float" office:value="0" table:formula="of:=[.G18]+[.I18]" table:style-name="ce88">
            <text:p><text:s text:c="2"/></text:p>
          </table:table-cell>
          <table:table-cell office:value-type="float" office:value="0" table:formula="of:=IF([.J$7]=0;0;[.J18]/[.J$7]*100)" table:style-name="ce88">
            <text:p><text:s text:c="2"/></text:p>
          </table:table-cell>
          <table:table-cell office:value-type="float" office:value="0" table:formula="of:=[.J18]-[.E18]" table:style-name="ce90">
            <text:p><text:s text:c="2"/></text:p>
          </table:table-cell>
          <table:table-cell office:value-type="float" office:value="0" table:formula="of:=IF([.E18]=0;0;([.L18]/[.E18])*100)" table:style-name="ce91">
            <text:p><text:s text:c="2"/></text:p>
          </table:table-cell>
          <table:table-cell table:number-columns-repeated="16371" table:style-name="ce43"/>
        </table:table-row>
        <table:table-row table:style-name="ro17">
          <table:table-cell table:style-name="ce84"/>
          <table:table-cell table:number-columns-spanned="2" table:number-rows-spanned="1" table:style-name="ce218"/>
          <table:covered-table-cell/>
          <table:table-cell table:style-name="ce87"/>
          <table:table-cell table:number-columns-repeated="2" table:style-name="ce88"/>
          <table:table-cell table:style-name="ce92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8">
          <table:table-cell office:value-type="string" table:style-name="ce94">
            <text:p>業 <text:s/>務 <text:s/>成 <text:s/>本 <text:s/>與 <text:s/>費 <text:s/>用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22:.E34])" table:style-name="ce80">
            <text:p><text:s text:c="2"/></text:p>
          </table:table-cell>
          <table:table-cell office:value-type="float" office:value="0" table:formula="of:=IF([.E$7]=0;0;[.E20]/[.E$7]*100)" table:style-name="ce80">
            <text:p><text:s text:c="2"/></text:p>
          </table:table-cell>
          <table:table-cell office:value-type="float" office:value="0" table:formula="of:=SUM([.G22:.G34])" table:style-name="ce80">
            <text:p><text:s text:c="2"/></text:p>
          </table:table-cell>
          <table:table-cell office:value-type="float" office:value="0" table:formula="of:=IF([.G$7]=0;0;[.G20]/[.G$7]*100)" table:style-name="ce81">
            <text:p><text:s text:c="2"/></text:p>
          </table:table-cell>
          <table:table-cell office:value-type="float" office:value="0" table:formula="of:=SUM([.I22:.I34])" table:style-name="ce82">
            <text:p><text:s text:c="2"/></text:p>
          </table:table-cell>
          <table:table-cell office:value-type="float" office:value="0" table:formula="of:=SUM([.J22:.J34])" table:style-name="ce80">
            <text:p><text:s text:c="2"/></text:p>
          </table:table-cell>
          <table:table-cell office:value-type="float" office:value="0" table:formula="of:=IF([.J$7]=0;0;[.J20]/[.J$7]*100)" table:style-name="ce80">
            <text:p><text:s text:c="2"/></text:p>
          </table:table-cell>
          <table:table-cell office:value-type="float" office:value="0" table:formula="of:=SUM([.L22:.L34])" table:style-name="ce82">
            <text:p><text:s text:c="2"/></text:p>
          </table:table-cell>
          <table:table-cell office:value-type="float" office:value="0" table:formula="of:=IF([.E20]=0;0;([.L20]/[.E20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勞務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2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2]/[.G$7]*100)" table:style-name="ce89">
            <text:p><text:s text:c="2"/></text:p>
          </table:table-cell>
          <table:table-cell table:style-name="ce93"/>
          <table:table-cell office:value-type="float" office:value="0" table:formula="of:=[.G22]+[.I22]" table:style-name="ce88">
            <text:p><text:s text:c="2"/></text:p>
          </table:table-cell>
          <table:table-cell office:value-type="float" office:value="0" table:formula="of:=IF([.J$7]=0;0;[.J22]/[.J$7]*100)" table:style-name="ce88">
            <text:p><text:s text:c="2"/></text:p>
          </table:table-cell>
          <table:table-cell office:value-type="float" office:value="0" table:formula="of:=[.J22]-[.E22]" table:style-name="ce90">
            <text:p><text:s text:c="2"/></text:p>
          </table:table-cell>
          <table:table-cell office:value-type="float" office:value="0" table:formula="of:=IF([.E22]=0;0;([.L22]/[.E22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銷貨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3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3]/[.G$7]*100)" table:style-name="ce89">
            <text:p><text:s text:c="2"/></text:p>
          </table:table-cell>
          <table:table-cell table:style-name="ce93"/>
          <table:table-cell office:value-type="float" office:value="0" table:formula="of:=[.G23]+[.I23]" table:style-name="ce88">
            <text:p><text:s text:c="2"/></text:p>
          </table:table-cell>
          <table:table-cell office:value-type="float" office:value="0" table:formula="of:=IF([.J$7]=0;0;[.J23]/[.J$7]*100)" table:style-name="ce88">
            <text:p><text:s text:c="2"/></text:p>
          </table:table-cell>
          <table:table-cell office:value-type="float" office:value="0" table:formula="of:=[.J23]-[.E23]" table:style-name="ce90">
            <text:p><text:s text:c="2"/></text:p>
          </table:table-cell>
          <table:table-cell office:value-type="float" office:value="0" table:formula="of:=IF([.E23]=0;0;([.L23]/[.E23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教學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4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4]/[.G$7]*100)" table:style-name="ce89">
            <text:p><text:s text:c="2"/></text:p>
          </table:table-cell>
          <table:table-cell table:style-name="ce93"/>
          <table:table-cell office:value-type="float" office:value="0" table:formula="of:=[.G24]+[.I24]" table:style-name="ce88">
            <text:p><text:s text:c="2"/></text:p>
          </table:table-cell>
          <table:table-cell office:value-type="float" office:value="0" table:formula="of:=IF([.J$7]=0;0;[.J24]/[.J$7]*100)" table:style-name="ce88">
            <text:p><text:s text:c="2"/></text:p>
          </table:table-cell>
          <table:table-cell office:value-type="float" office:value="0" table:formula="of:=[.J24]-[.E24]" table:style-name="ce90">
            <text:p><text:s text:c="2"/></text:p>
          </table:table-cell>
          <table:table-cell office:value-type="float" office:value="0" table:formula="of:=IF([.E24]=0;0;([.L24]/[.E24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出租資產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5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5]/[.G$7]*100)" table:style-name="ce89">
            <text:p><text:s text:c="2"/></text:p>
          </table:table-cell>
          <table:table-cell table:style-name="ce93"/>
          <table:table-cell office:value-type="float" office:value="0" table:formula="of:=[.G25]+[.I25]" table:style-name="ce88">
            <text:p><text:s text:c="2"/></text:p>
          </table:table-cell>
          <table:table-cell office:value-type="float" office:value="0" table:formula="of:=IF([.J$7]=0;0;[.J25]/[.J$7]*100)" table:style-name="ce88">
            <text:p><text:s text:c="2"/></text:p>
          </table:table-cell>
          <table:table-cell office:value-type="float" office:value="0" table:formula="of:=[.J25]-[.E25]" table:style-name="ce90">
            <text:p><text:s text:c="2"/></text:p>
          </table:table-cell>
          <table:table-cell office:value-type="float" office:value="0" table:formula="of:=IF([.E25]=0;0;([.L25]/[.E25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投融資業務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6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6]/[.G$7]*100)" table:style-name="ce89">
            <text:p><text:s text:c="2"/></text:p>
          </table:table-cell>
          <table:table-cell table:style-name="ce93"/>
          <table:table-cell office:value-type="float" office:value="0" table:formula="of:=[.G26]+[.I26]" table:style-name="ce88">
            <text:p><text:s text:c="2"/></text:p>
          </table:table-cell>
          <table:table-cell office:value-type="float" office:value="0" table:formula="of:=IF([.J$7]=0;0;[.J26]/[.J$7]*100)" table:style-name="ce88">
            <text:p><text:s text:c="2"/></text:p>
          </table:table-cell>
          <table:table-cell office:value-type="float" office:value="0" table:formula="of:=[.J26]-[.E26]" table:style-name="ce90">
            <text:p><text:s text:c="2"/></text:p>
          </table:table-cell>
          <table:table-cell office:value-type="float" office:value="0" table:formula="of:=IF([.E26]=0;0;([.L26]/[.E26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醫療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7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7]/[.G$7]*100)" table:style-name="ce89">
            <text:p><text:s text:c="2"/></text:p>
          </table:table-cell>
          <table:table-cell table:style-name="ce93"/>
          <table:table-cell office:value-type="float" office:value="0" table:formula="of:=[.G27]+[.I27]" table:style-name="ce88">
            <text:p><text:s text:c="2"/></text:p>
          </table:table-cell>
          <table:table-cell office:value-type="float" office:value="0" table:formula="of:=IF([.J$7]=0;0;[.J27]/[.J$7]*100)" table:style-name="ce88">
            <text:p><text:s text:c="2"/></text:p>
          </table:table-cell>
          <table:table-cell office:value-type="float" office:value="0" table:formula="of:=[.J27]-[.E27]" table:style-name="ce90">
            <text:p><text:s text:c="2"/></text:p>
          </table:table-cell>
          <table:table-cell office:value-type="float" office:value="0" table:formula="of:=IF([.E27]=0;0;([.L27]/[.E27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福利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8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8]/[.G$7]*100)" table:style-name="ce89">
            <text:p><text:s text:c="2"/></text:p>
          </table:table-cell>
          <table:table-cell table:style-name="ce93"/>
          <table:table-cell office:value-type="float" office:value="0" table:formula="of:=[.G28]+[.I28]" table:style-name="ce88">
            <text:p><text:s text:c="2"/></text:p>
          </table:table-cell>
          <table:table-cell office:value-type="float" office:value="0" table:formula="of:=IF([.J$7]=0;0;[.J28]/[.J$7]*100)" table:style-name="ce88">
            <text:p><text:s text:c="2"/></text:p>
          </table:table-cell>
          <table:table-cell office:value-type="float" office:value="0" table:formula="of:=[.J28]-[.E28]" table:style-name="ce90">
            <text:p><text:s text:c="2"/></text:p>
          </table:table-cell>
          <table:table-cell office:value-type="float" office:value="0" table:formula="of:=IF([.E28]=0;0;([.L28]/[.E28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成本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29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29]/[.G$7]*100)" table:style-name="ce89">
            <text:p><text:s text:c="2"/></text:p>
          </table:table-cell>
          <table:table-cell table:style-name="ce93"/>
          <table:table-cell office:value-type="float" office:value="0" table:formula="of:=[.G29]+[.I29]" table:style-name="ce88">
            <text:p><text:s text:c="2"/></text:p>
          </table:table-cell>
          <table:table-cell office:value-type="float" office:value="0" table:formula="of:=IF([.J$7]=0;0;[.J29]/[.J$7]*100)" table:style-name="ce88">
            <text:p><text:s text:c="2"/></text:p>
          </table:table-cell>
          <table:table-cell office:value-type="float" office:value="0" table:formula="of:=[.J29]-[.E29]" table:style-name="ce90">
            <text:p><text:s text:c="2"/></text:p>
          </table:table-cell>
          <table:table-cell office:value-type="float" office:value="0" table:formula="of:=IF([.E29]=0;0;([.L29]/[.E29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行銷及業務費用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30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30]/[.G$7]*100)" table:style-name="ce89">
            <text:p><text:s text:c="2"/></text:p>
          </table:table-cell>
          <table:table-cell table:style-name="ce93"/>
          <table:table-cell office:value-type="float" office:value="0" table:formula="of:=[.G30]+[.I30]" table:style-name="ce88">
            <text:p><text:s text:c="2"/></text:p>
          </table:table-cell>
          <table:table-cell office:value-type="float" office:value="0" table:formula="of:=IF([.J$7]=0;0;[.J30]/[.J$7]*100)" table:style-name="ce88">
            <text:p><text:s text:c="2"/></text:p>
          </table:table-cell>
          <table:table-cell office:value-type="float" office:value="0" table:formula="of:=[.J30]-[.E30]" table:style-name="ce90">
            <text:p><text:s text:c="2"/></text:p>
          </table:table-cell>
          <table:table-cell office:value-type="float" office:value="0" table:formula="of:=IF([.E30]=0;0;([.L30]/[.E30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管理及總務費用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31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31]/[.G$7]*100)" table:style-name="ce89">
            <text:p><text:s text:c="2"/></text:p>
          </table:table-cell>
          <table:table-cell table:style-name="ce93"/>
          <table:table-cell office:value-type="float" office:value="0" table:formula="of:=[.G31]+[.I31]" table:style-name="ce88">
            <text:p><text:s text:c="2"/></text:p>
          </table:table-cell>
          <table:table-cell office:value-type="float" office:value="0" table:formula="of:=IF([.J$7]=0;0;[.J31]/[.J$7]*100)" table:style-name="ce88">
            <text:p><text:s text:c="2"/></text:p>
          </table:table-cell>
          <table:table-cell office:value-type="float" office:value="0" table:formula="of:=[.J31]-[.E31]" table:style-name="ce90">
            <text:p><text:s text:c="2"/></text:p>
          </table:table-cell>
          <table:table-cell office:value-type="float" office:value="0" table:formula="of:=IF([.E31]=0;0;([.L31]/[.E31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研究發展及訓練費用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32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32]/[.G$7]*100)" table:style-name="ce89">
            <text:p><text:s text:c="2"/></text:p>
          </table:table-cell>
          <table:table-cell table:style-name="ce93"/>
          <table:table-cell office:value-type="float" office:value="0" table:formula="of:=[.G32]+[.I32]" table:style-name="ce88">
            <text:p><text:s text:c="2"/></text:p>
          </table:table-cell>
          <table:table-cell office:value-type="float" office:value="0" table:formula="of:=IF([.J$7]=0;0;[.J32]/[.J$7]*100)" table:style-name="ce88">
            <text:p><text:s text:c="2"/></text:p>
          </table:table-cell>
          <table:table-cell office:value-type="float" office:value="0" table:formula="of:=[.J32]-[.E32]" table:style-name="ce90">
            <text:p><text:s text:c="2"/></text:p>
          </table:table-cell>
          <table:table-cell office:value-type="float" office:value="0" table:formula="of:=IF([.E32]=0;0;([.L32]/[.E32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債務支出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33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33]/[.G$7]*100)" table:style-name="ce89">
            <text:p><text:s text:c="2"/></text:p>
          </table:table-cell>
          <table:table-cell table:style-name="ce93"/>
          <table:table-cell office:value-type="float" office:value="0" table:formula="of:=[.G33]+[.I33]" table:style-name="ce88">
            <text:p><text:s text:c="2"/></text:p>
          </table:table-cell>
          <table:table-cell office:value-type="float" office:value="0" table:formula="of:=IF([.J$7]=0;0;[.J33]/[.J$7]*100)" table:style-name="ce88">
            <text:p><text:s text:c="2"/></text:p>
          </table:table-cell>
          <table:table-cell office:value-type="float" office:value="0" table:formula="of:=[.J33]-[.E33]" table:style-name="ce90">
            <text:p><text:s text:c="2"/></text:p>
          </table:table-cell>
          <table:table-cell office:value-type="float" office:value="0" table:formula="of:=IF([.E33]=0;0;([.L33]/[.E33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費用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34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34]/[.G$7]*100)" table:style-name="ce89">
            <text:p><text:s text:c="2"/></text:p>
          </table:table-cell>
          <table:table-cell table:style-name="ce93"/>
          <table:table-cell office:value-type="float" office:value="0" table:formula="of:=[.G34]+[.I34]" table:style-name="ce88">
            <text:p><text:s text:c="2"/></text:p>
          </table:table-cell>
          <table:table-cell office:value-type="float" office:value="0" table:formula="of:=IF([.J$7]=0;0;[.J34]/[.J$7]*100)" table:style-name="ce88">
            <text:p><text:s text:c="2"/></text:p>
          </table:table-cell>
          <table:table-cell office:value-type="float" office:value="0" table:formula="of:=[.J34]-[.E34]" table:style-name="ce90">
            <text:p><text:s text:c="2"/></text:p>
          </table:table-cell>
          <table:table-cell office:value-type="float" office:value="0" table:formula="of:=IF([.E34]=0;0;([.L34]/[.E34])*100)" table:style-name="ce91">
            <text:p><text:s text:c="2"/></text:p>
          </table:table-cell>
          <table:table-cell table:number-columns-repeated="16371" table:style-name="ce43"/>
        </table:table-row>
        <table:table-row table:style-name="ro17">
          <table:table-cell table:style-name="ce84"/>
          <table:table-cell table:number-columns-spanned="2" table:number-rows-spanned="1" table:style-name="ce220"/>
          <table:covered-table-cell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8">
          <table:table-cell office:value-type="string" table:style-name="ce76">
            <text:p>業　務　賸　餘 (短 絀-)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[.E7]-[.E20]" table:style-name="ce80">
            <text:p><text:s text:c="2"/></text:p>
          </table:table-cell>
          <table:table-cell office:value-type="float" office:value="0" table:formula="of:=IF([.E$7]=0;0;[.E36]/[.E$7]*100)" table:style-name="ce80">
            <text:p><text:s text:c="2"/></text:p>
          </table:table-cell>
          <table:table-cell office:value-type="float" office:value="0" table:formula="of:=[.G7]-[.G20]" table:style-name="ce80">
            <text:p><text:s text:c="2"/></text:p>
          </table:table-cell>
          <table:table-cell office:value-type="float" office:value="0" table:formula="of:=IF([.G$7]=0;0;[.G36]/[.G$7]*100)" table:style-name="ce81">
            <text:p><text:s text:c="2"/></text:p>
          </table:table-cell>
          <table:table-cell office:value-type="float" office:value="0" table:formula="of:=[.I7]-[.I20]" table:style-name="ce82">
            <text:p><text:s text:c="2"/></text:p>
          </table:table-cell>
          <table:table-cell office:value-type="float" office:value="0" table:formula="of:=[.J7]-[.J20]" table:style-name="ce80">
            <text:p><text:s text:c="2"/></text:p>
          </table:table-cell>
          <table:table-cell office:value-type="float" office:value="0" table:formula="of:=IF([.J$7]=0;0;[.J36]/[.J$7]*100)" table:style-name="ce80">
            <text:p><text:s text:c="2"/></text:p>
          </table:table-cell>
          <table:table-cell office:value-type="float" office:value="0" table:formula="of:=[.L7]-[.L20]" table:style-name="ce82">
            <text:p><text:s text:c="2"/></text:p>
          </table:table-cell>
          <table:table-cell office:value-type="float" office:value="0" table:formula="of:=IF([.E36]=0;0;([.L36]/[.E36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95"/>
          <table:table-cell table:style-name="ce96"/>
          <table:table-cell table:style-name="ce9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8">
          <table:table-cell office:value-type="string" table:style-name="ce76">
            <text:p>業　<text:span text:style-name="T17">　</text:span>務　<text:span text:style-name="T17">　</text:span>外　<text:span text:style-name="T18">　</text:span>收　<text:span text:style-name="T18">　</text:span>入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40:.E41])" table:style-name="ce80">
            <text:p><text:s text:c="2"/></text:p>
          </table:table-cell>
          <table:table-cell office:value-type="float" office:value="0" table:formula="of:=IF([.E$7]=0;0;[.E38]/[.E$7]*100)" table:style-name="ce80">
            <text:p><text:s text:c="2"/></text:p>
          </table:table-cell>
          <table:table-cell office:value-type="float" office:value="0" table:formula="of:=SUM([.G40:.G41])" table:style-name="ce80">
            <text:p><text:s text:c="2"/></text:p>
          </table:table-cell>
          <table:table-cell office:value-type="float" office:value="0" table:formula="of:=IF([.G$7]=0;0;[.G38]/[.G$7]*100)" table:style-name="ce81">
            <text:p><text:s text:c="2"/></text:p>
          </table:table-cell>
          <table:table-cell office:value-type="float" office:value="0" table:formula="of:=SUM([.I40:.I41])" table:style-name="ce82">
            <text:p><text:s text:c="2"/></text:p>
          </table:table-cell>
          <table:table-cell office:value-type="float" office:value="0" table:formula="of:=SUM([.J40:.J41])" table:style-name="ce80">
            <text:p><text:s text:c="2"/></text:p>
          </table:table-cell>
          <table:table-cell office:value-type="float" office:value="0" table:formula="of:=IF([.J$7]=0;0;[.J38]/[.J$7]*100)" table:style-name="ce80">
            <text:p><text:s text:c="2"/></text:p>
          </table:table-cell>
          <table:table-cell office:value-type="float" office:value="0" table:formula="of:=SUM([.L40:.L41])" table:style-name="ce82">
            <text:p><text:s text:c="2"/></text:p>
          </table:table-cell>
          <table:table-cell office:value-type="float" office:value="0" table:formula="of:=IF([.E38]=0;0;([.L38]/[.E38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財務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40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40]/[.G$7]*100)" table:style-name="ce89">
            <text:p><text:s text:c="2"/></text:p>
          </table:table-cell>
          <table:table-cell table:style-name="ce93"/>
          <table:table-cell office:value-type="float" office:value="0" table:formula="of:=[.G40]+[.I40]" table:style-name="ce88">
            <text:p><text:s text:c="2"/></text:p>
          </table:table-cell>
          <table:table-cell office:value-type="float" office:value="0" table:formula="of:=IF([.J$7]=0;0;[.J40]/[.J$7]*100)" table:style-name="ce88">
            <text:p><text:s text:c="2"/></text:p>
          </table:table-cell>
          <table:table-cell office:value-type="float" office:value="0" table:formula="of:=[.J40]-[.E40]" table:style-name="ce90">
            <text:p><text:s text:c="2"/></text:p>
          </table:table-cell>
          <table:table-cell office:value-type="float" office:value="0" table:formula="of:=IF([.E40]=0;0;([.L40]/[.E40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外收入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41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41]/[.G$7]*100)" table:style-name="ce89">
            <text:p><text:s text:c="2"/></text:p>
          </table:table-cell>
          <table:table-cell table:style-name="ce93"/>
          <table:table-cell office:value-type="float" office:value="0" table:formula="of:=[.G41]+[.I41]" table:style-name="ce88">
            <text:p><text:s text:c="2"/></text:p>
          </table:table-cell>
          <table:table-cell office:value-type="float" office:value="0" table:formula="of:=IF([.J$7]=0;0;[.J41]/[.J$7]*100)" table:style-name="ce88">
            <text:p><text:s text:c="2"/></text:p>
          </table:table-cell>
          <table:table-cell office:value-type="float" office:value="0" table:formula="of:=[.J41]-[.E41]" table:style-name="ce90">
            <text:p><text:s text:c="2"/></text:p>
          </table:table-cell>
          <table:table-cell office:value-type="float" office:value="0" table:formula="of:=IF([.E41]=0;0;([.L41]/[.E41])*100)" table:style-name="ce91">
            <text:p><text:s text:c="2"/></text:p>
          </table:table-cell>
          <table:table-cell table:number-columns-repeated="16371" table:style-name="ce43"/>
        </table:table-row>
        <table:table-row table:style-name="ro17">
          <table:table-cell table:style-name="ce84"/>
          <table:table-cell table:number-columns-spanned="2" table:number-rows-spanned="1" table:style-name="ce218"/>
          <table:covered-table-cell/>
          <table:table-cell table:style-name="ce87"/>
          <table:table-cell table:number-columns-repeated="2" table:style-name="ce88"/>
          <table:table-cell table:style-name="ce92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8">
          <table:table-cell office:value-type="string" table:style-name="ce76">
            <text:p>業　<text:span text:style-name="T17">　</text:span>務　<text:span text:style-name="T17">　</text:span>外　<text:span text:style-name="T18">　</text:span>費　<text:span text:style-name="T18">　</text:span>用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45:.E46])" table:style-name="ce80">
            <text:p><text:s text:c="2"/></text:p>
          </table:table-cell>
          <table:table-cell office:value-type="float" office:value="0" table:formula="of:=IF([.E$7]=0;0;[.E43]/[.E$7]*100)" table:style-name="ce80">
            <text:p><text:s text:c="2"/></text:p>
          </table:table-cell>
          <table:table-cell office:value-type="float" office:value="0" table:formula="of:=SUM([.G45:.G46])" table:style-name="ce80">
            <text:p><text:s text:c="2"/></text:p>
          </table:table-cell>
          <table:table-cell office:value-type="float" office:value="0" table:formula="of:=IF([.G$7]=0;0;[.G43]/[.G$7]*100)" table:style-name="ce81">
            <text:p><text:s text:c="2"/></text:p>
          </table:table-cell>
          <table:table-cell office:value-type="float" office:value="0" table:formula="of:=SUM([.I45:.I46])" table:style-name="ce82">
            <text:p><text:s text:c="2"/></text:p>
          </table:table-cell>
          <table:table-cell office:value-type="float" office:value="0" table:formula="of:=SUM([.J45:.J46])" table:style-name="ce80">
            <text:p><text:s text:c="2"/></text:p>
          </table:table-cell>
          <table:table-cell office:value-type="float" office:value="0" table:formula="of:=IF([.J$7]=0;0;[.J43]/[.J$7]*100)" table:style-name="ce80">
            <text:p><text:s text:c="2"/></text:p>
          </table:table-cell>
          <table:table-cell office:value-type="float" office:value="0" table:formula="of:=SUM([.L45:.L46])" table:style-name="ce82">
            <text:p><text:s text:c="2"/></text:p>
          </table:table-cell>
          <table:table-cell office:value-type="float" office:value="0" table:formula="of:=IF([.E43]=0;0;([.L43]/[.E43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財務費用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45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45]/[.G$7]*100)" table:style-name="ce89">
            <text:p><text:s text:c="2"/></text:p>
          </table:table-cell>
          <table:table-cell table:style-name="ce93"/>
          <table:table-cell office:value-type="float" office:value="0" table:formula="of:=[.G45]+[.I45]" table:style-name="ce88">
            <text:p><text:s text:c="2"/></text:p>
          </table:table-cell>
          <table:table-cell office:value-type="float" office:value="0" table:formula="of:=IF([.J$7]=0;0;[.J45]/[.J$7]*100)" table:style-name="ce88">
            <text:p><text:s text:c="2"/></text:p>
          </table:table-cell>
          <table:table-cell office:value-type="float" office:value="0" table:formula="of:=[.J45]-[.E45]" table:style-name="ce90">
            <text:p><text:s text:c="2"/></text:p>
          </table:table-cell>
          <table:table-cell office:value-type="float" office:value="0" table:formula="of:=IF([.E45]=0;0;([.L45]/[.E45])*100)" table:style-name="ce91">
            <text:p><text:s text:c="2"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外費用</text:p>
          </table:table-cell>
          <table:covered-table-cell/>
          <table:table-cell table:style-name="ce87"/>
          <table:table-cell table:style-name="ce92"/>
          <table:table-cell office:value-type="float" office:value="0" table:formula="of:=IF([.E$7]=0;0;[.E46]/[.E$7]*100)" table:style-name="ce88">
            <text:p><text:s text:c="2"/></text:p>
          </table:table-cell>
          <table:table-cell table:style-name="ce92"/>
          <table:table-cell office:value-type="float" office:value="0" table:formula="of:=IF([.G$7]=0;0;[.G46]/[.G$7]*100)" table:style-name="ce89">
            <text:p><text:s text:c="2"/></text:p>
          </table:table-cell>
          <table:table-cell table:style-name="ce93"/>
          <table:table-cell office:value-type="float" office:value="0" table:formula="of:=[.G46]+[.I46]" table:style-name="ce88">
            <text:p><text:s text:c="2"/></text:p>
          </table:table-cell>
          <table:table-cell office:value-type="float" office:value="0" table:formula="of:=IF([.J$7]=0;0;[.J46]/[.J$7]*100)" table:style-name="ce88">
            <text:p><text:s text:c="2"/></text:p>
          </table:table-cell>
          <table:table-cell office:value-type="float" office:value="0" table:formula="of:=[.J46]-[.E46]" table:style-name="ce90">
            <text:p><text:s text:c="2"/></text:p>
          </table:table-cell>
          <table:table-cell office:value-type="float" office:value="0" table:formula="of:=IF([.E46]=0;0;([.L46]/[.E46])*100)" table:style-name="ce91">
            <text:p><text:s text:c="2"/></text:p>
          </table:table-cell>
          <table:table-cell table:number-columns-repeated="16371" table:style-name="ce43"/>
        </table:table-row>
        <table:table-row table:style-name="ro19">
          <table:table-cell table:style-name="ce84"/>
          <table:table-cell table:style-name="ce86"/>
          <table:table-cell table:style-name="ce43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93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8">
          <table:table-cell office:value-type="string" table:style-name="ce76">
            <text:p>業 務 外 賸 餘 (短 絀 -)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[.E38]-[.E43]" table:style-name="ce80">
            <text:p><text:s text:c="2"/></text:p>
          </table:table-cell>
          <table:table-cell office:value-type="float" office:value="0" table:formula="of:=IF([.E$7]=0;0;[.E49]/[.E$7]*100)" table:style-name="ce80">
            <text:p><text:s text:c="2"/></text:p>
          </table:table-cell>
          <table:table-cell office:value-type="float" office:value="0" table:formula="of:=[.G38]-[.G43]" table:style-name="ce80">
            <text:p><text:s text:c="2"/></text:p>
          </table:table-cell>
          <table:table-cell office:value-type="float" office:value="0" table:formula="of:=IF([.G$7]=0;0;[.G49]/[.G$7]*100)" table:style-name="ce81">
            <text:p><text:s text:c="2"/></text:p>
          </table:table-cell>
          <table:table-cell office:value-type="float" office:value="0" table:formula="of:=[.I38]-[.I43]" table:style-name="ce82">
            <text:p><text:s text:c="2"/></text:p>
          </table:table-cell>
          <table:table-cell office:value-type="float" office:value="0" table:formula="of:=[.J38]-[.J43]" table:style-name="ce80">
            <text:p><text:s text:c="2"/></text:p>
          </table:table-cell>
          <table:table-cell office:value-type="float" office:value="0" table:formula="of:=IF([.J$7]=0;0;[.J49]/[.J$7]*100)" table:style-name="ce80">
            <text:p><text:s text:c="2"/></text:p>
          </table:table-cell>
          <table:table-cell office:value-type="float" office:value="0" table:formula="of:=[.L38]-[.L43]" table:style-name="ce82">
            <text:p><text:s text:c="2"/></text:p>
          </table:table-cell>
          <table:table-cell office:value-type="float" office:value="0" table:formula="of:=IF([.E49]=0;0;([.L49]/[.E49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98"/>
          <table:table-cell table:style-name="ce76"/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number-columns-repeated="2" table:style-name="ce80"/>
          <table:table-cell table:style-name="ce82"/>
          <table:table-cell table:style-name="ce83"/>
          <table:table-cell table:number-columns-repeated="16371" table:style-name="ce77"/>
        </table:table-row>
        <table:table-row table:style-name="ro18">
          <table:table-cell office:value-type="string" table:style-name="ce76">
            <text:p>非 常 賸 餘 (短 絀 -)</text:p>
          </table:table-cell>
          <table:table-cell table:style-name="ce76"/>
          <table:table-cell table:style-name="ce78"/>
          <table:table-cell table:style-name="ce79"/>
          <table:table-cell table:style-name="ce99"/>
          <table:table-cell office:value-type="float" office:value="0" table:formula="of:=IF([.E$7]=0;0;[.E51]/[.E$7]*100)" table:style-name="ce80">
            <text:p><text:s text:c="2"/></text:p>
          </table:table-cell>
          <table:table-cell table:style-name="ce99"/>
          <table:table-cell office:value-type="float" office:value="0" table:formula="of:=IF([.G$7]=0;0;[.G51]/[.G$7]*100)" table:style-name="ce81">
            <text:p><text:s text:c="2"/></text:p>
          </table:table-cell>
          <table:table-cell table:style-name="ce100"/>
          <table:table-cell office:value-type="float" office:value="0" table:formula="of:=[.G51]+[.I51]" table:style-name="ce80">
            <text:p><text:s text:c="2"/></text:p>
          </table:table-cell>
          <table:table-cell office:value-type="float" office:value="0" table:formula="of:=IF([.J$7]=0;0;[.J51]/[.J$7]*100)" table:style-name="ce80">
            <text:p><text:s text:c="2"/></text:p>
          </table:table-cell>
          <table:table-cell office:value-type="float" office:value="0" table:formula="of:=[.J51]-[.E51]" table:style-name="ce82">
            <text:p><text:s text:c="2"/></text:p>
          </table:table-cell>
          <table:table-cell office:value-type="float" office:value="0" table:formula="of:=IF([.E51]=0;0;([.L51]/[.E51])*100)" table:style-name="ce83">
            <text:p><text:s text:c="2"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101"/>
          <table:table-cell table:style-name="ce102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90"/>
          <table:table-cell table:style-name="ce91"/>
          <table:table-cell table:number-columns-repeated="16371" table:style-name="ce43"/>
        </table:table-row>
        <table:table-row table:style-name="ro18">
          <table:table-cell office:value-type="string" table:style-name="ce103">
            <text:p>本 期 賸 餘 (短 絀 -)</text:p>
          </table:table-cell>
          <table:table-cell table:style-name="ce104"/>
          <table:table-cell table:style-name="ce105"/>
          <table:table-cell table:style-name="ce106"/>
          <table:table-cell office:value-type="float" office:value="0" table:formula="of:=[.E36]+[.E49]+[.E51]" table:style-name="ce107">
            <text:p><text:s text:c="2"/></text:p>
          </table:table-cell>
          <table:table-cell office:value-type="float" office:value="0" table:formula="of:=IF([.E$7]=0;0;[.E53]/[.E$7]*100)" table:style-name="ce107">
            <text:p><text:s text:c="2"/></text:p>
          </table:table-cell>
          <table:table-cell office:value-type="float" office:value="0" table:formula="of:=[.G36]+[.G49]+[.G51]" table:style-name="ce107">
            <text:p><text:s text:c="2"/></text:p>
          </table:table-cell>
          <table:table-cell office:value-type="float" office:value="0" table:formula="of:=IF([.G$7]=0;0;[.G53]/[.G$7]*100)" table:style-name="ce108">
            <text:p><text:s text:c="2"/></text:p>
          </table:table-cell>
          <table:table-cell office:value-type="float" office:value="0" table:formula="of:=[.I36]+[.I49]+[.I51]" table:style-name="ce109">
            <text:p><text:s text:c="2"/></text:p>
          </table:table-cell>
          <table:table-cell office:value-type="float" office:value="0" table:formula="of:=[.J36]+[.J49]+[.J51]" table:style-name="ce107">
            <text:p><text:s text:c="2"/></text:p>
          </table:table-cell>
          <table:table-cell office:value-type="float" office:value="0" table:formula="of:=IF([.J$7]=0;0;[.J53]/[.J$7]*100)" table:style-name="ce107">
            <text:p><text:s text:c="2"/></text:p>
          </table:table-cell>
          <table:table-cell office:value-type="float" office:value="0" table:formula="of:=[.L36]+[.L49]+[.L51]" table:style-name="ce109">
            <text:p><text:s text:c="2"/></text:p>
          </table:table-cell>
          <table:table-cell office:value-type="float" office:value="0" table:formula="of:=IF([.E53]=0;0;([.L53]/[.E53])*100)" table:style-name="ce110">
            <text:p><text:s text:c="2"/></text:p>
          </table:table-cell>
          <table:table-cell table:number-columns-repeated="16371" table:style-name="ce77"/>
        </table:table-row>
        <table:table-row table:style-name="ro10"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16380" table:style-name="ce43"/>
        </table:table-row>
        <table:table-row table:style-name="ro10"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80" table:style-name="ce119"/>
        </table:table-row>
        <table:table-row table:number-rows-repeated="1048521" table:style-name="ro10">
          <table:table-cell table:number-columns-repeated="16384"/>
        </table:table-row>
      </table:table>
      <table:table table:name="1_匯入" table:style-name="ta6">
        <table:table-column table:style-name="co7" table:number-columns-repeated="16384" table:default-cell-style-name="ce41"/>
        <table:table-row table:number-rows-repeated="1048576" table:style-name="ro13">
          <table:table-cell table:number-columns-repeated="16384"/>
        </table:table-row>
      </table:table>
      <table:table table:name="2_彙總" table:style-name="ta7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35" table:default-cell-style-name="ce5"/>
        <table:table-column table:style-name="co7" table:number-columns-repeated="4" table:default-cell-style-name="ce5"/>
        <table:table-column table:style-name="co35" table:default-cell-style-name="ce5"/>
        <table:table-column table:style-name="co7" table:number-columns-repeated="16370" table:default-cell-style-name="ce5"/>
        <table:table-row table:style-name="ro1">
          <table:table-cell office:value-type="string" table:number-columns-spanned="6" table:number-rows-spanned="1" table:style-name="ce222">
            <text:p>(<text:s/><text:span text:style-name="T23">請填基金名稱後除去括號</text:span><text:s/>)<text:span text:style-name="T4">基金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23163843629.29999" table:formula="of:=SUM([.B7];[.B14];[.B19])" table:style-name="ce26">
            <text:p><text:s/>423,163,843,629.3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48016312522.480003" table:formula="of:=SUM([.E7];[.E11])" table:style-name="ce26">
            <text:p><text:s/>48,016,312,522.48<text:s/></text:p>
          </table:table-cell>
          <table:table-cell office:value-type="float" office:value="11.35" table:formula="of:=IF([.E$35]&gt;0;([.E6]/[.E$35])*100;0)" table:style-name="ce28">
            <text:p><text:s/>11.3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6554222711.88" table:formula="of:=SUM([.B8:.B13])" table:style-name="ce26">
            <text:p><text:s/>246,554,222,711.88<text:s/></text:p>
          </table:table-cell>
          <table:table-cell office:value-type="float" office:value="58.26" table:formula="of:=IF([.B$6]&gt;0;([.B7]/[.B$6])*100;0)" table:style-name="ce29">
            <text:p><text:s/>58.26<text:s/></text:p>
          </table:table-cell>
          <table:table-cell office:value-type="string" table:style-name="ce13">
            <text:p>流動負債</text:p>
          </table:table-cell>
          <table:table-cell office:value-type="float" office:value="21051716923" table:formula="of:=SUM([.E8:.E10])" table:style-name="ce26">
            <text:p><text:s/>21,051,716,923.00<text:s/></text:p>
          </table:table-cell>
          <table:table-cell office:value-type="float" office:value="4.97" table:formula="of:=IF([.E$35]&gt;0;([.E7]/[.E$35])*100;0)" table:style-name="ce30">
            <text:p><text:s/>4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78670419169.95001" table:style-name="ce31">
            <text:p><text:s/>178,670,419,169.95<text:s/></text:p>
          </table:table-cell>
          <table:table-cell office:value-type="float" office:value="42.22" table:formula="of:=IF([.B$6]&gt;0;([.B8]/[.B$6])*100;0)" table:style-name="ce36">
            <text:p><text:s/>42.22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style-name="ce31">
            <text:p><text:s/>13,500,000,000.00<text:s/></text:p>
          </table:table-cell>
          <table:table-cell office:value-type="float" office:value="3.19" table:formula="of:=IF([.E$35]&gt;0;([.E8]/[.E$35])*100;0)" table:style-name="ce37">
            <text:p><text:s/>3.1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786694633.9300003" table:style-name="ce31">
            <text:p><text:s/>4,786,694,633.93<text:s/></text:p>
          </table:table-cell>
          <table:table-cell office:value-type="float" office:value="1.1299999999999999" table:formula="of:=IF([.B$6]&gt;0;([.B9]/[.B$6])*100;0)" table:style-name="ce36">
            <text:p><text:s/>1.13<text:s/></text:p>
          </table:table-cell>
          <table:table-cell office:value-type="string" table:style-name="ce15">
            <text:p>應付款項</text:p>
          </table:table-cell>
          <table:table-cell office:value-type="float" office:value="7105425991" table:style-name="ce31">
            <text:p><text:s/>7,105,425,991.00<text:s/></text:p>
          </table:table-cell>
          <table:table-cell office:value-type="float" office:value="1.68" table:formula="of:=IF([.E$35]&gt;0;([.E9]/[.E$35])*100;0)" table:style-name="ce37">
            <text:p><text:s/>1.6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32026366028" table:style-name="ce31">
            <text:p><text:s/>32,026,366,028.00<text:s/></text:p>
          </table:table-cell>
          <table:table-cell office:value-type="float" office:value="7.57" table:formula="of:=IF([.B$6]&gt;0;([.B10]/[.B$6])*100;0)" table:style-name="ce36">
            <text:p><text:s/>7.57<text:s/></text:p>
          </table:table-cell>
          <table:table-cell office:value-type="string" table:style-name="ce15">
            <text:p>預收款項</text:p>
          </table:table-cell>
          <table:table-cell office:value-type="float" office:value="446290932" table:style-name="ce31">
            <text:p><text:s/>446,290,932.00<text:s/></text:p>
          </table:table-cell>
          <table:table-cell office:value-type="float" office:value="0.11" table:formula="of:=IF([.E$35]&gt;0;([.E10]/[.E$35])*100;0)" table:style-name="ce37">
            <text:p><text:s/>0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588758" table:style-name="ce31">
            <text:p><text:s/>6,480,588,758.00<text:s/></text:p>
          </table:table-cell>
          <table:table-cell office:value-type="float" office:value="1.53" table:formula="of:=IF([.B$6]&gt;0;([.B11]/[.B$6])*100;0)" table:style-name="ce36">
            <text:p><text:s/>1.53<text:s/></text:p>
          </table:table-cell>
          <table:table-cell office:value-type="string" table:style-name="ce13">
            <text:p>其他負債</text:p>
          </table:table-cell>
          <table:table-cell office:value-type="float" office:value="26964595599.48" table:formula="of:=SUM([.E12])" table:style-name="ce26">
            <text:p><text:s/>26,964,595,599.48<text:s/></text:p>
          </table:table-cell>
          <table:table-cell office:value-type="float" office:value="6.37" table:formula="of:=IF([.E$35]&gt;0;([.E11]/[.E$35])*100;0)" table:style-name="ce30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590903597" table:style-name="ce31">
            <text:p><text:s/>3,590,903,597.00<text:s/></text:p>
          </table:table-cell>
          <table:table-cell office:value-type="float" office:value="0.85" table:formula="of:=IF([.B$6]&gt;0;([.B12]/[.B$6])*100;0)" table:style-name="ce36">
            <text:p><text:s/>0.85<text:s/></text:p>
          </table:table-cell>
          <table:table-cell office:value-type="string" table:style-name="ce15">
            <text:p>什項負債</text:p>
          </table:table-cell>
          <table:table-cell office:value-type="float" office:value="26964595599.48" table:style-name="ce31">
            <text:p><text:s/>26,964,595,599.48<text:s/></text:p>
          </table:table-cell>
          <table:table-cell office:value-type="float" office:value="6.37" table:formula="of:=IF([.E$35]&gt;0;([.E12]/[.E$35])*100;0)" table:style-name="ce37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999250525" table:style-name="ce31">
            <text:p><text:s/>20,999,250,525.00<text:s/></text:p>
          </table:table-cell>
          <table:table-cell office:value-type="float" office:value="4.96" table:formula="of:=IF([.B$6]&gt;0;([.B13]/[.B$6])*100;0)" table:style-name="ce36">
            <text:p><text:s/>4.96<text:s/></text:p>
          </table:table-cell>
          <table:table-cell office:value-type="string" table:style-name="ce17">
            <text:p>基金餘額</text:p>
          </table:table-cell>
          <table:table-cell office:value-type="float" office:value="375147531106.82001" table:formula="of:=SUM([.E14])" table:style-name="ce26">
            <text:p><text:s/>375,147,531,106.82<text:s/></text:p>
          </table:table-cell>
          <table:table-cell office:value-type="float" office:value="88.65" table:formula="of:=IF([.E$35]&gt;0;([.E13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50474349565.34" table:formula="of:=SUM([.B15:.B18])" table:style-name="ce26">
            <text:p><text:s/>150,474,349,565.34<text:s/></text:p>
          </table:table-cell>
          <table:table-cell office:value-type="float" office:value="35.56" table:formula="of:=IF([.B$6]&gt;0;([.B14]/[.B$6])*100;0)" table:style-name="ce29">
            <text:p><text:s/>35.56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75147531106.82001" table:formula="of:=SUM([.E15:.E16])" table:style-name="ce26">
            <text:p><text:s/>375,147,531,106.82<text:s/></text:p>
          </table:table-cell>
          <table:table-cell office:value-type="float" office:value="88.65" table:formula="of:=IF([.E$35]&gt;0;([.E14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</text:p>
          </table:table-cell>
          <table:table-cell office:value-type="float" office:value="12205725.34" table:style-name="ce31">
            <text:p><text:s/>12,205,725.34<text:s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95077187347.82001" table:style-name="ce31">
            <text:p><text:s/>395,077,187,347.82<text:s/></text:p>
          </table:table-cell>
          <table:table-cell office:value-type="float" office:value="93.36" table:formula="of:=IF([.E$35]&gt;0;([.E15]/[.E$35])*100;0)" table:style-name="ce37">
            <text:p><text:s/>93.3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8716961536" table:style-name="ce31">
            <text:p><text:s/>148,716,961,536.00<text:s/></text:p>
          </table:table-cell>
          <table:table-cell office:value-type="float" office:value="35.14" table:formula="of:=IF([.B$6]&gt;0;([.B16]/[.B$6])*100;0)" table:style-name="ce36">
            <text:p><text:s/>35.14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19929656241" table:style-name="ce31">
            <text:p><text:s/>－19,929,656,241.00<text:s/></text:p>
          </table:table-cell>
          <table:table-cell office:value-type="float" office:value="-4.71" table:formula="of:=IF([.E$35]&gt;0;([.E16]/[.E$35])*100;0)" table:style-name="ce37">
            <text:p><text:s/>－4.7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style-name="ce31">
            <text:p><text:s/>1,675,416,732.00<text:s/></text:p>
          </table:table-cell>
          <table:table-cell office:value-type="float" office:value="0.4" table:formula="of:=IF([.B$6]&gt;0;([.B17]/[.B$6])*100;0)" table:style-name="ce36">
            <text:p><text:s/>0.40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69765572" table:style-name="ce31">
            <text:p><text:s/>69,765,572.00<text:s/></text:p>
          </table:table-cell>
          <table:table-cell office:value-type="float" office:value="0.02" table:formula="of:=IF([.B$6]&gt;0;([.B18]/[.B$6])*100;0)" table:style-name="ce36">
            <text:p><text:s/>0.02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6135271352.080002" table:formula="of:=SUM([.B20:.B21])" table:style-name="ce26">
            <text:p><text:s/>26,135,271,352.08<text:s/></text:p>
          </table:table-cell>
          <table:table-cell office:value-type="float" office:value="6.18" table:formula="of:=IF([.B$6]&gt;0;([.B19]/[.B$6])*100;0)" table:style-name="ce29">
            <text:p><text:s/>6.1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6135271352.080002" table:style-name="ce31">
            <text:p><text:s/>26,135,271,352.08<text:s/></text:p>
          </table:table-cell>
          <table:table-cell office:value-type="float" office:value="6.18" table:formula="of:=IF([.B$6]&gt;0;([.B20]/[.B$6])*100;0)" table:style-name="ce36">
            <text:p><text:s/>6.1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23163843629.29999" table:formula="of:=[.B6]" table:style-name="ce32">
            <text:p><text:s/>423,163,843,629.3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23163843629.29999" table:formula="of:=[.E6]+[.E13]" table:style-name="ce33">
            <text:p><text:s/>423,163,843,629.3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3_產生主管彙總表" table:style-name="ta6">
        <table:table-column table:style-name="co27" table:default-cell-style-name="ce115"/>
        <table:table-column table:style-name="co28" table:default-cell-style-name="ce116"/>
        <table:table-column table:style-name="co14" table:default-cell-style-name="ce120"/>
        <table:table-column table:style-name="co29" table:default-cell-style-name="ce121"/>
        <table:table-column table:style-name="co30" table:default-cell-style-name="ce119"/>
        <table:table-column table:style-name="co31" table:default-cell-style-name="ce119"/>
        <table:table-column table:style-name="co30" table:default-cell-style-name="ce119"/>
        <table:table-column table:style-name="co31" table:default-cell-style-name="ce119"/>
        <table:table-column table:style-name="co32" table:number-columns-repeated="2" table:default-cell-style-name="ce119"/>
        <table:table-column table:style-name="co33" table:default-cell-style-name="ce119"/>
        <table:table-column table:style-name="co32" table:default-cell-style-name="ce119"/>
        <table:table-column table:style-name="co33" table:default-cell-style-name="ce119"/>
        <table:table-column table:style-name="co34" table:number-columns-repeated="16371" table:default-cell-style-name="ce119"/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 table:style-name="ce46"/>
        </table:table-row>
        <table:table-row table:style-name="ro14">
          <table:table-cell office:value-type="string" table:number-columns-spanned="8" table:number-rows-spanned="1" table:style-name="ce213">
            <text:p>(請 自 行 輸 入 基 金 名 稱)</text:p>
          </table:table-cell>
          <table:covered-table-cell table:number-columns-repeated="7"/>
          <table:table-cell office:value-type="string" table:style-name="ce47">
            <text:p>收支餘絀決算表</text:p>
          </table:table-cell>
          <table:table-cell table:number-columns-repeated="16375" table:style-name="ce48"/>
        </table:table-row>
        <table:table-row table:style-name="ro3">
          <table:table-cell table:number-columns-repeated="4" table:style-name="ce49"/>
          <table:table-cell table:number-columns-repeated="2" table:style-name="ce50"/>
          <table:table-cell table:style-name="ce51"/>
          <table:table-cell office:value-type="string" table:style-name="ce122">
            <text:p>──────────────</text:p>
          </table:table-cell>
          <table:table-cell office:value-type="string" table:style-name="ce123">
            <text:p>───────</text:p>
          </table:table-cell>
          <table:table-cell table:number-columns-repeated="16375" table:style-name="ce50"/>
        </table:table-row>
        <table:table-row table:style-name="ro15"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8"/>
          <table:table-cell office:value-type="string" table:style-name="ce59">
            <text:p>中華民國</text:p>
          </table:table-cell>
          <table:table-cell office:value-type="string" table:style-name="ce60">
            <text:p><text:s/>93<text:span text:style-name="T15">年度</text:span></text:p>
          </table:table-cell>
          <table:table-cell table:style-name="ce57"/>
          <table:table-cell table:number-columns-repeated="2" table:style-name="ce54"/>
          <table:table-cell office:value-type="string" table:style-name="ce61">
            <text:p>單位:新臺幣元</text:p>
          </table:table-cell>
          <table:table-cell table:number-columns-repeated="16371" table:style-name="ce54"/>
        </table:table-row>
        <table:table-row table:style-name="ro16">
          <table:table-cell office:value-type="string" table:number-columns-spanned="4" table:number-rows-spanned="1" table:style-name="ce215">
            <text:p>科 <text:s text:c="16"/>目</text:p>
          </table:table-cell>
          <table:covered-table-cell table:number-columns-repeated="3"/>
          <table:table-cell office:value-type="string" table:style-name="ce62">
            <text:p>預 <text:s text:c="3"/>算 <text:s text:c="3"/>數</text:p>
          </table:table-cell>
          <table:table-cell office:value-type="string" table:style-name="ce63">
            <text:p>％</text:p>
          </table:table-cell>
          <table:table-cell office:value-type="string" table:style-name="ce62">
            <text:p>原 <text:s/>列 <text:s/>決 <text:s/>算 <text:s/>數</text:p>
          </table:table-cell>
          <table:table-cell office:value-type="string" table:style-name="ce64">
            <text:p>％</text:p>
          </table:table-cell>
          <table:table-cell office:value-type="string" table:style-name="ce62">
            <text:p>修 <text:s text:c="4"/>正 <text:s text:c="4"/>數</text:p>
          </table:table-cell>
          <table:table-cell office:value-type="string" table:style-name="ce62">
            <text:p>決 <text:s/>算 <text:s/>核 <text:s/>定 <text:s/>數</text:p>
          </table:table-cell>
          <table:table-cell office:value-type="string" table:style-name="ce63">
            <text:p>％</text:p>
          </table:table-cell>
          <table:table-cell office:value-type="string" table:style-name="ce65">
            <text:p>預算數與決算核定數</text:p>
            <text:p>比較增 (+) 減 (-)</text:p>
          </table:table-cell>
          <table:table-cell office:value-type="string" table:style-name="ce66">
            <text:p>％</text:p>
          </table:table-cell>
          <table:table-cell table:number-columns-repeated="16371" table:style-name="ce54"/>
        </table:table-row>
        <table:table-row table:style-name="ro17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2" table:style-name="ce71"/>
          <table:table-cell table:style-name="ce72"/>
          <table:table-cell table:style-name="ce71"/>
          <table:table-cell table:style-name="ce74"/>
          <table:table-cell table:number-columns-repeated="16371" table:style-name="ce75"/>
        </table:table-row>
        <table:table-row table:style-name="ro18">
          <table:table-cell office:value-type="string" table:style-name="ce76">
            <text:p>業　　 務　　 收　　 入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9:.E18])" table:style-name="ce124">
            <text:p><text:s/>…<text:s/></text:p>
          </table:table-cell>
          <table:table-cell office:value-type="float" office:value="0" table:formula="of:=SUM([.F9:.F18])" table:style-name="ce124">
            <text:p><text:s/>…<text:s/></text:p>
          </table:table-cell>
          <table:table-cell office:value-type="float" office:value="0" table:formula="of:=SUM([.G9:.G18])" table:style-name="ce124">
            <text:p><text:s/>…<text:s/></text:p>
          </table:table-cell>
          <table:table-cell office:value-type="float" office:value="0" table:formula="of:=SUM([.H9:.H18])" table:style-name="ce125">
            <text:p><text:s/>…<text:s/></text:p>
          </table:table-cell>
          <table:table-cell office:value-type="float" office:value="0" table:formula="of:=SUM([.I9:.I18])" table:style-name="ce126">
            <text:p><text:s/>…<text:s/></text:p>
          </table:table-cell>
          <table:table-cell office:value-type="float" office:value="0" table:formula="of:=SUM([.J9:.J18])" table:style-name="ce124">
            <text:p><text:s/>…<text:s/></text:p>
          </table:table-cell>
          <table:table-cell office:value-type="float" office:value="0" table:formula="of:=SUM([.K9:.K18])" table:style-name="ce124">
            <text:p><text:s/>…<text:s/></text:p>
          </table:table-cell>
          <table:table-cell office:value-type="float" office:value="0" table:formula="of:=SUM([.L9:.L18])" table:style-name="ce127">
            <text:p><text:s/>…<text:s/></text:p>
          </table:table-cell>
          <table:table-cell office:value-type="float" office:value="0" table:formula="of:=IF([.E7]=0;0;([.L7]/[.E7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勞務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9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9]/[.G$7]*100)" table:style-name="ce130">
            <text:p><text:s/>…<text:s/></text:p>
          </table:table-cell>
          <table:table-cell table:style-name="ce135"/>
          <table:table-cell office:value-type="float" office:value="0" table:formula="of:=[.G9]+[.I9]" table:style-name="ce129">
            <text:p><text:s/>…<text:s/></text:p>
          </table:table-cell>
          <table:table-cell office:value-type="float" office:value="0" table:formula="of:=IF([.J$7]=0;0;[.J9]/[.J$7]*100)" table:style-name="ce129">
            <text:p><text:s/>…<text:s/></text:p>
          </table:table-cell>
          <table:table-cell office:value-type="float" office:value="0" table:formula="of:=[.J9]-[.E9]" table:style-name="ce132">
            <text:p><text:s/>…<text:s/></text:p>
          </table:table-cell>
          <table:table-cell office:value-type="float" office:value="0" table:formula="of:=IF([.E9]=0;0;([.L9]/[.E9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銷貨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0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0]/[.G$7]*100)" table:style-name="ce130">
            <text:p><text:s/>…<text:s/></text:p>
          </table:table-cell>
          <table:table-cell table:style-name="ce135"/>
          <table:table-cell office:value-type="float" office:value="0" table:formula="of:=[.G10]+[.I10]" table:style-name="ce129">
            <text:p><text:s/>…<text:s/></text:p>
          </table:table-cell>
          <table:table-cell office:value-type="float" office:value="0" table:formula="of:=IF([.J$7]=0;0;[.J10]/[.J$7]*100)" table:style-name="ce129">
            <text:p><text:s/>…<text:s/></text:p>
          </table:table-cell>
          <table:table-cell office:value-type="float" office:value="0" table:formula="of:=[.J10]-[.E10]" table:style-name="ce132">
            <text:p><text:s/>…<text:s/></text:p>
          </table:table-cell>
          <table:table-cell office:value-type="float" office:value="0" table:formula="of:=IF([.E10]=0;0;([.L10]/[.E10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教學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1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1]/[.G$7]*100)" table:style-name="ce130">
            <text:p><text:s/>…<text:s/></text:p>
          </table:table-cell>
          <table:table-cell table:style-name="ce135"/>
          <table:table-cell office:value-type="float" office:value="0" table:formula="of:=[.G11]+[.I11]" table:style-name="ce129">
            <text:p><text:s/>…<text:s/></text:p>
          </table:table-cell>
          <table:table-cell office:value-type="float" office:value="0" table:formula="of:=IF([.J$7]=0;0;[.J11]/[.J$7]*100)" table:style-name="ce129">
            <text:p><text:s/>…<text:s/></text:p>
          </table:table-cell>
          <table:table-cell office:value-type="float" office:value="0" table:formula="of:=[.J11]-[.E11]" table:style-name="ce132">
            <text:p><text:s/>…<text:s/></text:p>
          </table:table-cell>
          <table:table-cell office:value-type="float" office:value="0" table:formula="of:=IF([.E11]=0;0;([.L11]/[.E11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租金及權利金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2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2]/[.G$7]*100)" table:style-name="ce130">
            <text:p><text:s/>…<text:s/></text:p>
          </table:table-cell>
          <table:table-cell table:style-name="ce135"/>
          <table:table-cell office:value-type="float" office:value="0" table:formula="of:=[.G12]+[.I12]" table:style-name="ce129">
            <text:p><text:s/>…<text:s/></text:p>
          </table:table-cell>
          <table:table-cell office:value-type="float" office:value="0" table:formula="of:=IF([.J$7]=0;0;[.J12]/[.J$7]*100)" table:style-name="ce129">
            <text:p><text:s/>…<text:s/></text:p>
          </table:table-cell>
          <table:table-cell office:value-type="float" office:value="0" table:formula="of:=[.J12]-[.E12]" table:style-name="ce132">
            <text:p><text:s/>…<text:s/></text:p>
          </table:table-cell>
          <table:table-cell office:value-type="float" office:value="0" table:formula="of:=IF([.E12]=0;0;([.L12]/[.E12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投融資業務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3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3]/[.G$7]*100)" table:style-name="ce130">
            <text:p><text:s/>…<text:s/></text:p>
          </table:table-cell>
          <table:table-cell table:style-name="ce135"/>
          <table:table-cell office:value-type="float" office:value="0" table:formula="of:=[.G13]+[.I13]" table:style-name="ce129">
            <text:p><text:s/>…<text:s/></text:p>
          </table:table-cell>
          <table:table-cell office:value-type="float" office:value="0" table:formula="of:=IF([.J$7]=0;0;[.J13]/[.J$7]*100)" table:style-name="ce129">
            <text:p><text:s/>…<text:s/></text:p>
          </table:table-cell>
          <table:table-cell office:value-type="float" office:value="0" table:formula="of:=[.J13]-[.E13]" table:style-name="ce132">
            <text:p><text:s/>…<text:s/></text:p>
          </table:table-cell>
          <table:table-cell office:value-type="float" office:value="0" table:formula="of:=IF([.E13]=0;0;([.L13]/[.E13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醫療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4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4]/[.G$7]*100)" table:style-name="ce130">
            <text:p><text:s/>…<text:s/></text:p>
          </table:table-cell>
          <table:table-cell table:style-name="ce135"/>
          <table:table-cell office:value-type="float" office:value="0" table:formula="of:=[.G14]+[.I14]" table:style-name="ce129">
            <text:p><text:s/>…<text:s/></text:p>
          </table:table-cell>
          <table:table-cell office:value-type="float" office:value="0" table:formula="of:=IF([.J$7]=0;0;[.J14]/[.J$7]*100)" table:style-name="ce129">
            <text:p><text:s/>…<text:s/></text:p>
          </table:table-cell>
          <table:table-cell office:value-type="float" office:value="0" table:formula="of:=[.J14]-[.E14]" table:style-name="ce132">
            <text:p><text:s/>…<text:s/></text:p>
          </table:table-cell>
          <table:table-cell office:value-type="float" office:value="0" table:formula="of:=IF([.E14]=0;0;([.L14]/[.E14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徵收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5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5]/[.G$7]*100)" table:style-name="ce130">
            <text:p><text:s/>…<text:s/></text:p>
          </table:table-cell>
          <table:table-cell table:style-name="ce135"/>
          <table:table-cell office:value-type="float" office:value="0" table:formula="of:=[.G15]+[.I15]" table:style-name="ce129">
            <text:p><text:s/>…<text:s/></text:p>
          </table:table-cell>
          <table:table-cell office:value-type="float" office:value="0" table:formula="of:=IF([.J$7]=0;0;[.J15]/[.J$7]*100)" table:style-name="ce129">
            <text:p><text:s/>…<text:s/></text:p>
          </table:table-cell>
          <table:table-cell office:value-type="float" office:value="0" table:formula="of:=[.J15]-[.E15]" table:style-name="ce132">
            <text:p><text:s/>…<text:s/></text:p>
          </table:table-cell>
          <table:table-cell office:value-type="float" office:value="0" table:formula="of:=IF([.E15]=0;0;([.L15]/[.E15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福利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6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6]/[.G$7]*100)" table:style-name="ce130">
            <text:p><text:s/>…<text:s/></text:p>
          </table:table-cell>
          <table:table-cell table:style-name="ce135"/>
          <table:table-cell office:value-type="float" office:value="0" table:formula="of:=[.G16]+[.I16]" table:style-name="ce129">
            <text:p><text:s/>…<text:s/></text:p>
          </table:table-cell>
          <table:table-cell office:value-type="float" office:value="0" table:formula="of:=IF([.J$7]=0;0;[.J16]/[.J$7]*100)" table:style-name="ce129">
            <text:p><text:s/>…<text:s/></text:p>
          </table:table-cell>
          <table:table-cell office:value-type="float" office:value="0" table:formula="of:=[.J16]-[.E16]" table:style-name="ce132">
            <text:p><text:s/>…<text:s/></text:p>
          </table:table-cell>
          <table:table-cell office:value-type="float" office:value="0" table:formula="of:=IF([.E16]=0;0;([.L16]/[.E16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債務及撥入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7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7]/[.G$7]*100)" table:style-name="ce130">
            <text:p><text:s/>…<text:s/></text:p>
          </table:table-cell>
          <table:table-cell table:style-name="ce135"/>
          <table:table-cell office:value-type="float" office:value="0" table:formula="of:=[.G17]+[.I17]" table:style-name="ce129">
            <text:p><text:s/>…<text:s/></text:p>
          </table:table-cell>
          <table:table-cell office:value-type="float" office:value="0" table:formula="of:=IF([.J$7]=0;0;[.J17]/[.J$7]*100)" table:style-name="ce129">
            <text:p><text:s/>…<text:s/></text:p>
          </table:table-cell>
          <table:table-cell office:value-type="float" office:value="0" table:formula="of:=[.J17]-[.E17]" table:style-name="ce132">
            <text:p><text:s/>…<text:s/></text:p>
          </table:table-cell>
          <table:table-cell office:value-type="float" office:value="0" table:formula="of:=IF([.E17]=0;0;([.L17]/[.E17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18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18]/[.G$7]*100)" table:style-name="ce130">
            <text:p><text:s/>…<text:s/></text:p>
          </table:table-cell>
          <table:table-cell table:style-name="ce135"/>
          <table:table-cell office:value-type="float" office:value="0" table:formula="of:=[.G18]+[.I18]" table:style-name="ce129">
            <text:p><text:s/>…<text:s/></text:p>
          </table:table-cell>
          <table:table-cell office:value-type="float" office:value="0" table:formula="of:=IF([.J$7]=0;0;[.J18]/[.J$7]*100)" table:style-name="ce129">
            <text:p><text:s/>…<text:s/></text:p>
          </table:table-cell>
          <table:table-cell office:value-type="float" office:value="0" table:formula="of:=[.J18]-[.E18]" table:style-name="ce132">
            <text:p><text:s/>…<text:s/></text:p>
          </table:table-cell>
          <table:table-cell office:value-type="float" office:value="0" table:formula="of:=IF([.E18]=0;0;([.L18]/[.E18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17">
          <table:table-cell table:style-name="ce84"/>
          <table:table-cell table:number-columns-spanned="2" table:number-rows-spanned="1" table:style-name="ce218"/>
          <table:covered-table-cell/>
          <table:table-cell table:style-name="ce87"/>
          <table:table-cell table:number-columns-repeated="2" table:style-name="ce129"/>
          <table:table-cell table:style-name="ce134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8">
          <table:table-cell office:value-type="string" table:style-name="ce94">
            <text:p>業 <text:s/>務 <text:s/>成 <text:s/>本 <text:s/>與 <text:s/>費 <text:s/>用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22:.E34])" table:style-name="ce124">
            <text:p><text:s/>…<text:s/></text:p>
          </table:table-cell>
          <table:table-cell office:value-type="float" office:value="0" table:formula="of:=IF([.E$7]=0;0;[.E20]/[.E$7]*100)" table:style-name="ce124">
            <text:p><text:s/>…<text:s/></text:p>
          </table:table-cell>
          <table:table-cell office:value-type="float" office:value="0" table:formula="of:=SUM([.G22:.G34])" table:style-name="ce124">
            <text:p><text:s/>…<text:s/></text:p>
          </table:table-cell>
          <table:table-cell office:value-type="float" office:value="0" table:formula="of:=IF([.G$7]=0;0;[.G20]/[.G$7]*100)" table:style-name="ce125">
            <text:p><text:s/>…<text:s/></text:p>
          </table:table-cell>
          <table:table-cell office:value-type="float" office:value="0" table:formula="of:=SUM([.I22:.I34])" table:style-name="ce126">
            <text:p><text:s/>…<text:s/></text:p>
          </table:table-cell>
          <table:table-cell office:value-type="float" office:value="0" table:formula="of:=SUM([.J22:.J34])" table:style-name="ce124">
            <text:p><text:s/>…<text:s/></text:p>
          </table:table-cell>
          <table:table-cell office:value-type="float" office:value="0" table:formula="of:=IF([.J$7]=0;0;[.J20]/[.J$7]*100)" table:style-name="ce124">
            <text:p><text:s/>…<text:s/></text:p>
          </table:table-cell>
          <table:table-cell office:value-type="float" office:value="0" table:formula="of:=SUM([.L22:.L34])" table:style-name="ce127">
            <text:p><text:s/>…<text:s/></text:p>
          </table:table-cell>
          <table:table-cell office:value-type="float" office:value="0" table:formula="of:=IF([.E20]=0;0;([.L20]/[.E20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勞務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2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2]/[.G$7]*100)" table:style-name="ce130">
            <text:p><text:s/>…<text:s/></text:p>
          </table:table-cell>
          <table:table-cell table:style-name="ce135"/>
          <table:table-cell office:value-type="float" office:value="0" table:formula="of:=[.G22]+[.I22]" table:style-name="ce129">
            <text:p><text:s/>…<text:s/></text:p>
          </table:table-cell>
          <table:table-cell office:value-type="float" office:value="0" table:formula="of:=IF([.J$7]=0;0;[.J22]/[.J$7]*100)" table:style-name="ce129">
            <text:p><text:s/>…<text:s/></text:p>
          </table:table-cell>
          <table:table-cell office:value-type="float" office:value="0" table:formula="of:=[.J22]-[.E22]" table:style-name="ce132">
            <text:p><text:s/>…<text:s/></text:p>
          </table:table-cell>
          <table:table-cell office:value-type="float" office:value="0" table:formula="of:=IF([.E22]=0;0;([.L22]/[.E22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銷貨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3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3]/[.G$7]*100)" table:style-name="ce130">
            <text:p><text:s/>…<text:s/></text:p>
          </table:table-cell>
          <table:table-cell table:style-name="ce135"/>
          <table:table-cell office:value-type="float" office:value="0" table:formula="of:=[.G23]+[.I23]" table:style-name="ce129">
            <text:p><text:s/>…<text:s/></text:p>
          </table:table-cell>
          <table:table-cell office:value-type="float" office:value="0" table:formula="of:=IF([.J$7]=0;0;[.J23]/[.J$7]*100)" table:style-name="ce129">
            <text:p><text:s/>…<text:s/></text:p>
          </table:table-cell>
          <table:table-cell office:value-type="float" office:value="0" table:formula="of:=[.J23]-[.E23]" table:style-name="ce132">
            <text:p><text:s/>…<text:s/></text:p>
          </table:table-cell>
          <table:table-cell office:value-type="float" office:value="0" table:formula="of:=IF([.E23]=0;0;([.L23]/[.E23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教學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4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4]/[.G$7]*100)" table:style-name="ce130">
            <text:p><text:s/>…<text:s/></text:p>
          </table:table-cell>
          <table:table-cell table:style-name="ce135"/>
          <table:table-cell office:value-type="float" office:value="0" table:formula="of:=[.G24]+[.I24]" table:style-name="ce129">
            <text:p><text:s/>…<text:s/></text:p>
          </table:table-cell>
          <table:table-cell office:value-type="float" office:value="0" table:formula="of:=IF([.J$7]=0;0;[.J24]/[.J$7]*100)" table:style-name="ce129">
            <text:p><text:s/>…<text:s/></text:p>
          </table:table-cell>
          <table:table-cell office:value-type="float" office:value="0" table:formula="of:=[.J24]-[.E24]" table:style-name="ce132">
            <text:p><text:s/>…<text:s/></text:p>
          </table:table-cell>
          <table:table-cell office:value-type="float" office:value="0" table:formula="of:=IF([.E24]=0;0;([.L24]/[.E24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出租資產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5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5]/[.G$7]*100)" table:style-name="ce130">
            <text:p><text:s/>…<text:s/></text:p>
          </table:table-cell>
          <table:table-cell table:style-name="ce135"/>
          <table:table-cell office:value-type="float" office:value="0" table:formula="of:=[.G25]+[.I25]" table:style-name="ce129">
            <text:p><text:s/>…<text:s/></text:p>
          </table:table-cell>
          <table:table-cell office:value-type="float" office:value="0" table:formula="of:=IF([.J$7]=0;0;[.J25]/[.J$7]*100)" table:style-name="ce129">
            <text:p><text:s/>…<text:s/></text:p>
          </table:table-cell>
          <table:table-cell office:value-type="float" office:value="0" table:formula="of:=[.J25]-[.E25]" table:style-name="ce132">
            <text:p><text:s/>…<text:s/></text:p>
          </table:table-cell>
          <table:table-cell office:value-type="float" office:value="0" table:formula="of:=IF([.E25]=0;0;([.L25]/[.E25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投融資業務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6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6]/[.G$7]*100)" table:style-name="ce130">
            <text:p><text:s/>…<text:s/></text:p>
          </table:table-cell>
          <table:table-cell table:style-name="ce135"/>
          <table:table-cell office:value-type="float" office:value="0" table:formula="of:=[.G26]+[.I26]" table:style-name="ce129">
            <text:p><text:s/>…<text:s/></text:p>
          </table:table-cell>
          <table:table-cell office:value-type="float" office:value="0" table:formula="of:=IF([.J$7]=0;0;[.J26]/[.J$7]*100)" table:style-name="ce129">
            <text:p><text:s/>…<text:s/></text:p>
          </table:table-cell>
          <table:table-cell office:value-type="float" office:value="0" table:formula="of:=[.J26]-[.E26]" table:style-name="ce132">
            <text:p><text:s/>…<text:s/></text:p>
          </table:table-cell>
          <table:table-cell office:value-type="float" office:value="0" table:formula="of:=IF([.E26]=0;0;([.L26]/[.E26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醫療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7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7]/[.G$7]*100)" table:style-name="ce130">
            <text:p><text:s/>…<text:s/></text:p>
          </table:table-cell>
          <table:table-cell table:style-name="ce135"/>
          <table:table-cell office:value-type="float" office:value="0" table:formula="of:=[.G27]+[.I27]" table:style-name="ce129">
            <text:p><text:s/>…<text:s/></text:p>
          </table:table-cell>
          <table:table-cell office:value-type="float" office:value="0" table:formula="of:=IF([.J$7]=0;0;[.J27]/[.J$7]*100)" table:style-name="ce129">
            <text:p><text:s/>…<text:s/></text:p>
          </table:table-cell>
          <table:table-cell office:value-type="float" office:value="0" table:formula="of:=[.J27]-[.E27]" table:style-name="ce132">
            <text:p><text:s/>…<text:s/></text:p>
          </table:table-cell>
          <table:table-cell office:value-type="float" office:value="0" table:formula="of:=IF([.E27]=0;0;([.L27]/[.E27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福利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8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8]/[.G$7]*100)" table:style-name="ce130">
            <text:p><text:s/>…<text:s/></text:p>
          </table:table-cell>
          <table:table-cell table:style-name="ce135"/>
          <table:table-cell office:value-type="float" office:value="0" table:formula="of:=[.G28]+[.I28]" table:style-name="ce129">
            <text:p><text:s/>…<text:s/></text:p>
          </table:table-cell>
          <table:table-cell office:value-type="float" office:value="0" table:formula="of:=IF([.J$7]=0;0;[.J28]/[.J$7]*100)" table:style-name="ce129">
            <text:p><text:s/>…<text:s/></text:p>
          </table:table-cell>
          <table:table-cell office:value-type="float" office:value="0" table:formula="of:=[.J28]-[.E28]" table:style-name="ce132">
            <text:p><text:s/>…<text:s/></text:p>
          </table:table-cell>
          <table:table-cell office:value-type="float" office:value="0" table:formula="of:=IF([.E28]=0;0;([.L28]/[.E28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成本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29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29]/[.G$7]*100)" table:style-name="ce130">
            <text:p><text:s/>…<text:s/></text:p>
          </table:table-cell>
          <table:table-cell table:style-name="ce135"/>
          <table:table-cell office:value-type="float" office:value="0" table:formula="of:=[.G29]+[.I29]" table:style-name="ce129">
            <text:p><text:s/>…<text:s/></text:p>
          </table:table-cell>
          <table:table-cell office:value-type="float" office:value="0" table:formula="of:=IF([.J$7]=0;0;[.J29]/[.J$7]*100)" table:style-name="ce129">
            <text:p><text:s/>…<text:s/></text:p>
          </table:table-cell>
          <table:table-cell office:value-type="float" office:value="0" table:formula="of:=[.J29]-[.E29]" table:style-name="ce132">
            <text:p><text:s/>…<text:s/></text:p>
          </table:table-cell>
          <table:table-cell office:value-type="float" office:value="0" table:formula="of:=IF([.E29]=0;0;([.L29]/[.E29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行銷及業務費用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30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30]/[.G$7]*100)" table:style-name="ce130">
            <text:p><text:s/>…<text:s/></text:p>
          </table:table-cell>
          <table:table-cell table:style-name="ce135"/>
          <table:table-cell office:value-type="float" office:value="0" table:formula="of:=[.G30]+[.I30]" table:style-name="ce129">
            <text:p><text:s/>…<text:s/></text:p>
          </table:table-cell>
          <table:table-cell office:value-type="float" office:value="0" table:formula="of:=IF([.J$7]=0;0;[.J30]/[.J$7]*100)" table:style-name="ce129">
            <text:p><text:s/>…<text:s/></text:p>
          </table:table-cell>
          <table:table-cell office:value-type="float" office:value="0" table:formula="of:=[.J30]-[.E30]" table:style-name="ce132">
            <text:p><text:s/>…<text:s/></text:p>
          </table:table-cell>
          <table:table-cell office:value-type="float" office:value="0" table:formula="of:=IF([.E30]=0;0;([.L30]/[.E30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管理及總務費用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31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31]/[.G$7]*100)" table:style-name="ce130">
            <text:p><text:s/>…<text:s/></text:p>
          </table:table-cell>
          <table:table-cell table:style-name="ce135"/>
          <table:table-cell office:value-type="float" office:value="0" table:formula="of:=[.G31]+[.I31]" table:style-name="ce129">
            <text:p><text:s/>…<text:s/></text:p>
          </table:table-cell>
          <table:table-cell office:value-type="float" office:value="0" table:formula="of:=IF([.J$7]=0;0;[.J31]/[.J$7]*100)" table:style-name="ce129">
            <text:p><text:s/>…<text:s/></text:p>
          </table:table-cell>
          <table:table-cell office:value-type="float" office:value="0" table:formula="of:=[.J31]-[.E31]" table:style-name="ce132">
            <text:p><text:s/>…<text:s/></text:p>
          </table:table-cell>
          <table:table-cell office:value-type="float" office:value="0" table:formula="of:=IF([.E31]=0;0;([.L31]/[.E31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研究發展及訓練費用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32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32]/[.G$7]*100)" table:style-name="ce130">
            <text:p><text:s/>…<text:s/></text:p>
          </table:table-cell>
          <table:table-cell table:style-name="ce135"/>
          <table:table-cell office:value-type="float" office:value="0" table:formula="of:=[.G32]+[.I32]" table:style-name="ce129">
            <text:p><text:s/>…<text:s/></text:p>
          </table:table-cell>
          <table:table-cell office:value-type="float" office:value="0" table:formula="of:=IF([.J$7]=0;0;[.J32]/[.J$7]*100)" table:style-name="ce129">
            <text:p><text:s/>…<text:s/></text:p>
          </table:table-cell>
          <table:table-cell office:value-type="float" office:value="0" table:formula="of:=[.J32]-[.E32]" table:style-name="ce132">
            <text:p><text:s/>…<text:s/></text:p>
          </table:table-cell>
          <table:table-cell office:value-type="float" office:value="0" table:formula="of:=IF([.E32]=0;0;([.L32]/[.E32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債務支出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33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33]/[.G$7]*100)" table:style-name="ce130">
            <text:p><text:s/>…<text:s/></text:p>
          </table:table-cell>
          <table:table-cell table:style-name="ce135"/>
          <table:table-cell office:value-type="float" office:value="0" table:formula="of:=[.G33]+[.I33]" table:style-name="ce129">
            <text:p><text:s/>…<text:s/></text:p>
          </table:table-cell>
          <table:table-cell office:value-type="float" office:value="0" table:formula="of:=IF([.J$7]=0;0;[.J33]/[.J$7]*100)" table:style-name="ce129">
            <text:p><text:s/>…<text:s/></text:p>
          </table:table-cell>
          <table:table-cell office:value-type="float" office:value="0" table:formula="of:=[.J33]-[.E33]" table:style-name="ce132">
            <text:p><text:s/>…<text:s/></text:p>
          </table:table-cell>
          <table:table-cell office:value-type="float" office:value="0" table:formula="of:=IF([.E33]=0;0;([.L33]/[.E33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費用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34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34]/[.G$7]*100)" table:style-name="ce130">
            <text:p><text:s/>…<text:s/></text:p>
          </table:table-cell>
          <table:table-cell table:style-name="ce135"/>
          <table:table-cell office:value-type="float" office:value="0" table:formula="of:=[.G34]+[.I34]" table:style-name="ce129">
            <text:p><text:s/>…<text:s/></text:p>
          </table:table-cell>
          <table:table-cell office:value-type="float" office:value="0" table:formula="of:=IF([.J$7]=0;0;[.J34]/[.J$7]*100)" table:style-name="ce129">
            <text:p><text:s/>…<text:s/></text:p>
          </table:table-cell>
          <table:table-cell office:value-type="float" office:value="0" table:formula="of:=[.J34]-[.E34]" table:style-name="ce132">
            <text:p><text:s/>…<text:s/></text:p>
          </table:table-cell>
          <table:table-cell office:value-type="float" office:value="0" table:formula="of:=IF([.E34]=0;0;([.L34]/[.E34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17">
          <table:table-cell table:style-name="ce84"/>
          <table:table-cell table:number-columns-spanned="2" table:number-rows-spanned="1" table:style-name="ce220"/>
          <table:covered-table-cell/>
          <table:table-cell table:style-name="ce87"/>
          <table:table-cell table:number-columns-repeated="2" table:style-name="ce129"/>
          <table:table-cell table:style-name="ce134"/>
          <table:table-cell table:style-name="ce130"/>
          <table:table-cell table:style-name="ce135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8">
          <table:table-cell office:value-type="string" table:style-name="ce76">
            <text:p>業　務　賸　餘 (短 絀-)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[.E7]-[.E20]" table:style-name="ce124">
            <text:p><text:s/>…<text:s/></text:p>
          </table:table-cell>
          <table:table-cell office:value-type="float" office:value="0" table:formula="of:=IF([.E$7]=0;0;[.E36]/[.E$7]*100)" table:style-name="ce124">
            <text:p><text:s/>…<text:s/></text:p>
          </table:table-cell>
          <table:table-cell office:value-type="float" office:value="0" table:formula="of:=[.G7]-[.G20]" table:style-name="ce124">
            <text:p><text:s/>…<text:s/></text:p>
          </table:table-cell>
          <table:table-cell office:value-type="float" office:value="0" table:formula="of:=IF([.G$7]=0;0;[.G36]/[.G$7]*100)" table:style-name="ce125">
            <text:p><text:s/>…<text:s/></text:p>
          </table:table-cell>
          <table:table-cell office:value-type="float" office:value="0" table:formula="of:=[.I7]-[.I20]" table:style-name="ce126">
            <text:p><text:s/>…<text:s/></text:p>
          </table:table-cell>
          <table:table-cell office:value-type="float" office:value="0" table:formula="of:=[.J7]-[.J20]" table:style-name="ce124">
            <text:p><text:s/>…<text:s/></text:p>
          </table:table-cell>
          <table:table-cell office:value-type="float" office:value="0" table:formula="of:=IF([.J$7]=0;0;[.J36]/[.J$7]*100)" table:style-name="ce124">
            <text:p><text:s/>…<text:s/></text:p>
          </table:table-cell>
          <table:table-cell office:value-type="float" office:value="0" table:formula="of:=[.L7]-[.L20]" table:style-name="ce127">
            <text:p><text:s/>…<text:s/></text:p>
          </table:table-cell>
          <table:table-cell office:value-type="float" office:value="0" table:formula="of:=IF([.E36]=0;0;([.L36]/[.E36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95"/>
          <table:table-cell table:style-name="ce96"/>
          <table:table-cell table:style-name="ce97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8">
          <table:table-cell office:value-type="string" table:style-name="ce76">
            <text:p>業　<text:span text:style-name="T17">　</text:span>務　<text:span text:style-name="T17">　</text:span>外　<text:span text:style-name="T18">　</text:span>收　<text:span text:style-name="T18">　</text:span>入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40:.E41])" table:style-name="ce124">
            <text:p><text:s/>…<text:s/></text:p>
          </table:table-cell>
          <table:table-cell office:value-type="float" office:value="0" table:formula="of:=IF([.E$7]=0;0;[.E38]/[.E$7]*100)" table:style-name="ce124">
            <text:p><text:s/>…<text:s/></text:p>
          </table:table-cell>
          <table:table-cell office:value-type="float" office:value="0" table:formula="of:=SUM([.G40:.G41])" table:style-name="ce124">
            <text:p><text:s/>…<text:s/></text:p>
          </table:table-cell>
          <table:table-cell office:value-type="float" office:value="0" table:formula="of:=IF([.G$7]=0;0;[.G38]/[.G$7]*100)" table:style-name="ce125">
            <text:p><text:s/>…<text:s/></text:p>
          </table:table-cell>
          <table:table-cell office:value-type="float" office:value="0" table:formula="of:=SUM([.I40:.I41])" table:style-name="ce126">
            <text:p><text:s/>…<text:s/></text:p>
          </table:table-cell>
          <table:table-cell office:value-type="float" office:value="0" table:formula="of:=SUM([.J40:.J41])" table:style-name="ce124">
            <text:p><text:s/>…<text:s/></text:p>
          </table:table-cell>
          <table:table-cell office:value-type="float" office:value="0" table:formula="of:=IF([.J$7]=0;0;[.J38]/[.J$7]*100)" table:style-name="ce124">
            <text:p><text:s/>…<text:s/></text:p>
          </table:table-cell>
          <table:table-cell office:value-type="float" office:value="0" table:formula="of:=SUM([.L40:.L41])" table:style-name="ce127">
            <text:p><text:s/>…<text:s/></text:p>
          </table:table-cell>
          <table:table-cell office:value-type="float" office:value="0" table:formula="of:=IF([.E38]=0;0;([.L38]/[.E38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財務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40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40]/[.G$7]*100)" table:style-name="ce130">
            <text:p><text:s/>…<text:s/></text:p>
          </table:table-cell>
          <table:table-cell table:style-name="ce135"/>
          <table:table-cell office:value-type="float" office:value="0" table:formula="of:=[.G40]+[.I40]" table:style-name="ce129">
            <text:p><text:s/>…<text:s/></text:p>
          </table:table-cell>
          <table:table-cell office:value-type="float" office:value="0" table:formula="of:=IF([.J$7]=0;0;[.J40]/[.J$7]*100)" table:style-name="ce129">
            <text:p><text:s/>…<text:s/></text:p>
          </table:table-cell>
          <table:table-cell office:value-type="float" office:value="0" table:formula="of:=[.J40]-[.E40]" table:style-name="ce132">
            <text:p><text:s/>…<text:s/></text:p>
          </table:table-cell>
          <table:table-cell office:value-type="float" office:value="0" table:formula="of:=IF([.E40]=0;0;([.L40]/[.E40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外收入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41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41]/[.G$7]*100)" table:style-name="ce130">
            <text:p><text:s/>…<text:s/></text:p>
          </table:table-cell>
          <table:table-cell table:style-name="ce135"/>
          <table:table-cell office:value-type="float" office:value="0" table:formula="of:=[.G41]+[.I41]" table:style-name="ce129">
            <text:p><text:s/>…<text:s/></text:p>
          </table:table-cell>
          <table:table-cell office:value-type="float" office:value="0" table:formula="of:=IF([.J$7]=0;0;[.J41]/[.J$7]*100)" table:style-name="ce129">
            <text:p><text:s/>…<text:s/></text:p>
          </table:table-cell>
          <table:table-cell office:value-type="float" office:value="0" table:formula="of:=[.J41]-[.E41]" table:style-name="ce132">
            <text:p><text:s/>…<text:s/></text:p>
          </table:table-cell>
          <table:table-cell office:value-type="float" office:value="0" table:formula="of:=IF([.E41]=0;0;([.L41]/[.E41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17">
          <table:table-cell table:style-name="ce84"/>
          <table:table-cell table:number-columns-spanned="2" table:number-rows-spanned="1" table:style-name="ce218"/>
          <table:covered-table-cell/>
          <table:table-cell table:style-name="ce87"/>
          <table:table-cell table:number-columns-repeated="2" table:style-name="ce129"/>
          <table:table-cell table:style-name="ce134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8">
          <table:table-cell office:value-type="string" table:style-name="ce76">
            <text:p>業　<text:span text:style-name="T17">　</text:span>務　<text:span text:style-name="T17">　</text:span>外　<text:span text:style-name="T18">　</text:span>費　<text:span text:style-name="T18">　</text:span>用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SUM([.E45:.E46])" table:style-name="ce124">
            <text:p><text:s/>…<text:s/></text:p>
          </table:table-cell>
          <table:table-cell office:value-type="float" office:value="0" table:formula="of:=IF([.E$7]=0;0;[.E43]/[.E$7]*100)" table:style-name="ce124">
            <text:p><text:s/>…<text:s/></text:p>
          </table:table-cell>
          <table:table-cell office:value-type="float" office:value="0" table:formula="of:=SUM([.G45:.G46])" table:style-name="ce124">
            <text:p><text:s/>…<text:s/></text:p>
          </table:table-cell>
          <table:table-cell office:value-type="float" office:value="0" table:formula="of:=IF([.G$7]=0;0;[.G43]/[.G$7]*100)" table:style-name="ce125">
            <text:p><text:s/>…<text:s/></text:p>
          </table:table-cell>
          <table:table-cell office:value-type="float" office:value="0" table:formula="of:=SUM([.I45:.I46])" table:style-name="ce126">
            <text:p><text:s/>…<text:s/></text:p>
          </table:table-cell>
          <table:table-cell office:value-type="float" office:value="0" table:formula="of:=SUM([.J45:.J46])" table:style-name="ce124">
            <text:p><text:s/>…<text:s/></text:p>
          </table:table-cell>
          <table:table-cell office:value-type="float" office:value="0" table:formula="of:=IF([.J$7]=0;0;[.J43]/[.J$7]*100)" table:style-name="ce124">
            <text:p><text:s/>…<text:s/></text:p>
          </table:table-cell>
          <table:table-cell office:value-type="float" office:value="0" table:formula="of:=SUM([.L45:.L46])" table:style-name="ce127">
            <text:p><text:s/>…<text:s/></text:p>
          </table:table-cell>
          <table:table-cell office:value-type="float" office:value="0" table:formula="of:=IF([.E43]=0;0;([.L43]/[.E43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財務費用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45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45]/[.G$7]*100)" table:style-name="ce130">
            <text:p><text:s/>…<text:s/></text:p>
          </table:table-cell>
          <table:table-cell table:style-name="ce135"/>
          <table:table-cell office:value-type="float" office:value="0" table:formula="of:=[.G45]+[.I45]" table:style-name="ce129">
            <text:p><text:s/>…<text:s/></text:p>
          </table:table-cell>
          <table:table-cell office:value-type="float" office:value="0" table:formula="of:=IF([.J$7]=0;0;[.J45]/[.J$7]*100)" table:style-name="ce129">
            <text:p><text:s/>…<text:s/></text:p>
          </table:table-cell>
          <table:table-cell office:value-type="float" office:value="0" table:formula="of:=[.J45]-[.E45]" table:style-name="ce132">
            <text:p><text:s/>…<text:s/></text:p>
          </table:table-cell>
          <table:table-cell office:value-type="float" office:value="0" table:formula="of:=IF([.E45]=0;0;([.L45]/[.E45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3">
          <table:table-cell table:style-name="ce84"/>
          <table:table-cell office:value-type="string" table:number-columns-spanned="2" table:number-rows-spanned="1" table:style-name="ce216">
            <text:p>其他業務外費用</text:p>
          </table:table-cell>
          <table:covered-table-cell/>
          <table:table-cell table:style-name="ce87"/>
          <table:table-cell table:style-name="ce134"/>
          <table:table-cell office:value-type="float" office:value="0" table:formula="of:=IF([.E$7]=0;0;[.E46]/[.E$7]*100)" table:style-name="ce129">
            <text:p><text:s/>…<text:s/></text:p>
          </table:table-cell>
          <table:table-cell table:style-name="ce134"/>
          <table:table-cell office:value-type="float" office:value="0" table:formula="of:=IF([.G$7]=0;0;[.G46]/[.G$7]*100)" table:style-name="ce130">
            <text:p><text:s/>…<text:s/></text:p>
          </table:table-cell>
          <table:table-cell table:style-name="ce135"/>
          <table:table-cell office:value-type="float" office:value="0" table:formula="of:=[.G46]+[.I46]" table:style-name="ce129">
            <text:p><text:s/>…<text:s/></text:p>
          </table:table-cell>
          <table:table-cell office:value-type="float" office:value="0" table:formula="of:=IF([.J$7]=0;0;[.J46]/[.J$7]*100)" table:style-name="ce129">
            <text:p><text:s/>…<text:s/></text:p>
          </table:table-cell>
          <table:table-cell office:value-type="float" office:value="0" table:formula="of:=[.J46]-[.E46]" table:style-name="ce132">
            <text:p><text:s/>…<text:s/></text:p>
          </table:table-cell>
          <table:table-cell office:value-type="float" office:value="0" table:formula="of:=IF([.E46]=0;0;([.L46]/[.E46])*100)" table:style-name="ce133">
            <text:p><text:s/>…<text:s/></text:p>
          </table:table-cell>
          <table:table-cell table:number-columns-repeated="16371" table:style-name="ce43"/>
        </table:table-row>
        <table:table-row table:style-name="ro19">
          <table:table-cell table:style-name="ce84"/>
          <table:table-cell table:style-name="ce86"/>
          <table:table-cell table:style-name="ce43"/>
          <table:table-cell table:style-name="ce87"/>
          <table:table-cell table:style-name="ce134"/>
          <table:table-cell table:style-name="ce129"/>
          <table:table-cell table:style-name="ce134"/>
          <table:table-cell table:style-name="ce130"/>
          <table:table-cell table:style-name="ce135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7"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129"/>
          <table:table-cell table:style-name="ce130"/>
          <table:table-cell table:style-name="ce135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8">
          <table:table-cell office:value-type="string" table:style-name="ce76">
            <text:p>業 務 外 賸 餘 (短 絀 -)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[.E38]-[.E43]" table:style-name="ce124">
            <text:p><text:s/>…<text:s/></text:p>
          </table:table-cell>
          <table:table-cell office:value-type="float" office:value="0" table:formula="of:=IF([.E$7]=0;0;[.E49]/[.E$7]*100)" table:style-name="ce124">
            <text:p><text:s/>…<text:s/></text:p>
          </table:table-cell>
          <table:table-cell office:value-type="float" office:value="0" table:formula="of:=[.G38]-[.G43]" table:style-name="ce124">
            <text:p><text:s/>…<text:s/></text:p>
          </table:table-cell>
          <table:table-cell office:value-type="float" office:value="0" table:formula="of:=IF([.G$7]=0;0;[.G49]/[.G$7]*100)" table:style-name="ce125">
            <text:p><text:s/>…<text:s/></text:p>
          </table:table-cell>
          <table:table-cell office:value-type="float" office:value="0" table:formula="of:=[.I38]-[.I43]" table:style-name="ce126">
            <text:p><text:s/>…<text:s/></text:p>
          </table:table-cell>
          <table:table-cell office:value-type="float" office:value="0" table:formula="of:=[.J38]-[.J43]" table:style-name="ce124">
            <text:p><text:s/>…<text:s/></text:p>
          </table:table-cell>
          <table:table-cell office:value-type="float" office:value="0" table:formula="of:=IF([.J$7]=0;0;[.J49]/[.J$7]*100)" table:style-name="ce124">
            <text:p><text:s/>…<text:s/></text:p>
          </table:table-cell>
          <table:table-cell office:value-type="float" office:value="0" table:formula="of:=[.L38]-[.L43]" table:style-name="ce127">
            <text:p><text:s/>…<text:s/></text:p>
          </table:table-cell>
          <table:table-cell office:value-type="float" office:value="0" table:formula="of:=IF([.E49]=0;0;([.L49]/[.E49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98"/>
          <table:table-cell table:style-name="ce76"/>
          <table:table-cell table:style-name="ce78"/>
          <table:table-cell table:style-name="ce79"/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8"/>
          <table:table-cell table:number-columns-repeated="16371" table:style-name="ce77"/>
        </table:table-row>
        <table:table-row table:style-name="ro18">
          <table:table-cell office:value-type="string" table:style-name="ce76">
            <text:p>非 常 賸 餘 (短 絀 -)</text:p>
          </table:table-cell>
          <table:table-cell table:style-name="ce76"/>
          <table:table-cell table:style-name="ce78"/>
          <table:table-cell table:style-name="ce79"/>
          <table:table-cell table:style-name="ce136"/>
          <table:table-cell office:value-type="float" office:value="0" table:formula="of:=IF([.E$7]=0;0;[.E51]/[.E$7]*100)" table:style-name="ce124">
            <text:p><text:s/>…<text:s/></text:p>
          </table:table-cell>
          <table:table-cell table:style-name="ce136"/>
          <table:table-cell office:value-type="float" office:value="0" table:formula="of:=IF([.G$7]=0;0;[.G51]/[.G$7]*100)" table:style-name="ce125">
            <text:p><text:s/>…<text:s/></text:p>
          </table:table-cell>
          <table:table-cell table:style-name="ce137"/>
          <table:table-cell office:value-type="float" office:value="0" table:formula="of:=[.G51]+[.I51]" table:style-name="ce124">
            <text:p><text:s/>…<text:s/></text:p>
          </table:table-cell>
          <table:table-cell office:value-type="float" office:value="0" table:formula="of:=IF([.J$7]=0;0;[.J51]/[.J$7]*100)" table:style-name="ce124">
            <text:p><text:s/>…<text:s/></text:p>
          </table:table-cell>
          <table:table-cell office:value-type="float" office:value="0" table:formula="of:=[.J51]-[.E51]" table:style-name="ce127">
            <text:p><text:s/>…<text:s/></text:p>
          </table:table-cell>
          <table:table-cell office:value-type="float" office:value="0" table:formula="of:=IF([.E51]=0;0;([.L51]/[.E51])*100)" table:style-name="ce128">
            <text:p><text:s/>…<text:s/></text:p>
          </table:table-cell>
          <table:table-cell table:number-columns-repeated="16371" table:style-name="ce77"/>
        </table:table-row>
        <table:table-row table:style-name="ro17">
          <table:table-cell table:style-name="ce84"/>
          <table:table-cell table:style-name="ce101"/>
          <table:table-cell table:style-name="ce102"/>
          <table:table-cell table:style-name="ce87"/>
          <table:table-cell table:number-columns-repeated="3" table:style-name="ce129"/>
          <table:table-cell table:style-name="ce130"/>
          <table:table-cell table:style-name="ce131"/>
          <table:table-cell table:number-columns-repeated="2" table:style-name="ce129"/>
          <table:table-cell table:style-name="ce132"/>
          <table:table-cell table:style-name="ce133"/>
          <table:table-cell table:number-columns-repeated="16371" table:style-name="ce43"/>
        </table:table-row>
        <table:table-row table:style-name="ro18">
          <table:table-cell office:value-type="string" table:style-name="ce103">
            <text:p>本 期 賸 餘 (短 絀 -)</text:p>
          </table:table-cell>
          <table:table-cell table:style-name="ce104"/>
          <table:table-cell table:style-name="ce105"/>
          <table:table-cell table:style-name="ce106"/>
          <table:table-cell office:value-type="float" office:value="0" table:formula="of:=[.E36]+[.E49]+[.E51]" table:style-name="ce138">
            <text:p><text:s/>…<text:s/></text:p>
          </table:table-cell>
          <table:table-cell office:value-type="float" office:value="0" table:formula="of:=IF([.E$7]=0;0;[.E53]/[.E$7]*100)" table:style-name="ce138">
            <text:p><text:s/>…<text:s/></text:p>
          </table:table-cell>
          <table:table-cell office:value-type="float" office:value="0" table:formula="of:=[.G36]+[.G49]+[.G51]" table:style-name="ce138">
            <text:p><text:s/>…<text:s/></text:p>
          </table:table-cell>
          <table:table-cell office:value-type="float" office:value="0" table:formula="of:=IF([.G$7]=0;0;[.G53]/[.G$7]*100)" table:style-name="ce139">
            <text:p><text:s/>…<text:s/></text:p>
          </table:table-cell>
          <table:table-cell office:value-type="float" office:value="0" table:formula="of:=[.I36]+[.I49]+[.I51]" table:style-name="ce140">
            <text:p><text:s/>…<text:s/></text:p>
          </table:table-cell>
          <table:table-cell office:value-type="float" office:value="0" table:formula="of:=[.J36]+[.J49]+[.J51]" table:style-name="ce138">
            <text:p><text:s/>…<text:s/></text:p>
          </table:table-cell>
          <table:table-cell office:value-type="float" office:value="0" table:formula="of:=IF([.J$7]=0;0;[.J53]/[.J$7]*100)" table:style-name="ce138">
            <text:p><text:s/>…<text:s/></text:p>
          </table:table-cell>
          <table:table-cell office:value-type="float" office:value="0" table:formula="of:=[.L36]+[.L49]+[.L51]" table:style-name="ce141">
            <text:p><text:s/>…<text:s/></text:p>
          </table:table-cell>
          <table:table-cell office:value-type="float" office:value="0" table:formula="of:=IF([.E53]=0;0;([.L53]/[.E53])*100)" table:style-name="ce142">
            <text:p><text:s/>…<text:s/></text:p>
          </table:table-cell>
          <table:table-cell table:number-columns-repeated="16371" table:style-name="ce77"/>
        </table:table-row>
        <table:table-row table:style-name="ro10"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16380" table:style-name="ce43"/>
        </table:table-row>
        <table:table-row table:style-name="ro10"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80" table:style-name="ce119"/>
        </table:table-row>
        <table:table-row table:number-rows-repeated="1048521" table:style-name="ro10">
          <table:table-cell table:number-columns-repeated="16384"/>
        </table:table-row>
      </table:table>
      <table:table table:name="4_產生匯總表A,B" table:style-name="ta6">
        <table:table-column table:style-name="co7" table:number-columns-repeated="16384" table:default-cell-style-name="ce41"/>
        <table:table-row table:number-rows-repeated="1048576" table:style-name="ro13">
          <table:table-cell table:number-columns-repeated="16384"/>
        </table:table-row>
      </table:table>
      <table:table table:name="匯入其他基金" table:style-name="ta6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由全部單位匯總" table:style-name="ta8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35" table:default-cell-style-name="ce5"/>
        <table:table-column table:style-name="co7" table:number-columns-repeated="16375" table:default-cell-style-name="ce5"/>
        <table:table-row table:style-name="ro1">
          <table:table-cell office:value-type="string" table:number-columns-spanned="6" table:number-rows-spanned="1" table:style-name="ce212">
            <text:p>彙總特別收入<text:span text:style-name="T4">基金</text:span><text:span text:style-name="T11">(A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23163843629.29999" table:formula="of:=SUM([.B7];[.B14];[.B19])" table:style-name="ce26">
            <text:p><text:s/>423,163,843,629.3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48016312522.480003" table:formula="of:=SUM([.E7];[.E11])" table:style-name="ce26">
            <text:p><text:s/>48,016,312,522.48<text:s/></text:p>
          </table:table-cell>
          <table:table-cell office:value-type="float" office:value="11.35" table:formula="of:=IF([.E$35]&gt;0;([.E6]/[.E$35])*100;0)" table:style-name="ce28">
            <text:p><text:s/>11.3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6554222711.88" table:formula="of:=SUM([.B8:.B13])" table:style-name="ce26">
            <text:p><text:s/>246,554,222,711.88<text:s/></text:p>
          </table:table-cell>
          <table:table-cell office:value-type="float" office:value="58.26" table:formula="of:=IF([.B$6]&gt;0;([.B7]/[.B$6])*100;0)" table:style-name="ce29">
            <text:p><text:s/>58.26<text:s/></text:p>
          </table:table-cell>
          <table:table-cell office:value-type="string" table:style-name="ce13">
            <text:p>流動負債</text:p>
          </table:table-cell>
          <table:table-cell office:value-type="float" office:value="21051716923" table:formula="of:=SUM([.E8:.E10])" table:style-name="ce26">
            <text:p><text:s/>21,051,716,923.00<text:s/></text:p>
          </table:table-cell>
          <table:table-cell office:value-type="float" office:value="4.97" table:formula="of:=IF([.E$35]&gt;0;([.E7]/[.E$35])*100;0)" table:style-name="ce30">
            <text:p><text:s/>4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78670419169.95001" table:style-name="ce31">
            <text:p><text:s/>178,670,419,169.95<text:s/></text:p>
          </table:table-cell>
          <table:table-cell office:value-type="float" office:value="42.22" table:formula="of:=IF([.B$6]&gt;0;([.B8]/[.B$6])*100;0)" table:style-name="ce36">
            <text:p><text:s/>42.22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style-name="ce31">
            <text:p><text:s/>13,500,000,000.00<text:s/></text:p>
          </table:table-cell>
          <table:table-cell office:value-type="float" office:value="3.19" table:formula="of:=IF([.E$35]&gt;0;([.E8]/[.E$35])*100;0)" table:style-name="ce37">
            <text:p><text:s/>3.1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786694633.9300003" table:style-name="ce31">
            <text:p><text:s/>4,786,694,633.93<text:s/></text:p>
          </table:table-cell>
          <table:table-cell office:value-type="float" office:value="1.1299999999999999" table:formula="of:=IF([.B$6]&gt;0;([.B9]/[.B$6])*100;0)" table:style-name="ce36">
            <text:p><text:s/>1.13<text:s/></text:p>
          </table:table-cell>
          <table:table-cell office:value-type="string" table:style-name="ce15">
            <text:p>應付款項</text:p>
          </table:table-cell>
          <table:table-cell office:value-type="float" office:value="7105425991" table:style-name="ce31">
            <text:p><text:s/>7,105,425,991.00<text:s/></text:p>
          </table:table-cell>
          <table:table-cell office:value-type="float" office:value="1.68" table:formula="of:=IF([.E$35]&gt;0;([.E9]/[.E$35])*100;0)" table:style-name="ce37">
            <text:p><text:s/>1.6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32026366028" table:style-name="ce31">
            <text:p><text:s/>32,026,366,028.00<text:s/></text:p>
          </table:table-cell>
          <table:table-cell office:value-type="float" office:value="7.57" table:formula="of:=IF([.B$6]&gt;0;([.B10]/[.B$6])*100;0)" table:style-name="ce36">
            <text:p><text:s/>7.57<text:s/></text:p>
          </table:table-cell>
          <table:table-cell office:value-type="string" table:style-name="ce15">
            <text:p>預收款項</text:p>
          </table:table-cell>
          <table:table-cell office:value-type="float" office:value="446290932" table:style-name="ce31">
            <text:p><text:s/>446,290,932.00<text:s/></text:p>
          </table:table-cell>
          <table:table-cell office:value-type="float" office:value="0.11" table:formula="of:=IF([.E$35]&gt;0;([.E10]/[.E$35])*100;0)" table:style-name="ce37">
            <text:p><text:s/>0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588758" table:style-name="ce31">
            <text:p><text:s/>6,480,588,758.00<text:s/></text:p>
          </table:table-cell>
          <table:table-cell office:value-type="float" office:value="1.53" table:formula="of:=IF([.B$6]&gt;0;([.B11]/[.B$6])*100;0)" table:style-name="ce36">
            <text:p><text:s/>1.53<text:s/></text:p>
          </table:table-cell>
          <table:table-cell office:value-type="string" table:style-name="ce13">
            <text:p>其他負債</text:p>
          </table:table-cell>
          <table:table-cell office:value-type="float" office:value="26964595599.48" table:formula="of:=SUM([.E12])" table:style-name="ce26">
            <text:p><text:s/>26,964,595,599.48<text:s/></text:p>
          </table:table-cell>
          <table:table-cell office:value-type="float" office:value="6.37" table:formula="of:=IF([.E$35]&gt;0;([.E11]/[.E$35])*100;0)" table:style-name="ce30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590903597" table:style-name="ce31">
            <text:p><text:s/>3,590,903,597.00<text:s/></text:p>
          </table:table-cell>
          <table:table-cell office:value-type="float" office:value="0.85" table:formula="of:=IF([.B$6]&gt;0;([.B12]/[.B$6])*100;0)" table:style-name="ce36">
            <text:p><text:s/>0.85<text:s/></text:p>
          </table:table-cell>
          <table:table-cell office:value-type="string" table:style-name="ce15">
            <text:p>什項負債</text:p>
          </table:table-cell>
          <table:table-cell office:value-type="float" office:value="26964595599.48" table:style-name="ce31">
            <text:p><text:s/>26,964,595,599.48<text:s/></text:p>
          </table:table-cell>
          <table:table-cell office:value-type="float" office:value="6.37" table:formula="of:=IF([.E$35]&gt;0;([.E12]/[.E$35])*100;0)" table:style-name="ce37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999250525" table:style-name="ce31">
            <text:p><text:s/>20,999,250,525.00<text:s/></text:p>
          </table:table-cell>
          <table:table-cell office:value-type="float" office:value="4.96" table:formula="of:=IF([.B$6]&gt;0;([.B13]/[.B$6])*100;0)" table:style-name="ce36">
            <text:p><text:s/>4.96<text:s/></text:p>
          </table:table-cell>
          <table:table-cell office:value-type="string" table:style-name="ce17">
            <text:p>基金餘額</text:p>
          </table:table-cell>
          <table:table-cell office:value-type="float" office:value="375147531106.82001" table:formula="of:=SUM([.E14])" table:style-name="ce26">
            <text:p><text:s/>375,147,531,106.82<text:s/></text:p>
          </table:table-cell>
          <table:table-cell office:value-type="float" office:value="88.65" table:formula="of:=IF([.E$35]&gt;0;([.E13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50474349565.34" table:formula="of:=SUM([.B15:.B18])" table:style-name="ce26">
            <text:p><text:s/>150,474,349,565.34<text:s/></text:p>
          </table:table-cell>
          <table:table-cell office:value-type="float" office:value="35.56" table:formula="of:=IF([.B$6]&gt;0;([.B14]/[.B$6])*100;0)" table:style-name="ce29">
            <text:p><text:s/>35.56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75147531106.82001" table:formula="of:=SUM([.E15:.E16])" table:style-name="ce26">
            <text:p><text:s/>375,147,531,106.82<text:s/></text:p>
          </table:table-cell>
          <table:table-cell office:value-type="float" office:value="88.65" table:formula="of:=IF([.E$35]&gt;0;([.E14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2205725.34" table:style-name="ce31">
            <text:p><text:s/>12,205,725.34<text:s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95077187347.82001" table:style-name="ce31">
            <text:p><text:s/>395,077,187,347.82<text:s/></text:p>
          </table:table-cell>
          <table:table-cell office:value-type="float" office:value="93.36" table:formula="of:=IF([.E$35]&gt;0;([.E15]/[.E$35])*100;0)" table:style-name="ce37">
            <text:p><text:s/>93.3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8716961536" table:style-name="ce31">
            <text:p><text:s/>148,716,961,536.00<text:s/></text:p>
          </table:table-cell>
          <table:table-cell office:value-type="float" office:value="35.14" table:formula="of:=IF([.B$6]&gt;0;([.B16]/[.B$6])*100;0)" table:style-name="ce36">
            <text:p><text:s/>35.14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19929656241" table:style-name="ce31">
            <text:p><text:s/>－19,929,656,241.00<text:s/></text:p>
          </table:table-cell>
          <table:table-cell office:value-type="float" office:value="-4.71" table:formula="of:=IF([.E$35]&gt;0;([.E16]/[.E$35])*100;0)" table:style-name="ce37">
            <text:p><text:s/>－4.7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style-name="ce31">
            <text:p><text:s/>1,675,416,732.00<text:s/></text:p>
          </table:table-cell>
          <table:table-cell office:value-type="float" office:value="0.4" table:formula="of:=IF([.B$6]&gt;0;([.B17]/[.B$6])*100;0)" table:style-name="ce36">
            <text:p><text:s/>0.40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69765572" table:style-name="ce31">
            <text:p><text:s/>69,765,572.00<text:s/></text:p>
          </table:table-cell>
          <table:table-cell office:value-type="float" office:value="0.02" table:formula="of:=IF([.B$6]&gt;0;([.B18]/[.B$6])*100;0)" table:style-name="ce36">
            <text:p><text:s/>0.02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6135271352.080002" table:formula="of:=SUM([.B20:.B21])" table:style-name="ce26">
            <text:p><text:s/>26,135,271,352.08<text:s/></text:p>
          </table:table-cell>
          <table:table-cell office:value-type="float" office:value="6.18" table:formula="of:=IF([.B$6]&gt;0;([.B19]/[.B$6])*100;0)" table:style-name="ce29">
            <text:p><text:s/>6.1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6135271352.080002" table:style-name="ce31">
            <text:p><text:s/>26,135,271,352.08<text:s/></text:p>
          </table:table-cell>
          <table:table-cell office:value-type="float" office:value="6.18" table:formula="of:=IF([.B$6]&gt;0;([.B20]/[.B$6])*100;0)" table:style-name="ce36">
            <text:p><text:s/>6.1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23163843629.29999" table:formula="of:=[.B6]" table:style-name="ce32">
            <text:p><text:s/>423,163,843,629.3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23163843629.29999" table:formula="of:=[.E6]+[.E13]" table:style-name="ce33">
            <text:p><text:s/>423,163,843,629.3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B由全部主管匯總" table:style-name="ta9">
        <table:table-column table:style-name="co1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35" table:default-cell-style-name="ce5"/>
        <table:table-column table:style-name="co7" table:number-columns-repeated="16375" table:default-cell-style-name="ce5"/>
        <table:table-row table:style-name="ro1">
          <table:table-cell office:value-type="string" table:number-columns-spanned="6" table:number-rows-spanned="1" table:style-name="ce212">
            <text:p>彙總特別收入<text:span text:style-name="T4">基金(B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4">
            <text:p>平<text:span text:style-name="T11"><text:s text:c="2"/></text:span>衡<text:span text:style-name="T11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195"/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　中華民國<text:span text:style-name="T10">95</text:span>年<text:span text:style-name="T10">6</text:span>月<text:span text:style-name="T10">30</text:span>日</text:p>
          </table:table-cell>
          <table:table-cell table:number-columns-repeated="2" table:style-name="ce2"/>
          <table:table-cell table:style-name="ce5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7">
            <text:p>科　　　　目</text:p>
          </table:table-cell>
          <table:table-cell office:value-type="string" table:style-name="ce7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423163843629.29999" table:formula="of:=SUM([.B7];[.B14];[.B19])" table:style-name="ce26">
            <text:p><text:s/>423,163,843,629.30<text:s/></text:p>
          </table:table-cell>
          <table:table-cell office:value-type="float" office:value="100" table:formula="of:=IF([.B$6]&gt;0;([.B6]/[.B$6])*100;0)" table:style-name="ce27">
            <text:p><text:s/>100.00<text:s/></text:p>
          </table:table-cell>
          <table:table-cell office:value-type="string" table:style-name="ce10">
            <text:p>負債</text:p>
          </table:table-cell>
          <table:table-cell office:value-type="float" office:value="48016312522.480003" table:formula="of:=SUM([.E7];[.E11])" table:style-name="ce26">
            <text:p><text:s/>48,016,312,522.48<text:s/></text:p>
          </table:table-cell>
          <table:table-cell office:value-type="float" office:value="11.35" table:formula="of:=IF([.E$35]&gt;0;([.E6]/[.E$35])*100;0)" table:style-name="ce28">
            <text:p><text:s/>11.35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流動資產</text:p>
          </table:table-cell>
          <table:table-cell office:value-type="float" office:value="246554222711.88" table:formula="of:=SUM([.B8:.B13])" table:style-name="ce26">
            <text:p><text:s/>246,554,222,711.88<text:s/></text:p>
          </table:table-cell>
          <table:table-cell office:value-type="float" office:value="58.26" table:formula="of:=IF([.B$6]&gt;0;([.B7]/[.B$6])*100;0)" table:style-name="ce29">
            <text:p><text:s/>58.26<text:s/></text:p>
          </table:table-cell>
          <table:table-cell office:value-type="string" table:style-name="ce13">
            <text:p>流動負債</text:p>
          </table:table-cell>
          <table:table-cell office:value-type="float" office:value="21051716923" table:formula="of:=SUM([.E8:.E10])" table:style-name="ce26">
            <text:p><text:s/>21,051,716,923.00<text:s/></text:p>
          </table:table-cell>
          <table:table-cell office:value-type="float" office:value="4.97" table:formula="of:=IF([.E$35]&gt;0;([.E7]/[.E$35])*100;0)" table:style-name="ce30">
            <text:p><text:s/>4.9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4">
            <text:p>現金</text:p>
          </table:table-cell>
          <table:table-cell office:value-type="float" office:value="178670419169.95001" table:style-name="ce31">
            <text:p><text:s/>178,670,419,169.95<text:s/></text:p>
          </table:table-cell>
          <table:table-cell office:value-type="float" office:value="42.22" table:formula="of:=IF([.B$6]&gt;0;([.B8]/[.B$6])*100;0)" table:style-name="ce36">
            <text:p><text:s/>42.22<text:s/></text:p>
          </table:table-cell>
          <table:table-cell office:value-type="string" table:style-name="ce15">
            <text:p>短期債務</text:p>
          </table:table-cell>
          <table:table-cell office:value-type="float" office:value="13500000000" table:style-name="ce31">
            <text:p><text:s/>13,500,000,000.00<text:s/></text:p>
          </table:table-cell>
          <table:table-cell office:value-type="float" office:value="3.19" table:formula="of:=IF([.E$35]&gt;0;([.E8]/[.E$35])*100;0)" table:style-name="ce37">
            <text:p><text:s/>3.19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投資</text:p>
          </table:table-cell>
          <table:table-cell office:value-type="float" office:value="4786694633.9300003" table:style-name="ce31">
            <text:p><text:s/>4,786,694,633.93<text:s/></text:p>
          </table:table-cell>
          <table:table-cell office:value-type="float" office:value="1.1299999999999999" table:formula="of:=IF([.B$6]&gt;0;([.B9]/[.B$6])*100;0)" table:style-name="ce36">
            <text:p><text:s/>1.13<text:s/></text:p>
          </table:table-cell>
          <table:table-cell office:value-type="string" table:style-name="ce15">
            <text:p>應付款項</text:p>
          </table:table-cell>
          <table:table-cell office:value-type="float" office:value="7105425991" table:style-name="ce31">
            <text:p><text:s/>7,105,425,991.00<text:s/></text:p>
          </table:table-cell>
          <table:table-cell office:value-type="float" office:value="1.68" table:formula="of:=IF([.E$35]&gt;0;([.E9]/[.E$35])*100;0)" table:style-name="ce37">
            <text:p><text:s/>1.68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應收款項</text:p>
          </table:table-cell>
          <table:table-cell office:value-type="float" office:value="32026366028" table:style-name="ce31">
            <text:p><text:s/>32,026,366,028.00<text:s/></text:p>
          </table:table-cell>
          <table:table-cell office:value-type="float" office:value="7.57" table:formula="of:=IF([.B$6]&gt;0;([.B10]/[.B$6])*100;0)" table:style-name="ce36">
            <text:p><text:s/>7.57<text:s/></text:p>
          </table:table-cell>
          <table:table-cell office:value-type="string" table:style-name="ce15">
            <text:p>預收款項</text:p>
          </table:table-cell>
          <table:table-cell office:value-type="float" office:value="446290932" table:style-name="ce31">
            <text:p><text:s/>446,290,932.00<text:s/></text:p>
          </table:table-cell>
          <table:table-cell office:value-type="float" office:value="0.11" table:formula="of:=IF([.E$35]&gt;0;([.E10]/[.E$35])*100;0)" table:style-name="ce37">
            <text:p><text:s/>0.1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存貨</text:p>
          </table:table-cell>
          <table:table-cell office:value-type="float" office:value="6480588758" table:style-name="ce31">
            <text:p><text:s/>6,480,588,758.00<text:s/></text:p>
          </table:table-cell>
          <table:table-cell office:value-type="float" office:value="1.53" table:formula="of:=IF([.B$6]&gt;0;([.B11]/[.B$6])*100;0)" table:style-name="ce36">
            <text:p><text:s/>1.53<text:s/></text:p>
          </table:table-cell>
          <table:table-cell office:value-type="string" table:style-name="ce13">
            <text:p>其他負債</text:p>
          </table:table-cell>
          <table:table-cell office:value-type="float" office:value="26964595599.48" table:formula="of:=SUM([.E12])" table:style-name="ce26">
            <text:p><text:s/>26,964,595,599.48<text:s/></text:p>
          </table:table-cell>
          <table:table-cell office:value-type="float" office:value="6.37" table:formula="of:=IF([.E$35]&gt;0;([.E11]/[.E$35])*100;0)" table:style-name="ce30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預付款項</text:p>
          </table:table-cell>
          <table:table-cell office:value-type="float" office:value="3590903597" table:style-name="ce31">
            <text:p><text:s/>3,590,903,597.00<text:s/></text:p>
          </table:table-cell>
          <table:table-cell office:value-type="float" office:value="0.85" table:formula="of:=IF([.B$6]&gt;0;([.B12]/[.B$6])*100;0)" table:style-name="ce36">
            <text:p><text:s/>0.85<text:s/></text:p>
          </table:table-cell>
          <table:table-cell office:value-type="string" table:style-name="ce15">
            <text:p>什項負債</text:p>
          </table:table-cell>
          <table:table-cell office:value-type="float" office:value="26964595599.48" table:style-name="ce31">
            <text:p><text:s/>26,964,595,599.48<text:s/></text:p>
          </table:table-cell>
          <table:table-cell office:value-type="float" office:value="6.37" table:formula="of:=IF([.E$35]&gt;0;([.E12]/[.E$35])*100;0)" table:style-name="ce37">
            <text:p><text:s/>6.37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短期貸墊款</text:p>
          </table:table-cell>
          <table:table-cell office:value-type="float" office:value="20999250525" table:style-name="ce31">
            <text:p><text:s/>20,999,250,525.00<text:s/></text:p>
          </table:table-cell>
          <table:table-cell office:value-type="float" office:value="4.96" table:formula="of:=IF([.B$6]&gt;0;([.B13]/[.B$6])*100;0)" table:style-name="ce36">
            <text:p><text:s/>4.96<text:s/></text:p>
          </table:table-cell>
          <table:table-cell office:value-type="string" table:style-name="ce17">
            <text:p>基金餘額</text:p>
          </table:table-cell>
          <table:table-cell office:value-type="float" office:value="375147531106.82001" table:formula="of:=SUM([.E14])" table:style-name="ce26">
            <text:p><text:s/>375,147,531,106.82<text:s/></text:p>
          </table:table-cell>
          <table:table-cell office:value-type="float" office:value="88.65" table:formula="of:=IF([.E$35]&gt;0;([.E13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8">
            <text:p>長期應收款項、貸墊款及準備金</text:p>
          </table:table-cell>
          <table:table-cell office:value-type="float" office:value="150474349565.34" table:formula="of:=SUM([.B15:.B18])" table:style-name="ce26">
            <text:p><text:s/>150,474,349,565.34<text:s/></text:p>
          </table:table-cell>
          <table:table-cell office:value-type="float" office:value="35.56" table:formula="of:=IF([.B$6]&gt;0;([.B14]/[.B$6])*100;0)" table:style-name="ce29">
            <text:p><text:s/>35.56<text:s/></text:p>
          </table:table-cell>
          <table:table-cell office:value-type="string" table:style-name="ce13">
            <text:p>累積餘絀<text:span text:style-name="T6"><text:s/>(</text:span>─<text:span text:style-name="T6">)</text:span></text:p>
          </table:table-cell>
          <table:table-cell office:value-type="float" office:value="375147531106.82001" table:formula="of:=SUM([.E15:.E16])" table:style-name="ce26">
            <text:p><text:s/>375,147,531,106.82<text:s/></text:p>
          </table:table-cell>
          <table:table-cell office:value-type="float" office:value="88.65" table:formula="of:=IF([.E$35]&gt;0;([.E14]/[.E$35])*100;0)" table:style-name="ce30">
            <text:p><text:s/>88.65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應收款項</text:p>
          </table:table-cell>
          <table:table-cell office:value-type="float" office:value="12205725.34" table:style-name="ce31">
            <text:p><text:s/>12,205,725.34<text:s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5">
            <text:p>累積賸餘</text:p>
          </table:table-cell>
          <table:table-cell office:value-type="float" office:value="395077187347.82001" table:style-name="ce31">
            <text:p><text:s/>395,077,187,347.82<text:s/></text:p>
          </table:table-cell>
          <table:table-cell office:value-type="float" office:value="93.36" table:formula="of:=IF([.E$35]&gt;0;([.E15]/[.E$35])*100;0)" table:style-name="ce37">
            <text:p><text:s/>93.36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貸款</text:p>
          </table:table-cell>
          <table:table-cell office:value-type="float" office:value="148716961536" table:style-name="ce31">
            <text:p><text:s/>148,716,961,536.00<text:s/></text:p>
          </table:table-cell>
          <table:table-cell office:value-type="float" office:value="35.14" table:formula="of:=IF([.B$6]&gt;0;([.B16]/[.B$6])*100;0)" table:style-name="ce36">
            <text:p><text:s/>35.14<text:s/></text:p>
          </table:table-cell>
          <table:table-cell office:value-type="string" table:style-name="ce15">
            <text:p>累積短絀<text:span text:style-name="T7"><text:s/>(</text:span>─<text:span text:style-name="T7">)</text:span></text:p>
          </table:table-cell>
          <table:table-cell office:value-type="float" office:value="-19929656241" table:style-name="ce31">
            <text:p><text:s/>－19,929,656,241.00<text:s/></text:p>
          </table:table-cell>
          <table:table-cell office:value-type="float" office:value="-4.71" table:formula="of:=IF([.E$35]&gt;0;([.E16]/[.E$35])*100;0)" table:style-name="ce37">
            <text:p><text:s/>－4.71<text:s/>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4">
            <text:p>長期墊款</text:p>
          </table:table-cell>
          <table:table-cell office:value-type="float" office:value="1675416732" table:style-name="ce31">
            <text:p><text:s/>1,675,416,732.00<text:s/></text:p>
          </table:table-cell>
          <table:table-cell office:value-type="float" office:value="0.4" table:formula="of:=IF([.B$6]&gt;0;([.B17]/[.B$6])*100;0)" table:style-name="ce36">
            <text:p><text:s/>0.40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準備金</text:p>
          </table:table-cell>
          <table:table-cell office:value-type="float" office:value="69765572" table:style-name="ce31">
            <text:p><text:s/>69,765,572.00<text:s/></text:p>
          </table:table-cell>
          <table:table-cell office:value-type="float" office:value="0.02" table:formula="of:=IF([.B$6]&gt;0;([.B18]/[.B$6])*100;0)" table:style-name="ce36">
            <text:p><text:s/>0.02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2">
            <text:p>其他資產</text:p>
          </table:table-cell>
          <table:table-cell office:value-type="float" office:value="26135271352.080002" table:formula="of:=SUM([.B20:.B21])" table:style-name="ce26">
            <text:p><text:s/>26,135,271,352.08<text:s/></text:p>
          </table:table-cell>
          <table:table-cell office:value-type="float" office:value="6.18" table:formula="of:=IF([.B$6]&gt;0;([.B19]/[.B$6])*100;0)" table:style-name="ce29">
            <text:p><text:s/>6.18<text:s/></text:p>
          </table:table-cell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什項資產</text:p>
          </table:table-cell>
          <table:table-cell office:value-type="float" office:value="26135271352.080002" table:style-name="ce31">
            <text:p><text:s/>26,135,271,352.08<text:s/></text:p>
          </table:table-cell>
          <table:table-cell office:value-type="float" office:value="6.18" table:formula="of:=IF([.B$6]&gt;0;([.B20]/[.B$6])*100;0)" table:style-name="ce36">
            <text:p><text:s/>6.18<text:s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5">
          <table:table-cell office:value-type="string" table:style-name="ce14">
            <text:p>待整理資產</text:p>
          </table:table-cell>
          <table:table-cell table:style-name="ce31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style-name="ro7">
          <table:table-cell table:style-name="ce14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4" table:style-name="ro7">
          <table:table-cell table:style-name="ce21"/>
          <table:table-cell table:style-name="ce35"/>
          <table:table-cell table:style-name="ce29"/>
          <table:table-cell table:style-name="ce20"/>
          <table:table-cell table:style-name="ce26"/>
          <table:table-cell table:style-name="ce30"/>
          <table:table-cell table:number-columns-repeated="16378" table:style-name="ce16"/>
        </table:table-row>
        <table:table-row table:number-rows-repeated="3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3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7">
          <table:table-cell table:style-name="ce22"/>
          <table:table-cell table:style-name="ce26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number-rows-repeated="2" table:style-name="ro7">
          <table:table-cell table:style-name="ce21"/>
          <table:table-cell table:style-name="ce35"/>
          <table:table-cell table:style-name="ce29"/>
          <table:table-cell table:style-name="ce19"/>
          <table:table-cell table:style-name="ce35"/>
          <table:table-cell table:style-name="ce30"/>
          <table:table-cell table:number-columns-repeated="16378" table:style-name="ce16"/>
        </table:table-row>
        <table:table-row table:style-name="ro11">
          <table:table-cell office:value-type="string" table:style-name="ce23">
            <text:p>合　　　　計</text:p>
          </table:table-cell>
          <table:table-cell office:value-type="float" office:value="423163843629.29999" table:formula="of:=[.B6]" table:style-name="ce32">
            <text:p><text:s/>423,163,843,629.3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4">
            <text:p>合　　　　計</text:p>
          </table:table-cell>
          <table:table-cell office:value-type="float" office:value="423163843629.29999" table:formula="of:=[.E6]+[.E13]" table:style-name="ce33">
            <text:p><text:s/>423,163,843,629.3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6"/>
        </table:table-row>
        <table:table-row table:style-name="ro12">
          <table:table-cell office:value-type="string" table:number-columns-spanned="2" table:number-rows-spanned="1" table:style-name="ce196">
            <text:p><text:s text:c="4"/><text:span text:style-name="T9">註：信託代理與保證資產（負債）</text:span></text:p>
          </table:table-cell>
          <table:covered-table-cell/>
          <table:table-cell office:value-type="string" table:number-columns-spanned="2" table:number-rows-spanned="1" table:style-name="ce201">
            <text:p><text:s text:c="2"/></text:p>
          </table:table-cell>
          <table:covered-table-cell/>
          <table:table-cell office:value-type="string" table:style-name="ce16">
            <text:p>元。</text:p>
          </table:table-cell>
          <table:table-cell table:number-columns-repeated="16379" table:style-name="ce16"/>
        </table:table-row>
        <table:table-row table:number-rows-repeated="4" table:style-name="ro7">
          <table:table-cell table:number-columns-repeated="16384" table:style-name="ce16"/>
        </table:table-row>
        <table:table-row table:number-rows-repeated="1048536" table:style-name="ro10">
          <table:table-cell table:number-columns-repeated="16384"/>
        </table:table-row>
      </table:table>
      <table:table table:name="調整列印分頁" table:style-name="ta10">
        <table:table-column table:style-name="co7" table:number-columns-repeated="16384" table:default-cell-style-name="ce41"/>
        <table:table-row table:number-rows-repeated="1048576" table:style-name="ro13">
          <table:table-cell table:number-columns-repeated="16384"/>
        </table:table-row>
      </table:table>
      <table:table table:name="主管機關所屬" table:style-name="ta10">
        <table:table-column table:style-name="co36" table:number-columns-repeated="5" table:default-cell-style-name="ce144"/>
        <table:table-column table:style-name="co37" table:number-columns-repeated="2" table:default-cell-style-name="ce144"/>
        <table:table-column table:style-name="co36" table:default-cell-style-name="ce144"/>
        <table:table-column table:style-name="co37" table:default-cell-style-name="ce144"/>
        <table:table-column table:style-name="co38" table:default-cell-style-name="ce144"/>
        <table:table-column table:style-name="co37" table:default-cell-style-name="ce144"/>
        <table:table-column table:style-name="co36" table:default-cell-style-name="ce144"/>
        <table:table-column table:style-name="co39" table:default-cell-style-name="ce144"/>
        <table:table-column table:style-name="co40" table:default-cell-style-name="ce144"/>
        <table:table-column table:style-name="co41" table:default-cell-style-name="ce144"/>
        <table:table-column table:style-name="co7" table:number-columns-repeated="16369" table:default-cell-style-name="ce144"/>
        <table:table-row table:style-name="ro20">
          <table:table-cell office:value-type="string" table:style-name="ce184">
            <text:p>◎行政院主管</text:p>
          </table:table-cell>
          <table:table-cell office:value-type="string" table:style-name="ce184">
            <text:p>◎內政部主管</text:p>
          </table:table-cell>
          <table:table-cell office:value-type="string" table:style-name="ce184">
            <text:p>◎教育部主管</text:p>
          </table:table-cell>
          <table:table-cell office:value-type="string" table:style-name="ce184">
            <text:p>◎經濟部主管</text:p>
          </table:table-cell>
          <table:table-cell office:value-type="string" table:style-name="ce184">
            <text:p>◎交通部主管</text:p>
          </table:table-cell>
          <table:table-cell office:value-type="string" table:style-name="ce184">
            <text:p>◎原子能委員會主管</text:p>
          </table:table-cell>
          <table:table-cell office:value-type="string" table:style-name="ce184">
            <text:p>◎農業委員會主管</text:p>
          </table:table-cell>
          <table:table-cell office:value-type="string" table:style-name="ce184">
            <text:p>◎勞工委員會主管</text:p>
          </table:table-cell>
          <table:table-cell office:value-type="string" table:style-name="ce184">
            <text:p>◎衛生署主管</text:p>
          </table:table-cell>
          <table:table-cell office:value-type="string" table:style-name="ce184">
            <text:p>◎環境保護署主管</text:p>
          </table:table-cell>
          <table:table-cell office:value-type="string" table:style-name="ce184">
            <text:p>◎大陸委員會主管</text:p>
          </table:table-cell>
          <table:table-cell office:value-type="string" table:style-name="ce184">
            <text:p>◎新聞局主管</text:p>
          </table:table-cell>
          <table:table-cell office:value-type="string" table:style-name="ce184">
            <text:p>◎金融監督管理委員會主管</text:p>
          </table:table-cell>
          <table:table-cell office:value-type="string" table:style-name="ce185">
            <text:p>A<text:span text:style-name="T19">由全部單位匯總</text:span></text:p>
          </table:table-cell>
          <table:table-cell office:value-type="string" table:style-name="ce185">
            <text:p>B<text:span text:style-name="T19">由全部主管匯總</text:span></text:p>
          </table:table-cell>
          <table:table-cell table:number-columns-repeated="16369" table:style-name="ce143"/>
        </table:table-row>
        <table:table-row table:style-name="ro10">
          <table:table-cell office:value-type="string" table:style-name="ce180">
            <text:p>科學技術</text:p>
          </table:table-cell>
          <table:table-cell office:value-type="string" table:style-name="ce1">
            <text:p>社會福利</text:p>
          </table:table-cell>
          <table:table-cell office:value-type="string" table:style-name="ce1">
            <text:p>學產</text:p>
          </table:table-cell>
          <table:table-cell office:value-type="string" table:style-name="ce181">
            <text:p>經濟特收</text:p>
          </table:table-cell>
          <table:table-cell office:value-type="string" table:style-name="ce181">
            <text:p>航港</text:p>
          </table:table-cell>
          <table:table-cell office:value-type="string" table:style-name="ce183">
            <text:p>核子事故</text:p>
          </table:table-cell>
          <table:table-cell office:value-type="string" table:style-name="ce1">
            <text:p>農業特收</text:p>
          </table:table-cell>
          <table:table-cell office:value-type="string" table:style-name="ce1">
            <text:p>就業安定</text:p>
          </table:table-cell>
          <table:table-cell office:value-type="string" table:style-name="ce1">
            <text:p>健康照護</text:p>
          </table:table-cell>
          <table:table-cell office:value-type="string" table:style-name="ce1">
            <text:p>環保</text:p>
          </table:table-cell>
          <table:table-cell office:value-type="string" table:style-name="ce1">
            <text:p>中華發展</text:p>
          </table:table-cell>
          <table:table-cell office:value-type="string" table:style-name="ce1">
            <text:p>有線廣電</text:p>
          </table:table-cell>
          <table:table-cell office:value-type="string" table:style-name="ce181">
            <text:p>金融監督</text:p>
          </table:table-cell>
          <table:table-cell office:value-type="string" table:style-name="ce180">
            <text:p>科學技術</text:p>
          </table:table-cell>
          <table:table-cell office:value-type="string" table:style-name="ce184">
            <text:p>◎行政院主管</text:p>
          </table:table-cell>
          <table:table-cell table:number-columns-repeated="16369"/>
        </table:table-row>
        <table:table-row table:style-name="ro10">
          <table:table-cell office:value-type="string" table:style-name="ce181">
            <text:p>離島</text:p>
          </table:table-cell>
          <table:table-cell office:value-type="string" table:style-name="ce183">
            <text:p>外籍配偶</text:p>
          </table:table-cell>
          <table:table-cell table:style-name="ce1"/>
          <table:table-cell office:value-type="string" table:style-name="ce181">
            <text:p>核後端</text:p>
          </table:table-cell>
          <table:table-cell table:number-columns-repeated="8" table:style-name="ce1"/>
          <table:table-cell office:value-type="string" table:style-name="ce181">
            <text:p>金融重建</text:p>
          </table:table-cell>
          <table:table-cell office:value-type="string" table:style-name="ce181">
            <text:p>離島</text:p>
          </table:table-cell>
          <table:table-cell office:value-type="string" table:style-name="ce184">
            <text:p>◎內政部主管</text:p>
          </table:table-cell>
          <table:table-cell table:number-columns-repeated="16369"/>
        </table:table-row>
        <table:table-row table:style-name="ro10">
          <table:table-cell office:value-type="string" table:style-name="ce181">
            <text:p>醫療服務</text:p>
          </table:table-cell>
          <table:table-cell table:number-columns-repeated="12" table:style-name="ce1"/>
          <table:table-cell office:value-type="string" table:style-name="ce181">
            <text:p>醫療服務</text:p>
          </table:table-cell>
          <table:table-cell office:value-type="string" table:style-name="ce184">
            <text:p>◎教育部主管</text:p>
          </table:table-cell>
          <table:table-cell table:number-columns-repeated="16369"/>
        </table:table-row>
        <table:table-row table:style-name="ro10">
          <table:table-cell office:value-type="string" table:style-name="ce181">
            <text:p>民營化</text:p>
          </table:table-cell>
          <table:table-cell table:number-columns-repeated="12" table:style-name="ce1"/>
          <table:table-cell office:value-type="string" table:style-name="ce181">
            <text:p>民營化</text:p>
          </table:table-cell>
          <table:table-cell office:value-type="string" table:style-name="ce184">
            <text:p>◎經濟部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社會福利</text:p>
          </table:table-cell>
          <table:table-cell office:value-type="string" table:style-name="ce184">
            <text:p>◎交通部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3">
            <text:p>外籍配偶</text:p>
          </table:table-cell>
          <table:table-cell office:value-type="string" table:style-name="ce184">
            <text:p>◎原子能委員會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學產</text:p>
          </table:table-cell>
          <table:table-cell office:value-type="string" table:style-name="ce184">
            <text:p>◎農業委員會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1">
            <text:p>經濟特收</text:p>
          </table:table-cell>
          <table:table-cell office:value-type="string" table:style-name="ce184">
            <text:p>◎勞工委員會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1">
            <text:p>核後端</text:p>
          </table:table-cell>
          <table:table-cell office:value-type="string" table:style-name="ce184">
            <text:p>◎衛生署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1">
            <text:p>航港</text:p>
          </table:table-cell>
          <table:table-cell office:value-type="string" table:style-name="ce184">
            <text:p>◎環境保護署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6">
            <text:p>核子事故</text:p>
          </table:table-cell>
          <table:table-cell office:value-type="string" table:style-name="ce184">
            <text:p>◎大陸委員會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農業特收</text:p>
          </table:table-cell>
          <table:table-cell office:value-type="string" table:style-name="ce184">
            <text:p>◎新聞局主管</text:p>
          </table:table-cell>
          <table:table-cell table:number-columns-repeated="16369"/>
        </table:table-row>
        <table:table-row table:style-name="ro21">
          <table:table-cell table:number-columns-repeated="13" table:style-name="ce1"/>
          <table:table-cell office:value-type="string" table:style-name="ce1">
            <text:p>就業安定</text:p>
          </table:table-cell>
          <table:table-cell office:value-type="string" table:style-name="ce184">
            <text:p>◎金融監督管理委員會主管</text:p>
          </table:table-cell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健康照護</text:p>
          </table:table-cell>
          <table:table-cell table:style-name="ce1"/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環保</text:p>
          </table:table-cell>
          <table:table-cell table:style-name="ce1"/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中華發展</text:p>
          </table:table-cell>
          <table:table-cell table:style-name="ce1"/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">
            <text:p>有線廣電</text:p>
          </table:table-cell>
          <table:table-cell table:style-name="ce1"/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1">
            <text:p>金融監督</text:p>
          </table:table-cell>
          <table:table-cell table:style-name="ce1"/>
          <table:table-cell table:number-columns-repeated="16369"/>
        </table:table-row>
        <table:table-row table:style-name="ro10">
          <table:table-cell table:number-columns-repeated="13" table:style-name="ce1"/>
          <table:table-cell office:value-type="string" table:style-name="ce181">
            <text:p>金融重建</text:p>
          </table:table-cell>
          <table:table-cell table:style-name="ce1"/>
          <table:table-cell table:number-columns-repeated="16369"/>
        </table:table-row>
        <table:table-row table:style-name="ro10">
          <table:table-cell table:number-columns-repeated="13" table:style-name="ce144"/>
          <table:table-cell office:value-type="string" table:style-name="ce145">
            <text:p>金融重建</text:p>
          </table:table-cell>
          <table:table-cell table:number-columns-repeated="16370" table:style-name="ce144"/>
        </table:table-row>
        <table:table-row table:number-rows-repeated="1048555" table:style-name="ro10">
          <table:table-cell table:number-columns-repeated="16384"/>
        </table:table-row>
      </table:table>
      <table:table table:name="機關代號" table:style-name="ta10">
        <table:table-column table:style-name="co40" table:default-cell-style-name="ce146"/>
        <table:table-column table:style-name="co42" table:default-cell-style-name="ce146"/>
        <table:table-column table:style-name="co7" table:default-cell-style-name="ce146"/>
        <table:table-column table:style-name="co43" table:default-cell-style-name="ce146"/>
        <table:table-column table:style-name="co7" table:default-cell-style-name="ce148"/>
        <table:table-column table:style-name="co40" table:default-cell-style-name="ce146"/>
        <table:table-column table:style-name="co7" table:number-columns-repeated="20" table:default-cell-style-name="ce146"/>
        <table:table-column table:style-name="co40" table:default-cell-style-name="ce146"/>
        <table:table-column table:style-name="co43" table:default-cell-style-name="ce146"/>
        <table:table-column table:style-name="co7" table:number-columns-repeated="16356" table:default-cell-style-name="ce146"/>
        <table:table-row table:style-name="ro10">
          <table:table-cell office:value-type="string" table:style-name="ce146">
            <text:p>A<text:span text:style-name="T19">由全部單位匯總</text:span></text:p>
          </table:table-cell>
          <table:table-cell office:value-type="string" table:style-name="ce146">
            <text:p>A<text:span text:style-name="T19">由全部單位匯總</text:span></text:p>
          </table:table-cell>
          <table:table-cell table:style-name="ce147"/>
          <table:table-cell table:style-name="ce146"/>
          <table:table-cell table:style-name="ce148"/>
          <table:table-cell table:style-name="ce146"/>
          <table:table-cell table:number-columns-repeated="20" table:style-name="ce147"/>
          <table:table-cell table:number-columns-repeated="16358" table:style-name="ce146"/>
        </table:table-row>
        <table:table-row table:style-name="ro10">
          <table:table-cell office:value-type="float" office:value="303001" table:style-name="ce179">
            <text:p>303001</text:p>
          </table:table-cell>
          <table:table-cell office:value-type="string" table:style-name="ce180">
            <text:p>科學技術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20" table:style-name="ce151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03003" table:style-name="ce179">
            <text:p>303003</text:p>
          </table:table-cell>
          <table:table-cell office:value-type="string" table:style-name="ce181">
            <text:p>離島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5" table:style-name="ce151"/>
          <table:table-cell table:number-columns-repeated="3" table:style-name="ce146"/>
          <table:table-cell table:number-columns-repeated="8" table:style-name="ce151"/>
          <table:table-cell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03004" table:style-name="ce179">
            <text:p>303004</text:p>
          </table:table-cell>
          <table:table-cell office:value-type="string" table:style-name="ce181">
            <text:p>醫療服務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5" table:style-name="ce151"/>
          <table:table-cell table:number-columns-repeated="4" table:style-name="ce146"/>
          <table:table-cell table:number-columns-repeated="2" table:style-name="ce151"/>
          <table:table-cell table:style-name="ce146"/>
          <table:table-cell table:style-name="ce151"/>
          <table:table-cell table:number-columns-repeated="2" table:style-name="ce146"/>
          <table:table-cell table:style-name="ce151"/>
          <table:table-cell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03005" table:style-name="ce179">
            <text:p>303005</text:p>
          </table:table-cell>
          <table:table-cell office:value-type="string" table:style-name="ce181">
            <text:p>民營化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5" table:style-name="ce151"/>
          <table:table-cell table:number-columns-repeated="7" table:style-name="ce146"/>
          <table:table-cell table:style-name="ce151"/>
          <table:table-cell table:number-columns-repeated="2" table:style-name="ce146"/>
          <table:table-cell table:style-name="ce151"/>
          <table:table-cell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08001" table:style-name="ce179">
            <text:p>308001</text:p>
          </table:table-cell>
          <table:table-cell office:value-type="string" table:style-name="ce181">
            <text:p>社會福利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5" table:style-name="ce151"/>
          <table:table-cell table:number-columns-repeated="7" table:style-name="ce146"/>
          <table:table-cell table:style-name="ce151"/>
          <table:table-cell table:number-columns-repeated="2" table:style-name="ce146"/>
          <table:table-cell table:style-name="ce151"/>
          <table:table-cell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08002" table:style-name="ce182">
            <text:p>308002</text:p>
          </table:table-cell>
          <table:table-cell office:value-type="string" table:style-name="ce183">
            <text:p>外籍配偶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5" table:style-name="ce151"/>
          <table:table-cell table:number-columns-repeated="7" table:style-name="ce146"/>
          <table:table-cell table:style-name="ce151"/>
          <table:table-cell table:number-columns-repeated="2" table:style-name="ce146"/>
          <table:table-cell table:style-name="ce151"/>
          <table:table-cell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12001" table:style-name="ce179">
            <text:p>312001</text:p>
          </table:table-cell>
          <table:table-cell office:value-type="string" table:style-name="ce181">
            <text:p>學產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5" table:style-name="ce151"/>
          <table:table-cell table:number-columns-repeated="12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14001" table:style-name="ce179">
            <text:p>314001</text:p>
          </table:table-cell>
          <table:table-cell office:value-type="string" table:style-name="ce181">
            <text:p>經濟特收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14002" table:style-name="ce179">
            <text:p>314002</text:p>
          </table:table-cell>
          <table:table-cell office:value-type="string" table:style-name="ce181">
            <text:p>核後端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15001" table:style-name="ce179">
            <text:p>315001</text:p>
          </table:table-cell>
          <table:table-cell office:value-type="string" table:style-name="ce181">
            <text:p>航港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20001" table:style-name="ce179">
            <text:p>320001</text:p>
          </table:table-cell>
          <table:table-cell office:value-type="string" table:style-name="ce181">
            <text:p>核子事故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21001" table:style-name="ce179">
            <text:p>321001</text:p>
          </table:table-cell>
          <table:table-cell office:value-type="string" table:style-name="ce181">
            <text:p>農業特收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22001" table:style-name="ce179">
            <text:p>322001</text:p>
          </table:table-cell>
          <table:table-cell office:value-type="string" table:style-name="ce181">
            <text:p>就業安定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style-name="ce151"/>
          <table:table-cell table:number-columns-repeated="2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23001" table:style-name="ce179">
            <text:p>323001</text:p>
          </table:table-cell>
          <table:table-cell office:value-type="string" table:style-name="ce181">
            <text:p>健康照護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3" table:style-name="ce146"/>
          <table:table-cell table:number-columns-repeated="4" table:style-name="ce151"/>
          <table:table-cell table:number-columns-repeated="13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24001" table:style-name="ce179">
            <text:p>324001</text:p>
          </table:table-cell>
          <table:table-cell office:value-type="string" table:style-name="ce181">
            <text:p>環保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3" table:style-name="ce146"/>
          <table:table-cell table:number-columns-repeated="3"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45001" table:style-name="ce179">
            <text:p>345001</text:p>
          </table:table-cell>
          <table:table-cell office:value-type="string" table:style-name="ce181">
            <text:p>中華發展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4" table:style-name="ce146"/>
          <table:table-cell table:number-columns-repeated="2"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50001" table:style-name="ce179">
            <text:p>350001</text:p>
          </table:table-cell>
          <table:table-cell office:value-type="string" table:style-name="ce181">
            <text:p>有線廣電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4" table:style-name="ce146"/>
          <table:table-cell table:number-columns-repeated="2"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55001" table:style-name="ce179">
            <text:p>355001</text:p>
          </table:table-cell>
          <table:table-cell office:value-type="string" table:style-name="ce181">
            <text:p>金融監督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office:value-type="float" office:value="355002" table:style-name="ce179">
            <text:p>355002</text:p>
          </table:table-cell>
          <table:table-cell office:value-type="string" table:style-name="ce181">
            <text:p>金融重建</text:p>
          </table:table-cell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number-rows-repeated="5" table:style-name="ro10">
          <table:table-cell table:style-name="ce149"/>
          <table:table-cell table:style-name="ce152"/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number-rows-repeated="2" table:style-name="ro10">
          <table:table-cell table:style-name="ce149"/>
          <table:table-cell table:style-name="ce152"/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7" table:style-name="ce146"/>
          <table:table-cell table:style-name="ce151"/>
          <table:table-cell table:number-columns-repeated="6" table:style-name="ce146"/>
          <table:table-cell table:style-name="ce150"/>
          <table:table-cell table:style-name="ce147"/>
          <table:table-cell table:number-columns-repeated="16356"/>
        </table:table-row>
        <table:table-row table:style-name="ro10">
          <table:table-cell table:style-name="ce149"/>
          <table:table-cell table:style-name="ce152"/>
          <table:table-cell table:style-name="ce149"/>
          <table:table-cell table:style-name="ce147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14" table:style-name="ce146"/>
          <table:table-cell table:style-name="ce150"/>
          <table:table-cell table:style-name="ce147"/>
          <table:table-cell table:number-columns-repeated="16356"/>
        </table:table-row>
        <table:table-row table:number-rows-repeated="4" table:style-name="ro10">
          <table:table-cell table:style-name="ce149"/>
          <table:table-cell table:style-name="ce152"/>
          <table:table-cell table:style-name="ce149"/>
          <table:table-cell table:style-name="ce146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14" table:style-name="ce146"/>
          <table:table-cell table:style-name="ce150"/>
          <table:table-cell table:number-columns-repeated="16357" table:style-name="ce146"/>
        </table:table-row>
        <table:table-row table:number-rows-repeated="3" table:style-name="ro10">
          <table:table-cell table:style-name="ce149"/>
          <table:table-cell table:style-name="ce152"/>
          <table:table-cell table:style-name="ce149"/>
          <table:table-cell table:style-name="ce146"/>
          <table:table-cell table:style-name="ce148"/>
          <table:table-cell table:style-name="ce150"/>
          <table:table-cell table:number-columns-repeated="5" table:style-name="ce146"/>
          <table:table-cell table:style-name="ce151"/>
          <table:table-cell table:number-columns-repeated="14" table:style-name="ce146"/>
          <table:table-cell table:style-name="ce150"/>
          <table:table-cell table:style-name="ce1"/>
          <table:table-cell table:number-columns-repeated="16356"/>
        </table:table-row>
        <table:table-row table:number-rows-repeated="44" table:style-name="ro10">
          <table:table-cell table:style-name="ce149"/>
          <table:table-cell table:style-name="ce152"/>
          <table:table-cell table:style-name="ce149"/>
          <table:table-cell table:style-name="ce146"/>
          <table:table-cell table:style-name="ce148"/>
          <table:table-cell table:style-name="ce150"/>
          <table:table-cell table:number-columns-repeated="20" table:style-name="ce146"/>
          <table:table-cell table:style-name="ce150"/>
          <table:table-cell table:style-name="ce1"/>
          <table:table-cell table:number-columns-repeated="16356"/>
        </table:table-row>
        <table:table-row table:style-name="ro10">
          <table:table-cell table:style-name="ce146"/>
          <table:table-cell table:style-name="ce148"/>
          <table:table-cell table:number-columns-repeated="2" table:style-name="ce146"/>
          <table:table-cell table:style-name="ce148"/>
          <table:table-cell table:style-name="ce150"/>
          <table:table-cell table:number-columns-repeated="20" table:style-name="ce146"/>
          <table:table-cell table:style-name="ce150"/>
          <table:table-cell table:style-name="ce1"/>
          <table:table-cell table:number-columns-repeated="16356"/>
        </table:table-row>
        <table:table-row table:number-rows-repeated="129" table:style-name="ro10">
          <table:table-cell table:style-name="ce1"/>
          <table:table-cell table:style-name="ce148"/>
          <table:table-cell table:number-columns-repeated="2" table:style-name="ce146"/>
          <table:table-cell table:style-name="ce148"/>
          <table:table-cell table:style-name="ce150"/>
          <table:table-cell table:number-columns-repeated="20" table:style-name="ce146"/>
          <table:table-cell table:style-name="ce150"/>
          <table:table-cell table:style-name="ce1"/>
          <table:table-cell table:number-columns-repeated="16356"/>
        </table:table-row>
        <table:table-row table:style-name="ro13">
          <table:table-cell table:style-name="ce146"/>
          <table:table-cell table:style-name="ce148"/>
          <table:table-cell table:number-columns-repeated="2" table:style-name="ce146"/>
          <table:table-cell table:style-name="ce148"/>
          <table:table-cell table:style-name="ce150"/>
          <table:table-cell table:number-columns-repeated="20" table:style-name="ce146"/>
          <table:table-cell table:style-name="ce150"/>
          <table:table-cell table:number-columns-repeated="16357" table:style-name="ce146"/>
        </table:table-row>
        <table:table-row table:number-rows-repeated="1048366" table:style-name="ro13">
          <table:table-cell table:number-columns-repeated="16384"/>
        </table:table-row>
      </table:table>
      <table:table table:name="設定" table:style-name="ta10">
        <table:table-column table:style-name="co44" table:default-cell-style-name="ce154"/>
        <table:table-column table:style-name="co45" table:default-cell-style-name="ce154"/>
        <table:table-column table:style-name="co7" table:default-cell-style-name="ce154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7" table:number-columns-repeated="16378" table:default-cell-style-name="ce154"/>
        <table:table-row table:style-name="ro10">
          <table:table-cell table:style-name="ce153"/>
          <table:table-cell table:style-name="ce154"/>
          <table:table-cell office:value-type="string" table:style-name="ce153">
            <text:p>值</text:p>
          </table:table-cell>
          <table:table-cell office:value-type="string" table:style-name="ce153">
            <text:p>使用位置</text:p>
          </table:table-cell>
          <table:table-cell office:value-type="string" table:style-name="ce153">
            <text:p>說明</text:p>
          </table:table-cell>
          <table:table-cell table:number-columns-repeated="16379" table:style-name="ce154"/>
        </table:table-row>
        <table:table-row table:style-name="ro10">
          <table:table-cell office:value-type="string" table:style-name="ce153">
            <text:p>報表代號</text:p>
          </table:table-cell>
          <table:table-cell office:value-type="string" table:style-name="ce154">
            <text:p>NO =</text:p>
          </table:table-cell>
          <table:table-cell office:value-type="string" table:style-name="ce155">
            <text:p>04</text:p>
          </table:table-cell>
          <table:table-cell table:number-columns-repeated="16381" table:style-name="ce154"/>
        </table:table-row>
        <table:table-row table:style-name="ro10">
          <table:table-cell office:value-type="string" table:style-name="ce153">
            <text:p>使用端工作目錄</text:p>
          </table:table-cell>
          <table:table-cell office:value-type="string" table:style-name="ce154">
            <text:p>CLIENTDIR=</text:p>
          </table:table-cell>
          <table:table-cell office:value-type="string" table:style-name="ce155">
            <text:p>C:\data1\</text:p>
          </table:table-cell>
          <table:table-cell table:number-columns-repeated="16381" table:style-name="ce154"/>
        </table:table-row>
        <table:table-row table:style-name="ro10">
          <table:table-cell office:value-type="string" table:style-name="ce153">
            <text:p>上傳目錄</text:p>
          </table:table-cell>
          <table:table-cell office:value-type="string" table:style-name="ce154">
            <text:p>SERVERDIR =</text:p>
          </table:table-cell>
          <table:table-cell office:value-type="string" table:style-name="ce155">
            <text:p>data1</text:p>
          </table:table-cell>
          <table:table-cell table:number-columns-repeated="16381" table:style-name="ce154"/>
        </table:table-row>
        <table:table-row table:style-name="ro10">
          <table:table-cell office:value-type="string" table:style-name="ce153">
            <text:p>Log目錄</text:p>
          </table:table-cell>
          <table:table-cell office:value-type="string" table:style-name="ce154">
            <text:p>LOGDIR =<text:s/></text:p>
          </table:table-cell>
          <table:table-cell office:value-type="string" table:style-name="ce154">
            <text:p>C:\</text:p>
          </table:table-cell>
          <table:table-cell table:number-columns-repeated="16381" table:style-name="ce154"/>
        </table:table-row>
        <table:table-row table:style-name="ro10">
          <table:table-cell office:value-type="string" table:style-name="ce153">
            <text:p>機關頁籤型態</text:p>
          </table:table-cell>
          <table:table-cell office:value-type="string" table:style-name="ce154">
            <text:p>TYPEX =</text:p>
          </table:table-cell>
          <table:table-cell office:value-type="string" table:style-name="ce154">
            <text:p>1</text:p>
          </table:table-cell>
          <table:table-cell office:value-type="string" table:style-name="ce154">
            <text:p>import01(TYPEX),Sum3(TYPEX)</text:p>
          </table:table-cell>
          <table:table-cell office:value-type="string" table:style-name="ce154">
            <text:p>1:<text:span text:style-name="T19">機關簡稱</text:span>ex.<text:s/><text:span text:style-name="T19">國營</text:span>,<text:span text:style-name="T19">作業</text:span>,<text:span text:style-name="T19">政事</text:span></text:p>
          </table:table-cell>
          <table:table-cell office:value-type="string" table:style-name="ce154">
            <text:p>2:<text:span text:style-name="T19">機關代號　</text:span>ex.<text:s/><text:span text:style-name="T19">公務</text:span></text:p>
          </table:table-cell>
          <table:table-cell table:number-columns-repeated="16378"/>
        </table:table-row>
        <table:table-row table:style-name="ro10">
          <table:table-cell office:value-type="string" table:style-name="ce153">
            <text:p>年度</text:p>
          </table:table-cell>
          <table:table-cell office:value-type="string" table:style-name="ce154">
            <text:p>YEAR1=</text:p>
          </table:table-cell>
          <table:table-cell office:value-type="string" table:style-name="ce154">
            <text:p>93</text:p>
          </table:table-cell>
          <table:table-cell table:number-columns-repeated="16381" table:style-name="ce154"/>
        </table:table-row>
        <table:table-row table:style-name="ro10">
          <table:table-cell office:value-type="string" table:style-name="ce153">
            <text:p>彙總表列數</text:p>
          </table:table-cell>
          <table:table-cell office:value-type="string" table:style-name="ce154">
            <text:p>RPTROW=</text:p>
          </table:table-cell>
          <table:table-cell office:value-type="string" table:style-name="ce156">
            <text:p>120</text:p>
          </table:table-cell>
          <table:table-cell table:number-columns-repeated="16381" table:style-name="ce154"/>
        </table:table-row>
        <table:table-row table:style-name="ro10">
          <table:table-cell office:value-type="string" table:style-name="ce153">
            <text:p>彙總表行數</text:p>
          </table:table-cell>
          <table:table-cell office:value-type="string" table:style-name="ce154">
            <text:p>RPTLINE=</text:p>
          </table:table-cell>
          <table:table-cell office:value-type="string" table:style-name="ce156">
            <text:p>40</text:p>
          </table:table-cell>
          <table:table-cell table:number-columns-repeated="16381" table:style-name="ce154"/>
        </table:table-row>
        <table:table-row table:number-rows-repeated="2" table:style-name="ro10">
          <table:table-cell table:number-columns-repeated="6" table:style-name="ce1"/>
          <table:table-cell table:number-columns-repeated="16378"/>
        </table:table-row>
        <table:table-row table:style-name="ro10">
          <table:table-cell office:value-type="string" table:style-name="ce153">
            <text:p>範圍參數<text:span text:style-name="T12">1</text:span></text:p>
          </table:table-cell>
          <table:table-cell office:value-type="string" table:style-name="ce154">
            <text:p>Range1=</text:p>
          </table:table-cell>
          <table:table-cell office:value-type="string" table:style-name="ce155">
            <text:p>A1:O20</text:p>
          </table:table-cell>
          <table:table-cell office:value-type="string" table:style-name="ce154">
            <text:p>myAr0=</text:p>
          </table:table-cell>
          <table:table-cell office:value-type="string" table:style-name="ce154">
            <text:p>Worksheets("<text:span text:style-name="T19">主管機關所屬</text:span>").Range("A1:K27").Value</text:p>
          </table:table-cell>
          <table:table-cell table:number-columns-repeated="16379" table:style-name="ce154"/>
        </table:table-row>
        <table:table-row table:style-name="ro10">
          <table:table-cell office:value-type="string" table:style-name="ce153">
            <text:p>範圍參數<text:span text:style-name="T12">2</text:span></text:p>
          </table:table-cell>
          <table:table-cell office:value-type="string" table:style-name="ce154">
            <text:p>Range2=</text:p>
          </table:table-cell>
          <table:table-cell office:value-type="string" table:style-name="ce155">
            <text:p>A2:B20</text:p>
          </table:table-cell>
          <table:table-cell office:value-type="string" table:style-name="ce154">
            <text:p>myAr2=</text:p>
          </table:table-cell>
          <table:table-cell office:value-type="string" table:style-name="ce154">
            <text:p>Worksheets("<text:span text:style-name="T19">機關代號</text:span>").Range("A2:A27").Value</text:p>
          </table:table-cell>
          <table:table-cell table:number-columns-repeated="16379" table:style-name="ce154"/>
        </table:table-row>
        <table:table-row table:style-name="ro10">
          <table:table-cell office:value-type="string" table:style-name="ce153">
            <text:p>範圍參數<text:span text:style-name="T12">3</text:span></text:p>
          </table:table-cell>
          <table:table-cell office:value-type="string" table:style-name="ce154">
            <text:p>Range3=</text:p>
          </table:table-cell>
          <table:table-cell office:value-type="string" table:style-name="ce155">
            <text:p>B2:B20</text:p>
          </table:table-cell>
          <table:table-cell office:value-type="string" table:style-name="ce154">
            <text:p>myAr3=</text:p>
          </table:table-cell>
          <table:table-cell office:value-type="string" table:style-name="ce154">
            <text:p>Worksheets("<text:span text:style-name="T19">機關代號</text:span>").Range("B2:B27").Value</text:p>
          </table:table-cell>
          <table:table-cell table:number-columns-repeated="16379" table:style-name="ce154"/>
        </table:table-row>
        <table:table-row table:style-name="ro10">
          <table:table-cell office:value-type="string" table:style-name="ce153">
            <text:p>主管數目</text:p>
          </table:table-cell>
          <table:table-cell office:value-type="string" table:style-name="ce154">
            <text:p>MASTERNO=</text:p>
          </table:table-cell>
          <table:table-cell office:value-type="string" table:style-name="ce154">
            <text:p>7</text:p>
          </table:table-cell>
          <table:table-cell office:value-type="string" table:style-name="ce154">
            <text:p>Sub DeleteSheets()</text:p>
          </table:table-cell>
          <table:table-cell office:value-type="string" table:style-name="ce153">
            <text:p>機關不刪除<text:span text:style-name="T12">,</text:span>彙總空白刪除</text:p>
          </table:table-cell>
          <table:table-cell table:number-columns-repeated="16379" table:style-name="ce154"/>
        </table:table-row>
        <table:table-row table:number-rows-repeated="1048561" table:style-name="ro13">
          <table:table-cell table:number-columns-repeated="16384"/>
        </table:table-row>
      </table:table>
      <table:table table:name="非營業報表代號" table:style-name="ta6">
        <table:table-column table:style-name="co7" table:default-cell-style-name="ce158"/>
        <table:table-column table:style-name="co49" table:default-cell-style-name="ce158"/>
        <table:table-column table:style-name="co7" table:number-columns-repeated="16382" table:default-cell-style-name="ce158"/>
        <table:table-row table:style-name="ro10">
          <table:table-cell office:value-type="string" table:number-columns-spanned="5" table:number-rows-spanned="1" table:style-name="ce223">
            <text:p>作業基金主要表及參考表名稱檔名對照表</text:p>
          </table:table-cell>
          <table:covered-table-cell table:number-columns-repeated="4"/>
          <table:table-cell table:number-columns-repeated="5" table:style-name="ce157"/>
          <table:table-cell table:number-columns-repeated="16374"/>
        </table:table-row>
        <table:table-row table:style-name="ro10">
          <table:table-cell office:value-type="string" table:style-name="ce157">
            <text:p>檔名代號</text:p>
          </table:table-cell>
          <table:table-cell office:value-type="string" table:style-name="ce158">
            <text:p>表名</text:p>
          </table:table-cell>
          <table:table-cell table:style-name="ce159"/>
          <table:table-cell table:number-columns-repeated="16381" table:style-name="ce158"/>
        </table:table-row>
        <table:table-row table:style-name="ro10">
          <table:table-cell office:value-type="string" table:style-name="ce160">
            <text:p>01</text:p>
          </table:table-cell>
          <table:table-cell office:value-type="string" table:style-name="ce158">
            <text:p>收支餘絀綜計表</text:p>
          </table:table-cell>
          <table:table-cell table:style-name="ce159"/>
          <table:table-cell table:number-columns-repeated="16381" table:style-name="ce158"/>
        </table:table-row>
        <table:table-row table:style-name="ro10">
          <table:table-cell office:value-type="string" table:style-name="ce161">
            <text:p>0<text:span text:style-name="T2">2</text:span></text:p>
          </table:table-cell>
          <table:table-cell office:value-type="string" table:style-name="ce158">
            <text:p>平衡綜計表</text:p>
          </table:table-cell>
          <table:table-cell table:style-name="ce159"/>
          <table:table-cell table:number-columns-repeated="16381" table:style-name="ce158"/>
        </table:table-row>
        <table:table-row table:style-name="ro10">
          <table:table-cell table:style-name="ce160"/>
          <table:table-cell table:number-columns-repeated="16383" table:style-name="ce158"/>
        </table:table-row>
        <table:table-row table:style-name="ro10">
          <table:table-cell office:value-type="string" table:number-columns-spanned="5" table:number-rows-spanned="1" table:style-name="ce223">
            <text:p>政事基金主要表及參考表名稱檔名對照表</text:p>
          </table:table-cell>
          <table:covered-table-cell table:number-columns-repeated="4"/>
          <table:table-cell table:number-columns-repeated="5" table:style-name="ce157"/>
          <table:table-cell table:number-columns-repeated="16374"/>
        </table:table-row>
        <table:table-row table:style-name="ro10">
          <table:table-cell office:value-type="string" table:style-name="ce157">
            <text:p>檔名代號</text:p>
          </table:table-cell>
          <table:table-cell office:value-type="string" table:style-name="ce158">
            <text:p>表名</text:p>
          </table:table-cell>
          <table:table-cell table:number-columns-repeated="16382" table:style-name="ce158"/>
        </table:table-row>
        <table:table-row table:style-name="ro10">
          <table:table-cell office:value-type="string" table:style-name="ce161">
            <text:p>03</text:p>
          </table:table-cell>
          <table:table-cell office:value-type="string" table:style-name="ce158">
            <text:p>收支餘絀綜計表<text:span text:style-name="T12">(</text:span>政事<text:span text:style-name="T12">)<text:s/></text:span></text:p>
          </table:table-cell>
          <table:table-cell table:style-name="ce159"/>
          <table:table-cell table:number-columns-repeated="16381" table:style-name="ce158"/>
        </table:table-row>
        <table:table-row table:style-name="ro10">
          <table:table-cell office:value-type="string" table:style-name="ce161">
            <text:p>0<text:span text:style-name="T2">4</text:span></text:p>
          </table:table-cell>
          <table:table-cell office:value-type="string" table:style-name="ce158">
            <text:p>平衡綜計表<text:span text:style-name="T12">(</text:span>政事<text:span text:style-name="T12">)</text:span></text:p>
          </table:table-cell>
          <table:table-cell table:style-name="ce159"/>
          <table:table-cell table:number-columns-repeated="16381" table:style-name="ce158"/>
        </table:table-row>
        <table:table-row table:number-rows-repeated="2" table:style-name="ro10">
          <table:table-cell table:style-name="ce162"/>
          <table:table-cell table:style-name="ce163"/>
          <table:table-cell table:number-columns-repeated="16382" table:style-name="ce162"/>
        </table:table-row>
        <table:table-row table:number-rows-repeated="5" table:style-name="ro10">
          <table:table-cell table:style-name="ce158"/>
          <table:table-cell table:style-name="ce164"/>
          <table:table-cell table:number-columns-repeated="16382" table:style-name="ce158"/>
        </table:table-row>
        <table:table-row table:number-rows-repeated="1048560" table:style-name="ro10">
          <table:table-cell table:number-columns-repeated="16384"/>
        </table:table-row>
      </table:table>
      <table:table table:name="彙總要調成九二一New" table:style-name="ta11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匯入要調回九二一" table:style-name="ta11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說明" table:style-name="ta6">
        <table:table-column table:style-name="co7" table:number-columns-repeated="16384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"匯入"只匯入「特別收入基金」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"匯入其他基金" 則匯入「債務」及「資本計畫」基金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65"/>
          <table:table-cell office:value-type="string" table:style-name="ce165">
            <text:p>注意:</text:p>
          </table:table-cell>
          <table:table-cell table:number-columns-repeated="16382" table:style-name="ce165"/>
        </table:table-row>
        <table:table-row table:style-name="ro10">
          <table:table-cell table:style-name="ce165"/>
          <table:table-cell office:value-type="string" table:style-name="ce165">
            <text:p>匯入時用 "九二一"</text:p>
          </table:table-cell>
          <table:table-cell table:number-columns-repeated="16382" table:style-name="ce165"/>
        </table:table-row>
        <table:table-row table:style-name="ro10">
          <table:table-cell table:style-name="ce165"/>
          <table:table-cell office:value-type="string" table:style-name="ce165">
            <text:p>彙總時用 "九二一New"</text:p>
          </table:table-cell>
          <table:table-cell table:number-columns-repeated="16382" table:style-name="ce165"/>
        </table:table-row>
        <table:table-row table:number-rows-repeated="1048568" table:style-name="ro10">
          <table:table-cell table:number-columns-repeated="16384"/>
        </table:table-row>
      </table:table>
      <table:table table:name="Copy範本到各機關檔" table:style-name="ta6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  <table:named-expressions>
          <table:named-expression table:name="\0" table:expression="of:=[.#REF!]" table:base-cell-address="TOTAL(科目別).$A$1"/>
          <table:named-expression table:name="\a" table:expression="of:=[.#REF!]" table:base-cell-address="TOTAL(科目別).$A$1"/>
          <table:named-expression table:name="\c" table:expression="of:=[.#REF!]" table:base-cell-address="TOTAL(科目別).$A$1"/>
          <table:named-expression table:name="\m" table:expression="of:=[.#REF!]" table:base-cell-address="TOTAL(科目別).$A$1"/>
          <table:named-expression table:name="\p" table:expression="of:=[.#REF!]" table:base-cell-address="TOTAL(科目別).$A$1"/>
          <table:named-expression table:name="\s" table:expression="of:=[.#REF!]" table:base-cell-address="TOTAL(科目別).$A$1"/>
          <table:named-expression table:name="\z" table:expression="of:=[.#REF!]" table:base-cell-address="TOTAL(科目別).$A$1"/>
          <table:named-expression table:name="FUNCTION" table:expression="of:=[.#REF!]" table:base-cell-address="TOTAL(科目別).$A$1"/>
          <table:named-expression table:name="INPUT" table:expression="of:=[.#REF!]" table:base-cell-address="TOTAL(科目別).$A$1"/>
        </table:named-expressions>
      </table:table>
      <table:table table:name="NAME" table:style-name="ta12">
        <table:table-column table:style-name="co7" table:default-cell-style-name="ce170"/>
        <table:table-column table:style-name="co50" table:default-cell-style-name="ce177"/>
        <table:table-column table:style-name="co51" table:default-cell-style-name="ce177"/>
        <table:table-column table:style-name="co52" table:default-cell-style-name="ce170"/>
        <table:table-column table:style-name="co53" table:default-cell-style-name="ce170"/>
        <table:table-column table:style-name="co7" table:number-columns-repeated="16379" table:default-cell-style-name="ce170"/>
        <table:table-row table:style-name="ro13">
          <table:table-cell office:value-type="float" office:value="0" table:style-name="ce167">
            <text:p>0</text:p>
          </table:table-cell>
          <table:table-cell office:value-type="string" table:style-name="ce168">
            <text:p>平衡</text:p>
          </table:table-cell>
          <table:table-cell office:value-type="string" table:style-name="ce169">
            <text:p>綜計表</text:p>
          </table:table-cell>
          <table:table-cell table:number-columns-repeated="16381" table:style-name="ce170"/>
        </table:table-row>
        <table:table-row table:style-name="ro13">
          <table:table-cell table:style-name="ce170"/>
          <table:table-cell office:value-type="string" table:style-name="ce168">
            <text:p>───</text:p>
          </table:table-cell>
          <table:table-cell office:value-type="string" table:style-name="ce169">
            <text:p>────</text:p>
          </table:table-cell>
          <table:table-cell table:number-columns-repeated="16381" table:style-name="ce170"/>
        </table:table-row>
        <table:table-row table:style-name="ro13">
          <table:table-cell office:value-type="float" office:value="0" table:style-name="ce167">
            <text:p>0</text:p>
          </table:table-cell>
          <table:table-cell office:value-type="string" table:style-name="ce168">
            <text:p>平衡</text:p>
          </table:table-cell>
          <table:table-cell office:value-type="string" table:style-name="ce169">
            <text:p>綜計表</text:p>
          </table:table-cell>
          <table:table-cell table:number-columns-repeated="16381" table:style-name="ce170"/>
        </table:table-row>
        <table:table-row table:style-name="ro13">
          <table:table-cell table:style-name="ce167"/>
          <table:table-cell office:value-type="string" table:style-name="ce168">
            <text:p>────</text:p>
          </table:table-cell>
          <table:table-cell office:value-type="string" table:style-name="ce169">
            <text:p>────</text:p>
          </table:table-cell>
          <table:table-cell table:number-columns-repeated="16381" table:style-name="ce170"/>
        </table:table-row>
        <table:table-row table:style-name="ro10">
          <table:table-cell office:value-type="float" office:value="1" table:style-name="ce167">
            <text:p>1</text:p>
          </table:table-cell>
          <table:table-cell office:value-type="string" table:style-name="ce168">
            <text:p>行政院國家發<text:s/></text:p>
          </table:table-cell>
          <table:table-cell office:value-type="string" table:style-name="ce169">
            <text:p>展基金平衡表</text:p>
          </table:table-cell>
          <table:table-cell office:value-type="string" table:style-name="ce171">
            <text:p>中華民國<text:span text:style-name="T10">95</text:span></text:p>
          </table:table-cell>
          <table:table-cell office:value-type="string" table:style-name="ce172">
            <text:p>年<text:span text:style-name="T10">6</text:span>月<text:span text:style-name="T10">30</text:span>日</text:p>
          </table:table-cell>
          <table:table-cell table:number-columns-repeated="16379"/>
        </table:table-row>
        <table:table-row table:style-name="ro13">
          <table:table-cell table:style-name="ce170"/>
          <table:table-cell office:value-type="string" table:style-name="ce168">
            <text:p>────────</text:p>
          </table:table-cell>
          <table:table-cell office:value-type="string" table:style-name="ce169">
            <text:p>───────</text:p>
          </table:table-cell>
          <table:table-cell table:number-columns-repeated="16381" table:style-name="ce170"/>
        </table:table-row>
        <table:table-row table:style-name="ro13">
          <table:table-cell office:value-type="float" office:value="2" table:style-name="ce167">
            <text:p>2</text:p>
          </table:table-cell>
          <table:table-cell office:value-type="string" table:style-name="ce168">
            <text:p>營建建設基</text:p>
          </table:table-cell>
          <table:table-cell office:value-type="string" table:style-name="ce169">
            <text:p>金平衡表</text:p>
          </table:table-cell>
          <table:table-cell table:number-columns-repeated="16381" table:style-name="ce170"/>
        </table:table-row>
        <table:table-row table:style-name="ro13">
          <table:table-cell table:style-name="ce167"/>
          <table:table-cell office:value-type="string" table:style-name="ce168">
            <text:p>──────</text:p>
          </table:table-cell>
          <table:table-cell office:value-type="string" table:style-name="ce169">
            <text:p>─────</text:p>
          </table:table-cell>
          <table:table-cell table:number-columns-repeated="16381" table:style-name="ce170"/>
        </table:table-row>
        <table:table-row table:style-name="ro22">
          <table:table-cell office:value-type="float" office:value="3" table:style-name="ce167">
            <text:p>3</text:p>
          </table:table-cell>
          <table:table-cell office:value-type="string" table:style-name="ce168">
            <text:p>公共造產基</text:p>
          </table:table-cell>
          <table:table-cell office:value-type="string" table:style-name="ce169">
            <text:p>金平衡表</text:p>
          </table:table-cell>
          <table:table-cell office:value-type="string" table:style-name="ce173">
            <text:p>中華民國<text:span text:style-name="T16">95</text:span>年<text:span text:style-name="T16">1</text:span>月<text:span text:style-name="T16">1</text:span>日</text:p>
          </table:table-cell>
          <table:table-cell office:value-type="string" table:style-name="ce174">
            <text:p>至<text:span text:style-name="T16">95</text:span>年<text:span text:style-name="T16">6</text:span>月<text:span text:style-name="T16">30</text:span>日止</text:p>
          </table:table-cell>
          <table:table-cell table:number-columns-repeated="16379"/>
        </table:table-row>
        <table:table-row table:style-name="ro13">
          <table:table-cell table:style-name="ce167"/>
          <table:table-cell office:value-type="string" table:style-name="ce168">
            <text:p>──────</text:p>
          </table:table-cell>
          <table:table-cell office:value-type="string" table:style-name="ce169">
            <text:p>─────</text:p>
          </table:table-cell>
          <table:table-cell table:number-columns-repeated="16381" table:style-name="ce170"/>
        </table:table-row>
        <table:table-row table:style-name="ro13">
          <table:table-cell office:value-type="float" office:value="4" table:style-name="ce167">
            <text:p>4</text:p>
          </table:table-cell>
          <table:table-cell office:value-type="string" table:style-name="ce168">
            <text:p>國軍生產及服務</text:p>
          </table:table-cell>
          <table:table-cell office:value-type="string" table:style-name="ce169">
            <text:p>作業基金平衡表</text:p>
          </table:table-cell>
          <table:table-cell table:number-columns-repeated="16381" table:style-name="ce170"/>
        </table:table-row>
        <table:table-row table:style-name="ro10">
          <table:table-cell table:style-name="ce167"/>
          <table:table-cell office:value-type="string" table:style-name="ce168">
            <text:p>────────</text:p>
          </table:table-cell>
          <table:table-cell office:value-type="string" table:style-name="ce169">
            <text:p>─────────</text:p>
          </table:table-cell>
          <table:table-cell office:value-type="string" table:style-name="ce187">
            <text:p>　　　　　　　　　　　　　　　　　　中華民國<text:span text:style-name="T12">95</text:span>年<text:span text:style-name="T12">6</text:span>月<text:span text:style-name="T12">30</text:span>日</text:p>
          </table:table-cell>
          <table:table-cell table:number-columns-repeated="16380" table:style-name="ce170"/>
        </table:table-row>
        <table:table-row table:style-name="ro13">
          <table:table-cell office:value-type="float" office:value="5" table:style-name="ce167">
            <text:p>5</text:p>
          </table:table-cell>
          <table:table-cell office:value-type="string" table:style-name="ce168">
            <text:p>國軍官兵購置住宅</text:p>
          </table:table-cell>
          <table:table-cell office:value-type="string" table:style-name="ce169">
            <text:p>貸款基金平衡表</text:p>
          </table:table-cell>
          <table:table-cell table:number-columns-repeated="16381" table:style-name="ce170"/>
        </table:table-row>
        <table:table-row table:style-name="ro13">
          <table:table-cell table:style-name="ce167"/>
          <table:table-cell office:value-type="string" table:style-name="ce168">
            <text:p>─────────</text:p>
          </table:table-cell>
          <table:table-cell office:value-type="string" table:style-name="ce169">
            <text:p>────────</text:p>
          </table:table-cell>
          <table:table-cell office:value-type="date" office:date-value="2006-06-30T00:00:00" table:style-name="ce40">
            <text:p>95年6月30日</text:p>
          </table:table-cell>
          <table:table-cell table:number-columns-repeated="16380" table:style-name="ce170"/>
        </table:table-row>
        <table:table-row table:style-name="ro13">
          <table:table-cell office:value-type="float" office:value="6" table:style-name="ce167">
            <text:p>6</text:p>
          </table:table-cell>
          <table:table-cell office:value-type="string" table:style-name="ce168">
            <text:p>國軍老舊眷村改</text:p>
          </table:table-cell>
          <table:table-cell office:value-type="string" table:style-name="ce169">
            <text:p>建基金平衡表</text:p>
          </table:table-cell>
          <table:table-cell table:number-columns-repeated="16381" table:style-name="ce170"/>
        </table:table-row>
        <table:table-row table:style-name="ro13">
          <table:table-cell table:style-name="ce167"/>
          <table:table-cell office:value-type="string" table:style-name="ce168">
            <text:p>────────</text:p>
          </table:table-cell>
          <table:table-cell office:value-type="string" table:style-name="ce169">
            <text:p>───────</text:p>
          </table:table-cell>
          <table:table-cell table:number-columns-repeated="16381" table:style-name="ce170"/>
        </table:table-row>
        <table:table-row table:style-name="ro13">
          <table:table-cell office:value-type="float" office:value="7" table:style-name="ce167">
            <text:p>7</text:p>
          </table:table-cell>
          <table:table-cell office:value-type="string" table:style-name="ce168">
            <text:p>行政院開發</text:p>
          </table:table-cell>
          <table:table-cell office:value-type="string" table:style-name="ce169">
            <text:p>基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</text:p>
          </table:table-cell>
          <table:table-cell office:value-type="string" table:style-name="ce169">
            <text:p>──────</text:p>
          </table:table-cell>
          <table:table-cell table:number-columns-repeated="16381"/>
        </table:table-row>
        <table:table-row table:style-name="ro13">
          <table:table-cell office:value-type="float" office:value="8" table:style-name="ce167">
            <text:p>8</text:p>
          </table:table-cell>
          <table:table-cell office:value-type="string" table:style-name="ce168">
            <text:p>地方建設基</text:p>
          </table:table-cell>
          <table:table-cell office:value-type="string" table:style-name="ce169">
            <text:p>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</text:p>
          </table:table-cell>
          <table:table-cell office:value-type="string" table:style-name="ce169">
            <text:p>─────</text:p>
          </table:table-cell>
          <table:table-cell table:number-columns-repeated="16381"/>
        </table:table-row>
        <table:table-row table:style-name="ro13">
          <table:table-cell office:value-type="float" office:value="9" table:style-name="ce167">
            <text:p>9</text:p>
          </table:table-cell>
          <table:table-cell office:value-type="string" table:style-name="ce168">
            <text:p>國立中正文化中心</text:p>
          </table:table-cell>
          <table:table-cell office:value-type="string" table:style-name="ce169">
            <text:p>作業基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───</text:p>
          </table:table-cell>
          <table:table-cell office:value-type="string" table:style-name="ce169">
            <text:p>────────</text:p>
          </table:table-cell>
          <table:table-cell table:number-columns-repeated="16381"/>
        </table:table-row>
        <table:table-row table:style-name="ro13">
          <table:table-cell office:value-type="float" office:value="10" table:style-name="ce167">
            <text:p>10</text:p>
          </table:table-cell>
          <table:table-cell office:value-type="string" table:style-name="ce168">
            <text:p>國立大學校院校</text:p>
          </table:table-cell>
          <table:table-cell office:value-type="string" table:style-name="ce169">
            <text:p>務基金平衡彙總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──</text:p>
          </table:table-cell>
          <table:table-cell office:value-type="string" table:style-name="ce169">
            <text:p>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62" table:style-name="ce167">
            <text:p>62</text:p>
          </table:table-cell>
          <table:table-cell office:value-type="string" table:style-name="ce168">
            <text:p>國立臺灣大學附設</text:p>
          </table:table-cell>
          <table:table-cell office:value-type="string" table:style-name="ce169">
            <text:p>醫院作業基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───</text:p>
          </table:table-cell>
          <table:table-cell office:value-type="string" table:style-name="ce169">
            <text:p>─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63" table:style-name="ce167">
            <text:p>63</text:p>
          </table:table-cell>
          <table:table-cell office:value-type="string" table:style-name="ce168">
            <text:p>國立成功大學附設</text:p>
          </table:table-cell>
          <table:table-cell office:value-type="string" table:style-name="ce169">
            <text:p>醫院作業基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───</text:p>
          </table:table-cell>
          <table:table-cell office:value-type="string" table:style-name="ce169">
            <text:p>─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64" table:style-name="ce167">
            <text:p>64</text:p>
          </table:table-cell>
          <table:table-cell office:value-type="string" table:style-name="ce168">
            <text:p>國立臺北護理學院附設</text:p>
          </table:table-cell>
          <table:table-cell office:value-type="string" table:style-name="ce169">
            <text:p>醫院作業基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─────</text:p>
          </table:table-cell>
          <table:table-cell office:value-type="string" table:style-name="ce169">
            <text:p>──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65" table:style-name="ce167">
            <text:p>65</text:p>
          </table:table-cell>
          <table:table-cell office:value-type="string" table:style-name="ce168">
            <text:p>法務部監所作</text:p>
          </table:table-cell>
          <table:table-cell office:value-type="string" table:style-name="ce169">
            <text:p>業基金平衡表</text:p>
          </table:table-cell>
          <table:table-cell table:number-columns-repeated="16381"/>
        </table:table-row>
        <table:table-row table:style-name="ro13">
          <table:table-cell table:style-name="ce167"/>
          <table:table-cell office:value-type="string" table:style-name="ce168">
            <text:p>───────</text:p>
          </table:table-cell>
          <table:table-cell office:value-type="string" table:style-name="ce169">
            <text:p>───────</text:p>
          </table:table-cell>
          <table:table-cell table:number-columns-repeated="16381"/>
        </table:table-row>
        <table:table-row table:style-name="ro13">
          <table:table-cell office:value-type="float" office:value="66" table:style-name="ce175">
            <text:p>66</text:p>
          </table:table-cell>
          <table:table-cell office:value-type="string" table:style-name="ce168">
            <text:p>經濟作業基</text:p>
          </table:table-cell>
          <table:table-cell office:value-type="string" table:style-name="ce169">
            <text:p>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</text:p>
          </table:table-cell>
          <table:table-cell office:value-type="string" table:style-name="ce169">
            <text:p>─────</text:p>
          </table:table-cell>
          <table:table-cell table:number-columns-repeated="16381"/>
        </table:table-row>
        <table:table-row table:style-name="ro13">
          <table:table-cell office:value-type="float" office:value="67" table:style-name="ce175">
            <text:p>67</text:p>
          </table:table-cell>
          <table:table-cell office:value-type="string" table:style-name="ce168">
            <text:p>水資源作業</text:p>
          </table:table-cell>
          <table:table-cell office:value-type="string" table:style-name="ce169">
            <text:p>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</text:p>
          </table:table-cell>
          <table:table-cell office:value-type="string" table:style-name="ce169">
            <text:p>──────</text:p>
          </table:table-cell>
          <table:table-cell table:number-columns-repeated="16381"/>
        </table:table-row>
        <table:table-row table:style-name="ro13">
          <table:table-cell office:value-type="float" office:value="68" table:style-name="ce175">
            <text:p>68</text:p>
          </table:table-cell>
          <table:table-cell office:value-type="string" table:style-name="ce168">
            <text:p>交通作業</text:p>
          </table:table-cell>
          <table:table-cell office:value-type="string" table:style-name="ce169">
            <text:p>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</text:p>
          </table:table-cell>
          <table:table-cell office:value-type="string" table:style-name="ce169">
            <text:p>──────</text:p>
          </table:table-cell>
          <table:table-cell table:number-columns-repeated="16381"/>
        </table:table-row>
        <table:table-row table:style-name="ro13">
          <table:table-cell office:value-type="float" office:value="69" table:style-name="ce175">
            <text:p>69</text:p>
          </table:table-cell>
          <table:table-cell office:value-type="string" table:style-name="ce168">
            <text:p>國軍退除役官兵</text:p>
          </table:table-cell>
          <table:table-cell office:value-type="string" table:style-name="ce169">
            <text:p>安置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───</text:p>
          </table:table-cell>
          <table:table-cell office:value-type="string" table:style-name="ce169">
            <text:p>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70" table:style-name="ce175">
            <text:p>70</text:p>
          </table:table-cell>
          <table:table-cell office:value-type="string" table:style-name="ce168">
            <text:p>榮民醫療作業</text:p>
          </table:table-cell>
          <table:table-cell office:value-type="string" table:style-name="ce169">
            <text:p>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─</text:p>
          </table:table-cell>
          <table:table-cell office:value-type="string" table:style-name="ce169">
            <text:p>───────</text:p>
          </table:table-cell>
          <table:table-cell table:number-columns-repeated="16381"/>
        </table:table-row>
        <table:table-row table:style-name="ro13">
          <table:table-cell office:value-type="float" office:value="71" table:style-name="ce175">
            <text:p>71</text:p>
          </table:table-cell>
          <table:table-cell office:value-type="string" table:style-name="ce168">
            <text:p>科學工業園區管理</text:p>
          </table:table-cell>
          <table:table-cell office:value-type="string" table:style-name="ce169">
            <text:p>局作業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───</text:p>
          </table:table-cell>
          <table:table-cell office:value-type="string" table:style-name="ce169">
            <text:p>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72" table:style-name="ce175">
            <text:p>72</text:p>
          </table:table-cell>
          <table:table-cell office:value-type="string" table:style-name="ce168">
            <text:p>農業作業基</text:p>
          </table:table-cell>
          <table:table-cell office:value-type="string" table:style-name="ce169">
            <text:p>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</text:p>
          </table:table-cell>
          <table:table-cell office:value-type="string" table:style-name="ce169">
            <text:p>──────</text:p>
          </table:table-cell>
          <table:table-cell table:number-columns-repeated="16381"/>
        </table:table-row>
        <table:table-row table:style-name="ro13">
          <table:table-cell office:value-type="float" office:value="73" table:style-name="ce175">
            <text:p>73</text:p>
          </table:table-cell>
          <table:table-cell office:value-type="string" table:style-name="ce168">
            <text:p>醫療藥品基</text:p>
          </table:table-cell>
          <table:table-cell office:value-type="string" table:style-name="ce169">
            <text:p>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</text:p>
          </table:table-cell>
          <table:table-cell office:value-type="string" table:style-name="ce169">
            <text:p>─────</text:p>
          </table:table-cell>
          <table:table-cell table:number-columns-repeated="16381"/>
        </table:table-row>
        <table:table-row table:style-name="ro13">
          <table:table-cell office:value-type="float" office:value="74" table:style-name="ce175">
            <text:p>74</text:p>
          </table:table-cell>
          <table:table-cell office:value-type="string" table:style-name="ce168">
            <text:p>管制藥品管理局製藥</text:p>
          </table:table-cell>
          <table:table-cell office:value-type="string" table:style-name="ce169">
            <text:p>工廠作業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────</text:p>
          </table:table-cell>
          <table:table-cell office:value-type="string" table:style-name="ce169">
            <text:p>─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75" table:style-name="ce175">
            <text:p>75</text:p>
          </table:table-cell>
          <table:table-cell office:value-type="string" table:style-name="ce168">
            <text:p>中央公務人員購置住</text:p>
          </table:table-cell>
          <table:table-cell office:value-type="string" table:style-name="ce169">
            <text:p>宅貸款基金平衡表</text:p>
          </table:table-cell>
          <table:table-cell table:number-columns-repeated="16381"/>
        </table:table-row>
        <table:table-row table:style-name="ro23">
          <table:table-cell table:style-name="ce175"/>
          <table:table-cell office:value-type="string" table:style-name="ce168">
            <text:p>──────────</text:p>
          </table:table-cell>
          <table:table-cell office:value-type="string" table:style-name="ce169">
            <text:p>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76" table:style-name="ce175">
            <text:p>76</text:p>
          </table:table-cell>
          <table:table-cell office:value-type="string" table:style-name="ce168">
            <text:p>故宮文物藝術</text:p>
          </table:table-cell>
          <table:table-cell office:value-type="string" table:style-name="ce169">
            <text:p>發展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─</text:p>
          </table:table-cell>
          <table:table-cell office:value-type="string" table:style-name="ce169">
            <text:p>─────────</text:p>
          </table:table-cell>
          <table:table-cell table:number-columns-repeated="16381"/>
        </table:table-row>
        <table:table-row table:style-name="ro13">
          <table:table-cell office:value-type="float" office:value="77" table:style-name="ce175">
            <text:p>77</text:p>
          </table:table-cell>
          <table:table-cell office:value-type="string" table:style-name="ce168">
            <text:p>原住民族綜合</text:p>
          </table:table-cell>
          <table:table-cell office:value-type="string" table:style-name="ce169">
            <text:p>發展基金平衡表</text:p>
          </table:table-cell>
          <table:table-cell table:number-columns-repeated="16381"/>
        </table:table-row>
        <table:table-row table:style-name="ro13">
          <table:table-cell table:style-name="ce175"/>
          <table:table-cell office:value-type="string" table:style-name="ce168">
            <text:p>───────</text:p>
          </table:table-cell>
          <table:table-cell office:value-type="string" table:style-name="ce169">
            <text:p>─────────</text:p>
          </table:table-cell>
          <table:table-cell table:number-columns-repeated="16381"/>
        </table:table-row>
        <table:table-row table:style-name="ro10">
          <table:table-cell table:style-name="ce170"/>
          <table:table-cell office:value-type="string" table:style-name="ce176">
            <text:p>基金數額表</text:p>
          </table:table-cell>
          <table:table-cell table:style-name="ce177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69">
            <text:p>───────</text:p>
          </table:table-cell>
          <table:table-cell table:style-name="ce177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69">
            <text:p>九十二年度決算信託代理與保證資產(負債)表</text:p>
          </table:table-cell>
          <table:table-cell table:style-name="ce177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78">
            <text:p>─────────────────────</text:p>
          </table:table-cell>
          <table:table-cell table:style-name="ce177"/>
          <table:table-cell table:number-columns-repeated="16381"/>
        </table:table-row>
        <table:table-row table:number-rows-repeated="1048516" table:style-name="ro10">
          <table:table-cell table:number-columns-repeated="16384"/>
        </table:table-row>
        <table:named-expressions>
          <table:named-expression table:name="\0" table:expression="of:=[.#REF!]" table:base-cell-address="TOTAL(科目別).$A$1"/>
          <table:named-expression table:name="\a" table:expression="of:=[.#REF!]" table:base-cell-address="TOTAL(科目別).$A$1"/>
          <table:named-expression table:name="\c" table:expression="of:=[.#REF!]" table:base-cell-address="TOTAL(科目別).$A$1"/>
          <table:named-expression table:name="\m" table:expression="of:=[.#REF!]" table:base-cell-address="TOTAL(科目別).$A$1"/>
          <table:named-expression table:name="\p" table:expression="of:=[.#REF!]" table:base-cell-address="TOTAL(科目別).$A$1"/>
          <table:named-expression table:name="\s" table:expression="of:=[.#REF!]" table:base-cell-address="TOTAL(科目別).$A$1"/>
          <table:named-expression table:name="\z" table:expression="of:=[.#REF!]" table:base-cell-address="TOTAL(科目別).$A$1"/>
          <table:named-expression table:name="FUNCTION" table:expression="of:=[.#REF!]" table:base-cell-address="TOTAL(科目別).$A$1"/>
          <table:named-expression table:name="INPUT" table:expression="of:=[.#REF!]" table:base-cell-address="TOTAL(科目別).$A$1"/>
          <table:named-range table:name="Print_Area" table:cell-range-address="NAME.$A$5:NAME.$C$56" table:base-cell-address="NAME.$A$1"/>
        </table:named-expressions>
      </table:table>
      <table:table table:name="'file://黃凱苹-7460/已完鍵表件/ping/kai1/mon88/NAME88.xls'#0000" table:style-name="ta13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13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13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13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13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13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13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13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13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13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科目別).$A$1"/>
        <table:named-expression table:name="\a" table:expression="of:=[.#REF!]" table:base-cell-address="TOTAL(科目別).$A$1"/>
        <table:named-expression table:name="\c" table:expression="of:=[.#REF!]" table:base-cell-address="TOTAL(科目別).$A$1"/>
        <table:named-expression table:name="\m" table:expression="of:=[.#REF!]" table:base-cell-address="TOTAL(科目別).$A$1"/>
        <table:named-expression table:name="\p" table:expression="of:=[.#REF!]" table:base-cell-address="TOTAL(科目別).$A$1"/>
        <table:named-expression table:name="\s" table:expression="of:=[.#REF!]" table:base-cell-address="TOTAL(科目別).$A$1"/>
        <table:named-expression table:name="\z" table:expression="of:=[.#REF!]" table:base-cell-address="TOTAL(科目別).$A$1"/>
        <table:named-expression table:name="A" table:expression="of:=['file://黃凱苹-7460/已完鍵表件/ping/kai1/mon88/NAME88.xls'#'MONTH1-1'.#REF!]" table:base-cell-address="TOTAL(科目別).$A$1"/>
        <table:named-expression table:name="CL" table:expression="of:=[.#REF!]" table:base-cell-address="TOTAL(科目別).$A$1"/>
        <table:named-expression table:name="FUNCTION" table:expression="of:=[.#REF!]" table:base-cell-address="TOTAL(科目別).$A$1"/>
        <table:named-expression table:name="HH" table:expression="of:=[.#REF!]" table:base-cell-address="TOTAL(科目別).$A$1"/>
        <table:named-expression table:name="INPUT" table:expression="of:=[.#REF!]" table:base-cell-address="TOTAL(科目別).$A$1"/>
        <table:named-expression table:name="Print_Area_MI" table:expression="of:=[.#REF!]" table:base-cell-address="TOTAL(科目別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粗明體" svg:font-family="華康粗明體"/>
    <style:font-face style:name="Courier" svg:font-family="Courier"/>
    <style:font-face style:name="Helv" svg:font-family="Helv"/>
    <style:font-face style:name="Arial" svg:font-family="Arial"/>
    <style:font-face style:name="華康特粗明體" svg:font-family="華康特粗明體"/>
    <style:font-face style:name="華康中明體" svg:font-family="華康中明體"/>
    <style:font-face style:name="華康中黑體" svg:font-family="華康中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3P0">
      <number:text> +</number:text>
      <number:number number:decimal-places="2" number:min-integer-digits="1" number:grouping="true"/>
      <number:text> </number:text>
    </number:number-style>
    <number:number-style style:name="N53P1">
      <number:text> -</number:text>
      <number:number number:decimal-places="2" number:min-integer-digits="1" number:grouping="true"/>
      <number:text> </number:text>
    </number:number-style>
    <number:text-style style:name="N53P2">
      <number:text> …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text> </number:text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</number:text>
      <number:number number:decimal-places="2" number:min-integer-digits="1" number:grouping="true"/>
      <number:text> </number:text>
    </number:number-style>
    <number:text-style style:name="N55P2">
      <number:text> …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–</number:text>
      <number:number number:decimal-places="2" number:min-integer-digits="1" number:grouping="true"/>
      <number:text> </number:text>
    </number:number-style>
    <number:text-style style:name="N56P2">
      <number:text> …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+</number:text>
      <number:number number:decimal-places="2" number:min-integer-digits="1" number:grouping="true"/>
      <number:text> </number:text>
    </number:number-style>
    <number:number-style style:name="N57P1">
      <number:text> －</number:text>
      <number:number number:decimal-places="2" number:min-integer-digits="1" number:grouping="true"/>
      <number:text> </number:text>
    </number:number-style>
    <number:text-style style:name="N57P2">
      <number:text> …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/>
    </number:number-style>
    <number:number-style style:name="N59">
      <style:text-properties fo:color="#FF0000"/>
      <number:number number:decimal-places="0" number:min-integer-digits="1"/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–</number:text>
      <number:number number:decimal-places="2" number:min-integer-digits="1" number:grouping="true"/>
      <number:text> </number:text>
    </number:number-style>
    <number:text-style style:name="N60P2">
      <number:text> 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 +</number:text>
      <number:number number:decimal-places="2" number:min-integer-digits="1" number:grouping="true"/>
      <number:text> </number:text>
    </number:number-style>
    <number:number-style style:name="N61P1">
      <number:text>  –</number:text>
      <number:number number:decimal-places="2" number:min-integer-digits="1" number:grouping="true"/>
      <number:text> </number:text>
    </number:number-style>
    <number:text-style style:name="N61P2">
      <number:text>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</number:text>
      <number:number number:decimal-places="2" number:min-integer-digits="1" number:grouping="true"/>
      <number:text> </number:text>
    </number:number-style>
    <number:text-style style:name="N62P2">
      <number:text> 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3_01_25910__25903__39192__32064__32156__35336__34920__40__20316__26989__41__40__24409__32317__41__40__32080__31639__31684__20363__41_" style:display-name="一般_093_01收支餘絀綜計表(作業)(彙總)(結算範例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93_24180__21443__32771__34920__24409__32317__40__20316__26989__41__40__31684__20363__41_" style:display-name="一般_093年參考表彙總(作業)(範例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3_01_25910__25903__39192__32064__32156__35336__34920__40__29305__25910__41__40__21295__32317__41_" style:display-name="一般_93_01收支餘絀綜計表(特收)(匯總)" style:family="table-cell" style:data-style-name="N0">
      <style:table-cell-properties style:vertical-align="automatic" fo:background-color="transparent"/>
    </style:style>
    <style:style style:name="_19968__33324__93_01_25910__25903__39192__32064__32156__35336__34920__40__24409__32317__41_2" style:display-name="一般_93_01收支餘絀綜計表(彙總)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3_27284__21517__34920__21517__23565__29031_New5" style:display-name="一般_93檔名表名對照New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4179__34913__32156__35336__34920_-new" style:display-name="一般_平衡綜計表-new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in" fo:margin-bottom="0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span text:style-name="T1"><text:file-name text:display="name-and-extension">???</text:file-name></text:span><text:span text:style-name="T1"><text:date>???</text:date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平衡表-政事</dc:title>
    <dc:description> </dc:description>
    <dc:subject>平衡表-政事</dc:subject>
    <meta:initial-creator>行政院主計處</meta:initial-creator>
    <dc:creator>黃榮吉</dc:creator>
    <meta:creation-date>1997-01-14T01:50:29Z</meta:creation-date>
    <dc:date>2021-12-29T00:29:03Z</dc:date>
    <meta:print-date>2006-08-15T09:40:45Z</meta:print-date>
  </office:meta>
</office:document-meta>
</file>