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華康粗明體" svg:font-family="華康粗明體"/>
    <style:font-face style:name="華康特粗明體" svg:font-family="華康特粗明體"/>
    <style:font-face style:name="華康中明體" svg:font-family="華康中明體"/>
    <style:font-face style:name="華康中黑體" svg:font-family="華康中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cell-protect="protecte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cell-protect="protected"/>
      <style:text-properties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protected"/>
      <style:text-properties fo:font-size="24pt" style:font-size-asian="24pt" style:font-size-complex="24pt"/>
    </style:style>
    <style:style style:name="ce46" style:family="table-cell" style:parent-style-name="Default" style:data-style-name="N0">
      <style:table-cell-properties style:vertical-align="middle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protected"/>
    </style:style>
    <style:style style:name="ce53" style:family="table-cell" style:parent-style-name="Default" style:data-style-name="N0">
      <style:table-cell-properties style:vertical-align="middle" style:cell-protect="protected"/>
    </style:style>
    <style:style style:name="ce5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93_01_25910__25903__39192__32064__32156__35336__34920__40__24409__32317__41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19968__33324__93_01_25910__25903__39192__32064__32156__35336__34920__40__24409__32317__41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7" style:family="table-cell" style:parent-style-name="_19968__33324__93_01_25910__25903__39192__32064__32156__35336__34920__40__24409__32317__41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93_01_25910__25903__39192__32064__32156__35336__34920__40__24409__32317__41_2" style:data-style-name="N5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93_01_25910__25903__39192__32064__32156__35336__34920__40__24409__32317__41_2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93_01_25910__25903__39192__32064__32156__35336__34920__40__24409__32317__41_2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62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6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20pt" style:font-size-asian="20pt" style:font-size-complex="20pt" fo:font-weight="bold" style:font-weight-asian="bold" style:font-weight-complex="bold" style:font-family-generic="modern"/>
    </style:style>
    <style:style style:name="ce69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20pt" style:font-size-asian="20pt" style:font-size-complex="20pt" fo:font-weight="bold" style:font-weight-asian="bold" style:font-weight-complex="bold" style:font-family-generic="modern"/>
    </style:style>
    <style:style style:name="ce70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3pt" style:font-size-asian="23pt" style:font-size-complex="23pt"/>
    </style:style>
    <style:style style:name="ce71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23pt" style:font-size-asian="23pt" style:font-size-complex="23pt"/>
    </style:style>
    <style:style style:name="ce72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3pt" style:font-size-asian="23pt" style:font-size-complex="23pt"/>
    </style:style>
    <style:style style:name="ce73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2pt" style:font-size-asian="22pt" style:font-size-complex="22pt"/>
    </style:style>
    <style:style style:name="ce74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/>
    </style:style>
    <style:style style:name="ce75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6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9pt" style:font-size-asian="9pt" style:font-size-complex="9pt" fo:font-weight="bold" style:font-weight-asian="bold" style:font-weight-complex="bold" style:font-family-generic="modern"/>
    </style:style>
    <style:style style:name="ce77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78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79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80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83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4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5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6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8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11pt" style:font-size-asian="11pt" style:font-size-complex="11pt" fo:font-weight="bold" style:font-weight-asian="bold" style:font-weight-complex="bold" style:font-family-generic="modern"/>
    </style:style>
    <style:style style:name="ce89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90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9pt" style:font-size-asian="9pt" style:font-size-complex="9pt" style:font-family-generic="modern"/>
    </style:style>
    <style:style style:name="ce91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特粗明體" style:font-name-asian="華康特粗明體" style:font-name-complex="華康特粗明體" fo:font-size="10pt" style:font-size-asian="10pt" style:font-size-complex="10pt" fo:font-weight="bold" style:font-weight-asian="bold" style:font-weight-complex="bold" style:font-family-generic="modern"/>
    </style:style>
    <style:style style:name="ce92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93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94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95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特粗明體" style:font-name-asian="華康特粗明體" style:font-name-complex="華康特粗明體" fo:font-size="11pt" style:font-size-asian="11pt" style:font-size-complex="11pt" style:font-family-generic="modern"/>
    </style:style>
    <style:style style:name="ce96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size="11pt" style:font-size-asian="11pt" style:font-size-complex="11pt" fo:font-weight="bold" style:font-weight-asian="bold" style:font-weight-complex="bold" style:font-family-generic="modern"/>
    </style:style>
    <style:style style:name="ce97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98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9pt" style:font-size-asian="9pt" style:font-size-complex="9pt" fo:font-weight="bold" style:font-weight-asian="bold" style:font-weight-complex="bold" style:font-family-generic="modern"/>
    </style:style>
    <style:style style:name="ce100" style:family="table-cell" style:parent-style-name="_19968__33324__093_01_25910__25903__39192__32064__32156__35336__34920__40__20316__26989__41__40__24409__32317__41__40__32080__31639__31684__20363_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01" style:family="table-cell" style:parent-style-name="_19968__33324__093_01_25910__25903__39192__32064__32156__35336__34920__40__20316__26989__41__40__24409__32317__41__40__32080__31639__31684__20363__41_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093_01_25910__25903__39192__32064__32156__35336__34920__40__20316__26989__41__40__24409__32317__41__40__32080__31639__31684__20363__41_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093_01_25910__25903__39192__32064__32156__35336__34920__40__20316__26989__41__40__24409__32317__41__40__32080__31639__31684__20363__41_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093_01_25910__25903__39192__32064__32156__35336__34920__40__20316__26989__41__40__24409__32317__41__40__32080__31639__31684__20363__41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06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7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9pt" style:font-size-asian="9pt" style:font-size-complex="9pt" style:font-family-generic="modern"/>
    </style:style>
    <style:style style:name="ce108" style:family="table-cell" style:parent-style-name="_19968__33324__093_01_25910__25903__39192__32064__32156__35336__34920__40__20316__26989__41__40__24409__32317__41__40__32080__31639__31684__20363__41_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09" style:family="table-cell" style:parent-style-name="_19968__33324__093_01_25910__25903__39192__32064__32156__35336__34920__40__20316__26989__41__40__24409__32317__41__40__32080__31639__31684__20363__41_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093_01_25910__25903__39192__32064__32156__35336__34920__40__20316__26989__41__40__24409__32317__41__40__32080__31639__31684__20363__41_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093_01_25910__25903__39192__32064__32156__35336__34920__40__20316__26989__41__40__24409__32317__41__40__32080__31639__31684__20363__41_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093_01_25910__25903__39192__32064__32156__35336__34920__40__20316__26989__41__40__24409__32317__41__40__32080__31639__31684__20363__41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093_01_25910__25903__39192__32064__32156__35336__34920__40__20316__26989__41__40__24409__32317__41__40__32080__31639__31684__20363__41_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093_01_25910__25903__39192__32064__32156__35336__34920__40__20316__26989__41__40__24409__32317__41__40__32080__31639__31684__20363__41_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16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7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9pt" style:font-size-asian="9pt" style:font-size-complex="9pt" fo:font-weight="bold" style:font-weight-asian="bold" style:font-weight-complex="bold" style:font-family-generic="modern"/>
    </style:style>
    <style:style style:name="ce118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9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20" style:family="table-cell" style:parent-style-name="_19968__33324__093_01_25910__25903__39192__32064__32156__35336__34920__40__20316__26989__41__40__24409__32317__41__40__32080__31639__31684__20363__41_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_19968__33324__093_01_25910__25903__39192__32064__32156__35336__34920__40__20316__26989__41__40__24409__32317__41__40__32080__31639__31684__20363__41_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23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24" style:family="table-cell" style:parent-style-name="_19968__33324__093_01_25910__25903__39192__32064__32156__35336__34920__40__20316__26989__41__40__24409__32317__41__40__32080__31639__31684__20363__41_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1pt" style:font-size-asian="11pt" style:font-size-complex="11pt" fo:font-weight="bold" style:font-weight-asian="bold" style:font-weight-complex="bold" style:font-family-generic="modern"/>
    </style:style>
    <style:style style:name="ce125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_19968__33324__093_01_25910__25903__39192__32064__32156__35336__34920__40__20316__26989__41__40__24409__32317__41__40__32080__31639__31684__20363__41_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9pt" style:font-size-asian="9pt" style:font-size-complex="9pt" fo:font-weight="bold" style:font-weight-asian="bold" style:font-weight-complex="bold" style:font-family-generic="modern"/>
    </style:style>
    <style:style style:name="ce127" style:family="table-cell" style:parent-style-name="_19968__33324__093_01_25910__25903__39192__32064__32156__35336__34920__40__20316__26989__41__40__24409__32317__41__40__32080__31639__31684__20363__41_" style:data-style-name="N3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fo:font-weight="bold" style:font-weight-asian="bold" style:font-weight-complex="bold" style:font-family-generic="modern"/>
    </style:style>
    <style:style style:name="ce128" style:family="table-cell" style:parent-style-name="_19968__33324__093_01_25910__25903__39192__32064__32156__35336__34920__40__20316__26989__41__40__24409__32317__41__40__32080__31639__31684__20363__41_" style:data-style-name="N5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_19968__33324__093_01_25910__25903__39192__32064__32156__35336__34920__40__20316__26989__41__40__24409__32317__41__40__32080__31639__31684__20363__41_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_19968__33324__093_01_25910__25903__39192__32064__32156__35336__34920__40__20316__26989__41__40__24409__32317__41__40__32080__31639__31684__20363__41_" style:data-style-name="N5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_19968__33324__093_01_25910__25903__39192__32064__32156__35336__34920__40__20316__26989__41__40__24409__32317__41__40__32080__31639__31684__20363__41_" style:data-style-name="N6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2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fo:font-weight="bold" style:font-weight-asian="bold" style:font-weight-complex="bold" style:font-family-generic="modern"/>
    </style:style>
    <style:style style:name="ce133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特粗明體" style:font-name-asian="華康特粗明體" style:font-name-complex="華康特粗明體" style:font-family-generic="modern"/>
    </style:style>
    <style:style style:name="ce134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特粗明體" style:font-name-asian="華康特粗明體" style:font-name-complex="華康特粗明體" fo:font-size="9pt" style:font-size-asian="9pt" style:font-size-complex="9pt" fo:font-weight="bold" style:font-weight-asian="bold" style:font-weight-complex="bold" style:font-family-generic="modern"/>
    </style:style>
    <style:style style:name="ce135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6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fo:font-weight="bold" style:font-weight-asian="bold" style:font-weight-complex="bold" style:font-family-generic="modern"/>
    </style:style>
    <style:style style:name="ce137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style:font-family-generic="modern"/>
    </style:style>
    <style:style style:name="ce138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特粗明體" style:font-name-asian="華康特粗明體" style:font-name-complex="華康特粗明體" fo:font-size="9pt" style:font-size-asian="9pt" style:font-size-complex="9pt" fo:font-weight="bold" style:font-weight-asian="bold" style:font-weight-complex="bold" style:font-family-generic="modern"/>
    </style:style>
    <style:style style:name="ce139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0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1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華康特粗明體" style:font-name-asian="華康特粗明體" style:font-name-complex="華康特粗明體" fo:font-size="9pt" style:font-size-asian="9pt" style:font-size-complex="9pt" fo:font-weight="bold" style:font-weight-asian="bold" style:font-weight-complex="bold" style:font-family-generic="modern"/>
    </style:style>
    <style:style style:name="ce142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automatic" fo:background-color="transparent" style:cell-protect="protected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3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22pt" style:font-size-asian="22pt" style:font-size-complex="22pt"/>
    </style:style>
    <style:style style:name="ce144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22pt" style:font-size-asian="22pt" style:font-size-complex="22pt"/>
    </style:style>
    <style:style style:name="ce145" style:family="table-cell" style:parent-style-name="_19968__33324__093_01_25910__25903__39192__32064__32156__35336__34920__40__20316__26989__41__40__24409__32317__41__40__32080__31639__31684__20363__41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093_01_25910__25903__39192__32064__32156__35336__34920__40__20316__26989__41__40__24409__32317__41__40__32080__31639__31684__20363__41_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_19968__33324__093_01_25910__25903__39192__32064__32156__35336__34920__40__20316__26989__41__40__24409__32317__41__40__32080__31639__31684__20363__41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8" style:family="table-cell" style:parent-style-name="_19968__33324__093_01_25910__25903__39192__32064__32156__35336__34920__40__20316__26989__41__40__24409__32317__41__40__32080__31639__31684__20363__41_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9" style:family="table-cell" style:parent-style-name="_19968__33324__093_01_25910__25903__39192__32064__32156__35336__34920__40__20316__26989__41__40__24409__32317__41__40__32080__31639__31684__20363__41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_19968__33324__093_01_25910__25903__39192__32064__32156__35336__34920__40__20316__26989__41__40__24409__32317__41__40__32080__31639__31684__20363__41_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093_01_25910__25903__39192__32064__32156__35336__34920__40__20316__26989__41__40__24409__32317__41__40__32080__31639__31684__20363__41_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093_01_25910__25903__39192__32064__32156__35336__34920__40__20316__26989__41__40__24409__32317__41__40__32080__31639__31684__20363__41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093_01_25910__25903__39192__32064__32156__35336__34920__40__20316__26989__41__40__24409__32317__41__40__32080__31639__31684__20363__41_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093_01_25910__25903__39192__32064__32156__35336__34920__40__20316__26989__41__40__24409__32317__41__40__32080__31639__31684__20363__41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093_01_25910__25903__39192__32064__32156__35336__34920__40__20316__26989__41__40__24409__32317__41__40__32080__31639__31684__20363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093_01_25910__25903__39192__32064__32156__35336__34920__40__20316__26989__41__40__24409__32317__41__40__32080__31639__31684__20363__41_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093_01_25910__25903__39192__32064__32156__35336__34920__40__20316__26989__41__40__24409__32317__41__40__32080__31639__31684__20363__41_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_19968__33324__093_01_25910__25903__39192__32064__32156__35336__34920__40__20316__26989__41__40__24409__32317__41__40__32080__31639__31684__20363__41_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_19968__33324__093_01_25910__25903__39192__32064__32156__35336__34920__40__20316__26989__41__40__24409__32317__41__40__32080__31639__31684__20363__41_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093_01_25910__25903__39192__32064__32156__35336__34920__40__20316__26989__41__40__24409__32317__41__40__32080__31639__31684__20363__41_" style:data-style-name="N54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_19968__33324__093_01_25910__25903__39192__32064__32156__35336__34920__40__20316__26989__41__40__24409__32317__41__40__32080__31639__31684__20363__41_" style:data-style-name="N51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_19968__33324__093_01_25910__25903__39192__32064__32156__35336__34920__40__20316__26989__41__40__24409__32317__41__40__32080__31639__31684__20363__41_" style:data-style-name="N55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3" style:family="table-cell" style:parent-style-name="_19968__33324__093_01_25910__25903__39192__32064__32156__35336__34920__40__20316__26989__41__40__24409__32317__41__40__32080__31639__31684__20363__41_" style:data-style-name="N5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4" style:family="table-cell" style:parent-style-name="_19968__33324__093_24180__21443__32771__34920__24409__32317__40__20316__26989__41__40__31684__20363__41_" style:data-style-name="N3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65" style:family="table-cell" style:parent-style-name="_19968__33324__093_24180__21443__32771__34920__24409__32317__40__20316__26989__41__40__31684__20363__41_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_19968__33324__093_24180__21443__32771__34920__24409__32317__40__20316__26989__41__40__31684__20363__41_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_19968__33324__093_24180__21443__32771__34920__24409__32317__40__20316__26989__41__40__31684__20363__41_" style:data-style-name="N5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8" style:family="table-cell" style:parent-style-name="_19968__33324__93_27284__21517__34920__21517__23565__29031_New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9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</style:style>
    <style:style style:name="ce170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</style:style>
    <style:style style:name="ce171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</style:style>
    <style:style style:name="ce172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</style:style>
    <style:style style:name="ce173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  <style:text-properties fo:color="#FF0000"/>
    </style:style>
    <style:style style:name="ce174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75" style:family="table-cell" style:parent-style-name="_19968__33324__93_27284__21517__34920__21517__23565__29031_New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ext-properties fo:color="#FF0000"/>
    </style:style>
    <style:style style:name="ce178" style:family="table-cell" style:parent-style-name="Default" style:data-style-name="N0">
      <style:table-cell-properties style:vertical-align="middle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179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3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91" style:family="table-cell" style:parent-style-name="Default" style:data-style-name="N30"/>
    <style:style style:name="ce19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195" style:family="table-cell" style:parent-style-name="Default" style:data-style-name="N0">
      <style:table-cell-properties fo:background-color="#FFFF00"/>
    </style:style>
    <style:style style:name="ce196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57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8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9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10pt" style:font-size-asian="10pt" style:font-size-complex="10pt"/>
    </style:style>
    <style:style style:name="ce200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/>
    </style:style>
    <style:style style:name="ce201" style:family="table-cell" style:parent-style-name="_19968__33324___24179__34913__32156__35336__34920_-new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204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/>
    </style:style>
    <style:style style:name="ce206" style:family="table-cell" style:parent-style-name="_19968__33324___24179__34913__32156__35336__34920_-new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07" style:family="table-cell" style:parent-style-name="_19968__33324___24179__34913__32156__35336__34920_-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wrap-option="wrap" fo:background-color="#FFFF00"/>
      <style:text-properties style:font-name="細明體" style:font-name-asian="細明體" style:font-name-complex="細明體" style:font-family-generic="modern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0" style:family="table-cell" style:parent-style-name="_21315__20998__20301_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11" style:family="table-cell" style:parent-style-name="_21315__20998__20301_" style:data-style-name="N4">
      <style:table-cell-properties fo:border-top="none" fo:border-bottom="none" fo:border-left="thin solid #000000" fo:border-right="thin solid #000000" style:vertical-align="middle" style:cell-protect="none"/>
      <style:text-properties fo:font-size="10pt" style:font-size-asian="10pt" style:font-size-complex="10pt"/>
    </style:style>
    <style:style style:name="ce21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5" style:family="table-cell" style:parent-style-name="Default" style:data-style-name="N0"/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protected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</style:style>
    <style:style style:name="ce24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252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華康粗明體" style:font-name-asian="華康粗明體" style:font-name-complex="華康粗明體" fo:font-size="20pt" style:font-size-asian="20pt" style:font-size-complex="20pt" fo:font-weight="bold" style:font-weight-asian="bold" style:font-weight-complex="bold" style:font-family-generic="modern"/>
    </style:style>
    <style:style style:name="ce253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254" style:family="table-cell" style:parent-style-name="_19968__33324__093_01_25910__25903__39192__32064__32156__35336__34920__40__20316__26989__41__40__24409__32317__41__40__32080__31639__31684__20363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255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10pt" style:font-size-asian="10pt" style:font-size-complex="10pt" style:font-family-generic="modern"/>
    </style:style>
    <style:style style:name="ce256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fo:font-size="10pt" style:font-size-asian="10pt" style:font-size-complex="10pt" style:font-family-generic="modern"/>
    </style:style>
    <style:style style:name="ce257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中明體" style:font-name-asian="華康中明體" style:font-name-complex="華康中明體" fo:font-size="9pt" style:font-size-asian="9pt" style:font-size-complex="9pt" style:font-family-generic="modern"/>
    </style:style>
    <style:style style:name="ce258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9" style:family="table-cell" style:parent-style-name="_19968__33324__093_01_25910__25903__39192__32064__32156__35336__34920__40__20316__26989__41__40__24409__32317__41__40__32080__31639__31684__20363__41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size="9pt" style:font-size-asian="9pt" style:font-size-complex="9pt" style:font-family-generic="modern"/>
    </style:style>
    <style:style style:name="ce260" style:family="table-cell" style:parent-style-name="_19968__33324__093_01_25910__25903__39192__32064__32156__35336__34920__40__20316__26989__41__40__24409__32317__41__40__32080__31639__31684__20363__41_" style:data-style-name="N0">
      <style:table-cell-properties style:vertical-align="middle" fo:background-color="transparent" style:cell-protect="protected"/>
      <style:text-properties style:font-name="華康粗明體" style:font-name-asian="華康粗明體" style:font-name-complex="華康粗明體" style:font-family-generic="modern"/>
    </style:style>
    <style:style style:name="ce2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62" style:family="table-cell" style:parent-style-name="_19968__33324__93_27284__21517__34920__21517__23565__29031_New5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7" style:family="text" style:parent-style-name="Default">
      <style:text-properties fo:color="#000000" style:text-line-through-style="none" style:font-name="華康粗明體" style:font-name-asian="華康粗明體" style:font-name-complex="華康粗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華康粗明體" style:font-name-asian="華康粗明體" style:font-name-complex="華康粗明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華康粗明體" style:font-name-asian="華康粗明體" style:font-name-complex="華康粗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1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FF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4" style:family="text" style:parent-style-name="Default">
      <style:text-properties fo:color="#0000FF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page" style:column-width="3.62479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3.915833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0.873125cm"/>
    </style:style>
    <style:style style:name="co31" style:family="table-column">
      <style:table-column-properties fo:break-before="auto" style:column-width="0.60854166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4.57729166666667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4.78895833333333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page" style:column-width="1.905cm"/>
    </style:style>
    <style:style style:name="co40" style:family="table-column">
      <style:table-column-properties fo:break-before="auto" style:column-width="3.730625cm"/>
    </style:style>
    <style:style style:name="co41" style:family="table-column">
      <style:table-column-properties fo:break-before="auto" style:column-width="3.175cm" style:use-optimal-column-width="true"/>
    </style:style>
    <style:style style:name="co42" style:family="table-column">
      <style:table-column-properties fo:break-before="auto" style:column-width="5.08cm" style:use-optimal-column-width="true"/>
    </style:style>
    <style:style style:name="co43" style:family="table-column">
      <style:table-column-properties fo:break-before="auto" style:column-width="4.15395833333333cm" style:use-optimal-column-width="true"/>
    </style:style>
    <style:style style:name="co44" style:family="table-column">
      <style:table-column-properties fo:break-before="auto" style:column-width="6.08541666666667cm" style:use-optimal-column-width="true"/>
    </style:style>
    <style:style style:name="co45" style:family="table-column">
      <style:table-column-properties fo:break-before="auto" style:column-width="3.730625cm" style:use-optimal-column-width="true"/>
    </style:style>
    <style:style style:name="co46" style:family="table-column">
      <style:table-column-properties fo:break-before="auto" style:column-width="3.70416666666667cm" style:use-optimal-column-width="true"/>
    </style:style>
    <style:style style:name="co47" style:family="table-column">
      <style:table-column-properties fo:break-before="auto" style:column-width="8.09625cm" style:use-optimal-column-width="true"/>
    </style:style>
    <style:style style:name="co48" style:family="table-column">
      <style:table-column-properties fo:break-before="auto" style:column-width="3.22791666666667cm" style:use-optimal-column-width="true"/>
    </style:style>
    <style:style style:name="co49" style:family="table-column">
      <style:table-column-properties fo:break-before="auto" style:column-width="3.413125cm" style:use-optimal-column-width="true"/>
    </style:style>
    <style:style style:name="co50" style:family="table-column">
      <style:table-column-properties fo:break-before="auto" style:column-width="2.75166666666667cm" style:use-optimal-column-width="true"/>
    </style:style>
    <style:style style:name="co51" style:family="table-column">
      <style:table-column-properties fo:break-before="auto" style:column-width="5.90020833333333cm"/>
    </style:style>
    <style:style style:name="co52" style:family="table-column">
      <style:table-column-properties fo:break-before="auto" style:column-width="6.00604166666667cm" style:use-optimal-column-width="true"/>
    </style:style>
    <style:style style:name="co53" style:family="table-column">
      <style:table-column-properties fo:break-before="auto" style:column-width="4.365625cm" style:use-optimal-column-width="true"/>
    </style:style>
    <style:style style:name="co54" style:family="table-column">
      <style:table-column-properties fo:break-before="auto" style:column-width="9.68375cm" style:use-optimal-column-width="true"/>
    </style:style>
    <style:style style:name="co55" style:family="table-column">
      <style:table-column-properties fo:break-before="auto" style:column-width="5.76791666666667cm"/>
    </style:style>
    <style:style style:name="co56" style:family="table-column">
      <style:table-column-properties fo:break-before="auto" style:column-width="5.05354166666667cm"/>
    </style:style>
    <style:style style:name="co57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2.1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6pt" style:use-optimal-row-height="false" fo:break-before="auto"/>
    </style:style>
    <style:style style:name="ro33" style:family="table-row">
      <style:table-row-properties style:row-height="17.1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46.5pt" style:use-optimal-row-height="false" fo:break-before="auto"/>
    </style:style>
    <style:style style:name="ro36" style:family="table-row">
      <style:table-row-properties style:row-height="33pt" style:use-optimal-row-height="true" fo:break-before="auto"/>
    </style:style>
    <style:style style:name="ro3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6">
      <style:table-properties table:display="fals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TOTAL(特別收入--編書用)_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6" table:number-columns-repeated="2" table:default-cell-style-name="ce9"/>
        <table:table-column table:style-name="co8" table:default-cell-style-name="ce9"/>
        <table:table-column table:style-name="co9" table:number-columns-repeated="16372" table:default-cell-style-name="ce9"/>
        <table:table-row table:style-name="ro1">
          <table:table-cell table:style-name="ce8"/>
          <table:table-cell table:number-columns-repeated="2" table:style-name="ce9"/>
          <table:table-cell table:number-columns-repeated="2" table:style-name="ce45"/>
          <table:table-cell office:value-type="string" table:style-name="ce41">
            <text:p>特別收入基金基金來</text:p>
          </table:table-cell>
          <table:table-cell office:value-type="string" table:style-name="ce42">
            <text:p>源、用途及餘絀綜計表</text:p>
          </table:table-cell>
          <table:table-cell table:number-columns-repeated="3" table:style-name="ce45"/>
          <table:table-cell table:number-columns-repeated="25" table:style-name="ce46"/>
          <table:table-cell table:number-columns-repeated="16349"/>
        </table:table-row>
        <table:table-row table:style-name="ro2">
          <table:table-cell table:style-name="ce8"/>
          <table:table-cell table:number-columns-repeated="16383" table:style-name="ce9"/>
        </table:table-row>
        <table:table-row table:style-name="ro3">
          <table:table-cell table:style-name="ce8"/>
          <table:table-cell table:number-columns-repeated="3" table:style-name="ce9"/>
          <table:table-cell table:style-name="ce43"/>
          <table:table-cell office:value-type="string" office:string-value="中華民國95年1月1日" table:formula="of:=[NAME.D9]" table:style-name="ce44">
            <text:p>中華民國95年1月1日</text:p>
          </table:table-cell>
          <table:table-cell office:value-type="string" office:string-value="至95年6月30日止" table:formula="of:=[NAME.E9]" table:style-name="ce7">
            <text:p>至95年6月30日止</text:p>
          </table:table-cell>
          <table:table-cell table:number-columns-repeated="4" table:style-name="ce9"/>
          <table:table-cell office:value-type="string" table:style-name="ce4">
            <text:p>單位：新臺幣元</text:p>
          </table:table-cell>
          <table:table-cell table:number-columns-repeated="16372" table:style-name="ce9"/>
        </table:table-row>
        <table:table-row table:style-name="ro3">
          <table:table-cell office:value-type="string" table:number-columns-spanned="1" table:number-rows-spanned="3" table:style-name="ce240">
            <text:p>基　金　別</text:p>
          </table:table-cell>
          <table:table-cell office:value-type="string" table:number-columns-spanned="3" table:number-rows-spanned="1" table:style-name="ce241">
            <text:p>實　際　數</text:p>
          </table:table-cell>
          <table:covered-table-cell table:number-columns-repeated="2"/>
          <table:table-cell office:value-type="string" table:number-columns-spanned="2" table:number-rows-spanned="1" table:style-name="ce264">
            <text:p>分　配　預　</text:p>
          </table:table-cell>
          <table:covered-table-cell/>
          <table:table-cell office:value-type="string" table:style-name="ce50">
            <text:p>算　數</text:p>
          </table:table-cell>
          <table:table-cell office:value-type="string" table:number-columns-spanned="3" table:number-rows-spanned="1" table:style-name="ce241">
            <text:p>實際數與分配預算數比較</text:p>
          </table:table-cell>
          <table:covered-table-cell table:number-columns-repeated="2"/>
          <table:table-cell office:value-type="string" table:style-name="ce10">
            <text:p>期初累積賸餘</text:p>
          </table:table-cell>
          <table:table-cell office:value-type="string" table:style-name="ce11">
            <text:p>期末累積賸餘</text:p>
          </table:table-cell>
          <table:table-cell table:number-columns-repeated="16372" table:style-name="ce9"/>
        </table:table-row>
        <table:table-row table:style-name="ro4">
          <table:covered-table-cell/>
          <table:table-cell office:value-type="string" table:style-name="ce12">
            <text:p>基　金</text:p>
          </table:table-cell>
          <table:table-cell office:value-type="string" table:style-name="ce12">
            <text:p>基　金</text:p>
          </table:table-cell>
          <table:table-cell office:value-type="string" table:style-name="ce12">
            <text:p>賸　餘</text:p>
          </table:table-cell>
          <table:table-cell office:value-type="string" table:style-name="ce12">
            <text:p>基　金</text:p>
          </table:table-cell>
          <table:table-cell office:value-type="string" table:style-name="ce13">
            <text:p>基　金</text:p>
          </table:table-cell>
          <table:table-cell office:value-type="string" table:style-name="ce14">
            <text:p>賸　餘</text:p>
          </table:table-cell>
          <table:table-cell office:value-type="string" table:style-name="ce12">
            <text:p>基　金</text:p>
          </table:table-cell>
          <table:table-cell office:value-type="string" table:style-name="ce12">
            <text:p>基　金</text:p>
          </table:table-cell>
          <table:table-cell office:value-type="string" table:style-name="ce12">
            <text:p>賸　餘</text:p>
          </table:table-cell>
          <table:table-cell office:value-type="string" table:number-columns-spanned="1" table:number-rows-spanned="2" table:style-name="ce249">
            <text:p>（短絀－）</text:p>
          </table:table-cell>
          <table:table-cell office:value-type="string" table:number-columns-spanned="1" table:number-rows-spanned="2" table:style-name="ce263">
            <text:p>（短絀－）</text:p>
          </table:table-cell>
          <table:table-cell table:number-columns-repeated="16372" table:style-name="ce9"/>
        </table:table-row>
        <table:table-row table:style-name="ro4">
          <table:covered-table-cell/>
          <table:table-cell office:value-type="string" table:style-name="ce15">
            <text:p>來　源</text:p>
          </table:table-cell>
          <table:table-cell office:value-type="string" table:style-name="ce15">
            <text:p>用　途</text:p>
          </table:table-cell>
          <table:table-cell office:value-type="string" table:style-name="ce15">
            <text:p>（短絀－）</text:p>
          </table:table-cell>
          <table:table-cell office:value-type="string" table:style-name="ce15">
            <text:p>來　源</text:p>
          </table:table-cell>
          <table:table-cell office:value-type="string" table:style-name="ce16">
            <text:p>用　途</text:p>
          </table:table-cell>
          <table:table-cell office:value-type="string" table:style-name="ce17">
            <text:p>（短絀－）</text:p>
          </table:table-cell>
          <table:table-cell office:value-type="string" table:style-name="ce15">
            <text:p>來　源</text:p>
          </table:table-cell>
          <table:table-cell office:value-type="string" table:style-name="ce15">
            <text:p>用　途</text:p>
          </table:table-cell>
          <table:table-cell office:value-type="string" table:style-name="ce15">
            <text:p>（短絀－）</text:p>
          </table:table-cell>
          <table:covered-table-cell/>
          <table:covered-table-cell/>
          <table:table-cell table:number-columns-repeated="16372" table:style-name="ce9"/>
        </table:table-row>
        <table:table-row table:style-name="ro5">
          <table:table-cell office:value-type="string" table:style-name="ce21">
            <text:p>行政院主管</text:p>
          </table:table-cell>
          <table:table-cell office:value-type="float" office:value="16775949966" table:formula="of:=SUM([.B8:.B11])" table:style-name="ce36">
            <text:p><text:s/>16,775,949,966.00<text:s/></text:p>
          </table:table-cell>
          <table:table-cell office:value-type="float" office:value="12279232169" table:formula="of:=SUM([.C8:.C11])" table:style-name="ce36">
            <text:p><text:s/>12,279,232,169.00<text:s/></text:p>
          </table:table-cell>
          <table:table-cell office:value-type="float" office:value="4496717797" table:formula="of:=[.B7]-[.C7]" table:style-name="ce37">
            <text:p><text:s text:c="2"/>+4,496,717,797.00<text:s/></text:p>
          </table:table-cell>
          <table:table-cell office:value-type="float" office:value="11715353000" table:formula="of:=SUM([.E8:.E11])" table:style-name="ce36">
            <text:p><text:s/>11,715,353,000.00<text:s/></text:p>
          </table:table-cell>
          <table:table-cell office:value-type="float" office:value="17253072000" table:formula="of:=SUM([.F8:.F11])" table:style-name="ce38">
            <text:p><text:s/>17,253,072,000.00<text:s/></text:p>
          </table:table-cell>
          <table:table-cell office:value-type="float" office:value="-5537719000" table:formula="of:=[.E7]-[.F7]" table:style-name="ce25">
            <text:p><text:s/>－5,537,719,000.00<text:s/></text:p>
          </table:table-cell>
          <table:table-cell office:value-type="float" office:value="5060596966" table:formula="of:=[.B7]-[.E7]" table:style-name="ce37">
            <text:p><text:s text:c="2"/>+5,060,596,966.00<text:s/></text:p>
          </table:table-cell>
          <table:table-cell office:value-type="float" office:value="-4973839831" table:formula="of:=[.C7]-[.F7]" table:style-name="ce37">
            <text:p><text:s/>－4,973,839,831.00<text:s/></text:p>
          </table:table-cell>
          <table:table-cell office:value-type="float" office:value="10034436797" table:formula="of:=[.D7]-[.G7]" table:style-name="ce37">
            <text:p><text:s text:c="2"/>+10,034,436,797.00<text:s/></text:p>
          </table:table-cell>
          <table:table-cell office:value-type="float" office:value="-11437264264.57" table:formula="of:=SUM([.K8:.K11])" table:style-name="ce36">
            <text:p><text:s/>－11,437,264,264.57<text:s/></text:p>
          </table:table-cell>
          <table:table-cell office:value-type="float" office:value="-6940546467.5699997" table:formula="of:=[.D7]+[.K7]" table:style-name="ce38">
            <text:p><text:s/>－6,940,546,467.57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47">
            <text:p>　行政院國家科學技術發展基金</text:p>
          </table:table-cell>
          <table:table-cell office:value-type="float" office:value="10056891626" table:formula="of:=SUM([科學技術.B7])" table:style-name="ce32">
            <text:p><text:s/>10,056,891,626.00<text:s/></text:p>
          </table:table-cell>
          <table:table-cell office:value-type="float" office:value="9014005796" table:formula="of:=SUM([科學技術.B15])" table:style-name="ce32">
            <text:p><text:s/>9,014,005,796.00<text:s/></text:p>
          </table:table-cell>
          <table:table-cell office:value-type="float" office:value="1042885830" table:formula="of:=[.B8]-[.C8]" table:style-name="ce33">
            <text:p><text:s text:c="2"/>+1,042,885,830.00<text:s/></text:p>
          </table:table-cell>
          <table:table-cell office:value-type="float" office:value="10412126000" table:formula="of:=SUM([科學技術.C7])" table:style-name="ce32">
            <text:p><text:s/>10,412,126,000.00<text:s/></text:p>
          </table:table-cell>
          <table:table-cell office:value-type="float" office:value="11136541000" table:formula="of:=SUM([科學技術.C15])" table:style-name="ce34">
            <text:p><text:s/>11,136,541,000.00<text:s/></text:p>
          </table:table-cell>
          <table:table-cell office:value-type="float" office:value="-724415000" table:formula="of:=[.E8]-[.F8]" table:style-name="ce35">
            <text:p><text:s/>－724,415,000.00<text:s/></text:p>
          </table:table-cell>
          <table:table-cell office:value-type="float" office:value="-355234374" table:formula="of:=[.B8]-[.E8]" table:style-name="ce33">
            <text:p><text:s/>－355,234,374.00<text:s/></text:p>
          </table:table-cell>
          <table:table-cell office:value-type="float" office:value="-2122535204" table:formula="of:=[.C8]-[.F8]" table:style-name="ce33">
            <text:p><text:s/>－2,122,535,204.00<text:s/></text:p>
          </table:table-cell>
          <table:table-cell office:value-type="float" office:value="1767300830" table:formula="of:=[.D8]-[.G8]" table:style-name="ce33">
            <text:p><text:s text:c="2"/>+1,767,300,830.00<text:s/></text:p>
          </table:table-cell>
          <table:table-cell office:value-type="float" office:value="4734126408.4300003" table:formula="of:=SUM([科學技術.B48])" table:style-name="ce32">
            <text:p><text:s/>4,734,126,408.43<text:s/></text:p>
          </table:table-cell>
          <table:table-cell office:value-type="float" office:value="5777012238.4300003" table:formula="of:=[.D8]+[.K8]" table:style-name="ce34">
            <text:p><text:s/>5,777,012,238.43<text:s/>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7">
            <text:p>　離島建設基金</text:p>
          </table:table-cell>
          <table:table-cell office:value-type="float" office:value="1362306487" table:formula="of:=SUM([離島.B7])" table:style-name="ce32">
            <text:p><text:s/>1,362,306,487.00<text:s/></text:p>
          </table:table-cell>
          <table:table-cell office:value-type="float" office:value="548726791" table:formula="of:=SUM([離島.B15])" table:style-name="ce32">
            <text:p><text:s/>548,726,791.00<text:s/></text:p>
          </table:table-cell>
          <table:table-cell office:value-type="float" office:value="813579696" table:formula="of:=[.B9]-[.C9]" table:style-name="ce33">
            <text:p><text:s text:c="2"/>+813,579,696.00<text:s/></text:p>
          </table:table-cell>
          <table:table-cell office:value-type="float" office:value="1303048000" table:formula="of:=SUM([離島.C7])" table:style-name="ce32">
            <text:p><text:s/>1,303,048,000.00<text:s/></text:p>
          </table:table-cell>
          <table:table-cell office:value-type="float" office:value="414210000" table:formula="of:=SUM([離島.C15])" table:style-name="ce34">
            <text:p><text:s/>414,210,000.00<text:s/></text:p>
          </table:table-cell>
          <table:table-cell office:value-type="float" office:value="888838000" table:formula="of:=[.E9]-[.F9]" table:style-name="ce35">
            <text:p><text:s text:c="2"/>+888,838,000.00<text:s/></text:p>
          </table:table-cell>
          <table:table-cell office:value-type="float" office:value="59258487" table:formula="of:=[.B9]-[.E9]" table:style-name="ce33">
            <text:p><text:s text:c="2"/>+59,258,487.00<text:s/></text:p>
          </table:table-cell>
          <table:table-cell office:value-type="float" office:value="134516791" table:formula="of:=[.C9]-[.F9]" table:style-name="ce33">
            <text:p><text:s text:c="2"/>+134,516,791.00<text:s/></text:p>
          </table:table-cell>
          <table:table-cell office:value-type="float" office:value="-75258304" table:formula="of:=[.D9]-[.G9]" table:style-name="ce33">
            <text:p><text:s/>－75,258,304.00<text:s/></text:p>
          </table:table-cell>
          <table:table-cell office:value-type="float" office:value="2870223375" table:formula="of:=SUM([離島.B48])" table:style-name="ce32">
            <text:p><text:s/>2,870,223,375.00<text:s/></text:p>
          </table:table-cell>
          <table:table-cell office:value-type="float" office:value="3683803071" table:formula="of:=[.D9]+[.K9]" table:style-name="ce34">
            <text:p><text:s/>3,683,803,071.00<text:s/>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7">
            <text:p>　醫療服務業開發基金</text:p>
          </table:table-cell>
          <table:table-cell office:value-type="float" office:value="5975" table:formula="of:=SUM([醫療服務.B7])" table:style-name="ce32">
            <text:p><text:s/>5,975.00<text:s/></text:p>
          </table:table-cell>
          <table:table-cell office:value-type="float" office:value="1916" table:formula="of:=SUM([醫療服務.B15])" table:style-name="ce32">
            <text:p><text:s/>1,916.00<text:s/></text:p>
          </table:table-cell>
          <table:table-cell office:value-type="float" office:value="4059" table:formula="of:=[.B10]-[.C10]" table:style-name="ce33">
            <text:p><text:s text:c="2"/>+4,059.00<text:s/></text:p>
          </table:table-cell>
          <table:table-cell office:value-type="float" office:value="179000" table:formula="of:=SUM([醫療服務.C7])" table:style-name="ce32">
            <text:p><text:s/>179,000.00<text:s/></text:p>
          </table:table-cell>
          <table:table-cell office:value-type="float" office:value="10000" table:formula="of:=SUM([醫療服務.C15])" table:style-name="ce34">
            <text:p><text:s/>10,000.00<text:s/></text:p>
          </table:table-cell>
          <table:table-cell office:value-type="float" office:value="169000" table:formula="of:=[.E10]-[.F10]" table:style-name="ce35">
            <text:p><text:s text:c="2"/>+169,000.00<text:s/></text:p>
          </table:table-cell>
          <table:table-cell office:value-type="float" office:value="-173025" table:formula="of:=[.B10]-[.E10]" table:style-name="ce33">
            <text:p><text:s/>－173,025.00<text:s/></text:p>
          </table:table-cell>
          <table:table-cell office:value-type="float" office:value="-8084" table:formula="of:=[.C10]-[.F10]" table:style-name="ce33">
            <text:p><text:s/>－8,084.00<text:s/></text:p>
          </table:table-cell>
          <table:table-cell office:value-type="float" office:value="-164941" table:formula="of:=[.D10]-[.G10]" table:style-name="ce33">
            <text:p><text:s/>－164,941.00<text:s/></text:p>
          </table:table-cell>
          <table:table-cell office:value-type="float" office:value="24037416" table:formula="of:=SUM([醫療服務.B48])" table:style-name="ce32">
            <text:p><text:s/>24,037,416.00<text:s/></text:p>
          </table:table-cell>
          <table:table-cell office:value-type="float" office:value="24041475" table:formula="of:=[.D10]+[.K10]" table:style-name="ce34">
            <text:p><text:s/>24,041,475.00<text:s/>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7">
            <text:p>　行政院公營事業民營化基金</text:p>
          </table:table-cell>
          <table:table-cell office:value-type="float" office:value="5356745878" table:formula="of:=SUM([民營化.B7])" table:style-name="ce32">
            <text:p><text:s/>5,356,745,878.00<text:s/></text:p>
          </table:table-cell>
          <table:table-cell office:value-type="float" office:value="2716497666" table:formula="of:=SUM([民營化.B15])" table:style-name="ce32">
            <text:p><text:s/>2,716,497,666.00<text:s/></text:p>
          </table:table-cell>
          <table:table-cell office:value-type="float" office:value="2640248212" table:formula="of:=[.B11]-[.C11]" table:style-name="ce33">
            <text:p><text:s text:c="2"/>+2,640,248,212.00<text:s/></text:p>
          </table:table-cell>
          <table:table-cell office:value-type="float" office:value="0" table:formula="of:=SUM([民營化.C7])" table:style-name="ce32">
            <text:p><text:s text:c="2"/></text:p>
          </table:table-cell>
          <table:table-cell office:value-type="float" office:value="5702311000" table:formula="of:=SUM([民營化.C15])" table:style-name="ce34">
            <text:p><text:s/>5,702,311,000.00<text:s/></text:p>
          </table:table-cell>
          <table:table-cell office:value-type="float" office:value="-5702311000" table:formula="of:=[.E11]-[.F11]" table:style-name="ce35">
            <text:p><text:s/>－5,702,311,000.00<text:s/></text:p>
          </table:table-cell>
          <table:table-cell office:value-type="float" office:value="5356745878" table:formula="of:=[.B11]-[.E11]" table:style-name="ce33">
            <text:p><text:s text:c="2"/>+5,356,745,878.00<text:s/></text:p>
          </table:table-cell>
          <table:table-cell office:value-type="float" office:value="-2985813334" table:formula="of:=[.C11]-[.F11]" table:style-name="ce33">
            <text:p><text:s/>－2,985,813,334.00<text:s/></text:p>
          </table:table-cell>
          <table:table-cell office:value-type="float" office:value="8342559212" table:formula="of:=[.D11]-[.G11]" table:style-name="ce33">
            <text:p><text:s text:c="2"/>+8,342,559,212.00<text:s/></text:p>
          </table:table-cell>
          <table:table-cell office:value-type="float" office:value="-19065651464" table:formula="of:=SUM([民營化.B48])" table:style-name="ce32">
            <text:p><text:s/>－19,065,651,464.00<text:s/></text:p>
          </table:table-cell>
          <table:table-cell office:value-type="float" office:value="-16425403252" table:formula="of:=[.D11]+[.K11]" table:style-name="ce34">
            <text:p><text:s/>－16,425,403,252.00<text:s/>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21">
            <text:p>內政部主管</text:p>
          </table:table-cell>
          <table:table-cell office:value-type="float" office:value="589805942" table:formula="of:=SUM([.B13:.B14])" table:style-name="ce36">
            <text:p><text:s/>589,805,942.00<text:s/></text:p>
          </table:table-cell>
          <table:table-cell office:value-type="float" office:value="617884940" table:formula="of:=SUM([.C13:.C14])" table:style-name="ce36">
            <text:p><text:s/>617,884,940.00<text:s/></text:p>
          </table:table-cell>
          <table:table-cell office:value-type="float" office:value="-28078998" table:formula="of:=[.B12]-[.C12]" table:style-name="ce37">
            <text:p><text:s/>－28,078,998.00<text:s/></text:p>
          </table:table-cell>
          <table:table-cell office:value-type="float" office:value="684108000" table:formula="of:=SUM([.E13:.E14])" table:style-name="ce36">
            <text:p><text:s/>684,108,000.00<text:s/></text:p>
          </table:table-cell>
          <table:table-cell office:value-type="float" office:value="799746000" table:formula="of:=SUM([.F13:.F14])" table:style-name="ce38">
            <text:p><text:s/>799,746,000.00<text:s/></text:p>
          </table:table-cell>
          <table:table-cell office:value-type="float" office:value="-115638000" table:formula="of:=[.E12]-[.F12]" table:style-name="ce25">
            <text:p><text:s/>－115,638,000.00<text:s/></text:p>
          </table:table-cell>
          <table:table-cell office:value-type="float" office:value="-94302058" table:formula="of:=[.B12]-[.E12]" table:style-name="ce37">
            <text:p><text:s/>－94,302,058.00<text:s/></text:p>
          </table:table-cell>
          <table:table-cell office:value-type="float" office:value="-181861060" table:formula="of:=[.C12]-[.F12]" table:style-name="ce37">
            <text:p><text:s/>－181,861,060.00<text:s/></text:p>
          </table:table-cell>
          <table:table-cell office:value-type="float" office:value="87559002" table:formula="of:=[.D12]-[.G12]" table:style-name="ce37">
            <text:p><text:s text:c="2"/>+87,559,002.00<text:s/></text:p>
          </table:table-cell>
          <table:table-cell office:value-type="float" office:value="1919474583" table:formula="of:=SUM([.K13:.K14])" table:style-name="ce36">
            <text:p><text:s/>1,919,474,583.00<text:s/></text:p>
          </table:table-cell>
          <table:table-cell office:value-type="float" office:value="1891395585" table:formula="of:=[.D12]+[.K12]" table:style-name="ce38">
            <text:p><text:s/>1,891,395,585.00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47">
            <text:p>　社會福利基金</text:p>
          </table:table-cell>
          <table:table-cell office:value-type="float" office:value="404589135" table:formula="of:=SUM([社會福利.B7])" table:style-name="ce32">
            <text:p><text:s/>404,589,135.00<text:s/></text:p>
          </table:table-cell>
          <table:table-cell office:value-type="float" office:value="486250333" table:formula="of:=SUM([社會福利.B15])" table:style-name="ce32">
            <text:p><text:s/>486,250,333.00<text:s/></text:p>
          </table:table-cell>
          <table:table-cell office:value-type="float" office:value="-81661198" table:formula="of:=[.B13]-[.C13]" table:style-name="ce33">
            <text:p><text:s/>－81,661,198.00<text:s/></text:p>
          </table:table-cell>
          <table:table-cell office:value-type="float" office:value="533865000" table:formula="of:=SUM([社會福利.C7])" table:style-name="ce32">
            <text:p><text:s/>533,865,000.00<text:s/></text:p>
          </table:table-cell>
          <table:table-cell office:value-type="float" office:value="655388000" table:formula="of:=SUM([社會福利.C15])" table:style-name="ce34">
            <text:p><text:s/>655,388,000.00<text:s/></text:p>
          </table:table-cell>
          <table:table-cell office:value-type="float" office:value="-121523000" table:formula="of:=[.E13]-[.F13]" table:style-name="ce35">
            <text:p><text:s/>－121,523,000.00<text:s/></text:p>
          </table:table-cell>
          <table:table-cell office:value-type="float" office:value="-129275865" table:formula="of:=[.B13]-[.E13]" table:style-name="ce33">
            <text:p><text:s/>－129,275,865.00<text:s/></text:p>
          </table:table-cell>
          <table:table-cell office:value-type="float" office:value="-169137667" table:formula="of:=[.C13]-[.F13]" table:style-name="ce33">
            <text:p><text:s/>－169,137,667.00<text:s/></text:p>
          </table:table-cell>
          <table:table-cell office:value-type="float" office:value="39861802" table:formula="of:=[.D13]-[.G13]" table:style-name="ce33">
            <text:p><text:s text:c="2"/>+39,861,802.00<text:s/></text:p>
          </table:table-cell>
          <table:table-cell office:value-type="float" office:value="1707090099" table:formula="of:=SUM([社會福利.B48])" table:style-name="ce32">
            <text:p><text:s/>1,707,090,099.00<text:s/></text:p>
          </table:table-cell>
          <table:table-cell office:value-type="float" office:value="1625428901" table:formula="of:=[.D13]+[.K13]" table:style-name="ce34">
            <text:p><text:s/>1,625,428,901.00<text:s/>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49">
            <text:p><text:s text:c="4"/><text:span text:style-name="T7">外籍配偶照顧輔導基金</text:span></text:p>
          </table:table-cell>
          <table:table-cell office:value-type="float" office:value="185216807" table:formula="of:=SUM([外籍配偶.B7])" table:style-name="ce32">
            <text:p><text:s/>185,216,807.00<text:s/></text:p>
          </table:table-cell>
          <table:table-cell office:value-type="float" office:value="131634607" table:formula="of:=SUM([外籍配偶.B15])" table:style-name="ce32">
            <text:p><text:s/>131,634,607.00<text:s/></text:p>
          </table:table-cell>
          <table:table-cell office:value-type="float" office:value="53582200" table:formula="of:=[.B14]-[.C14]" table:style-name="ce33">
            <text:p><text:s text:c="2"/>+53,582,200.00<text:s/></text:p>
          </table:table-cell>
          <table:table-cell office:value-type="float" office:value="150243000" table:formula="of:=SUM([外籍配偶.C7])" table:style-name="ce32">
            <text:p><text:s/>150,243,000.00<text:s/></text:p>
          </table:table-cell>
          <table:table-cell office:value-type="float" office:value="144358000" table:formula="of:=SUM([外籍配偶.C15])" table:style-name="ce34">
            <text:p><text:s/>144,358,000.00<text:s/></text:p>
          </table:table-cell>
          <table:table-cell office:value-type="float" office:value="5885000" table:formula="of:=[.E14]-[.F14]" table:style-name="ce35">
            <text:p><text:s text:c="2"/>+5,885,000.00<text:s/></text:p>
          </table:table-cell>
          <table:table-cell office:value-type="float" office:value="34973807" table:formula="of:=[.B14]-[.E14]" table:style-name="ce33">
            <text:p><text:s text:c="2"/>+34,973,807.00<text:s/></text:p>
          </table:table-cell>
          <table:table-cell office:value-type="float" office:value="-12723393" table:formula="of:=[.C14]-[.F14]" table:style-name="ce33">
            <text:p><text:s/>－12,723,393.00<text:s/></text:p>
          </table:table-cell>
          <table:table-cell office:value-type="float" office:value="47697200" table:formula="of:=[.D14]-[.G14]" table:style-name="ce33">
            <text:p><text:s text:c="2"/>+47,697,200.00<text:s/></text:p>
          </table:table-cell>
          <table:table-cell office:value-type="float" office:value="212384484" table:formula="of:=SUM([外籍配偶.B48])" table:style-name="ce32">
            <text:p><text:s/>212,384,484.00<text:s/></text:p>
          </table:table-cell>
          <table:table-cell office:value-type="float" office:value="265966684" table:formula="of:=[.D14]+[.K14]" table:style-name="ce34">
            <text:p><text:s/>265,966,684.00<text:s/>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21">
            <text:p>教育部主管</text:p>
          </table:table-cell>
          <table:table-cell office:value-type="float" office:value="307219083" table:formula="of:=SUM([.B16])" table:style-name="ce36">
            <text:p><text:s/>307,219,083.00<text:s/></text:p>
          </table:table-cell>
          <table:table-cell office:value-type="float" office:value="193491073" table:formula="of:=SUM([.C16])" table:style-name="ce36">
            <text:p><text:s/>193,491,073.00<text:s/></text:p>
          </table:table-cell>
          <table:table-cell office:value-type="float" office:value="113728010" table:formula="of:=[.B15]-[.C15]" table:style-name="ce37">
            <text:p><text:s text:c="2"/>+113,728,010.00<text:s/></text:p>
          </table:table-cell>
          <table:table-cell office:value-type="float" office:value="232333300" table:formula="of:=SUM([.E16])" table:style-name="ce36">
            <text:p><text:s/>232,333,300.00<text:s/></text:p>
          </table:table-cell>
          <table:table-cell office:value-type="float" office:value="111847600" table:formula="of:=SUM([.F16])" table:style-name="ce38">
            <text:p><text:s/>111,847,600.00<text:s/></text:p>
          </table:table-cell>
          <table:table-cell office:value-type="float" office:value="120485700" table:formula="of:=[.E15]-[.F15]" table:style-name="ce25">
            <text:p><text:s text:c="2"/>+120,485,700.00<text:s/></text:p>
          </table:table-cell>
          <table:table-cell office:value-type="float" office:value="74885783" table:formula="of:=[.B15]-[.E15]" table:style-name="ce37">
            <text:p><text:s text:c="2"/>+74,885,783.00<text:s/></text:p>
          </table:table-cell>
          <table:table-cell office:value-type="float" office:value="81643473" table:formula="of:=[.C15]-[.F15]" table:style-name="ce37">
            <text:p><text:s text:c="2"/>+81,643,473.00<text:s/></text:p>
          </table:table-cell>
          <table:table-cell office:value-type="float" office:value="-6757690" table:formula="of:=[.D15]-[.G15]" table:style-name="ce37">
            <text:p><text:s/>－6,757,690.00<text:s/></text:p>
          </table:table-cell>
          <table:table-cell office:value-type="float" office:value="2321874667.79" table:formula="of:=SUM([.K16])" table:style-name="ce36">
            <text:p><text:s/>2,321,874,667.79<text:s/></text:p>
          </table:table-cell>
          <table:table-cell office:value-type="float" office:value="2435602677.79" table:formula="of:=[.D15]+[.K15]" table:style-name="ce38">
            <text:p><text:s/>2,435,602,677.79<text:s/>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7">
            <text:p>　學產基金</text:p>
          </table:table-cell>
          <table:table-cell office:value-type="float" office:value="307219083" table:formula="of:=SUM([學產.B7])" table:style-name="ce32">
            <text:p><text:s/>307,219,083.00<text:s/></text:p>
          </table:table-cell>
          <table:table-cell office:value-type="float" office:value="193491073" table:formula="of:=SUM([學產.B15])" table:style-name="ce32">
            <text:p><text:s/>193,491,073.00<text:s/></text:p>
          </table:table-cell>
          <table:table-cell office:value-type="float" office:value="113728010" table:formula="of:=[.B16]-[.C16]" table:style-name="ce33">
            <text:p><text:s text:c="2"/>+113,728,010.00<text:s/></text:p>
          </table:table-cell>
          <table:table-cell office:value-type="float" office:value="232333300" table:formula="of:=SUM([學產.C7])" table:style-name="ce32">
            <text:p><text:s/>232,333,300.00<text:s/></text:p>
          </table:table-cell>
          <table:table-cell office:value-type="float" office:value="111847600" table:formula="of:=SUM([學產.C15])" table:style-name="ce34">
            <text:p><text:s/>111,847,600.00<text:s/></text:p>
          </table:table-cell>
          <table:table-cell office:value-type="float" office:value="120485700" table:formula="of:=[.E16]-[.F16]" table:style-name="ce35">
            <text:p><text:s text:c="2"/>+120,485,700.00<text:s/></text:p>
          </table:table-cell>
          <table:table-cell office:value-type="float" office:value="74885783" table:formula="of:=[.B16]-[.E16]" table:style-name="ce33">
            <text:p><text:s text:c="2"/>+74,885,783.00<text:s/></text:p>
          </table:table-cell>
          <table:table-cell office:value-type="float" office:value="81643473" table:formula="of:=[.C16]-[.F16]" table:style-name="ce33">
            <text:p><text:s text:c="2"/>+81,643,473.00<text:s/></text:p>
          </table:table-cell>
          <table:table-cell office:value-type="float" office:value="-6757690" table:formula="of:=[.D16]-[.G16]" table:style-name="ce33">
            <text:p><text:s/>－6,757,690.00<text:s/></text:p>
          </table:table-cell>
          <table:table-cell office:value-type="float" office:value="2321874667.79" table:formula="of:=SUM([學產.B48])" table:style-name="ce32">
            <text:p><text:s/>2,321,874,667.79<text:s/></text:p>
          </table:table-cell>
          <table:table-cell office:value-type="float" office:value="2435602677.79" table:formula="of:=[.D16]+[.K16]" table:style-name="ce34">
            <text:p><text:s/>2,435,602,677.79<text:s/>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21">
            <text:p>經濟部主管</text:p>
          </table:table-cell>
          <table:table-cell office:value-type="float" office:value="12084824175" table:formula="of:=SUM([.B18:.B19])" table:style-name="ce36">
            <text:p><text:s/>12,084,824,175.00<text:s/></text:p>
          </table:table-cell>
          <table:table-cell office:value-type="float" office:value="4728650751" table:formula="of:=SUM([.C18:.C19])" table:style-name="ce36">
            <text:p><text:s/>4,728,650,751.00<text:s/></text:p>
          </table:table-cell>
          <table:table-cell office:value-type="float" office:value="7356173424" table:formula="of:=[.B17]-[.C17]" table:style-name="ce37">
            <text:p><text:s text:c="2"/>+7,356,173,424.00<text:s/></text:p>
          </table:table-cell>
          <table:table-cell office:value-type="float" office:value="10787681000" table:formula="of:=SUM([.E18:.E19])" table:style-name="ce36">
            <text:p><text:s/>10,787,681,000.00<text:s/></text:p>
          </table:table-cell>
          <table:table-cell office:value-type="float" office:value="5366180000" table:formula="of:=SUM([.F18:.F19])" table:style-name="ce38">
            <text:p><text:s/>5,366,180,000.00<text:s/></text:p>
          </table:table-cell>
          <table:table-cell office:value-type="float" office:value="5421501000" table:formula="of:=[.E17]-[.F17]" table:style-name="ce25">
            <text:p><text:s text:c="2"/>+5,421,501,000.00<text:s/></text:p>
          </table:table-cell>
          <table:table-cell office:value-type="float" office:value="1297143175" table:formula="of:=[.B17]-[.E17]" table:style-name="ce37">
            <text:p><text:s text:c="2"/>+1,297,143,175.00<text:s/></text:p>
          </table:table-cell>
          <table:table-cell office:value-type="float" office:value="-637529249" table:formula="of:=[.C17]-[.F17]" table:style-name="ce37">
            <text:p><text:s/>－637,529,249.00<text:s/></text:p>
          </table:table-cell>
          <table:table-cell office:value-type="float" office:value="1934672424" table:formula="of:=[.D17]-[.G17]" table:style-name="ce37">
            <text:p><text:s text:c="2"/>+1,934,672,424.00<text:s/></text:p>
          </table:table-cell>
          <table:table-cell office:value-type="float" office:value="188146351064.70999" table:formula="of:=SUM([.K18:.K19])" table:style-name="ce36">
            <text:p><text:s/>188,146,351,064.71<text:s/></text:p>
          </table:table-cell>
          <table:table-cell office:value-type="float" office:value="195502524488.70999" table:formula="of:=[.D17]+[.K17]" table:style-name="ce38">
            <text:p><text:s/>195,502,524,488.71<text:s/>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47">
            <text:p>　經濟特別收入基金</text:p>
          </table:table-cell>
          <table:table-cell office:value-type="float" office:value="7383306126" table:formula="of:=SUM([經濟特收.B7])" table:style-name="ce32">
            <text:p><text:s/>7,383,306,126.00<text:s/></text:p>
          </table:table-cell>
          <table:table-cell office:value-type="float" office:value="4628072459" table:formula="of:=SUM([經濟特收.B15])" table:style-name="ce32">
            <text:p><text:s/>4,628,072,459.00<text:s/></text:p>
          </table:table-cell>
          <table:table-cell office:value-type="float" office:value="2755233667" table:formula="of:=[.B18]-[.C18]" table:style-name="ce33">
            <text:p><text:s text:c="2"/>+2,755,233,667.00<text:s/></text:p>
          </table:table-cell>
          <table:table-cell office:value-type="float" office:value="6143572000" table:formula="of:=SUM([經濟特收.C7])" table:style-name="ce32">
            <text:p><text:s/>6,143,572,000.00<text:s/></text:p>
          </table:table-cell>
          <table:table-cell office:value-type="float" office:value="4998233000" table:formula="of:=SUM([經濟特收.C15])" table:style-name="ce34">
            <text:p><text:s/>4,998,233,000.00<text:s/></text:p>
          </table:table-cell>
          <table:table-cell office:value-type="float" office:value="1145339000" table:formula="of:=[.E18]-[.F18]" table:style-name="ce35">
            <text:p><text:s text:c="2"/>+1,145,339,000.00<text:s/></text:p>
          </table:table-cell>
          <table:table-cell office:value-type="float" office:value="1239734126" table:formula="of:=[.B18]-[.E18]" table:style-name="ce33">
            <text:p><text:s text:c="2"/>+1,239,734,126.00<text:s/></text:p>
          </table:table-cell>
          <table:table-cell office:value-type="float" office:value="-370160541" table:formula="of:=[.C18]-[.F18]" table:style-name="ce33">
            <text:p><text:s/>－370,160,541.00<text:s/></text:p>
          </table:table-cell>
          <table:table-cell office:value-type="float" office:value="1609894667" table:formula="of:=[.D18]-[.G18]" table:style-name="ce33">
            <text:p><text:s text:c="2"/>+1,609,894,667.00<text:s/></text:p>
          </table:table-cell>
          <table:table-cell office:value-type="float" office:value="25853494134.709999" table:formula="of:=SUM([經濟特收.B48])" table:style-name="ce32">
            <text:p><text:s/>25,853,494,134.71<text:s/></text:p>
          </table:table-cell>
          <table:table-cell office:value-type="float" office:value="28608727801.709999" table:formula="of:=[.D18]+[.K18]" table:style-name="ce34">
            <text:p><text:s/>28,608,727,801.71<text:s/>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47">
            <text:p>　核能發電後端營運基金</text:p>
          </table:table-cell>
          <table:table-cell office:value-type="float" office:value="4701518049" table:formula="of:=SUM([核後端.B7])" table:style-name="ce32">
            <text:p><text:s/>4,701,518,049.00<text:s/></text:p>
          </table:table-cell>
          <table:table-cell office:value-type="float" office:value="100578292" table:formula="of:=SUM([核後端.B15])" table:style-name="ce32">
            <text:p><text:s/>100,578,292.00<text:s/></text:p>
          </table:table-cell>
          <table:table-cell office:value-type="float" office:value="4600939757" table:formula="of:=[.B19]-[.C19]" table:style-name="ce33">
            <text:p><text:s text:c="2"/>+4,600,939,757.00<text:s/></text:p>
          </table:table-cell>
          <table:table-cell office:value-type="float" office:value="4644109000" table:formula="of:=SUM([核後端.C7])" table:style-name="ce32">
            <text:p><text:s/>4,644,109,000.00<text:s/></text:p>
          </table:table-cell>
          <table:table-cell office:value-type="float" office:value="367947000" table:formula="of:=SUM([核後端.C15])" table:style-name="ce34">
            <text:p><text:s/>367,947,000.00<text:s/></text:p>
          </table:table-cell>
          <table:table-cell office:value-type="float" office:value="4276162000" table:formula="of:=[.E19]-[.F19]" table:style-name="ce35">
            <text:p><text:s text:c="2"/>+4,276,162,000.00<text:s/></text:p>
          </table:table-cell>
          <table:table-cell office:value-type="float" office:value="57409049" table:formula="of:=[.B19]-[.E19]" table:style-name="ce33">
            <text:p><text:s text:c="2"/>+57,409,049.00<text:s/></text:p>
          </table:table-cell>
          <table:table-cell office:value-type="float" office:value="-267368708" table:formula="of:=[.C19]-[.F19]" table:style-name="ce33">
            <text:p><text:s/>－267,368,708.00<text:s/></text:p>
          </table:table-cell>
          <table:table-cell office:value-type="float" office:value="324777757" table:formula="of:=[.D19]-[.G19]" table:style-name="ce33">
            <text:p><text:s text:c="2"/>+324,777,757.00<text:s/></text:p>
          </table:table-cell>
          <table:table-cell office:value-type="float" office:value="162292856930" table:formula="of:=SUM([核後端.B48])" table:style-name="ce32">
            <text:p><text:s/>162,292,856,930.00<text:s/></text:p>
          </table:table-cell>
          <table:table-cell office:value-type="float" office:value="166893796687" table:formula="of:=[.D19]+[.K19]" table:style-name="ce34">
            <text:p><text:s/>166,893,796,687.00<text:s/>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21">
            <text:p>交通部主管</text:p>
          </table:table-cell>
          <table:table-cell office:value-type="float" office:value="3044709052" table:formula="of:=SUM([.B21])" table:style-name="ce36">
            <text:p><text:s/>3,044,709,052.00<text:s/></text:p>
          </table:table-cell>
          <table:table-cell office:value-type="float" office:value="1182549256" table:formula="of:=SUM([.C21])" table:style-name="ce36">
            <text:p><text:s/>1,182,549,256.00<text:s/></text:p>
          </table:table-cell>
          <table:table-cell office:value-type="float" office:value="1862159796" table:formula="of:=[.B20]-[.C20]" table:style-name="ce37">
            <text:p><text:s text:c="2"/>+1,862,159,796.00<text:s/></text:p>
          </table:table-cell>
          <table:table-cell office:value-type="float" office:value="2582568000" table:formula="of:=SUM([.E21])" table:style-name="ce36">
            <text:p><text:s/>2,582,568,000.00<text:s/></text:p>
          </table:table-cell>
          <table:table-cell office:value-type="float" office:value="1544820000" table:formula="of:=SUM([.F21])" table:style-name="ce38">
            <text:p><text:s/>1,544,820,000.00<text:s/></text:p>
          </table:table-cell>
          <table:table-cell office:value-type="float" office:value="1037748000" table:formula="of:=[.E20]-[.F20]" table:style-name="ce25">
            <text:p><text:s text:c="2"/>+1,037,748,000.00<text:s/></text:p>
          </table:table-cell>
          <table:table-cell office:value-type="float" office:value="462141052" table:formula="of:=[.B20]-[.E20]" table:style-name="ce37">
            <text:p><text:s text:c="2"/>+462,141,052.00<text:s/></text:p>
          </table:table-cell>
          <table:table-cell office:value-type="float" office:value="-362270744" table:formula="of:=[.C20]-[.F20]" table:style-name="ce37">
            <text:p><text:s/>－362,270,744.00<text:s/></text:p>
          </table:table-cell>
          <table:table-cell office:value-type="float" office:value="824411796" table:formula="of:=[.D20]-[.G20]" table:style-name="ce37">
            <text:p><text:s text:c="2"/>+824,411,796.00<text:s/></text:p>
          </table:table-cell>
          <table:table-cell office:value-type="float" office:value="47450197219.68" table:formula="of:=SUM([.K21])" table:style-name="ce36">
            <text:p><text:s/>47,450,197,219.68<text:s/></text:p>
          </table:table-cell>
          <table:table-cell office:value-type="float" office:value="49312357015.68" table:formula="of:=[.D20]+[.K20]" table:style-name="ce38">
            <text:p><text:s/>49,312,357,015.68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47">
            <text:p>　航港建設基金</text:p>
          </table:table-cell>
          <table:table-cell office:value-type="float" office:value="3044709052" table:formula="of:=SUM([航港.B7])" table:style-name="ce32">
            <text:p><text:s/>3,044,709,052.00<text:s/></text:p>
          </table:table-cell>
          <table:table-cell office:value-type="float" office:value="1182549256" table:formula="of:=SUM([航港.B15])" table:style-name="ce32">
            <text:p><text:s/>1,182,549,256.00<text:s/></text:p>
          </table:table-cell>
          <table:table-cell office:value-type="float" office:value="1862159796" table:formula="of:=[.B21]-[.C21]" table:style-name="ce33">
            <text:p><text:s text:c="2"/>+1,862,159,796.00<text:s/></text:p>
          </table:table-cell>
          <table:table-cell office:value-type="float" office:value="2582568000" table:formula="of:=SUM([航港.C7])" table:style-name="ce32">
            <text:p><text:s/>2,582,568,000.00<text:s/></text:p>
          </table:table-cell>
          <table:table-cell office:value-type="float" office:value="1544820000" table:formula="of:=SUM([航港.C15])" table:style-name="ce34">
            <text:p><text:s/>1,544,820,000.00<text:s/></text:p>
          </table:table-cell>
          <table:table-cell office:value-type="float" office:value="1037748000" table:formula="of:=[.E21]-[.F21]" table:style-name="ce35">
            <text:p><text:s text:c="2"/>+1,037,748,000.00<text:s/></text:p>
          </table:table-cell>
          <table:table-cell office:value-type="float" office:value="462141052" table:formula="of:=[.B21]-[.E21]" table:style-name="ce33">
            <text:p><text:s text:c="2"/>+462,141,052.00<text:s/></text:p>
          </table:table-cell>
          <table:table-cell office:value-type="float" office:value="-362270744" table:formula="of:=[.C21]-[.F21]" table:style-name="ce33">
            <text:p><text:s/>－362,270,744.00<text:s/></text:p>
          </table:table-cell>
          <table:table-cell office:value-type="float" office:value="824411796" table:formula="of:=[.D21]-[.G21]" table:style-name="ce33">
            <text:p><text:s text:c="2"/>+824,411,796.00<text:s/></text:p>
          </table:table-cell>
          <table:table-cell office:value-type="float" office:value="47450197219.68" table:formula="of:=SUM([航港.B48])" table:style-name="ce32">
            <text:p><text:s/>47,450,197,219.68<text:s/></text:p>
          </table:table-cell>
          <table:table-cell office:value-type="float" office:value="49312357015.68" table:formula="of:=[.D21]+[.K21]" table:style-name="ce34">
            <text:p><text:s/>49,312,357,015.68<text:s/>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21">
            <text:p>原子能委員會主管</text:p>
          </table:table-cell>
          <table:table-cell office:value-type="float" office:value="72000000" table:formula="of:=SUM([.B23])" table:style-name="ce36">
            <text:p><text:s/>72,000,000.00<text:s/></text:p>
          </table:table-cell>
          <table:table-cell office:value-type="float" office:value="3229120" table:formula="of:=SUM([.C23])" table:style-name="ce36">
            <text:p><text:s/>3,229,120.00<text:s/></text:p>
          </table:table-cell>
          <table:table-cell office:value-type="float" office:value="68770880" table:formula="of:=[.B22]-[.C22]" table:style-name="ce37">
            <text:p><text:s text:c="2"/>+68,770,880.00<text:s/></text:p>
          </table:table-cell>
          <table:table-cell office:value-type="float" office:value="72025000" table:formula="of:=SUM([.E23])" table:style-name="ce36">
            <text:p><text:s/>72,025,000.00<text:s/></text:p>
          </table:table-cell>
          <table:table-cell office:value-type="float" office:value="33852000" table:formula="of:=SUM([.F23])" table:style-name="ce38">
            <text:p><text:s/>33,852,000.00<text:s/></text:p>
          </table:table-cell>
          <table:table-cell office:value-type="float" office:value="38173000" table:formula="of:=[.E22]-[.F22]" table:style-name="ce25">
            <text:p><text:s text:c="2"/>+38,173,000.00<text:s/></text:p>
          </table:table-cell>
          <table:table-cell office:value-type="float" office:value="-25000" table:formula="of:=[.B22]-[.E22]" table:style-name="ce37">
            <text:p><text:s/>－25,000.00<text:s/></text:p>
          </table:table-cell>
          <table:table-cell office:value-type="float" office:value="-30622880" table:formula="of:=[.C22]-[.F22]" table:style-name="ce37">
            <text:p><text:s/>－30,622,880.00<text:s/></text:p>
          </table:table-cell>
          <table:table-cell office:value-type="float" office:value="30597880" table:formula="of:=[.D22]-[.G22]" table:style-name="ce37">
            <text:p><text:s text:c="2"/>+30,597,880.00<text:s/></text:p>
          </table:table-cell>
          <table:table-cell office:value-type="float" office:value="0" table:formula="of:=SUM([.K23])" table:style-name="ce36">
            <text:p><text:s text:c="2"/></text:p>
          </table:table-cell>
          <table:table-cell office:value-type="float" office:value="68770880" table:formula="of:=[.D22]+[.K22]" table:style-name="ce38">
            <text:p><text:s/>68,770,880.00<text:s/>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47">
            <text:p>　核子事故緊急應變基金</text:p>
          </table:table-cell>
          <table:table-cell office:value-type="float" office:value="72000000" table:formula="of:=SUM([核子事故.B7])" table:style-name="ce32">
            <text:p><text:s/>72,000,000.00<text:s/></text:p>
          </table:table-cell>
          <table:table-cell office:value-type="float" office:value="3229120" table:formula="of:=SUM([核子事故.B15])" table:style-name="ce32">
            <text:p><text:s/>3,229,120.00<text:s/></text:p>
          </table:table-cell>
          <table:table-cell office:value-type="float" office:value="68770880" table:formula="of:=[.B23]-[.C23]" table:style-name="ce33">
            <text:p><text:s text:c="2"/>+68,770,880.00<text:s/></text:p>
          </table:table-cell>
          <table:table-cell office:value-type="float" office:value="72025000" table:formula="of:=SUM([核子事故.C7])" table:style-name="ce32">
            <text:p><text:s/>72,025,000.00<text:s/></text:p>
          </table:table-cell>
          <table:table-cell office:value-type="float" office:value="33852000" table:formula="of:=SUM([核子事故.C15])" table:style-name="ce34">
            <text:p><text:s/>33,852,000.00<text:s/></text:p>
          </table:table-cell>
          <table:table-cell office:value-type="float" office:value="38173000" table:formula="of:=[.E23]-[.F23]" table:style-name="ce35">
            <text:p><text:s text:c="2"/>+38,173,000.00<text:s/></text:p>
          </table:table-cell>
          <table:table-cell office:value-type="float" office:value="-25000" table:formula="of:=[.B23]-[.E23]" table:style-name="ce33">
            <text:p><text:s/>－25,000.00<text:s/></text:p>
          </table:table-cell>
          <table:table-cell office:value-type="float" office:value="-30622880" table:formula="of:=[.C23]-[.F23]" table:style-name="ce33">
            <text:p><text:s/>－30,622,880.00<text:s/></text:p>
          </table:table-cell>
          <table:table-cell office:value-type="float" office:value="30597880" table:formula="of:=[.D23]-[.G23]" table:style-name="ce33">
            <text:p><text:s text:c="2"/>+30,597,880.00<text:s/></text:p>
          </table:table-cell>
          <table:table-cell office:value-type="float" office:value="0" table:formula="of:=SUM([核子事故.B48])" table:style-name="ce32">
            <text:p><text:s text:c="2"/></text:p>
          </table:table-cell>
          <table:table-cell office:value-type="float" office:value="68770880" table:formula="of:=[.D23]+[.K23]" table:style-name="ce34">
            <text:p><text:s/>68,770,880.00<text:s/>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21">
            <text:p>農業委員會主管</text:p>
          </table:table-cell>
          <table:table-cell office:value-type="float" office:value="8965193202" table:formula="of:=SUM([.B25])" table:style-name="ce36">
            <text:p><text:s/>8,965,193,202.00<text:s/></text:p>
          </table:table-cell>
          <table:table-cell office:value-type="float" office:value="11306393983" table:formula="of:=SUM([.C25])" table:style-name="ce36">
            <text:p><text:s/>11,306,393,983.00<text:s/></text:p>
          </table:table-cell>
          <table:table-cell office:value-type="float" office:value="-2341200781" table:formula="of:=[.B24]-[.C24]" table:style-name="ce37">
            <text:p><text:s/>－2,341,200,781.00<text:s/></text:p>
          </table:table-cell>
          <table:table-cell office:value-type="float" office:value="9251460850" table:formula="of:=SUM([.E25])" table:style-name="ce36">
            <text:p><text:s/>9,251,460,850.00<text:s/></text:p>
          </table:table-cell>
          <table:table-cell office:value-type="float" office:value="16242422473" table:formula="of:=SUM([.F25])" table:style-name="ce38">
            <text:p><text:s/>16,242,422,473.00<text:s/></text:p>
          </table:table-cell>
          <table:table-cell office:value-type="float" office:value="-6990961623" table:formula="of:=[.E24]-[.F24]" table:style-name="ce25">
            <text:p><text:s/>－6,990,961,623.00<text:s/></text:p>
          </table:table-cell>
          <table:table-cell office:value-type="float" office:value="-286267648" table:formula="of:=[.B24]-[.E24]" table:style-name="ce37">
            <text:p><text:s/>－286,267,648.00<text:s/></text:p>
          </table:table-cell>
          <table:table-cell office:value-type="float" office:value="-4936028490" table:formula="of:=[.C24]-[.F24]" table:style-name="ce37">
            <text:p><text:s/>－4,936,028,490.00<text:s/></text:p>
          </table:table-cell>
          <table:table-cell office:value-type="float" office:value="4649760842" table:formula="of:=[.D24]-[.G24]" table:style-name="ce37">
            <text:p><text:s text:c="2"/>+4,649,760,842.00<text:s/></text:p>
          </table:table-cell>
          <table:table-cell office:value-type="float" office:value="101431516822.21001" table:formula="of:=SUM([.K25])" table:style-name="ce36">
            <text:p><text:s/>101,431,516,822.21<text:s/></text:p>
          </table:table-cell>
          <table:table-cell office:value-type="float" office:value="99090316041.210007" table:formula="of:=[.D24]+[.K24]" table:style-name="ce38">
            <text:p><text:s/>99,090,316,041.21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47">
            <text:p>　農業特別收入基金</text:p>
          </table:table-cell>
          <table:table-cell office:value-type="float" office:value="8965193202" table:formula="of:=SUM([農業特收.B7])" table:style-name="ce32">
            <text:p><text:s/>8,965,193,202.00<text:s/></text:p>
          </table:table-cell>
          <table:table-cell office:value-type="float" office:value="11306393983" table:formula="of:=SUM([農業特收.B15])" table:style-name="ce32">
            <text:p><text:s/>11,306,393,983.00<text:s/></text:p>
          </table:table-cell>
          <table:table-cell office:value-type="float" office:value="-2341200781" table:formula="of:=[.B25]-[.C25]" table:style-name="ce33">
            <text:p><text:s/>－2,341,200,781.00<text:s/></text:p>
          </table:table-cell>
          <table:table-cell office:value-type="float" office:value="9251460850" table:formula="of:=SUM([農業特收.C7])" table:style-name="ce32">
            <text:p><text:s/>9,251,460,850.00<text:s/></text:p>
          </table:table-cell>
          <table:table-cell office:value-type="float" office:value="16242422473" table:formula="of:=SUM([農業特收.C15])" table:style-name="ce34">
            <text:p><text:s/>16,242,422,473.00<text:s/></text:p>
          </table:table-cell>
          <table:table-cell office:value-type="float" office:value="-6990961623" table:formula="of:=[.E25]-[.F25]" table:style-name="ce35">
            <text:p><text:s/>－6,990,961,623.00<text:s/></text:p>
          </table:table-cell>
          <table:table-cell office:value-type="float" office:value="-286267648" table:formula="of:=[.B25]-[.E25]" table:style-name="ce33">
            <text:p><text:s/>－286,267,648.00<text:s/></text:p>
          </table:table-cell>
          <table:table-cell office:value-type="float" office:value="-4936028490" table:formula="of:=[.C25]-[.F25]" table:style-name="ce33">
            <text:p><text:s/>－4,936,028,490.00<text:s/></text:p>
          </table:table-cell>
          <table:table-cell office:value-type="float" office:value="4649760842" table:formula="of:=[.D25]-[.G25]" table:style-name="ce33">
            <text:p><text:s text:c="2"/>+4,649,760,842.00<text:s/></text:p>
          </table:table-cell>
          <table:table-cell office:value-type="float" office:value="101431516822.21001" table:formula="of:=SUM([農業特收.B48])" table:style-name="ce32">
            <text:p><text:s/>101,431,516,822.21<text:s/></text:p>
          </table:table-cell>
          <table:table-cell office:value-type="float" office:value="99090316041.210007" table:formula="of:=[.D25]+[.K25]" table:style-name="ce34">
            <text:p><text:s/>99,090,316,041.21<text:s/></text:p>
          </table:table-cell>
          <table:table-cell table:number-columns-repeated="16372" table:style-name="ce8"/>
        </table:table-row>
        <table:table-row table:style-name="ro12">
          <table:table-cell office:value-type="string" table:style-name="ce21">
            <text:p>勞工委員會主管</text:p>
          </table:table-cell>
          <table:table-cell office:value-type="float" office:value="3003130382" table:formula="of:=SUM([.B27])" table:style-name="ce36">
            <text:p><text:s/>3,003,130,382.00<text:s/></text:p>
          </table:table-cell>
          <table:table-cell office:value-type="float" office:value="2401322161" table:formula="of:=SUM([.C27])" table:style-name="ce36">
            <text:p><text:s/>2,401,322,161.00<text:s/></text:p>
          </table:table-cell>
          <table:table-cell office:value-type="float" office:value="601808221" table:formula="of:=[.B26]-[.C26]" table:style-name="ce37">
            <text:p><text:s text:c="2"/>+601,808,221.00<text:s/></text:p>
          </table:table-cell>
          <table:table-cell office:value-type="float" office:value="2609862000" table:formula="of:=SUM([.E27])" table:style-name="ce36">
            <text:p><text:s/>2,609,862,000.00<text:s/></text:p>
          </table:table-cell>
          <table:table-cell office:value-type="float" office:value="3407051000" table:formula="of:=SUM([.F27])" table:style-name="ce38">
            <text:p><text:s/>3,407,051,000.00<text:s/></text:p>
          </table:table-cell>
          <table:table-cell office:value-type="float" office:value="-797189000" table:formula="of:=[.E26]-[.F26]" table:style-name="ce25">
            <text:p><text:s/>－797,189,000.00<text:s/></text:p>
          </table:table-cell>
          <table:table-cell office:value-type="float" office:value="393268382" table:formula="of:=[.B26]-[.E26]" table:style-name="ce37">
            <text:p><text:s text:c="2"/>+393,268,382.00<text:s/></text:p>
          </table:table-cell>
          <table:table-cell office:value-type="float" office:value="-1005728839" table:formula="of:=[.C26]-[.F26]" table:style-name="ce37">
            <text:p><text:s/>－1,005,728,839.00<text:s/></text:p>
          </table:table-cell>
          <table:table-cell office:value-type="float" office:value="1398997221" table:formula="of:=[.D26]-[.G26]" table:style-name="ce37">
            <text:p><text:s text:c="2"/>+1,398,997,221.00<text:s/></text:p>
          </table:table-cell>
          <table:table-cell office:value-type="float" office:value="16978310188" table:formula="of:=SUM([.K27])" table:style-name="ce36">
            <text:p><text:s/>16,978,310,188.00<text:s/></text:p>
          </table:table-cell>
          <table:table-cell office:value-type="float" office:value="17580118409" table:formula="of:=[.D26]+[.K26]" table:style-name="ce38">
            <text:p><text:s/>17,580,118,409.00<text:s/>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47">
            <text:p>　就業安定基金</text:p>
          </table:table-cell>
          <table:table-cell office:value-type="float" office:value="3003130382" table:formula="of:=SUM([就業安定.B7])" table:style-name="ce32">
            <text:p><text:s/>3,003,130,382.00<text:s/></text:p>
          </table:table-cell>
          <table:table-cell office:value-type="float" office:value="2401322161" table:formula="of:=SUM([就業安定.B15])" table:style-name="ce32">
            <text:p><text:s/>2,401,322,161.00<text:s/></text:p>
          </table:table-cell>
          <table:table-cell office:value-type="float" office:value="601808221" table:formula="of:=[.B27]-[.C27]" table:style-name="ce33">
            <text:p><text:s text:c="2"/>+601,808,221.00<text:s/></text:p>
          </table:table-cell>
          <table:table-cell office:value-type="float" office:value="2609862000" table:formula="of:=SUM([就業安定.C7])" table:style-name="ce32">
            <text:p><text:s/>2,609,862,000.00<text:s/></text:p>
          </table:table-cell>
          <table:table-cell office:value-type="float" office:value="3407051000" table:formula="of:=SUM([就業安定.C15])" table:style-name="ce34">
            <text:p><text:s/>3,407,051,000.00<text:s/></text:p>
          </table:table-cell>
          <table:table-cell office:value-type="float" office:value="-797189000" table:formula="of:=[.E27]-[.F27]" table:style-name="ce35">
            <text:p><text:s/>－797,189,000.00<text:s/></text:p>
          </table:table-cell>
          <table:table-cell office:value-type="float" office:value="393268382" table:formula="of:=[.B27]-[.E27]" table:style-name="ce33">
            <text:p><text:s text:c="2"/>+393,268,382.00<text:s/></text:p>
          </table:table-cell>
          <table:table-cell office:value-type="float" office:value="-1005728839" table:formula="of:=[.C27]-[.F27]" table:style-name="ce33">
            <text:p><text:s/>－1,005,728,839.00<text:s/></text:p>
          </table:table-cell>
          <table:table-cell office:value-type="float" office:value="1398997221" table:formula="of:=[.D27]-[.G27]" table:style-name="ce33">
            <text:p><text:s text:c="2"/>+1,398,997,221.00<text:s/></text:p>
          </table:table-cell>
          <table:table-cell office:value-type="float" office:value="16978310188" table:formula="of:=SUM([就業安定.B48])" table:style-name="ce32">
            <text:p><text:s/>16,978,310,188.00<text:s/></text:p>
          </table:table-cell>
          <table:table-cell office:value-type="float" office:value="17580118409" table:formula="of:=[.D27]+[.K27]" table:style-name="ce34">
            <text:p><text:s/>17,580,118,409.00<text:s/>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21">
            <text:p>衛生署主管</text:p>
          </table:table-cell>
          <table:table-cell office:value-type="float" office:value="926494565" table:formula="of:=SUM([.B29])" table:style-name="ce36">
            <text:p><text:s/>926,494,565.00<text:s/></text:p>
          </table:table-cell>
          <table:table-cell office:value-type="float" office:value="645006307" table:formula="of:=SUM([.C29])" table:style-name="ce36">
            <text:p><text:s/>645,006,307.00<text:s/></text:p>
          </table:table-cell>
          <table:table-cell office:value-type="float" office:value="281488258" table:formula="of:=[.B28]-[.C28]" table:style-name="ce37">
            <text:p><text:s text:c="2"/>+281,488,258.00<text:s/></text:p>
          </table:table-cell>
          <table:table-cell office:value-type="float" office:value="1323358000" table:formula="of:=SUM([.E29])" table:style-name="ce36">
            <text:p><text:s/>1,323,358,000.00<text:s/></text:p>
          </table:table-cell>
          <table:table-cell office:value-type="float" office:value="752096000" table:formula="of:=SUM([.F29])" table:style-name="ce38">
            <text:p><text:s/>752,096,000.00<text:s/></text:p>
          </table:table-cell>
          <table:table-cell office:value-type="float" office:value="571262000" table:formula="of:=[.E28]-[.F28]" table:style-name="ce25">
            <text:p><text:s text:c="2"/>+571,262,000.00<text:s/></text:p>
          </table:table-cell>
          <table:table-cell office:value-type="float" office:value="-396863435" table:formula="of:=[.B28]-[.E28]" table:style-name="ce37">
            <text:p><text:s/>－396,863,435.00<text:s/></text:p>
          </table:table-cell>
          <table:table-cell office:value-type="float" office:value="-107089693" table:formula="of:=[.C28]-[.F28]" table:style-name="ce37">
            <text:p><text:s/>－107,089,693.00<text:s/></text:p>
          </table:table-cell>
          <table:table-cell office:value-type="float" office:value="-289773742" table:formula="of:=[.D28]-[.G28]" table:style-name="ce37">
            <text:p><text:s/>－289,773,742.00<text:s/></text:p>
          </table:table-cell>
          <table:table-cell office:value-type="float" office:value="6841504933" table:formula="of:=SUM([.K29])" table:style-name="ce36">
            <text:p><text:s/>6,841,504,933.00<text:s/></text:p>
          </table:table-cell>
          <table:table-cell office:value-type="float" office:value="7122993191" table:formula="of:=[.D28]+[.K28]" table:style-name="ce38">
            <text:p><text:s/>7,122,993,191.00<text:s/></text:p>
          </table:table-cell>
          <table:table-cell table:number-columns-repeated="16372" table:style-name="ce18"/>
        </table:table-row>
        <table:table-row table:style-name="ro13">
          <table:table-cell office:value-type="string" table:style-name="ce47">
            <text:p>　健康照護基金</text:p>
          </table:table-cell>
          <table:table-cell office:value-type="float" office:value="926494565" table:formula="of:=SUM([健康照護.B7])" table:style-name="ce32">
            <text:p><text:s/>926,494,565.00<text:s/></text:p>
          </table:table-cell>
          <table:table-cell office:value-type="float" office:value="645006307" table:formula="of:=SUM([健康照護.B15])" table:style-name="ce32">
            <text:p><text:s/>645,006,307.00<text:s/></text:p>
          </table:table-cell>
          <table:table-cell office:value-type="float" office:value="281488258" table:formula="of:=[.B29]-[.C29]" table:style-name="ce33">
            <text:p><text:s text:c="2"/>+281,488,258.00<text:s/></text:p>
          </table:table-cell>
          <table:table-cell office:value-type="float" office:value="1323358000" table:formula="of:=SUM([健康照護.C7])" table:style-name="ce32">
            <text:p><text:s/>1,323,358,000.00<text:s/></text:p>
          </table:table-cell>
          <table:table-cell office:value-type="float" office:value="752096000" table:formula="of:=SUM([健康照護.C15])" table:style-name="ce34">
            <text:p><text:s/>752,096,000.00<text:s/></text:p>
          </table:table-cell>
          <table:table-cell office:value-type="float" office:value="571262000" table:formula="of:=[.E29]-[.F29]" table:style-name="ce35">
            <text:p><text:s text:c="2"/>+571,262,000.00<text:s/></text:p>
          </table:table-cell>
          <table:table-cell office:value-type="float" office:value="-396863435" table:formula="of:=[.B29]-[.E29]" table:style-name="ce33">
            <text:p><text:s/>－396,863,435.00<text:s/></text:p>
          </table:table-cell>
          <table:table-cell office:value-type="float" office:value="-107089693" table:formula="of:=[.C29]-[.F29]" table:style-name="ce33">
            <text:p><text:s/>－107,089,693.00<text:s/></text:p>
          </table:table-cell>
          <table:table-cell office:value-type="float" office:value="-289773742" table:formula="of:=[.D29]-[.G29]" table:style-name="ce33">
            <text:p><text:s/>－289,773,742.00<text:s/></text:p>
          </table:table-cell>
          <table:table-cell office:value-type="float" office:value="6841504933" table:formula="of:=SUM([健康照護.B48])" table:style-name="ce32">
            <text:p><text:s/>6,841,504,933.00<text:s/></text:p>
          </table:table-cell>
          <table:table-cell office:value-type="float" office:value="7122993191" table:formula="of:=[.D29]+[.K29]" table:style-name="ce34">
            <text:p><text:s/>7,122,993,191.00<text:s/></text:p>
          </table:table-cell>
          <table:table-cell table:number-columns-repeated="16372" table:style-name="ce8"/>
        </table:table-row>
        <table:table-row table:style-name="ro12">
          <table:table-cell office:value-type="string" table:style-name="ce21">
            <text:p>環境保護署主管</text:p>
          </table:table-cell>
          <table:table-cell office:value-type="float" office:value="1274088788" table:formula="of:=SUM([.B31])" table:style-name="ce36">
            <text:p><text:s/>1,274,088,788.00<text:s/></text:p>
          </table:table-cell>
          <table:table-cell office:value-type="float" office:value="972859123" table:formula="of:=SUM([.C31])" table:style-name="ce36">
            <text:p><text:s/>972,859,123.00<text:s/></text:p>
          </table:table-cell>
          <table:table-cell office:value-type="float" office:value="301229665" table:formula="of:=[.B30]-[.C30]" table:style-name="ce37">
            <text:p><text:s text:c="2"/>+301,229,665.00<text:s/></text:p>
          </table:table-cell>
          <table:table-cell office:value-type="float" office:value="1378890000" table:formula="of:=SUM([.E31])" table:style-name="ce36">
            <text:p><text:s/>1,378,890,000.00<text:s/></text:p>
          </table:table-cell>
          <table:table-cell office:value-type="float" office:value="1040090000" table:formula="of:=SUM([.F31])" table:style-name="ce38">
            <text:p><text:s/>1,040,090,000.00<text:s/></text:p>
          </table:table-cell>
          <table:table-cell office:value-type="float" office:value="338800000" table:formula="of:=[.E30]-[.F30]" table:style-name="ce25">
            <text:p><text:s text:c="2"/>+338,800,000.00<text:s/></text:p>
          </table:table-cell>
          <table:table-cell office:value-type="float" office:value="-104801212" table:formula="of:=[.B30]-[.E30]" table:style-name="ce37">
            <text:p><text:s/>－104,801,212.00<text:s/></text:p>
          </table:table-cell>
          <table:table-cell office:value-type="float" office:value="-67230877" table:formula="of:=[.C30]-[.F30]" table:style-name="ce37">
            <text:p><text:s/>－67,230,877.00<text:s/></text:p>
          </table:table-cell>
          <table:table-cell office:value-type="float" office:value="-37570335" table:formula="of:=[.D30]-[.G30]" table:style-name="ce37">
            <text:p><text:s/>－37,570,335.00<text:s/></text:p>
          </table:table-cell>
          <table:table-cell office:value-type="float" office:value="6610121926" table:formula="of:=SUM([.K31])" table:style-name="ce36">
            <text:p><text:s/>6,610,121,926.00<text:s/></text:p>
          </table:table-cell>
          <table:table-cell office:value-type="float" office:value="6911351591" table:formula="of:=[.D30]+[.K30]" table:style-name="ce38">
            <text:p><text:s/>6,911,351,591.00<text:s/></text:p>
          </table:table-cell>
          <table:table-cell table:number-columns-repeated="16372" table:style-name="ce18"/>
        </table:table-row>
        <table:table-row table:style-name="ro6">
          <table:table-cell office:value-type="string" table:style-name="ce47">
            <text:p>　環境保護基金</text:p>
          </table:table-cell>
          <table:table-cell office:value-type="float" office:value="1274088788" table:formula="of:=SUM([環保.B7])" table:style-name="ce32">
            <text:p><text:s/>1,274,088,788.00<text:s/></text:p>
          </table:table-cell>
          <table:table-cell office:value-type="float" office:value="972859123" table:formula="of:=SUM([環保.B15])" table:style-name="ce32">
            <text:p><text:s/>972,859,123.00<text:s/></text:p>
          </table:table-cell>
          <table:table-cell office:value-type="float" office:value="301229665" table:formula="of:=[.B31]-[.C31]" table:style-name="ce33">
            <text:p><text:s text:c="2"/>+301,229,665.00<text:s/></text:p>
          </table:table-cell>
          <table:table-cell office:value-type="float" office:value="1378890000" table:formula="of:=SUM([環保.C7])" table:style-name="ce32">
            <text:p><text:s/>1,378,890,000.00<text:s/></text:p>
          </table:table-cell>
          <table:table-cell office:value-type="float" office:value="1040090000" table:formula="of:=SUM([環保.C15])" table:style-name="ce34">
            <text:p><text:s/>1,040,090,000.00<text:s/></text:p>
          </table:table-cell>
          <table:table-cell office:value-type="float" office:value="338800000" table:formula="of:=[.E31]-[.F31]" table:style-name="ce35">
            <text:p><text:s text:c="2"/>+338,800,000.00<text:s/></text:p>
          </table:table-cell>
          <table:table-cell office:value-type="float" office:value="-104801212" table:formula="of:=[.B31]-[.E31]" table:style-name="ce33">
            <text:p><text:s/>－104,801,212.00<text:s/></text:p>
          </table:table-cell>
          <table:table-cell office:value-type="float" office:value="-67230877" table:formula="of:=[.C31]-[.F31]" table:style-name="ce33">
            <text:p><text:s/>－67,230,877.00<text:s/></text:p>
          </table:table-cell>
          <table:table-cell office:value-type="float" office:value="-37570335" table:formula="of:=[.D31]-[.G31]" table:style-name="ce33">
            <text:p><text:s/>－37,570,335.00<text:s/></text:p>
          </table:table-cell>
          <table:table-cell office:value-type="float" office:value="6610121926" table:formula="of:=SUM([環保.B48])" table:style-name="ce32">
            <text:p><text:s/>6,610,121,926.00<text:s/></text:p>
          </table:table-cell>
          <table:table-cell office:value-type="float" office:value="6911351591" table:formula="of:=[.D31]+[.K31]" table:style-name="ce34">
            <text:p><text:s/>6,911,351,591.00<text:s/></text:p>
          </table:table-cell>
          <table:table-cell table:number-columns-repeated="16372" table:style-name="ce8"/>
        </table:table-row>
        <table:table-row table:style-name="ro12">
          <table:table-cell office:value-type="string" table:style-name="ce21">
            <text:p>大陸委員會主管</text:p>
          </table:table-cell>
          <table:table-cell office:value-type="float" office:value="2574787" table:formula="of:=SUM([.B33])" table:style-name="ce36">
            <text:p><text:s/>2,574,787.00<text:s/></text:p>
          </table:table-cell>
          <table:table-cell office:value-type="float" office:value="4814194" table:formula="of:=SUM([.C33])" table:style-name="ce36">
            <text:p><text:s/>4,814,194.00<text:s/></text:p>
          </table:table-cell>
          <table:table-cell office:value-type="float" office:value="-2239407" table:formula="of:=[.B32]-[.C32]" table:style-name="ce37">
            <text:p><text:s/>－2,239,407.00<text:s/></text:p>
          </table:table-cell>
          <table:table-cell office:value-type="float" office:value="38677000" table:formula="of:=SUM([.E33])" table:style-name="ce36">
            <text:p><text:s/>38,677,000.00<text:s/></text:p>
          </table:table-cell>
          <table:table-cell office:value-type="float" office:value="10674000" table:formula="of:=SUM([.F33])" table:style-name="ce38">
            <text:p><text:s/>10,674,000.00<text:s/></text:p>
          </table:table-cell>
          <table:table-cell office:value-type="float" office:value="28003000" table:formula="of:=[.E32]-[.F32]" table:style-name="ce25">
            <text:p><text:s text:c="2"/>+28,003,000.00<text:s/></text:p>
          </table:table-cell>
          <table:table-cell office:value-type="float" office:value="-36102213" table:formula="of:=[.B32]-[.E32]" table:style-name="ce37">
            <text:p><text:s/>－36,102,213.00<text:s/></text:p>
          </table:table-cell>
          <table:table-cell office:value-type="float" office:value="-5859806" table:formula="of:=[.C32]-[.F32]" table:style-name="ce37">
            <text:p><text:s/>－5,859,806.00<text:s/></text:p>
          </table:table-cell>
          <table:table-cell office:value-type="float" office:value="-30242407" table:formula="of:=[.D32]-[.G32]" table:style-name="ce37">
            <text:p><text:s/>－30,242,407.00<text:s/></text:p>
          </table:table-cell>
          <table:table-cell office:value-type="float" office:value="290910914" table:formula="of:=SUM([.K33])" table:style-name="ce36">
            <text:p><text:s/>290,910,914.00<text:s/></text:p>
          </table:table-cell>
          <table:table-cell office:value-type="float" office:value="288671507" table:formula="of:=[.D32]+[.K32]" table:style-name="ce38">
            <text:p><text:s/>288,671,507.00<text:s/></text:p>
          </table:table-cell>
          <table:table-cell table:number-columns-repeated="16372" table:style-name="ce18"/>
        </table:table-row>
        <table:table-row table:style-name="ro13">
          <table:table-cell office:value-type="string" table:style-name="ce47">
            <text:p>　中華發展基金</text:p>
          </table:table-cell>
          <table:table-cell office:value-type="float" office:value="2574787" table:formula="of:=SUM([中華發展.B7])" table:style-name="ce32">
            <text:p><text:s/>2,574,787.00<text:s/></text:p>
          </table:table-cell>
          <table:table-cell office:value-type="float" office:value="4814194" table:formula="of:=SUM([中華發展.B15])" table:style-name="ce32">
            <text:p><text:s/>4,814,194.00<text:s/></text:p>
          </table:table-cell>
          <table:table-cell office:value-type="float" office:value="-2239407" table:formula="of:=[.B33]-[.C33]" table:style-name="ce33">
            <text:p><text:s/>－2,239,407.00<text:s/></text:p>
          </table:table-cell>
          <table:table-cell office:value-type="float" office:value="38677000" table:formula="of:=SUM([中華發展.C7])" table:style-name="ce32">
            <text:p><text:s/>38,677,000.00<text:s/></text:p>
          </table:table-cell>
          <table:table-cell office:value-type="float" office:value="10674000" table:formula="of:=SUM([中華發展.C15])" table:style-name="ce34">
            <text:p><text:s/>10,674,000.00<text:s/></text:p>
          </table:table-cell>
          <table:table-cell office:value-type="float" office:value="28003000" table:formula="of:=[.E33]-[.F33]" table:style-name="ce35">
            <text:p><text:s text:c="2"/>+28,003,000.00<text:s/></text:p>
          </table:table-cell>
          <table:table-cell office:value-type="float" office:value="-36102213" table:formula="of:=[.B33]-[.E33]" table:style-name="ce33">
            <text:p><text:s/>－36,102,213.00<text:s/></text:p>
          </table:table-cell>
          <table:table-cell office:value-type="float" office:value="-5859806" table:formula="of:=[.C33]-[.F33]" table:style-name="ce33">
            <text:p><text:s/>－5,859,806.00<text:s/></text:p>
          </table:table-cell>
          <table:table-cell office:value-type="float" office:value="-30242407" table:formula="of:=[.D33]-[.G33]" table:style-name="ce33">
            <text:p><text:s/>－30,242,407.00<text:s/></text:p>
          </table:table-cell>
          <table:table-cell office:value-type="float" office:value="290910914" table:formula="of:=SUM([中華發展.B48])" table:style-name="ce32">
            <text:p><text:s/>290,910,914.00<text:s/></text:p>
          </table:table-cell>
          <table:table-cell office:value-type="float" office:value="288671507" table:formula="of:=[.D33]+[.K33]" table:style-name="ce34">
            <text:p><text:s/>288,671,507.00<text:s/>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21">
            <text:p>新聞局主管</text:p>
          </table:table-cell>
          <table:table-cell office:value-type="float" office:value="126489728" table:formula="of:=SUM([.B35])" table:style-name="ce36">
            <text:p><text:s/>126,489,728.00<text:s/></text:p>
          </table:table-cell>
          <table:table-cell office:value-type="float" office:value="54015" table:formula="of:=SUM([.C35])" table:style-name="ce36">
            <text:p><text:s/>54,015.00<text:s/></text:p>
          </table:table-cell>
          <table:table-cell office:value-type="float" office:value="126435713" table:formula="of:=[.B34]-[.C34]" table:style-name="ce37">
            <text:p><text:s text:c="2"/>+126,435,713.00<text:s/></text:p>
          </table:table-cell>
          <table:table-cell office:value-type="float" office:value="300980000" table:formula="of:=SUM([.E35])" table:style-name="ce36">
            <text:p><text:s/>300,980,000.00<text:s/></text:p>
          </table:table-cell>
          <table:table-cell office:value-type="float" office:value="26696900" table:formula="of:=SUM([.F35])" table:style-name="ce38">
            <text:p><text:s/>26,696,900.00<text:s/></text:p>
          </table:table-cell>
          <table:table-cell office:value-type="float" office:value="274283100" table:formula="of:=[.E34]-[.F34]" table:style-name="ce25">
            <text:p><text:s text:c="2"/>+274,283,100.00<text:s/></text:p>
          </table:table-cell>
          <table:table-cell office:value-type="float" office:value="-174490272" table:formula="of:=[.B34]-[.E34]" table:style-name="ce37">
            <text:p><text:s/>－174,490,272.00<text:s/></text:p>
          </table:table-cell>
          <table:table-cell office:value-type="float" office:value="-26642885" table:formula="of:=[.C34]-[.F34]" table:style-name="ce37">
            <text:p><text:s/>－26,642,885.00<text:s/></text:p>
          </table:table-cell>
          <table:table-cell office:value-type="float" office:value="-147847387" table:formula="of:=[.D34]-[.G34]" table:style-name="ce37">
            <text:p><text:s/>－147,847,387.00<text:s/></text:p>
          </table:table-cell>
          <table:table-cell office:value-type="float" office:value="197236406" table:formula="of:=SUM([.K35])" table:style-name="ce36">
            <text:p><text:s/>197,236,406.00<text:s/></text:p>
          </table:table-cell>
          <table:table-cell office:value-type="float" office:value="323672119" table:formula="of:=[.D34]+[.K34]" table:style-name="ce38">
            <text:p><text:s/>323,672,119.00<text:s/>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48">
            <text:p>有線廣播電視事業發展基金</text:p>
          </table:table-cell>
          <table:table-cell office:value-type="float" office:value="126489728" table:formula="of:=SUM([有線廣電.B7])" table:style-name="ce32">
            <text:p><text:s/>126,489,728.00<text:s/></text:p>
          </table:table-cell>
          <table:table-cell office:value-type="float" office:value="54015" table:formula="of:=SUM([有線廣電.B15])" table:style-name="ce32">
            <text:p><text:s/>54,015.00<text:s/></text:p>
          </table:table-cell>
          <table:table-cell office:value-type="float" office:value="126435713" table:formula="of:=[.B35]-[.C35]" table:style-name="ce33">
            <text:p><text:s text:c="2"/>+126,435,713.00<text:s/></text:p>
          </table:table-cell>
          <table:table-cell office:value-type="float" office:value="300980000" table:formula="of:=SUM([有線廣電.C7])" table:style-name="ce32">
            <text:p><text:s/>300,980,000.00<text:s/></text:p>
          </table:table-cell>
          <table:table-cell office:value-type="float" office:value="26696900" table:formula="of:=SUM([有線廣電.C15])" table:style-name="ce34">
            <text:p><text:s/>26,696,900.00<text:s/></text:p>
          </table:table-cell>
          <table:table-cell office:value-type="float" office:value="274283100" table:formula="of:=[.E35]-[.F35]" table:style-name="ce35">
            <text:p><text:s text:c="2"/>+274,283,100.00<text:s/></text:p>
          </table:table-cell>
          <table:table-cell office:value-type="float" office:value="-174490272" table:formula="of:=[.B35]-[.E35]" table:style-name="ce33">
            <text:p><text:s/>－174,490,272.00<text:s/></text:p>
          </table:table-cell>
          <table:table-cell office:value-type="float" office:value="-26642885" table:formula="of:=[.C35]-[.F35]" table:style-name="ce33">
            <text:p><text:s/>－26,642,885.00<text:s/></text:p>
          </table:table-cell>
          <table:table-cell office:value-type="float" office:value="-147847387" table:formula="of:=[.D35]-[.G35]" table:style-name="ce33">
            <text:p><text:s/>－147,847,387.00<text:s/></text:p>
          </table:table-cell>
          <table:table-cell office:value-type="float" office:value="197236406" table:formula="of:=SUM([有線廣電.B48])" table:style-name="ce32">
            <text:p><text:s/>197,236,406.00<text:s/></text:p>
          </table:table-cell>
          <table:table-cell office:value-type="float" office:value="323672119" table:formula="of:=[.D35]+[.K35]" table:style-name="ce34">
            <text:p><text:s/>323,672,119.00<text:s/>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21">
            <text:p>金融監督管理委員會主管</text:p>
          </table:table-cell>
          <table:table-cell office:value-type="float" office:value="15366312742" table:formula="of:=SUM([.B37:.B38])" table:style-name="ce36">
            <text:p><text:s/>15,366,312,742.00<text:s/></text:p>
          </table:table-cell>
          <table:table-cell office:value-type="float" office:value="16344550565" table:formula="of:=SUM([.C37:.C38])" table:style-name="ce36">
            <text:p><text:s/>16,344,550,565.00<text:s/></text:p>
          </table:table-cell>
          <table:table-cell office:value-type="float" office:value="-978237823" table:formula="of:=[.B36]-[.C36]" table:style-name="ce37">
            <text:p><text:s/>－978,237,823.00<text:s/></text:p>
          </table:table-cell>
          <table:table-cell office:value-type="float" office:value="13610923000" table:formula="of:=SUM([.E37:.E38])" table:style-name="ce36">
            <text:p><text:s/>13,610,923,000.00<text:s/></text:p>
          </table:table-cell>
          <table:table-cell office:value-type="float" office:value="13140084956" table:formula="of:=SUM([.F37:.F38])" table:style-name="ce38">
            <text:p><text:s/>13,140,084,956.00<text:s/></text:p>
          </table:table-cell>
          <table:table-cell office:value-type="float" office:value="470838044" table:formula="of:=[.E36]-[.F36]" table:style-name="ce25">
            <text:p><text:s text:c="2"/>+470,838,044.00<text:s/></text:p>
          </table:table-cell>
          <table:table-cell office:value-type="float" office:value="1755389742" table:formula="of:=[.B36]-[.E36]" table:style-name="ce37">
            <text:p><text:s text:c="2"/>+1,755,389,742.00<text:s/></text:p>
          </table:table-cell>
          <table:table-cell office:value-type="float" office:value="3204465609" table:formula="of:=[.C36]-[.F36]" table:style-name="ce37">
            <text:p><text:s text:c="2"/>+3,204,465,609.00<text:s/></text:p>
          </table:table-cell>
          <table:table-cell office:value-type="float" office:value="-1449075867" table:formula="of:=[.D36]-[.G36]" table:style-name="ce37">
            <text:p><text:s/>－1,449,075,867.00<text:s/></text:p>
          </table:table-cell>
          <table:table-cell office:value-type="float" office:value="2538541892" table:formula="of:=SUM([.K37:.K38])" table:style-name="ce36">
            <text:p><text:s/>2,538,541,892.00<text:s/></text:p>
          </table:table-cell>
          <table:table-cell office:value-type="float" office:value="1560304069" table:formula="of:=[.D36]+[.K36]" table:style-name="ce38">
            <text:p><text:s/>1,560,304,069.00<text:s/>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49">
            <text:p><text:s text:c="4"/><text:span text:style-name="T7">金融監督管理基金</text:span></text:p>
          </table:table-cell>
          <table:table-cell office:value-type="float" office:value="99111523" table:formula="of:=SUM([金融監督.B7])" table:style-name="ce32">
            <text:p><text:s/>99,111,523.00<text:s/></text:p>
          </table:table-cell>
          <table:table-cell office:value-type="float" office:value="213344569" table:formula="of:=SUM([金融監督.B15])" table:style-name="ce32">
            <text:p><text:s/>213,344,569.00<text:s/></text:p>
          </table:table-cell>
          <table:table-cell office:value-type="float" office:value="-114233046" table:formula="of:=[.B37]-[.C37]" table:style-name="ce33">
            <text:p><text:s/>－114,233,046.00<text:s/></text:p>
          </table:table-cell>
          <table:table-cell office:value-type="float" office:value="42204000" table:formula="of:=SUM([金融監督.C7])" table:style-name="ce32">
            <text:p><text:s/>42,204,000.00<text:s/></text:p>
          </table:table-cell>
          <table:table-cell office:value-type="float" office:value="249631956" table:formula="of:=SUM([金融監督.C15])" table:style-name="ce34">
            <text:p><text:s/>249,631,956.00<text:s/></text:p>
          </table:table-cell>
          <table:table-cell office:value-type="float" office:value="-207427956" table:formula="of:=[.E37]-[.F37]" table:style-name="ce35">
            <text:p><text:s/>－207,427,956.00<text:s/></text:p>
          </table:table-cell>
          <table:table-cell office:value-type="float" office:value="56907523" table:formula="of:=[.B37]-[.E37]" table:style-name="ce33">
            <text:p><text:s text:c="2"/>+56,907,523.00<text:s/></text:p>
          </table:table-cell>
          <table:table-cell office:value-type="float" office:value="-36287387" table:formula="of:=[.C37]-[.F37]" table:style-name="ce33">
            <text:p><text:s/>－36,287,387.00<text:s/></text:p>
          </table:table-cell>
          <table:table-cell office:value-type="float" office:value="93194910" table:formula="of:=[.D37]-[.G37]" table:style-name="ce33">
            <text:p><text:s text:c="2"/>+93,194,910.00<text:s/></text:p>
          </table:table-cell>
          <table:table-cell office:value-type="float" office:value="820565217" table:formula="of:=SUM([金融監督.B48])" table:style-name="ce32">
            <text:p><text:s/>820,565,217.00<text:s/></text:p>
          </table:table-cell>
          <table:table-cell office:value-type="float" office:value="706332171" table:formula="of:=[.D37]+[.K37]" table:style-name="ce34">
            <text:p><text:s/>706,332,171.00<text:s/>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49">
            <text:p><text:s text:c="4"/><text:span text:style-name="T11">行政院金融重建基金</text:span></text:p>
          </table:table-cell>
          <table:table-cell office:value-type="float" office:value="15267201219" table:formula="of:=SUM([金融重建.B7])" table:style-name="ce32">
            <text:p><text:s/>15,267,201,219.00<text:s/></text:p>
          </table:table-cell>
          <table:table-cell office:value-type="float" office:value="16131205996" table:formula="of:=SUM([金融重建.B15])" table:style-name="ce32">
            <text:p><text:s/>16,131,205,996.00<text:s/></text:p>
          </table:table-cell>
          <table:table-cell office:value-type="float" office:value="-864004777" table:formula="of:=[.B38]-[.C38]" table:style-name="ce33">
            <text:p><text:s/>－864,004,777.00<text:s/></text:p>
          </table:table-cell>
          <table:table-cell office:value-type="float" office:value="13568719000" table:formula="of:=SUM([金融重建.C7])" table:style-name="ce32">
            <text:p><text:s/>13,568,719,000.00<text:s/></text:p>
          </table:table-cell>
          <table:table-cell office:value-type="float" office:value="12890453000" table:formula="of:=SUM([金融重建.C15])" table:style-name="ce34">
            <text:p><text:s/>12,890,453,000.00<text:s/></text:p>
          </table:table-cell>
          <table:table-cell office:value-type="float" office:value="678266000" table:formula="of:=[.E38]-[.F38]" table:style-name="ce35">
            <text:p><text:s text:c="2"/>+678,266,000.00<text:s/></text:p>
          </table:table-cell>
          <table:table-cell office:value-type="float" office:value="1698482219" table:formula="of:=[.B38]-[.E38]" table:style-name="ce33">
            <text:p><text:s text:c="2"/>+1,698,482,219.00<text:s/></text:p>
          </table:table-cell>
          <table:table-cell office:value-type="float" office:value="3240752996" table:formula="of:=[.C38]-[.F38]" table:style-name="ce33">
            <text:p><text:s text:c="2"/>+3,240,752,996.00<text:s/></text:p>
          </table:table-cell>
          <table:table-cell office:value-type="float" office:value="-1542270777" table:formula="of:=[.D38]-[.G38]" table:style-name="ce33">
            <text:p><text:s/>－1,542,270,777.00<text:s/></text:p>
          </table:table-cell>
          <table:table-cell office:value-type="float" office:value="1717976675" table:formula="of:=SUM([金融重建.B48])" table:style-name="ce32">
            <text:p><text:s/>1,717,976,675.00<text:s/></text:p>
          </table:table-cell>
          <table:table-cell office:value-type="float" office:value="853971898" table:formula="of:=[.D38]+[.K38]" table:style-name="ce34">
            <text:p><text:s/>853,971,898.00<text:s/></text:p>
          </table:table-cell>
          <table:table-cell table:number-columns-repeated="16372" table:style-name="ce8"/>
        </table:table-row>
        <table:table-row table:style-name="ro9">
          <table:table-cell table:style-name="ce176"/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style-name="ce25"/>
          <table:table-cell table:number-columns-repeated="3" table:style-name="ce37"/>
          <table:table-cell table:style-name="ce36"/>
          <table:table-cell table:style-name="ce38"/>
          <table:table-cell table:number-columns-repeated="16372" table:style-name="ce18"/>
        </table:table-row>
        <table:table-row table:style-name="ro14">
          <table:table-cell office:value-type="string" table:style-name="ce51">
            <text:p>合　<text:span text:style-name="T5"><text:s text:c="4"/></text:span>　　　　計</text:p>
          </table:table-cell>
          <table:table-cell office:value-type="float" office:value="62538792412" table:formula="of:=SUM([.B7];[.B12];[.B15];[.B17];[.B20];[.B24];[.B26];[.B28];[.B30];[.B22];[.B32];[.B34];[.B36])" table:style-name="ce29">
            <text:p><text:s/>62,538,792,412.00<text:s/></text:p>
          </table:table-cell>
          <table:table-cell office:value-type="float" office:value="50680037657" table:formula="of:=SUM([.C7];[.C12];[.C15];[.C17];[.C20];[.C24];[.C26];[.C28];[.C30];[.C22];[.C32];[.C34];[.C36])" table:style-name="ce29">
            <text:p><text:s/>50,680,037,657.00<text:s/></text:p>
          </table:table-cell>
          <table:table-cell office:value-type="float" office:value="11858754755" table:formula="of:=[.B40]-[.C40]" table:style-name="ce54">
            <text:p><text:s text:c="2"/>+11,858,754,755.00<text:s/></text:p>
          </table:table-cell>
          <table:table-cell office:value-type="float" office:value="54588219150" table:formula="of:=SUM([.E7];[.E12];[.E15];[.E17];[.E20];[.E24];[.E26];[.E28];[.E30];[.E22];[.E32];[.E34];[.E36])" table:style-name="ce29">
            <text:p><text:s/>54,588,219,150.00<text:s/></text:p>
          </table:table-cell>
          <table:table-cell office:value-type="float" office:value="59728632929" table:formula="of:=SUM([.F7];[.F12];[.F15];[.F17];[.F20];[.F24];[.F26];[.F28];[.F30];[.F22];[.F32];[.F34];[.F36])" table:style-name="ce39">
            <text:p><text:s/>59,728,632,929.00<text:s/></text:p>
          </table:table-cell>
          <table:table-cell office:value-type="float" office:value="-5140413779" table:formula="of:=[.E40]-[.F40]" table:style-name="ce30">
            <text:p><text:s/>－5,140,413,779.00<text:s/></text:p>
          </table:table-cell>
          <table:table-cell office:value-type="float" office:value="7950573262" table:formula="of:=[.B40]-[.E40]" table:style-name="ce54">
            <text:p><text:s text:c="2"/>+7,950,573,262.00<text:s/></text:p>
          </table:table-cell>
          <table:table-cell office:value-type="float" office:value="-9048595272" table:formula="of:=[.C40]-[.F40]" table:style-name="ce54">
            <text:p><text:s/>－9,048,595,272.00<text:s/></text:p>
          </table:table-cell>
          <table:table-cell office:value-type="float" office:value="16999168534" table:formula="of:=[.D40]-[.G40]" table:style-name="ce54">
            <text:p><text:s text:c="2"/>+16,999,168,534.00<text:s/></text:p>
          </table:table-cell>
          <table:table-cell office:value-type="float" office:value="363288776351.82001" table:formula="of:=SUM([.K7];[.K12];[.K15];[.K17];[.K20];[.K24];[.K26];[.K28];[.K30];[.K22];[.K32];[.K34];[.K36])" table:style-name="ce29">
            <text:p><text:s/>363,288,776,351.82<text:s/></text:p>
          </table:table-cell>
          <table:table-cell office:value-type="float" office:value="375147531106.82001" table:formula="of:=SUM([.L7];[.L12];[.L15];[.L17];[.L20];[.L24];[.L26];[.L28];[.L30];[.L22];[.L32];[.L34];[.L36])" table:style-name="ce39">
            <text:p><text:s/>375,147,531,106.82<text:s/></text:p>
          </table:table-cell>
          <table:table-cell table:number-columns-repeated="16372" table:style-name="ce18"/>
        </table:table-row>
        <table:table-row table:style-name="ro15">
          <table:table-cell office:value-type="string" table:number-columns-spanned="6" table:number-rows-spanned="2" table:style-name="ce223">
            <text:p><text:s/>註：由於95年度中央政府總預算附屬單位預算迄95年8月2日始由總統公布，故本表及其他各表所列分配預算數係按行政院核定數予以</text:p>
            <text:p><text:s text:c="9"/>分配表達。</text:p>
            <text:p><text:s text:c="8"/></text:p>
          </table:table-cell>
          <table:covered-table-cell table:number-columns-repeated="5"/>
          <table:table-cell table:number-columns-repeated="6" table:style-name="ce8"/>
          <table:table-cell table:number-columns-repeated="16372"/>
        </table:table-row>
        <table:table-row table:style-name="ro16">
          <table:covered-table-cell/>
          <table:covered-table-cell table:number-columns-repeated="5"/>
          <table:table-cell table:number-columns-repeated="6" table:style-name="ce8"/>
          <table:table-cell table:number-columns-repeated="16372"/>
        </table:table-row>
        <table:table-row table:number-rows-repeated="6" table:style-name="ro4">
          <table:table-cell table:number-columns-repeated="12" table:style-name="ce8"/>
          <table:table-cell table:number-columns-repeated="16372"/>
        </table:table-row>
        <table:table-row table:number-rows-repeated="13" table:style-name="ro4">
          <table:table-cell/>
          <table:table-cell table:number-columns-repeated="11" table:style-name="ce8"/>
          <table:table-cell table:number-columns-repeated="16372"/>
        </table:table-row>
        <table:table-row table:number-rows-repeated="1048515" table:style-name="ro4">
          <table:table-cell table:number-columns-repeated="16384"/>
        </table:table-row>
      </table:table>
      <table:table table:name="TOTAL(政事全部)" table:style-name="ta2">
        <table:table-column table:style-name="co1" table:default-cell-style-name="ce8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7" table:default-cell-style-name="ce9"/>
        <table:table-column table:style-name="co17" table:default-cell-style-name="ce9"/>
        <table:table-column table:style-name="co9" table:number-columns-repeated="16372" table:default-cell-style-name="ce9"/>
        <table:table-row table:style-name="ro17">
          <table:table-cell table:style-name="ce8"/>
          <table:table-cell table:style-name="ce9"/>
          <table:table-cell table:number-columns-repeated="3" table:style-name="ce45"/>
          <table:table-cell office:value-type="string" table:style-name="ce41">
            <text:p>特別收入基金基金來</text:p>
          </table:table-cell>
          <table:table-cell office:value-type="string" table:style-name="ce42">
            <text:p>源、用途及餘絀綜計表</text:p>
          </table:table-cell>
          <table:table-cell table:number-columns-repeated="3" table:style-name="ce45"/>
          <table:table-cell table:number-columns-repeated="25" table:style-name="ce46"/>
          <table:table-cell table:number-columns-repeated="16349"/>
        </table:table-row>
        <table:table-row table:style-name="ro18">
          <table:table-cell table:style-name="ce8"/>
          <table:table-cell table:number-columns-repeated="16383" table:style-name="ce9"/>
        </table:table-row>
        <table:table-row table:style-name="ro19">
          <table:table-cell table:style-name="ce8"/>
          <table:table-cell table:number-columns-repeated="3" table:style-name="ce9"/>
          <table:table-cell table:style-name="ce52"/>
          <table:table-cell office:value-type="string" office:string-value="中華民國95年1月1日" table:formula="of:=[NAME.D9]" table:style-name="ce4">
            <text:p>中華民國95年1月1日</text:p>
          </table:table-cell>
          <table:table-cell office:value-type="string" office:string-value="至95年6月30日止" table:formula="of:=[NAME.E9]" table:style-name="ce2">
            <text:p>至95年6月30日止</text:p>
          </table:table-cell>
          <table:table-cell table:number-columns-repeated="2" table:style-name="ce53"/>
          <table:table-cell table:number-columns-repeated="2" table:style-name="ce9"/>
          <table:table-cell office:value-type="string" table:style-name="ce4">
            <text:p>單位：新臺幣元</text:p>
          </table:table-cell>
          <table:table-cell table:number-columns-repeated="16372" table:style-name="ce9"/>
        </table:table-row>
        <table:table-row table:style-name="ro20">
          <table:table-cell office:value-type="string" table:number-columns-spanned="1" table:number-rows-spanned="3" table:style-name="ce240">
            <text:p>基　金　別</text:p>
          </table:table-cell>
          <table:table-cell office:value-type="string" table:number-columns-spanned="3" table:number-rows-spanned="1" table:style-name="ce241">
            <text:p>實　際　數</text:p>
          </table:table-cell>
          <table:covered-table-cell table:number-columns-repeated="2"/>
          <table:table-cell office:value-type="string" table:number-columns-spanned="2" table:number-rows-spanned="1" table:style-name="ce264">
            <text:p>分　配　預　</text:p>
          </table:table-cell>
          <table:covered-table-cell/>
          <table:table-cell office:value-type="string" table:style-name="ce50">
            <text:p>算　數</text:p>
          </table:table-cell>
          <table:table-cell office:value-type="string" table:number-columns-spanned="3" table:number-rows-spanned="1" table:style-name="ce241">
            <text:p>實際數與分配預算數比較</text:p>
          </table:table-cell>
          <table:covered-table-cell table:number-columns-repeated="2"/>
          <table:table-cell office:value-type="string" table:style-name="ce10">
            <text:p>期初累積賸餘</text:p>
          </table:table-cell>
          <table:table-cell office:value-type="string" table:style-name="ce11">
            <text:p>期末累積賸餘</text:p>
          </table:table-cell>
          <table:table-cell table:number-columns-repeated="16372" table:style-name="ce9"/>
        </table:table-row>
        <table:table-row table:style-name="ro11">
          <table:covered-table-cell/>
          <table:table-cell office:value-type="string" table:style-name="ce12">
            <text:p>基　金</text:p>
          </table:table-cell>
          <table:table-cell office:value-type="string" table:style-name="ce12">
            <text:p>基　金</text:p>
          </table:table-cell>
          <table:table-cell office:value-type="string" table:style-name="ce12">
            <text:p>賸　餘</text:p>
          </table:table-cell>
          <table:table-cell office:value-type="string" table:style-name="ce12">
            <text:p>基　金</text:p>
          </table:table-cell>
          <table:table-cell office:value-type="string" table:style-name="ce13">
            <text:p>基　金</text:p>
          </table:table-cell>
          <table:table-cell office:value-type="string" table:style-name="ce14">
            <text:p>賸　餘</text:p>
          </table:table-cell>
          <table:table-cell office:value-type="string" table:style-name="ce12">
            <text:p>基　金</text:p>
          </table:table-cell>
          <table:table-cell office:value-type="string" table:style-name="ce12">
            <text:p>基　金</text:p>
          </table:table-cell>
          <table:table-cell office:value-type="string" table:style-name="ce12">
            <text:p>賸　餘</text:p>
          </table:table-cell>
          <table:table-cell office:value-type="string" table:number-columns-spanned="1" table:number-rows-spanned="2" table:style-name="ce249">
            <text:p>（短絀－）</text:p>
          </table:table-cell>
          <table:table-cell office:value-type="string" table:number-columns-spanned="1" table:number-rows-spanned="2" table:style-name="ce263">
            <text:p>（短絀－）</text:p>
          </table:table-cell>
          <table:table-cell table:number-columns-repeated="16372" table:style-name="ce9"/>
        </table:table-row>
        <table:table-row table:style-name="ro2">
          <table:covered-table-cell/>
          <table:table-cell office:value-type="string" table:style-name="ce15">
            <text:p>來　源</text:p>
          </table:table-cell>
          <table:table-cell office:value-type="string" table:style-name="ce15">
            <text:p>用　途</text:p>
          </table:table-cell>
          <table:table-cell office:value-type="string" table:style-name="ce15">
            <text:p>（短絀－）</text:p>
          </table:table-cell>
          <table:table-cell office:value-type="string" table:style-name="ce15">
            <text:p>來　源</text:p>
          </table:table-cell>
          <table:table-cell office:value-type="string" table:style-name="ce16">
            <text:p>用　途</text:p>
          </table:table-cell>
          <table:table-cell office:value-type="string" table:style-name="ce17">
            <text:p>（短絀－）</text:p>
          </table:table-cell>
          <table:table-cell office:value-type="string" table:style-name="ce15">
            <text:p>來　源</text:p>
          </table:table-cell>
          <table:table-cell office:value-type="string" table:style-name="ce15">
            <text:p>用　途</text:p>
          </table:table-cell>
          <table:table-cell office:value-type="string" table:style-name="ce15">
            <text:p>（短絀－）</text:p>
          </table:table-cell>
          <table:covered-table-cell/>
          <table:covered-table-cell/>
          <table:table-cell table:number-columns-repeated="16372" table:style-name="ce9"/>
        </table:table-row>
        <table:table-row table:style-name="ro21">
          <table:table-cell office:value-type="string" table:style-name="ce21">
            <text:p>行政院主管</text:p>
          </table:table-cell>
          <table:table-cell office:value-type="float" office:value="16775949966" table:formula="of:=SUM([.B8:.B11])" table:style-name="ce180">
            <text:p><text:s/>16,775,949,966.00<text:s/></text:p>
          </table:table-cell>
          <table:table-cell office:value-type="float" office:value="12279232169" table:formula="of:=SUM([.C8:.C11])" table:style-name="ce180">
            <text:p><text:s/>12,279,232,169.00<text:s/></text:p>
          </table:table-cell>
          <table:table-cell office:value-type="float" office:value="4496717797" table:formula="of:=[.B7]-[.C7]" table:style-name="ce181">
            <text:p><text:s text:c="2"/>+4,496,717,797.00<text:s/></text:p>
          </table:table-cell>
          <table:table-cell office:value-type="float" office:value="11715353000" table:formula="of:=SUM([.E8:.E11])" table:style-name="ce180">
            <text:p><text:s/>11,715,353,000.00<text:s/></text:p>
          </table:table-cell>
          <table:table-cell office:value-type="float" office:value="17253072000" table:formula="of:=SUM([.F8:.F11])" table:style-name="ce182">
            <text:p><text:s/>17,253,072,000.00<text:s/></text:p>
          </table:table-cell>
          <table:table-cell office:value-type="float" office:value="-5537719000" table:formula="of:=[.E7]-[.F7]" table:style-name="ce183">
            <text:p><text:s/>－5,537,719,000.00<text:s/></text:p>
          </table:table-cell>
          <table:table-cell office:value-type="float" office:value="5060596966" table:formula="of:=[.B7]-[.E7]" table:style-name="ce181">
            <text:p><text:s text:c="2"/>+5,060,596,966.00<text:s/></text:p>
          </table:table-cell>
          <table:table-cell office:value-type="float" office:value="-4973839831" table:formula="of:=[.C7]-[.F7]" table:style-name="ce181">
            <text:p><text:s/>－4,973,839,831.00<text:s/></text:p>
          </table:table-cell>
          <table:table-cell office:value-type="float" office:value="10034436797" table:formula="of:=[.D7]-[.G7]" table:style-name="ce181">
            <text:p><text:s text:c="2"/>+10,034,436,797.00<text:s/></text:p>
          </table:table-cell>
          <table:table-cell office:value-type="float" office:value="-11437264264.57" table:formula="of:=SUM([.K8:.K11])" table:style-name="ce180">
            <text:p><text:s/>－11,437,264,264.57<text:s/></text:p>
          </table:table-cell>
          <table:table-cell office:value-type="float" office:value="-6940546467.5699997" table:formula="of:=[.D7]+[.K7]" table:style-name="ce182">
            <text:p><text:s/>－6,940,546,467.57<text:s/>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47">
            <text:p>　行政院國家科學技術發展基金</text:p>
          </table:table-cell>
          <table:table-cell office:value-type="float" office:value="10056891626" table:formula="of:=SUM([科學技術.B7])" table:style-name="ce184">
            <text:p><text:s/>10,056,891,626.00<text:s/></text:p>
          </table:table-cell>
          <table:table-cell office:value-type="float" office:value="9014005796" table:formula="of:=SUM([科學技術.B15])" table:style-name="ce184">
            <text:p><text:s/>9,014,005,796.00<text:s/></text:p>
          </table:table-cell>
          <table:table-cell office:value-type="float" office:value="1042885830" table:formula="of:=[.B8]-[.C8]" table:style-name="ce185">
            <text:p><text:s text:c="2"/>+1,042,885,830.00<text:s/></text:p>
          </table:table-cell>
          <table:table-cell office:value-type="float" office:value="10412126000" table:formula="of:=SUM([科學技術.C7])" table:style-name="ce184">
            <text:p><text:s/>10,412,126,000.00<text:s/></text:p>
          </table:table-cell>
          <table:table-cell office:value-type="float" office:value="11136541000" table:formula="of:=SUM([科學技術.C15])" table:style-name="ce186">
            <text:p><text:s/>11,136,541,000.00<text:s/></text:p>
          </table:table-cell>
          <table:table-cell office:value-type="float" office:value="-724415000" table:formula="of:=[.E8]-[.F8]" table:style-name="ce187">
            <text:p><text:s/>－724,415,000.00<text:s/></text:p>
          </table:table-cell>
          <table:table-cell office:value-type="float" office:value="-355234374" table:formula="of:=[.B8]-[.E8]" table:style-name="ce185">
            <text:p><text:s/>－355,234,374.00<text:s/></text:p>
          </table:table-cell>
          <table:table-cell office:value-type="float" office:value="-2122535204" table:formula="of:=[.C8]-[.F8]" table:style-name="ce185">
            <text:p><text:s/>－2,122,535,204.00<text:s/></text:p>
          </table:table-cell>
          <table:table-cell office:value-type="float" office:value="1767300830" table:formula="of:=[.D8]-[.G8]" table:style-name="ce185">
            <text:p><text:s text:c="2"/>+1,767,300,830.00<text:s/></text:p>
          </table:table-cell>
          <table:table-cell office:value-type="float" office:value="4734126408.4300003" table:formula="of:=SUM([科學技術.B48])" table:style-name="ce184">
            <text:p><text:s/>4,734,126,408.43<text:s/></text:p>
          </table:table-cell>
          <table:table-cell office:value-type="float" office:value="5777012238.4300003" table:formula="of:=[.D8]+[.K8]" table:style-name="ce186">
            <text:p><text:s/>5,777,012,238.43<text:s/>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47">
            <text:p>　離島建設基金</text:p>
          </table:table-cell>
          <table:table-cell office:value-type="float" office:value="1362306487" table:formula="of:=SUM([離島.B7])" table:style-name="ce184">
            <text:p><text:s/>1,362,306,487.00<text:s/></text:p>
          </table:table-cell>
          <table:table-cell office:value-type="float" office:value="548726791" table:formula="of:=SUM([離島.B15])" table:style-name="ce184">
            <text:p><text:s/>548,726,791.00<text:s/></text:p>
          </table:table-cell>
          <table:table-cell office:value-type="float" office:value="813579696" table:formula="of:=[.B9]-[.C9]" table:style-name="ce185">
            <text:p><text:s text:c="2"/>+813,579,696.00<text:s/></text:p>
          </table:table-cell>
          <table:table-cell office:value-type="float" office:value="1303048000" table:formula="of:=SUM([離島.C7])" table:style-name="ce184">
            <text:p><text:s/>1,303,048,000.00<text:s/></text:p>
          </table:table-cell>
          <table:table-cell office:value-type="float" office:value="414210000" table:formula="of:=SUM([離島.C15])" table:style-name="ce186">
            <text:p><text:s/>414,210,000.00<text:s/></text:p>
          </table:table-cell>
          <table:table-cell office:value-type="float" office:value="888838000" table:formula="of:=[.E9]-[.F9]" table:style-name="ce187">
            <text:p><text:s text:c="2"/>+888,838,000.00<text:s/></text:p>
          </table:table-cell>
          <table:table-cell office:value-type="float" office:value="59258487" table:formula="of:=[.B9]-[.E9]" table:style-name="ce185">
            <text:p><text:s text:c="2"/>+59,258,487.00<text:s/></text:p>
          </table:table-cell>
          <table:table-cell office:value-type="float" office:value="134516791" table:formula="of:=[.C9]-[.F9]" table:style-name="ce185">
            <text:p><text:s text:c="2"/>+134,516,791.00<text:s/></text:p>
          </table:table-cell>
          <table:table-cell office:value-type="float" office:value="-75258304" table:formula="of:=[.D9]-[.G9]" table:style-name="ce185">
            <text:p><text:s/>－75,258,304.00<text:s/></text:p>
          </table:table-cell>
          <table:table-cell office:value-type="float" office:value="2870223375" table:formula="of:=SUM([離島.B48])" table:style-name="ce184">
            <text:p><text:s/>2,870,223,375.00<text:s/></text:p>
          </table:table-cell>
          <table:table-cell office:value-type="float" office:value="3683803071" table:formula="of:=[.D9]+[.K9]" table:style-name="ce186">
            <text:p><text:s/>3,683,803,071.00<text:s/>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47">
            <text:p>　醫療服務業開發基金</text:p>
          </table:table-cell>
          <table:table-cell office:value-type="float" office:value="5975" table:formula="of:=SUM([醫療服務.B7])" table:style-name="ce184">
            <text:p><text:s/>5,975.00<text:s/></text:p>
          </table:table-cell>
          <table:table-cell office:value-type="float" office:value="1916" table:formula="of:=SUM([醫療服務.B15])" table:style-name="ce184">
            <text:p><text:s/>1,916.00<text:s/></text:p>
          </table:table-cell>
          <table:table-cell office:value-type="float" office:value="4059" table:formula="of:=[.B10]-[.C10]" table:style-name="ce185">
            <text:p><text:s text:c="2"/>+4,059.00<text:s/></text:p>
          </table:table-cell>
          <table:table-cell office:value-type="float" office:value="179000" table:formula="of:=SUM([醫療服務.C7])" table:style-name="ce184">
            <text:p><text:s/>179,000.00<text:s/></text:p>
          </table:table-cell>
          <table:table-cell office:value-type="float" office:value="10000" table:formula="of:=SUM([醫療服務.C15])" table:style-name="ce186">
            <text:p><text:s/>10,000.00<text:s/></text:p>
          </table:table-cell>
          <table:table-cell office:value-type="float" office:value="169000" table:formula="of:=[.E10]-[.F10]" table:style-name="ce187">
            <text:p><text:s text:c="2"/>+169,000.00<text:s/></text:p>
          </table:table-cell>
          <table:table-cell office:value-type="float" office:value="-173025" table:formula="of:=[.B10]-[.E10]" table:style-name="ce185">
            <text:p><text:s/>－173,025.00<text:s/></text:p>
          </table:table-cell>
          <table:table-cell office:value-type="float" office:value="-8084" table:formula="of:=[.C10]-[.F10]" table:style-name="ce185">
            <text:p><text:s/>－8,084.00<text:s/></text:p>
          </table:table-cell>
          <table:table-cell office:value-type="float" office:value="-164941" table:formula="of:=[.D10]-[.G10]" table:style-name="ce185">
            <text:p><text:s/>－164,941.00<text:s/></text:p>
          </table:table-cell>
          <table:table-cell office:value-type="float" office:value="24037416" table:formula="of:=SUM([醫療服務.B48])" table:style-name="ce184">
            <text:p><text:s/>24,037,416.00<text:s/></text:p>
          </table:table-cell>
          <table:table-cell office:value-type="float" office:value="24041475" table:formula="of:=[.D10]+[.K10]" table:style-name="ce186">
            <text:p><text:s/>24,041,475.00<text:s/>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47">
            <text:p>　行政院公營事業民營化基金</text:p>
          </table:table-cell>
          <table:table-cell office:value-type="float" office:value="5356745878" table:formula="of:=SUM([民營化.B7])" table:style-name="ce184">
            <text:p><text:s/>5,356,745,878.00<text:s/></text:p>
          </table:table-cell>
          <table:table-cell office:value-type="float" office:value="2716497666" table:formula="of:=SUM([民營化.B15])" table:style-name="ce184">
            <text:p><text:s/>2,716,497,666.00<text:s/></text:p>
          </table:table-cell>
          <table:table-cell office:value-type="float" office:value="2640248212" table:formula="of:=[.B11]-[.C11]" table:style-name="ce185">
            <text:p><text:s text:c="2"/>+2,640,248,212.00<text:s/></text:p>
          </table:table-cell>
          <table:table-cell office:value-type="float" office:value="0" table:formula="of:=SUM([民營化.C7])" table:style-name="ce184">
            <text:p><text:s text:c="2"/></text:p>
          </table:table-cell>
          <table:table-cell office:value-type="float" office:value="5702311000" table:formula="of:=SUM([民營化.C15])" table:style-name="ce186">
            <text:p><text:s/>5,702,311,000.00<text:s/></text:p>
          </table:table-cell>
          <table:table-cell office:value-type="float" office:value="-5702311000" table:formula="of:=[.E11]-[.F11]" table:style-name="ce187">
            <text:p><text:s/>－5,702,311,000.00<text:s/></text:p>
          </table:table-cell>
          <table:table-cell office:value-type="float" office:value="5356745878" table:formula="of:=[.B11]-[.E11]" table:style-name="ce185">
            <text:p><text:s text:c="2"/>+5,356,745,878.00<text:s/></text:p>
          </table:table-cell>
          <table:table-cell office:value-type="float" office:value="-2985813334" table:formula="of:=[.C11]-[.F11]" table:style-name="ce185">
            <text:p><text:s/>－2,985,813,334.00<text:s/></text:p>
          </table:table-cell>
          <table:table-cell office:value-type="float" office:value="8342559212" table:formula="of:=[.D11]-[.G11]" table:style-name="ce185">
            <text:p><text:s text:c="2"/>+8,342,559,212.00<text:s/></text:p>
          </table:table-cell>
          <table:table-cell office:value-type="float" office:value="-19065651464" table:formula="of:=SUM([民營化.B48])" table:style-name="ce184">
            <text:p><text:s/>－19,065,651,464.00<text:s/></text:p>
          </table:table-cell>
          <table:table-cell office:value-type="float" office:value="-16425403252" table:formula="of:=[.D11]+[.K11]" table:style-name="ce186">
            <text:p><text:s/>－16,425,403,252.00<text:s/></text:p>
          </table:table-cell>
          <table:table-cell table:number-columns-repeated="16372" table:style-name="ce8"/>
        </table:table-row>
        <table:table-row table:style-name="ro22">
          <table:table-cell office:value-type="string" table:style-name="ce21">
            <text:p>內政部主管</text:p>
          </table:table-cell>
          <table:table-cell office:value-type="float" office:value="589805942" table:formula="of:=SUM([.B13:.B14])" table:style-name="ce180">
            <text:p><text:s/>589,805,942.00<text:s/></text:p>
          </table:table-cell>
          <table:table-cell office:value-type="float" office:value="617884940" table:formula="of:=SUM([.C13:.C14])" table:style-name="ce180">
            <text:p><text:s/>617,884,940.00<text:s/></text:p>
          </table:table-cell>
          <table:table-cell office:value-type="float" office:value="-28078998" table:formula="of:=[.B12]-[.C12]" table:style-name="ce181">
            <text:p><text:s/>－28,078,998.00<text:s/></text:p>
          </table:table-cell>
          <table:table-cell office:value-type="float" office:value="684108000" table:formula="of:=SUM([.E13:.E14])" table:style-name="ce180">
            <text:p><text:s/>684,108,000.00<text:s/></text:p>
          </table:table-cell>
          <table:table-cell office:value-type="float" office:value="799746000" table:formula="of:=SUM([.F13:.F14])" table:style-name="ce182">
            <text:p><text:s/>799,746,000.00<text:s/></text:p>
          </table:table-cell>
          <table:table-cell office:value-type="float" office:value="-115638000" table:formula="of:=[.E12]-[.F12]" table:style-name="ce183">
            <text:p><text:s/>－115,638,000.00<text:s/></text:p>
          </table:table-cell>
          <table:table-cell office:value-type="float" office:value="-94302058" table:formula="of:=[.B12]-[.E12]" table:style-name="ce181">
            <text:p><text:s/>－94,302,058.00<text:s/></text:p>
          </table:table-cell>
          <table:table-cell office:value-type="float" office:value="-181861060" table:formula="of:=[.C12]-[.F12]" table:style-name="ce181">
            <text:p><text:s/>－181,861,060.00<text:s/></text:p>
          </table:table-cell>
          <table:table-cell office:value-type="float" office:value="87559002" table:formula="of:=[.D12]-[.G12]" table:style-name="ce181">
            <text:p><text:s text:c="2"/>+87,559,002.00<text:s/></text:p>
          </table:table-cell>
          <table:table-cell office:value-type="float" office:value="1919474583" table:formula="of:=SUM([.K13:.K14])" table:style-name="ce180">
            <text:p><text:s/>1,919,474,583.00<text:s/></text:p>
          </table:table-cell>
          <table:table-cell office:value-type="float" office:value="1891395585" table:formula="of:=[.D12]+[.K12]" table:style-name="ce182">
            <text:p><text:s/>1,891,395,585.00<text:s/>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7">
            <text:p>　社會福利基金</text:p>
          </table:table-cell>
          <table:table-cell office:value-type="float" office:value="404589135" table:formula="of:=SUM([社會福利.B7])" table:style-name="ce184">
            <text:p><text:s/>404,589,135.00<text:s/></text:p>
          </table:table-cell>
          <table:table-cell office:value-type="float" office:value="486250333" table:formula="of:=SUM([社會福利.B15])" table:style-name="ce184">
            <text:p><text:s/>486,250,333.00<text:s/></text:p>
          </table:table-cell>
          <table:table-cell office:value-type="float" office:value="-81661198" table:formula="of:=[.B13]-[.C13]" table:style-name="ce185">
            <text:p><text:s/>－81,661,198.00<text:s/></text:p>
          </table:table-cell>
          <table:table-cell office:value-type="float" office:value="533865000" table:formula="of:=SUM([社會福利.C7])" table:style-name="ce184">
            <text:p><text:s/>533,865,000.00<text:s/></text:p>
          </table:table-cell>
          <table:table-cell office:value-type="float" office:value="655388000" table:formula="of:=SUM([社會福利.C15])" table:style-name="ce186">
            <text:p><text:s/>655,388,000.00<text:s/></text:p>
          </table:table-cell>
          <table:table-cell office:value-type="float" office:value="-121523000" table:formula="of:=[.E13]-[.F13]" table:style-name="ce187">
            <text:p><text:s/>－121,523,000.00<text:s/></text:p>
          </table:table-cell>
          <table:table-cell office:value-type="float" office:value="-129275865" table:formula="of:=[.B13]-[.E13]" table:style-name="ce185">
            <text:p><text:s/>－129,275,865.00<text:s/></text:p>
          </table:table-cell>
          <table:table-cell office:value-type="float" office:value="-169137667" table:formula="of:=[.C13]-[.F13]" table:style-name="ce185">
            <text:p><text:s/>－169,137,667.00<text:s/></text:p>
          </table:table-cell>
          <table:table-cell office:value-type="float" office:value="39861802" table:formula="of:=[.D13]-[.G13]" table:style-name="ce185">
            <text:p><text:s text:c="2"/>+39,861,802.00<text:s/></text:p>
          </table:table-cell>
          <table:table-cell office:value-type="float" office:value="1707090099" table:formula="of:=SUM([社會福利.B48])" table:style-name="ce184">
            <text:p><text:s/>1,707,090,099.00<text:s/></text:p>
          </table:table-cell>
          <table:table-cell office:value-type="float" office:value="1625428901" table:formula="of:=[.D13]+[.K13]" table:style-name="ce186">
            <text:p><text:s/>1,625,428,901.00<text:s/></text:p>
          </table:table-cell>
          <table:table-cell table:number-columns-repeated="16372" table:style-name="ce8"/>
        </table:table-row>
        <table:table-row table:style-name="ro2">
          <table:table-cell office:value-type="string" table:style-name="ce49">
            <text:p><text:s text:c="4"/><text:span text:style-name="T7">外籍配偶照顧輔導基金</text:span></text:p>
          </table:table-cell>
          <table:table-cell office:value-type="float" office:value="185216807" table:formula="of:=SUM([外籍配偶.B7])" table:style-name="ce184">
            <text:p><text:s/>185,216,807.00<text:s/></text:p>
          </table:table-cell>
          <table:table-cell office:value-type="float" office:value="131634607" table:formula="of:=SUM([外籍配偶.B15])" table:style-name="ce184">
            <text:p><text:s/>131,634,607.00<text:s/></text:p>
          </table:table-cell>
          <table:table-cell office:value-type="float" office:value="53582200" table:formula="of:=[.B14]-[.C14]" table:style-name="ce185">
            <text:p><text:s text:c="2"/>+53,582,200.00<text:s/></text:p>
          </table:table-cell>
          <table:table-cell office:value-type="float" office:value="150243000" table:formula="of:=SUM([外籍配偶.C7])" table:style-name="ce184">
            <text:p><text:s/>150,243,000.00<text:s/></text:p>
          </table:table-cell>
          <table:table-cell office:value-type="float" office:value="144358000" table:formula="of:=SUM([外籍配偶.C15])" table:style-name="ce186">
            <text:p><text:s/>144,358,000.00<text:s/></text:p>
          </table:table-cell>
          <table:table-cell office:value-type="float" office:value="5885000" table:formula="of:=[.E14]-[.F14]" table:style-name="ce187">
            <text:p><text:s text:c="2"/>+5,885,000.00<text:s/></text:p>
          </table:table-cell>
          <table:table-cell office:value-type="float" office:value="34973807" table:formula="of:=[.B14]-[.E14]" table:style-name="ce185">
            <text:p><text:s text:c="2"/>+34,973,807.00<text:s/></text:p>
          </table:table-cell>
          <table:table-cell office:value-type="float" office:value="-12723393" table:formula="of:=[.C14]-[.F14]" table:style-name="ce185">
            <text:p><text:s/>－12,723,393.00<text:s/></text:p>
          </table:table-cell>
          <table:table-cell office:value-type="float" office:value="47697200" table:formula="of:=[.D14]-[.G14]" table:style-name="ce185">
            <text:p><text:s text:c="2"/>+47,697,200.00<text:s/></text:p>
          </table:table-cell>
          <table:table-cell office:value-type="float" office:value="212384484" table:formula="of:=SUM([外籍配偶.B48])" table:style-name="ce184">
            <text:p><text:s/>212,384,484.00<text:s/></text:p>
          </table:table-cell>
          <table:table-cell office:value-type="float" office:value="265966684" table:formula="of:=[.D14]+[.K14]" table:style-name="ce186">
            <text:p><text:s/>265,966,684.00<text:s/></text:p>
          </table:table-cell>
          <table:table-cell table:number-columns-repeated="16372" table:style-name="ce8"/>
        </table:table-row>
        <table:table-row table:style-name="ro23">
          <table:table-cell office:value-type="string" table:style-name="ce21">
            <text:p>教育部主管</text:p>
          </table:table-cell>
          <table:table-cell office:value-type="float" office:value="307219083" table:formula="of:=SUM([.B16])" table:style-name="ce180">
            <text:p><text:s/>307,219,083.00<text:s/></text:p>
          </table:table-cell>
          <table:table-cell office:value-type="float" office:value="193491073" table:formula="of:=SUM([.C16])" table:style-name="ce180">
            <text:p><text:s/>193,491,073.00<text:s/></text:p>
          </table:table-cell>
          <table:table-cell office:value-type="float" office:value="113728010" table:formula="of:=[.B15]-[.C15]" table:style-name="ce181">
            <text:p><text:s text:c="2"/>+113,728,010.00<text:s/></text:p>
          </table:table-cell>
          <table:table-cell office:value-type="float" office:value="232333300" table:formula="of:=SUM([.E16])" table:style-name="ce180">
            <text:p><text:s/>232,333,300.00<text:s/></text:p>
          </table:table-cell>
          <table:table-cell office:value-type="float" office:value="111847600" table:formula="of:=SUM([.F16])" table:style-name="ce182">
            <text:p><text:s/>111,847,600.00<text:s/></text:p>
          </table:table-cell>
          <table:table-cell office:value-type="float" office:value="120485700" table:formula="of:=[.E15]-[.F15]" table:style-name="ce183">
            <text:p><text:s text:c="2"/>+120,485,700.00<text:s/></text:p>
          </table:table-cell>
          <table:table-cell office:value-type="float" office:value="74885783" table:formula="of:=[.B15]-[.E15]" table:style-name="ce181">
            <text:p><text:s text:c="2"/>+74,885,783.00<text:s/></text:p>
          </table:table-cell>
          <table:table-cell office:value-type="float" office:value="81643473" table:formula="of:=[.C15]-[.F15]" table:style-name="ce181">
            <text:p><text:s text:c="2"/>+81,643,473.00<text:s/></text:p>
          </table:table-cell>
          <table:table-cell office:value-type="float" office:value="-6757690" table:formula="of:=[.D15]-[.G15]" table:style-name="ce181">
            <text:p><text:s/>－6,757,690.00<text:s/></text:p>
          </table:table-cell>
          <table:table-cell office:value-type="float" office:value="2321874667.79" table:formula="of:=SUM([.K16])" table:style-name="ce180">
            <text:p><text:s/>2,321,874,667.79<text:s/></text:p>
          </table:table-cell>
          <table:table-cell office:value-type="float" office:value="2435602677.79" table:formula="of:=[.D15]+[.K15]" table:style-name="ce182">
            <text:p><text:s/>2,435,602,677.79<text:s/></text:p>
          </table:table-cell>
          <table:table-cell table:number-columns-repeated="16372" table:style-name="ce18"/>
        </table:table-row>
        <table:table-row table:style-name="ro24">
          <table:table-cell office:value-type="string" table:style-name="ce47">
            <text:p>　學產基金</text:p>
          </table:table-cell>
          <table:table-cell office:value-type="float" office:value="307219083" table:formula="of:=SUM([學產.B7])" table:style-name="ce184">
            <text:p><text:s/>307,219,083.00<text:s/></text:p>
          </table:table-cell>
          <table:table-cell office:value-type="float" office:value="193491073" table:formula="of:=SUM([學產.B15])" table:style-name="ce184">
            <text:p><text:s/>193,491,073.00<text:s/></text:p>
          </table:table-cell>
          <table:table-cell office:value-type="float" office:value="113728010" table:formula="of:=[.B16]-[.C16]" table:style-name="ce185">
            <text:p><text:s text:c="2"/>+113,728,010.00<text:s/></text:p>
          </table:table-cell>
          <table:table-cell office:value-type="float" office:value="232333300" table:formula="of:=SUM([學產.C7])" table:style-name="ce184">
            <text:p><text:s/>232,333,300.00<text:s/></text:p>
          </table:table-cell>
          <table:table-cell office:value-type="float" office:value="111847600" table:formula="of:=SUM([學產.C15])" table:style-name="ce186">
            <text:p><text:s/>111,847,600.00<text:s/></text:p>
          </table:table-cell>
          <table:table-cell office:value-type="float" office:value="120485700" table:formula="of:=[.E16]-[.F16]" table:style-name="ce187">
            <text:p><text:s text:c="2"/>+120,485,700.00<text:s/></text:p>
          </table:table-cell>
          <table:table-cell office:value-type="float" office:value="74885783" table:formula="of:=[.B16]-[.E16]" table:style-name="ce185">
            <text:p><text:s text:c="2"/>+74,885,783.00<text:s/></text:p>
          </table:table-cell>
          <table:table-cell office:value-type="float" office:value="81643473" table:formula="of:=[.C16]-[.F16]" table:style-name="ce185">
            <text:p><text:s text:c="2"/>+81,643,473.00<text:s/></text:p>
          </table:table-cell>
          <table:table-cell office:value-type="float" office:value="-6757690" table:formula="of:=[.D16]-[.G16]" table:style-name="ce185">
            <text:p><text:s/>－6,757,690.00<text:s/></text:p>
          </table:table-cell>
          <table:table-cell office:value-type="float" office:value="2321874667.79" table:formula="of:=SUM([學產.B48])" table:style-name="ce184">
            <text:p><text:s/>2,321,874,667.79<text:s/></text:p>
          </table:table-cell>
          <table:table-cell office:value-type="float" office:value="2435602677.79" table:formula="of:=[.D16]+[.K16]" table:style-name="ce186">
            <text:p><text:s/>2,435,602,677.79<text:s/></text:p>
          </table:table-cell>
          <table:table-cell table:number-columns-repeated="16372" table:style-name="ce8"/>
        </table:table-row>
        <table:table-row table:style-name="ro18">
          <table:table-cell office:value-type="string" table:style-name="ce21">
            <text:p>經濟部主管</text:p>
          </table:table-cell>
          <table:table-cell office:value-type="float" office:value="12084824175" table:formula="of:=SUM([.B18:.B19])" table:style-name="ce180">
            <text:p><text:s/>12,084,824,175.00<text:s/></text:p>
          </table:table-cell>
          <table:table-cell office:value-type="float" office:value="4728650751" table:formula="of:=SUM([.C18:.C19])" table:style-name="ce180">
            <text:p><text:s/>4,728,650,751.00<text:s/></text:p>
          </table:table-cell>
          <table:table-cell office:value-type="float" office:value="7356173424" table:formula="of:=[.B17]-[.C17]" table:style-name="ce181">
            <text:p><text:s text:c="2"/>+7,356,173,424.00<text:s/></text:p>
          </table:table-cell>
          <table:table-cell office:value-type="float" office:value="10787681000" table:formula="of:=SUM([.E18:.E19])" table:style-name="ce180">
            <text:p><text:s/>10,787,681,000.00<text:s/></text:p>
          </table:table-cell>
          <table:table-cell office:value-type="float" office:value="5366180000" table:formula="of:=SUM([.F18:.F19])" table:style-name="ce182">
            <text:p><text:s/>5,366,180,000.00<text:s/></text:p>
          </table:table-cell>
          <table:table-cell office:value-type="float" office:value="5421501000" table:formula="of:=[.E17]-[.F17]" table:style-name="ce183">
            <text:p><text:s text:c="2"/>+5,421,501,000.00<text:s/></text:p>
          </table:table-cell>
          <table:table-cell office:value-type="float" office:value="1297143175" table:formula="of:=[.B17]-[.E17]" table:style-name="ce181">
            <text:p><text:s text:c="2"/>+1,297,143,175.00<text:s/></text:p>
          </table:table-cell>
          <table:table-cell office:value-type="float" office:value="-637529249" table:formula="of:=[.C17]-[.F17]" table:style-name="ce181">
            <text:p><text:s/>－637,529,249.00<text:s/></text:p>
          </table:table-cell>
          <table:table-cell office:value-type="float" office:value="1934672424" table:formula="of:=[.D17]-[.G17]" table:style-name="ce181">
            <text:p><text:s text:c="2"/>+1,934,672,424.00<text:s/></text:p>
          </table:table-cell>
          <table:table-cell office:value-type="float" office:value="188146351064.70999" table:formula="of:=SUM([.K18:.K19])" table:style-name="ce180">
            <text:p><text:s/>188,146,351,064.71<text:s/></text:p>
          </table:table-cell>
          <table:table-cell office:value-type="float" office:value="195502524488.70999" table:formula="of:=[.D17]+[.K17]" table:style-name="ce182">
            <text:p><text:s/>195,502,524,488.71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47">
            <text:p>　經濟特別收入基金</text:p>
          </table:table-cell>
          <table:table-cell office:value-type="float" office:value="7383306126" table:formula="of:=SUM([經濟特收.B7])" table:style-name="ce184">
            <text:p><text:s/>7,383,306,126.00<text:s/></text:p>
          </table:table-cell>
          <table:table-cell office:value-type="float" office:value="4628072459" table:formula="of:=SUM([經濟特收.B15])" table:style-name="ce184">
            <text:p><text:s/>4,628,072,459.00<text:s/></text:p>
          </table:table-cell>
          <table:table-cell office:value-type="float" office:value="2755233667" table:formula="of:=[.B18]-[.C18]" table:style-name="ce185">
            <text:p><text:s text:c="2"/>+2,755,233,667.00<text:s/></text:p>
          </table:table-cell>
          <table:table-cell office:value-type="float" office:value="6143572000" table:formula="of:=SUM([經濟特收.C7])" table:style-name="ce184">
            <text:p><text:s/>6,143,572,000.00<text:s/></text:p>
          </table:table-cell>
          <table:table-cell office:value-type="float" office:value="4998233000" table:formula="of:=SUM([經濟特收.C15])" table:style-name="ce186">
            <text:p><text:s/>4,998,233,000.00<text:s/></text:p>
          </table:table-cell>
          <table:table-cell office:value-type="float" office:value="1145339000" table:formula="of:=[.E18]-[.F18]" table:style-name="ce187">
            <text:p><text:s text:c="2"/>+1,145,339,000.00<text:s/></text:p>
          </table:table-cell>
          <table:table-cell office:value-type="float" office:value="1239734126" table:formula="of:=[.B18]-[.E18]" table:style-name="ce185">
            <text:p><text:s text:c="2"/>+1,239,734,126.00<text:s/></text:p>
          </table:table-cell>
          <table:table-cell office:value-type="float" office:value="-370160541" table:formula="of:=[.C18]-[.F18]" table:style-name="ce185">
            <text:p><text:s/>－370,160,541.00<text:s/></text:p>
          </table:table-cell>
          <table:table-cell office:value-type="float" office:value="1609894667" table:formula="of:=[.D18]-[.G18]" table:style-name="ce185">
            <text:p><text:s text:c="2"/>+1,609,894,667.00<text:s/></text:p>
          </table:table-cell>
          <table:table-cell office:value-type="float" office:value="25853494134.709999" table:formula="of:=SUM([經濟特收.B48])" table:style-name="ce184">
            <text:p><text:s/>25,853,494,134.71<text:s/></text:p>
          </table:table-cell>
          <table:table-cell office:value-type="float" office:value="28608727801.709999" table:formula="of:=[.D18]+[.K18]" table:style-name="ce186">
            <text:p><text:s/>28,608,727,801.71<text:s/></text:p>
          </table:table-cell>
          <table:table-cell table:number-columns-repeated="16372" table:style-name="ce8"/>
        </table:table-row>
        <table:table-row table:style-name="ro11">
          <table:table-cell office:value-type="string" table:style-name="ce47">
            <text:p>　核能發電後端營運基金</text:p>
          </table:table-cell>
          <table:table-cell office:value-type="float" office:value="4701518049" table:formula="of:=SUM([核後端.B7])" table:style-name="ce184">
            <text:p><text:s/>4,701,518,049.00<text:s/></text:p>
          </table:table-cell>
          <table:table-cell office:value-type="float" office:value="100578292" table:formula="of:=SUM([核後端.B15])" table:style-name="ce184">
            <text:p><text:s/>100,578,292.00<text:s/></text:p>
          </table:table-cell>
          <table:table-cell office:value-type="float" office:value="4600939757" table:formula="of:=[.B19]-[.C19]" table:style-name="ce185">
            <text:p><text:s text:c="2"/>+4,600,939,757.00<text:s/></text:p>
          </table:table-cell>
          <table:table-cell office:value-type="float" office:value="4644109000" table:formula="of:=SUM([核後端.C7])" table:style-name="ce184">
            <text:p><text:s/>4,644,109,000.00<text:s/></text:p>
          </table:table-cell>
          <table:table-cell office:value-type="float" office:value="367947000" table:formula="of:=SUM([核後端.C15])" table:style-name="ce186">
            <text:p><text:s/>367,947,000.00<text:s/></text:p>
          </table:table-cell>
          <table:table-cell office:value-type="float" office:value="4276162000" table:formula="of:=[.E19]-[.F19]" table:style-name="ce187">
            <text:p><text:s text:c="2"/>+4,276,162,000.00<text:s/></text:p>
          </table:table-cell>
          <table:table-cell office:value-type="float" office:value="57409049" table:formula="of:=[.B19]-[.E19]" table:style-name="ce185">
            <text:p><text:s text:c="2"/>+57,409,049.00<text:s/></text:p>
          </table:table-cell>
          <table:table-cell office:value-type="float" office:value="-267368708" table:formula="of:=[.C19]-[.F19]" table:style-name="ce185">
            <text:p><text:s/>－267,368,708.00<text:s/></text:p>
          </table:table-cell>
          <table:table-cell office:value-type="float" office:value="324777757" table:formula="of:=[.D19]-[.G19]" table:style-name="ce185">
            <text:p><text:s text:c="2"/>+324,777,757.00<text:s/></text:p>
          </table:table-cell>
          <table:table-cell office:value-type="float" office:value="162292856930" table:formula="of:=SUM([核後端.B48])" table:style-name="ce184">
            <text:p><text:s/>162,292,856,930.00<text:s/></text:p>
          </table:table-cell>
          <table:table-cell office:value-type="float" office:value="166893796687" table:formula="of:=[.D19]+[.K19]" table:style-name="ce186">
            <text:p><text:s/>166,893,796,687.00<text:s/></text:p>
          </table:table-cell>
          <table:table-cell table:number-columns-repeated="16372" table:style-name="ce8"/>
        </table:table-row>
        <table:table-row table:style-name="ro22">
          <table:table-cell office:value-type="string" table:style-name="ce21">
            <text:p>交通部主管</text:p>
          </table:table-cell>
          <table:table-cell office:value-type="float" office:value="3044709052" table:formula="of:=SUM([.B21])" table:style-name="ce180">
            <text:p><text:s/>3,044,709,052.00<text:s/></text:p>
          </table:table-cell>
          <table:table-cell office:value-type="float" office:value="1182549256" table:formula="of:=SUM([.C21])" table:style-name="ce180">
            <text:p><text:s/>1,182,549,256.00<text:s/></text:p>
          </table:table-cell>
          <table:table-cell office:value-type="float" office:value="1862159796" table:formula="of:=[.B20]-[.C20]" table:style-name="ce181">
            <text:p><text:s text:c="2"/>+1,862,159,796.00<text:s/></text:p>
          </table:table-cell>
          <table:table-cell office:value-type="float" office:value="2582568000" table:formula="of:=SUM([.E21])" table:style-name="ce180">
            <text:p><text:s/>2,582,568,000.00<text:s/></text:p>
          </table:table-cell>
          <table:table-cell office:value-type="float" office:value="1544820000" table:formula="of:=SUM([.F21])" table:style-name="ce182">
            <text:p><text:s/>1,544,820,000.00<text:s/></text:p>
          </table:table-cell>
          <table:table-cell office:value-type="float" office:value="1037748000" table:formula="of:=[.E20]-[.F20]" table:style-name="ce183">
            <text:p><text:s text:c="2"/>+1,037,748,000.00<text:s/></text:p>
          </table:table-cell>
          <table:table-cell office:value-type="float" office:value="462141052" table:formula="of:=[.B20]-[.E20]" table:style-name="ce181">
            <text:p><text:s text:c="2"/>+462,141,052.00<text:s/></text:p>
          </table:table-cell>
          <table:table-cell office:value-type="float" office:value="-362270744" table:formula="of:=[.C20]-[.F20]" table:style-name="ce181">
            <text:p><text:s/>－362,270,744.00<text:s/></text:p>
          </table:table-cell>
          <table:table-cell office:value-type="float" office:value="824411796" table:formula="of:=[.D20]-[.G20]" table:style-name="ce181">
            <text:p><text:s text:c="2"/>+824,411,796.00<text:s/></text:p>
          </table:table-cell>
          <table:table-cell office:value-type="float" office:value="47450197219.68" table:formula="of:=SUM([.K21])" table:style-name="ce180">
            <text:p><text:s/>47,450,197,219.68<text:s/></text:p>
          </table:table-cell>
          <table:table-cell office:value-type="float" office:value="49312357015.68" table:formula="of:=[.D20]+[.K20]" table:style-name="ce182">
            <text:p><text:s/>49,312,357,015.68<text:s/>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47">
            <text:p>　航港建設基金</text:p>
          </table:table-cell>
          <table:table-cell office:value-type="float" office:value="3044709052" table:formula="of:=SUM([航港.B7])" table:style-name="ce184">
            <text:p><text:s/>3,044,709,052.00<text:s/></text:p>
          </table:table-cell>
          <table:table-cell office:value-type="float" office:value="1182549256" table:formula="of:=SUM([航港.B15])" table:style-name="ce184">
            <text:p><text:s/>1,182,549,256.00<text:s/></text:p>
          </table:table-cell>
          <table:table-cell office:value-type="float" office:value="1862159796" table:formula="of:=[.B21]-[.C21]" table:style-name="ce185">
            <text:p><text:s text:c="2"/>+1,862,159,796.00<text:s/></text:p>
          </table:table-cell>
          <table:table-cell office:value-type="float" office:value="2582568000" table:formula="of:=SUM([航港.C7])" table:style-name="ce184">
            <text:p><text:s/>2,582,568,000.00<text:s/></text:p>
          </table:table-cell>
          <table:table-cell office:value-type="float" office:value="1544820000" table:formula="of:=SUM([航港.C15])" table:style-name="ce186">
            <text:p><text:s/>1,544,820,000.00<text:s/></text:p>
          </table:table-cell>
          <table:table-cell office:value-type="float" office:value="1037748000" table:formula="of:=[.E21]-[.F21]" table:style-name="ce187">
            <text:p><text:s text:c="2"/>+1,037,748,000.00<text:s/></text:p>
          </table:table-cell>
          <table:table-cell office:value-type="float" office:value="462141052" table:formula="of:=[.B21]-[.E21]" table:style-name="ce185">
            <text:p><text:s text:c="2"/>+462,141,052.00<text:s/></text:p>
          </table:table-cell>
          <table:table-cell office:value-type="float" office:value="-362270744" table:formula="of:=[.C21]-[.F21]" table:style-name="ce185">
            <text:p><text:s/>－362,270,744.00<text:s/></text:p>
          </table:table-cell>
          <table:table-cell office:value-type="float" office:value="824411796" table:formula="of:=[.D21]-[.G21]" table:style-name="ce185">
            <text:p><text:s text:c="2"/>+824,411,796.00<text:s/></text:p>
          </table:table-cell>
          <table:table-cell office:value-type="float" office:value="47450197219.68" table:formula="of:=SUM([航港.B48])" table:style-name="ce184">
            <text:p><text:s/>47,450,197,219.68<text:s/></text:p>
          </table:table-cell>
          <table:table-cell office:value-type="float" office:value="49312357015.68" table:formula="of:=[.D21]+[.K21]" table:style-name="ce186">
            <text:p><text:s/>49,312,357,015.68<text:s/></text:p>
          </table:table-cell>
          <table:table-cell table:number-columns-repeated="16372" table:style-name="ce8"/>
        </table:table-row>
        <table:table-row table:style-name="ro22">
          <table:table-cell office:value-type="string" table:style-name="ce21">
            <text:p>原子能委員會主管</text:p>
          </table:table-cell>
          <table:table-cell office:value-type="float" office:value="72000000" table:formula="of:=SUM([.B23])" table:style-name="ce180">
            <text:p><text:s/>72,000,000.00<text:s/></text:p>
          </table:table-cell>
          <table:table-cell office:value-type="float" office:value="3229120" table:formula="of:=SUM([.C23])" table:style-name="ce180">
            <text:p><text:s/>3,229,120.00<text:s/></text:p>
          </table:table-cell>
          <table:table-cell office:value-type="float" office:value="68770880" table:formula="of:=[.B22]-[.C22]" table:style-name="ce181">
            <text:p><text:s text:c="2"/>+68,770,880.00<text:s/></text:p>
          </table:table-cell>
          <table:table-cell office:value-type="float" office:value="72025000" table:formula="of:=SUM([.E23])" table:style-name="ce180">
            <text:p><text:s/>72,025,000.00<text:s/></text:p>
          </table:table-cell>
          <table:table-cell office:value-type="float" office:value="33852000" table:formula="of:=SUM([.F23])" table:style-name="ce182">
            <text:p><text:s/>33,852,000.00<text:s/></text:p>
          </table:table-cell>
          <table:table-cell office:value-type="float" office:value="38173000" table:formula="of:=[.E22]-[.F22]" table:style-name="ce183">
            <text:p><text:s text:c="2"/>+38,173,000.00<text:s/></text:p>
          </table:table-cell>
          <table:table-cell office:value-type="float" office:value="-25000" table:formula="of:=[.B22]-[.E22]" table:style-name="ce181">
            <text:p><text:s/>－25,000.00<text:s/></text:p>
          </table:table-cell>
          <table:table-cell office:value-type="float" office:value="-30622880" table:formula="of:=[.C22]-[.F22]" table:style-name="ce181">
            <text:p><text:s/>－30,622,880.00<text:s/></text:p>
          </table:table-cell>
          <table:table-cell office:value-type="float" office:value="30597880" table:formula="of:=[.D22]-[.G22]" table:style-name="ce181">
            <text:p><text:s text:c="2"/>+30,597,880.00<text:s/></text:p>
          </table:table-cell>
          <table:table-cell office:value-type="float" office:value="0" table:formula="of:=SUM([.K23])" table:style-name="ce180">
            <text:p><text:s text:c="2"/></text:p>
          </table:table-cell>
          <table:table-cell office:value-type="float" office:value="68770880" table:formula="of:=[.D22]+[.K22]" table:style-name="ce182">
            <text:p><text:s/>68,770,880.00<text:s/></text:p>
          </table:table-cell>
          <table:table-cell table:number-columns-repeated="16372" table:style-name="ce18"/>
        </table:table-row>
        <table:table-row table:style-name="ro25">
          <table:table-cell office:value-type="string" table:style-name="ce47">
            <text:p>　核子事故緊急應變基金</text:p>
          </table:table-cell>
          <table:table-cell office:value-type="float" office:value="72000000" table:formula="of:=SUM([核子事故.B7])" table:style-name="ce184">
            <text:p><text:s/>72,000,000.00<text:s/></text:p>
          </table:table-cell>
          <table:table-cell office:value-type="float" office:value="3229120" table:formula="of:=SUM([核子事故.B15])" table:style-name="ce184">
            <text:p><text:s/>3,229,120.00<text:s/></text:p>
          </table:table-cell>
          <table:table-cell office:value-type="float" office:value="68770880" table:formula="of:=[.B23]-[.C23]" table:style-name="ce185">
            <text:p><text:s text:c="2"/>+68,770,880.00<text:s/></text:p>
          </table:table-cell>
          <table:table-cell office:value-type="float" office:value="72025000" table:formula="of:=SUM([核子事故.C7])" table:style-name="ce184">
            <text:p><text:s/>72,025,000.00<text:s/></text:p>
          </table:table-cell>
          <table:table-cell office:value-type="float" office:value="33852000" table:formula="of:=SUM([核子事故.C15])" table:style-name="ce186">
            <text:p><text:s/>33,852,000.00<text:s/></text:p>
          </table:table-cell>
          <table:table-cell office:value-type="float" office:value="38173000" table:formula="of:=[.E23]-[.F23]" table:style-name="ce187">
            <text:p><text:s text:c="2"/>+38,173,000.00<text:s/></text:p>
          </table:table-cell>
          <table:table-cell office:value-type="float" office:value="-25000" table:formula="of:=[.B23]-[.E23]" table:style-name="ce185">
            <text:p><text:s/>－25,000.00<text:s/></text:p>
          </table:table-cell>
          <table:table-cell office:value-type="float" office:value="-30622880" table:formula="of:=[.C23]-[.F23]" table:style-name="ce185">
            <text:p><text:s/>－30,622,880.00<text:s/></text:p>
          </table:table-cell>
          <table:table-cell office:value-type="float" office:value="30597880" table:formula="of:=[.D23]-[.G23]" table:style-name="ce185">
            <text:p><text:s text:c="2"/>+30,597,880.00<text:s/></text:p>
          </table:table-cell>
          <table:table-cell office:value-type="float" office:value="0" table:formula="of:=SUM([核子事故.B48])" table:style-name="ce184">
            <text:p><text:s text:c="2"/></text:p>
          </table:table-cell>
          <table:table-cell office:value-type="float" office:value="68770880" table:formula="of:=[.D23]+[.K23]" table:style-name="ce186">
            <text:p><text:s/>68,770,880.00<text:s/></text:p>
          </table:table-cell>
          <table:table-cell table:number-columns-repeated="16372" table:style-name="ce8"/>
        </table:table-row>
        <table:table-row table:style-name="ro22">
          <table:table-cell office:value-type="string" table:style-name="ce21">
            <text:p>農業委員會主管</text:p>
          </table:table-cell>
          <table:table-cell office:value-type="float" office:value="8965193202" table:formula="of:=SUM([.B25])" table:style-name="ce180">
            <text:p><text:s/>8,965,193,202.00<text:s/></text:p>
          </table:table-cell>
          <table:table-cell office:value-type="float" office:value="11306393983" table:formula="of:=SUM([.C25])" table:style-name="ce180">
            <text:p><text:s/>11,306,393,983.00<text:s/></text:p>
          </table:table-cell>
          <table:table-cell office:value-type="float" office:value="-2341200781" table:formula="of:=[.B24]-[.C24]" table:style-name="ce181">
            <text:p><text:s/>－2,341,200,781.00<text:s/></text:p>
          </table:table-cell>
          <table:table-cell office:value-type="float" office:value="9251460850" table:formula="of:=SUM([.E25])" table:style-name="ce180">
            <text:p><text:s/>9,251,460,850.00<text:s/></text:p>
          </table:table-cell>
          <table:table-cell office:value-type="float" office:value="16242422473" table:formula="of:=SUM([.F25])" table:style-name="ce182">
            <text:p><text:s/>16,242,422,473.00<text:s/></text:p>
          </table:table-cell>
          <table:table-cell office:value-type="float" office:value="-6990961623" table:formula="of:=[.E24]-[.F24]" table:style-name="ce183">
            <text:p><text:s/>－6,990,961,623.00<text:s/></text:p>
          </table:table-cell>
          <table:table-cell office:value-type="float" office:value="-286267648" table:formula="of:=[.B24]-[.E24]" table:style-name="ce181">
            <text:p><text:s/>－286,267,648.00<text:s/></text:p>
          </table:table-cell>
          <table:table-cell office:value-type="float" office:value="-4936028490" table:formula="of:=[.C24]-[.F24]" table:style-name="ce181">
            <text:p><text:s/>－4,936,028,490.00<text:s/></text:p>
          </table:table-cell>
          <table:table-cell office:value-type="float" office:value="4649760842" table:formula="of:=[.D24]-[.G24]" table:style-name="ce181">
            <text:p><text:s text:c="2"/>+4,649,760,842.00<text:s/></text:p>
          </table:table-cell>
          <table:table-cell office:value-type="float" office:value="101431516822.21001" table:formula="of:=SUM([.K25])" table:style-name="ce180">
            <text:p><text:s/>101,431,516,822.21<text:s/></text:p>
          </table:table-cell>
          <table:table-cell office:value-type="float" office:value="99090316041.210007" table:formula="of:=[.D24]+[.K24]" table:style-name="ce182">
            <text:p><text:s/>99,090,316,041.21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47">
            <text:p>　農業特別收入基金</text:p>
          </table:table-cell>
          <table:table-cell office:value-type="float" office:value="8965193202" table:formula="of:=SUM([農業特收.B7])" table:style-name="ce184">
            <text:p><text:s/>8,965,193,202.00<text:s/></text:p>
          </table:table-cell>
          <table:table-cell office:value-type="float" office:value="11306393983" table:formula="of:=SUM([農業特收.B15])" table:style-name="ce184">
            <text:p><text:s/>11,306,393,983.00<text:s/></text:p>
          </table:table-cell>
          <table:table-cell office:value-type="float" office:value="-2341200781" table:formula="of:=[.B25]-[.C25]" table:style-name="ce185">
            <text:p><text:s/>－2,341,200,781.00<text:s/></text:p>
          </table:table-cell>
          <table:table-cell office:value-type="float" office:value="9251460850" table:formula="of:=SUM([農業特收.C7])" table:style-name="ce184">
            <text:p><text:s/>9,251,460,850.00<text:s/></text:p>
          </table:table-cell>
          <table:table-cell office:value-type="float" office:value="16242422473" table:formula="of:=SUM([農業特收.C15])" table:style-name="ce186">
            <text:p><text:s/>16,242,422,473.00<text:s/></text:p>
          </table:table-cell>
          <table:table-cell office:value-type="float" office:value="-6990961623" table:formula="of:=[.E25]-[.F25]" table:style-name="ce187">
            <text:p><text:s/>－6,990,961,623.00<text:s/></text:p>
          </table:table-cell>
          <table:table-cell office:value-type="float" office:value="-286267648" table:formula="of:=[.B25]-[.E25]" table:style-name="ce185">
            <text:p><text:s/>－286,267,648.00<text:s/></text:p>
          </table:table-cell>
          <table:table-cell office:value-type="float" office:value="-4936028490" table:formula="of:=[.C25]-[.F25]" table:style-name="ce185">
            <text:p><text:s/>－4,936,028,490.00<text:s/></text:p>
          </table:table-cell>
          <table:table-cell office:value-type="float" office:value="4649760842" table:formula="of:=[.D25]-[.G25]" table:style-name="ce185">
            <text:p><text:s text:c="2"/>+4,649,760,842.00<text:s/></text:p>
          </table:table-cell>
          <table:table-cell office:value-type="float" office:value="101431516822.21001" table:formula="of:=SUM([農業特收.B48])" table:style-name="ce184">
            <text:p><text:s/>101,431,516,822.21<text:s/></text:p>
          </table:table-cell>
          <table:table-cell office:value-type="float" office:value="99090316041.210007" table:formula="of:=[.D25]+[.K25]" table:style-name="ce186">
            <text:p><text:s/>99,090,316,041.21<text:s/></text:p>
          </table:table-cell>
          <table:table-cell table:number-columns-repeated="16372" table:style-name="ce8"/>
        </table:table-row>
        <table:table-row table:style-name="ro22">
          <table:table-cell office:value-type="string" table:style-name="ce21">
            <text:p>勞工委員會主管</text:p>
          </table:table-cell>
          <table:table-cell office:value-type="float" office:value="3003130382" table:formula="of:=SUM([.B27])" table:style-name="ce180">
            <text:p><text:s/>3,003,130,382.00<text:s/></text:p>
          </table:table-cell>
          <table:table-cell office:value-type="float" office:value="2401322161" table:formula="of:=SUM([.C27])" table:style-name="ce180">
            <text:p><text:s/>2,401,322,161.00<text:s/></text:p>
          </table:table-cell>
          <table:table-cell office:value-type="float" office:value="601808221" table:formula="of:=[.B26]-[.C26]" table:style-name="ce181">
            <text:p><text:s text:c="2"/>+601,808,221.00<text:s/></text:p>
          </table:table-cell>
          <table:table-cell office:value-type="float" office:value="2609862000" table:formula="of:=SUM([.E27])" table:style-name="ce180">
            <text:p><text:s/>2,609,862,000.00<text:s/></text:p>
          </table:table-cell>
          <table:table-cell office:value-type="float" office:value="3407051000" table:formula="of:=SUM([.F27])" table:style-name="ce182">
            <text:p><text:s/>3,407,051,000.00<text:s/></text:p>
          </table:table-cell>
          <table:table-cell office:value-type="float" office:value="-797189000" table:formula="of:=[.E26]-[.F26]" table:style-name="ce183">
            <text:p><text:s/>－797,189,000.00<text:s/></text:p>
          </table:table-cell>
          <table:table-cell office:value-type="float" office:value="393268382" table:formula="of:=[.B26]-[.E26]" table:style-name="ce181">
            <text:p><text:s text:c="2"/>+393,268,382.00<text:s/></text:p>
          </table:table-cell>
          <table:table-cell office:value-type="float" office:value="-1005728839" table:formula="of:=[.C26]-[.F26]" table:style-name="ce181">
            <text:p><text:s/>－1,005,728,839.00<text:s/></text:p>
          </table:table-cell>
          <table:table-cell office:value-type="float" office:value="1398997221" table:formula="of:=[.D26]-[.G26]" table:style-name="ce181">
            <text:p><text:s text:c="2"/>+1,398,997,221.00<text:s/></text:p>
          </table:table-cell>
          <table:table-cell office:value-type="float" office:value="16978310188" table:formula="of:=SUM([.K27])" table:style-name="ce180">
            <text:p><text:s/>16,978,310,188.00<text:s/></text:p>
          </table:table-cell>
          <table:table-cell office:value-type="float" office:value="17580118409" table:formula="of:=[.D26]+[.K26]" table:style-name="ce182">
            <text:p><text:s/>17,580,118,409.00<text:s/></text:p>
          </table:table-cell>
          <table:table-cell table:number-columns-repeated="16372" table:style-name="ce18"/>
        </table:table-row>
        <table:table-row table:style-name="ro24">
          <table:table-cell office:value-type="string" table:style-name="ce47">
            <text:p>　就業安定基金</text:p>
          </table:table-cell>
          <table:table-cell office:value-type="float" office:value="3003130382" table:formula="of:=SUM([就業安定.B7])" table:style-name="ce184">
            <text:p><text:s/>3,003,130,382.00<text:s/></text:p>
          </table:table-cell>
          <table:table-cell office:value-type="float" office:value="2401322161" table:formula="of:=SUM([就業安定.B15])" table:style-name="ce184">
            <text:p><text:s/>2,401,322,161.00<text:s/></text:p>
          </table:table-cell>
          <table:table-cell office:value-type="float" office:value="601808221" table:formula="of:=[.B27]-[.C27]" table:style-name="ce185">
            <text:p><text:s text:c="2"/>+601,808,221.00<text:s/></text:p>
          </table:table-cell>
          <table:table-cell office:value-type="float" office:value="2609862000" table:formula="of:=SUM([就業安定.C7])" table:style-name="ce184">
            <text:p><text:s/>2,609,862,000.00<text:s/></text:p>
          </table:table-cell>
          <table:table-cell office:value-type="float" office:value="3407051000" table:formula="of:=SUM([就業安定.C15])" table:style-name="ce186">
            <text:p><text:s/>3,407,051,000.00<text:s/></text:p>
          </table:table-cell>
          <table:table-cell office:value-type="float" office:value="-797189000" table:formula="of:=[.E27]-[.F27]" table:style-name="ce187">
            <text:p><text:s/>－797,189,000.00<text:s/></text:p>
          </table:table-cell>
          <table:table-cell office:value-type="float" office:value="393268382" table:formula="of:=[.B27]-[.E27]" table:style-name="ce185">
            <text:p><text:s text:c="2"/>+393,268,382.00<text:s/></text:p>
          </table:table-cell>
          <table:table-cell office:value-type="float" office:value="-1005728839" table:formula="of:=[.C27]-[.F27]" table:style-name="ce185">
            <text:p><text:s/>－1,005,728,839.00<text:s/></text:p>
          </table:table-cell>
          <table:table-cell office:value-type="float" office:value="1398997221" table:formula="of:=[.D27]-[.G27]" table:style-name="ce185">
            <text:p><text:s text:c="2"/>+1,398,997,221.00<text:s/></text:p>
          </table:table-cell>
          <table:table-cell office:value-type="float" office:value="16978310188" table:formula="of:=SUM([就業安定.B48])" table:style-name="ce184">
            <text:p><text:s/>16,978,310,188.00<text:s/></text:p>
          </table:table-cell>
          <table:table-cell office:value-type="float" office:value="17580118409" table:formula="of:=[.D27]+[.K27]" table:style-name="ce186">
            <text:p><text:s/>17,580,118,409.00<text:s/></text:p>
          </table:table-cell>
          <table:table-cell table:number-columns-repeated="16372" table:style-name="ce8"/>
        </table:table-row>
        <table:table-row table:style-name="ro22">
          <table:table-cell office:value-type="string" table:style-name="ce21">
            <text:p>衛生署主管</text:p>
          </table:table-cell>
          <table:table-cell office:value-type="float" office:value="926494565" table:formula="of:=SUM([.B29])" table:style-name="ce180">
            <text:p><text:s/>926,494,565.00<text:s/></text:p>
          </table:table-cell>
          <table:table-cell office:value-type="float" office:value="645006307" table:formula="of:=SUM([.C29])" table:style-name="ce180">
            <text:p><text:s/>645,006,307.00<text:s/></text:p>
          </table:table-cell>
          <table:table-cell office:value-type="float" office:value="281488258" table:formula="of:=[.B28]-[.C28]" table:style-name="ce181">
            <text:p><text:s text:c="2"/>+281,488,258.00<text:s/></text:p>
          </table:table-cell>
          <table:table-cell office:value-type="float" office:value="1323358000" table:formula="of:=SUM([.E29])" table:style-name="ce180">
            <text:p><text:s/>1,323,358,000.00<text:s/></text:p>
          </table:table-cell>
          <table:table-cell office:value-type="float" office:value="752096000" table:formula="of:=SUM([.F29])" table:style-name="ce182">
            <text:p><text:s/>752,096,000.00<text:s/></text:p>
          </table:table-cell>
          <table:table-cell office:value-type="float" office:value="571262000" table:formula="of:=[.E28]-[.F28]" table:style-name="ce183">
            <text:p><text:s text:c="2"/>+571,262,000.00<text:s/></text:p>
          </table:table-cell>
          <table:table-cell office:value-type="float" office:value="-396863435" table:formula="of:=[.B28]-[.E28]" table:style-name="ce181">
            <text:p><text:s/>－396,863,435.00<text:s/></text:p>
          </table:table-cell>
          <table:table-cell office:value-type="float" office:value="-107089693" table:formula="of:=[.C28]-[.F28]" table:style-name="ce181">
            <text:p><text:s/>－107,089,693.00<text:s/></text:p>
          </table:table-cell>
          <table:table-cell office:value-type="float" office:value="-289773742" table:formula="of:=[.D28]-[.G28]" table:style-name="ce181">
            <text:p><text:s/>－289,773,742.00<text:s/></text:p>
          </table:table-cell>
          <table:table-cell office:value-type="float" office:value="6841504933" table:formula="of:=SUM([.K29])" table:style-name="ce180">
            <text:p><text:s/>6,841,504,933.00<text:s/></text:p>
          </table:table-cell>
          <table:table-cell office:value-type="float" office:value="7122993191" table:formula="of:=[.D28]+[.K28]" table:style-name="ce182">
            <text:p><text:s/>7,122,993,191.00<text:s/></text:p>
          </table:table-cell>
          <table:table-cell table:number-columns-repeated="16372" table:style-name="ce18"/>
        </table:table-row>
        <table:table-row table:style-name="ro24">
          <table:table-cell office:value-type="string" table:style-name="ce47">
            <text:p>　健康照護基金</text:p>
          </table:table-cell>
          <table:table-cell office:value-type="float" office:value="926494565" table:formula="of:=SUM([健康照護.B7])" table:style-name="ce184">
            <text:p><text:s/>926,494,565.00<text:s/></text:p>
          </table:table-cell>
          <table:table-cell office:value-type="float" office:value="645006307" table:formula="of:=SUM([健康照護.B15])" table:style-name="ce184">
            <text:p><text:s/>645,006,307.00<text:s/></text:p>
          </table:table-cell>
          <table:table-cell office:value-type="float" office:value="281488258" table:formula="of:=[.B29]-[.C29]" table:style-name="ce185">
            <text:p><text:s text:c="2"/>+281,488,258.00<text:s/></text:p>
          </table:table-cell>
          <table:table-cell office:value-type="float" office:value="1323358000" table:formula="of:=SUM([健康照護.C7])" table:style-name="ce184">
            <text:p><text:s/>1,323,358,000.00<text:s/></text:p>
          </table:table-cell>
          <table:table-cell office:value-type="float" office:value="752096000" table:formula="of:=SUM([健康照護.C15])" table:style-name="ce186">
            <text:p><text:s/>752,096,000.00<text:s/></text:p>
          </table:table-cell>
          <table:table-cell office:value-type="float" office:value="571262000" table:formula="of:=[.E29]-[.F29]" table:style-name="ce187">
            <text:p><text:s text:c="2"/>+571,262,000.00<text:s/></text:p>
          </table:table-cell>
          <table:table-cell office:value-type="float" office:value="-396863435" table:formula="of:=[.B29]-[.E29]" table:style-name="ce185">
            <text:p><text:s/>－396,863,435.00<text:s/></text:p>
          </table:table-cell>
          <table:table-cell office:value-type="float" office:value="-107089693" table:formula="of:=[.C29]-[.F29]" table:style-name="ce185">
            <text:p><text:s/>－107,089,693.00<text:s/></text:p>
          </table:table-cell>
          <table:table-cell office:value-type="float" office:value="-289773742" table:formula="of:=[.D29]-[.G29]" table:style-name="ce185">
            <text:p><text:s/>－289,773,742.00<text:s/></text:p>
          </table:table-cell>
          <table:table-cell office:value-type="float" office:value="6841504933" table:formula="of:=SUM([健康照護.B48])" table:style-name="ce184">
            <text:p><text:s/>6,841,504,933.00<text:s/></text:p>
          </table:table-cell>
          <table:table-cell office:value-type="float" office:value="7122993191" table:formula="of:=[.D29]+[.K29]" table:style-name="ce186">
            <text:p><text:s/>7,122,993,191.00<text:s/></text:p>
          </table:table-cell>
          <table:table-cell table:number-columns-repeated="16372" table:style-name="ce8"/>
        </table:table-row>
        <table:table-row table:style-name="ro22">
          <table:table-cell office:value-type="string" table:style-name="ce21">
            <text:p>環境保護署主管</text:p>
          </table:table-cell>
          <table:table-cell office:value-type="float" office:value="1274088788" table:formula="of:=SUM([.B31])" table:style-name="ce180">
            <text:p><text:s/>1,274,088,788.00<text:s/></text:p>
          </table:table-cell>
          <table:table-cell office:value-type="float" office:value="972859123" table:formula="of:=SUM([.C31])" table:style-name="ce180">
            <text:p><text:s/>972,859,123.00<text:s/></text:p>
          </table:table-cell>
          <table:table-cell office:value-type="float" office:value="301229665" table:formula="of:=[.B30]-[.C30]" table:style-name="ce181">
            <text:p><text:s text:c="2"/>+301,229,665.00<text:s/></text:p>
          </table:table-cell>
          <table:table-cell office:value-type="float" office:value="1378890000" table:formula="of:=SUM([.E31])" table:style-name="ce180">
            <text:p><text:s/>1,378,890,000.00<text:s/></text:p>
          </table:table-cell>
          <table:table-cell office:value-type="float" office:value="1040090000" table:formula="of:=SUM([.F31])" table:style-name="ce182">
            <text:p><text:s/>1,040,090,000.00<text:s/></text:p>
          </table:table-cell>
          <table:table-cell office:value-type="float" office:value="338800000" table:formula="of:=[.E30]-[.F30]" table:style-name="ce183">
            <text:p><text:s text:c="2"/>+338,800,000.00<text:s/></text:p>
          </table:table-cell>
          <table:table-cell office:value-type="float" office:value="-104801212" table:formula="of:=[.B30]-[.E30]" table:style-name="ce181">
            <text:p><text:s/>－104,801,212.00<text:s/></text:p>
          </table:table-cell>
          <table:table-cell office:value-type="float" office:value="-67230877" table:formula="of:=[.C30]-[.F30]" table:style-name="ce181">
            <text:p><text:s/>－67,230,877.00<text:s/></text:p>
          </table:table-cell>
          <table:table-cell office:value-type="float" office:value="-37570335" table:formula="of:=[.D30]-[.G30]" table:style-name="ce181">
            <text:p><text:s/>－37,570,335.00<text:s/></text:p>
          </table:table-cell>
          <table:table-cell office:value-type="float" office:value="6610121926" table:formula="of:=SUM([.K31])" table:style-name="ce180">
            <text:p><text:s/>6,610,121,926.00<text:s/></text:p>
          </table:table-cell>
          <table:table-cell office:value-type="float" office:value="6911351591" table:formula="of:=[.D30]+[.K30]" table:style-name="ce182">
            <text:p><text:s/>6,911,351,591.00<text:s/></text:p>
          </table:table-cell>
          <table:table-cell table:number-columns-repeated="16372" table:style-name="ce18"/>
        </table:table-row>
        <table:table-row table:style-name="ro24">
          <table:table-cell office:value-type="string" table:style-name="ce47">
            <text:p>　環境保護基金</text:p>
          </table:table-cell>
          <table:table-cell office:value-type="float" office:value="1274088788" table:formula="of:=SUM([環保.B7])" table:style-name="ce184">
            <text:p><text:s/>1,274,088,788.00<text:s/></text:p>
          </table:table-cell>
          <table:table-cell office:value-type="float" office:value="972859123" table:formula="of:=SUM([環保.B15])" table:style-name="ce184">
            <text:p><text:s/>972,859,123.00<text:s/></text:p>
          </table:table-cell>
          <table:table-cell office:value-type="float" office:value="301229665" table:formula="of:=[.B31]-[.C31]" table:style-name="ce185">
            <text:p><text:s text:c="2"/>+301,229,665.00<text:s/></text:p>
          </table:table-cell>
          <table:table-cell office:value-type="float" office:value="1378890000" table:formula="of:=SUM([環保.C7])" table:style-name="ce184">
            <text:p><text:s/>1,378,890,000.00<text:s/></text:p>
          </table:table-cell>
          <table:table-cell office:value-type="float" office:value="1040090000" table:formula="of:=SUM([環保.C15])" table:style-name="ce186">
            <text:p><text:s/>1,040,090,000.00<text:s/></text:p>
          </table:table-cell>
          <table:table-cell office:value-type="float" office:value="338800000" table:formula="of:=[.E31]-[.F31]" table:style-name="ce187">
            <text:p><text:s text:c="2"/>+338,800,000.00<text:s/></text:p>
          </table:table-cell>
          <table:table-cell office:value-type="float" office:value="-104801212" table:formula="of:=[.B31]-[.E31]" table:style-name="ce185">
            <text:p><text:s/>－104,801,212.00<text:s/></text:p>
          </table:table-cell>
          <table:table-cell office:value-type="float" office:value="-67230877" table:formula="of:=[.C31]-[.F31]" table:style-name="ce185">
            <text:p><text:s/>－67,230,877.00<text:s/></text:p>
          </table:table-cell>
          <table:table-cell office:value-type="float" office:value="-37570335" table:formula="of:=[.D31]-[.G31]" table:style-name="ce185">
            <text:p><text:s/>－37,570,335.00<text:s/></text:p>
          </table:table-cell>
          <table:table-cell office:value-type="float" office:value="6610121926" table:formula="of:=SUM([環保.B48])" table:style-name="ce184">
            <text:p><text:s/>6,610,121,926.00<text:s/></text:p>
          </table:table-cell>
          <table:table-cell office:value-type="float" office:value="6911351591" table:formula="of:=[.D31]+[.K31]" table:style-name="ce186">
            <text:p><text:s/>6,911,351,591.00<text:s/></text:p>
          </table:table-cell>
          <table:table-cell table:number-columns-repeated="16372" table:style-name="ce8"/>
        </table:table-row>
        <table:table-row table:style-name="ro22">
          <table:table-cell office:value-type="string" table:style-name="ce21">
            <text:p>大陸委員會主管</text:p>
          </table:table-cell>
          <table:table-cell office:value-type="float" office:value="2574787" table:formula="of:=SUM([.B33])" table:style-name="ce180">
            <text:p><text:s/>2,574,787.00<text:s/></text:p>
          </table:table-cell>
          <table:table-cell office:value-type="float" office:value="4814194" table:formula="of:=SUM([.C33])" table:style-name="ce180">
            <text:p><text:s/>4,814,194.00<text:s/></text:p>
          </table:table-cell>
          <table:table-cell office:value-type="float" office:value="-2239407" table:formula="of:=[.B32]-[.C32]" table:style-name="ce181">
            <text:p><text:s/>－2,239,407.00<text:s/></text:p>
          </table:table-cell>
          <table:table-cell office:value-type="float" office:value="38677000" table:formula="of:=SUM([.E33])" table:style-name="ce180">
            <text:p><text:s/>38,677,000.00<text:s/></text:p>
          </table:table-cell>
          <table:table-cell office:value-type="float" office:value="10674000" table:formula="of:=SUM([.F33])" table:style-name="ce182">
            <text:p><text:s/>10,674,000.00<text:s/></text:p>
          </table:table-cell>
          <table:table-cell office:value-type="float" office:value="28003000" table:formula="of:=[.E32]-[.F32]" table:style-name="ce183">
            <text:p><text:s text:c="2"/>+28,003,000.00<text:s/></text:p>
          </table:table-cell>
          <table:table-cell office:value-type="float" office:value="-36102213" table:formula="of:=[.B32]-[.E32]" table:style-name="ce181">
            <text:p><text:s/>－36,102,213.00<text:s/></text:p>
          </table:table-cell>
          <table:table-cell office:value-type="float" office:value="-5859806" table:formula="of:=[.C32]-[.F32]" table:style-name="ce181">
            <text:p><text:s/>－5,859,806.00<text:s/></text:p>
          </table:table-cell>
          <table:table-cell office:value-type="float" office:value="-30242407" table:formula="of:=[.D32]-[.G32]" table:style-name="ce181">
            <text:p><text:s/>－30,242,407.00<text:s/></text:p>
          </table:table-cell>
          <table:table-cell office:value-type="float" office:value="290910914" table:formula="of:=SUM([.K33])" table:style-name="ce180">
            <text:p><text:s/>290,910,914.00<text:s/></text:p>
          </table:table-cell>
          <table:table-cell office:value-type="float" office:value="288671507" table:formula="of:=[.D32]+[.K32]" table:style-name="ce182">
            <text:p><text:s/>288,671,507.00<text:s/>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7">
            <text:p>　中華發展基金</text:p>
          </table:table-cell>
          <table:table-cell office:value-type="float" office:value="2574787" table:formula="of:=SUM([中華發展.B7])" table:style-name="ce184">
            <text:p><text:s/>2,574,787.00<text:s/></text:p>
          </table:table-cell>
          <table:table-cell office:value-type="float" office:value="4814194" table:formula="of:=SUM([中華發展.B15])" table:style-name="ce184">
            <text:p><text:s/>4,814,194.00<text:s/></text:p>
          </table:table-cell>
          <table:table-cell office:value-type="float" office:value="-2239407" table:formula="of:=[.B33]-[.C33]" table:style-name="ce185">
            <text:p><text:s/>－2,239,407.00<text:s/></text:p>
          </table:table-cell>
          <table:table-cell office:value-type="float" office:value="38677000" table:formula="of:=SUM([中華發展.C7])" table:style-name="ce184">
            <text:p><text:s/>38,677,000.00<text:s/></text:p>
          </table:table-cell>
          <table:table-cell office:value-type="float" office:value="10674000" table:formula="of:=SUM([中華發展.C15])" table:style-name="ce186">
            <text:p><text:s/>10,674,000.00<text:s/></text:p>
          </table:table-cell>
          <table:table-cell office:value-type="float" office:value="28003000" table:formula="of:=[.E33]-[.F33]" table:style-name="ce187">
            <text:p><text:s text:c="2"/>+28,003,000.00<text:s/></text:p>
          </table:table-cell>
          <table:table-cell office:value-type="float" office:value="-36102213" table:formula="of:=[.B33]-[.E33]" table:style-name="ce185">
            <text:p><text:s/>－36,102,213.00<text:s/></text:p>
          </table:table-cell>
          <table:table-cell office:value-type="float" office:value="-5859806" table:formula="of:=[.C33]-[.F33]" table:style-name="ce185">
            <text:p><text:s/>－5,859,806.00<text:s/></text:p>
          </table:table-cell>
          <table:table-cell office:value-type="float" office:value="-30242407" table:formula="of:=[.D33]-[.G33]" table:style-name="ce185">
            <text:p><text:s/>－30,242,407.00<text:s/></text:p>
          </table:table-cell>
          <table:table-cell office:value-type="float" office:value="290910914" table:formula="of:=SUM([中華發展.B48])" table:style-name="ce184">
            <text:p><text:s/>290,910,914.00<text:s/></text:p>
          </table:table-cell>
          <table:table-cell office:value-type="float" office:value="288671507" table:formula="of:=[.D33]+[.K33]" table:style-name="ce186">
            <text:p><text:s/>288,671,507.00<text:s/></text:p>
          </table:table-cell>
          <table:table-cell table:number-columns-repeated="16372" table:style-name="ce8"/>
        </table:table-row>
        <table:table-row table:style-name="ro22">
          <table:table-cell office:value-type="string" table:style-name="ce21">
            <text:p>新聞局主管</text:p>
          </table:table-cell>
          <table:table-cell office:value-type="float" office:value="126489728" table:formula="of:=SUM([.B35])" table:style-name="ce180">
            <text:p><text:s/>126,489,728.00<text:s/></text:p>
          </table:table-cell>
          <table:table-cell office:value-type="float" office:value="54015" table:formula="of:=SUM([.C35])" table:style-name="ce180">
            <text:p><text:s/>54,015.00<text:s/></text:p>
          </table:table-cell>
          <table:table-cell office:value-type="float" office:value="126435713" table:formula="of:=[.B34]-[.C34]" table:style-name="ce181">
            <text:p><text:s text:c="2"/>+126,435,713.00<text:s/></text:p>
          </table:table-cell>
          <table:table-cell office:value-type="float" office:value="300980000" table:formula="of:=SUM([.E35])" table:style-name="ce180">
            <text:p><text:s/>300,980,000.00<text:s/></text:p>
          </table:table-cell>
          <table:table-cell office:value-type="float" office:value="26696900" table:formula="of:=SUM([.F35])" table:style-name="ce182">
            <text:p><text:s/>26,696,900.00<text:s/></text:p>
          </table:table-cell>
          <table:table-cell office:value-type="float" office:value="274283100" table:formula="of:=[.E34]-[.F34]" table:style-name="ce183">
            <text:p><text:s text:c="2"/>+274,283,100.00<text:s/></text:p>
          </table:table-cell>
          <table:table-cell office:value-type="float" office:value="-174490272" table:formula="of:=[.B34]-[.E34]" table:style-name="ce181">
            <text:p><text:s/>－174,490,272.00<text:s/></text:p>
          </table:table-cell>
          <table:table-cell office:value-type="float" office:value="-26642885" table:formula="of:=[.C34]-[.F34]" table:style-name="ce181">
            <text:p><text:s/>－26,642,885.00<text:s/></text:p>
          </table:table-cell>
          <table:table-cell office:value-type="float" office:value="-147847387" table:formula="of:=[.D34]-[.G34]" table:style-name="ce181">
            <text:p><text:s/>－147,847,387.00<text:s/></text:p>
          </table:table-cell>
          <table:table-cell office:value-type="float" office:value="197236406" table:formula="of:=SUM([.K35])" table:style-name="ce180">
            <text:p><text:s/>197,236,406.00<text:s/></text:p>
          </table:table-cell>
          <table:table-cell office:value-type="float" office:value="323672119" table:formula="of:=[.D34]+[.K34]" table:style-name="ce182">
            <text:p><text:s/>323,672,119.00<text:s/></text:p>
          </table:table-cell>
          <table:table-cell table:number-columns-repeated="16372" table:style-name="ce18"/>
        </table:table-row>
        <table:table-row table:style-name="ro2">
          <table:table-cell office:value-type="string" table:style-name="ce48">
            <text:p>有線廣播電視事業發展基金</text:p>
          </table:table-cell>
          <table:table-cell office:value-type="float" office:value="126489728" table:formula="of:=SUM([有線廣電.B7])" table:style-name="ce184">
            <text:p><text:s/>126,489,728.00<text:s/></text:p>
          </table:table-cell>
          <table:table-cell office:value-type="float" office:value="54015" table:formula="of:=SUM([有線廣電.B15])" table:style-name="ce184">
            <text:p><text:s/>54,015.00<text:s/></text:p>
          </table:table-cell>
          <table:table-cell office:value-type="float" office:value="126435713" table:formula="of:=[.B35]-[.C35]" table:style-name="ce185">
            <text:p><text:s text:c="2"/>+126,435,713.00<text:s/></text:p>
          </table:table-cell>
          <table:table-cell office:value-type="float" office:value="300980000" table:formula="of:=SUM([有線廣電.C7])" table:style-name="ce184">
            <text:p><text:s/>300,980,000.00<text:s/></text:p>
          </table:table-cell>
          <table:table-cell office:value-type="float" office:value="26696900" table:formula="of:=SUM([有線廣電.C15])" table:style-name="ce186">
            <text:p><text:s/>26,696,900.00<text:s/></text:p>
          </table:table-cell>
          <table:table-cell office:value-type="float" office:value="274283100" table:formula="of:=[.E35]-[.F35]" table:style-name="ce187">
            <text:p><text:s text:c="2"/>+274,283,100.00<text:s/></text:p>
          </table:table-cell>
          <table:table-cell office:value-type="float" office:value="-174490272" table:formula="of:=[.B35]-[.E35]" table:style-name="ce185">
            <text:p><text:s/>－174,490,272.00<text:s/></text:p>
          </table:table-cell>
          <table:table-cell office:value-type="float" office:value="-26642885" table:formula="of:=[.C35]-[.F35]" table:style-name="ce185">
            <text:p><text:s/>－26,642,885.00<text:s/></text:p>
          </table:table-cell>
          <table:table-cell office:value-type="float" office:value="-147847387" table:formula="of:=[.D35]-[.G35]" table:style-name="ce185">
            <text:p><text:s/>－147,847,387.00<text:s/></text:p>
          </table:table-cell>
          <table:table-cell office:value-type="float" office:value="197236406" table:formula="of:=SUM([有線廣電.B48])" table:style-name="ce184">
            <text:p><text:s/>197,236,406.00<text:s/></text:p>
          </table:table-cell>
          <table:table-cell office:value-type="float" office:value="323672119" table:formula="of:=[.D35]+[.K35]" table:style-name="ce186">
            <text:p><text:s/>323,672,119.00<text:s/></text:p>
          </table:table-cell>
          <table:table-cell table:number-columns-repeated="16372" table:style-name="ce8"/>
        </table:table-row>
        <table:table-row table:style-name="ro22">
          <table:table-cell office:value-type="string" table:style-name="ce21">
            <text:p>金融監督管理委員會主管</text:p>
          </table:table-cell>
          <table:table-cell office:value-type="float" office:value="15366312742" table:formula="of:=SUM([.B37:.B38])" table:style-name="ce180">
            <text:p><text:s/>15,366,312,742.00<text:s/></text:p>
          </table:table-cell>
          <table:table-cell office:value-type="float" office:value="16344550565" table:formula="of:=SUM([.C37:.C38])" table:style-name="ce180">
            <text:p><text:s/>16,344,550,565.00<text:s/></text:p>
          </table:table-cell>
          <table:table-cell office:value-type="float" office:value="-978237823" table:formula="of:=[.B36]-[.C36]" table:style-name="ce181">
            <text:p><text:s/>－978,237,823.00<text:s/></text:p>
          </table:table-cell>
          <table:table-cell office:value-type="float" office:value="13610923000" table:formula="of:=SUM([.E37:.E38])" table:style-name="ce180">
            <text:p><text:s/>13,610,923,000.00<text:s/></text:p>
          </table:table-cell>
          <table:table-cell office:value-type="float" office:value="13140084956" table:formula="of:=SUM([.F37:.F38])" table:style-name="ce182">
            <text:p><text:s/>13,140,084,956.00<text:s/></text:p>
          </table:table-cell>
          <table:table-cell office:value-type="float" office:value="470838044" table:formula="of:=[.E36]-[.F36]" table:style-name="ce183">
            <text:p><text:s text:c="2"/>+470,838,044.00<text:s/></text:p>
          </table:table-cell>
          <table:table-cell office:value-type="float" office:value="1755389742" table:formula="of:=[.B36]-[.E36]" table:style-name="ce181">
            <text:p><text:s text:c="2"/>+1,755,389,742.00<text:s/></text:p>
          </table:table-cell>
          <table:table-cell office:value-type="float" office:value="3204465609" table:formula="of:=[.C36]-[.F36]" table:style-name="ce181">
            <text:p><text:s text:c="2"/>+3,204,465,609.00<text:s/></text:p>
          </table:table-cell>
          <table:table-cell office:value-type="float" office:value="-1449075867" table:formula="of:=[.D36]-[.G36]" table:style-name="ce181">
            <text:p><text:s/>－1,449,075,867.00<text:s/></text:p>
          </table:table-cell>
          <table:table-cell office:value-type="float" office:value="2538541892" table:formula="of:=SUM([.K37:.K38])" table:style-name="ce180">
            <text:p><text:s/>2,538,541,892.00<text:s/></text:p>
          </table:table-cell>
          <table:table-cell office:value-type="float" office:value="1560304069" table:formula="of:=[.D36]+[.K36]" table:style-name="ce182">
            <text:p><text:s/>1,560,304,069.00<text:s/>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49">
            <text:p><text:s text:c="4"/><text:span text:style-name="T7">金融監督管理基金</text:span></text:p>
          </table:table-cell>
          <table:table-cell office:value-type="float" office:value="99111523" table:formula="of:=SUM([金融監督.B7])" table:style-name="ce184">
            <text:p><text:s/>99,111,523.00<text:s/></text:p>
          </table:table-cell>
          <table:table-cell office:value-type="float" office:value="213344569" table:formula="of:=SUM([金融監督.B15])" table:style-name="ce184">
            <text:p><text:s/>213,344,569.00<text:s/></text:p>
          </table:table-cell>
          <table:table-cell office:value-type="float" office:value="-114233046" table:formula="of:=[.B37]-[.C37]" table:style-name="ce185">
            <text:p><text:s/>－114,233,046.00<text:s/></text:p>
          </table:table-cell>
          <table:table-cell office:value-type="float" office:value="42204000" table:formula="of:=SUM([金融監督.C7])" table:style-name="ce184">
            <text:p><text:s/>42,204,000.00<text:s/></text:p>
          </table:table-cell>
          <table:table-cell office:value-type="float" office:value="249631956" table:formula="of:=SUM([金融監督.C15])" table:style-name="ce186">
            <text:p><text:s/>249,631,956.00<text:s/></text:p>
          </table:table-cell>
          <table:table-cell office:value-type="float" office:value="-207427956" table:formula="of:=[.E37]-[.F37]" table:style-name="ce187">
            <text:p><text:s/>－207,427,956.00<text:s/></text:p>
          </table:table-cell>
          <table:table-cell office:value-type="float" office:value="56907523" table:formula="of:=[.B37]-[.E37]" table:style-name="ce185">
            <text:p><text:s text:c="2"/>+56,907,523.00<text:s/></text:p>
          </table:table-cell>
          <table:table-cell office:value-type="float" office:value="-36287387" table:formula="of:=[.C37]-[.F37]" table:style-name="ce185">
            <text:p><text:s/>－36,287,387.00<text:s/></text:p>
          </table:table-cell>
          <table:table-cell office:value-type="float" office:value="93194910" table:formula="of:=[.D37]-[.G37]" table:style-name="ce185">
            <text:p><text:s text:c="2"/>+93,194,910.00<text:s/></text:p>
          </table:table-cell>
          <table:table-cell office:value-type="float" office:value="820565217" table:formula="of:=SUM([金融監督.B48])" table:style-name="ce184">
            <text:p><text:s/>820,565,217.00<text:s/></text:p>
          </table:table-cell>
          <table:table-cell office:value-type="float" office:value="706332171" table:formula="of:=[.D37]+[.K37]" table:style-name="ce186">
            <text:p><text:s/>706,332,171.00<text:s/>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49">
            <text:p><text:s text:c="4"/><text:span text:style-name="T11">行政院金融重建基金</text:span></text:p>
          </table:table-cell>
          <table:table-cell office:value-type="float" office:value="15267201219" table:formula="of:=SUM([金融重建.B7])" table:style-name="ce184">
            <text:p><text:s/>15,267,201,219.00<text:s/></text:p>
          </table:table-cell>
          <table:table-cell office:value-type="float" office:value="16131205996" table:formula="of:=SUM([金融重建.B15])" table:style-name="ce184">
            <text:p><text:s/>16,131,205,996.00<text:s/></text:p>
          </table:table-cell>
          <table:table-cell office:value-type="float" office:value="-864004777" table:formula="of:=[.B38]-[.C38]" table:style-name="ce185">
            <text:p><text:s/>－864,004,777.00<text:s/></text:p>
          </table:table-cell>
          <table:table-cell office:value-type="float" office:value="13568719000" table:formula="of:=SUM([金融重建.C7])" table:style-name="ce184">
            <text:p><text:s/>13,568,719,000.00<text:s/></text:p>
          </table:table-cell>
          <table:table-cell office:value-type="float" office:value="12890453000" table:formula="of:=SUM([金融重建.C15])" table:style-name="ce186">
            <text:p><text:s/>12,890,453,000.00<text:s/></text:p>
          </table:table-cell>
          <table:table-cell office:value-type="float" office:value="678266000" table:formula="of:=[.E38]-[.F38]" table:style-name="ce187">
            <text:p><text:s text:c="2"/>+678,266,000.00<text:s/></text:p>
          </table:table-cell>
          <table:table-cell office:value-type="float" office:value="1698482219" table:formula="of:=[.B38]-[.E38]" table:style-name="ce185">
            <text:p><text:s text:c="2"/>+1,698,482,219.00<text:s/></text:p>
          </table:table-cell>
          <table:table-cell office:value-type="float" office:value="3240752996" table:formula="of:=[.C38]-[.F38]" table:style-name="ce185">
            <text:p><text:s text:c="2"/>+3,240,752,996.00<text:s/></text:p>
          </table:table-cell>
          <table:table-cell office:value-type="float" office:value="-1542270777" table:formula="of:=[.D38]-[.G38]" table:style-name="ce185">
            <text:p><text:s/>－1,542,270,777.00<text:s/></text:p>
          </table:table-cell>
          <table:table-cell office:value-type="float" office:value="1717976675" table:formula="of:=SUM([金融重建.B48])" table:style-name="ce184">
            <text:p><text:s/>1,717,976,675.00<text:s/></text:p>
          </table:table-cell>
          <table:table-cell office:value-type="float" office:value="853971898" table:formula="of:=[.D38]+[.K38]" table:style-name="ce186">
            <text:p><text:s/>853,971,898.00<text:s/>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18">
            <text:p>財政部主管</text:p>
          </table:table-cell>
          <table:table-cell office:value-type="float" office:value="282673535020" table:formula="of:=SUM([.B40])" table:style-name="ce180">
            <text:p><text:s/>282,673,535,020.00<text:s/></text:p>
          </table:table-cell>
          <table:table-cell office:value-type="float" office:value="282993330228" table:formula="of:=SUM([.C40])" table:style-name="ce180">
            <text:p><text:s/>282,993,330,228.00<text:s/></text:p>
          </table:table-cell>
          <table:table-cell office:value-type="float" office:value="-319795208" table:formula="of:=[.B39]-[.C39]" table:style-name="ce181">
            <text:p><text:s/>－319,795,208.00<text:s/></text:p>
          </table:table-cell>
          <table:table-cell office:value-type="float" office:value="277118198000" table:formula="of:=SUM([.E40])" table:style-name="ce180">
            <text:p><text:s/>277,118,198,000.00<text:s/></text:p>
          </table:table-cell>
          <table:table-cell office:value-type="float" office:value="277113663000" table:formula="of:=SUM([.F40])" table:style-name="ce182">
            <text:p><text:s/>277,113,663,000.00<text:s/></text:p>
          </table:table-cell>
          <table:table-cell office:value-type="float" office:value="4535000" table:formula="of:=[.E39]-[.F39]" table:style-name="ce183">
            <text:p><text:s text:c="2"/>+4,535,000.00<text:s/></text:p>
          </table:table-cell>
          <table:table-cell office:value-type="float" office:value="5555337020" table:formula="of:=[.B39]-[.E39]" table:style-name="ce181">
            <text:p><text:s text:c="2"/>+5,555,337,020.00<text:s/></text:p>
          </table:table-cell>
          <table:table-cell office:value-type="float" office:value="5879667228" table:formula="of:=[.C39]-[.F39]" table:style-name="ce181">
            <text:p><text:s text:c="2"/>+5,879,667,228.00<text:s/></text:p>
          </table:table-cell>
          <table:table-cell office:value-type="float" office:value="-324330208" table:formula="of:=[.D39]-[.G39]" table:style-name="ce181">
            <text:p><text:s/>－324,330,208.00<text:s/></text:p>
          </table:table-cell>
          <table:table-cell office:value-type="float" office:value="661894831.34000003" table:formula="of:=SUM([.K40])" table:style-name="ce180">
            <text:p><text:s/>661,894,831.34<text:s/></text:p>
          </table:table-cell>
          <table:table-cell office:value-type="float" office:value="342099623.33999997" table:formula="of:=[.D39]+[.K39]" table:style-name="ce182">
            <text:p><text:s/>342,099,623.34<text:s/>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40">
            <text:p><text:s text:c="5"/><text:span text:style-name="T7">中央政府債務基金</text:span></text:p>
          </table:table-cell>
          <table:table-cell office:value-type="float" office:value="282673535020" table:formula="of:=SUM([債務.B7])" table:style-name="ce184">
            <text:p><text:s/>282,673,535,020.00<text:s/></text:p>
          </table:table-cell>
          <table:table-cell office:value-type="float" office:value="282993330228" table:formula="of:=SUM([債務.B15])" table:style-name="ce184">
            <text:p><text:s/>282,993,330,228.00<text:s/></text:p>
          </table:table-cell>
          <table:table-cell office:value-type="float" office:value="-319795208" table:formula="of:=[.B40]-[.C40]" table:style-name="ce185">
            <text:p><text:s/>－319,795,208.00<text:s/></text:p>
          </table:table-cell>
          <table:table-cell office:value-type="float" office:value="277118198000" table:formula="of:=SUM([債務.C7])" table:style-name="ce184">
            <text:p><text:s/>277,118,198,000.00<text:s/></text:p>
          </table:table-cell>
          <table:table-cell office:value-type="float" office:value="277113663000" table:formula="of:=SUM([債務.C15])" table:style-name="ce186">
            <text:p><text:s/>277,113,663,000.00<text:s/></text:p>
          </table:table-cell>
          <table:table-cell office:value-type="float" office:value="4535000" table:formula="of:=[.E40]-[.F40]" table:style-name="ce187">
            <text:p><text:s text:c="2"/>+4,535,000.00<text:s/></text:p>
          </table:table-cell>
          <table:table-cell office:value-type="float" office:value="5555337020" table:formula="of:=[.B40]-[.E40]" table:style-name="ce185">
            <text:p><text:s text:c="2"/>+5,555,337,020.00<text:s/></text:p>
          </table:table-cell>
          <table:table-cell office:value-type="float" office:value="5879667228" table:formula="of:=[.C40]-[.F40]" table:style-name="ce185">
            <text:p><text:s text:c="2"/>+5,879,667,228.00<text:s/></text:p>
          </table:table-cell>
          <table:table-cell office:value-type="float" office:value="-324330208" table:formula="of:=[.D40]-[.G40]" table:style-name="ce185">
            <text:p><text:s/>－324,330,208.00<text:s/></text:p>
          </table:table-cell>
          <table:table-cell office:value-type="float" office:value="661894831.34000003" table:formula="of:=SUM([債務.B48])" table:style-name="ce184">
            <text:p><text:s/>661,894,831.34<text:s/></text:p>
          </table:table-cell>
          <table:table-cell office:value-type="float" office:value="342099623.33999997" table:formula="of:=[.D40]+[.K40]" table:style-name="ce186">
            <text:p><text:s/>342,099,623.34<text:s/></text:p>
          </table:table-cell>
          <table:table-cell table:number-columns-repeated="16372" table:style-name="ce8"/>
        </table:table-row>
        <table:table-row table:style-name="ro3">
          <table:table-cell office:value-type="string" table:style-name="ce18">
            <text:p>國防部主管</text:p>
          </table:table-cell>
          <table:table-cell office:value-type="float" office:value="6245563715" table:formula="of:=SUM([.B42])" table:style-name="ce180">
            <text:p><text:s/>6,245,563,715.00<text:s/></text:p>
          </table:table-cell>
          <table:table-cell office:value-type="float" office:value="1204794737" table:formula="of:=SUM([.C42])" table:style-name="ce180">
            <text:p><text:s/>1,204,794,737.00<text:s/></text:p>
          </table:table-cell>
          <table:table-cell office:value-type="float" office:value="5040768978" table:formula="of:=[.B41]-[.C41]" table:style-name="ce181">
            <text:p><text:s text:c="2"/>+5,040,768,978.00<text:s/></text:p>
          </table:table-cell>
          <table:table-cell office:value-type="float" office:value="4543112000" table:formula="of:=SUM([.E42])" table:style-name="ce180">
            <text:p><text:s/>4,543,112,000.00<text:s/></text:p>
          </table:table-cell>
          <table:table-cell office:value-type="float" office:value="4842275000" table:formula="of:=SUM([.F42])" table:style-name="ce182">
            <text:p><text:s/>4,842,275,000.00<text:s/></text:p>
          </table:table-cell>
          <table:table-cell office:value-type="float" office:value="-299163000" table:formula="of:=[.E41]-[.F41]" table:style-name="ce183">
            <text:p><text:s/>－299,163,000.00<text:s/></text:p>
          </table:table-cell>
          <table:table-cell office:value-type="float" office:value="1702451715" table:formula="of:=[.B41]-[.E41]" table:style-name="ce181">
            <text:p><text:s text:c="2"/>+1,702,451,715.00<text:s/></text:p>
          </table:table-cell>
          <table:table-cell office:value-type="float" office:value="-3637480263" table:formula="of:=[.C41]-[.F41]" table:style-name="ce181">
            <text:p><text:s/>－3,637,480,263.00<text:s/></text:p>
          </table:table-cell>
          <table:table-cell office:value-type="float" office:value="5339931978" table:formula="of:=[.D41]-[.G41]" table:style-name="ce181">
            <text:p><text:s text:c="2"/>+5,339,931,978.00<text:s/></text:p>
          </table:table-cell>
          <table:table-cell office:value-type="float" office:value="24664784027" table:formula="of:=SUM([.K42])" table:style-name="ce180">
            <text:p><text:s/>24,664,784,027.00<text:s/></text:p>
          </table:table-cell>
          <table:table-cell office:value-type="float" office:value="29705553005" table:formula="of:=[.D41]+[.K41]" table:style-name="ce182">
            <text:p><text:s/>29,705,553,005.00<text:s/></text:p>
          </table:table-cell>
          <table:table-cell table:number-columns-repeated="16372" table:style-name="ce18"/>
        </table:table-row>
        <table:table-row table:style-name="ro9">
          <table:table-cell office:value-type="string" table:style-name="ce8">
            <text:p><text:s/><text:span text:style-name="T9"><text:s text:c="3"/></text:span><text:span text:style-name="T11">國軍老舊營舍改建基金</text:span></text:p>
          </table:table-cell>
          <table:table-cell office:value-type="float" office:value="6245563715" table:formula="of:=SUM([老舊營舍.B7])" table:style-name="ce184">
            <text:p><text:s/>6,245,563,715.00<text:s/></text:p>
          </table:table-cell>
          <table:table-cell office:value-type="float" office:value="1204794737" table:formula="of:=SUM([老舊營舍.B15])" table:style-name="ce184">
            <text:p><text:s/>1,204,794,737.00<text:s/></text:p>
          </table:table-cell>
          <table:table-cell office:value-type="float" office:value="5040768978" table:formula="of:=[.B42]-[.C42]" table:style-name="ce185">
            <text:p><text:s text:c="2"/>+5,040,768,978.00<text:s/></text:p>
          </table:table-cell>
          <table:table-cell office:value-type="float" office:value="4543112000" table:formula="of:=SUM([老舊營舍.C7])" table:style-name="ce184">
            <text:p><text:s/>4,543,112,000.00<text:s/></text:p>
          </table:table-cell>
          <table:table-cell office:value-type="float" office:value="4842275000" table:formula="of:=SUM([老舊營舍.C15])" table:style-name="ce186">
            <text:p><text:s/>4,842,275,000.00<text:s/></text:p>
          </table:table-cell>
          <table:table-cell office:value-type="float" office:value="-299163000" table:formula="of:=[.E42]-[.F42]" table:style-name="ce187">
            <text:p><text:s/>－299,163,000.00<text:s/></text:p>
          </table:table-cell>
          <table:table-cell office:value-type="float" office:value="1702451715" table:formula="of:=[.B42]-[.E42]" table:style-name="ce185">
            <text:p><text:s text:c="2"/>+1,702,451,715.00<text:s/></text:p>
          </table:table-cell>
          <table:table-cell office:value-type="float" office:value="-3637480263" table:formula="of:=[.C42]-[.F42]" table:style-name="ce185">
            <text:p><text:s/>－3,637,480,263.00<text:s/></text:p>
          </table:table-cell>
          <table:table-cell office:value-type="float" office:value="5339931978" table:formula="of:=[.D42]-[.G42]" table:style-name="ce185">
            <text:p><text:s text:c="2"/>+5,339,931,978.00<text:s/></text:p>
          </table:table-cell>
          <table:table-cell office:value-type="float" office:value="24664784027" table:formula="of:=SUM([老舊營舍.B48])" table:style-name="ce184">
            <text:p><text:s/>24,664,784,027.00<text:s/></text:p>
          </table:table-cell>
          <table:table-cell office:value-type="float" office:value="29705553005" table:formula="of:=[.D42]+[.K42]" table:style-name="ce186">
            <text:p><text:s/>29,705,553,005.00<text:s/></text:p>
          </table:table-cell>
          <table:table-cell table:number-columns-repeated="16372" table:style-name="ce8"/>
        </table:table-row>
        <table:table-row table:style-name="ro9">
          <table:table-cell table:style-name="ce8"/>
          <table:table-cell table:number-columns-repeated="2" table:style-name="ce184"/>
          <table:table-cell table:style-name="ce185"/>
          <table:table-cell table:style-name="ce184"/>
          <table:table-cell table:style-name="ce186"/>
          <table:table-cell table:style-name="ce187"/>
          <table:table-cell table:number-columns-repeated="3" table:style-name="ce185"/>
          <table:table-cell table:style-name="ce184"/>
          <table:table-cell table:style-name="ce186"/>
          <table:table-cell table:number-columns-repeated="16372" table:style-name="ce8"/>
        </table:table-row>
        <table:table-row table:style-name="ro23">
          <table:table-cell table:style-name="ce49"/>
          <table:table-cell table:number-columns-repeated="2" table:style-name="ce184"/>
          <table:table-cell office:value-type="float" office:value="0" table:formula="of:=[.B44]-[.C44]" table:style-name="ce185">
            <text:p><text:s text:c="3"/></text:p>
          </table:table-cell>
          <table:table-cell table:style-name="ce184"/>
          <table:table-cell table:style-name="ce186"/>
          <table:table-cell office:value-type="float" office:value="0" table:formula="of:=[.E44]-[.F44]" table:style-name="ce187">
            <text:p><text:s text:c="3"/></text:p>
          </table:table-cell>
          <table:table-cell office:value-type="float" office:value="0" table:formula="of:=[.B44]-[.E44]" table:style-name="ce185">
            <text:p><text:s text:c="3"/></text:p>
          </table:table-cell>
          <table:table-cell office:value-type="float" office:value="0" table:formula="of:=[.C44]-[.F44]" table:style-name="ce185">
            <text:p><text:s text:c="3"/></text:p>
          </table:table-cell>
          <table:table-cell office:value-type="float" office:value="0" table:formula="of:=[.D44]-[.G44]" table:style-name="ce185">
            <text:p><text:s text:c="3"/></text:p>
          </table:table-cell>
          <table:table-cell table:style-name="ce184"/>
          <table:table-cell table:style-name="ce186"/>
          <table:table-cell table:number-columns-repeated="16372" table:style-name="ce8"/>
        </table:table-row>
        <table:table-row table:style-name="ro14">
          <table:table-cell office:value-type="string" table:style-name="ce51">
            <text:p>合　<text:span text:style-name="T5"><text:s text:c="4"/></text:span>　　　　計</text:p>
          </table:table-cell>
          <table:table-cell office:value-type="float" office:value="351457891147" table:formula="of:=SUM([.B7];[.B12];[.B15];[.B17];[.B20];[.B24];[.B26];[.B28];[.B30];[.B22];[.B32];[.B34];[.B36];[.B39];[.B41])" table:style-name="ce188">
            <text:p><text:s/>351,457,891,147.00<text:s/></text:p>
          </table:table-cell>
          <table:table-cell office:value-type="float" office:value="334878162622" table:formula="of:=SUM([.C7];[.C12];[.C15];[.C17];[.C20];[.C24];[.C26];[.C28];[.C30];[.C22];[.C32];[.C34];[.C36];[.C39];[.C41])" table:style-name="ce188">
            <text:p><text:s/>334,878,162,622.00<text:s/></text:p>
          </table:table-cell>
          <table:table-cell office:value-type="float" office:value="16579728525" table:formula="of:=[.B45]-[.C45]" table:style-name="ce213">
            <text:p><text:s text:c="2"/>+16,579,728,525.00<text:s/></text:p>
          </table:table-cell>
          <table:table-cell office:value-type="float" office:value="336249529150" table:formula="of:=[.E7]+[.E12]+[.E15]+[.E17]+[.E20]+[.E24]+[.E26]+[.E28]+[.E30]+[.E22]+[.E32]+[.E34]+[.E36]+[.E39]+[.E41]" table:style-name="ce188">
            <text:p><text:s/>336,249,529,150.00<text:s/></text:p>
          </table:table-cell>
          <table:table-cell office:value-type="float" office:value="341684570929" table:formula="of:=[.F7]+[.F12]+[.F15]+[.F17]+[.F20]+[.F24]+[.F26]+[.F28]+[.F30]+[.F22]+[.F32]+[.F34]+[.F36]+[.F39]+[.F41]" table:style-name="ce189">
            <text:p><text:s/>341,684,570,929.00<text:s/></text:p>
          </table:table-cell>
          <table:table-cell office:value-type="float" office:value="-5435041779" table:formula="of:=[.E45]-[.F45]" table:style-name="ce212">
            <text:p><text:s/>－5,435,041,779.00<text:s/></text:p>
          </table:table-cell>
          <table:table-cell office:value-type="float" office:value="15208361997" table:formula="of:=[.B45]-[.E45]" table:style-name="ce213">
            <text:p><text:s text:c="2"/>+15,208,361,997.00<text:s/></text:p>
          </table:table-cell>
          <table:table-cell office:value-type="float" office:value="-6806408307" table:formula="of:=[.C45]-[.F45]" table:style-name="ce213">
            <text:p><text:s/>－6,806,408,307.00<text:s/></text:p>
          </table:table-cell>
          <table:table-cell office:value-type="float" office:value="22014770304" table:formula="of:=[.D45]-[.G45]" table:style-name="ce213">
            <text:p><text:s text:c="2"/>+22,014,770,304.00<text:s/></text:p>
          </table:table-cell>
          <table:table-cell office:value-type="float" office:value="388615455210.15997" table:formula="of:=[.K7]+[.K12]+[.K15]+[.K17]+[.K20]+[.K24]+[.K26]+[.K28]+[.K30]+[.K22]+[.K32]+[.K34]+[.K36]+[.K39]+[.K41]" table:style-name="ce188">
            <text:p><text:s/>388,615,455,210.16<text:s/></text:p>
          </table:table-cell>
          <table:table-cell office:value-type="float" office:value="405195183735.15997" table:formula="of:=[.L7]+[.L12]+[.L15]+[.L17]+[.L20]+[.L24]+[.L26]+[.L28]+[.L30]+[.L22]+[.L32]+[.L34]+[.L36]+[.L39]+[.L41]" table:style-name="ce189">
            <text:p><text:s/>405,195,183,735.16<text:s/></text:p>
          </table:table-cell>
          <table:table-cell table:number-columns-repeated="16372" table:style-name="ce18"/>
        </table:table-row>
        <table:table-row table:number-rows-repeated="3" table:style-name="ro22">
          <table:table-cell table:number-columns-repeated="12" table:style-name="ce8"/>
          <table:table-cell table:number-columns-repeated="16372"/>
        </table:table-row>
        <table:table-row table:number-rows-repeated="18" table:style-name="ro22">
          <table:table-cell/>
          <table:table-cell table:number-columns-repeated="11" table:style-name="ce8"/>
          <table:table-cell table:number-columns-repeated="16372"/>
        </table:table-row>
        <table:table-row table:number-rows-repeated="1048510" table:style-name="ro22">
          <table:table-cell table:number-columns-repeated="16384"/>
        </table:table-row>
      </table:table>
      <table:table table:name="科學技術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8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行政院國家科學技術發展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0056891626" table:formula="of:=SUM([.B8:.B14])" table:style-name="ce24">
            <text:p><text:s/>10,056,891,626.00<text:s/></text:p>
          </table:table-cell>
          <table:table-cell office:value-type="float" office:value="10412126000" table:formula="of:=SUM([.C8:.C14])" table:style-name="ce24">
            <text:p><text:s/>10,412,126,000.00<text:s/></text:p>
          </table:table-cell>
          <table:table-cell office:value-type="float" office:value="-355234374" table:formula="of:=[.B7]-[.C7]" table:style-name="ce25">
            <text:p><text:s/>－355,234,374.00<text:s/></text:p>
          </table:table-cell>
          <table:table-cell office:value-type="float" office:value="-3.41" table:formula="of:=IF([.C7]=0;0;([.D7]/[.C7])*100)" table:style-name="ce26">
            <text:p><text:s text:c="3"/>3.41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733938" table:style-name="ce27">
            <text:p><text:s/>733,938.00<text:s/></text:p>
          </table:table-cell>
          <table:table-cell office:value-type="float" office:value="295000" table:style-name="ce27">
            <text:p><text:s/>295,000.00<text:s/></text:p>
          </table:table-cell>
          <table:table-cell office:value-type="float" office:value="438938" table:formula="of:=[.B10]-[.C10]" table:style-name="ce35">
            <text:p><text:s text:c="2"/>+438,938.00<text:s/></text:p>
          </table:table-cell>
          <table:table-cell office:value-type="float" office:value="148.79" table:formula="of:=IF([.C10]=0;0;([.D10]/[.C10])*100)" table:style-name="ce179">
            <text:p><text:s/>148.7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123186634" table:style-name="ce27">
            <text:p><text:s/>123,186,634.00<text:s/></text:p>
          </table:table-cell>
          <table:table-cell office:value-type="float" office:value="292535000" table:style-name="ce27">
            <text:p><text:s/>292,535,000.00<text:s/></text:p>
          </table:table-cell>
          <table:table-cell office:value-type="float" office:value="-169348366" table:formula="of:=[.B12]-[.C12]" table:style-name="ce35">
            <text:p><text:s/>－169,348,366.00<text:s/></text:p>
          </table:table-cell>
          <table:table-cell office:value-type="float" office:value="-57.89" table:formula="of:=IF([.C12]=0;0;([.D12]/[.C12])*100)" table:style-name="ce179">
            <text:p><text:s text:c="3"/>57.8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9800000000" table:style-name="ce27">
            <text:p><text:s/>9,800,000,000.00<text:s/></text:p>
          </table:table-cell>
          <table:table-cell office:value-type="float" office:value="10000000000" table:style-name="ce27">
            <text:p><text:s/>10,000,000,000.00<text:s/></text:p>
          </table:table-cell>
          <table:table-cell office:value-type="float" office:value="-200000000" table:formula="of:=[.B13]-[.C13]" table:style-name="ce35">
            <text:p><text:s/>－200,000,000.00<text:s/></text:p>
          </table:table-cell>
          <table:table-cell office:value-type="float" office:value="-2" table:formula="of:=IF([.C13]=0;0;([.D13]/[.C13])*100)" table:style-name="ce179">
            <text:p><text:s text:c="3"/>2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132971054" table:style-name="ce27">
            <text:p><text:s/>132,971,054.00<text:s/></text:p>
          </table:table-cell>
          <table:table-cell office:value-type="float" office:value="119296000" table:style-name="ce27">
            <text:p><text:s/>119,296,000.00<text:s/></text:p>
          </table:table-cell>
          <table:table-cell office:value-type="float" office:value="13675054" table:formula="of:=[.B14]-[.C14]" table:style-name="ce35">
            <text:p><text:s text:c="2"/>+13,675,054.00<text:s/></text:p>
          </table:table-cell>
          <table:table-cell office:value-type="float" office:value="11.46" table:formula="of:=IF([.C14]=0;0;([.D14]/[.C14])*100)" table:style-name="ce179">
            <text:p><text:s/>11.46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9014005796" table:formula="of:=SUM([.B16:.B46])" table:style-name="ce24">
            <text:p><text:s/>9,014,005,796.00<text:s/></text:p>
          </table:table-cell>
          <table:table-cell office:value-type="float" office:value="11136541000" table:formula="of:=SUM([.C16:.C45])" table:style-name="ce24">
            <text:p><text:s/>11,136,541,000.00<text:s/></text:p>
          </table:table-cell>
          <table:table-cell office:value-type="float" office:value="-2122535204" table:formula="of:=[.B15]-[.C15]" table:style-name="ce25">
            <text:p><text:s/>－2,122,535,204.00<text:s/></text:p>
          </table:table-cell>
          <table:table-cell office:value-type="float" office:value="-19.059999999999999" table:formula="of:=IF([.C15]=0;0;([.D15]/[.C15])*100)" table:style-name="ce26">
            <text:p><text:s text:c="3"/>19.06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0">
            <text:p>　推動整體科技發展計畫</text:p>
          </table:table-cell>
          <table:table-cell office:value-type="float" office:value="8467915351" table:style-name="ce27">
            <text:p><text:s/>8,467,915,351.00<text:s/></text:p>
          </table:table-cell>
          <table:table-cell office:value-type="float" office:value="9938903000" table:style-name="ce27">
            <text:p><text:s/>9,938,903,000.00<text:s/></text:p>
          </table:table-cell>
          <table:table-cell office:value-type="float" office:value="-1470987649" table:formula="of:=[.B16]-[.C16]" table:style-name="ce35">
            <text:p><text:s/>－1,470,987,649.00<text:s/></text:p>
          </table:table-cell>
          <table:table-cell office:value-type="float" office:value="-14.8" table:formula="of:=IF([.C16]=0;0;([.D16]/[.C16])*100)" table:style-name="ce179">
            <text:p><text:s text:c="3"/>14.8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　培育、延攬及獎助科技人才計畫</text:p>
          </table:table-cell>
          <table:table-cell office:value-type="float" office:value="102357725" table:style-name="ce27">
            <text:p><text:s/>102,357,725.00<text:s/></text:p>
          </table:table-cell>
          <table:table-cell office:value-type="float" office:value="466890000" table:style-name="ce27">
            <text:p><text:s/>466,890,000.00<text:s/></text:p>
          </table:table-cell>
          <table:table-cell office:value-type="float" office:value="-364532275" table:formula="of:=[.B17]-[.C17]" table:style-name="ce35">
            <text:p><text:s/>－364,532,275.00<text:s/></text:p>
          </table:table-cell>
          <table:table-cell office:value-type="float" office:value="-78.08" table:formula="of:=IF([.C17]=0;0;([.D17]/[.C17])*100)" table:style-name="ce179">
            <text:p><text:s text:c="3"/>78.0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　改善研究發展環境計畫</text:p>
          </table:table-cell>
          <table:table-cell office:value-type="float" office:value="420385642" table:style-name="ce27">
            <text:p><text:s/>420,385,642.00<text:s/></text:p>
          </table:table-cell>
          <table:table-cell office:value-type="float" office:value="705395000" table:style-name="ce27">
            <text:p><text:s/>705,395,000.00<text:s/></text:p>
          </table:table-cell>
          <table:table-cell office:value-type="float" office:value="-285009358" table:formula="of:=[.B18]-[.C18]" table:style-name="ce35">
            <text:p><text:s/>－285,009,358.00<text:s/></text:p>
          </table:table-cell>
          <table:table-cell office:value-type="float" office:value="-40.4" table:formula="of:=IF([.C18]=0;0;([.D18]/[.C18])*100)" table:style-name="ce179">
            <text:p><text:s text:c="3"/>40.4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　一般行政管理計畫</text:p>
          </table:table-cell>
          <table:table-cell office:value-type="float" office:value="23347078" table:style-name="ce27">
            <text:p><text:s/>23,347,078.00<text:s/></text:p>
          </table:table-cell>
          <table:table-cell office:value-type="float" office:value="25353000" table:style-name="ce27">
            <text:p><text:s/>25,353,000.00<text:s/></text:p>
          </table:table-cell>
          <table:table-cell office:value-type="float" office:value="-2005922" table:formula="of:=[.B19]-[.C19]" table:style-name="ce35">
            <text:p><text:s/>－2,005,922.00<text:s/></text:p>
          </table:table-cell>
          <table:table-cell office:value-type="float" office:value="-7.91" table:formula="of:=IF([.C19]=0;0;([.D19]/[.C19])*100)" table:style-name="ce179">
            <text:p><text:s text:c="3"/>7.9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1042885830" table:formula="of:=[.B7]-[.B15]" table:style-name="ce24">
            <text:p><text:s/>1,042,885,830.00<text:s/></text:p>
          </table:table-cell>
          <table:table-cell office:value-type="float" office:value="-724415000" table:formula="of:=[.C7]-[.C15]" table:style-name="ce24">
            <text:p><text:s/>－724,415,000.00<text:s/></text:p>
          </table:table-cell>
          <table:table-cell office:value-type="float" office:value="1767300830" table:formula="of:=[.B47]-[.C47]" table:style-name="ce25">
            <text:p><text:s text:c="2"/>+1,767,300,830.00<text:s/></text:p>
          </table:table-cell>
          <table:table-cell office:value-type="float" office:value="-243.96" table:formula="of:=IF([.C47]=0;0;([.D47]/[.C47])*100)" table:style-name="ce26">
            <text:p><text:s text:c="3"/>243.96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4734126408.4300003" table:style-name="ce28">
            <text:p><text:s/>4,734,126,408.43<text:s/></text:p>
          </table:table-cell>
          <table:table-cell office:value-type="float" office:value="4565737000" table:style-name="ce28">
            <text:p><text:s/>4,565,737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5777012238.4300003" table:formula="of:=[.B47]+[.B48]" table:style-name="ce29">
            <text:p><text:s/>5,777,012,238.43<text:s/></text:p>
          </table:table-cell>
          <table:table-cell office:value-type="float" office:value="3841322000" table:formula="of:=[.C47]+[.C48]" table:style-name="ce29">
            <text:p><text:s/>3,841,322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離島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離島建設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362306487" table:formula="of:=SUM([.B8:.B14])" table:style-name="ce24">
            <text:p><text:s/>1,362,306,487.00<text:s/></text:p>
          </table:table-cell>
          <table:table-cell office:value-type="float" office:value="1303048000" table:formula="of:=SUM([.C8:.C14])" table:style-name="ce24">
            <text:p><text:s/>1,303,048,000.00<text:s/></text:p>
          </table:table-cell>
          <table:table-cell office:value-type="float" office:value="59258487" table:formula="of:=[.B7]-[.C7]" table:style-name="ce25">
            <text:p><text:s text:c="2"/>+59,258,487.00<text:s/></text:p>
          </table:table-cell>
          <table:table-cell office:value-type="float" office:value="4.55" table:formula="of:=IF([.C7]=0;0;([.D7]/[.C7])*100)" table:style-name="ce26">
            <text:p><text:s/>4.55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9069962" table:style-name="ce27">
            <text:p><text:s/>9,069,962.00<text:s/></text:p>
          </table:table-cell>
          <table:table-cell office:value-type="float" office:value="14898000" table:style-name="ce27">
            <text:p><text:s/>14,898,000.00<text:s/></text:p>
          </table:table-cell>
          <table:table-cell office:value-type="float" office:value="-5828038" table:formula="of:=[.B12]-[.C12]" table:style-name="ce35">
            <text:p><text:s/>－5,828,038.00<text:s/></text:p>
          </table:table-cell>
          <table:table-cell office:value-type="float" office:value="-39.119999999999997" table:formula="of:=IF([.C12]=0;0;([.D12]/[.C12])*100)" table:style-name="ce179">
            <text:p><text:s text:c="3"/>39.1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1288150000" table:style-name="ce27">
            <text:p><text:s/>1,288,150,000.00<text:s/></text:p>
          </table:table-cell>
          <table:table-cell office:value-type="float" office:value="1288150000" table:style-name="ce27">
            <text:p><text:s/>1,288,150,000.00<text:s/></text:p>
          </table:table-cell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65086525" table:style-name="ce27">
            <text:p><text:s/>65,086,525.00<text:s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65086525" table:formula="of:=[.B14]-[.C14]" table:style-name="ce35">
            <text:p><text:s text:c="2"/>+65,086,525.00<text:s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548726791" table:formula="of:=SUM([.B16:.B46])" table:style-name="ce24">
            <text:p><text:s/>548,726,791.00<text:s/></text:p>
          </table:table-cell>
          <table:table-cell office:value-type="float" office:value="414210000" table:formula="of:=SUM([.C16:.C45])" table:style-name="ce24">
            <text:p><text:s/>414,210,000.00<text:s/></text:p>
          </table:table-cell>
          <table:table-cell office:value-type="float" office:value="134516791" table:formula="of:=[.B15]-[.C15]" table:style-name="ce25">
            <text:p><text:s text:c="2"/>+134,516,791.00<text:s/></text:p>
          </table:table-cell>
          <table:table-cell office:value-type="float" office:value="32.479999999999997" table:formula="of:=IF([.C15]=0;0;([.D15]/[.C15])*100)" table:style-name="ce26">
            <text:p><text:s/>32.48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15">
            <text:p>補助離島地區辦理交通及觀光建</text:p>
          </table:table-cell>
          <table:table-cell office:value-type="float" office:value="141597029" table:style-name="ce27">
            <text:p><text:s/>141,597,029.00<text:s/></text:p>
          </table:table-cell>
          <table:table-cell office:value-type="float" office:value="34000000" table:style-name="ce27">
            <text:p><text:s/>34,000,000.00<text:s/></text:p>
          </table:table-cell>
          <table:table-cell office:value-type="float" office:value="107597029" table:formula="of:=[.B16]-[.C16]" table:style-name="ce35">
            <text:p><text:s text:c="2"/>+107,597,029.00<text:s/></text:p>
          </table:table-cell>
          <table:table-cell office:value-type="float" office:value="316.45999999999998" table:formula="of:=IF([.C16]=0;0;([.D16]/[.C16])*100)" table:style-name="ce179">
            <text:p><text:s/>316.46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設計畫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4">
            <text:p>補助離島地區辦理農業及水資源</text:p>
          </table:table-cell>
          <table:table-cell office:value-type="float" office:value="214633158" table:style-name="ce27">
            <text:p><text:s/>214,633,158.00<text:s/></text:p>
          </table:table-cell>
          <table:table-cell office:value-type="float" office:value="40000000" table:style-name="ce27">
            <text:p><text:s/>40,000,000.00<text:s/></text:p>
          </table:table-cell>
          <table:table-cell office:value-type="float" office:value="174633158" table:formula="of:=[.B18]-[.C18]" table:style-name="ce35">
            <text:p><text:s text:c="2"/>+174,633,158.00<text:s/></text:p>
          </table:table-cell>
          <table:table-cell office:value-type="float" office:value="436.58" table:formula="of:=IF([.C18]=0;0;([.D18]/[.C18])*100)" table:style-name="ce179">
            <text:p><text:s/>436.5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建設計畫</text:p>
          </table:table-cell>
          <table:table-cell table:number-columns-repeated="2" table:style-name="ce27"/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補助離島地區辦理教育、文化及</text:p>
          </table:table-cell>
          <table:table-cell office:value-type="float" office:value="161796664" table:style-name="ce27">
            <text:p><text:s/>161,796,664.00<text:s/></text:p>
          </table:table-cell>
          <table:table-cell office:value-type="float" office:value="76000000" table:style-name="ce27">
            <text:p><text:s/>76,000,000.00<text:s/></text:p>
          </table:table-cell>
          <table:table-cell office:value-type="float" office:value="85796664" table:formula="of:=[.B20]-[.C20]" table:style-name="ce35">
            <text:p><text:s text:c="2"/>+85,796,664.00<text:s/></text:p>
          </table:table-cell>
          <table:table-cell office:value-type="float" office:value="112.89" table:formula="of:=IF([.C20]=0;0;([.D20]/[.C20])*100)" table:style-name="ce179">
            <text:p><text:s/>112.8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社會福利建設計畫</text:p>
          </table:table-cell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補助離島地區辦理消防、醫療及</text:p>
          </table:table-cell>
          <table:table-cell office:value-type="float" office:value="22885000" table:style-name="ce27">
            <text:p><text:s/>22,885,000.00<text:s/></text:p>
          </table:table-cell>
          <table:table-cell office:value-type="float" office:value="50000000" table:style-name="ce27">
            <text:p><text:s/>50,000,000.00<text:s/></text:p>
          </table:table-cell>
          <table:table-cell office:value-type="float" office:value="-27115000" table:formula="of:=[.B22]-[.C22]" table:style-name="ce35">
            <text:p><text:s/>－27,115,000.00<text:s/></text:p>
          </table:table-cell>
          <table:table-cell office:value-type="float" office:value="-54.23" table:formula="of:=IF([.C22]=0;0;([.D22]/[.C22])*100)" table:style-name="ce179">
            <text:p><text:s text:c="3"/>54.2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環保建設計畫</text:p>
          </table:table-cell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214">
            <text:p>補助離島地區辦理小型基層建設</text:p>
          </table:table-cell>
          <table:table-cell office:value-type="float" office:value="7663108" table:style-name="ce27">
            <text:p><text:s/>7,663,108.00<text:s/></text:p>
          </table:table-cell>
          <table:table-cell office:value-type="float" office:value="37500000" table:style-name="ce27">
            <text:p><text:s/>37,500,000.00<text:s/></text:p>
          </table:table-cell>
          <table:table-cell office:value-type="float" office:value="-29836892" table:formula="of:=[.B24]-[.C24]" table:style-name="ce35">
            <text:p><text:s/>－29,836,892.00<text:s/></text:p>
          </table:table-cell>
          <table:table-cell office:value-type="float" office:value="-79.569999999999993" table:formula="of:=IF([.C24]=0;0;([.D24]/[.C24])*100)" table:style-name="ce179">
            <text:p><text:s text:c="3"/>79.5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計畫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4">
            <text:p>投資離島地區開發建設計畫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175000000" table:style-name="ce27">
            <text:p><text:s/>175,000,000.00<text:s/></text:p>
          </table:table-cell>
          <table:table-cell office:value-type="float" office:value="-175000000" table:formula="of:=[.B26]-[.C26]" table:style-name="ce35">
            <text:p><text:s/>－175,000,000.00<text:s/></text:p>
          </table:table-cell>
          <table:table-cell office:value-type="float" office:value="-100" table:formula="of:=IF([.C26]=0;0;([.D26]/[.C26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辦理離島地區開發建設貸款業務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298000" table:style-name="ce27">
            <text:p><text:s/>298,000.00<text:s/></text:p>
          </table:table-cell>
          <table:table-cell office:value-type="float" office:value="-298000" table:formula="of:=[.B27]-[.C27]" table:style-name="ce35">
            <text:p><text:s/>－298,000.00<text:s/></text:p>
          </table:table-cell>
          <table:table-cell office:value-type="float" office:value="-100" table:formula="of:=IF([.C27]=0;0;([.D27]/[.C27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計畫 (相關業務經費)</text:p>
          </table:table-cell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一般行政管理計畫</text:p>
          </table:table-cell>
          <table:table-cell office:value-type="float" office:value="151832" table:style-name="ce27">
            <text:p><text:s/>151,832.00<text:s/></text:p>
          </table:table-cell>
          <table:table-cell office:value-type="float" office:value="1412000" table:style-name="ce27">
            <text:p><text:s/>1,412,000.00<text:s/></text:p>
          </table:table-cell>
          <table:table-cell office:value-type="float" office:value="-1260168" table:formula="of:=[.B29]-[.C29]" table:style-name="ce35">
            <text:p><text:s/>－1,260,168.00<text:s/></text:p>
          </table:table-cell>
          <table:table-cell office:value-type="float" office:value="-89.25" table:formula="of:=IF([.C29]=0;0;([.D29]/[.C29])*100)" table:style-name="ce179">
            <text:p><text:s text:c="3"/>89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0" table:style-name="ce27">
            <text:p><text:s text:c="2"/></text:p>
          </table:table-cell>
          <table:table-cell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813579696" table:formula="of:=[.B7]-[.B15]" table:style-name="ce24">
            <text:p><text:s/>813,579,696.00<text:s/></text:p>
          </table:table-cell>
          <table:table-cell office:value-type="float" office:value="888838000" table:formula="of:=[.C7]-[.C15]" table:style-name="ce24">
            <text:p><text:s/>888,838,000.00<text:s/></text:p>
          </table:table-cell>
          <table:table-cell office:value-type="float" office:value="-75258304" table:formula="of:=[.B47]-[.C47]" table:style-name="ce25">
            <text:p><text:s/>－75,258,304.00<text:s/></text:p>
          </table:table-cell>
          <table:table-cell office:value-type="float" office:value="-8.4700000000000006" table:formula="of:=IF([.C47]=0;0;([.D47]/[.C47])*100)" table:style-name="ce26">
            <text:p><text:s text:c="3"/>8.47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2870223375" table:style-name="ce28">
            <text:p><text:s/>2,870,223,375.00<text:s/></text:p>
          </table:table-cell>
          <table:table-cell office:value-type="float" office:value="988746000" table:style-name="ce28">
            <text:p><text:s/>988,746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3683803071" table:formula="of:=[.B47]+[.B48]" table:style-name="ce29">
            <text:p><text:s/>3,683,803,071.00<text:s/></text:p>
          </table:table-cell>
          <table:table-cell office:value-type="float" office:value="1877584000" table:formula="of:=[.C47]+[.C48]" table:style-name="ce29">
            <text:p><text:s/>1,877,584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醫療服務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醫療服務業開發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5975" table:formula="of:=SUM([.B8:.B14])" table:style-name="ce24">
            <text:p><text:s/>5,975.00<text:s/></text:p>
          </table:table-cell>
          <table:table-cell office:value-type="float" office:value="179000" table:formula="of:=SUM([.C8:.C14])" table:style-name="ce24">
            <text:p><text:s/>179,000.00<text:s/></text:p>
          </table:table-cell>
          <table:table-cell office:value-type="float" office:value="-173025" table:formula="of:=[.B7]-[.C7]" table:style-name="ce25">
            <text:p><text:s/>－173,025.00<text:s/></text:p>
          </table:table-cell>
          <table:table-cell office:value-type="float" office:value="-96.66" table:formula="of:=IF([.C7]=0;0;([.D7]/[.C7])*100)" table:style-name="ce26">
            <text:p><text:s text:c="3"/>96.66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5975" table:style-name="ce27">
            <text:p><text:s/>5,975.00<text:s/></text:p>
          </table:table-cell>
          <table:table-cell office:value-type="float" office:value="179000" table:style-name="ce27">
            <text:p><text:s/>179,000.00<text:s/></text:p>
          </table:table-cell>
          <table:table-cell office:value-type="float" office:value="-173025" table:formula="of:=[.B12]-[.C12]" table:style-name="ce35">
            <text:p><text:s/>－173,025.00<text:s/></text:p>
          </table:table-cell>
          <table:table-cell office:value-type="float" office:value="-96.66" table:formula="of:=IF([.C12]=0;0;([.D12]/[.C12])*100)" table:style-name="ce179">
            <text:p><text:s text:c="3"/>96.66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table:number-columns-repeated="2" table:style-name="ce27"/>
          <table:table-cell office:value-type="float" office:value="0" table:formula="of:=[.B14]-[.C14]" table:style-name="ce35">
            <text:p><text:s text:c="3"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916" table:formula="of:=SUM([.B16:.B46])" table:style-name="ce24">
            <text:p><text:s/>1,916.00<text:s/></text:p>
          </table:table-cell>
          <table:table-cell office:value-type="float" office:value="10000" table:formula="of:=SUM([.C16:.C45])" table:style-name="ce24">
            <text:p><text:s/>10,000.00<text:s/></text:p>
          </table:table-cell>
          <table:table-cell office:value-type="float" office:value="-8084" table:formula="of:=[.B15]-[.C15]" table:style-name="ce25">
            <text:p><text:s/>－8,084.00<text:s/></text:p>
          </table:table-cell>
          <table:table-cell office:value-type="float" office:value="-80.84" table:formula="of:=IF([.C15]=0;0;([.D15]/[.C15])*100)" table:style-name="ce26">
            <text:p><text:s text:c="3"/>80.84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0">
            <text:p>　醫療服務業發展計畫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16]-[.C16]" table:style-name="ce35">
            <text:p><text:s text:c="3"/></text:p>
          </table:table-cell>
          <table:table-cell office:value-type="float" office:value="0" table:formula="of:=IF([.C16]=0;0;([.D16]/[.C1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　一般行政管理計畫</text:p>
          </table:table-cell>
          <table:table-cell office:value-type="float" office:value="1916" table:style-name="ce27">
            <text:p><text:s/>1,916.00<text:s/></text:p>
          </table:table-cell>
          <table:table-cell office:value-type="float" office:value="10000" table:style-name="ce27">
            <text:p><text:s/>10,000.00<text:s/></text:p>
          </table:table-cell>
          <table:table-cell office:value-type="float" office:value="-8084" table:formula="of:=[.B17]-[.C17]" table:style-name="ce35">
            <text:p><text:s/>－8,084.00<text:s/></text:p>
          </table:table-cell>
          <table:table-cell office:value-type="float" office:value="-80.84" table:formula="of:=IF([.C17]=0;0;([.D17]/[.C17])*100)" table:style-name="ce179">
            <text:p><text:s text:c="3"/>80.84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table:number-columns-repeated="2" table:style-name="ce27"/>
          <table:table-cell office:value-type="float" office:value="0" table:formula="of:=[.B18]-[.C18]" table:style-name="ce35">
            <text:p><text:s text:c="3"/></text:p>
          </table:table-cell>
          <table:table-cell office:value-type="float" office:value="0" table:formula="of:=IF([.C18]=0;0;([.D18]/[.C1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4059" table:formula="of:=[.B7]-[.B15]" table:style-name="ce24">
            <text:p><text:s/>4,059.00<text:s/></text:p>
          </table:table-cell>
          <table:table-cell office:value-type="float" office:value="169000" table:formula="of:=[.C7]-[.C15]" table:style-name="ce24">
            <text:p><text:s/>169,000.00<text:s/></text:p>
          </table:table-cell>
          <table:table-cell office:value-type="float" office:value="-164941" table:formula="of:=[.B47]-[.C47]" table:style-name="ce25">
            <text:p><text:s/>－164,941.00<text:s/></text:p>
          </table:table-cell>
          <table:table-cell office:value-type="float" office:value="-97.6" table:formula="of:=IF([.C47]=0;0;([.D47]/[.C47])*100)" table:style-name="ce26">
            <text:p><text:s text:c="3"/>97.6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24037416" table:style-name="ce28">
            <text:p><text:s/>24,037,416.00<text:s/></text:p>
          </table:table-cell>
          <table:table-cell office:value-type="float" office:value="16697000" table:style-name="ce28">
            <text:p><text:s/>16,697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24041475" table:formula="of:=[.B47]+[.B48]" table:style-name="ce29">
            <text:p><text:s/>24,041,475.00<text:s/></text:p>
          </table:table-cell>
          <table:table-cell office:value-type="float" office:value="16866000" table:formula="of:=[.C47]+[.C48]" table:style-name="ce29">
            <text:p><text:s/>16,866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民營化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0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行政院公營事業民營化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5356745878" table:formula="of:=SUM([.B8:.B14])" table:style-name="ce24">
            <text:p><text:s/>5,356,745,878.00<text:s/></text:p>
          </table:table-cell>
          <table:table-cell office:value-type="float" office:value="0" table:formula="of:=SUM([.C8:.C14])" table:style-name="ce24">
            <text:p><text:s text:c="2"/></text:p>
          </table:table-cell>
          <table:table-cell office:value-type="float" office:value="5356745878" table:formula="of:=[.B7]-[.C7]" table:style-name="ce25">
            <text:p><text:s text:c="2"/>+5,356,745,878.00<text:s/></text:p>
          </table:table-cell>
          <table:table-cell office:value-type="float" office:value="0" table:formula="of:=IF([.C7]=0;0;([.D7]/[.C7])*100)" table:style-name="ce26">
            <text:p><text:s text:c="2"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table:number-columns-repeated="2" table:style-name="ce27"/>
          <table:table-cell office:value-type="float" office:value="0" table:formula="of:=[.B12]-[.C12]" table:style-name="ce35">
            <text:p><text:s text:c="3"/></text:p>
          </table:table-cell>
          <table:table-cell office:value-type="float" office:value="0" table:formula="of:=IF([.C12]=0;0;([.D12]/[.C1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258356640" table:style-name="ce27">
            <text:p><text:s/>258,356,640.00<text:s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258356640" table:formula="of:=[.B13]-[.C13]" table:style-name="ce35">
            <text:p><text:s text:c="2"/>+258,356,640.00<text:s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5098389238" table:style-name="ce27">
            <text:p><text:s/>5,098,389,238.00<text:s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5098389238" table:formula="of:=[.B14]-[.C14]" table:style-name="ce35">
            <text:p><text:s text:c="2"/>+5,098,389,238.00<text:s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2716497666" table:formula="of:=SUM([.B16:.B46])" table:style-name="ce24">
            <text:p><text:s/>2,716,497,666.00<text:s/></text:p>
          </table:table-cell>
          <table:table-cell office:value-type="float" office:value="5702311000" table:formula="of:=SUM([.C16:.C45])" table:style-name="ce24">
            <text:p><text:s/>5,702,311,000.00<text:s/></text:p>
          </table:table-cell>
          <table:table-cell office:value-type="float" office:value="-2985813334" table:formula="of:=[.B15]-[.C15]" table:style-name="ce25">
            <text:p><text:s/>－2,985,813,334.00<text:s/></text:p>
          </table:table-cell>
          <table:table-cell office:value-type="float" office:value="-52.36" table:formula="of:=IF([.C15]=0;0;([.D15]/[.C15])*100)" table:style-name="ce26">
            <text:p><text:s text:c="3"/>52.36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3">
            <text:p><text:s text:c="5"/><text:span text:style-name="T11">支應財務艱困事業不足支付移</text:span></text:p>
          </table:table-cell>
          <table:table-cell office:value-type="float" office:value="739953633" table:style-name="ce27">
            <text:p><text:s/>739,953,633.00<text:s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739953633" table:formula="of:=[.B16]-[.C16]" table:style-name="ce35">
            <text:p><text:s text:c="2"/>+739,953,633.00<text:s/></text:p>
          </table:table-cell>
          <table:table-cell office:value-type="float" office:value="0" table:formula="of:=IF([.C16]=0;0;([.D16]/[.C1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5"/><text:span text:style-name="T7">轉民營前辦理專案裁減人員或</text:span></text:p>
          </table:table-cell>
          <table:table-cell table:number-columns-repeated="2" table:style-name="ce27"/>
          <table:table-cell office:value-type="float" office:value="0" table:formula="of:=[.B17]-[.C17]" table:style-name="ce35">
            <text:p><text:s text:c="3"/></text:p>
          </table:table-cell>
          <table:table-cell office:value-type="float" office:value="0" table:formula="of:=IF([.C17]=0;0;([.D17]/[.C1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5"/><text:span text:style-name="T7">結束營業時之給與支出計畫</text:span></text:p>
          </table:table-cell>
          <table:table-cell table:number-columns-repeated="2" table:style-name="ce27"/>
          <table:table-cell office:value-type="float" office:value="0" table:formula="of:=[.B18]-[.C18]" table:style-name="ce35">
            <text:p><text:s text:c="3"/></text:p>
          </table:table-cell>
          <table:table-cell office:value-type="float" office:value="0" table:formula="of:=IF([.C18]=0;0;([.D18]/[.C1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5"/><text:span text:style-name="T7">支應政府應負擔之加發六個月</text:span></text:p>
          </table:table-cell>
          <table:table-cell office:value-type="float" office:value="1888236600" table:style-name="ce27">
            <text:p><text:s/>1,888,236,600.00<text:s/></text:p>
          </table:table-cell>
          <table:table-cell office:value-type="float" office:value="5552266000" table:style-name="ce27">
            <text:p><text:s/>5,552,266,000.00<text:s/></text:p>
          </table:table-cell>
          <table:table-cell office:value-type="float" office:value="-3664029400" table:formula="of:=[.B19]-[.C19]" table:style-name="ce35">
            <text:p><text:s/>－3,664,029,400.00<text:s/></text:p>
          </table:table-cell>
          <table:table-cell office:value-type="float" office:value="-65.989999999999995" table:formula="of:=IF([.C19]=0;0;([.D19]/[.C19])*100)" table:style-name="ce179">
            <text:p><text:s text:c="3"/>65.9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薪給、補償各項損失之費用等</text:span></text:p>
          </table:table-cell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民營化所需支出計畫</text:span></text:p>
          </table:table-cell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　一般行政管理計畫</text:p>
          </table:table-cell>
          <table:table-cell office:value-type="float" office:value="88307433" table:style-name="ce27">
            <text:p><text:s/>88,307,433.00<text:s/></text:p>
          </table:table-cell>
          <table:table-cell office:value-type="float" office:value="150045000" table:style-name="ce27">
            <text:p><text:s/>150,045,000.00<text:s/></text:p>
          </table:table-cell>
          <table:table-cell office:value-type="float" office:value="-61737567" table:formula="of:=[.B22]-[.C22]" table:style-name="ce35">
            <text:p><text:s/>－61,737,567.00<text:s/></text:p>
          </table:table-cell>
          <table:table-cell office:value-type="float" office:value="-41.15" table:formula="of:=IF([.C22]=0;0;([.D22]/[.C22])*100)" table:style-name="ce179">
            <text:p><text:s text:c="3"/>41.1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2640248212" table:formula="of:=[.B7]-[.B15]" table:style-name="ce24">
            <text:p><text:s/>2,640,248,212.00<text:s/></text:p>
          </table:table-cell>
          <table:table-cell office:value-type="float" office:value="-5702311000" table:formula="of:=[.C7]-[.C15]" table:style-name="ce24">
            <text:p><text:s/>－5,702,311,000.00<text:s/></text:p>
          </table:table-cell>
          <table:table-cell office:value-type="float" office:value="8342559212" table:formula="of:=[.B47]-[.C47]" table:style-name="ce25">
            <text:p><text:s text:c="2"/>+8,342,559,212.00<text:s/></text:p>
          </table:table-cell>
          <table:table-cell office:value-type="float" office:value="-146.30000000000001" table:formula="of:=IF([.C47]=0;0;([.D47]/[.C47])*100)" table:style-name="ce26">
            <text:p><text:s text:c="3"/>146.3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-19065651464" table:style-name="ce28">
            <text:p><text:s/>－19,065,651,464.00<text:s/></text:p>
          </table:table-cell>
          <table:table-cell office:value-type="float" office:value="13294586000" table:style-name="ce28">
            <text:p><text:s/>13,294,586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-16425403252" table:formula="of:=[.B47]+[.B48]" table:style-name="ce29">
            <text:p><text:s/>－16,425,403,252.00<text:s/></text:p>
          </table:table-cell>
          <table:table-cell office:value-type="float" office:value="7592275000" table:formula="of:=[.C47]+[.C48]" table:style-name="ce29">
            <text:p><text:s/>7,592,275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社會福利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45">
            <text:p>社會福利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404589135" table:formula="of:=SUM([.B8:.B14])" table:style-name="ce24">
            <text:p><text:s/>404,589,135.00<text:s/></text:p>
          </table:table-cell>
          <table:table-cell office:value-type="float" office:value="533865000" table:formula="of:=SUM([.C8:.C14])" table:style-name="ce24">
            <text:p><text:s/>533,865,000.00<text:s/></text:p>
          </table:table-cell>
          <table:table-cell office:value-type="float" office:value="-129275865" table:formula="of:=[.B7]-[.C7]" table:style-name="ce25">
            <text:p><text:s/>－129,275,865.00<text:s/></text:p>
          </table:table-cell>
          <table:table-cell office:value-type="float" office:value="-24.22" table:formula="of:=IF([.C7]=0;0;([.D7]/[.C7])*100)" table:style-name="ce26">
            <text:p><text:s text:c="3"/>24.22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265960880" table:style-name="ce27">
            <text:p><text:s/>265,960,880.00<text:s/></text:p>
          </table:table-cell>
          <table:table-cell office:value-type="float" office:value="413790000" table:style-name="ce27">
            <text:p><text:s/>413,790,000.00<text:s/></text:p>
          </table:table-cell>
          <table:table-cell office:value-type="float" office:value="-147829120" table:formula="of:=[.B8]-[.C8]" table:style-name="ce35">
            <text:p><text:s/>－147,829,120.00<text:s/></text:p>
          </table:table-cell>
          <table:table-cell office:value-type="float" office:value="-35.729999999999997" table:formula="of:=IF([.C8]=0;0;([.D8]/[.C8])*100)" table:style-name="ce179">
            <text:p><text:s text:c="3"/>35.7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75145965" table:style-name="ce27">
            <text:p><text:s/>75,145,965.00<text:s/></text:p>
          </table:table-cell>
          <table:table-cell office:value-type="float" office:value="110751000" table:style-name="ce27">
            <text:p><text:s/>110,751,000.00<text:s/></text:p>
          </table:table-cell>
          <table:table-cell office:value-type="float" office:value="-35605035" table:formula="of:=[.B10]-[.C10]" table:style-name="ce35">
            <text:p><text:s/>－35,605,035.00<text:s/></text:p>
          </table:table-cell>
          <table:table-cell office:value-type="float" office:value="-32.15" table:formula="of:=IF([.C10]=0;0;([.D10]/[.C10])*100)" table:style-name="ce179">
            <text:p><text:s text:c="3"/>32.1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9468293" table:style-name="ce27">
            <text:p><text:s/>9,468,293.00<text:s/></text:p>
          </table:table-cell>
          <table:table-cell office:value-type="float" office:value="6500000" table:style-name="ce27">
            <text:p><text:s/>6,500,000.00<text:s/></text:p>
          </table:table-cell>
          <table:table-cell office:value-type="float" office:value="2968293" table:formula="of:=[.B12]-[.C12]" table:style-name="ce35">
            <text:p><text:s text:c="2"/>+2,968,293.00<text:s/></text:p>
          </table:table-cell>
          <table:table-cell office:value-type="float" office:value="45.67" table:formula="of:=IF([.C12]=0;0;([.D12]/[.C12])*100)" table:style-name="ce179">
            <text:p><text:s/>45.6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54013997" table:style-name="ce27">
            <text:p><text:s/>54,013,997.00<text:s/></text:p>
          </table:table-cell>
          <table:table-cell office:value-type="float" office:value="2824000" table:style-name="ce27">
            <text:p><text:s/>2,824,000.00<text:s/></text:p>
          </table:table-cell>
          <table:table-cell office:value-type="float" office:value="51189997" table:formula="of:=[.B14]-[.C14]" table:style-name="ce35">
            <text:p><text:s text:c="2"/>+51,189,997.00<text:s/></text:p>
          </table:table-cell>
          <table:table-cell office:value-type="float" office:value="1812.68" table:formula="of:=IF([.C14]=0;0;([.D14]/[.C14])*100)" table:style-name="ce179">
            <text:p><text:s/>1,812.68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486250333" table:formula="of:=SUM([.B16:.B46])" table:style-name="ce24">
            <text:p><text:s/>486,250,333.00<text:s/></text:p>
          </table:table-cell>
          <table:table-cell office:value-type="float" office:value="655388000" table:formula="of:=SUM([.C16:.C45])" table:style-name="ce24">
            <text:p><text:s/>655,388,000.00<text:s/></text:p>
          </table:table-cell>
          <table:table-cell office:value-type="float" office:value="-169137667" table:formula="of:=[.B15]-[.C15]" table:style-name="ce25">
            <text:p><text:s/>－169,137,667.00<text:s/></text:p>
          </table:table-cell>
          <table:table-cell office:value-type="float" office:value="-25.81" table:formula="of:=IF([.C15]=0;0;([.D15]/[.C15])*100)" table:style-name="ce26">
            <text:p><text:s text:c="3"/>25.81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14">
            <text:p>社會救助計畫</text:p>
          </table:table-cell>
          <table:table-cell office:value-type="float" office:value="41375000" table:style-name="ce27">
            <text:p><text:s/>41,375,000.00<text:s/></text:p>
          </table:table-cell>
          <table:table-cell office:value-type="float" office:value="47000000" table:style-name="ce27">
            <text:p><text:s/>47,000,000.00<text:s/></text:p>
          </table:table-cell>
          <table:table-cell office:value-type="float" office:value="-5625000" table:formula="of:=[.B16]-[.C16]" table:style-name="ce35">
            <text:p><text:s/>－5,625,000.00<text:s/></text:p>
          </table:table-cell>
          <table:table-cell office:value-type="float" office:value="-11.97" table:formula="of:=IF([.C16]=0;0;([.D16]/[.C16])*100)" table:style-name="ce179">
            <text:p><text:s text:c="3"/>11.9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福利服務計畫</text:p>
          </table:table-cell>
          <table:table-cell office:value-type="float" office:value="234065531" table:style-name="ce27">
            <text:p><text:s/>234,065,531.00<text:s/></text:p>
          </table:table-cell>
          <table:table-cell office:value-type="float" office:value="354583000" table:style-name="ce27">
            <text:p><text:s/>354,583,000.00<text:s/></text:p>
          </table:table-cell>
          <table:table-cell office:value-type="float" office:value="-120517469" table:formula="of:=[.B17]-[.C17]" table:style-name="ce35">
            <text:p><text:s/>－120,517,469.00<text:s/></text:p>
          </table:table-cell>
          <table:table-cell office:value-type="float" office:value="-33.99" table:formula="of:=IF([.C17]=0;0;([.D17]/[.C17])*100)" table:style-name="ce179">
            <text:p><text:s text:c="3"/>33.9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小康計畫</text:p>
          </table:table-cell>
          <table:table-cell office:value-type="float" office:value="76257092" table:style-name="ce27">
            <text:p><text:s/>76,257,092.00<text:s/></text:p>
          </table:table-cell>
          <table:table-cell office:value-type="float" office:value="97800000" table:style-name="ce27">
            <text:p><text:s/>97,800,000.00<text:s/></text:p>
          </table:table-cell>
          <table:table-cell office:value-type="float" office:value="-21542908" table:formula="of:=[.B18]-[.C18]" table:style-name="ce35">
            <text:p><text:s/>－21,542,908.00<text:s/></text:p>
          </table:table-cell>
          <table:table-cell office:value-type="float" office:value="-22.03" table:formula="of:=IF([.C18]=0;0;([.D18]/[.C18])*100)" table:style-name="ce179">
            <text:p><text:s text:c="3"/>22.0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兒童及少年福利計畫</text:p>
          </table:table-cell>
          <table:table-cell office:value-type="float" office:value="133890581" table:style-name="ce27">
            <text:p><text:s/>133,890,581.00<text:s/></text:p>
          </table:table-cell>
          <table:table-cell office:value-type="float" office:value="140008000" table:style-name="ce27">
            <text:p><text:s/>140,008,000.00<text:s/></text:p>
          </table:table-cell>
          <table:table-cell office:value-type="float" office:value="-6117419" table:formula="of:=[.B19]-[.C19]" table:style-name="ce35">
            <text:p><text:s/>－6,117,419.00<text:s/></text:p>
          </table:table-cell>
          <table:table-cell office:value-type="float" office:value="-4.37" table:formula="of:=IF([.C19]=0;0;([.D19]/[.C19])*100)" table:style-name="ce179">
            <text:p><text:s text:c="3"/>4.3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一般行政管理計畫</text:p>
          </table:table-cell>
          <table:table-cell office:value-type="float" office:value="662129" table:style-name="ce27">
            <text:p><text:s/>662,129.00<text:s/></text:p>
          </table:table-cell>
          <table:table-cell office:value-type="float" office:value="15997000" table:style-name="ce27">
            <text:p><text:s/>15,997,000.00<text:s/></text:p>
          </table:table-cell>
          <table:table-cell office:value-type="float" office:value="-15334871" table:formula="of:=[.B20]-[.C20]" table:style-name="ce35">
            <text:p><text:s/>－15,334,871.00<text:s/></text:p>
          </table:table-cell>
          <table:table-cell office:value-type="float" office:value="-95.86" table:formula="of:=IF([.C20]=0;0;([.D20]/[.C20])*100)" table:style-name="ce179">
            <text:p><text:s text:c="3"/>95.86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81661198" table:formula="of:=[.B7]-[.B15]" table:style-name="ce24">
            <text:p><text:s/>－81,661,198.00<text:s/></text:p>
          </table:table-cell>
          <table:table-cell office:value-type="float" office:value="-121523000" table:formula="of:=[.C7]-[.C15]" table:style-name="ce24">
            <text:p><text:s/>－121,523,000.00<text:s/></text:p>
          </table:table-cell>
          <table:table-cell office:value-type="float" office:value="39861802" table:formula="of:=[.B47]-[.C47]" table:style-name="ce25">
            <text:p><text:s text:c="2"/>+39,861,802.00<text:s/></text:p>
          </table:table-cell>
          <table:table-cell office:value-type="float" office:value="-32.799999999999997" table:formula="of:=IF([.C47]=0;0;([.D47]/[.C47])*100)" table:style-name="ce26">
            <text:p><text:s text:c="3"/>32.8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707090099" table:style-name="ce28">
            <text:p><text:s/>1,707,090,099.00<text:s/></text:p>
          </table:table-cell>
          <table:table-cell office:value-type="float" office:value="1317544000" table:style-name="ce28">
            <text:p><text:s/>1,317,544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1625428901" table:formula="of:=[.B47]+[.B48]" table:style-name="ce29">
            <text:p><text:s/>1,625,428,901.00<text:s/></text:p>
          </table:table-cell>
          <table:table-cell office:value-type="float" office:value="1196021000" table:formula="of:=[.C47]+[.C48]" table:style-name="ce29">
            <text:p><text:s/>1,196,021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外籍配偶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外籍配偶照顧輔導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85216807" table:formula="of:=SUM([.B8:.B14])" table:style-name="ce24">
            <text:p><text:s/>185,216,807.00<text:s/></text:p>
          </table:table-cell>
          <table:table-cell office:value-type="float" office:value="150243000" table:formula="of:=SUM([.C8:.C14])" table:style-name="ce24">
            <text:p><text:s/>150,243,000.00<text:s/></text:p>
          </table:table-cell>
          <table:table-cell office:value-type="float" office:value="34973807" table:formula="of:=[.B7]-[.C7]" table:style-name="ce25">
            <text:p><text:s text:c="2"/>+34,973,807.00<text:s/></text:p>
          </table:table-cell>
          <table:table-cell office:value-type="float" office:value="23.28" table:formula="of:=IF([.C7]=0;0;([.D7]/[.C7])*100)" table:style-name="ce26">
            <text:p><text:s/>23.28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391718" table:style-name="ce27">
            <text:p><text:s/>391,718.00<text:s/></text:p>
          </table:table-cell>
          <table:table-cell office:value-type="float" office:value="243000" table:style-name="ce27">
            <text:p><text:s/>243,000.00<text:s/></text:p>
          </table:table-cell>
          <table:table-cell office:value-type="float" office:value="148718" table:formula="of:=[.B12]-[.C12]" table:style-name="ce35">
            <text:p><text:s text:c="2"/>+148,718.00<text:s/></text:p>
          </table:table-cell>
          <table:table-cell office:value-type="float" office:value="61.2" table:formula="of:=IF([.C12]=0;0;([.D12]/[.C12])*100)" table:style-name="ce179">
            <text:p><text:s/>61.2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150000000" table:style-name="ce27">
            <text:p><text:s/>150,000,000.00<text:s/></text:p>
          </table:table-cell>
          <table:table-cell office:value-type="float" office:value="150000000" table:style-name="ce27">
            <text:p><text:s/>150,000,000.00<text:s/></text:p>
          </table:table-cell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34825089" table:style-name="ce27">
            <text:p><text:s/>34,825,089.00<text:s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34825089" table:formula="of:=[.B14]-[.C14]" table:style-name="ce35">
            <text:p><text:s text:c="2"/>+34,825,089.00<text:s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31634607" table:formula="of:=SUM([.B16:.B46])" table:style-name="ce24">
            <text:p><text:s/>131,634,607.00<text:s/></text:p>
          </table:table-cell>
          <table:table-cell office:value-type="float" office:value="144358000" table:formula="of:=SUM([.C16:.C45])" table:style-name="ce24">
            <text:p><text:s/>144,358,000.00<text:s/></text:p>
          </table:table-cell>
          <table:table-cell office:value-type="float" office:value="-12723393" table:formula="of:=[.B15]-[.C15]" table:style-name="ce25">
            <text:p><text:s/>－12,723,393.00<text:s/></text:p>
          </table:table-cell>
          <table:table-cell office:value-type="float" office:value="-8.81" table:formula="of:=IF([.C15]=0;0;([.D15]/[.C15])*100)" table:style-name="ce26">
            <text:p><text:s text:c="3"/>8.81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14">
            <text:p>辦理醫療補助、社會救助及法律</text:p>
          </table:table-cell>
          <table:table-cell office:value-type="float" office:value="28788913" table:style-name="ce27">
            <text:p><text:s/>28,788,913.00<text:s/></text:p>
          </table:table-cell>
          <table:table-cell office:value-type="float" office:value="38050000" table:style-name="ce27">
            <text:p><text:s/>38,050,000.00<text:s/></text:p>
          </table:table-cell>
          <table:table-cell office:value-type="float" office:value="-9261087" table:formula="of:=[.B16]-[.C16]" table:style-name="ce35">
            <text:p><text:s/>－9,261,087.00<text:s/></text:p>
          </table:table-cell>
          <table:table-cell office:value-type="float" office:value="-24.34" table:formula="of:=IF([.C16]=0;0;([.D16]/[.C16])*100)" table:style-name="ce179">
            <text:p><text:s text:c="3"/>24.34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服務計畫</text:p>
          </table:table-cell>
          <table:table-cell table:number-columns-repeated="2" table:style-name="ce27"/>
          <table:table-cell office:value-type="float" office:value="0" table:formula="of:=[.B17]-[.C17]" table:style-name="ce35">
            <text:p><text:s text:c="3"/></text:p>
          </table:table-cell>
          <table:table-cell office:value-type="float" office:value="0" table:formula="of:=IF([.C17]=0;0;([.D17]/[.C1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辦理外籍配偶學習課程、宣導</text:p>
          </table:table-cell>
          <table:table-cell office:value-type="float" office:value="21325815" table:style-name="ce27">
            <text:p><text:s/>21,325,815.00<text:s/></text:p>
          </table:table-cell>
          <table:table-cell office:value-type="float" office:value="35000000" table:style-name="ce27">
            <text:p><text:s/>35,000,000.00<text:s/></text:p>
          </table:table-cell>
          <table:table-cell office:value-type="float" office:value="-13674185" table:formula="of:=[.B18]-[.C18]" table:style-name="ce35">
            <text:p><text:s/>－13,674,185.00<text:s/></text:p>
          </table:table-cell>
          <table:table-cell office:value-type="float" office:value="-39.07" table:formula="of:=IF([.C18]=0;0;([.D18]/[.C18])*100)" table:style-name="ce179">
            <text:p><text:s text:c="3"/>39.0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、鼓勵並提供其子女托育及多元</text:p>
          </table:table-cell>
          <table:table-cell table:number-columns-repeated="2" table:style-name="ce27"/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文化推廣計畫</text:p>
          </table:table-cell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辦理家庭服務中心及籌組社團計</text:p>
          </table:table-cell>
          <table:table-cell office:value-type="float" office:value="72429260" table:style-name="ce27">
            <text:p><text:s/>72,429,260.00<text:s/></text:p>
          </table:table-cell>
          <table:table-cell office:value-type="float" office:value="38000000" table:style-name="ce27">
            <text:p><text:s/>38,000,000.00<text:s/></text:p>
          </table:table-cell>
          <table:table-cell office:value-type="float" office:value="34429260" table:formula="of:=[.B21]-[.C21]" table:style-name="ce35">
            <text:p><text:s text:c="2"/>+34,429,260.00<text:s/></text:p>
          </table:table-cell>
          <table:table-cell office:value-type="float" office:value="90.6" table:formula="of:=IF([.C21]=0;0;([.D21]/[.C21])*100)" table:style-name="ce179">
            <text:p><text:s/>90.6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畫</text:p>
          </table:table-cell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辦理輔導、服務或人才培訓及活</text:p>
          </table:table-cell>
          <table:table-cell office:value-type="float" office:value="7587925" table:style-name="ce27">
            <text:p><text:s/>7,587,925.00<text:s/></text:p>
          </table:table-cell>
          <table:table-cell office:value-type="float" office:value="30793000" table:style-name="ce27">
            <text:p><text:s/>30,793,000.00<text:s/></text:p>
          </table:table-cell>
          <table:table-cell office:value-type="float" office:value="-23205075" table:formula="of:=[.B23]-[.C23]" table:style-name="ce35">
            <text:p><text:s/>－23,205,075.00<text:s/></text:p>
          </table:table-cell>
          <table:table-cell office:value-type="float" office:value="-75.36" table:formula="of:=IF([.C23]=0;0;([.D23]/[.C23])*100)" table:style-name="ce179">
            <text:p><text:s text:c="3"/>75.36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化社區服務計畫</text:p>
          </table:table-cell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一般行政管理計畫</text:p>
          </table:table-cell>
          <table:table-cell office:value-type="float" office:value="1502694" table:style-name="ce27">
            <text:p><text:s/>1,502,694.00<text:s/></text:p>
          </table:table-cell>
          <table:table-cell office:value-type="float" office:value="2515000" table:style-name="ce27">
            <text:p><text:s/>2,515,000.00<text:s/></text:p>
          </table:table-cell>
          <table:table-cell office:value-type="float" office:value="-1012306" table:formula="of:=[.B25]-[.C25]" table:style-name="ce35">
            <text:p><text:s/>－1,012,306.00<text:s/></text:p>
          </table:table-cell>
          <table:table-cell office:value-type="float" office:value="-40.25" table:formula="of:=IF([.C25]=0;0;([.D25]/[.C25])*100)" table:style-name="ce179">
            <text:p><text:s text:c="3"/>40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53582200" table:formula="of:=[.B7]-[.B15]" table:style-name="ce24">
            <text:p><text:s/>53,582,200.00<text:s/></text:p>
          </table:table-cell>
          <table:table-cell office:value-type="float" office:value="5885000" table:formula="of:=[.C7]-[.C15]" table:style-name="ce24">
            <text:p><text:s/>5,885,000.00<text:s/></text:p>
          </table:table-cell>
          <table:table-cell office:value-type="float" office:value="47697200" table:formula="of:=[.B47]-[.C47]" table:style-name="ce25">
            <text:p><text:s text:c="2"/>+47,697,200.00<text:s/></text:p>
          </table:table-cell>
          <table:table-cell office:value-type="float" office:value="810.49" table:formula="of:=IF([.C47]=0;0;([.D47]/[.C47])*100)" table:style-name="ce26">
            <text:p><text:s/>810.49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212384484" table:style-name="ce28">
            <text:p><text:s/>212,384,484.00<text:s/></text:p>
          </table:table-cell>
          <table:table-cell table:style-name="ce28"/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265966684" table:formula="of:=[.B47]+[.B48]" table:style-name="ce29">
            <text:p><text:s/>265,966,684.00<text:s/></text:p>
          </table:table-cell>
          <table:table-cell office:value-type="float" office:value="5885000" table:formula="of:=[.C47]+[.C48]" table:style-name="ce29">
            <text:p><text:s/>5,885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學產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21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307219083" table:formula="of:=SUM([.B8:.B14])" table:style-name="ce24">
            <text:p><text:s/>307,219,083.00<text:s/></text:p>
          </table:table-cell>
          <table:table-cell office:value-type="float" office:value="232333300" table:formula="of:=SUM([.C8:.C14])" table:style-name="ce24">
            <text:p><text:s/>232,333,300.00<text:s/></text:p>
          </table:table-cell>
          <table:table-cell office:value-type="float" office:value="74885783" table:formula="of:=[.B7]-[.C7]" table:style-name="ce25">
            <text:p><text:s text:c="2"/>+74,885,783.00<text:s/></text:p>
          </table:table-cell>
          <table:table-cell office:value-type="float" office:value="32.229999999999997" table:formula="of:=IF([.C7]=0;0;([.D7]/[.C7])*100)" table:style-name="ce26">
            <text:p><text:s/>32.23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291732753" table:style-name="ce27">
            <text:p><text:s/>291,732,753.00<text:s/></text:p>
          </table:table-cell>
          <table:table-cell office:value-type="float" office:value="231983300" table:style-name="ce27">
            <text:p><text:s/>231,983,300.00<text:s/></text:p>
          </table:table-cell>
          <table:table-cell office:value-type="float" office:value="59749453" table:formula="of:=[.B12]-[.C12]" table:style-name="ce35">
            <text:p><text:s text:c="2"/>+59,749,453.00<text:s/></text:p>
          </table:table-cell>
          <table:table-cell office:value-type="float" office:value="25.76" table:formula="of:=IF([.C12]=0;0;([.D12]/[.C12])*100)" table:style-name="ce179">
            <text:p><text:s/>25.76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15486330" table:style-name="ce27">
            <text:p><text:s/>15,486,330.00<text:s/></text:p>
          </table:table-cell>
          <table:table-cell office:value-type="float" office:value="350000" table:style-name="ce27">
            <text:p><text:s/>350,000.00<text:s/></text:p>
          </table:table-cell>
          <table:table-cell office:value-type="float" office:value="15136330" table:formula="of:=[.B14]-[.C14]" table:style-name="ce35">
            <text:p><text:s text:c="2"/>+15,136,330.00<text:s/></text:p>
          </table:table-cell>
          <table:table-cell office:value-type="float" office:value="4324.67" table:formula="of:=IF([.C14]=0;0;([.D14]/[.C14])*100)" table:style-name="ce179">
            <text:p><text:s/>4,324.67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93491073" table:formula="of:=SUM([.B16:.B46])" table:style-name="ce24">
            <text:p><text:s/>193,491,073.00<text:s/></text:p>
          </table:table-cell>
          <table:table-cell office:value-type="float" office:value="111847600" table:formula="of:=SUM([.C16:.C45])" table:style-name="ce24">
            <text:p><text:s/>111,847,600.00<text:s/></text:p>
          </table:table-cell>
          <table:table-cell office:value-type="float" office:value="81643473" table:formula="of:=[.B15]-[.C15]" table:style-name="ce25">
            <text:p><text:s text:c="2"/>+81,643,473.00<text:s/></text:p>
          </table:table-cell>
          <table:table-cell office:value-type="float" office:value="73" table:formula="of:=IF([.C15]=0;0;([.D15]/[.C15])*100)" table:style-name="ce26">
            <text:p><text:s/>73.00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3">
            <text:p><text:s text:c="4"/><text:span text:style-name="T7">獎助教育支出計畫</text:span></text:p>
          </table:table-cell>
          <table:table-cell office:value-type="float" office:value="187127475" table:style-name="ce27">
            <text:p><text:s/>187,127,475.00<text:s/></text:p>
          </table:table-cell>
          <table:table-cell office:value-type="float" office:value="88541500" table:style-name="ce27">
            <text:p><text:s/>88,541,500.00<text:s/></text:p>
          </table:table-cell>
          <table:table-cell office:value-type="float" office:value="98585975" table:formula="of:=[.B16]-[.C16]" table:style-name="ce35">
            <text:p><text:s text:c="2"/>+98,585,975.00<text:s/></text:p>
          </table:table-cell>
          <table:table-cell office:value-type="float" office:value="111.34" table:formula="of:=IF([.C16]=0;0;([.D16]/[.C16])*100)" table:style-name="ce179">
            <text:p><text:s/>111.34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學產房地管理計畫</text:span></text:p>
          </table:table-cell>
          <table:table-cell office:value-type="float" office:value="5962043" table:style-name="ce27">
            <text:p><text:s/>5,962,043.00<text:s/></text:p>
          </table:table-cell>
          <table:table-cell office:value-type="float" office:value="23056100" table:style-name="ce27">
            <text:p><text:s/>23,056,100.00<text:s/></text:p>
          </table:table-cell>
          <table:table-cell office:value-type="float" office:value="-17094057" table:formula="of:=[.B17]-[.C17]" table:style-name="ce35">
            <text:p><text:s/>－17,094,057.00<text:s/></text:p>
          </table:table-cell>
          <table:table-cell office:value-type="float" office:value="-74.14" table:formula="of:=IF([.C17]=0;0;([.D17]/[.C17])*100)" table:style-name="ce179">
            <text:p><text:s text:c="3"/>74.14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11">一般建築及設備計畫</text:span></text:p>
          </table:table-cell>
          <table:table-cell office:value-type="float" office:value="401555" table:style-name="ce27">
            <text:p><text:s/>401,555.00<text:s/></text:p>
          </table:table-cell>
          <table:table-cell office:value-type="float" office:value="250000" table:style-name="ce27">
            <text:p><text:s/>250,000.00<text:s/></text:p>
          </table:table-cell>
          <table:table-cell office:value-type="float" office:value="151555" table:formula="of:=[.B18]-[.C18]" table:style-name="ce35">
            <text:p><text:s text:c="2"/>+151,555.00<text:s/></text:p>
          </table:table-cell>
          <table:table-cell office:value-type="float" office:value="60.62" table:formula="of:=IF([.C18]=0;0;([.D18]/[.C18])*100)" table:style-name="ce179">
            <text:p><text:s/>60.62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table:number-columns-repeated="2" table:style-name="ce27"/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113728010" table:formula="of:=[.B7]-[.B15]" table:style-name="ce24">
            <text:p><text:s/>113,728,010.00<text:s/></text:p>
          </table:table-cell>
          <table:table-cell office:value-type="float" office:value="120485700" table:formula="of:=[.C7]-[.C15]" table:style-name="ce24">
            <text:p><text:s/>120,485,700.00<text:s/></text:p>
          </table:table-cell>
          <table:table-cell office:value-type="float" office:value="-6757690" table:formula="of:=[.B47]-[.C47]" table:style-name="ce25">
            <text:p><text:s/>－6,757,690.00<text:s/></text:p>
          </table:table-cell>
          <table:table-cell office:value-type="float" office:value="-5.61" table:formula="of:=IF([.C47]=0;0;([.D47]/[.C47])*100)" table:style-name="ce26">
            <text:p><text:s text:c="3"/>5.61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2321874667.79" table:style-name="ce28">
            <text:p><text:s/>2,321,874,667.79<text:s/></text:p>
          </table:table-cell>
          <table:table-cell office:value-type="float" office:value="2174647000" table:style-name="ce28">
            <text:p><text:s/>2,174,647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2435602677.79" table:formula="of:=[.B47]+[.B48]" table:style-name="ce29">
            <text:p><text:s/>2,435,602,677.79<text:s/></text:p>
          </table:table-cell>
          <table:table-cell office:value-type="float" office:value="2295132700" table:formula="of:=[.C47]+[.C48]" table:style-name="ce29">
            <text:p><text:s/>2,295,132,7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經濟特收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2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經濟特別收入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7383306126" table:formula="of:=SUM([.B8:.B14])" table:style-name="ce24">
            <text:p><text:s/>7,383,306,126.00<text:s/></text:p>
          </table:table-cell>
          <table:table-cell office:value-type="float" office:value="6143572000" table:formula="of:=SUM([.C8:.C14])" table:style-name="ce24">
            <text:p><text:s/>6,143,572,000.00<text:s/></text:p>
          </table:table-cell>
          <table:table-cell office:value-type="float" office:value="1239734126" table:formula="of:=[.B7]-[.C7]" table:style-name="ce25">
            <text:p><text:s text:c="2"/>+1,239,734,126.00<text:s/></text:p>
          </table:table-cell>
          <table:table-cell office:value-type="float" office:value="20.18" table:formula="of:=IF([.C7]=0;0;([.D7]/[.C7])*100)" table:style-name="ce26">
            <text:p><text:s/>20.18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7060123991" table:style-name="ce27">
            <text:p><text:s/>7,060,123,991.00<text:s/></text:p>
          </table:table-cell>
          <table:table-cell office:value-type="float" office:value="5912312000" table:style-name="ce27">
            <text:p><text:s/>5,912,312,000.00<text:s/></text:p>
          </table:table-cell>
          <table:table-cell office:value-type="float" office:value="1147811991" table:formula="of:=[.B8]-[.C8]" table:style-name="ce35">
            <text:p><text:s text:c="2"/>+1,147,811,991.00<text:s/></text:p>
          </table:table-cell>
          <table:table-cell office:value-type="float" office:value="19.41" table:formula="of:=IF([.C8]=0;0;([.D8]/[.C8])*100)" table:style-name="ce179">
            <text:p><text:s/>19.41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292647" table:style-name="ce27">
            <text:p><text:s/>292,647.00<text:s/></text:p>
          </table:table-cell>
          <table:table-cell office:value-type="float" office:value="2905000" table:style-name="ce27">
            <text:p><text:s/>2,905,000.00<text:s/></text:p>
          </table:table-cell>
          <table:table-cell office:value-type="float" office:value="-2612353" table:formula="of:=[.B10]-[.C10]" table:style-name="ce35">
            <text:p><text:s/>－2,612,353.00<text:s/></text:p>
          </table:table-cell>
          <table:table-cell office:value-type="float" office:value="-89.93" table:formula="of:=IF([.C10]=0;0;([.D10]/[.C10])*100)" table:style-name="ce179">
            <text:p><text:s text:c="3"/>89.9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211008037" table:style-name="ce27">
            <text:p><text:s/>211,008,037.00<text:s/></text:p>
          </table:table-cell>
          <table:table-cell office:value-type="float" office:value="191400000" table:style-name="ce27">
            <text:p><text:s/>191,400,000.00<text:s/></text:p>
          </table:table-cell>
          <table:table-cell office:value-type="float" office:value="19608037" table:formula="of:=[.B12]-[.C12]" table:style-name="ce35">
            <text:p><text:s text:c="2"/>+19,608,037.00<text:s/></text:p>
          </table:table-cell>
          <table:table-cell office:value-type="float" office:value="10.24" table:formula="of:=IF([.C12]=0;0;([.D12]/[.C12])*100)" table:style-name="ce179">
            <text:p><text:s/>10.24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111881451" table:style-name="ce27">
            <text:p><text:s/>111,881,451.00<text:s/></text:p>
          </table:table-cell>
          <table:table-cell office:value-type="float" office:value="36955000" table:style-name="ce27">
            <text:p><text:s/>36,955,000.00<text:s/></text:p>
          </table:table-cell>
          <table:table-cell office:value-type="float" office:value="74926451" table:formula="of:=[.B14]-[.C14]" table:style-name="ce35">
            <text:p><text:s text:c="2"/>+74,926,451.00<text:s/></text:p>
          </table:table-cell>
          <table:table-cell office:value-type="float" office:value="202.75" table:formula="of:=IF([.C14]=0;0;([.D14]/[.C14])*100)" table:style-name="ce179">
            <text:p><text:s/>202.75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4628072459" table:formula="of:=SUM([.B16:.B46])" table:style-name="ce24">
            <text:p><text:s/>4,628,072,459.00<text:s/></text:p>
          </table:table-cell>
          <table:table-cell office:value-type="float" office:value="4998233000" table:formula="of:=SUM([.C16:.C45])" table:style-name="ce24">
            <text:p><text:s/>4,998,233,000.00<text:s/></text:p>
          </table:table-cell>
          <table:table-cell office:value-type="float" office:value="-370160541" table:formula="of:=[.B15]-[.C15]" table:style-name="ce25">
            <text:p><text:s/>－370,160,541.00<text:s/></text:p>
          </table:table-cell>
          <table:table-cell office:value-type="float" office:value="-7.41" table:formula="of:=IF([.C15]=0;0;([.D15]/[.C15])*100)" table:style-name="ce26">
            <text:p><text:s text:c="3"/>7.41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16">
            <text:p>貿易推廣工作計畫</text:p>
          </table:table-cell>
          <table:table-cell office:value-type="float" office:value="660410553" table:style-name="ce27">
            <text:p><text:s/>660,410,553.00<text:s/></text:p>
          </table:table-cell>
          <table:table-cell office:value-type="float" office:value="882490000" table:style-name="ce27">
            <text:p><text:s/>882,490,000.00<text:s/></text:p>
          </table:table-cell>
          <table:table-cell office:value-type="float" office:value="-222079447" table:formula="of:=[.B16]-[.C16]" table:style-name="ce35">
            <text:p><text:s/>－222,079,447.00<text:s/></text:p>
          </table:table-cell>
          <table:table-cell office:value-type="float" office:value="-25.17" table:formula="of:=IF([.C16]=0;0;([.D16]/[.C16])*100)" table:style-name="ce179">
            <text:p><text:s text:c="3"/>25.1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6">
            <text:p>研究發展及訓練計畫</text:p>
          </table:table-cell>
          <table:table-cell office:value-type="float" office:value="74664788" table:style-name="ce27">
            <text:p><text:s/>74,664,788.00<text:s/></text:p>
          </table:table-cell>
          <table:table-cell office:value-type="float" office:value="77473000" table:style-name="ce27">
            <text:p><text:s/>77,473,000.00<text:s/></text:p>
          </table:table-cell>
          <table:table-cell office:value-type="float" office:value="-2808212" table:formula="of:=[.B17]-[.C17]" table:style-name="ce35">
            <text:p><text:s/>－2,808,212.00<text:s/></text:p>
          </table:table-cell>
          <table:table-cell office:value-type="float" office:value="-3.62" table:formula="of:=IF([.C17]=0;0;([.D17]/[.C17])*100)" table:style-name="ce179">
            <text:p><text:s text:c="3"/>3.6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6">
            <text:p>償還長期債務計畫</text:p>
          </table:table-cell>
          <table:table-cell office:value-type="float" office:value="750000000" table:style-name="ce27">
            <text:p><text:s/>750,000,000.00<text:s/></text:p>
          </table:table-cell>
          <table:table-cell office:value-type="float" office:value="750000000" table:style-name="ce27">
            <text:p><text:s/>750,000,000.00<text:s/></text:p>
          </table:table-cell>
          <table:table-cell office:value-type="float" office:value="0" table:formula="of:=[.B18]-[.C18]" table:style-name="ce35">
            <text:p><text:s text:c="3"/></text:p>
          </table:table-cell>
          <table:table-cell office:value-type="float" office:value="0" table:formula="of:=IF([.C18]=0;0;([.D18]/[.C1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6">
            <text:p>能源研究發展工作計畫</text:p>
          </table:table-cell>
          <table:table-cell office:value-type="float" office:value="296977752" table:style-name="ce27">
            <text:p><text:s/>296,977,752.00<text:s/></text:p>
          </table:table-cell>
          <table:table-cell office:value-type="float" office:value="312070000" table:style-name="ce27">
            <text:p><text:s/>312,070,000.00<text:s/></text:p>
          </table:table-cell>
          <table:table-cell office:value-type="float" office:value="-15092248" table:formula="of:=[.B19]-[.C19]" table:style-name="ce35">
            <text:p><text:s/>－15,092,248.00<text:s/></text:p>
          </table:table-cell>
          <table:table-cell office:value-type="float" office:value="-4.84" table:formula="of:=IF([.C19]=0;0;([.D19]/[.C19])*100)" table:style-name="ce179">
            <text:p><text:s text:c="3"/>4.84<text:s/>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216">
            <text:p>政府儲油、石油開發及技術<text:s/></text:p>
          </table:table-cell>
          <table:table-cell office:value-type="float" office:value="2441655400" table:style-name="ce27">
            <text:p><text:s/>2,441,655,400.00<text:s/></text:p>
          </table:table-cell>
          <table:table-cell office:value-type="float" office:value="2546447000" table:style-name="ce27">
            <text:p><text:s/>2,546,447,000.00<text:s/></text:p>
          </table:table-cell>
          <table:table-cell office:value-type="float" office:value="-104791600" table:formula="of:=[.B20]-[.C20]" table:style-name="ce35">
            <text:p><text:s/>－104,791,600.00<text:s/></text:p>
          </table:table-cell>
          <table:table-cell office:value-type="float" office:value="-4.12" table:formula="of:=IF([.C20]=0;0;([.D20]/[.C20])*100)" table:style-name="ce179">
            <text:p><text:s text:c="3"/>4.1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6">
            <text:p>研究計畫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6">
            <text:p>一般行政管理計畫</text:p>
          </table:table-cell>
          <table:table-cell office:value-type="float" office:value="75796966" table:style-name="ce27">
            <text:p><text:s/>75,796,966.00<text:s/></text:p>
          </table:table-cell>
          <table:table-cell office:value-type="float" office:value="101186000" table:style-name="ce27">
            <text:p><text:s/>101,186,000.00<text:s/></text:p>
          </table:table-cell>
          <table:table-cell office:value-type="float" office:value="-25389034" table:formula="of:=[.B22]-[.C22]" table:style-name="ce35">
            <text:p><text:s/>－25,389,034.00<text:s/></text:p>
          </table:table-cell>
          <table:table-cell office:value-type="float" office:value="-25.09" table:formula="of:=IF([.C22]=0;0;([.D22]/[.C22])*100)" table:style-name="ce179">
            <text:p><text:s text:c="3"/>25.0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6">
            <text:p>解繳國庫計畫</text:p>
          </table:table-cell>
          <table:table-cell office:value-type="float" office:value="328567000" table:style-name="ce27">
            <text:p><text:s/>328,567,000.00<text:s/></text:p>
          </table:table-cell>
          <table:table-cell office:value-type="float" office:value="328567000" table:style-name="ce27">
            <text:p><text:s/>328,567,000.00<text:s/></text:p>
          </table:table-cell>
          <table:table-cell office:value-type="float" office:value="0" table:style-name="ce35">
            <text:p><text:s text:c="3"/></text:p>
          </table:table-cell>
          <table:table-cell office:value-type="float" office:value="0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16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2755233667" table:formula="of:=[.B7]-[.B15]" table:style-name="ce24">
            <text:p><text:s/>2,755,233,667.00<text:s/></text:p>
          </table:table-cell>
          <table:table-cell office:value-type="float" office:value="1145339000" table:formula="of:=[.C7]-[.C15]" table:style-name="ce24">
            <text:p><text:s/>1,145,339,000.00<text:s/></text:p>
          </table:table-cell>
          <table:table-cell office:value-type="float" office:value="1609894667" table:formula="of:=[.B47]-[.C47]" table:style-name="ce25">
            <text:p><text:s text:c="2"/>+1,609,894,667.00<text:s/></text:p>
          </table:table-cell>
          <table:table-cell office:value-type="float" office:value="140.56" table:formula="of:=IF([.C47]=0;0;([.D47]/[.C47])*100)" table:style-name="ce26">
            <text:p><text:s/>140.56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25853494134.709999" table:style-name="ce28">
            <text:p><text:s/>25,853,494,134.71<text:s/></text:p>
          </table:table-cell>
          <table:table-cell office:value-type="float" office:value="16247568000" table:style-name="ce28">
            <text:p><text:s/>16,247,568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28608727801.709999" table:formula="of:=[.B47]+[.B48]" table:style-name="ce29">
            <text:p><text:s/>28,608,727,801.71<text:s/></text:p>
          </table:table-cell>
          <table:table-cell office:value-type="float" office:value="17392907000" table:formula="of:=[.C47]+[.C48]" table:style-name="ce29">
            <text:p><text:s/>17,392,907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核後端" table:style-name="ta3">
        <table:table-column table:style-name="co18" table:default-cell-style-name="ce9"/>
        <table:table-column table:style-name="co23" table:default-cell-style-name="ce9"/>
        <table:table-column table:style-name="co24" table:default-cell-style-name="ce9"/>
        <table:table-column table:style-name="co8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核能發電後端營運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4701518049" table:style-name="ce24">
            <text:p><text:s/>4,701,518,049.00<text:s/></text:p>
          </table:table-cell>
          <table:table-cell office:value-type="float" office:value="4644109000" table:style-name="ce24">
            <text:p><text:s/>4,644,109,000.00<text:s/></text:p>
          </table:table-cell>
          <table:table-cell office:value-type="float" office:value="57409049" table:style-name="ce25">
            <text:p><text:s text:c="2"/>+57,409,049.00<text:s/></text:p>
          </table:table-cell>
          <table:table-cell office:value-type="float" office:value="1.24" table:style-name="ce26">
            <text:p><text:s/>1.24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1593570409" table:style-name="ce27">
            <text:p><text:s/>1,593,570,409.00<text:s/></text:p>
          </table:table-cell>
          <table:table-cell office:value-type="float" office:value="1590093000" table:style-name="ce27">
            <text:p><text:s/>1,590,093,000.00<text:s/></text:p>
          </table:table-cell>
          <table:table-cell office:value-type="float" office:value="3477409" table:style-name="ce35">
            <text:p><text:s text:c="2"/>+3,477,409.00<text:s/></text:p>
          </table:table-cell>
          <table:table-cell office:value-type="float" office:value="0.22" table:style-name="ce179">
            <text:p><text:s/>0.2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3107947640" table:style-name="ce27">
            <text:p><text:s/>3,107,947,640.00<text:s/></text:p>
          </table:table-cell>
          <table:table-cell office:value-type="float" office:value="3054016000" table:style-name="ce27">
            <text:p><text:s/>3,054,016,000.00<text:s/></text:p>
          </table:table-cell>
          <table:table-cell office:value-type="float" office:value="53931640" table:style-name="ce35">
            <text:p><text:s text:c="2"/>+53,931,640.00<text:s/></text:p>
          </table:table-cell>
          <table:table-cell office:value-type="float" office:value="1.77" table:style-name="ce179">
            <text:p><text:s/>1.77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00578292" table:style-name="ce24">
            <text:p><text:s/>100,578,292.00<text:s/></text:p>
          </table:table-cell>
          <table:table-cell office:value-type="float" office:value="367947000" table:style-name="ce24">
            <text:p><text:s/>367,947,000.00<text:s/></text:p>
          </table:table-cell>
          <table:table-cell office:value-type="float" office:value="-267368708" table:style-name="ce25">
            <text:p><text:s/>－267,368,708.00<text:s/></text:p>
          </table:table-cell>
          <table:table-cell office:value-type="float" office:value="-72.67" table:style-name="ce26">
            <text:p><text:s text:c="3"/>72.67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14">
            <text:p>低放射性廢棄物處理、貯存及最</text:p>
          </table:table-cell>
          <table:table-cell office:value-type="float" office:value="85945574" table:style-name="ce27">
            <text:p><text:s/>85,945,574.00<text:s/></text:p>
          </table:table-cell>
          <table:table-cell office:value-type="float" office:value="290143000" table:style-name="ce27">
            <text:p><text:s/>290,143,000.00<text:s/></text:p>
          </table:table-cell>
          <table:table-cell office:value-type="float" office:value="-204197426" table:style-name="ce35">
            <text:p><text:s/>－204,197,426.00<text:s/></text:p>
          </table:table-cell>
          <table:table-cell office:value-type="float" office:value="-70.38" table:style-name="ce179">
            <text:p><text:s text:c="3"/>70.3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終處置計畫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4">
            <text:p>用過核子燃料貯存及最終處置計</text:p>
          </table:table-cell>
          <table:table-cell office:value-type="float" office:value="9618447" table:style-name="ce27">
            <text:p><text:s/>9,618,447.00<text:s/></text:p>
          </table:table-cell>
          <table:table-cell office:value-type="float" office:value="68818000" table:style-name="ce27">
            <text:p><text:s/>68,818,000.00<text:s/></text:p>
          </table:table-cell>
          <table:table-cell office:value-type="float" office:value="-59199553" table:style-name="ce35">
            <text:p><text:s/>－59,199,553.00<text:s/></text:p>
          </table:table-cell>
          <table:table-cell office:value-type="float" office:value="-86.02" table:style-name="ce179">
            <text:p><text:s text:c="3"/>86.0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畫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5">
            <text:p>核子設施除役拆廠及其廢棄物處</text:p>
          </table:table-cell>
          <table:table-cell office:value-type="float" office:value="4405922" table:style-name="ce27">
            <text:p><text:s/>4,405,922.00<text:s/></text:p>
          </table:table-cell>
          <table:table-cell office:value-type="float" office:value="7612000" table:style-name="ce27">
            <text:p><text:s/>7,612,000.00<text:s/></text:p>
          </table:table-cell>
          <table:table-cell office:value-type="float" office:value="-3206078" table:style-name="ce35">
            <text:p><text:s/>－3,206,078.00<text:s/></text:p>
          </table:table-cell>
          <table:table-cell office:value-type="float" office:value="-42.12" table:style-name="ce179">
            <text:p><text:s text:c="3"/>42.1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理及最終處置計畫</text:p>
          </table:table-cell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4">
            <text:p>一般行政管理計畫</text:p>
          </table:table-cell>
          <table:table-cell office:value-type="float" office:value="608349" table:style-name="ce27">
            <text:p><text:s/>608,349.00<text:s/></text:p>
          </table:table-cell>
          <table:table-cell office:value-type="float" office:value="1374000" table:style-name="ce27">
            <text:p><text:s/>1,374,000.00<text:s/></text:p>
          </table:table-cell>
          <table:table-cell office:value-type="float" office:value="-765651" table:style-name="ce35">
            <text:p><text:s/>－765,651.00<text:s/></text:p>
          </table:table-cell>
          <table:table-cell office:value-type="float" office:value="-55.72" table:style-name="ce179">
            <text:p><text:s text:c="3"/>55.72<text:s/></text:p>
          </table:table-cell>
          <table:table-cell table:number-columns-repeated="16379" table:style-name="ce8"/>
        </table:table-row>
        <table:table-row table:number-rows-repeated="2" table:style-name="ro13">
          <table:table-cell table:style-name="ce20"/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style-name="ce35">
            <text:p><text:s text:c="3"/></text:p>
          </table:table-cell>
          <table:table-cell table:style-name="ce179"/>
          <table:table-cell table:number-columns-repeated="16379" table:style-name="ce8"/>
        </table:table-row>
        <table:table-row table:number-rows-repeated="21" table:style-name="ro13">
          <table:table-cell table:style-name="ce20"/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table:style-name="ce35"/>
          <table:table-cell table:style-name="ce179"/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－）</text:p>
          </table:table-cell>
          <table:table-cell office:value-type="float" office:value="4600939757" table:style-name="ce24">
            <text:p><text:s/>4,600,939,757.00<text:s/></text:p>
          </table:table-cell>
          <table:table-cell office:value-type="float" office:value="4276162000" table:style-name="ce24">
            <text:p><text:s/>4,276,162,000.00<text:s/></text:p>
          </table:table-cell>
          <table:table-cell office:value-type="float" office:value="324777757" table:style-name="ce25">
            <text:p><text:s text:c="2"/>+324,777,757.00<text:s/></text:p>
          </table:table-cell>
          <table:table-cell office:value-type="float" office:value="7.6" table:style-name="ce26">
            <text:p><text:s/>7.6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－）</text:p>
          </table:table-cell>
          <table:table-cell office:value-type="float" office:value="162292856930" table:style-name="ce28">
            <text:p><text:s/>162,292,856,930.00<text:s/></text:p>
          </table:table-cell>
          <table:table-cell office:value-type="float" office:value="161766153000" table:style-name="ce28">
            <text:p><text:s/>161,766,153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－）</text:p>
          </table:table-cell>
          <table:table-cell office:value-type="float" office:value="166893796687" table:style-name="ce29">
            <text:p><text:s/>166,893,796,687.00<text:s/></text:p>
          </table:table-cell>
          <table:table-cell office:value-type="float" office:value="166042315000" table:style-name="ce29">
            <text:p><text:s/>166,042,315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航港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航港建設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3044709052" table:formula="of:=SUM([.B8:.B14])" table:style-name="ce24">
            <text:p><text:s/>3,044,709,052.00<text:s/></text:p>
          </table:table-cell>
          <table:table-cell office:value-type="float" office:value="2582568000" table:formula="of:=SUM([.C8:.C14])" table:style-name="ce24">
            <text:p><text:s/>2,582,568,000.00<text:s/></text:p>
          </table:table-cell>
          <table:table-cell office:value-type="float" office:value="462141052" table:formula="of:=[.B7]-[.C7]" table:style-name="ce25">
            <text:p><text:s text:c="2"/>+462,141,052.00<text:s/></text:p>
          </table:table-cell>
          <table:table-cell office:value-type="float" office:value="17.89" table:formula="of:=IF([.C7]=0;0;([.D7]/[.C7])*100)" table:style-name="ce26">
            <text:p><text:s/>17.89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2354823477" table:style-name="ce27">
            <text:p><text:s/>2,354,823,477.00<text:s/></text:p>
          </table:table-cell>
          <table:table-cell office:value-type="float" office:value="2082332000" table:style-name="ce27">
            <text:p><text:s/>2,082,332,000.00<text:s/></text:p>
          </table:table-cell>
          <table:table-cell office:value-type="float" office:value="272491477" table:formula="of:=[.B8]-[.C8]" table:style-name="ce35">
            <text:p><text:s text:c="2"/>+272,491,477.00<text:s/></text:p>
          </table:table-cell>
          <table:table-cell office:value-type="float" office:value="13.09" table:formula="of:=IF([.C8]=0;0;([.D8]/[.C8])*100)" table:style-name="ce179">
            <text:p><text:s/>13.0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407237652" table:style-name="ce27">
            <text:p><text:s/>407,237,652.00<text:s/></text:p>
          </table:table-cell>
          <table:table-cell office:value-type="float" office:value="304970000" table:style-name="ce27">
            <text:p><text:s/>304,970,000.00<text:s/></text:p>
          </table:table-cell>
          <table:table-cell office:value-type="float" office:value="102267652" table:formula="of:=[.B12]-[.C12]" table:style-name="ce35">
            <text:p><text:s text:c="2"/>+102,267,652.00<text:s/></text:p>
          </table:table-cell>
          <table:table-cell office:value-type="float" office:value="33.53" table:formula="of:=IF([.C12]=0;0;([.D12]/[.C12])*100)" table:style-name="ce179">
            <text:p><text:s/>33.5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282647923" table:style-name="ce27">
            <text:p><text:s/>282,647,923.00<text:s/></text:p>
          </table:table-cell>
          <table:table-cell office:value-type="float" office:value="195266000" table:style-name="ce27">
            <text:p><text:s/>195,266,000.00<text:s/></text:p>
          </table:table-cell>
          <table:table-cell office:value-type="float" office:value="87381923" table:formula="of:=[.B14]-[.C14]" table:style-name="ce35">
            <text:p><text:s text:c="2"/>+87,381,923.00<text:s/></text:p>
          </table:table-cell>
          <table:table-cell office:value-type="float" office:value="44.75" table:formula="of:=IF([.C14]=0;0;([.D14]/[.C14])*100)" table:style-name="ce179">
            <text:p><text:s/>44.75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182549256" table:formula="of:=SUM([.B16:.B46])" table:style-name="ce24">
            <text:p><text:s/>1,182,549,256.00<text:s/></text:p>
          </table:table-cell>
          <table:table-cell office:value-type="float" office:value="1544820000" table:formula="of:=SUM([.C16:.C45])" table:style-name="ce24">
            <text:p><text:s/>1,544,820,000.00<text:s/></text:p>
          </table:table-cell>
          <table:table-cell office:value-type="float" office:value="-362270744" table:formula="of:=[.B15]-[.C15]" table:style-name="ce25">
            <text:p><text:s/>－362,270,744.00<text:s/></text:p>
          </table:table-cell>
          <table:table-cell office:value-type="float" office:value="-23.45" table:formula="of:=IF([.C15]=0;0;([.D15]/[.C15])*100)" table:style-name="ce26">
            <text:p><text:s text:c="3"/>23.45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3">
            <text:p><text:s text:c="3"/><text:span text:style-name="T7">補助港灣建設計畫</text:span></text:p>
          </table:table-cell>
          <table:table-cell office:value-type="float" office:value="1153674415" table:style-name="ce27">
            <text:p><text:s/>1,153,674,415.00<text:s/></text:p>
          </table:table-cell>
          <table:table-cell office:value-type="float" office:value="1480805000" table:style-name="ce27">
            <text:p><text:s/>1,480,805,000.00<text:s/></text:p>
          </table:table-cell>
          <table:table-cell office:value-type="float" office:value="-327130585" table:formula="of:=[.B16]-[.C16]" table:style-name="ce35">
            <text:p><text:s/>－327,130,585.00<text:s/></text:p>
          </table:table-cell>
          <table:table-cell office:value-type="float" office:value="-22.09" table:formula="of:=IF([.C16]=0;0;([.D16]/[.C16])*100)" table:style-name="ce179">
            <text:p><text:s text:c="3"/>22.0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3"/><text:span text:style-name="T11">一般行政管理計畫</text:span></text:p>
          </table:table-cell>
          <table:table-cell office:value-type="float" office:value="28874841" table:style-name="ce27">
            <text:p><text:s/>28,874,841.00<text:s/></text:p>
          </table:table-cell>
          <table:table-cell office:value-type="float" office:value="64015000" table:style-name="ce27">
            <text:p><text:s/>64,015,000.00<text:s/></text:p>
          </table:table-cell>
          <table:table-cell office:value-type="float" office:value="-35140159" table:formula="of:=[.B17]-[.C17]" table:style-name="ce35">
            <text:p><text:s/>－35,140,159.00<text:s/></text:p>
          </table:table-cell>
          <table:table-cell office:value-type="float" office:value="-54.89" table:formula="of:=IF([.C17]=0;0;([.D17]/[.C17])*100)" table:style-name="ce179">
            <text:p><text:s text:c="3"/>54.89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18]-[.C18]" table:style-name="ce35">
            <text:p><text:s text:c="3"/></text:p>
          </table:table-cell>
          <table:table-cell office:value-type="float" office:value="0" table:formula="of:=IF([.C18]=0;0;([.D18]/[.C1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1862159796" table:formula="of:=[.B7]-[.B15]" table:style-name="ce24">
            <text:p><text:s/>1,862,159,796.00<text:s/></text:p>
          </table:table-cell>
          <table:table-cell office:value-type="float" office:value="1037748000" table:formula="of:=[.C7]-[.C15]" table:style-name="ce24">
            <text:p><text:s/>1,037,748,000.00<text:s/></text:p>
          </table:table-cell>
          <table:table-cell office:value-type="float" office:value="824411796" table:formula="of:=[.B47]-[.C47]" table:style-name="ce25">
            <text:p><text:s text:c="2"/>+824,411,796.00<text:s/></text:p>
          </table:table-cell>
          <table:table-cell office:value-type="float" office:value="79.44" table:formula="of:=IF([.C47]=0;0;([.D47]/[.C47])*100)" table:style-name="ce26">
            <text:p><text:s/>79.44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47450197219.68" table:style-name="ce28">
            <text:p><text:s/>47,450,197,219.68<text:s/></text:p>
          </table:table-cell>
          <table:table-cell office:value-type="float" office:value="45944269000" table:style-name="ce28">
            <text:p><text:s/>45,944,269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49312357015.68" table:formula="of:=[.B47]+[.B48]" table:style-name="ce29">
            <text:p><text:s/>49,312,357,015.68<text:s/></text:p>
          </table:table-cell>
          <table:table-cell office:value-type="float" office:value="46982017000" table:formula="of:=[.C47]+[.C48]" table:style-name="ce29">
            <text:p><text:s/>46,982,017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核子事故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核子事故緊急應變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72000000" table:formula="of:=SUM([.B8:.B14])" table:style-name="ce24">
            <text:p><text:s/>72,000,000.00<text:s/></text:p>
          </table:table-cell>
          <table:table-cell office:value-type="float" office:value="72025000" table:formula="of:=SUM([.C8:.C14])" table:style-name="ce24">
            <text:p><text:s/>72,025,000.00<text:s/></text:p>
          </table:table-cell>
          <table:table-cell office:value-type="float" office:value="-25000" table:formula="of:=[.B7]-[.C7]" table:style-name="ce25">
            <text:p><text:s/>－25,000.00<text:s/></text:p>
          </table:table-cell>
          <table:table-cell office:value-type="float" office:value="-0.03" table:formula="of:=IF([.C7]=0;0;([.D7]/[.C7])*100)" table:style-name="ce26">
            <text:p><text:s text:c="3"/>0.03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72000000" table:style-name="ce27">
            <text:p><text:s/>72,000,000.00<text:s/></text:p>
          </table:table-cell>
          <table:table-cell office:value-type="float" office:value="72000000" table:style-name="ce27">
            <text:p><text:s/>72,000,000.00<text:s/></text:p>
          </table:table-cell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table:number-columns-repeated="2" table:style-name="ce27"/>
          <table:table-cell office:value-type="float" office:value="0" table:formula="of:=[.B12]-[.C12]" table:style-name="ce35">
            <text:p><text:s text:c="3"/></text:p>
          </table:table-cell>
          <table:table-cell office:value-type="float" office:value="0" table:formula="of:=IF([.C12]=0;0;([.D12]/[.C1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table:style-name="ce27"/>
          <table:table-cell office:value-type="float" office:value="25000" table:style-name="ce27">
            <text:p><text:s/>25,000.00<text:s/></text:p>
          </table:table-cell>
          <table:table-cell office:value-type="float" office:value="-25000" table:formula="of:=[.B14]-[.C14]" table:style-name="ce35">
            <text:p><text:s/>－25,000.00<text:s/></text:p>
          </table:table-cell>
          <table:table-cell office:value-type="float" office:value="-100" table:formula="of:=IF([.C14]=0;0;([.D14]/[.C14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3229120" table:formula="of:=SUM([.B16:.B46])" table:style-name="ce24">
            <text:p><text:s/>3,229,120.00<text:s/></text:p>
          </table:table-cell>
          <table:table-cell office:value-type="float" office:value="33852000" table:formula="of:=SUM([.C16:.C45])" table:style-name="ce24">
            <text:p><text:s/>33,852,000.00<text:s/></text:p>
          </table:table-cell>
          <table:table-cell office:value-type="float" office:value="-30622880" table:formula="of:=[.B15]-[.C15]" table:style-name="ce25">
            <text:p><text:s/>－30,622,880.00<text:s/></text:p>
          </table:table-cell>
          <table:table-cell office:value-type="float" office:value="-90.46" table:formula="of:=IF([.C15]=0;0;([.D15]/[.C15])*100)" table:style-name="ce26">
            <text:p><text:s text:c="3"/>90.46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17">
            <text:p>核子事故中央災害應變工作計畫</text:p>
          </table:table-cell>
          <table:table-cell office:value-type="float" office:value="694072" table:style-name="ce27">
            <text:p><text:s/>694,072.00<text:s/></text:p>
          </table:table-cell>
          <table:table-cell office:value-type="float" office:value="12380000" table:style-name="ce27">
            <text:p><text:s/>12,380,000.00<text:s/></text:p>
          </table:table-cell>
          <table:table-cell office:value-type="float" office:value="-11685928" table:formula="of:=[.B16]-[.C16]" table:style-name="ce35">
            <text:p><text:s/>－11,685,928.00<text:s/></text:p>
          </table:table-cell>
          <table:table-cell office:value-type="float" office:value="-94.39" table:formula="of:=IF([.C16]=0;0;([.D16]/[.C16])*100)" table:style-name="ce179">
            <text:p><text:s text:c="3"/>94.3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7">
            <text:p>核子事故輻射監測工作計畫</text:p>
          </table:table-cell>
          <table:table-cell table:style-name="ce27"/>
          <table:table-cell office:value-type="float" office:value="2744000" table:style-name="ce27">
            <text:p><text:s/>2,744,000.00<text:s/></text:p>
          </table:table-cell>
          <table:table-cell office:value-type="float" office:value="-2744000" table:formula="of:=[.B17]-[.C17]" table:style-name="ce35">
            <text:p><text:s/>－2,744,000.00<text:s/></text:p>
          </table:table-cell>
          <table:table-cell office:value-type="float" office:value="-100" table:formula="of:=IF([.C17]=0;0;([.D17]/[.C17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7">
            <text:p>核子事故支援工作計畫</text:p>
          </table:table-cell>
          <table:table-cell table:style-name="ce27"/>
          <table:table-cell office:value-type="float" office:value="3800000" table:style-name="ce27">
            <text:p><text:s/>3,800,000.00<text:s/></text:p>
          </table:table-cell>
          <table:table-cell office:value-type="float" office:value="-3800000" table:formula="of:=[.B18]-[.C18]" table:style-name="ce35">
            <text:p><text:s/>－3,800,000.00<text:s/></text:p>
          </table:table-cell>
          <table:table-cell office:value-type="float" office:value="-100" table:formula="of:=IF([.C18]=0;0;([.D18]/[.C18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7">
            <text:p>核子事故地方災害應變工作計畫</text:p>
          </table:table-cell>
          <table:table-cell table:style-name="ce27"/>
          <table:table-cell office:value-type="float" office:value="10730000" table:style-name="ce27">
            <text:p><text:s/>10,730,000.00<text:s/></text:p>
          </table:table-cell>
          <table:table-cell office:value-type="float" office:value="-10730000" table:formula="of:=[.B19]-[.C19]" table:style-name="ce35">
            <text:p><text:s/>－10,730,000.00<text:s/></text:p>
          </table:table-cell>
          <table:table-cell office:value-type="float" office:value="-100" table:formula="of:=IF([.C19]=0;0;([.D19]/[.C19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8">
            <text:p>一般行政管理計畫</text:p>
          </table:table-cell>
          <table:table-cell office:value-type="float" office:value="2535048" table:style-name="ce27">
            <text:p><text:s/>2,535,048.00<text:s/></text:p>
          </table:table-cell>
          <table:table-cell office:value-type="float" office:value="4198000" table:style-name="ce27">
            <text:p><text:s/>4,198,000.00<text:s/></text:p>
          </table:table-cell>
          <table:table-cell office:value-type="float" office:value="-1662952" table:formula="of:=[.B20]-[.C20]" table:style-name="ce35">
            <text:p><text:s/>－1,662,952.00<text:s/></text:p>
          </table:table-cell>
          <table:table-cell office:value-type="float" office:value="-39.61" table:formula="of:=IF([.C20]=0;0;([.D20]/[.C20])*100)" table:style-name="ce179">
            <text:p><text:s text:c="3"/>39.6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68770880" table:formula="of:=[.B7]-[.B15]" table:style-name="ce24">
            <text:p><text:s/>68,770,880.00<text:s/></text:p>
          </table:table-cell>
          <table:table-cell office:value-type="float" office:value="38173000" table:formula="of:=[.C7]-[.C15]" table:style-name="ce24">
            <text:p><text:s/>38,173,000.00<text:s/></text:p>
          </table:table-cell>
          <table:table-cell office:value-type="float" office:value="30597880" table:formula="of:=[.B47]-[.C47]" table:style-name="ce25">
            <text:p><text:s text:c="2"/>+30,597,880.00<text:s/></text:p>
          </table:table-cell>
          <table:table-cell office:value-type="float" office:value="80.16" table:formula="of:=IF([.C47]=0;0;([.D47]/[.C47])*100)" table:style-name="ce26">
            <text:p><text:s/>80.16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table:number-columns-repeated="2" table:style-name="ce28"/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68770880" table:formula="of:=[.B47]+[.B48]" table:style-name="ce29">
            <text:p><text:s/>68,770,880.00<text:s/></text:p>
          </table:table-cell>
          <table:table-cell office:value-type="float" office:value="38173000" table:formula="of:=[.C47]+[.C48]" table:style-name="ce29">
            <text:p><text:s/>38,173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農業特收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17" table:default-cell-style-name="ce9"/>
        <table:table-column table:style-name="co25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農業特別收入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8965193202" table:formula="of:=SUM([.B8:.B14])" table:style-name="ce24">
            <text:p><text:s/>8,965,193,202.00<text:s/></text:p>
          </table:table-cell>
          <table:table-cell office:value-type="float" office:value="9251460850" table:formula="of:=SUM([.C8:.C14])" table:style-name="ce24">
            <text:p><text:s/>9,251,460,850.00<text:s/></text:p>
          </table:table-cell>
          <table:table-cell office:value-type="float" office:value="-286267648" table:formula="of:=[.B7]-[.C7]" table:style-name="ce25">
            <text:p><text:s/>－286,267,648.00<text:s/></text:p>
          </table:table-cell>
          <table:table-cell office:value-type="float" office:value="-3.09" table:formula="of:=IF([.C7]=0;0;([.D7]/[.C7])*100)" table:style-name="ce26">
            <text:p><text:s text:c="3"/>3.09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1740401" table:style-name="ce27">
            <text:p><text:s/>1,740,401.00<text:s/></text:p>
          </table:table-cell>
          <table:table-cell office:value-type="float" office:value="170000" table:style-name="ce27">
            <text:p><text:s/>170,000.00<text:s/></text:p>
          </table:table-cell>
          <table:table-cell office:value-type="float" office:value="1570401" table:formula="of:=[.B8]-[.C8]" table:style-name="ce35">
            <text:p><text:s text:c="2"/>+1,570,401.00<text:s/></text:p>
          </table:table-cell>
          <table:table-cell office:value-type="float" office:value="923.77" table:formula="of:=IF([.C8]=0;0;([.D8]/[.C8])*100)" table:style-name="ce179">
            <text:p><text:s/>923.7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186877776" table:style-name="ce27">
            <text:p><text:s/>186,877,776.00<text:s/></text:p>
          </table:table-cell>
          <table:table-cell office:value-type="float" office:value="213534850" table:style-name="ce27">
            <text:p><text:s/>213,534,850.00<text:s/></text:p>
          </table:table-cell>
          <table:table-cell office:value-type="float" office:value="-26657074" table:formula="of:=[.B10]-[.C10]" table:style-name="ce35">
            <text:p><text:s/>－26,657,074.00<text:s/></text:p>
          </table:table-cell>
          <table:table-cell office:value-type="float" office:value="-12.48" table:formula="of:=IF([.C10]=0;0;([.D10]/[.C10])*100)" table:style-name="ce179">
            <text:p><text:s text:c="3"/>12.4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office:value-type="float" office:value="1926304425" table:style-name="ce27">
            <text:p><text:s/>1,926,304,425.00<text:s/></text:p>
          </table:table-cell>
          <table:table-cell office:value-type="float" office:value="2471862000" table:style-name="ce27">
            <text:p><text:s/>2,471,862,000.00<text:s/></text:p>
          </table:table-cell>
          <table:table-cell office:value-type="float" office:value="-545557575" table:formula="of:=[.B11]-[.C11]" table:style-name="ce35">
            <text:p><text:s/>－545,557,575.00<text:s/></text:p>
          </table:table-cell>
          <table:table-cell office:value-type="float" office:value="-22.07" table:formula="of:=IF([.C11]=0;0;([.D11]/[.C11])*100)" table:style-name="ce179">
            <text:p><text:s text:c="3"/>22.0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533674658" table:style-name="ce27">
            <text:p><text:s/>533,674,658.00<text:s/></text:p>
          </table:table-cell>
          <table:table-cell office:value-type="float" office:value="599736000" table:style-name="ce27">
            <text:p><text:s/>599,736,000.00<text:s/></text:p>
          </table:table-cell>
          <table:table-cell office:value-type="float" office:value="-66061342" table:formula="of:=[.B12]-[.C12]" table:style-name="ce35">
            <text:p><text:s/>－66,061,342.00<text:s/></text:p>
          </table:table-cell>
          <table:table-cell office:value-type="float" office:value="-11.02" table:formula="of:=IF([.C12]=0;0;([.D12]/[.C12])*100)" table:style-name="ce179">
            <text:p><text:s text:c="3"/>11.0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5937391000" table:style-name="ce27">
            <text:p><text:s/>5,937,391,000.00<text:s/></text:p>
          </table:table-cell>
          <table:table-cell office:value-type="float" office:value="5937391000" table:style-name="ce27">
            <text:p><text:s/>5,937,391,000.00<text:s/></text:p>
          </table:table-cell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379204942" table:style-name="ce27">
            <text:p><text:s/>379,204,942.00<text:s/></text:p>
          </table:table-cell>
          <table:table-cell office:value-type="float" office:value="28767000" table:style-name="ce27">
            <text:p><text:s/>28,767,000.00<text:s/></text:p>
          </table:table-cell>
          <table:table-cell office:value-type="float" office:value="350437942" table:formula="of:=[.B14]-[.C14]" table:style-name="ce35">
            <text:p><text:s text:c="2"/>+350,437,942.00<text:s/></text:p>
          </table:table-cell>
          <table:table-cell office:value-type="float" office:value="1218.19" table:formula="of:=IF([.C14]=0;0;([.D14]/[.C14])*100)" table:style-name="ce179">
            <text:p><text:s/>1,218.19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1306393983" table:formula="of:=SUM([.B16:.B46])" table:style-name="ce24">
            <text:p><text:s/>11,306,393,983.00<text:s/></text:p>
          </table:table-cell>
          <table:table-cell office:value-type="float" office:value="16242422473" table:formula="of:=SUM([.C16:.C46])" table:style-name="ce24">
            <text:p><text:s/>16,242,422,473.00<text:s/></text:p>
          </table:table-cell>
          <table:table-cell office:value-type="float" office:value="-4936028490" table:formula="of:=[.B15]-[.C15]" table:style-name="ce25">
            <text:p><text:s/>－4,936,028,490.00<text:s/></text:p>
          </table:table-cell>
          <table:table-cell office:value-type="float" office:value="-30.39" table:formula="of:=IF([.C15]=0;0;([.D15]/[.C15])*100)" table:style-name="ce26">
            <text:p><text:s text:c="3"/>30.39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19">
            <text:p>農業研究、實驗、技術改進計畫</text:p>
          </table:table-cell>
          <table:table-cell office:value-type="float" office:value="6250981" table:style-name="ce210">
            <text:p>6,250,981.00</text:p>
          </table:table-cell>
          <table:table-cell office:value-type="float" office:value="9092000" table:style-name="ce210">
            <text:p>9,092,000.00</text:p>
          </table:table-cell>
          <table:table-cell office:value-type="float" office:value="-2841019" table:formula="of:=[.B16]-[.C16]" table:style-name="ce35">
            <text:p><text:s/>－2,841,019.00<text:s/></text:p>
          </table:table-cell>
          <table:table-cell office:value-type="float" office:value="-31.25" table:formula="of:=IF([.C16]=0;0;([.D16]/[.C16])*100)" table:style-name="ce179">
            <text:p><text:s text:c="3"/>31.2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農業貸款利息差額補貼計畫</text:p>
          </table:table-cell>
          <table:table-cell office:value-type="float" office:value="1374420885" table:style-name="ce211">
            <text:p>1,374,420,885.00</text:p>
          </table:table-cell>
          <table:table-cell office:value-type="float" office:value="710000000" table:style-name="ce211">
            <text:p>710,000,000.00</text:p>
          </table:table-cell>
          <table:table-cell office:value-type="float" office:value="664420885" table:formula="of:=[.B17]-[.C17]" table:style-name="ce35">
            <text:p><text:s text:c="2"/>+664,420,885.00<text:s/></text:p>
          </table:table-cell>
          <table:table-cell office:value-type="float" office:value="93.58" table:formula="of:=IF([.C17]=0;0;([.D17]/[.C17])*100)" table:style-name="ce179">
            <text:p><text:s/>93.5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新型農機補助計畫</text:p>
          </table:table-cell>
          <table:table-cell office:value-type="float" office:value="13451600" table:style-name="ce211">
            <text:p>13,451,600.00</text:p>
          </table:table-cell>
          <table:table-cell office:value-type="float" office:value="30000000" table:style-name="ce211">
            <text:p>30,000,000.00</text:p>
          </table:table-cell>
          <table:table-cell office:value-type="float" office:value="-16548400" table:formula="of:=[.B18]-[.C18]" table:style-name="ce35">
            <text:p><text:s/>－16,548,400.00<text:s/></text:p>
          </table:table-cell>
          <table:table-cell office:value-type="float" office:value="-55.16" table:formula="of:=IF([.C18]=0;0;([.D18]/[.C18])*100)" table:style-name="ce179">
            <text:p><text:s text:c="3"/>55.16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農田地力綜合改善計畫</text:p>
          </table:table-cell>
          <table:table-cell office:value-type="float" office:value="392544618" table:style-name="ce211">
            <text:p>392,544,618.00</text:p>
          </table:table-cell>
          <table:table-cell office:value-type="float" office:value="100000000" table:style-name="ce211">
            <text:p>100,000,000.00</text:p>
          </table:table-cell>
          <table:table-cell office:value-type="float" office:value="292544618" table:formula="of:=[.B19]-[.C19]" table:style-name="ce35">
            <text:p><text:s text:c="2"/>+292,544,618.00<text:s/></text:p>
          </table:table-cell>
          <table:table-cell office:value-type="float" office:value="292.54000000000002" table:formula="of:=IF([.C19]=0;0;([.D19]/[.C19])*100)" table:style-name="ce179">
            <text:p><text:s/>292.54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糧政業務計畫</text:p>
          </table:table-cell>
          <table:table-cell office:value-type="float" office:value="4250804851" table:style-name="ce211">
            <text:p>4,250,804,851.00</text:p>
          </table:table-cell>
          <table:table-cell office:value-type="float" office:value="5353702000" table:style-name="ce211">
            <text:p>5,353,702,000.00</text:p>
          </table:table-cell>
          <table:table-cell office:value-type="float" office:value="-1102897149" table:formula="of:=[.B20]-[.C20]" table:style-name="ce35">
            <text:p><text:s/>－1,102,897,149.00<text:s/></text:p>
          </table:table-cell>
          <table:table-cell office:value-type="float" office:value="-20.6" table:formula="of:=IF([.C20]=0;0;([.D20]/[.C20])*100)" table:style-name="ce179">
            <text:p><text:s text:c="3"/>20.6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農漁民子女就學獎助學金補助計<text:s text:c="4"/></text:p>
          </table:table-cell>
          <table:table-cell office:value-type="float" office:value="1028417000" table:style-name="ce211">
            <text:p>1,028,417,000.00</text:p>
          </table:table-cell>
          <table:table-cell office:value-type="float" office:value="951000000" table:style-name="ce211">
            <text:p>951,000,000.00</text:p>
          </table:table-cell>
          <table:table-cell office:value-type="float" office:value="77417000" table:formula="of:=[.B21]-[.C21]" table:style-name="ce35">
            <text:p><text:s text:c="2"/>+77,417,000.00<text:s/></text:p>
          </table:table-cell>
          <table:table-cell office:value-type="float" office:value="8.14" table:formula="of:=IF([.C21]=0;0;([.D21]/[.C21])*100)" table:style-name="ce179">
            <text:p><text:s/>8.14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20">
            <text:p>畫</text:p>
          </table:table-cell>
          <table:table-cell table:number-columns-repeated="2" table:style-name="ce211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4">
            <text:p>農田水利會會費補助計畫</text:p>
          </table:table-cell>
          <table:table-cell office:value-type="float" office:value="1114309000" table:style-name="ce211">
            <text:p>1,114,309,000.00</text:p>
          </table:table-cell>
          <table:table-cell office:value-type="float" office:value="1114298000" table:style-name="ce211">
            <text:p>1,114,298,000.00</text:p>
          </table:table-cell>
          <table:table-cell office:value-type="float" office:value="11000" table:formula="of:=[.B23]-[.C23]" table:style-name="ce35">
            <text:p><text:s text:c="2"/>+11,000.00<text:s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山坡地查定業務與保育利用計畫</text:p>
          </table:table-cell>
          <table:table-cell office:value-type="float" office:value="2672674" table:style-name="ce211">
            <text:p>2,672,674.00</text:p>
          </table:table-cell>
          <table:table-cell office:value-type="float" office:value="6774000" table:style-name="ce211">
            <text:p>6,774,000.00</text:p>
          </table:table-cell>
          <table:table-cell office:value-type="float" office:value="-4101326" table:formula="of:=[.B24]-[.C24]" table:style-name="ce35">
            <text:p><text:s/>－4,101,326.00<text:s/></text:p>
          </table:table-cell>
          <table:table-cell office:value-type="float" office:value="-60.55" table:formula="of:=IF([.C24]=0;0;([.D24]/[.C24])*100)" table:style-name="ce179">
            <text:p><text:s text:c="3"/>60.5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全民造林計畫</text:p>
          </table:table-cell>
          <table:table-cell office:value-type="float" office:value="260093709" table:style-name="ce211">
            <text:p>260,093,709.00</text:p>
          </table:table-cell>
          <table:table-cell office:value-type="float" office:value="475504000" table:style-name="ce211">
            <text:p>475,504,000.00</text:p>
          </table:table-cell>
          <table:table-cell office:value-type="float" office:value="-215410291" table:formula="of:=[.B25]-[.C25]" table:style-name="ce35">
            <text:p><text:s/>－215,410,291.00<text:s/></text:p>
          </table:table-cell>
          <table:table-cell office:value-type="float" office:value="-45.3" table:formula="of:=IF([.C25]=0;0;([.D25]/[.C25])*100)" table:style-name="ce179">
            <text:p><text:s text:c="3"/>45.3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9">
            <text:p>森林遊樂及森林鐵路經營管理計<text:s text:c="4"/></text:p>
          </table:table-cell>
          <table:table-cell office:value-type="float" office:value="182001675" table:style-name="ce211">
            <text:p>182,001,675.00</text:p>
          </table:table-cell>
          <table:table-cell office:value-type="float" office:value="246098473" table:style-name="ce211">
            <text:p>246,098,473.00</text:p>
          </table:table-cell>
          <table:table-cell office:value-type="float" office:value="-64096798" table:formula="of:=[.B26]-[.C26]" table:style-name="ce35">
            <text:p><text:s/>－64,096,798.00<text:s/></text:p>
          </table:table-cell>
          <table:table-cell office:value-type="float" office:value="-26.05" table:formula="of:=IF([.C26]=0;0;([.D26]/[.C26])*100)" table:style-name="ce179">
            <text:p><text:s text:c="3"/>26.0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21">
            <text:p>畫</text:p>
          </table:table-cell>
          <table:table-cell table:number-columns-repeated="2" table:style-name="ce211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9">
            <text:p>造林貸款計畫</text:p>
          </table:table-cell>
          <table:table-cell office:value-type="float" office:value="1244169" table:style-name="ce211">
            <text:p>1,244,169.00</text:p>
          </table:table-cell>
          <table:table-cell office:value-type="float" office:value="665000" table:style-name="ce211">
            <text:p>665,000.00</text:p>
          </table:table-cell>
          <table:table-cell office:value-type="float" office:value="579169" table:formula="of:=[.B28]-[.C28]" table:style-name="ce35">
            <text:p><text:s text:c="2"/>+579,169.00<text:s/></text:p>
          </table:table-cell>
          <table:table-cell office:value-type="float" office:value="87.09" table:formula="of:=IF([.C28]=0;0;([.D28]/[.C28])*100)" table:style-name="ce179">
            <text:p><text:s/>87.0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9">
            <text:p>農業天然災害救助計畫</text:p>
          </table:table-cell>
          <table:table-cell office:value-type="float" office:value="29564441" table:style-name="ce211">
            <text:p>29,564,441.00</text:p>
          </table:table-cell>
          <table:table-cell office:value-type="float" office:value="450000000" table:style-name="ce211">
            <text:p>450,000,000.00</text:p>
          </table:table-cell>
          <table:table-cell office:value-type="float" office:value="-420435559" table:formula="of:=[.B29]-[.C29]" table:style-name="ce35">
            <text:p><text:s/>－420,435,559.00<text:s/></text:p>
          </table:table-cell>
          <table:table-cell office:value-type="float" office:value="-93.43" table:formula="of:=IF([.C29]=0;0;([.D29]/[.C29])*100)" table:style-name="ce179">
            <text:p><text:s text:c="3"/>93.4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漁業發展補助計畫</text:p>
          </table:table-cell>
          <table:table-cell office:value-type="float" office:value="2870000" table:style-name="ce211">
            <text:p>2,870,000.00</text:p>
          </table:table-cell>
          <table:table-cell office:value-type="float" office:value="3960000" table:style-name="ce211">
            <text:p>3,960,000.00</text:p>
          </table:table-cell>
          <table:table-cell office:value-type="float" office:value="-1090000" table:formula="of:=[.B30]-[.C30]" table:style-name="ce35">
            <text:p><text:s/>－1,090,000.00<text:s/></text:p>
          </table:table-cell>
          <table:table-cell office:value-type="float" office:value="-27.53" table:formula="of:=IF([.C30]=0;0;([.D30]/[.C30])*100)" table:style-name="ce179">
            <text:p><text:s text:c="3"/>27.5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漁業用油補貼計畫</text:p>
          </table:table-cell>
          <table:table-cell office:value-type="float" office:value="926004933" table:style-name="ce211">
            <text:p>926,004,933.00</text:p>
          </table:table-cell>
          <table:table-cell office:value-type="float" office:value="1393950000" table:style-name="ce211">
            <text:p>1,393,950,000.00</text:p>
          </table:table-cell>
          <table:table-cell office:value-type="float" office:value="-467945067" table:formula="of:=[.B31]-[.C31]" table:style-name="ce35">
            <text:p><text:s/>－467,945,067.00<text:s/></text:p>
          </table:table-cell>
          <table:table-cell office:value-type="float" office:value="-33.57" table:formula="of:=IF([.C31]=0;0;([.D31]/[.C31])*100)" table:style-name="ce179">
            <text:p><text:s text:c="3"/>33.5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9">
            <text:p>加強水產品技術研發與改進計畫</text:p>
          </table:table-cell>
          <table:table-cell office:value-type="float" office:value="4811803" table:style-name="ce210">
            <text:p>4,811,803.00</text:p>
          </table:table-cell>
          <table:table-cell office:value-type="float" office:value="6354000" table:style-name="ce210">
            <text:p>6,354,000.00</text:p>
          </table:table-cell>
          <table:table-cell office:value-type="float" office:value="-1542197" table:formula="of:=[.B32]-[.C32]" table:style-name="ce35">
            <text:p><text:s/>－1,542,197.00<text:s/></text:p>
          </table:table-cell>
          <table:table-cell office:value-type="float" office:value="-24.27" table:formula="of:=IF([.C32]=0;0;([.D32]/[.C32])*100)" table:style-name="ce179">
            <text:p><text:s text:c="3"/>24.2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9">
            <text:p>補助海洋及養殖漁產品之實物操<text:s text:c="4"/></text:p>
          </table:table-cell>
          <table:table-cell office:value-type="float" office:value="24656" table:style-name="ce211">
            <text:p>24,656.00</text:p>
          </table:table-cell>
          <table:table-cell office:value-type="float" office:value="7560000" table:style-name="ce211">
            <text:p>7,560,000.00</text:p>
          </table:table-cell>
          <table:table-cell office:value-type="float" office:value="-7535344" table:formula="of:=[.B33]-[.C33]" table:style-name="ce35">
            <text:p><text:s/>－7,535,344.00<text:s/></text:p>
          </table:table-cell>
          <table:table-cell office:value-type="float" office:value="-99.67" table:formula="of:=IF([.C33]=0;0;([.D33]/[.C33])*100)" table:style-name="ce179">
            <text:p><text:s text:c="3"/>99.6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22">
            <text:p>作計畫</text:p>
          </table:table-cell>
          <table:table-cell table:number-columns-repeated="2" table:style-name="ce211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9">
            <text:p>農產品受進口損害救助─產業調<text:s text:c="3"/></text:p>
          </table:table-cell>
          <table:table-cell office:value-type="float" office:value="217613825" table:style-name="ce211">
            <text:p>217,613,825.00</text:p>
          </table:table-cell>
          <table:table-cell office:value-type="float" office:value="1523536000" table:style-name="ce211">
            <text:p>1,523,536,000.00</text:p>
          </table:table-cell>
          <table:table-cell office:value-type="float" office:value="-1305922175" table:formula="of:=[.B35]-[.C35]" table:style-name="ce35">
            <text:p><text:s/>－1,305,922,175.00<text:s/></text:p>
          </table:table-cell>
          <table:table-cell office:value-type="float" office:value="-85.72" table:formula="of:=IF([.C35]=0;0;([.D35]/[.C35])*100)" table:style-name="ce179">
            <text:p><text:s text:c="3"/>85.7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21">
            <text:p>整或防範措施計畫</text:p>
          </table:table-cell>
          <table:table-cell table:number-columns-repeated="2" table:style-name="ce211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9">
            <text:p>農產品受進口損害救助─補助、<text:s text:c="4"/></text:p>
          </table:table-cell>
          <table:table-cell office:value-type="float" office:value="70438958" table:style-name="ce211">
            <text:p>70,438,958.00</text:p>
          </table:table-cell>
          <table:table-cell office:value-type="float" office:value="750000000" table:style-name="ce211">
            <text:p>750,000,000.00</text:p>
          </table:table-cell>
          <table:table-cell office:value-type="float" office:value="-679561042" table:formula="of:=[.B37]-[.C37]" table:style-name="ce35">
            <text:p><text:s/>－679,561,042.00<text:s/></text:p>
          </table:table-cell>
          <table:table-cell office:value-type="float" office:value="-90.61" table:formula="of:=IF([.C37]=0;0;([.D37]/[.C37])*100)" table:style-name="ce179">
            <text:p><text:s text:c="3"/>90.61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22">
            <text:p>救濟措施計畫</text:p>
          </table:table-cell>
          <table:table-cell table:number-columns-repeated="2" table:style-name="ce211"/>
          <table:table-cell table:style-name="ce35"/>
          <table:table-cell table:style-name="ce179"/>
          <table:table-cell table:number-columns-repeated="16379" table:style-name="ce8"/>
        </table:table-row>
        <table:table-row table:style-name="ro13">
          <table:table-cell office:value-type="string" table:style-name="ce219">
            <text:p>水旱田利用調整後續計畫</text:p>
          </table:table-cell>
          <table:table-cell office:value-type="float" office:value="1355138374" table:style-name="ce211">
            <text:p>1,355,138,374.00</text:p>
          </table:table-cell>
          <table:table-cell office:value-type="float" office:value="3052000000" table:style-name="ce211">
            <text:p>3,052,000,000.00</text:p>
          </table:table-cell>
          <table:table-cell office:value-type="float" office:value="-1696861626" table:formula="of:=[.B39]-[.C39]" table:style-name="ce35">
            <text:p><text:s/>－1,696,861,626.00<text:s/></text:p>
          </table:table-cell>
          <table:table-cell office:value-type="float" office:value="-55.6" table:formula="of:=IF([.C39]=0;0;([.D39]/[.C39])*100)" table:style-name="ce179">
            <text:p><text:s text:c="3"/>55.6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9">
            <text:p>一般行政管理計畫</text:p>
          </table:table-cell>
          <table:table-cell office:value-type="float" office:value="73715831" table:style-name="ce211">
            <text:p>73,715,831.00</text:p>
          </table:table-cell>
          <table:table-cell office:value-type="float" office:value="57929000" table:style-name="ce211">
            <text:p>57,929,000.00</text:p>
          </table:table-cell>
          <table:table-cell office:value-type="float" office:value="15786831" table:formula="of:=[.B40]-[.C40]" table:style-name="ce35">
            <text:p><text:s text:c="2"/>+15,786,831.00<text:s/></text:p>
          </table:table-cell>
          <table:table-cell office:value-type="float" office:value="27.25" table:formula="of:=IF([.C40]=0;0;([.D40]/[.C40])*100)" table:style-name="ce179">
            <text:p><text:s/>27.25<text:s/></text:p>
          </table:table-cell>
          <table:table-cell table:number-columns-repeated="16379" table:style-name="ce8"/>
        </table:table-row>
        <table:table-row table:style-name="ro13">
          <table:table-cell table:style-name="ce214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2341200781" table:formula="of:=[.B7]-[.B15]" table:style-name="ce24">
            <text:p><text:s/>－2,341,200,781.00<text:s/></text:p>
          </table:table-cell>
          <table:table-cell office:value-type="float" office:value="-6990961623" table:formula="of:=[.C7]-[.C15]" table:style-name="ce24">
            <text:p><text:s/>－6,990,961,623.00<text:s/></text:p>
          </table:table-cell>
          <table:table-cell office:value-type="float" office:value="4649760842" table:formula="of:=[.B47]-[.C47]" table:style-name="ce25">
            <text:p><text:s text:c="2"/>+4,649,760,842.00<text:s/></text:p>
          </table:table-cell>
          <table:table-cell office:value-type="float" office:value="-66.510000000000005" table:formula="of:=IF([.C47]=0;0;([.D47]/[.C47])*100)" table:style-name="ce26">
            <text:p><text:s text:c="3"/>66.51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01431516822.21001" table:style-name="ce28">
            <text:p><text:s/>101,431,516,822.21<text:s/></text:p>
          </table:table-cell>
          <table:table-cell office:value-type="float" office:value="90462170000" table:style-name="ce28">
            <text:p><text:s/>90,462,170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99090316041.210007" table:formula="of:=[.B47]+[.B48]" table:style-name="ce29">
            <text:p><text:s/>99,090,316,041.21<text:s/></text:p>
          </table:table-cell>
          <table:table-cell office:value-type="float" office:value="83471208377" table:formula="of:=[.C47]+[.C48]" table:style-name="ce29">
            <text:p><text:s/>83,471,208,377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就業安定" table:style-name="ta3">
        <table:table-column table:style-name="co18" table:default-cell-style-name="ce9"/>
        <table:table-column table:style-name="co17" table:default-cell-style-name="ce9"/>
        <table:table-column table:style-name="co15" table:number-columns-repeated="2" table:default-cell-style-name="ce9"/>
        <table:table-column table:style-name="co26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50">
            <text:p><text:s/><text:span text:style-name="T13">就業安定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3003130382" table:formula="of:=SUM([.B8:.B14])" table:style-name="ce24">
            <text:p><text:s/>3,003,130,382.00<text:s/></text:p>
          </table:table-cell>
          <table:table-cell office:value-type="float" office:value="2609862000" table:formula="of:=SUM([.C8:.C14])" table:style-name="ce24">
            <text:p><text:s/>2,609,862,000.00<text:s/></text:p>
          </table:table-cell>
          <table:table-cell office:value-type="float" office:value="393268382" table:formula="of:=[.B7]-[.C7]" table:style-name="ce25">
            <text:p><text:s text:c="2"/>+393,268,382.00<text:s/></text:p>
          </table:table-cell>
          <table:table-cell office:value-type="float" office:value="15.07" table:formula="of:=IF([.C7]=0;0;([.D7]/[.C7])*100)" table:style-name="ce26">
            <text:p><text:s/>15.07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2267276122" table:style-name="ce27">
            <text:p><text:s/>2,267,276,122.00<text:s/></text:p>
          </table:table-cell>
          <table:table-cell office:value-type="float" office:value="2182351000" table:style-name="ce27">
            <text:p><text:s/>2,182,351,000.00<text:s/></text:p>
          </table:table-cell>
          <table:table-cell office:value-type="float" office:value="84925122" table:formula="of:=[.B8]-[.C8]" table:style-name="ce35">
            <text:p><text:s text:c="2"/>+84,925,122.00<text:s/></text:p>
          </table:table-cell>
          <table:table-cell office:value-type="float" office:value="3.89" table:formula="of:=IF([.C8]=0;0;([.D8]/[.C8])*100)" table:style-name="ce179">
            <text:p><text:s/>3.8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630613410" table:style-name="ce27">
            <text:p><text:s/>630,613,410.00<text:s/></text:p>
          </table:table-cell>
          <table:table-cell office:value-type="float" office:value="376115000" table:style-name="ce27">
            <text:p><text:s/>376,115,000.00<text:s/></text:p>
          </table:table-cell>
          <table:table-cell office:value-type="float" office:value="254498410" table:formula="of:=[.B10]-[.C10]" table:style-name="ce35">
            <text:p><text:s text:c="2"/>+254,498,410.00<text:s/></text:p>
          </table:table-cell>
          <table:table-cell office:value-type="float" office:value="67.67" table:formula="of:=IF([.C10]=0;0;([.D10]/[.C10])*100)" table:style-name="ce179">
            <text:p><text:s/>67.6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70039499" table:style-name="ce27">
            <text:p><text:s/>70,039,499.00<text:s/></text:p>
          </table:table-cell>
          <table:table-cell office:value-type="float" office:value="51307000" table:style-name="ce27">
            <text:p><text:s/>51,307,000.00<text:s/></text:p>
          </table:table-cell>
          <table:table-cell office:value-type="float" office:value="18732499" table:formula="of:=[.B12]-[.C12]" table:style-name="ce35">
            <text:p><text:s text:c="2"/>+18,732,499.00<text:s/></text:p>
          </table:table-cell>
          <table:table-cell office:value-type="float" office:value="36.51" table:formula="of:=IF([.C12]=0;0;([.D12]/[.C12])*100)" table:style-name="ce179">
            <text:p><text:s/>36.51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35201351" table:style-name="ce27">
            <text:p><text:s/>35,201,351.00<text:s/></text:p>
          </table:table-cell>
          <table:table-cell office:value-type="float" office:value="89000" table:style-name="ce27">
            <text:p><text:s/>89,000.00<text:s/></text:p>
          </table:table-cell>
          <table:table-cell office:value-type="float" office:value="35112351" table:formula="of:=[.B14]-[.C14]" table:style-name="ce35">
            <text:p><text:s text:c="2"/>+35,112,351.00<text:s/></text:p>
          </table:table-cell>
          <table:table-cell office:value-type="float" office:value="39452.080000000002" table:formula="of:=IF([.C14]=0;0;([.D14]/[.C14])*100)" table:style-name="ce179">
            <text:p><text:s/>39,452.08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2401322161" table:formula="of:=SUM([.B16:.B46])" table:style-name="ce24">
            <text:p><text:s/>2,401,322,161.00<text:s/></text:p>
          </table:table-cell>
          <table:table-cell office:value-type="float" office:value="3407051000" table:formula="of:=SUM([.C16:.C45])" table:style-name="ce24">
            <text:p><text:s/>3,407,051,000.00<text:s/></text:p>
          </table:table-cell>
          <table:table-cell office:value-type="float" office:value="-1005728839" table:formula="of:=[.B15]-[.C15]" table:style-name="ce25">
            <text:p><text:s/>－1,005,728,839.00<text:s/></text:p>
          </table:table-cell>
          <table:table-cell office:value-type="float" office:value="-29.52" table:formula="of:=IF([.C15]=0;0;([.D15]/[.C15])*100)" table:style-name="ce26">
            <text:p><text:s text:c="3"/>29.52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0">
            <text:p><text:s text:c="4"/>促進國民就業計畫</text:p>
          </table:table-cell>
          <table:table-cell office:value-type="float" office:value="2212273986" table:style-name="ce27">
            <text:p><text:s/>2,212,273,986.00<text:s/></text:p>
          </table:table-cell>
          <table:table-cell office:value-type="float" office:value="3049126000" table:style-name="ce27">
            <text:p><text:s/>3,049,126,000.00<text:s/></text:p>
          </table:table-cell>
          <table:table-cell office:value-type="float" office:value="-836852014" table:formula="of:=[.B16]-[.C16]" table:style-name="ce35">
            <text:p><text:s/>－836,852,014.00<text:s/></text:p>
          </table:table-cell>
          <table:table-cell office:value-type="float" office:value="-27.45" table:formula="of:=IF([.C16]=0;0;([.D16]/[.C16])*100)" table:style-name="ce179">
            <text:p><text:s text:c="3"/>27.4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外籍勞工管理計畫</text:p>
          </table:table-cell>
          <table:table-cell office:value-type="float" office:value="120075918" table:style-name="ce27">
            <text:p><text:s/>120,075,918.00<text:s/></text:p>
          </table:table-cell>
          <table:table-cell office:value-type="float" office:value="248028000" table:style-name="ce27">
            <text:p><text:s/>248,028,000.00<text:s/></text:p>
          </table:table-cell>
          <table:table-cell office:value-type="float" office:value="-127952082" table:formula="of:=[.B17]-[.C17]" table:style-name="ce35">
            <text:p><text:s/>－127,952,082.00<text:s/></text:p>
          </table:table-cell>
          <table:table-cell office:value-type="float" office:value="-51.59" table:formula="of:=IF([.C17]=0;0;([.D17]/[.C17])*100)" table:style-name="ce179">
            <text:p><text:s text:c="3"/>51.5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提升勞工福祉計畫</text:p>
          </table:table-cell>
          <table:table-cell office:value-type="float" office:value="1840480" table:style-name="ce27">
            <text:p><text:s/>1,840,480.00<text:s/></text:p>
          </table:table-cell>
          <table:table-cell office:value-type="float" office:value="6880000" table:style-name="ce27">
            <text:p><text:s/>6,880,000.00<text:s/></text:p>
          </table:table-cell>
          <table:table-cell office:value-type="float" office:value="-5039520" table:formula="of:=[.B18]-[.C18]" table:style-name="ce35">
            <text:p><text:s/>－5,039,520.00<text:s/></text:p>
          </table:table-cell>
          <table:table-cell office:value-type="float" office:value="-73.25" table:formula="of:=IF([.C18]=0;0;([.D18]/[.C18])*100)" table:style-name="ce179">
            <text:p><text:s text:c="3"/>73.2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促進視障者就業計畫</text:p>
          </table:table-cell>
          <table:table-cell office:value-type="float" office:value="5944011" table:style-name="ce27">
            <text:p><text:s/>5,944,011.00<text:s/></text:p>
          </table:table-cell>
          <table:table-cell office:value-type="float" office:value="30855000" table:style-name="ce27">
            <text:p><text:s/>30,855,000.00<text:s/></text:p>
          </table:table-cell>
          <table:table-cell office:value-type="float" office:value="-24910989" table:formula="of:=[.B19]-[.C19]" table:style-name="ce35">
            <text:p><text:s/>－24,910,989.00<text:s/></text:p>
          </table:table-cell>
          <table:table-cell office:value-type="float" office:value="-80.739999999999995" table:formula="of:=IF([.C19]=0;0;([.D19]/[.C19])*100)" table:style-name="ce179">
            <text:p><text:s text:c="3"/>80.74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一般行政管理計畫</text:p>
          </table:table-cell>
          <table:table-cell office:value-type="float" office:value="61133966" table:style-name="ce27">
            <text:p><text:s/>61,133,966.00<text:s/></text:p>
          </table:table-cell>
          <table:table-cell office:value-type="float" office:value="71600000" table:style-name="ce27">
            <text:p><text:s/>71,600,000.00<text:s/></text:p>
          </table:table-cell>
          <table:table-cell office:value-type="float" office:value="-10466034" table:formula="of:=[.B20]-[.C20]" table:style-name="ce35">
            <text:p><text:s/>－10,466,034.00<text:s/></text:p>
          </table:table-cell>
          <table:table-cell office:value-type="float" office:value="-14.62" table:formula="of:=IF([.C20]=0;0;([.D20]/[.C20])*100)" table:style-name="ce179">
            <text:p><text:s text:c="3"/>14.6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一般建築及設備計畫</text:p>
          </table:table-cell>
          <table:table-cell office:value-type="float" office:value="53800" table:style-name="ce27">
            <text:p><text:s/>53,800.00<text:s/></text:p>
          </table:table-cell>
          <table:table-cell office:value-type="float" office:value="562000" table:style-name="ce27">
            <text:p><text:s/>562,000.00<text:s/></text:p>
          </table:table-cell>
          <table:table-cell office:value-type="float" office:value="-508200" table:formula="of:=[.B21]-[.C21]" table:style-name="ce35">
            <text:p><text:s/>－508,200.00<text:s/></text:p>
          </table:table-cell>
          <table:table-cell office:value-type="float" office:value="-90.43" table:formula="of:=IF([.C21]=0;0;([.D21]/[.C21])*100)" table:style-name="ce179">
            <text:p><text:s text:c="3"/>90.4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601808221" table:formula="of:=[.B7]-[.B15]" table:style-name="ce24">
            <text:p><text:s/>601,808,221.00<text:s/></text:p>
          </table:table-cell>
          <table:table-cell office:value-type="float" office:value="-797189000" table:formula="of:=[.C7]-[.C15]" table:style-name="ce24">
            <text:p><text:s/>－797,189,000.00<text:s/></text:p>
          </table:table-cell>
          <table:table-cell office:value-type="float" office:value="1398997221" table:formula="of:=[.B47]-[.C47]" table:style-name="ce25">
            <text:p><text:s text:c="2"/>+1,398,997,221.00<text:s/></text:p>
          </table:table-cell>
          <table:table-cell office:value-type="float" office:value="-175.49" table:formula="of:=IF([.C47]=0;0;([.D47]/[.C47])*100)" table:style-name="ce26">
            <text:p><text:s text:c="3"/>175.49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6978310188" table:style-name="ce28">
            <text:p><text:s/>16,978,310,188.00<text:s/></text:p>
          </table:table-cell>
          <table:table-cell office:value-type="float" office:value="17490997000" table:style-name="ce28">
            <text:p><text:s/>17,490,997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17580118409" table:formula="of:=[.B47]+[.B48]" table:style-name="ce29">
            <text:p><text:s/>17,580,118,409.00<text:s/></text:p>
          </table:table-cell>
          <table:table-cell office:value-type="float" office:value="16693808000" table:formula="of:=[.C47]+[.C48]" table:style-name="ce29">
            <text:p><text:s/>16,693,808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健康照護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健康照護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926494565" table:formula="of:=SUM([.B8:.B14])" table:style-name="ce24">
            <text:p><text:s/>926,494,565.00<text:s/></text:p>
          </table:table-cell>
          <table:table-cell office:value-type="float" office:value="1323358000" table:formula="of:=SUM([.C8:.C14])" table:style-name="ce24">
            <text:p><text:s/>1,323,358,000.00<text:s/></text:p>
          </table:table-cell>
          <table:table-cell office:value-type="float" office:value="-396863435" table:formula="of:=[.B7]-[.C7]" table:style-name="ce25">
            <text:p><text:s/>－396,863,435.00<text:s/></text:p>
          </table:table-cell>
          <table:table-cell office:value-type="float" office:value="-29.99" table:formula="of:=IF([.C7]=0;0;([.D7]/[.C7])*100)" table:style-name="ce26">
            <text:p><text:s text:c="3"/>29.99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635237820" table:style-name="ce27">
            <text:p><text:s/>635,237,820.00<text:s/></text:p>
          </table:table-cell>
          <table:table-cell office:value-type="float" office:value="1034300000" table:style-name="ce27">
            <text:p><text:s/>1,034,300,000.00<text:s/></text:p>
          </table:table-cell>
          <table:table-cell office:value-type="float" office:value="-399062180" table:formula="of:=[.B8]-[.C8]" table:style-name="ce35">
            <text:p><text:s/>－399,062,180.00<text:s/></text:p>
          </table:table-cell>
          <table:table-cell office:value-type="float" office:value="-38.58" table:formula="of:=IF([.C8]=0;0;([.D8]/[.C8])*100)" table:style-name="ce179">
            <text:p><text:s text:c="3"/>38.5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27255755" table:style-name="ce27">
            <text:p><text:s/>27,255,755.00<text:s/></text:p>
          </table:table-cell>
          <table:table-cell office:value-type="float" office:value="26898000" table:style-name="ce27">
            <text:p><text:s/>26,898,000.00<text:s/></text:p>
          </table:table-cell>
          <table:table-cell office:value-type="float" office:value="357755" table:formula="of:=[.B12]-[.C12]" table:style-name="ce35">
            <text:p><text:s text:c="2"/>+357,755.00<text:s/></text:p>
          </table:table-cell>
          <table:table-cell office:value-type="float" office:value="1.33" table:formula="of:=IF([.C12]=0;0;([.D12]/[.C12])*100)" table:style-name="ce179">
            <text:p><text:s/>1.3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262160000" table:style-name="ce27">
            <text:p><text:s/>262,160,000.00<text:s/></text:p>
          </table:table-cell>
          <table:table-cell office:value-type="float" office:value="262160000" table:style-name="ce27">
            <text:p><text:s/>262,160,000.00<text:s/></text:p>
          </table:table-cell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1840990" table:style-name="ce27">
            <text:p><text:s/>1,840,990.00<text:s/></text:p>
          </table:table-cell>
          <table:table-cell table:style-name="ce27"/>
          <table:table-cell office:value-type="float" office:value="1840990" table:formula="of:=[.B14]-[.C14]" table:style-name="ce35">
            <text:p><text:s text:c="2"/>+1,840,990.00<text:s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645006307" table:formula="of:=SUM([.B16:.B46])" table:style-name="ce24">
            <text:p><text:s/>645,006,307.00<text:s/></text:p>
          </table:table-cell>
          <table:table-cell office:value-type="float" office:value="752096000" table:formula="of:=SUM([.C16:.C45])" table:style-name="ce24">
            <text:p><text:s/>752,096,000.00<text:s/></text:p>
          </table:table-cell>
          <table:table-cell office:value-type="float" office:value="-107089693" table:formula="of:=[.B15]-[.C15]" table:style-name="ce25">
            <text:p><text:s/>－107,089,693.00<text:s/></text:p>
          </table:table-cell>
          <table:table-cell office:value-type="float" office:value="-14.24" table:formula="of:=IF([.C15]=0;0;([.D15]/[.C15])*100)" table:style-name="ce26">
            <text:p><text:s text:c="3"/>14.24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3">
            <text:p><text:s text:c="4"/><text:span text:style-name="T7">醫療品質提升計畫</text:span></text:p>
          </table:table-cell>
          <table:table-cell office:value-type="float" office:value="43430597" table:style-name="ce27">
            <text:p><text:s/>43,430,597.00<text:s/></text:p>
          </table:table-cell>
          <table:table-cell office:value-type="float" office:value="86173000" table:style-name="ce27">
            <text:p><text:s/>86,173,000.00<text:s/></text:p>
          </table:table-cell>
          <table:table-cell office:value-type="float" office:value="-42742403" table:formula="of:=[.B16]-[.C16]" table:style-name="ce35">
            <text:p><text:s/>－42,742,403.00<text:s/></text:p>
          </table:table-cell>
          <table:table-cell office:value-type="float" office:value="-49.6" table:formula="of:=IF([.C16]=0;0;([.D16]/[.C16])*100)" table:style-name="ce179">
            <text:p><text:s text:c="3"/>49.6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健保紓困計畫</text:span></text:p>
          </table:table-cell>
          <table:table-cell office:value-type="float" office:value="390380605" table:style-name="ce27">
            <text:p><text:s/>390,380,605.00<text:s/></text:p>
          </table:table-cell>
          <table:table-cell office:value-type="float" office:value="378100000" table:style-name="ce27">
            <text:p><text:s/>378,100,000.00<text:s/></text:p>
          </table:table-cell>
          <table:table-cell office:value-type="float" office:value="12280605" table:formula="of:=[.B17]-[.C17]" table:style-name="ce35">
            <text:p><text:s text:c="2"/>+12,280,605.00<text:s/></text:p>
          </table:table-cell>
          <table:table-cell office:value-type="float" office:value="3.25" table:formula="of:=IF([.C17]=0;0;([.D17]/[.C17])*100)" table:style-name="ce179">
            <text:p><text:s/>3.2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11">藥害救濟給付計畫</text:span></text:p>
          </table:table-cell>
          <table:table-cell office:value-type="float" office:value="10752100" table:style-name="ce27">
            <text:p><text:s/>10,752,100.00<text:s/></text:p>
          </table:table-cell>
          <table:table-cell office:value-type="float" office:value="8920000" table:style-name="ce27">
            <text:p><text:s/>8,920,000.00<text:s/></text:p>
          </table:table-cell>
          <table:table-cell office:value-type="float" office:value="1832100" table:formula="of:=[.B18]-[.C18]" table:style-name="ce35">
            <text:p><text:s text:c="2"/>+1,832,100.00<text:s/></text:p>
          </table:table-cell>
          <table:table-cell office:value-type="float" office:value="20.54" table:formula="of:=IF([.C18]=0;0;([.D18]/[.C18])*100)" table:style-name="ce179">
            <text:p><text:s/>20.54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菸害防制計畫</text:span></text:p>
          </table:table-cell>
          <table:table-cell office:value-type="float" office:value="93678282" table:style-name="ce27">
            <text:p><text:s/>93,678,282.00<text:s/></text:p>
          </table:table-cell>
          <table:table-cell office:value-type="float" office:value="114814000" table:style-name="ce27">
            <text:p><text:s/>114,814,000.00<text:s/></text:p>
          </table:table-cell>
          <table:table-cell office:value-type="float" office:value="-21135718" table:formula="of:=[.B19]-[.C19]" table:style-name="ce35">
            <text:p><text:s/>－21,135,718.00<text:s/></text:p>
          </table:table-cell>
          <table:table-cell office:value-type="float" office:value="-18.41" table:formula="of:=IF([.C19]=0;0;([.D19]/[.C19])*100)" table:style-name="ce179">
            <text:p><text:s text:c="3"/>18.41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衛生保健計畫</text:span></text:p>
          </table:table-cell>
          <table:table-cell office:value-type="float" office:value="89946781" table:style-name="ce27">
            <text:p><text:s/>89,946,781.00<text:s/></text:p>
          </table:table-cell>
          <table:table-cell office:value-type="float" office:value="138380000" table:style-name="ce27">
            <text:p><text:s/>138,380,000.00<text:s/></text:p>
          </table:table-cell>
          <table:table-cell office:value-type="float" office:value="-48433219" table:formula="of:=[.B20]-[.C20]" table:style-name="ce35">
            <text:p><text:s/>－48,433,219.00<text:s/></text:p>
          </table:table-cell>
          <table:table-cell office:value-type="float" office:value="-35" table:formula="of:=IF([.C20]=0;0;([.D20]/[.C20])*100)" table:style-name="ce179">
            <text:p><text:s text:c="3"/>35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預防接種受害救濟給付計畫</text:span></text:p>
          </table:table-cell>
          <table:table-cell office:value-type="float" office:value="1707000" table:style-name="ce27">
            <text:p><text:s/>1,707,000.00<text:s/></text:p>
          </table:table-cell>
          <table:table-cell office:value-type="float" office:value="2300000" table:style-name="ce27">
            <text:p><text:s/>2,300,000.00<text:s/></text:p>
          </table:table-cell>
          <table:table-cell office:value-type="float" office:value="-593000" table:formula="of:=[.B21]-[.C21]" table:style-name="ce35">
            <text:p><text:s/>－593,000.00<text:s/></text:p>
          </table:table-cell>
          <table:table-cell office:value-type="float" office:value="-25.78" table:formula="of:=IF([.C21]=0;0;([.D21]/[.C21])*100)" table:style-name="ce179">
            <text:p><text:s text:c="3"/>25.7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一般行政管理計畫</text:span></text:p>
          </table:table-cell>
          <table:table-cell office:value-type="float" office:value="15110942" table:style-name="ce27">
            <text:p><text:s/>15,110,942.00<text:s/></text:p>
          </table:table-cell>
          <table:table-cell office:value-type="float" office:value="23409000" table:style-name="ce27">
            <text:p><text:s/>23,409,000.00<text:s/></text:p>
          </table:table-cell>
          <table:table-cell office:value-type="float" office:value="-8298058" table:formula="of:=[.B22]-[.C22]" table:style-name="ce35">
            <text:p><text:s/>－8,298,058.00<text:s/></text:p>
          </table:table-cell>
          <table:table-cell office:value-type="float" office:value="-35.450000000000003" table:formula="of:=IF([.C22]=0;0;([.D22]/[.C22])*100)" table:style-name="ce179">
            <text:p><text:s text:c="3"/>35.4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281488258" table:formula="of:=[.B7]-[.B15]" table:style-name="ce24">
            <text:p><text:s/>281,488,258.00<text:s/></text:p>
          </table:table-cell>
          <table:table-cell office:value-type="float" office:value="571262000" table:formula="of:=[.C7]-[.C15]" table:style-name="ce24">
            <text:p><text:s/>571,262,000.00<text:s/></text:p>
          </table:table-cell>
          <table:table-cell office:value-type="float" office:value="-289773742" table:formula="of:=[.B47]-[.C47]" table:style-name="ce25">
            <text:p><text:s/>－289,773,742.00<text:s/></text:p>
          </table:table-cell>
          <table:table-cell office:value-type="float" office:value="-50.73" table:formula="of:=IF([.C47]=0;0;([.D47]/[.C47])*100)" table:style-name="ce26">
            <text:p><text:s text:c="3"/>50.73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6841504933" table:style-name="ce28">
            <text:p><text:s/>6,841,504,933.00<text:s/></text:p>
          </table:table-cell>
          <table:table-cell office:value-type="float" office:value="6656651000" table:style-name="ce28">
            <text:p><text:s/>6,656,651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7122993191" table:formula="of:=[.B47]+[.B48]" table:style-name="ce29">
            <text:p><text:s/>7,122,993,191.00<text:s/></text:p>
          </table:table-cell>
          <table:table-cell office:value-type="float" office:value="7227913000" table:formula="of:=[.C47]+[.C48]" table:style-name="ce29">
            <text:p><text:s/>7,227,913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環保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環境保護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274088788" table:formula="of:=SUM([.B8:.B14])" table:style-name="ce24">
            <text:p><text:s/>1,274,088,788.00<text:s/></text:p>
          </table:table-cell>
          <table:table-cell office:value-type="float" office:value="1378890000" table:formula="of:=SUM([.C8:.C14])" table:style-name="ce24">
            <text:p><text:s/>1,378,890,000.00<text:s/></text:p>
          </table:table-cell>
          <table:table-cell office:value-type="float" office:value="-104801212" table:formula="of:=[.B7]-[.C7]" table:style-name="ce25">
            <text:p><text:s/>－104,801,212.00<text:s/></text:p>
          </table:table-cell>
          <table:table-cell office:value-type="float" office:value="-7.6" table:formula="of:=IF([.C7]=0;0;([.D7]/[.C7])*100)" table:style-name="ce26">
            <text:p><text:s text:c="3"/>7.60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1221027869" table:style-name="ce27">
            <text:p><text:s/>1,221,027,869.00<text:s/></text:p>
          </table:table-cell>
          <table:table-cell office:value-type="float" office:value="1348458000" table:style-name="ce27">
            <text:p><text:s/>1,348,458,000.00<text:s/></text:p>
          </table:table-cell>
          <table:table-cell office:value-type="float" office:value="-127430131" table:formula="of:=[.B8]-[.C8]" table:style-name="ce35">
            <text:p><text:s/>－127,430,131.00<text:s/></text:p>
          </table:table-cell>
          <table:table-cell office:value-type="float" office:value="-9.4499999999999993" table:formula="of:=IF([.C8]=0;0;([.D8]/[.C8])*100)" table:style-name="ce179">
            <text:p><text:s text:c="3"/>9.4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44349386" table:style-name="ce27">
            <text:p><text:s/>44,349,386.00<text:s/></text:p>
          </table:table-cell>
          <table:table-cell office:value-type="float" office:value="30432000" table:style-name="ce27">
            <text:p><text:s/>30,432,000.00<text:s/></text:p>
          </table:table-cell>
          <table:table-cell office:value-type="float" office:value="13917386" table:formula="of:=[.B12]-[.C12]" table:style-name="ce35">
            <text:p><text:s text:c="2"/>+13,917,386.00<text:s/></text:p>
          </table:table-cell>
          <table:table-cell office:value-type="float" office:value="45.73" table:formula="of:=IF([.C12]=0;0;([.D12]/[.C12])*100)" table:style-name="ce179">
            <text:p><text:s/>45.7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8711533" table:style-name="ce27">
            <text:p><text:s/>8,711,533.00<text:s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8711533" table:formula="of:=[.B14]-[.C14]" table:style-name="ce35">
            <text:p><text:s text:c="2"/>+8,711,533.00<text:s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972859123" table:formula="of:=SUM([.B16:.B46])" table:style-name="ce24">
            <text:p><text:s/>972,859,123.00<text:s/></text:p>
          </table:table-cell>
          <table:table-cell office:value-type="float" office:value="1040090000" table:formula="of:=SUM([.C16:.C45])" table:style-name="ce24">
            <text:p><text:s/>1,040,090,000.00<text:s/></text:p>
          </table:table-cell>
          <table:table-cell office:value-type="float" office:value="-67230877" table:formula="of:=[.B15]-[.C15]" table:style-name="ce25">
            <text:p><text:s/>－67,230,877.00<text:s/></text:p>
          </table:table-cell>
          <table:table-cell office:value-type="float" office:value="-6.46" table:formula="of:=IF([.C15]=0;0;([.D15]/[.C15])*100)" table:style-name="ce26">
            <text:p><text:s text:c="3"/>6.46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3">
            <text:p><text:s text:c="4"/><text:span text:style-name="T7">空氣污染防制計畫</text:span></text:p>
          </table:table-cell>
          <table:table-cell office:value-type="float" office:value="511394686" table:style-name="ce27">
            <text:p><text:s/>511,394,686.00<text:s/></text:p>
          </table:table-cell>
          <table:table-cell office:value-type="float" office:value="496818000" table:style-name="ce27">
            <text:p><text:s/>496,818,000.00<text:s/></text:p>
          </table:table-cell>
          <table:table-cell office:value-type="float" office:value="14576686" table:formula="of:=[.B16]-[.C16]" table:style-name="ce35">
            <text:p><text:s text:c="2"/>+14,576,686.00<text:s/></text:p>
          </table:table-cell>
          <table:table-cell office:value-type="float" office:value="2.93" table:formula="of:=IF([.C16]=0;0;([.D16]/[.C16])*100)" table:style-name="ce179">
            <text:p><text:s/>2.9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11">資源回收管理計畫</text:span></text:p>
          </table:table-cell>
          <table:table-cell office:value-type="float" office:value="248261816" table:style-name="ce27">
            <text:p><text:s/>248,261,816.00<text:s/></text:p>
          </table:table-cell>
          <table:table-cell office:value-type="float" office:value="304571000" table:style-name="ce27">
            <text:p><text:s/>304,571,000.00<text:s/></text:p>
          </table:table-cell>
          <table:table-cell office:value-type="float" office:value="-56309184" table:formula="of:=[.B17]-[.C17]" table:style-name="ce35">
            <text:p><text:s/>－56,309,184.00<text:s/></text:p>
          </table:table-cell>
          <table:table-cell office:value-type="float" office:value="-18.489999999999998" table:formula="of:=IF([.C17]=0;0;([.D17]/[.C17])*100)" table:style-name="ce179">
            <text:p><text:s text:c="3"/>18.4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11">土壤及地下水污染整治計畫</text:span></text:p>
          </table:table-cell>
          <table:table-cell office:value-type="float" office:value="134403140" table:style-name="ce27">
            <text:p><text:s/>134,403,140.00<text:s/></text:p>
          </table:table-cell>
          <table:table-cell office:value-type="float" office:value="159813000" table:style-name="ce27">
            <text:p><text:s/>159,813,000.00<text:s/></text:p>
          </table:table-cell>
          <table:table-cell office:value-type="float" office:value="-25409860" table:formula="of:=[.B18]-[.C18]" table:style-name="ce35">
            <text:p><text:s/>－25,409,860.00<text:s/></text:p>
          </table:table-cell>
          <table:table-cell office:value-type="float" office:value="-15.9" table:formula="of:=IF([.C18]=0;0;([.D18]/[.C18])*100)" table:style-name="ce179">
            <text:p><text:s text:c="3"/>15.9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水污染防治計畫</text:span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一般行政管理計畫</text:span></text:p>
          </table:table-cell>
          <table:table-cell office:value-type="float" office:value="78506146" table:style-name="ce27">
            <text:p><text:s/>78,506,146.00<text:s/></text:p>
          </table:table-cell>
          <table:table-cell office:value-type="float" office:value="78212000" table:style-name="ce27">
            <text:p><text:s/>78,212,000.00<text:s/></text:p>
          </table:table-cell>
          <table:table-cell office:value-type="float" office:value="294146" table:formula="of:=[.B20]-[.C20]" table:style-name="ce35">
            <text:p><text:s text:c="2"/>+294,146.00<text:s/></text:p>
          </table:table-cell>
          <table:table-cell office:value-type="float" office:value="0.38" table:formula="of:=IF([.C20]=0;0;([.D20]/[.C20])*100)" table:style-name="ce179">
            <text:p><text:s/>0.3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一般建築及設備計畫</text:span></text:p>
          </table:table-cell>
          <table:table-cell office:value-type="float" office:value="293335" table:style-name="ce27">
            <text:p><text:s/>293,335.00<text:s/></text:p>
          </table:table-cell>
          <table:table-cell office:value-type="float" office:value="676000" table:style-name="ce27">
            <text:p><text:s/>676,000.00<text:s/></text:p>
          </table:table-cell>
          <table:table-cell office:value-type="float" office:value="-382665" table:formula="of:=[.B21]-[.C21]" table:style-name="ce35">
            <text:p><text:s/>－382,665.00<text:s/></text:p>
          </table:table-cell>
          <table:table-cell office:value-type="float" office:value="-56.61" table:formula="of:=IF([.C21]=0;0;([.D21]/[.C21])*100)" table:style-name="ce179">
            <text:p><text:s text:c="3"/>56.6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301229665" table:formula="of:=[.B7]-[.B15]" table:style-name="ce24">
            <text:p><text:s/>301,229,665.00<text:s/></text:p>
          </table:table-cell>
          <table:table-cell office:value-type="float" office:value="338800000" table:formula="of:=[.C7]-[.C15]" table:style-name="ce24">
            <text:p><text:s/>338,800,000.00<text:s/></text:p>
          </table:table-cell>
          <table:table-cell office:value-type="float" office:value="-37570335" table:formula="of:=[.B47]-[.C47]" table:style-name="ce25">
            <text:p><text:s/>－37,570,335.00<text:s/></text:p>
          </table:table-cell>
          <table:table-cell office:value-type="float" office:value="-11.09" table:formula="of:=IF([.C47]=0;0;([.D47]/[.C47])*100)" table:style-name="ce26">
            <text:p><text:s text:c="3"/>11.09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6610121926" table:style-name="ce28">
            <text:p><text:s/>6,610,121,926.00<text:s/></text:p>
          </table:table-cell>
          <table:table-cell office:value-type="float" office:value="5609934000" table:style-name="ce28">
            <text:p><text:s/>5,609,934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6911351591" table:formula="of:=[.B47]+[.B48]" table:style-name="ce29">
            <text:p><text:s/>6,911,351,591.00<text:s/></text:p>
          </table:table-cell>
          <table:table-cell office:value-type="float" office:value="5948734000" table:formula="of:=[.C47]+[.C48]" table:style-name="ce29">
            <text:p><text:s/>5,948,734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中華發展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中華發展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2574787" table:formula="of:=SUM([.B8:.B14])" table:style-name="ce24">
            <text:p><text:s/>2,574,787.00<text:s/></text:p>
          </table:table-cell>
          <table:table-cell office:value-type="float" office:value="38677000" table:formula="of:=SUM([.C8:.C14])" table:style-name="ce24">
            <text:p><text:s/>38,677,000.00<text:s/></text:p>
          </table:table-cell>
          <table:table-cell office:value-type="float" office:value="-36102213" table:formula="of:=[.B7]-[.C7]" table:style-name="ce25">
            <text:p><text:s/>－36,102,213.00<text:s/></text:p>
          </table:table-cell>
          <table:table-cell office:value-type="float" office:value="-93.34" table:formula="of:=IF([.C7]=0;0;([.D7]/[.C7])*100)" table:style-name="ce26">
            <text:p><text:s text:c="3"/>93.34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2574787" table:style-name="ce27">
            <text:p><text:s/>2,574,787.00<text:s/></text:p>
          </table:table-cell>
          <table:table-cell office:value-type="float" office:value="2525000" table:style-name="ce27">
            <text:p><text:s/>2,525,000.00<text:s/></text:p>
          </table:table-cell>
          <table:table-cell office:value-type="float" office:value="49787" table:formula="of:=[.B12]-[.C12]" table:style-name="ce35">
            <text:p><text:s text:c="2"/>+49,787.00<text:s/></text:p>
          </table:table-cell>
          <table:table-cell office:value-type="float" office:value="1.97" table:formula="of:=IF([.C12]=0;0;([.D12]/[.C12])*100)" table:style-name="ce179">
            <text:p><text:s/>1.9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36102000" table:style-name="ce27">
            <text:p><text:s/>36,102,000.00<text:s/></text:p>
          </table:table-cell>
          <table:table-cell office:value-type="float" office:value="-36102000" table:formula="of:=[.B13]-[.C13]" table:style-name="ce35">
            <text:p><text:s/>－36,102,000.00<text:s/></text:p>
          </table:table-cell>
          <table:table-cell office:value-type="float" office:value="-100" table:formula="of:=IF([.C13]=0;0;([.D13]/[.C13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table:style-name="ce27"/>
          <table:table-cell office:value-type="float" office:value="50000" table:style-name="ce27">
            <text:p><text:s/>50,000.00<text:s/></text:p>
          </table:table-cell>
          <table:table-cell office:value-type="float" office:value="-50000" table:formula="of:=[.B14]-[.C14]" table:style-name="ce35">
            <text:p><text:s/>－50,000.00<text:s/></text:p>
          </table:table-cell>
          <table:table-cell office:value-type="float" office:value="-100" table:formula="of:=IF([.C14]=0;0;([.D14]/[.C14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4814194" table:formula="of:=SUM([.B16:.B46])" table:style-name="ce24">
            <text:p><text:s/>4,814,194.00<text:s/></text:p>
          </table:table-cell>
          <table:table-cell office:value-type="float" office:value="10674000" table:formula="of:=SUM([.C16:.C45])" table:style-name="ce24">
            <text:p><text:s/>10,674,000.00<text:s/></text:p>
          </table:table-cell>
          <table:table-cell office:value-type="float" office:value="-5859806" table:formula="of:=[.B15]-[.C15]" table:style-name="ce25">
            <text:p><text:s/>－5,859,806.00<text:s/></text:p>
          </table:table-cell>
          <table:table-cell office:value-type="float" office:value="-54.9" table:formula="of:=IF([.C15]=0;0;([.D15]/[.C15])*100)" table:style-name="ce26">
            <text:p><text:s text:c="3"/>54.90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0">
            <text:p>　兩岸交流計畫</text:p>
          </table:table-cell>
          <table:table-cell office:value-type="float" office:value="4716926" table:style-name="ce27">
            <text:p><text:s/>4,716,926.00<text:s/></text:p>
          </table:table-cell>
          <table:table-cell office:value-type="float" office:value="10453000" table:style-name="ce27">
            <text:p><text:s/>10,453,000.00<text:s/></text:p>
          </table:table-cell>
          <table:table-cell office:value-type="float" office:value="-5736074" table:formula="of:=[.B16]-[.C16]" table:style-name="ce35">
            <text:p><text:s/>－5,736,074.00<text:s/></text:p>
          </table:table-cell>
          <table:table-cell office:value-type="float" office:value="-54.87" table:formula="of:=IF([.C16]=0;0;([.D16]/[.C16])*100)" table:style-name="ce179">
            <text:p><text:s text:c="3"/>54.8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　一般行政管理計畫</text:p>
          </table:table-cell>
          <table:table-cell office:value-type="float" office:value="97268" table:style-name="ce27">
            <text:p><text:s/>97,268.00<text:s/></text:p>
          </table:table-cell>
          <table:table-cell office:value-type="float" office:value="221000" table:style-name="ce27">
            <text:p><text:s/>221,000.00<text:s/></text:p>
          </table:table-cell>
          <table:table-cell office:value-type="float" office:value="-123732" table:formula="of:=[.B17]-[.C17]" table:style-name="ce35">
            <text:p><text:s/>－123,732.00<text:s/></text:p>
          </table:table-cell>
          <table:table-cell office:value-type="float" office:value="-55.99" table:formula="of:=IF([.C17]=0;0;([.D17]/[.C17])*100)" table:style-name="ce179">
            <text:p><text:s text:c="3"/>55.9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18]-[.C18]" table:style-name="ce35">
            <text:p><text:s text:c="3"/></text:p>
          </table:table-cell>
          <table:table-cell office:value-type="float" office:value="0" table:formula="of:=IF([.C18]=0;0;([.D18]/[.C1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2239407" table:formula="of:=[.B7]-[.B15]" table:style-name="ce24">
            <text:p><text:s/>－2,239,407.00<text:s/></text:p>
          </table:table-cell>
          <table:table-cell office:value-type="float" office:value="28003000" table:formula="of:=[.C7]-[.C15]" table:style-name="ce24">
            <text:p><text:s/>28,003,000.00<text:s/></text:p>
          </table:table-cell>
          <table:table-cell office:value-type="float" office:value="-30242407" table:formula="of:=[.B47]-[.C47]" table:style-name="ce25">
            <text:p><text:s/>－30,242,407.00<text:s/></text:p>
          </table:table-cell>
          <table:table-cell office:value-type="float" office:value="-108" table:formula="of:=IF([.C47]=0;0;([.D47]/[.C47])*100)" table:style-name="ce26">
            <text:p><text:s text:c="3"/>108.0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290910914" table:style-name="ce28">
            <text:p><text:s/>290,910,914.00<text:s/></text:p>
          </table:table-cell>
          <table:table-cell office:value-type="float" office:value="278436000" table:style-name="ce28">
            <text:p><text:s/>278,436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288671507" table:formula="of:=[.B47]+[.B48]" table:style-name="ce29">
            <text:p><text:s/>288,671,507.00<text:s/></text:p>
          </table:table-cell>
          <table:table-cell office:value-type="float" office:value="306439000" table:formula="of:=[.C47]+[.C48]" table:style-name="ce29">
            <text:p><text:s/>306,439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有線廣電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有線廣播電視事業發展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26489728" table:formula="of:=SUM([.B8:.B14])" table:style-name="ce24">
            <text:p><text:s/>126,489,728.00<text:s/></text:p>
          </table:table-cell>
          <table:table-cell office:value-type="float" office:value="300980000" table:formula="of:=SUM([.C8:.C14])" table:style-name="ce24">
            <text:p><text:s/>300,980,000.00<text:s/></text:p>
          </table:table-cell>
          <table:table-cell office:value-type="float" office:value="-174490272" table:formula="of:=[.B7]-[.C7]" table:style-name="ce25">
            <text:p><text:s/>－174,490,272.00<text:s/></text:p>
          </table:table-cell>
          <table:table-cell office:value-type="float" office:value="-57.97" table:formula="of:=IF([.C7]=0;0;([.D7]/[.C7])*100)" table:style-name="ce26">
            <text:p><text:s text:c="3"/>57.97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124931412" table:style-name="ce27">
            <text:p><text:s/>124,931,412.00<text:s/></text:p>
          </table:table-cell>
          <table:table-cell office:value-type="float" office:value="300799000" table:style-name="ce27">
            <text:p><text:s/>300,799,000.00<text:s/></text:p>
          </table:table-cell>
          <table:table-cell office:value-type="float" office:value="-175867588" table:formula="of:=[.B8]-[.C8]" table:style-name="ce35">
            <text:p><text:s/>－175,867,588.00<text:s/></text:p>
          </table:table-cell>
          <table:table-cell office:value-type="float" office:value="-58.47" table:formula="of:=IF([.C8]=0;0;([.D8]/[.C8])*100)" table:style-name="ce179">
            <text:p><text:s text:c="3"/>58.4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1558316" table:style-name="ce27">
            <text:p><text:s/>1,558,316.00<text:s/></text:p>
          </table:table-cell>
          <table:table-cell office:value-type="float" office:value="181000" table:style-name="ce27">
            <text:p><text:s/>181,000.00<text:s/></text:p>
          </table:table-cell>
          <table:table-cell office:value-type="float" office:value="1377316" table:formula="of:=[.B12]-[.C12]" table:style-name="ce35">
            <text:p><text:s text:c="2"/>+1,377,316.00<text:s/></text:p>
          </table:table-cell>
          <table:table-cell office:value-type="float" office:value="760.95" table:formula="of:=IF([.C12]=0;0;([.D12]/[.C12])*100)" table:style-name="ce179">
            <text:p><text:s/>760.9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table:number-columns-repeated="2" table:style-name="ce27"/>
          <table:table-cell office:value-type="float" office:value="0" table:formula="of:=[.B14]-[.C14]" table:style-name="ce35">
            <text:p><text:s text:c="3"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54015" table:formula="of:=SUM([.B16:.B46])" table:style-name="ce24">
            <text:p><text:s/>54,015.00<text:s/></text:p>
          </table:table-cell>
          <table:table-cell office:value-type="float" office:value="26696900" table:formula="of:=SUM([.C16:.C45])" table:style-name="ce24">
            <text:p><text:s/>26,696,900.00<text:s/></text:p>
          </table:table-cell>
          <table:table-cell office:value-type="float" office:value="-26642885" table:formula="of:=[.B15]-[.C15]" table:style-name="ce25">
            <text:p><text:s/>－26,642,885.00<text:s/></text:p>
          </table:table-cell>
          <table:table-cell office:value-type="float" office:value="-99.8" table:formula="of:=IF([.C15]=0;0;([.D15]/[.C15])*100)" table:style-name="ce26">
            <text:p><text:s text:c="3"/>99.80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3">
            <text:p><text:s text:c="4"/><text:span text:style-name="T7">撥付地方政府及捐贈公視計畫</text:span></text:p>
          </table:table-cell>
          <table:table-cell table:number-columns-repeated="2" table:style-name="ce27"/>
          <table:table-cell office:value-type="float" office:value="0" table:formula="of:=[.B16]-[.C16]" table:style-name="ce35">
            <text:p><text:s text:c="3"/></text:p>
          </table:table-cell>
          <table:table-cell office:value-type="float" office:value="0" table:formula="of:=IF([.C16]=0;0;([.D16]/[.C1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改善電視收視、提升有線電視普</text:span></text:p>
          </table:table-cell>
          <table:table-cell office:value-type="float" office:value="47635" table:style-name="ce27">
            <text:p><text:s/>47,635.00<text:s/></text:p>
          </table:table-cell>
          <table:table-cell office:value-type="float" office:value="15130000" table:style-name="ce27">
            <text:p><text:s/>15,130,000.00<text:s/></text:p>
          </table:table-cell>
          <table:table-cell office:value-type="float" office:value="-15082365" table:formula="of:=[.B17]-[.C17]" table:style-name="ce35">
            <text:p><text:s/>－15,082,365.00<text:s/></text:p>
          </table:table-cell>
          <table:table-cell office:value-type="float" office:value="-99.69" table:formula="of:=IF([.C17]=0;0;([.D17]/[.C17])*100)" table:style-name="ce179">
            <text:p><text:s text:c="3"/>99.6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11">及發展與災害救助計畫</text:span></text:p>
          </table:table-cell>
          <table:table-cell table:number-columns-repeated="2" table:style-name="ce27"/>
          <table:table-cell office:value-type="float" office:value="0" table:formula="of:=[.B18]-[.C18]" table:style-name="ce35">
            <text:p><text:s text:c="3"/></text:p>
          </table:table-cell>
          <table:table-cell office:value-type="float" office:value="0" table:formula="of:=IF([.C18]=0;0;([.D18]/[.C1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現況調查及服務品質提升計畫</text:span></text:p>
          </table:table-cell>
          <table:table-cell table:style-name="ce27"/>
          <table:table-cell office:value-type="float" office:value="1599200" table:style-name="ce27">
            <text:p><text:s/>1,599,200.00<text:s/></text:p>
          </table:table-cell>
          <table:table-cell office:value-type="float" office:value="-1599200" table:formula="of:=[.B19]-[.C19]" table:style-name="ce35">
            <text:p><text:s/>－1,599,200.00<text:s/></text:p>
          </table:table-cell>
          <table:table-cell office:value-type="float" office:value="-100" table:formula="of:=IF([.C19]=0;0;([.D19]/[.C19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優良公益節目獎勵計畫</text:span></text:p>
          </table:table-cell>
          <table:table-cell table:style-name="ce27"/>
          <table:table-cell office:value-type="float" office:value="9512400" table:style-name="ce27">
            <text:p><text:s/>9,512,400.00<text:s/></text:p>
          </table:table-cell>
          <table:table-cell office:value-type="float" office:value="-9512400" table:formula="of:=[.B20]-[.C20]" table:style-name="ce35">
            <text:p><text:s/>－9,512,400.00<text:s/></text:p>
          </table:table-cell>
          <table:table-cell office:value-type="float" office:value="-100" table:formula="of:=IF([.C20]=0;0;([.D20]/[.C20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有線廣播電視發展與研究計畫</text:span></text:p>
          </table:table-cell>
          <table:table-cell table:style-name="ce27"/>
          <table:table-cell office:value-type="float" office:value="30000" table:style-name="ce27">
            <text:p><text:s/>30,000.00<text:s/></text:p>
          </table:table-cell>
          <table:table-cell office:value-type="float" office:value="-30000" table:formula="of:=[.B21]-[.C21]" table:style-name="ce35">
            <text:p><text:s/>－30,000.00<text:s/></text:p>
          </table:table-cell>
          <table:table-cell office:value-type="float" office:value="-100" table:formula="of:=IF([.C21]=0;0;([.D21]/[.C21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7">一般行政管理計畫</text:span></text:p>
          </table:table-cell>
          <table:table-cell office:value-type="float" office:value="6380" table:style-name="ce27">
            <text:p><text:s/>6,380.00<text:s/></text:p>
          </table:table-cell>
          <table:table-cell office:value-type="float" office:value="425300" table:style-name="ce27">
            <text:p><text:s/>425,300.00<text:s/></text:p>
          </table:table-cell>
          <table:table-cell office:value-type="float" office:value="-418920" table:formula="of:=[.B22]-[.C22]" table:style-name="ce35">
            <text:p><text:s/>－418,920.00<text:s/></text:p>
          </table:table-cell>
          <table:table-cell office:value-type="float" office:value="-98.5" table:formula="of:=IF([.C22]=0;0;([.D22]/[.C22])*100)" table:style-name="ce179">
            <text:p><text:s text:c="3"/>98.5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126435713" table:formula="of:=[.B7]-[.B15]" table:style-name="ce24">
            <text:p><text:s/>126,435,713.00<text:s/></text:p>
          </table:table-cell>
          <table:table-cell office:value-type="float" office:value="274283100" table:formula="of:=[.C7]-[.C15]" table:style-name="ce24">
            <text:p><text:s/>274,283,100.00<text:s/></text:p>
          </table:table-cell>
          <table:table-cell office:value-type="float" office:value="-147847387" table:formula="of:=[.B47]-[.C47]" table:style-name="ce25">
            <text:p><text:s/>－147,847,387.00<text:s/></text:p>
          </table:table-cell>
          <table:table-cell office:value-type="float" office:value="-53.9" table:formula="of:=IF([.C47]=0;0;([.D47]/[.C47])*100)" table:style-name="ce26">
            <text:p><text:s text:c="3"/>53.9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97236406" table:style-name="ce28">
            <text:p><text:s/>197,236,406.00<text:s/></text:p>
          </table:table-cell>
          <table:table-cell office:value-type="float" office:value="196065000" table:style-name="ce28">
            <text:p><text:s/>196,065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323672119" table:formula="of:=[.B47]+[.B48]" table:style-name="ce29">
            <text:p><text:s/>323,672,119.00<text:s/></text:p>
          </table:table-cell>
          <table:table-cell office:value-type="float" office:value="470348100" table:formula="of:=[.C47]+[.C48]" table:style-name="ce29">
            <text:p><text:s/>470,348,1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金融監督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50">
            <text:p><text:s/><text:span text:style-name="T13">金融監督管理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99111523" table:formula="of:=SUM([.B8:.B14])" table:style-name="ce24">
            <text:p><text:s/>99,111,523.00<text:s/></text:p>
          </table:table-cell>
          <table:table-cell office:value-type="float" office:value="42204000" table:formula="of:=SUM([.C8:.C14])" table:style-name="ce24">
            <text:p><text:s/>42,204,000.00<text:s/></text:p>
          </table:table-cell>
          <table:table-cell office:value-type="float" office:value="56907523" table:formula="of:=[.B7]-[.C7]" table:style-name="ce25">
            <text:p><text:s text:c="2"/>+56,907,523.00<text:s/></text:p>
          </table:table-cell>
          <table:table-cell office:value-type="float" office:value="134.84" table:formula="of:=IF([.C7]=0;0;([.D7]/[.C7])*100)" table:style-name="ce26">
            <text:p><text:s/>134.84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83675585" table:style-name="ce27">
            <text:p><text:s/>83,675,585.00<text:s/></text:p>
          </table:table-cell>
          <table:table-cell office:value-type="float" office:value="29926000" table:style-name="ce27">
            <text:p><text:s/>29,926,000.00<text:s/></text:p>
          </table:table-cell>
          <table:table-cell office:value-type="float" office:value="53749585" table:formula="of:=[.B8]-[.C8]" table:style-name="ce35">
            <text:p><text:s text:c="2"/>+53,749,585.00<text:s/></text:p>
          </table:table-cell>
          <table:table-cell office:value-type="float" office:value="179.61" table:formula="of:=IF([.C8]=0;0;([.D8]/[.C8])*100)" table:style-name="ce179">
            <text:p><text:s/>179.61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12773250" table:style-name="ce27">
            <text:p><text:s/>12,773,250.00<text:s/></text:p>
          </table:table-cell>
          <table:table-cell office:value-type="float" office:value="10011000" table:style-name="ce27">
            <text:p><text:s/>10,011,000.00<text:s/></text:p>
          </table:table-cell>
          <table:table-cell office:value-type="float" office:value="2762250" table:formula="of:=[.B10]-[.C10]" table:style-name="ce35">
            <text:p><text:s text:c="2"/>+2,762,250.00<text:s/></text:p>
          </table:table-cell>
          <table:table-cell office:value-type="float" office:value="27.59" table:formula="of:=IF([.C10]=0;0;([.D10]/[.C10])*100)" table:style-name="ce179">
            <text:p><text:s/>27.5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2599459" table:style-name="ce27">
            <text:p><text:s/>2,599,459.00<text:s/></text:p>
          </table:table-cell>
          <table:table-cell office:value-type="float" office:value="2267000" table:style-name="ce27">
            <text:p><text:s/>2,267,000.00<text:s/></text:p>
          </table:table-cell>
          <table:table-cell office:value-type="float" office:value="332459" table:formula="of:=[.B12]-[.C12]" table:style-name="ce35">
            <text:p><text:s text:c="2"/>+332,459.00<text:s/></text:p>
          </table:table-cell>
          <table:table-cell office:value-type="float" office:value="14.67" table:formula="of:=IF([.C12]=0;0;([.D12]/[.C12])*100)" table:style-name="ce179">
            <text:p><text:s/>14.6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63229" table:style-name="ce27">
            <text:p><text:s/>63,229.00<text:s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63229" table:formula="of:=[.B14]-[.C14]" table:style-name="ce35">
            <text:p><text:s text:c="2"/>+63,229.00<text:s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213344569" table:formula="of:=SUM([.B16:.B46])" table:style-name="ce24">
            <text:p><text:s/>213,344,569.00<text:s/></text:p>
          </table:table-cell>
          <table:table-cell office:value-type="float" office:value="249631956" table:formula="of:=SUM([.C16:.C45])" table:style-name="ce24">
            <text:p><text:s/>249,631,956.00<text:s/></text:p>
          </table:table-cell>
          <table:table-cell office:value-type="float" office:value="-36287387" table:formula="of:=[.B15]-[.C15]" table:style-name="ce25">
            <text:p><text:s/>－36,287,387.00<text:s/></text:p>
          </table:table-cell>
          <table:table-cell office:value-type="float" office:value="-14.54" table:formula="of:=IF([.C15]=0;0;([.D15]/[.C15])*100)" table:style-name="ce26">
            <text:p><text:s text:c="3"/>14.54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0">
            <text:p>　金融監理計畫</text:p>
          </table:table-cell>
          <table:table-cell office:value-type="float" office:value="7346177" table:style-name="ce27">
            <text:p><text:s/>7,346,177.00<text:s/></text:p>
          </table:table-cell>
          <table:table-cell office:value-type="float" office:value="47063000" table:style-name="ce27">
            <text:p><text:s/>47,063,000.00<text:s/></text:p>
          </table:table-cell>
          <table:table-cell office:value-type="float" office:value="-39716823" table:formula="of:=[.B16]-[.C16]" table:style-name="ce35">
            <text:p><text:s/>－39,716,823.00<text:s/></text:p>
          </table:table-cell>
          <table:table-cell office:value-type="float" office:value="-84.39" table:formula="of:=IF([.C16]=0;0;([.D16]/[.C16])*100)" table:style-name="ce179">
            <text:p><text:s text:c="3"/>84.3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銀行監理計畫</text:p>
          </table:table-cell>
          <table:table-cell office:value-type="float" office:value="9030410" table:style-name="ce27">
            <text:p><text:s/>9,030,410.00<text:s/></text:p>
          </table:table-cell>
          <table:table-cell office:value-type="float" office:value="18141000" table:style-name="ce27">
            <text:p><text:s/>18,141,000.00<text:s/></text:p>
          </table:table-cell>
          <table:table-cell office:value-type="float" office:value="-9110590" table:formula="of:=[.B17]-[.C17]" table:style-name="ce35">
            <text:p><text:s/>－9,110,590.00<text:s/></text:p>
          </table:table-cell>
          <table:table-cell office:value-type="float" office:value="-50.22" table:formula="of:=IF([.C17]=0;0;([.D17]/[.C17])*100)" table:style-name="ce179">
            <text:p><text:s text:c="3"/>50.2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3">
            <text:p><text:s text:c="4"/><text:span text:style-name="T11">證券期貨市場監理計畫</text:span></text:p>
          </table:table-cell>
          <table:table-cell office:value-type="float" office:value="10626382" table:style-name="ce27">
            <text:p><text:s/>10,626,382.00<text:s/></text:p>
          </table:table-cell>
          <table:table-cell office:value-type="float" office:value="11732000" table:style-name="ce27">
            <text:p><text:s/>11,732,000.00<text:s/></text:p>
          </table:table-cell>
          <table:table-cell office:value-type="float" office:value="-1105618" table:formula="of:=[.B18]-[.C18]" table:style-name="ce35">
            <text:p><text:s/>－1,105,618.00<text:s/></text:p>
          </table:table-cell>
          <table:table-cell office:value-type="float" office:value="-9.42" table:formula="of:=IF([.C18]=0;0;([.D18]/[.C18])*100)" table:style-name="ce179">
            <text:p><text:s text:c="3"/>9.4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保險監理計畫</text:p>
          </table:table-cell>
          <table:table-cell office:value-type="float" office:value="6649863" table:style-name="ce27">
            <text:p><text:s/>6,649,863.00<text:s/></text:p>
          </table:table-cell>
          <table:table-cell office:value-type="float" office:value="12411000" table:style-name="ce27">
            <text:p><text:s/>12,411,000.00<text:s/></text:p>
          </table:table-cell>
          <table:table-cell office:value-type="float" office:value="-5761137" table:formula="of:=[.B19]-[.C19]" table:style-name="ce35">
            <text:p><text:s/>－5,761,137.00<text:s/></text:p>
          </table:table-cell>
          <table:table-cell office:value-type="float" office:value="-46.42" table:formula="of:=IF([.C19]=0;0;([.D19]/[.C19])*100)" table:style-name="ce179">
            <text:p><text:s text:c="3"/>46.4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金融機構檢查計畫</text:p>
          </table:table-cell>
          <table:table-cell office:value-type="float" office:value="12339325" table:style-name="ce27">
            <text:p><text:s/>12,339,325.00<text:s/></text:p>
          </table:table-cell>
          <table:table-cell office:value-type="float" office:value="24322000" table:style-name="ce27">
            <text:p><text:s/>24,322,000.00<text:s/></text:p>
          </table:table-cell>
          <table:table-cell office:value-type="float" office:value="-11982675" table:formula="of:=[.B20]-[.C20]" table:style-name="ce35">
            <text:p><text:s/>－11,982,675.00<text:s/></text:p>
          </table:table-cell>
          <table:table-cell office:value-type="float" office:value="-49.27" table:formula="of:=IF([.C20]=0;0;([.D20]/[.C20])*100)" table:style-name="ce179">
            <text:p><text:s text:c="3"/>49.2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推動國際金融交流計畫</text:p>
          </table:table-cell>
          <table:table-cell office:value-type="float" office:value="136172" table:style-name="ce27">
            <text:p><text:s/>136,172.00<text:s/></text:p>
          </table:table-cell>
          <table:table-cell office:value-type="float" office:value="272986" table:style-name="ce27">
            <text:p><text:s/>272,986.00<text:s/></text:p>
          </table:table-cell>
          <table:table-cell office:value-type="float" office:value="-136814" table:formula="of:=[.B21]-[.C21]" table:style-name="ce35">
            <text:p><text:s/>－136,814.00<text:s/></text:p>
          </table:table-cell>
          <table:table-cell office:value-type="float" office:value="-50.12" table:formula="of:=IF([.C21]=0;0;([.D21]/[.C21])*100)" table:style-name="ce179">
            <text:p><text:s text:c="3"/>50.1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一般行政管理計畫</text:p>
          </table:table-cell>
          <table:table-cell office:value-type="float" office:value="152538264" table:style-name="ce27">
            <text:p><text:s/>152,538,264.00<text:s/></text:p>
          </table:table-cell>
          <table:table-cell office:value-type="float" office:value="119202000" table:style-name="ce27">
            <text:p><text:s/>119,202,000.00<text:s/></text:p>
          </table:table-cell>
          <table:table-cell office:value-type="float" office:value="33336264" table:formula="of:=[.B22]-[.C22]" table:style-name="ce35">
            <text:p><text:s text:c="2"/>+33,336,264.00<text:s/></text:p>
          </table:table-cell>
          <table:table-cell office:value-type="float" office:value="27.97" table:formula="of:=IF([.C22]=0;0;([.D22]/[.C22])*100)" table:style-name="ce179">
            <text:p><text:s/>27.9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0">
            <text:p><text:s text:c="4"/>一般建築及設備計畫</text:p>
          </table:table-cell>
          <table:table-cell office:value-type="float" office:value="14677976" table:style-name="ce27">
            <text:p><text:s/>14,677,976.00<text:s/></text:p>
          </table:table-cell>
          <table:table-cell office:value-type="float" office:value="16487970" table:style-name="ce27">
            <text:p><text:s/>16,487,970.00<text:s/></text:p>
          </table:table-cell>
          <table:table-cell office:value-type="float" office:value="-1809994" table:formula="of:=[.B23]-[.C23]" table:style-name="ce35">
            <text:p><text:s/>－1,809,994.00<text:s/></text:p>
          </table:table-cell>
          <table:table-cell office:value-type="float" office:value="-10.98" table:formula="of:=IF([.C23]=0;0;([.D23]/[.C23])*100)" table:style-name="ce179">
            <text:p><text:s text:c="3"/>10.98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0" table:style-name="ce27">
            <text:p><text:s text:c="2"/></text:p>
          </table:table-cell>
          <table:table-cell office:value-type="float" office:value="0" table:style-name="ce27">
            <text:p><text:s text:c="2"/></text:p>
          </table:table-cell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114233046" table:formula="of:=[.B7]-[.B15]" table:style-name="ce24">
            <text:p><text:s/>－114,233,046.00<text:s/></text:p>
          </table:table-cell>
          <table:table-cell office:value-type="float" office:value="-207427956" table:formula="of:=[.C7]-[.C15]" table:style-name="ce24">
            <text:p><text:s/>－207,427,956.00<text:s/></text:p>
          </table:table-cell>
          <table:table-cell office:value-type="float" office:value="93194910" table:formula="of:=[.B47]-[.C47]" table:style-name="ce25">
            <text:p><text:s text:c="2"/>+93,194,910.00<text:s/></text:p>
          </table:table-cell>
          <table:table-cell office:value-type="float" office:value="-44.93" table:formula="of:=IF([.C47]=0;0;([.D47]/[.C47])*100)" table:style-name="ce26">
            <text:p><text:s text:c="3"/>44.93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820565217" table:style-name="ce28">
            <text:p><text:s/>820,565,217.00<text:s/></text:p>
          </table:table-cell>
          <table:table-cell office:value-type="float" office:value="704376000" table:style-name="ce28">
            <text:p><text:s/>704,376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706332171" table:formula="of:=[.B47]+[.B48]" table:style-name="ce29">
            <text:p><text:s/>706,332,171.00<text:s/></text:p>
          </table:table-cell>
          <table:table-cell office:value-type="float" office:value="496948044" table:formula="of:=[.C47]+[.C48]" table:style-name="ce29">
            <text:p><text:s/>496,948,044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金融重建" table:style-name="ta4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8" table:default-cell-style-name="ce9"/>
        <table:table-column table:style-name="co1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行政院金融重建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5267201219" table:formula="of:=SUM([.B8:.B14])" table:style-name="ce24">
            <text:p><text:s/>15,267,201,219.00<text:s/></text:p>
          </table:table-cell>
          <table:table-cell office:value-type="float" office:value="13568719000" table:formula="of:=SUM([.C8:.C14])" table:style-name="ce24">
            <text:p><text:s/>13,568,719,000.00<text:s/></text:p>
          </table:table-cell>
          <table:table-cell office:value-type="float" office:value="1698482219" table:formula="of:=[.B7]-[.C7]" table:style-name="ce25">
            <text:p><text:s text:c="2"/>+1,698,482,219.00<text:s/></text:p>
          </table:table-cell>
          <table:table-cell office:value-type="float" office:value="12.52" table:formula="of:=IF([.C7]=0;0;([.D7]/[.C7])*100)" table:style-name="ce26">
            <text:p><text:s/>12.52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15120688743" table:style-name="ce27">
            <text:p><text:s/>15,120,688,743.00<text:s/></text:p>
          </table:table-cell>
          <table:table-cell office:value-type="float" office:value="13554290000" table:style-name="ce27">
            <text:p><text:s/>13,554,290,000.00<text:s/></text:p>
          </table:table-cell>
          <table:table-cell office:value-type="float" office:value="1566398743" table:formula="of:=[.B8]-[.C8]" table:style-name="ce35">
            <text:p><text:s text:c="2"/>+1,566,398,743.00<text:s/></text:p>
          </table:table-cell>
          <table:table-cell office:value-type="float" office:value="11.56" table:formula="of:=IF([.C8]=0;0;([.D8]/[.C8])*100)" table:style-name="ce179">
            <text:p><text:s/>11.56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6751513" table:style-name="ce27">
            <text:p><text:s/>6,751,513.00<text:s/></text:p>
          </table:table-cell>
          <table:table-cell office:value-type="float" office:value="14429000" table:style-name="ce27">
            <text:p><text:s/>14,429,000.00<text:s/></text:p>
          </table:table-cell>
          <table:table-cell office:value-type="float" office:value="-7677487" table:formula="of:=[.B12]-[.C12]" table:style-name="ce35">
            <text:p><text:s/>－7,677,487.00<text:s/></text:p>
          </table:table-cell>
          <table:table-cell office:value-type="float" office:value="-53.21" table:formula="of:=IF([.C12]=0;0;([.D12]/[.C12])*100)" table:style-name="ce179">
            <text:p><text:s text:c="3"/>53.21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139760963" table:style-name="ce27">
            <text:p><text:s/>139,760,963.00<text:s/></text:p>
          </table:table-cell>
          <table:table-cell table:style-name="ce27"/>
          <table:table-cell office:value-type="float" office:value="139760963" table:formula="of:=[.B14]-[.C14]" table:style-name="ce35">
            <text:p><text:s text:c="2"/>+139,760,963.00<text:s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6131205996" table:formula="of:=SUM([.B16:.B46])" table:style-name="ce24">
            <text:p><text:s/>16,131,205,996.00<text:s/></text:p>
          </table:table-cell>
          <table:table-cell office:value-type="float" office:value="12890453000" table:formula="of:=SUM([.C16:.C45])" table:style-name="ce24">
            <text:p><text:s/>12,890,453,000.00<text:s/></text:p>
          </table:table-cell>
          <table:table-cell office:value-type="float" office:value="3240752996" table:formula="of:=[.B15]-[.C15]" table:style-name="ce25">
            <text:p><text:s text:c="2"/>+3,240,752,996.00<text:s/></text:p>
          </table:table-cell>
          <table:table-cell office:value-type="float" office:value="25.14" table:formula="of:=IF([.C15]=0;0;([.D15]/[.C15])*100)" table:style-name="ce26">
            <text:p><text:s/>25.14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14">
            <text:p>處理銀行及信用合作社計畫</text:p>
          </table:table-cell>
          <table:table-cell office:value-type="float" office:value="15097378" table:style-name="ce27">
            <text:p><text:s/>15,097,378.00<text:s/></text:p>
          </table:table-cell>
          <table:table-cell office:value-type="float" office:value="28903000" table:style-name="ce27">
            <text:p><text:s/>28,903,000.00<text:s/></text:p>
          </table:table-cell>
          <table:table-cell office:value-type="float" office:value="-13805622" table:formula="of:=[.B16]-[.C16]" table:style-name="ce35">
            <text:p><text:s/>－13,805,622.00<text:s/></text:p>
          </table:table-cell>
          <table:table-cell office:value-type="float" office:value="-47.77" table:formula="of:=IF([.C16]=0;0;([.D16]/[.C16])*100)" table:style-name="ce179">
            <text:p><text:s text:c="3"/>47.7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處理農、漁會信用部計畫</text:p>
          </table:table-cell>
          <table:table-cell office:value-type="float" office:value="1069909024" table:style-name="ce27">
            <text:p><text:s/>1,069,909,024.00<text:s/></text:p>
          </table:table-cell>
          <table:table-cell office:value-type="float" office:value="323688000" table:style-name="ce27">
            <text:p><text:s/>323,688,000.00<text:s/></text:p>
          </table:table-cell>
          <table:table-cell office:value-type="float" office:value="746221024" table:formula="of:=[.B17]-[.C17]" table:style-name="ce35">
            <text:p><text:s text:c="2"/>+746,221,024.00<text:s/></text:p>
          </table:table-cell>
          <table:table-cell office:value-type="float" office:value="230.54" table:formula="of:=IF([.C17]=0;0;([.D17]/[.C17])*100)" table:style-name="ce179">
            <text:p><text:s/>230.54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償還長期債務計畫</text:p>
          </table:table-cell>
          <table:table-cell office:value-type="float" office:value="15038549070" table:style-name="ce27">
            <text:p><text:s/>15,038,549,070.00<text:s/></text:p>
          </table:table-cell>
          <table:table-cell office:value-type="float" office:value="12518073000" table:style-name="ce27">
            <text:p><text:s/>12,518,073,000.00<text:s/></text:p>
          </table:table-cell>
          <table:table-cell office:value-type="float" office:value="2520476070" table:formula="of:=[.B18]-[.C18]" table:style-name="ce35">
            <text:p><text:s text:c="2"/>+2,520,476,070.00<text:s/></text:p>
          </table:table-cell>
          <table:table-cell office:value-type="float" office:value="20.13" table:formula="of:=IF([.C18]=0;0;([.D18]/[.C18])*100)" table:style-name="ce179">
            <text:p><text:s/>20.1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訴追計畫</text:p>
          </table:table-cell>
          <table:table-cell office:value-type="float" office:value="7427553" table:style-name="ce27">
            <text:p><text:s/>7,427,553.00<text:s/></text:p>
          </table:table-cell>
          <table:table-cell office:value-type="float" office:value="17895000" table:style-name="ce27">
            <text:p><text:s/>17,895,000.00<text:s/></text:p>
          </table:table-cell>
          <table:table-cell office:value-type="float" office:value="-10467447" table:formula="of:=[.B19]-[.C19]" table:style-name="ce35">
            <text:p><text:s/>－10,467,447.00<text:s/></text:p>
          </table:table-cell>
          <table:table-cell office:value-type="float" office:value="-58.49" table:formula="of:=IF([.C19]=0;0;([.D19]/[.C19])*100)" table:style-name="ce179">
            <text:p><text:s text:c="3"/>58.4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一般行政管理計畫</text:p>
          </table:table-cell>
          <table:table-cell office:value-type="float" office:value="222971" table:style-name="ce27">
            <text:p><text:s/>222,971.00<text:s/></text:p>
          </table:table-cell>
          <table:table-cell office:value-type="float" office:value="1368000" table:style-name="ce27">
            <text:p><text:s/>1,368,000.00<text:s/></text:p>
          </table:table-cell>
          <table:table-cell office:value-type="float" office:value="-1145029" table:formula="of:=[.B20]-[.C20]" table:style-name="ce35">
            <text:p><text:s/>－1,145,029.00<text:s/></text:p>
          </table:table-cell>
          <table:table-cell office:value-type="float" office:value="-83.7" table:formula="of:=IF([.C20]=0;0;([.D20]/[.C20])*100)" table:style-name="ce179">
            <text:p><text:s text:c="3"/>83.7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一般建築及設備計畫</text:p>
          </table:table-cell>
          <table:table-cell table:style-name="ce27"/>
          <table:table-cell office:value-type="float" office:value="526000" table:style-name="ce27">
            <text:p><text:s/>526,000.00<text:s/></text:p>
          </table:table-cell>
          <table:table-cell office:value-type="float" office:value="-526000" table:formula="of:=[.B21]-[.C21]" table:style-name="ce35">
            <text:p><text:s/>－526,000.00<text:s/></text:p>
          </table:table-cell>
          <table:table-cell office:value-type="float" office:value="-100" table:formula="of:=IF([.C21]=0;0;([.D21]/[.C21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864004777" table:formula="of:=[.B7]-[.B15]" table:style-name="ce24">
            <text:p><text:s/>－864,004,777.00<text:s/></text:p>
          </table:table-cell>
          <table:table-cell office:value-type="float" office:value="678266000" table:formula="of:=[.C7]-[.C15]" table:style-name="ce24">
            <text:p><text:s/>678,266,000.00<text:s/></text:p>
          </table:table-cell>
          <table:table-cell office:value-type="float" office:value="-1542270777" table:formula="of:=[.B47]-[.C47]" table:style-name="ce25">
            <text:p><text:s/>－1,542,270,777.00<text:s/></text:p>
          </table:table-cell>
          <table:table-cell office:value-type="float" office:value="-227.38" table:formula="of:=IF([.C47]=0;0;([.D47]/[.C47])*100)" table:style-name="ce26">
            <text:p><text:s text:c="3"/>227.38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717976675" table:style-name="ce28">
            <text:p><text:s/>1,717,976,675.00<text:s/></text:p>
          </table:table-cell>
          <table:table-cell office:value-type="float" office:value="602304000" table:style-name="ce28">
            <text:p><text:s/>602,304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853971898" table:formula="of:=[.B47]+[.B48]" table:style-name="ce29">
            <text:p><text:s/>853,971,898.00<text:s/></text:p>
          </table:table-cell>
          <table:table-cell office:value-type="float" office:value="1280570000" table:formula="of:=[.C47]+[.C48]" table:style-name="ce29">
            <text:p><text:s/>1,280,570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債務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6" table:default-cell-style-name="ce9"/>
        <table:table-column table:style-name="co27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中央政府債務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282673535020" table:formula="of:=SUM([.B8:.B14])" table:style-name="ce24">
            <text:p><text:s/>282,673,535,020.00<text:s/></text:p>
          </table:table-cell>
          <table:table-cell office:value-type="float" office:value="277118198000" table:formula="of:=SUM([.C8:.C14])" table:style-name="ce24">
            <text:p><text:s/>277,118,198,000.00<text:s/></text:p>
          </table:table-cell>
          <table:table-cell office:value-type="float" office:value="5555337020" table:formula="of:=[.B7]-[.C7]" table:style-name="ce25">
            <text:p><text:s text:c="2"/>+5,555,337,020.00<text:s/></text:p>
          </table:table-cell>
          <table:table-cell office:value-type="float" office:value="2" table:formula="of:=IF([.C7]=0;0;([.D7]/[.C7])*100)" table:style-name="ce26">
            <text:p><text:s/>2.00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office:value-type="float" office:value="282662961053" table:style-name="ce27">
            <text:p><text:s/>282,662,961,053.00<text:s/></text:p>
          </table:table-cell>
          <table:table-cell office:value-type="float" office:value="277113528000" table:style-name="ce27">
            <text:p><text:s/>277,113,528,000.00<text:s/></text:p>
          </table:table-cell>
          <table:table-cell office:value-type="float" office:value="5549433053" table:formula="of:=[.B9]-[.C9]" table:style-name="ce35">
            <text:p><text:s text:c="2"/>+5,549,433,053.00<text:s/></text:p>
          </table:table-cell>
          <table:table-cell office:value-type="float" office:value="2" table:formula="of:=IF([.C9]=0;0;([.D9]/[.C9])*100)" table:style-name="ce179">
            <text:p><text:s/>2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10573967" table:style-name="ce27">
            <text:p><text:s/>10,573,967.00<text:s/></text:p>
          </table:table-cell>
          <table:table-cell office:value-type="float" office:value="4670000" table:style-name="ce27">
            <text:p><text:s/>4,670,000.00<text:s/></text:p>
          </table:table-cell>
          <table:table-cell office:value-type="float" office:value="5903967" table:formula="of:=[.B12]-[.C12]" table:style-name="ce35">
            <text:p><text:s text:c="2"/>+5,903,967.00<text:s/></text:p>
          </table:table-cell>
          <table:table-cell office:value-type="float" office:value="126.42" table:formula="of:=IF([.C12]=0;0;([.D12]/[.C12])*100)" table:style-name="ce179">
            <text:p><text:s/>126.4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table:number-columns-repeated="2" table:style-name="ce27"/>
          <table:table-cell office:value-type="float" office:value="0" table:formula="of:=[.B14]-[.C14]" table:style-name="ce35">
            <text:p><text:s text:c="3"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282993330228" table:formula="of:=SUM([.B16:.B46])" table:style-name="ce24">
            <text:p><text:s/>282,993,330,228.00<text:s/></text:p>
          </table:table-cell>
          <table:table-cell office:value-type="float" office:value="277113663000" table:formula="of:=SUM([.C16:.C45])" table:style-name="ce24">
            <text:p><text:s/>277,113,663,000.00<text:s/></text:p>
          </table:table-cell>
          <table:table-cell office:value-type="float" office:value="5879667228" table:formula="of:=[.B15]-[.C15]" table:style-name="ce25">
            <text:p><text:s text:c="2"/>+5,879,667,228.00<text:s/></text:p>
          </table:table-cell>
          <table:table-cell office:value-type="float" office:value="2.12" table:formula="of:=IF([.C15]=0;0;([.D15]/[.C15])*100)" table:style-name="ce26">
            <text:p><text:s/>2.12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14">
            <text:p>還本付息計畫</text:p>
          </table:table-cell>
          <table:table-cell office:value-type="float" office:value="282662961053" table:style-name="ce27">
            <text:p><text:s/>282,662,961,053.00<text:s/></text:p>
          </table:table-cell>
          <table:table-cell office:value-type="float" office:value="277113528000" table:style-name="ce27">
            <text:p><text:s/>277,113,528,000.00<text:s/></text:p>
          </table:table-cell>
          <table:table-cell office:value-type="float" office:value="5549433053" table:formula="of:=[.B16]-[.C16]" table:style-name="ce35">
            <text:p><text:s text:c="2"/>+5,549,433,053.00<text:s/></text:p>
          </table:table-cell>
          <table:table-cell office:value-type="float" office:value="2" table:formula="of:=IF([.C16]=0;0;([.D16]/[.C16])*100)" table:style-name="ce179">
            <text:p><text:s/>2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4">
            <text:p>一般行政管理計畫</text:p>
          </table:table-cell>
          <table:table-cell office:value-type="float" office:value="330369175" table:style-name="ce27">
            <text:p><text:s/>330,369,175.00<text:s/></text:p>
          </table:table-cell>
          <table:table-cell office:value-type="float" office:value="135000" table:style-name="ce27">
            <text:p><text:s/>135,000.00<text:s/></text:p>
          </table:table-cell>
          <table:table-cell office:value-type="float" office:value="330234175" table:formula="of:=[.B17]-[.C17]" table:style-name="ce35">
            <text:p><text:s text:c="2"/>+330,234,175.00<text:s/></text:p>
          </table:table-cell>
          <table:table-cell office:value-type="float" office:value="244617.91" table:formula="of:=IF([.C17]=0;0;([.D17]/[.C17])*100)" table:style-name="ce179">
            <text:p><text:s/>244,617.91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table:number-columns-repeated="2" table:style-name="ce27"/>
          <table:table-cell office:value-type="float" office:value="0" table:formula="of:=[.B18]-[.C18]" table:style-name="ce35">
            <text:p><text:s text:c="3"/></text:p>
          </table:table-cell>
          <table:table-cell office:value-type="float" office:value="0" table:formula="of:=IF([.C18]=0;0;([.D18]/[.C1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319795208" table:formula="of:=[.B7]-[.B15]" table:style-name="ce24">
            <text:p><text:s/>－319,795,208.00<text:s/></text:p>
          </table:table-cell>
          <table:table-cell office:value-type="float" office:value="4535000" table:formula="of:=[.C7]-[.C15]" table:style-name="ce24">
            <text:p><text:s/>4,535,000.00<text:s/></text:p>
          </table:table-cell>
          <table:table-cell office:value-type="float" office:value="-324330208" table:formula="of:=[.B47]-[.C47]" table:style-name="ce25">
            <text:p><text:s/>－324,330,208.00<text:s/></text:p>
          </table:table-cell>
          <table:table-cell office:value-type="float" office:value="-7151.71" table:formula="of:=IF([.C47]=0;0;([.D47]/[.C47])*100)" table:style-name="ce26">
            <text:p><text:s text:c="3"/>7,151.71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661894831.34000003" table:style-name="ce28">
            <text:p><text:s/>661,894,831.34<text:s/></text:p>
          </table:table-cell>
          <table:table-cell office:value-type="float" office:value="441488000" table:style-name="ce28">
            <text:p><text:s/>441,488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342099623.33999997" table:formula="of:=[.B47]+[.B48]" table:style-name="ce29">
            <text:p><text:s/>342,099,623.34<text:s/></text:p>
          </table:table-cell>
          <table:table-cell office:value-type="float" office:value="446023000" table:formula="of:=[.C47]+[.C48]" table:style-name="ce29">
            <text:p><text:s/>446,023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債務.$A$1:債務.$E$50" table:base-cell-address="債務.$A$1"/>
        </table:named-expressions>
      </table:table>
      <table:table table:name="老舊營舍" table:style-name="ta3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8" table:default-cell-style-name="ce9"/>
        <table:table-column table:style-name="co29" table:default-cell-style-name="ce9"/>
        <table:table-column table:style-name="co9" table:number-columns-repeated="16379" table:default-cell-style-name="ce9"/>
        <table:table-row table:style-name="ro10">
          <table:table-cell office:value-type="string" table:number-columns-spanned="5" table:number-rows-spanned="1" table:style-name="ce245">
            <text:p>國軍老舊營舍改建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6245563715" table:formula="of:=SUM([.B8:.B14])" table:style-name="ce24">
            <text:p><text:s/>6,245,563,715.00<text:s/></text:p>
          </table:table-cell>
          <table:table-cell office:value-type="float" office:value="4543112000" table:formula="of:=SUM([.C8:.C14])" table:style-name="ce24">
            <text:p><text:s/>4,543,112,000.00<text:s/></text:p>
          </table:table-cell>
          <table:table-cell office:value-type="float" office:value="1702451715" table:formula="of:=[.B7]-[.C7]" table:style-name="ce25">
            <text:p><text:s text:c="2"/>+1,702,451,715.00<text:s/></text:p>
          </table:table-cell>
          <table:table-cell office:value-type="float" office:value="37.47" table:formula="of:=IF([.C7]=0;0;([.D7]/[.C7])*100)" table:style-name="ce26">
            <text:p><text:s/>37.47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6245190305" table:style-name="ce27">
            <text:p><text:s/>6,245,190,305.00<text:s/></text:p>
          </table:table-cell>
          <table:table-cell office:value-type="float" office:value="4542764000" table:style-name="ce27">
            <text:p><text:s/>4,542,764,000.00<text:s/></text:p>
          </table:table-cell>
          <table:table-cell office:value-type="float" office:value="1702426305" table:formula="of:=[.B12]-[.C12]" table:style-name="ce35">
            <text:p><text:s text:c="2"/>+1,702,426,305.00<text:s/></text:p>
          </table:table-cell>
          <table:table-cell office:value-type="float" office:value="37.479999999999997" table:formula="of:=IF([.C12]=0;0;([.D12]/[.C12])*100)" table:style-name="ce179">
            <text:p><text:s/>37.4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373410" table:style-name="ce27">
            <text:p><text:s/>373,410.00<text:s/></text:p>
          </table:table-cell>
          <table:table-cell office:value-type="float" office:value="348000" table:style-name="ce27">
            <text:p><text:s/>348,000.00<text:s/></text:p>
          </table:table-cell>
          <table:table-cell office:value-type="float" office:value="25410" table:formula="of:=[.B14]-[.C14]" table:style-name="ce35">
            <text:p><text:s text:c="2"/>+25,410.00<text:s/></text:p>
          </table:table-cell>
          <table:table-cell office:value-type="float" office:value="7.3" table:formula="of:=IF([.C14]=0;0;([.D14]/[.C14])*100)" table:style-name="ce179">
            <text:p><text:s/>7.3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204794737" table:formula="of:=SUM([.B16:.B46])" table:style-name="ce24">
            <text:p><text:s/>1,204,794,737.00<text:s/></text:p>
          </table:table-cell>
          <table:table-cell office:value-type="float" office:value="4842275000" table:formula="of:=SUM([.C16:.C45])" table:style-name="ce24">
            <text:p><text:s/>4,842,275,000.00<text:s/></text:p>
          </table:table-cell>
          <table:table-cell office:value-type="float" office:value="-3637480263" table:formula="of:=[.B15]-[.C15]" table:style-name="ce25">
            <text:p><text:s/>－3,637,480,263.00<text:s/></text:p>
          </table:table-cell>
          <table:table-cell office:value-type="float" office:value="-75.12" table:formula="of:=IF([.C15]=0;0;([.D15]/[.C15])*100)" table:style-name="ce26">
            <text:p><text:s text:c="3"/>75.12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215">
            <text:p>博愛專案計畫</text:p>
          </table:table-cell>
          <table:table-cell office:value-type="float" office:value="1063466711" table:style-name="ce27">
            <text:p><text:s/>1,063,466,711.00<text:s/></text:p>
          </table:table-cell>
          <table:table-cell office:value-type="float" office:value="4558673000" table:style-name="ce27">
            <text:p><text:s/>4,558,673,000.00<text:s/></text:p>
          </table:table-cell>
          <table:table-cell office:value-type="float" office:value="-3495206289" table:formula="of:=[.B16]-[.C16]" table:style-name="ce35">
            <text:p><text:s/>－3,495,206,289.00<text:s/></text:p>
          </table:table-cell>
          <table:table-cell office:value-type="float" office:value="-76.67" table:formula="of:=IF([.C16]=0;0;([.D16]/[.C16])*100)" table:style-name="ce179">
            <text:p><text:s text:c="3"/>76.6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老舊營舍整建計畫</text:p>
          </table:table-cell>
          <table:table-cell office:value-type="float" office:value="140495693" table:style-name="ce27">
            <text:p><text:s/>140,495,693.00<text:s/></text:p>
          </table:table-cell>
          <table:table-cell office:value-type="float" office:value="278196000" table:style-name="ce27">
            <text:p><text:s/>278,196,000.00<text:s/></text:p>
          </table:table-cell>
          <table:table-cell office:value-type="float" office:value="-137700307" table:formula="of:=[.B17]-[.C17]" table:style-name="ce35">
            <text:p><text:s/>－137,700,307.00<text:s/></text:p>
          </table:table-cell>
          <table:table-cell office:value-type="float" office:value="-49.5" table:formula="of:=IF([.C17]=0;0;([.D17]/[.C17])*100)" table:style-name="ce179">
            <text:p><text:s text:c="3"/>49.5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一般行政管理計畫</text:p>
          </table:table-cell>
          <table:table-cell office:value-type="float" office:value="832333" table:style-name="ce27">
            <text:p><text:s/>832,333.00<text:s/></text:p>
          </table:table-cell>
          <table:table-cell office:value-type="float" office:value="5356000" table:style-name="ce27">
            <text:p><text:s/>5,356,000.00<text:s/></text:p>
          </table:table-cell>
          <table:table-cell office:value-type="float" office:value="-4523667" table:formula="of:=[.B18]-[.C18]" table:style-name="ce35">
            <text:p><text:s/>－4,523,667.00<text:s/></text:p>
          </table:table-cell>
          <table:table-cell office:value-type="float" office:value="-84.46" table:formula="of:=IF([.C18]=0;0;([.D18]/[.C18])*100)" table:style-name="ce179">
            <text:p><text:s text:c="3"/>84.46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215">
            <text:p>一般建築及設備計畫</text:p>
          </table:table-cell>
          <table:table-cell table:style-name="ce27"/>
          <table:table-cell office:value-type="float" office:value="50000" table:style-name="ce27">
            <text:p><text:s/>50,000.00<text:s/></text:p>
          </table:table-cell>
          <table:table-cell office:value-type="float" office:value="782333" table:formula="of:=[.B18]-[.C19]" table:style-name="ce35">
            <text:p><text:s text:c="2"/>+782,333.00<text:s/></text:p>
          </table:table-cell>
          <table:table-cell office:value-type="float" office:value="1564.67" table:formula="of:=IF([.C19]=0;0;([.D19]/[.C19])*100)" table:style-name="ce179">
            <text:p><text:s/>1,564.67<text:s/></text:p>
          </table:table-cell>
          <table:table-cell table:number-columns-repeated="16379" table:style-name="ce8"/>
        </table:table-row>
        <table:table-row table:style-name="ro13">
          <table:table-cell table:style-name="ce209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5040768978" table:formula="of:=[.B7]-[.B15]" table:style-name="ce24">
            <text:p><text:s/>5,040,768,978.00<text:s/></text:p>
          </table:table-cell>
          <table:table-cell office:value-type="float" office:value="-299163000" table:formula="of:=[.C7]-[.C15]" table:style-name="ce24">
            <text:p><text:s/>－299,163,000.00<text:s/></text:p>
          </table:table-cell>
          <table:table-cell office:value-type="float" office:value="5339931978" table:formula="of:=[.B47]-[.C47]" table:style-name="ce25">
            <text:p><text:s text:c="2"/>+5,339,931,978.00<text:s/></text:p>
          </table:table-cell>
          <table:table-cell office:value-type="float" office:value="-1784.96" table:formula="of:=IF([.C47]=0;0;([.D47]/[.C47])*100)" table:style-name="ce26">
            <text:p><text:s text:c="3"/>1,784.96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24664784027" table:style-name="ce28">
            <text:p><text:s/>24,664,784,027.00<text:s/></text:p>
          </table:table-cell>
          <table:table-cell office:value-type="float" office:value="20609889000" table:style-name="ce28">
            <text:p><text:s/>20,609,889,000.00<text:s/>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29705553005" table:formula="of:=[.B47]+[.B48]" table:style-name="ce29">
            <text:p><text:s/>29,705,553,005.00<text:s/></text:p>
          </table:table-cell>
          <table:table-cell office:value-type="float" office:value="20310726000" table:formula="of:=[.C47]+[.C48]" table:style-name="ce29">
            <text:p><text:s/>20,310,726,000.00<text:s/></text:p>
          </table:table-cell>
          <table:table-cell table:style-name="ce30"/>
          <table:table-cell table:style-name="ce31"/>
          <table:table-cell table:number-columns-repeated="16379" table:style-name="ce18"/>
        </table:table-row>
        <table:table-row table:style-name="ro9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行政院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行政院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6775949966" table:formula="of:=SUM([.B8:.B14])" table:style-name="ce24">
            <text:p><text:s/>16,775,949,966.00<text:s/></text:p>
          </table:table-cell>
          <table:table-cell office:value-type="float" office:value="11715353000" table:formula="of:=SUM([.C8:.C14])" table:style-name="ce24">
            <text:p><text:s/>11,715,353,000.00<text:s/></text:p>
          </table:table-cell>
          <table:table-cell office:value-type="float" office:value="5060596966" table:formula="of:=[.B7]-[.C7]" table:style-name="ce25">
            <text:p><text:s text:c="2"/>+5,060,596,966.00<text:s/></text:p>
          </table:table-cell>
          <table:table-cell office:value-type="float" office:value="43.2" table:formula="of:=IF([.C7]=0;0;([.D7]/[.C7])*100)" table:style-name="ce26">
            <text:p><text:s/>43.20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733938" table:style-name="ce27">
            <text:p><text:s/>733,938.00<text:s/></text:p>
          </table:table-cell>
          <table:table-cell office:value-type="float" office:value="295000" table:style-name="ce27">
            <text:p><text:s/>295,000.00<text:s/></text:p>
          </table:table-cell>
          <table:table-cell office:value-type="float" office:value="438938" table:formula="of:=[.B10]-[.C10]" table:style-name="ce35">
            <text:p><text:s text:c="2"/>+438,938.00<text:s/></text:p>
          </table:table-cell>
          <table:table-cell office:value-type="float" office:value="148.79" table:formula="of:=IF([.C10]=0;0;([.D10]/[.C10])*100)" table:style-name="ce179">
            <text:p><text:s/>148.7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132262571" table:style-name="ce27">
            <text:p><text:s/>132,262,571.00<text:s/></text:p>
          </table:table-cell>
          <table:table-cell office:value-type="float" office:value="307612000" table:style-name="ce27">
            <text:p><text:s/>307,612,000.00<text:s/></text:p>
          </table:table-cell>
          <table:table-cell office:value-type="float" office:value="-175349429" table:formula="of:=[.B12]-[.C12]" table:style-name="ce35">
            <text:p><text:s/>－175,349,429.00<text:s/></text:p>
          </table:table-cell>
          <table:table-cell office:value-type="float" office:value="-57" table:formula="of:=IF([.C12]=0;0;([.D12]/[.C12])*100)" table:style-name="ce179">
            <text:p><text:s text:c="3"/>57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11346506640" table:style-name="ce27">
            <text:p><text:s/>11,346,506,640.00<text:s/></text:p>
          </table:table-cell>
          <table:table-cell office:value-type="float" office:value="11288150000" table:style-name="ce27">
            <text:p><text:s/>11,288,150,000.00<text:s/></text:p>
          </table:table-cell>
          <table:table-cell office:value-type="float" office:value="58356640" table:formula="of:=[.B13]-[.C13]" table:style-name="ce35">
            <text:p><text:s text:c="2"/>+58,356,640.00<text:s/></text:p>
          </table:table-cell>
          <table:table-cell office:value-type="float" office:value="0.52" table:formula="of:=IF([.C13]=0;0;([.D13]/[.C13])*100)" table:style-name="ce179">
            <text:p><text:s/>0.5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5296446817" table:style-name="ce27">
            <text:p><text:s/>5,296,446,817.00<text:s/></text:p>
          </table:table-cell>
          <table:table-cell office:value-type="float" office:value="119296000" table:style-name="ce27">
            <text:p><text:s/>119,296,000.00<text:s/></text:p>
          </table:table-cell>
          <table:table-cell office:value-type="float" office:value="5177150817" table:formula="of:=[.B14]-[.C14]" table:style-name="ce35">
            <text:p><text:s text:c="2"/>+5,177,150,817.00<text:s/></text:p>
          </table:table-cell>
          <table:table-cell office:value-type="float" office:value="4339.75" table:formula="of:=IF([.C14]=0;0;([.D14]/[.C14])*100)" table:style-name="ce179">
            <text:p><text:s/>4,339.75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2279232169" table:formula="of:=SUM([.B16:.B46])" table:style-name="ce24">
            <text:p><text:s/>12,279,232,169.00<text:s/></text:p>
          </table:table-cell>
          <table:table-cell office:value-type="float" office:value="17253072000" table:formula="of:=SUM([.C16:.C45])" table:style-name="ce24">
            <text:p><text:s/>17,253,072,000.00<text:s/></text:p>
          </table:table-cell>
          <table:table-cell office:value-type="float" office:value="-4973839831" table:formula="of:=[.B15]-[.C15]" table:style-name="ce25">
            <text:p><text:s/>－4,973,839,831.00<text:s/></text:p>
          </table:table-cell>
          <table:table-cell office:value-type="float" office:value="-28.83" table:formula="of:=IF([.C15]=0;0;([.D15]/[.C15])*100)" table:style-name="ce26">
            <text:p><text:s text:c="3"/>28.83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9349466013" table:style-name="ce27">
            <text:p><text:s/>9,349,466,013.00<text:s/></text:p>
          </table:table-cell>
          <table:table-cell office:value-type="float" office:value="9972903000" table:style-name="ce27">
            <text:p><text:s/>9,972,903,000.00<text:s/></text:p>
          </table:table-cell>
          <table:table-cell office:value-type="float" office:value="-623436987" table:formula="of:=[.B16]-[.C16]" table:style-name="ce35">
            <text:p><text:s/>－623,436,987.00<text:s/></text:p>
          </table:table-cell>
          <table:table-cell office:value-type="float" office:value="-6.25" table:formula="of:=IF([.C16]=0;0;([.D16]/[.C16])*100)" table:style-name="ce179">
            <text:p><text:s text:c="3"/>6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16992799" table:style-name="ce27">
            <text:p><text:s/>316,992,799.00<text:s/></text:p>
          </table:table-cell>
          <table:table-cell office:value-type="float" office:value="506900000" table:style-name="ce27">
            <text:p><text:s/>506,900,000.00<text:s/></text:p>
          </table:table-cell>
          <table:table-cell office:value-type="float" office:value="-189907201" table:formula="of:=[.B17]-[.C17]" table:style-name="ce35">
            <text:p><text:s/>－189,907,201.00<text:s/></text:p>
          </table:table-cell>
          <table:table-cell office:value-type="float" office:value="-37.46" table:formula="of:=IF([.C17]=0;0;([.D17]/[.C17])*100)" table:style-name="ce179">
            <text:p><text:s text:c="3"/>37.46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420385642" table:style-name="ce27">
            <text:p><text:s/>420,385,642.00<text:s/></text:p>
          </table:table-cell>
          <table:table-cell office:value-type="float" office:value="705395000" table:style-name="ce27">
            <text:p><text:s/>705,395,000.00<text:s/></text:p>
          </table:table-cell>
          <table:table-cell office:value-type="float" office:value="-285009358" table:formula="of:=[.B18]-[.C18]" table:style-name="ce35">
            <text:p><text:s/>－285,009,358.00<text:s/></text:p>
          </table:table-cell>
          <table:table-cell office:value-type="float" office:value="-40.4" table:formula="of:=IF([.C18]=0;0;([.D18]/[.C18])*100)" table:style-name="ce179">
            <text:p><text:s text:c="3"/>40.4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073380342" table:style-name="ce27">
            <text:p><text:s/>2,073,380,342.00<text:s/></text:p>
          </table:table-cell>
          <table:table-cell office:value-type="float" office:value="5653619000" table:style-name="ce27">
            <text:p><text:s/>5,653,619,000.00<text:s/></text:p>
          </table:table-cell>
          <table:table-cell office:value-type="float" office:value="-3580238658" table:formula="of:=[.B19]-[.C19]" table:style-name="ce35">
            <text:p><text:s/>－3,580,238,658.00<text:s/></text:p>
          </table:table-cell>
          <table:table-cell office:value-type="float" office:value="-63.33" table:formula="of:=IF([.C19]=0;0;([.D19]/[.C19])*100)" table:style-name="ce179">
            <text:p><text:s text:c="3"/>63.3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2885000" table:style-name="ce27">
            <text:p><text:s/>22,885,000.00<text:s/></text:p>
          </table:table-cell>
          <table:table-cell office:value-type="float" office:value="50000000" table:style-name="ce27">
            <text:p><text:s/>50,000,000.00<text:s/></text:p>
          </table:table-cell>
          <table:table-cell office:value-type="float" office:value="-27115000" table:formula="of:=[.B21]-[.C21]" table:style-name="ce35">
            <text:p><text:s/>－27,115,000.00<text:s/></text:p>
          </table:table-cell>
          <table:table-cell office:value-type="float" office:value="-54.23" table:formula="of:=IF([.C21]=0;0;([.D21]/[.C21])*100)" table:style-name="ce179">
            <text:p><text:s text:c="3"/>54.2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88307433" table:style-name="ce27">
            <text:p><text:s/>88,307,433.00<text:s/></text:p>
          </table:table-cell>
          <table:table-cell office:value-type="float" office:value="150045000" table:style-name="ce27">
            <text:p><text:s/>150,045,000.00<text:s/></text:p>
          </table:table-cell>
          <table:table-cell office:value-type="float" office:value="-61737567" table:formula="of:=[.B22]-[.C22]" table:style-name="ce35">
            <text:p><text:s/>－61,737,567.00<text:s/></text:p>
          </table:table-cell>
          <table:table-cell office:value-type="float" office:value="-41.15" table:formula="of:=IF([.C22]=0;0;([.D22]/[.C22])*100)" table:style-name="ce179">
            <text:p><text:s text:c="3"/>41.1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663108" table:style-name="ce27">
            <text:p><text:s/>7,663,108.00<text:s/></text:p>
          </table:table-cell>
          <table:table-cell office:value-type="float" office:value="37500000" table:style-name="ce27">
            <text:p><text:s/>37,500,000.00<text:s/></text:p>
          </table:table-cell>
          <table:table-cell office:value-type="float" office:value="-29836892" table:formula="of:=[.B23]-[.C23]" table:style-name="ce35">
            <text:p><text:s/>－29,836,892.00<text:s/></text:p>
          </table:table-cell>
          <table:table-cell office:value-type="float" office:value="-79.569999999999993" table:formula="of:=IF([.C23]=0;0;([.D23]/[.C23])*100)" table:style-name="ce179">
            <text:p><text:s text:c="3"/>79.5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style-name="ce27"/>
          <table:table-cell office:value-type="float" office:value="175000000" table:style-name="ce27">
            <text:p><text:s/>175,000,000.00<text:s/></text:p>
          </table:table-cell>
          <table:table-cell office:value-type="float" office:value="-175000000" table:formula="of:=[.B24]-[.C24]" table:style-name="ce35">
            <text:p><text:s/>－175,000,000.00<text:s/></text:p>
          </table:table-cell>
          <table:table-cell office:value-type="float" office:value="-100" table:formula="of:=IF([.C24]=0;0;([.D24]/[.C24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style-name="ce27"/>
          <table:table-cell office:value-type="float" office:value="298000" table:style-name="ce27">
            <text:p><text:s/>298,000.00<text:s/></text:p>
          </table:table-cell>
          <table:table-cell office:value-type="float" office:value="-298000" table:formula="of:=[.B25]-[.C25]" table:style-name="ce35">
            <text:p><text:s/>－298,000.00<text:s/></text:p>
          </table:table-cell>
          <table:table-cell office:value-type="float" office:value="-100" table:formula="of:=IF([.C25]=0;0;([.D25]/[.C25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51832" table:style-name="ce27">
            <text:p><text:s/>151,832.00<text:s/></text:p>
          </table:table-cell>
          <table:table-cell office:value-type="float" office:value="1412000" table:style-name="ce27">
            <text:p><text:s/>1,412,000.00<text:s/></text:p>
          </table:table-cell>
          <table:table-cell office:value-type="float" office:value="-1260168" table:formula="of:=[.B27]-[.C27]" table:style-name="ce35">
            <text:p><text:s/>－1,260,168.00<text:s/></text:p>
          </table:table-cell>
          <table:table-cell office:value-type="float" office:value="-89.25" table:formula="of:=IF([.C27]=0;0;([.D27]/[.C27])*100)" table:style-name="ce179">
            <text:p><text:s text:c="3"/>89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4496717797" table:formula="of:=[.B7]-[.B15]" table:style-name="ce24">
            <text:p><text:s/>4,496,717,797.00<text:s/></text:p>
          </table:table-cell>
          <table:table-cell office:value-type="float" office:value="-5537719000" table:formula="of:=[.C7]-[.C15]" table:style-name="ce24">
            <text:p><text:s/>－5,537,719,000.00<text:s/></text:p>
          </table:table-cell>
          <table:table-cell office:value-type="float" office:value="10034436797" table:formula="of:=[.B47]-[.C47]" table:style-name="ce25">
            <text:p><text:s text:c="2"/>+10,034,436,797.00<text:s/></text:p>
          </table:table-cell>
          <table:table-cell office:value-type="float" office:value="-181.2" table:formula="of:=IF([.C47]=0;0;([.D47]/[.C47])*100)" table:style-name="ce26">
            <text:p><text:s text:c="3"/>181.2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-11437264264.57" table:style-name="ce28">
            <text:p><text:s/>－11,437,264,264.57<text:s/></text:p>
          </table:table-cell>
          <table:table-cell office:value-type="float" office:value="18865766000" table:style-name="ce28">
            <text:p><text:s/>18,865,766,000.00<text:s/></text:p>
          </table:table-cell>
          <table:table-cell office:value-type="float" office:value="-30303030264.57" table:formula="of:=[.B48]-[.C48]" table:style-name="ce25">
            <text:p><text:s/>－30,303,030,264.57<text:s/></text:p>
          </table:table-cell>
          <table:table-cell office:value-type="float" office:value="-160.62" table:formula="of:=IF([.C48]=0;0;([.D48]/[.C48])*100)" table:style-name="ce26">
            <text:p><text:s text:c="3"/>160.62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-6940546467.5699997" table:formula="of:=[.B47]+[.B48]" table:style-name="ce29">
            <text:p><text:s/>－6,940,546,467.57<text:s/></text:p>
          </table:table-cell>
          <table:table-cell office:value-type="float" office:value="13328047000" table:formula="of:=[.C47]+[.C48]" table:style-name="ce29">
            <text:p><text:s/>13,328,047,000.00<text:s/></text:p>
          </table:table-cell>
          <table:table-cell office:value-type="float" office:value="-20268593467.57" table:formula="of:=[.B49]-[.C49]" table:style-name="ce30">
            <text:p><text:s/>－20,268,593,467.57<text:s/></text:p>
          </table:table-cell>
          <table:table-cell office:value-type="float" office:value="-152.07" table:formula="of:=IF([.C49]=0;0;([.D49]/[.C49])*100)" table:style-name="ce31">
            <text:p><text:s text:c="3"/>152.07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內政部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內政部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589805942" table:formula="of:=SUM([.B8:.B14])" table:style-name="ce24">
            <text:p><text:s/>589,805,942.00<text:s/></text:p>
          </table:table-cell>
          <table:table-cell office:value-type="float" office:value="684108000" table:formula="of:=SUM([.C8:.C14])" table:style-name="ce24">
            <text:p><text:s/>684,108,000.00<text:s/></text:p>
          </table:table-cell>
          <table:table-cell office:value-type="float" office:value="-94302058" table:formula="of:=[.B7]-[.C7]" table:style-name="ce25">
            <text:p><text:s/>－94,302,058.00<text:s/></text:p>
          </table:table-cell>
          <table:table-cell office:value-type="float" office:value="-13.78" table:formula="of:=IF([.C7]=0;0;([.D7]/[.C7])*100)" table:style-name="ce26">
            <text:p><text:s text:c="3"/>13.78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265960880" table:style-name="ce27">
            <text:p><text:s/>265,960,880.00<text:s/></text:p>
          </table:table-cell>
          <table:table-cell office:value-type="float" office:value="413790000" table:style-name="ce27">
            <text:p><text:s/>413,790,000.00<text:s/></text:p>
          </table:table-cell>
          <table:table-cell office:value-type="float" office:value="-147829120" table:formula="of:=[.B8]-[.C8]" table:style-name="ce35">
            <text:p><text:s/>－147,829,120.00<text:s/></text:p>
          </table:table-cell>
          <table:table-cell office:value-type="float" office:value="-35.729999999999997" table:formula="of:=IF([.C8]=0;0;([.D8]/[.C8])*100)" table:style-name="ce179">
            <text:p><text:s text:c="3"/>35.7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75145965" table:style-name="ce27">
            <text:p><text:s/>75,145,965.00<text:s/></text:p>
          </table:table-cell>
          <table:table-cell office:value-type="float" office:value="110751000" table:style-name="ce27">
            <text:p><text:s/>110,751,000.00<text:s/></text:p>
          </table:table-cell>
          <table:table-cell office:value-type="float" office:value="-35605035" table:formula="of:=[.B10]-[.C10]" table:style-name="ce35">
            <text:p><text:s/>－35,605,035.00<text:s/></text:p>
          </table:table-cell>
          <table:table-cell office:value-type="float" office:value="-32.15" table:formula="of:=IF([.C10]=0;0;([.D10]/[.C10])*100)" table:style-name="ce179">
            <text:p><text:s text:c="3"/>32.1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9860011" table:style-name="ce27">
            <text:p><text:s/>9,860,011.00<text:s/></text:p>
          </table:table-cell>
          <table:table-cell office:value-type="float" office:value="6743000" table:style-name="ce27">
            <text:p><text:s/>6,743,000.00<text:s/></text:p>
          </table:table-cell>
          <table:table-cell office:value-type="float" office:value="3117011" table:formula="of:=[.B12]-[.C12]" table:style-name="ce35">
            <text:p><text:s text:c="2"/>+3,117,011.00<text:s/></text:p>
          </table:table-cell>
          <table:table-cell office:value-type="float" office:value="46.23" table:formula="of:=IF([.C12]=0;0;([.D12]/[.C12])*100)" table:style-name="ce179">
            <text:p><text:s/>46.2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150000000" table:style-name="ce27">
            <text:p><text:s/>150,000,000.00<text:s/></text:p>
          </table:table-cell>
          <table:table-cell office:value-type="float" office:value="150000000" table:style-name="ce27">
            <text:p><text:s/>150,000,000.00<text:s/></text:p>
          </table:table-cell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88839086" table:style-name="ce27">
            <text:p><text:s/>88,839,086.00<text:s/></text:p>
          </table:table-cell>
          <table:table-cell office:value-type="float" office:value="2824000" table:style-name="ce27">
            <text:p><text:s/>2,824,000.00<text:s/></text:p>
          </table:table-cell>
          <table:table-cell office:value-type="float" office:value="86015086" table:formula="of:=[.B14]-[.C14]" table:style-name="ce35">
            <text:p><text:s text:c="2"/>+86,015,086.00<text:s/></text:p>
          </table:table-cell>
          <table:table-cell office:value-type="float" office:value="3045.86" table:formula="of:=IF([.C14]=0;0;([.D14]/[.C14])*100)" table:style-name="ce179">
            <text:p><text:s/>3,045.86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617884940" table:formula="of:=SUM([.B16:.B46])" table:style-name="ce24">
            <text:p><text:s/>617,884,940.00<text:s/></text:p>
          </table:table-cell>
          <table:table-cell office:value-type="float" office:value="799746000" table:formula="of:=SUM([.C16:.C45])" table:style-name="ce24">
            <text:p><text:s/>799,746,000.00<text:s/></text:p>
          </table:table-cell>
          <table:table-cell office:value-type="float" office:value="-181861060" table:formula="of:=[.B15]-[.C15]" table:style-name="ce25">
            <text:p><text:s/>－181,861,060.00<text:s/></text:p>
          </table:table-cell>
          <table:table-cell office:value-type="float" office:value="-22.74" table:formula="of:=IF([.C15]=0;0;([.D15]/[.C15])*100)" table:style-name="ce26">
            <text:p><text:s text:c="3"/>22.74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70163913" table:style-name="ce27">
            <text:p><text:s/>70,163,913.00<text:s/></text:p>
          </table:table-cell>
          <table:table-cell office:value-type="float" office:value="85050000" table:style-name="ce27">
            <text:p><text:s/>85,050,000.00<text:s/></text:p>
          </table:table-cell>
          <table:table-cell office:value-type="float" office:value="-14886087" table:formula="of:=[.B16]-[.C16]" table:style-name="ce35">
            <text:p><text:s/>－14,886,087.00<text:s/></text:p>
          </table:table-cell>
          <table:table-cell office:value-type="float" office:value="-17.5" table:formula="of:=IF([.C16]=0;0;([.D16]/[.C16])*100)" table:style-name="ce179">
            <text:p><text:s text:c="3"/>17.5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34065531" table:style-name="ce27">
            <text:p><text:s/>234,065,531.00<text:s/></text:p>
          </table:table-cell>
          <table:table-cell office:value-type="float" office:value="354583000" table:style-name="ce27">
            <text:p><text:s/>354,583,000.00<text:s/></text:p>
          </table:table-cell>
          <table:table-cell office:value-type="float" office:value="-120517469" table:formula="of:=[.B17]-[.C17]" table:style-name="ce35">
            <text:p><text:s/>－120,517,469.00<text:s/></text:p>
          </table:table-cell>
          <table:table-cell office:value-type="float" office:value="-33.99" table:formula="of:=IF([.C17]=0;0;([.D17]/[.C17])*100)" table:style-name="ce179">
            <text:p><text:s text:c="3"/>33.99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97582907" table:style-name="ce27">
            <text:p><text:s/>97,582,907.00<text:s/></text:p>
          </table:table-cell>
          <table:table-cell office:value-type="float" office:value="132800000" table:style-name="ce27">
            <text:p><text:s/>132,800,000.00<text:s/></text:p>
          </table:table-cell>
          <table:table-cell office:value-type="float" office:value="-35217093" table:formula="of:=[.B18]-[.C18]" table:style-name="ce35">
            <text:p><text:s/>－35,217,093.00<text:s/></text:p>
          </table:table-cell>
          <table:table-cell office:value-type="float" office:value="-26.52" table:formula="of:=IF([.C18]=0;0;([.D18]/[.C18])*100)" table:style-name="ce179">
            <text:p><text:s text:c="3"/>26.5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33890581" table:style-name="ce27">
            <text:p><text:s/>133,890,581.00<text:s/></text:p>
          </table:table-cell>
          <table:table-cell office:value-type="float" office:value="140008000" table:style-name="ce27">
            <text:p><text:s/>140,008,000.00<text:s/></text:p>
          </table:table-cell>
          <table:table-cell office:value-type="float" office:value="-6117419" table:formula="of:=[.B19]-[.C19]" table:style-name="ce35">
            <text:p><text:s/>－6,117,419.00<text:s/></text:p>
          </table:table-cell>
          <table:table-cell office:value-type="float" office:value="-4.37" table:formula="of:=IF([.C19]=0;0;([.D19]/[.C19])*100)" table:style-name="ce179">
            <text:p><text:s text:c="3"/>4.3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662129" table:style-name="ce27">
            <text:p><text:s/>662,129.00<text:s/></text:p>
          </table:table-cell>
          <table:table-cell office:value-type="float" office:value="15997000" table:style-name="ce27">
            <text:p><text:s/>15,997,000.00<text:s/></text:p>
          </table:table-cell>
          <table:table-cell office:value-type="float" office:value="-15334871" table:formula="of:=[.B20]-[.C20]" table:style-name="ce35">
            <text:p><text:s/>－15,334,871.00<text:s/></text:p>
          </table:table-cell>
          <table:table-cell office:value-type="float" office:value="-95.86" table:formula="of:=IF([.C20]=0;0;([.D20]/[.C20])*100)" table:style-name="ce179">
            <text:p><text:s text:c="3"/>95.86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2429260" table:style-name="ce27">
            <text:p><text:s/>72,429,260.00<text:s/></text:p>
          </table:table-cell>
          <table:table-cell office:value-type="float" office:value="38000000" table:style-name="ce27">
            <text:p><text:s/>38,000,000.00<text:s/></text:p>
          </table:table-cell>
          <table:table-cell office:value-type="float" office:value="34429260" table:formula="of:=[.B21]-[.C21]" table:style-name="ce35">
            <text:p><text:s text:c="2"/>+34,429,260.00<text:s/></text:p>
          </table:table-cell>
          <table:table-cell office:value-type="float" office:value="90.6" table:formula="of:=IF([.C21]=0;0;([.D21]/[.C21])*100)" table:style-name="ce179">
            <text:p><text:s/>90.6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587925" table:style-name="ce27">
            <text:p><text:s/>7,587,925.00<text:s/></text:p>
          </table:table-cell>
          <table:table-cell office:value-type="float" office:value="30793000" table:style-name="ce27">
            <text:p><text:s/>30,793,000.00<text:s/></text:p>
          </table:table-cell>
          <table:table-cell office:value-type="float" office:value="-23205075" table:formula="of:=[.B23]-[.C23]" table:style-name="ce35">
            <text:p><text:s/>－23,205,075.00<text:s/></text:p>
          </table:table-cell>
          <table:table-cell office:value-type="float" office:value="-75.36" table:formula="of:=IF([.C23]=0;0;([.D23]/[.C23])*100)" table:style-name="ce179">
            <text:p><text:s text:c="3"/>75.36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502694" table:style-name="ce27">
            <text:p><text:s/>1,502,694.00<text:s/></text:p>
          </table:table-cell>
          <table:table-cell office:value-type="float" office:value="2515000" table:style-name="ce27">
            <text:p><text:s/>2,515,000.00<text:s/></text:p>
          </table:table-cell>
          <table:table-cell office:value-type="float" office:value="-1012306" table:formula="of:=[.B25]-[.C25]" table:style-name="ce35">
            <text:p><text:s/>－1,012,306.00<text:s/></text:p>
          </table:table-cell>
          <table:table-cell office:value-type="float" office:value="-40.25" table:formula="of:=IF([.C25]=0;0;([.D25]/[.C25])*100)" table:style-name="ce179">
            <text:p><text:s text:c="3"/>40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28078998" table:formula="of:=[.B7]-[.B15]" table:style-name="ce24">
            <text:p><text:s/>－28,078,998.00<text:s/></text:p>
          </table:table-cell>
          <table:table-cell office:value-type="float" office:value="-115638000" table:formula="of:=[.C7]-[.C15]" table:style-name="ce24">
            <text:p><text:s/>－115,638,000.00<text:s/></text:p>
          </table:table-cell>
          <table:table-cell office:value-type="float" office:value="87559002" table:formula="of:=[.B47]-[.C47]" table:style-name="ce25">
            <text:p><text:s text:c="2"/>+87,559,002.00<text:s/></text:p>
          </table:table-cell>
          <table:table-cell office:value-type="float" office:value="-75.72" table:formula="of:=IF([.C47]=0;0;([.D47]/[.C47])*100)" table:style-name="ce26">
            <text:p><text:s text:c="3"/>75.72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919474583" table:style-name="ce28">
            <text:p><text:s/>1,919,474,583.00<text:s/></text:p>
          </table:table-cell>
          <table:table-cell office:value-type="float" office:value="1317544000" table:style-name="ce28">
            <text:p><text:s/>1,317,544,000.00<text:s/></text:p>
          </table:table-cell>
          <table:table-cell office:value-type="float" office:value="601930583" table:formula="of:=[.B48]-[.C48]" table:style-name="ce25">
            <text:p><text:s text:c="2"/>+601,930,583.00<text:s/></text:p>
          </table:table-cell>
          <table:table-cell office:value-type="float" office:value="45.69" table:formula="of:=IF([.C48]=0;0;([.D48]/[.C48])*100)" table:style-name="ce26">
            <text:p><text:s/>45.69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1891395585" table:formula="of:=[.B47]+[.B48]" table:style-name="ce29">
            <text:p><text:s/>1,891,395,585.00<text:s/></text:p>
          </table:table-cell>
          <table:table-cell office:value-type="float" office:value="1201906000" table:formula="of:=[.C47]+[.C48]" table:style-name="ce29">
            <text:p><text:s/>1,201,906,000.00<text:s/></text:p>
          </table:table-cell>
          <table:table-cell office:value-type="float" office:value="689489585" table:formula="of:=[.B49]-[.C49]" table:style-name="ce30">
            <text:p><text:s text:c="2"/>+689,489,585.00<text:s/></text:p>
          </table:table-cell>
          <table:table-cell office:value-type="float" office:value="57.37" table:formula="of:=IF([.C49]=0;0;([.D49]/[.C49])*100)" table:style-name="ce31">
            <text:p><text:s/>57.37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教育部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教育部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307219083" table:formula="of:=SUM([.B8:.B14])" table:style-name="ce24">
            <text:p><text:s/>307,219,083.00<text:s/></text:p>
          </table:table-cell>
          <table:table-cell office:value-type="float" office:value="232333300" table:formula="of:=SUM([.C8:.C14])" table:style-name="ce24">
            <text:p><text:s/>232,333,300.00<text:s/></text:p>
          </table:table-cell>
          <table:table-cell office:value-type="float" office:value="74885783" table:formula="of:=[.B7]-[.C7]" table:style-name="ce25">
            <text:p><text:s text:c="2"/>+74,885,783.00<text:s/></text:p>
          </table:table-cell>
          <table:table-cell office:value-type="float" office:value="32.229999999999997" table:formula="of:=IF([.C7]=0;0;([.D7]/[.C7])*100)" table:style-name="ce26">
            <text:p><text:s/>32.23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291732753" table:style-name="ce27">
            <text:p><text:s/>291,732,753.00<text:s/></text:p>
          </table:table-cell>
          <table:table-cell office:value-type="float" office:value="231983300" table:style-name="ce27">
            <text:p><text:s/>231,983,300.00<text:s/></text:p>
          </table:table-cell>
          <table:table-cell office:value-type="float" office:value="59749453" table:formula="of:=[.B12]-[.C12]" table:style-name="ce35">
            <text:p><text:s text:c="2"/>+59,749,453.00<text:s/></text:p>
          </table:table-cell>
          <table:table-cell office:value-type="float" office:value="25.76" table:formula="of:=IF([.C12]=0;0;([.D12]/[.C12])*100)" table:style-name="ce179">
            <text:p><text:s/>25.76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15486330" table:style-name="ce27">
            <text:p><text:s/>15,486,330.00<text:s/></text:p>
          </table:table-cell>
          <table:table-cell office:value-type="float" office:value="350000" table:style-name="ce27">
            <text:p><text:s/>350,000.00<text:s/></text:p>
          </table:table-cell>
          <table:table-cell office:value-type="float" office:value="15136330" table:formula="of:=[.B14]-[.C14]" table:style-name="ce35">
            <text:p><text:s text:c="2"/>+15,136,330.00<text:s/></text:p>
          </table:table-cell>
          <table:table-cell office:value-type="float" office:value="4324.67" table:formula="of:=IF([.C14]=0;0;([.D14]/[.C14])*100)" table:style-name="ce179">
            <text:p><text:s/>4,324.67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93491073" table:formula="of:=SUM([.B16:.B46])" table:style-name="ce24">
            <text:p><text:s/>193,491,073.00<text:s/></text:p>
          </table:table-cell>
          <table:table-cell office:value-type="float" office:value="111847600" table:formula="of:=SUM([.C16:.C45])" table:style-name="ce24">
            <text:p><text:s/>111,847,600.00<text:s/></text:p>
          </table:table-cell>
          <table:table-cell office:value-type="float" office:value="81643473" table:formula="of:=[.B15]-[.C15]" table:style-name="ce25">
            <text:p><text:s text:c="2"/>+81,643,473.00<text:s/></text:p>
          </table:table-cell>
          <table:table-cell office:value-type="float" office:value="73" table:formula="of:=IF([.C15]=0;0;([.D15]/[.C15])*100)" table:style-name="ce26">
            <text:p><text:s/>73.00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187127475" table:style-name="ce27">
            <text:p><text:s/>187,127,475.00<text:s/></text:p>
          </table:table-cell>
          <table:table-cell office:value-type="float" office:value="88541500" table:style-name="ce27">
            <text:p><text:s/>88,541,500.00<text:s/></text:p>
          </table:table-cell>
          <table:table-cell office:value-type="float" office:value="98585975" table:formula="of:=[.B16]-[.C16]" table:style-name="ce35">
            <text:p><text:s text:c="2"/>+98,585,975.00<text:s/></text:p>
          </table:table-cell>
          <table:table-cell office:value-type="float" office:value="111.34" table:formula="of:=IF([.C16]=0;0;([.D16]/[.C16])*100)" table:style-name="ce179">
            <text:p><text:s/>111.3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5962043" table:style-name="ce27">
            <text:p><text:s/>5,962,043.00<text:s/></text:p>
          </table:table-cell>
          <table:table-cell office:value-type="float" office:value="23056100" table:style-name="ce27">
            <text:p><text:s/>23,056,100.00<text:s/></text:p>
          </table:table-cell>
          <table:table-cell office:value-type="float" office:value="-17094057" table:formula="of:=[.B17]-[.C17]" table:style-name="ce35">
            <text:p><text:s/>－17,094,057.00<text:s/></text:p>
          </table:table-cell>
          <table:table-cell office:value-type="float" office:value="-74.14" table:formula="of:=IF([.C17]=0;0;([.D17]/[.C17])*100)" table:style-name="ce179">
            <text:p><text:s text:c="3"/>74.14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401555" table:style-name="ce27">
            <text:p><text:s/>401,555.00<text:s/></text:p>
          </table:table-cell>
          <table:table-cell office:value-type="float" office:value="250000" table:style-name="ce27">
            <text:p><text:s/>250,000.00<text:s/></text:p>
          </table:table-cell>
          <table:table-cell office:value-type="float" office:value="151555" table:formula="of:=[.B18]-[.C18]" table:style-name="ce35">
            <text:p><text:s text:c="2"/>+151,555.00<text:s/></text:p>
          </table:table-cell>
          <table:table-cell office:value-type="float" office:value="60.62" table:formula="of:=IF([.C18]=0;0;([.D18]/[.C18])*100)" table:style-name="ce179">
            <text:p><text:s/>60.6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113728010" table:formula="of:=[.B7]-[.B15]" table:style-name="ce24">
            <text:p><text:s/>113,728,010.00<text:s/></text:p>
          </table:table-cell>
          <table:table-cell office:value-type="float" office:value="120485700" table:formula="of:=[.C7]-[.C15]" table:style-name="ce24">
            <text:p><text:s/>120,485,700.00<text:s/></text:p>
          </table:table-cell>
          <table:table-cell office:value-type="float" office:value="-6757690" table:formula="of:=[.B47]-[.C47]" table:style-name="ce25">
            <text:p><text:s/>－6,757,690.00<text:s/></text:p>
          </table:table-cell>
          <table:table-cell office:value-type="float" office:value="-5.61" table:formula="of:=IF([.C47]=0;0;([.D47]/[.C47])*100)" table:style-name="ce26">
            <text:p><text:s text:c="3"/>5.61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2321874667.79" table:style-name="ce28">
            <text:p><text:s/>2,321,874,667.79<text:s/></text:p>
          </table:table-cell>
          <table:table-cell office:value-type="float" office:value="2174647000" table:style-name="ce28">
            <text:p><text:s/>2,174,647,000.00<text:s/></text:p>
          </table:table-cell>
          <table:table-cell office:value-type="float" office:value="147227667.78999999" table:formula="of:=[.B48]-[.C48]" table:style-name="ce25">
            <text:p><text:s text:c="2"/>+147,227,667.79<text:s/></text:p>
          </table:table-cell>
          <table:table-cell office:value-type="float" office:value="6.77" table:formula="of:=IF([.C48]=0;0;([.D48]/[.C48])*100)" table:style-name="ce26">
            <text:p><text:s/>6.77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2435602677.79" table:formula="of:=[.B47]+[.B48]" table:style-name="ce29">
            <text:p><text:s/>2,435,602,677.79<text:s/></text:p>
          </table:table-cell>
          <table:table-cell office:value-type="float" office:value="2295132700" table:formula="of:=[.C47]+[.C48]" table:style-name="ce29">
            <text:p><text:s/>2,295,132,700.00<text:s/></text:p>
          </table:table-cell>
          <table:table-cell office:value-type="float" office:value="140469977.78999999" table:formula="of:=[.B49]-[.C49]" table:style-name="ce30">
            <text:p><text:s text:c="2"/>+140,469,977.79<text:s/></text:p>
          </table:table-cell>
          <table:table-cell office:value-type="float" office:value="6.12" table:formula="of:=IF([.C49]=0;0;([.D49]/[.C49])*100)" table:style-name="ce31">
            <text:p><text:s/>6.12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經濟部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經濟部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2084824175" table:formula="of:=SUM([.B8:.B14])" table:style-name="ce24">
            <text:p><text:s/>12,084,824,175.00<text:s/></text:p>
          </table:table-cell>
          <table:table-cell office:value-type="float" office:value="10787681000" table:formula="of:=SUM([.C8:.C14])" table:style-name="ce24">
            <text:p><text:s/>10,787,681,000.00<text:s/></text:p>
          </table:table-cell>
          <table:table-cell office:value-type="float" office:value="1297143175" table:formula="of:=[.B7]-[.C7]" table:style-name="ce25">
            <text:p><text:s text:c="2"/>+1,297,143,175.00<text:s/></text:p>
          </table:table-cell>
          <table:table-cell office:value-type="float" office:value="12.02" table:formula="of:=IF([.C7]=0;0;([.D7]/[.C7])*100)" table:style-name="ce26">
            <text:p><text:s/>12.02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7060123991" table:style-name="ce27">
            <text:p><text:s/>7,060,123,991.00<text:s/></text:p>
          </table:table-cell>
          <table:table-cell office:value-type="float" office:value="5912312000" table:style-name="ce27">
            <text:p><text:s/>5,912,312,000.00<text:s/></text:p>
          </table:table-cell>
          <table:table-cell office:value-type="float" office:value="1147811991" table:formula="of:=[.B8]-[.C8]" table:style-name="ce35">
            <text:p><text:s text:c="2"/>+1,147,811,991.00<text:s/></text:p>
          </table:table-cell>
          <table:table-cell office:value-type="float" office:value="19.41" table:formula="of:=IF([.C8]=0;0;([.D8]/[.C8])*100)" table:style-name="ce179">
            <text:p><text:s/>19.41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292647" table:style-name="ce27">
            <text:p><text:s/>292,647.00<text:s/></text:p>
          </table:table-cell>
          <table:table-cell office:value-type="float" office:value="2905000" table:style-name="ce27">
            <text:p><text:s/>2,905,000.00<text:s/></text:p>
          </table:table-cell>
          <table:table-cell office:value-type="float" office:value="-2612353" table:formula="of:=[.B10]-[.C10]" table:style-name="ce35">
            <text:p><text:s/>－2,612,353.00<text:s/></text:p>
          </table:table-cell>
          <table:table-cell office:value-type="float" office:value="-89.93" table:formula="of:=IF([.C10]=0;0;([.D10]/[.C10])*100)" table:style-name="ce179">
            <text:p><text:s text:c="3"/>89.9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1804578446" table:style-name="ce27">
            <text:p><text:s/>1,804,578,446.00<text:s/></text:p>
          </table:table-cell>
          <table:table-cell office:value-type="float" office:value="1781493000" table:style-name="ce27">
            <text:p><text:s/>1,781,493,000.00<text:s/></text:p>
          </table:table-cell>
          <table:table-cell office:value-type="float" office:value="23085446" table:formula="of:=[.B12]-[.C12]" table:style-name="ce35">
            <text:p><text:s text:c="2"/>+23,085,446.00<text:s/></text:p>
          </table:table-cell>
          <table:table-cell office:value-type="float" office:value="1.3" table:formula="of:=IF([.C12]=0;0;([.D12]/[.C12])*100)" table:style-name="ce179">
            <text:p><text:s/>1.3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3219829091" table:style-name="ce27">
            <text:p><text:s/>3,219,829,091.00<text:s/></text:p>
          </table:table-cell>
          <table:table-cell office:value-type="float" office:value="3090971000" table:style-name="ce27">
            <text:p><text:s/>3,090,971,000.00<text:s/></text:p>
          </table:table-cell>
          <table:table-cell office:value-type="float" office:value="128858091" table:formula="of:=[.B14]-[.C14]" table:style-name="ce35">
            <text:p><text:s text:c="2"/>+128,858,091.00<text:s/></text:p>
          </table:table-cell>
          <table:table-cell office:value-type="float" office:value="4.17" table:formula="of:=IF([.C14]=0;0;([.D14]/[.C14])*100)" table:style-name="ce179">
            <text:p><text:s/>4.17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4728650751" table:formula="of:=SUM([.B16:.B46])" table:style-name="ce24">
            <text:p><text:s/>4,728,650,751.00<text:s/></text:p>
          </table:table-cell>
          <table:table-cell office:value-type="float" office:value="5366180000" table:formula="of:=SUM([.C16:.C45])" table:style-name="ce24">
            <text:p><text:s/>5,366,180,000.00<text:s/></text:p>
          </table:table-cell>
          <table:table-cell office:value-type="float" office:value="-637529249" table:formula="of:=[.B15]-[.C15]" table:style-name="ce25">
            <text:p><text:s/>－637,529,249.00<text:s/></text:p>
          </table:table-cell>
          <table:table-cell office:value-type="float" office:value="-11.88" table:formula="of:=IF([.C15]=0;0;([.D15]/[.C15])*100)" table:style-name="ce26">
            <text:p><text:s text:c="3"/>11.88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746356127" table:style-name="ce27">
            <text:p><text:s/>746,356,127.00<text:s/></text:p>
          </table:table-cell>
          <table:table-cell office:value-type="float" office:value="1172633000" table:style-name="ce27">
            <text:p><text:s/>1,172,633,000.00<text:s/></text:p>
          </table:table-cell>
          <table:table-cell office:value-type="float" office:value="-426276873" table:formula="of:=[.B16]-[.C16]" table:style-name="ce35">
            <text:p><text:s/>－426,276,873.00<text:s/></text:p>
          </table:table-cell>
          <table:table-cell office:value-type="float" office:value="-36.35" table:formula="of:=IF([.C16]=0;0;([.D16]/[.C16])*100)" table:style-name="ce179">
            <text:p><text:s text:c="3"/>36.3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84283235" table:style-name="ce27">
            <text:p><text:s/>84,283,235.00<text:s/></text:p>
          </table:table-cell>
          <table:table-cell office:value-type="float" office:value="146291000" table:style-name="ce27">
            <text:p><text:s/>146,291,000.00<text:s/></text:p>
          </table:table-cell>
          <table:table-cell office:value-type="float" office:value="-62007765" table:formula="of:=[.B17]-[.C17]" table:style-name="ce35">
            <text:p><text:s/>－62,007,765.00<text:s/></text:p>
          </table:table-cell>
          <table:table-cell office:value-type="float" office:value="-42.39" table:formula="of:=IF([.C17]=0;0;([.D17]/[.C17])*100)" table:style-name="ce179">
            <text:p><text:s text:c="3"/>42.39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754405922" table:style-name="ce27">
            <text:p><text:s/>754,405,922.00<text:s/></text:p>
          </table:table-cell>
          <table:table-cell office:value-type="float" office:value="757612000" table:style-name="ce27">
            <text:p><text:s/>757,612,000.00<text:s/></text:p>
          </table:table-cell>
          <table:table-cell office:value-type="float" office:value="-3206078" table:formula="of:=[.B18]-[.C18]" table:style-name="ce35">
            <text:p><text:s/>－3,206,078.00<text:s/></text:p>
          </table:table-cell>
          <table:table-cell office:value-type="float" office:value="-0.42" table:formula="of:=IF([.C18]=0;0;([.D18]/[.C18])*100)" table:style-name="ce179">
            <text:p><text:s text:c="3"/>0.4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97586101" table:style-name="ce27">
            <text:p><text:s/>297,586,101.00<text:s/></text:p>
          </table:table-cell>
          <table:table-cell office:value-type="float" office:value="313444000" table:style-name="ce27">
            <text:p><text:s/>313,444,000.00<text:s/></text:p>
          </table:table-cell>
          <table:table-cell office:value-type="float" office:value="-15857899" table:formula="of:=[.B19]-[.C19]" table:style-name="ce35">
            <text:p><text:s/>－15,857,899.00<text:s/></text:p>
          </table:table-cell>
          <table:table-cell office:value-type="float" office:value="-5.0599999999999996" table:formula="of:=IF([.C19]=0;0;([.D19]/[.C19])*100)" table:style-name="ce179">
            <text:p><text:s text:c="3"/>5.06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441655400" table:style-name="ce27">
            <text:p><text:s/>2,441,655,400.00<text:s/></text:p>
          </table:table-cell>
          <table:table-cell office:value-type="float" office:value="2546447000" table:style-name="ce27">
            <text:p><text:s/>2,546,447,000.00<text:s/></text:p>
          </table:table-cell>
          <table:table-cell office:value-type="float" office:value="-104791600" table:formula="of:=[.B20]-[.C20]" table:style-name="ce35">
            <text:p><text:s/>－104,791,600.00<text:s/></text:p>
          </table:table-cell>
          <table:table-cell office:value-type="float" office:value="-4.12" table:formula="of:=IF([.C20]=0;0;([.D20]/[.C20])*100)" table:style-name="ce179">
            <text:p><text:s text:c="3"/>4.1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5796966" table:style-name="ce27">
            <text:p><text:s/>75,796,966.00<text:s/></text:p>
          </table:table-cell>
          <table:table-cell office:value-type="float" office:value="101186000" table:style-name="ce27">
            <text:p><text:s/>101,186,000.00<text:s/></text:p>
          </table:table-cell>
          <table:table-cell office:value-type="float" office:value="-25389034" table:formula="of:=[.B21]-[.C21]" table:style-name="ce35">
            <text:p><text:s/>－25,389,034.00<text:s/></text:p>
          </table:table-cell>
          <table:table-cell office:value-type="float" office:value="-25.09" table:formula="of:=IF([.C21]=0;0;([.D21]/[.C21])*100)" table:style-name="ce179">
            <text:p><text:s text:c="3"/>25.0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28567000" table:style-name="ce27">
            <text:p><text:s/>328,567,000.00<text:s/></text:p>
          </table:table-cell>
          <table:table-cell office:value-type="float" office:value="328567000" table:style-name="ce27">
            <text:p><text:s/>328,567,000.00<text:s/></text:p>
          </table:table-cell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7356173424" table:formula="of:=[.B7]-[.B15]" table:style-name="ce24">
            <text:p><text:s/>7,356,173,424.00<text:s/></text:p>
          </table:table-cell>
          <table:table-cell office:value-type="float" office:value="5421501000" table:formula="of:=[.C7]-[.C15]" table:style-name="ce24">
            <text:p><text:s/>5,421,501,000.00<text:s/></text:p>
          </table:table-cell>
          <table:table-cell office:value-type="float" office:value="1934672424" table:formula="of:=[.B47]-[.C47]" table:style-name="ce25">
            <text:p><text:s text:c="2"/>+1,934,672,424.00<text:s/></text:p>
          </table:table-cell>
          <table:table-cell office:value-type="float" office:value="35.69" table:formula="of:=IF([.C47]=0;0;([.D47]/[.C47])*100)" table:style-name="ce26">
            <text:p><text:s/>35.69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88146351064.70999" table:style-name="ce28">
            <text:p><text:s/>188,146,351,064.71<text:s/></text:p>
          </table:table-cell>
          <table:table-cell office:value-type="float" office:value="178013721000" table:style-name="ce28">
            <text:p><text:s/>178,013,721,000.00<text:s/></text:p>
          </table:table-cell>
          <table:table-cell office:value-type="float" office:value="10132630064.709999" table:formula="of:=[.B48]-[.C48]" table:style-name="ce25">
            <text:p><text:s text:c="2"/>+10,132,630,064.71<text:s/></text:p>
          </table:table-cell>
          <table:table-cell office:value-type="float" office:value="5.69" table:formula="of:=IF([.C48]=0;0;([.D48]/[.C48])*100)" table:style-name="ce26">
            <text:p><text:s/>5.69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195502524488.70999" table:formula="of:=[.B47]+[.B48]" table:style-name="ce29">
            <text:p><text:s/>195,502,524,488.71<text:s/></text:p>
          </table:table-cell>
          <table:table-cell office:value-type="float" office:value="183435222000" table:formula="of:=[.C47]+[.C48]" table:style-name="ce29">
            <text:p><text:s/>183,435,222,000.00<text:s/></text:p>
          </table:table-cell>
          <table:table-cell office:value-type="float" office:value="12067302488.709999" table:formula="of:=[.B49]-[.C49]" table:style-name="ce30">
            <text:p><text:s text:c="2"/>+12,067,302,488.71<text:s/></text:p>
          </table:table-cell>
          <table:table-cell office:value-type="float" office:value="6.58" table:formula="of:=IF([.C49]=0;0;([.D49]/[.C49])*100)" table:style-name="ce31">
            <text:p><text:s/>6.58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交通部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交通部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3044709052" table:formula="of:=SUM([.B8:.B14])" table:style-name="ce24">
            <text:p><text:s/>3,044,709,052.00<text:s/></text:p>
          </table:table-cell>
          <table:table-cell office:value-type="float" office:value="2582568000" table:formula="of:=SUM([.C8:.C14])" table:style-name="ce24">
            <text:p><text:s/>2,582,568,000.00<text:s/></text:p>
          </table:table-cell>
          <table:table-cell office:value-type="float" office:value="462141052" table:formula="of:=[.B7]-[.C7]" table:style-name="ce25">
            <text:p><text:s text:c="2"/>+462,141,052.00<text:s/></text:p>
          </table:table-cell>
          <table:table-cell office:value-type="float" office:value="17.89" table:formula="of:=IF([.C7]=0;0;([.D7]/[.C7])*100)" table:style-name="ce26">
            <text:p><text:s/>17.89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2354823477" table:style-name="ce27">
            <text:p><text:s/>2,354,823,477.00<text:s/></text:p>
          </table:table-cell>
          <table:table-cell office:value-type="float" office:value="2082332000" table:style-name="ce27">
            <text:p><text:s/>2,082,332,000.00<text:s/></text:p>
          </table:table-cell>
          <table:table-cell office:value-type="float" office:value="272491477" table:formula="of:=[.B8]-[.C8]" table:style-name="ce35">
            <text:p><text:s text:c="2"/>+272,491,477.00<text:s/></text:p>
          </table:table-cell>
          <table:table-cell office:value-type="float" office:value="13.09" table:formula="of:=IF([.C8]=0;0;([.D8]/[.C8])*100)" table:style-name="ce179">
            <text:p><text:s/>13.0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407237652" table:style-name="ce27">
            <text:p><text:s/>407,237,652.00<text:s/></text:p>
          </table:table-cell>
          <table:table-cell office:value-type="float" office:value="304970000" table:style-name="ce27">
            <text:p><text:s/>304,970,000.00<text:s/></text:p>
          </table:table-cell>
          <table:table-cell office:value-type="float" office:value="102267652" table:formula="of:=[.B12]-[.C12]" table:style-name="ce35">
            <text:p><text:s text:c="2"/>+102,267,652.00<text:s/></text:p>
          </table:table-cell>
          <table:table-cell office:value-type="float" office:value="33.53" table:formula="of:=IF([.C12]=0;0;([.D12]/[.C12])*100)" table:style-name="ce179">
            <text:p><text:s/>33.5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282647923" table:style-name="ce27">
            <text:p><text:s/>282,647,923.00<text:s/></text:p>
          </table:table-cell>
          <table:table-cell office:value-type="float" office:value="195266000" table:style-name="ce27">
            <text:p><text:s/>195,266,000.00<text:s/></text:p>
          </table:table-cell>
          <table:table-cell office:value-type="float" office:value="87381923" table:formula="of:=[.B14]-[.C14]" table:style-name="ce35">
            <text:p><text:s text:c="2"/>+87,381,923.00<text:s/></text:p>
          </table:table-cell>
          <table:table-cell office:value-type="float" office:value="44.75" table:formula="of:=IF([.C14]=0;0;([.D14]/[.C14])*100)" table:style-name="ce179">
            <text:p><text:s/>44.75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182549256" table:formula="of:=SUM([.B16:.B46])" table:style-name="ce24">
            <text:p><text:s/>1,182,549,256.00<text:s/></text:p>
          </table:table-cell>
          <table:table-cell office:value-type="float" office:value="1544820000" table:formula="of:=SUM([.C16:.C45])" table:style-name="ce24">
            <text:p><text:s/>1,544,820,000.00<text:s/></text:p>
          </table:table-cell>
          <table:table-cell office:value-type="float" office:value="-362270744" table:formula="of:=[.B15]-[.C15]" table:style-name="ce25">
            <text:p><text:s/>－362,270,744.00<text:s/></text:p>
          </table:table-cell>
          <table:table-cell office:value-type="float" office:value="-23.45" table:formula="of:=IF([.C15]=0;0;([.D15]/[.C15])*100)" table:style-name="ce26">
            <text:p><text:s text:c="3"/>23.45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1153674415" table:style-name="ce27">
            <text:p><text:s/>1,153,674,415.00<text:s/></text:p>
          </table:table-cell>
          <table:table-cell office:value-type="float" office:value="1480805000" table:style-name="ce27">
            <text:p><text:s/>1,480,805,000.00<text:s/></text:p>
          </table:table-cell>
          <table:table-cell office:value-type="float" office:value="-327130585" table:formula="of:=[.B16]-[.C16]" table:style-name="ce35">
            <text:p><text:s/>－327,130,585.00<text:s/></text:p>
          </table:table-cell>
          <table:table-cell office:value-type="float" office:value="-22.09" table:formula="of:=IF([.C16]=0;0;([.D16]/[.C16])*100)" table:style-name="ce179">
            <text:p><text:s text:c="3"/>22.0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8874841" table:style-name="ce27">
            <text:p><text:s/>28,874,841.00<text:s/></text:p>
          </table:table-cell>
          <table:table-cell office:value-type="float" office:value="64015000" table:style-name="ce27">
            <text:p><text:s/>64,015,000.00<text:s/></text:p>
          </table:table-cell>
          <table:table-cell office:value-type="float" office:value="-35140159" table:formula="of:=[.B17]-[.C17]" table:style-name="ce35">
            <text:p><text:s/>－35,140,159.00<text:s/></text:p>
          </table:table-cell>
          <table:table-cell office:value-type="float" office:value="-54.89" table:formula="of:=IF([.C17]=0;0;([.D17]/[.C17])*100)" table:style-name="ce179">
            <text:p><text:s text:c="3"/>54.89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table:number-columns-repeated="2" table:style-name="ce27"/>
          <table:table-cell office:value-type="float" office:value="0" table:formula="of:=[.B18]-[.C18]" table:style-name="ce35">
            <text:p><text:s text:c="3"/></text:p>
          </table:table-cell>
          <table:table-cell office:value-type="float" office:value="0" table:formula="of:=IF([.C18]=0;0;([.D18]/[.C1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1862159796" table:formula="of:=[.B7]-[.B15]" table:style-name="ce24">
            <text:p><text:s/>1,862,159,796.00<text:s/></text:p>
          </table:table-cell>
          <table:table-cell office:value-type="float" office:value="1037748000" table:formula="of:=[.C7]-[.C15]" table:style-name="ce24">
            <text:p><text:s/>1,037,748,000.00<text:s/></text:p>
          </table:table-cell>
          <table:table-cell office:value-type="float" office:value="824411796" table:formula="of:=[.B47]-[.C47]" table:style-name="ce25">
            <text:p><text:s text:c="2"/>+824,411,796.00<text:s/></text:p>
          </table:table-cell>
          <table:table-cell office:value-type="float" office:value="79.44" table:formula="of:=IF([.C47]=0;0;([.D47]/[.C47])*100)" table:style-name="ce26">
            <text:p><text:s/>79.44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47450197219.68" table:style-name="ce28">
            <text:p><text:s/>47,450,197,219.68<text:s/></text:p>
          </table:table-cell>
          <table:table-cell office:value-type="float" office:value="45944269000" table:style-name="ce28">
            <text:p><text:s/>45,944,269,000.00<text:s/></text:p>
          </table:table-cell>
          <table:table-cell office:value-type="float" office:value="1505928219.6800001" table:formula="of:=[.B48]-[.C48]" table:style-name="ce25">
            <text:p><text:s text:c="2"/>+1,505,928,219.68<text:s/></text:p>
          </table:table-cell>
          <table:table-cell office:value-type="float" office:value="3.28" table:formula="of:=IF([.C48]=0;0;([.D48]/[.C48])*100)" table:style-name="ce26">
            <text:p><text:s/>3.28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49312357015.68" table:formula="of:=[.B47]+[.B48]" table:style-name="ce29">
            <text:p><text:s/>49,312,357,015.68<text:s/></text:p>
          </table:table-cell>
          <table:table-cell office:value-type="float" office:value="46982017000" table:formula="of:=[.C47]+[.C48]" table:style-name="ce29">
            <text:p><text:s/>46,982,017,000.00<text:s/></text:p>
          </table:table-cell>
          <table:table-cell office:value-type="float" office:value="2330340015.6799998" table:formula="of:=[.B49]-[.C49]" table:style-name="ce30">
            <text:p><text:s text:c="2"/>+2,330,340,015.68<text:s/></text:p>
          </table:table-cell>
          <table:table-cell office:value-type="float" office:value="4.96" table:formula="of:=IF([.C49]=0;0;([.D49]/[.C49])*100)" table:style-name="ce31">
            <text:p><text:s/>4.96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原子能委員會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原能會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72000000" table:formula="of:=SUM([.B8:.B14])" table:style-name="ce24">
            <text:p><text:s/>72,000,000.00<text:s/></text:p>
          </table:table-cell>
          <table:table-cell office:value-type="float" office:value="72025000" table:formula="of:=SUM([.C8:.C14])" table:style-name="ce24">
            <text:p><text:s/>72,025,000.00<text:s/></text:p>
          </table:table-cell>
          <table:table-cell office:value-type="float" office:value="-25000" table:formula="of:=[.B7]-[.C7]" table:style-name="ce25">
            <text:p><text:s/>－25,000.00<text:s/></text:p>
          </table:table-cell>
          <table:table-cell office:value-type="float" office:value="-0.03" table:formula="of:=IF([.C7]=0;0;([.D7]/[.C7])*100)" table:style-name="ce26">
            <text:p><text:s text:c="3"/>0.03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72000000" table:style-name="ce27">
            <text:p><text:s/>72,000,000.00<text:s/></text:p>
          </table:table-cell>
          <table:table-cell office:value-type="float" office:value="72000000" table:style-name="ce27">
            <text:p><text:s/>72,000,000.00<text:s/></text:p>
          </table:table-cell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table:number-columns-repeated="2" table:style-name="ce27"/>
          <table:table-cell office:value-type="float" office:value="0" table:formula="of:=[.B12]-[.C12]" table:style-name="ce35">
            <text:p><text:s text:c="3"/></text:p>
          </table:table-cell>
          <table:table-cell office:value-type="float" office:value="0" table:formula="of:=IF([.C12]=0;0;([.D12]/[.C1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table:style-name="ce27"/>
          <table:table-cell office:value-type="float" office:value="25000" table:style-name="ce27">
            <text:p><text:s/>25,000.00<text:s/></text:p>
          </table:table-cell>
          <table:table-cell office:value-type="float" office:value="-25000" table:formula="of:=[.B14]-[.C14]" table:style-name="ce35">
            <text:p><text:s/>－25,000.00<text:s/></text:p>
          </table:table-cell>
          <table:table-cell office:value-type="float" office:value="-100" table:formula="of:=IF([.C14]=0;0;([.D14]/[.C14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3229120" table:formula="of:=SUM([.B16:.B46])" table:style-name="ce24">
            <text:p><text:s/>3,229,120.00<text:s/></text:p>
          </table:table-cell>
          <table:table-cell office:value-type="float" office:value="33852000" table:formula="of:=SUM([.C16:.C45])" table:style-name="ce24">
            <text:p><text:s/>33,852,000.00<text:s/></text:p>
          </table:table-cell>
          <table:table-cell office:value-type="float" office:value="-30622880" table:formula="of:=[.B15]-[.C15]" table:style-name="ce25">
            <text:p><text:s/>－30,622,880.00<text:s/></text:p>
          </table:table-cell>
          <table:table-cell office:value-type="float" office:value="-90.46" table:formula="of:=IF([.C15]=0;0;([.D15]/[.C15])*100)" table:style-name="ce26">
            <text:p><text:s text:c="3"/>90.46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694072" table:style-name="ce27">
            <text:p><text:s/>694,072.00<text:s/></text:p>
          </table:table-cell>
          <table:table-cell office:value-type="float" office:value="12380000" table:style-name="ce27">
            <text:p><text:s/>12,380,000.00<text:s/></text:p>
          </table:table-cell>
          <table:table-cell office:value-type="float" office:value="-11685928" table:formula="of:=[.B16]-[.C16]" table:style-name="ce35">
            <text:p><text:s/>－11,685,928.00<text:s/></text:p>
          </table:table-cell>
          <table:table-cell office:value-type="float" office:value="-94.39" table:formula="of:=IF([.C16]=0;0;([.D16]/[.C16])*100)" table:style-name="ce179">
            <text:p><text:s text:c="3"/>94.3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style-name="ce27"/>
          <table:table-cell office:value-type="float" office:value="2744000" table:style-name="ce27">
            <text:p><text:s/>2,744,000.00<text:s/></text:p>
          </table:table-cell>
          <table:table-cell office:value-type="float" office:value="-2744000" table:formula="of:=[.B17]-[.C17]" table:style-name="ce35">
            <text:p><text:s/>－2,744,000.00<text:s/></text:p>
          </table:table-cell>
          <table:table-cell office:value-type="float" office:value="-100" table:formula="of:=IF([.C17]=0;0;([.D17]/[.C17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table:style-name="ce27"/>
          <table:table-cell office:value-type="float" office:value="3800000" table:style-name="ce27">
            <text:p><text:s/>3,800,000.00<text:s/></text:p>
          </table:table-cell>
          <table:table-cell office:value-type="float" office:value="-3800000" table:formula="of:=[.B18]-[.C18]" table:style-name="ce35">
            <text:p><text:s/>－3,800,000.00<text:s/></text:p>
          </table:table-cell>
          <table:table-cell office:value-type="float" office:value="-100" table:formula="of:=IF([.C18]=0;0;([.D18]/[.C18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style-name="ce27"/>
          <table:table-cell office:value-type="float" office:value="10730000" table:style-name="ce27">
            <text:p><text:s/>10,730,000.00<text:s/></text:p>
          </table:table-cell>
          <table:table-cell office:value-type="float" office:value="-10730000" table:formula="of:=[.B19]-[.C19]" table:style-name="ce35">
            <text:p><text:s/>－10,730,000.00<text:s/></text:p>
          </table:table-cell>
          <table:table-cell office:value-type="float" office:value="-100" table:formula="of:=IF([.C19]=0;0;([.D19]/[.C19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535048" table:style-name="ce27">
            <text:p><text:s/>2,535,048.00<text:s/></text:p>
          </table:table-cell>
          <table:table-cell office:value-type="float" office:value="4198000" table:style-name="ce27">
            <text:p><text:s/>4,198,000.00<text:s/></text:p>
          </table:table-cell>
          <table:table-cell office:value-type="float" office:value="-1662952" table:formula="of:=[.B20]-[.C20]" table:style-name="ce35">
            <text:p><text:s/>－1,662,952.00<text:s/></text:p>
          </table:table-cell>
          <table:table-cell office:value-type="float" office:value="-39.61" table:formula="of:=IF([.C20]=0;0;([.D20]/[.C20])*100)" table:style-name="ce179">
            <text:p><text:s text:c="3"/>39.6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68770880" table:formula="of:=[.B7]-[.B15]" table:style-name="ce24">
            <text:p><text:s/>68,770,880.00<text:s/></text:p>
          </table:table-cell>
          <table:table-cell office:value-type="float" office:value="38173000" table:formula="of:=[.C7]-[.C15]" table:style-name="ce24">
            <text:p><text:s/>38,173,000.00<text:s/></text:p>
          </table:table-cell>
          <table:table-cell office:value-type="float" office:value="30597880" table:formula="of:=[.B47]-[.C47]" table:style-name="ce25">
            <text:p><text:s text:c="2"/>+30,597,880.00<text:s/></text:p>
          </table:table-cell>
          <table:table-cell office:value-type="float" office:value="80.16" table:formula="of:=IF([.C47]=0;0;([.D47]/[.C47])*100)" table:style-name="ce26">
            <text:p><text:s/>80.16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table:number-columns-repeated="2" table:style-name="ce28"/>
          <table:table-cell office:value-type="float" office:value="0" table:formula="of:=[.B48]-[.C48]" table:style-name="ce25">
            <text:p><text:s text:c="3"/></text:p>
          </table:table-cell>
          <table:table-cell office:value-type="float" office:value="0" table:formula="of:=IF([.C48]=0;0;([.D48]/[.C48])*100)" table:style-name="ce26">
            <text:p><text:s text:c="2"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68770880" table:formula="of:=[.B47]+[.B48]" table:style-name="ce29">
            <text:p><text:s/>68,770,880.00<text:s/></text:p>
          </table:table-cell>
          <table:table-cell office:value-type="float" office:value="38173000" table:formula="of:=[.C47]+[.C48]" table:style-name="ce29">
            <text:p><text:s/>38,173,000.00<text:s/></text:p>
          </table:table-cell>
          <table:table-cell office:value-type="float" office:value="30597880" table:formula="of:=[.B49]-[.C49]" table:style-name="ce30">
            <text:p><text:s text:c="2"/>+30,597,880.00<text:s/></text:p>
          </table:table-cell>
          <table:table-cell office:value-type="float" office:value="80.16" table:formula="of:=IF([.C49]=0;0;([.D49]/[.C49])*100)" table:style-name="ce31">
            <text:p><text:s/>80.16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農業委員會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農委會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8965193202" table:formula="of:=SUM([.B8:.B14])" table:style-name="ce24">
            <text:p><text:s/>8,965,193,202.00<text:s/></text:p>
          </table:table-cell>
          <table:table-cell office:value-type="float" office:value="9251460850" table:formula="of:=SUM([.C8:.C14])" table:style-name="ce24">
            <text:p><text:s/>9,251,460,850.00<text:s/></text:p>
          </table:table-cell>
          <table:table-cell office:value-type="float" office:value="-286267648" table:formula="of:=[.B7]-[.C7]" table:style-name="ce25">
            <text:p><text:s/>－286,267,648.00<text:s/></text:p>
          </table:table-cell>
          <table:table-cell office:value-type="float" office:value="-3.09" table:formula="of:=IF([.C7]=0;0;([.D7]/[.C7])*100)" table:style-name="ce26">
            <text:p><text:s text:c="3"/>3.09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1740401" table:style-name="ce27">
            <text:p><text:s/>1,740,401.00<text:s/></text:p>
          </table:table-cell>
          <table:table-cell office:value-type="float" office:value="170000" table:style-name="ce27">
            <text:p><text:s/>170,000.00<text:s/></text:p>
          </table:table-cell>
          <table:table-cell office:value-type="float" office:value="1570401" table:formula="of:=[.B8]-[.C8]" table:style-name="ce35">
            <text:p><text:s text:c="2"/>+1,570,401.00<text:s/></text:p>
          </table:table-cell>
          <table:table-cell office:value-type="float" office:value="923.77" table:formula="of:=IF([.C8]=0;0;([.D8]/[.C8])*100)" table:style-name="ce179">
            <text:p><text:s/>923.7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186877776" table:style-name="ce27">
            <text:p><text:s/>186,877,776.00<text:s/></text:p>
          </table:table-cell>
          <table:table-cell office:value-type="float" office:value="213534850" table:style-name="ce27">
            <text:p><text:s/>213,534,850.00<text:s/></text:p>
          </table:table-cell>
          <table:table-cell office:value-type="float" office:value="-26657074" table:formula="of:=[.B10]-[.C10]" table:style-name="ce35">
            <text:p><text:s/>－26,657,074.00<text:s/></text:p>
          </table:table-cell>
          <table:table-cell office:value-type="float" office:value="-12.48" table:formula="of:=IF([.C10]=0;0;([.D10]/[.C10])*100)" table:style-name="ce179">
            <text:p><text:s text:c="3"/>12.4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office:value-type="float" office:value="1926304425" table:style-name="ce27">
            <text:p><text:s/>1,926,304,425.00<text:s/></text:p>
          </table:table-cell>
          <table:table-cell office:value-type="float" office:value="2471862000" table:style-name="ce27">
            <text:p><text:s/>2,471,862,000.00<text:s/></text:p>
          </table:table-cell>
          <table:table-cell office:value-type="float" office:value="-545557575" table:formula="of:=[.B11]-[.C11]" table:style-name="ce35">
            <text:p><text:s/>－545,557,575.00<text:s/></text:p>
          </table:table-cell>
          <table:table-cell office:value-type="float" office:value="-22.07" table:formula="of:=IF([.C11]=0;0;([.D11]/[.C11])*100)" table:style-name="ce179">
            <text:p><text:s text:c="3"/>22.0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533674658" table:style-name="ce27">
            <text:p><text:s/>533,674,658.00<text:s/></text:p>
          </table:table-cell>
          <table:table-cell office:value-type="float" office:value="599736000" table:style-name="ce27">
            <text:p><text:s/>599,736,000.00<text:s/></text:p>
          </table:table-cell>
          <table:table-cell office:value-type="float" office:value="-66061342" table:formula="of:=[.B12]-[.C12]" table:style-name="ce35">
            <text:p><text:s/>－66,061,342.00<text:s/></text:p>
          </table:table-cell>
          <table:table-cell office:value-type="float" office:value="-11.02" table:formula="of:=IF([.C12]=0;0;([.D12]/[.C12])*100)" table:style-name="ce179">
            <text:p><text:s text:c="3"/>11.0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5937391000" table:style-name="ce27">
            <text:p><text:s/>5,937,391,000.00<text:s/></text:p>
          </table:table-cell>
          <table:table-cell office:value-type="float" office:value="5937391000" table:style-name="ce27">
            <text:p><text:s/>5,937,391,000.00<text:s/></text:p>
          </table:table-cell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379204942" table:style-name="ce27">
            <text:p><text:s/>379,204,942.00<text:s/></text:p>
          </table:table-cell>
          <table:table-cell office:value-type="float" office:value="28767000" table:style-name="ce27">
            <text:p><text:s/>28,767,000.00<text:s/></text:p>
          </table:table-cell>
          <table:table-cell office:value-type="float" office:value="350437942" table:formula="of:=[.B14]-[.C14]" table:style-name="ce35">
            <text:p><text:s text:c="2"/>+350,437,942.00<text:s/></text:p>
          </table:table-cell>
          <table:table-cell office:value-type="float" office:value="1218.19" table:formula="of:=IF([.C14]=0;0;([.D14]/[.C14])*100)" table:style-name="ce179">
            <text:p><text:s/>1,218.19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1306393983" table:formula="of:=SUM([.B16:.B46])" table:style-name="ce24">
            <text:p><text:s/>11,306,393,983.00<text:s/></text:p>
          </table:table-cell>
          <table:table-cell office:value-type="float" office:value="16242422473" table:formula="of:=SUM([.C16:.C45])" table:style-name="ce24">
            <text:p><text:s/>16,242,422,473.00<text:s/></text:p>
          </table:table-cell>
          <table:table-cell office:value-type="float" office:value="-4936028490" table:formula="of:=[.B15]-[.C15]" table:style-name="ce25">
            <text:p><text:s/>－4,936,028,490.00<text:s/></text:p>
          </table:table-cell>
          <table:table-cell office:value-type="float" office:value="-30.39" table:formula="of:=IF([.C15]=0;0;([.D15]/[.C15])*100)" table:style-name="ce26">
            <text:p><text:s text:c="3"/>30.39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6250981" table:style-name="ce27">
            <text:p><text:s/>6,250,981.00<text:s/></text:p>
          </table:table-cell>
          <table:table-cell office:value-type="float" office:value="9092000" table:style-name="ce27">
            <text:p><text:s/>9,092,000.00<text:s/></text:p>
          </table:table-cell>
          <table:table-cell office:value-type="float" office:value="-2841019" table:formula="of:=[.B16]-[.C16]" table:style-name="ce35">
            <text:p><text:s/>－2,841,019.00<text:s/></text:p>
          </table:table-cell>
          <table:table-cell office:value-type="float" office:value="-31.25" table:formula="of:=IF([.C16]=0;0;([.D16]/[.C16])*100)" table:style-name="ce179">
            <text:p><text:s text:c="3"/>31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374420885" table:style-name="ce27">
            <text:p><text:s/>1,374,420,885.00<text:s/></text:p>
          </table:table-cell>
          <table:table-cell office:value-type="float" office:value="710000000" table:style-name="ce27">
            <text:p><text:s/>710,000,000.00<text:s/></text:p>
          </table:table-cell>
          <table:table-cell office:value-type="float" office:value="664420885" table:formula="of:=[.B17]-[.C17]" table:style-name="ce35">
            <text:p><text:s text:c="2"/>+664,420,885.00<text:s/></text:p>
          </table:table-cell>
          <table:table-cell office:value-type="float" office:value="93.58" table:formula="of:=IF([.C17]=0;0;([.D17]/[.C17])*100)" table:style-name="ce179">
            <text:p><text:s/>93.58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13451600" table:style-name="ce27">
            <text:p><text:s/>13,451,600.00<text:s/></text:p>
          </table:table-cell>
          <table:table-cell office:value-type="float" office:value="30000000" table:style-name="ce27">
            <text:p><text:s/>30,000,000.00<text:s/></text:p>
          </table:table-cell>
          <table:table-cell office:value-type="float" office:value="-16548400" table:formula="of:=[.B18]-[.C18]" table:style-name="ce35">
            <text:p><text:s/>－16,548,400.00<text:s/></text:p>
          </table:table-cell>
          <table:table-cell office:value-type="float" office:value="-55.16" table:formula="of:=IF([.C18]=0;0;([.D18]/[.C18])*100)" table:style-name="ce179">
            <text:p><text:s text:c="3"/>55.16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92544618" table:style-name="ce27">
            <text:p><text:s/>392,544,618.00<text:s/></text:p>
          </table:table-cell>
          <table:table-cell office:value-type="float" office:value="100000000" table:style-name="ce27">
            <text:p><text:s/>100,000,000.00<text:s/></text:p>
          </table:table-cell>
          <table:table-cell office:value-type="float" office:value="292544618" table:formula="of:=[.B19]-[.C19]" table:style-name="ce35">
            <text:p><text:s text:c="2"/>+292,544,618.00<text:s/></text:p>
          </table:table-cell>
          <table:table-cell office:value-type="float" office:value="292.54000000000002" table:formula="of:=IF([.C19]=0;0;([.D19]/[.C19])*100)" table:style-name="ce179">
            <text:p><text:s/>292.5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4250804851" table:style-name="ce27">
            <text:p><text:s/>4,250,804,851.00<text:s/></text:p>
          </table:table-cell>
          <table:table-cell office:value-type="float" office:value="5353702000" table:style-name="ce27">
            <text:p><text:s/>5,353,702,000.00<text:s/></text:p>
          </table:table-cell>
          <table:table-cell office:value-type="float" office:value="-1102897149" table:formula="of:=[.B20]-[.C20]" table:style-name="ce35">
            <text:p><text:s/>－1,102,897,149.00<text:s/></text:p>
          </table:table-cell>
          <table:table-cell office:value-type="float" office:value="-20.6" table:formula="of:=IF([.C20]=0;0;([.D20]/[.C20])*100)" table:style-name="ce179">
            <text:p><text:s text:c="3"/>20.6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028417000" table:style-name="ce27">
            <text:p><text:s/>1,028,417,000.00<text:s/></text:p>
          </table:table-cell>
          <table:table-cell office:value-type="float" office:value="951000000" table:style-name="ce27">
            <text:p><text:s/>951,000,000.00<text:s/></text:p>
          </table:table-cell>
          <table:table-cell office:value-type="float" office:value="77417000" table:formula="of:=[.B21]-[.C21]" table:style-name="ce35">
            <text:p><text:s text:c="2"/>+77,417,000.00<text:s/></text:p>
          </table:table-cell>
          <table:table-cell office:value-type="float" office:value="8.14" table:formula="of:=IF([.C21]=0;0;([.D21]/[.C21])*100)" table:style-name="ce179">
            <text:p><text:s/>8.1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114309000" table:style-name="ce27">
            <text:p><text:s/>1,114,309,000.00<text:s/></text:p>
          </table:table-cell>
          <table:table-cell office:value-type="float" office:value="1114298000" table:style-name="ce27">
            <text:p><text:s/>1,114,298,000.00<text:s/></text:p>
          </table:table-cell>
          <table:table-cell office:value-type="float" office:value="11000" table:formula="of:=[.B22]-[.C22]" table:style-name="ce35">
            <text:p><text:s text:c="2"/>+11,000.00<text:s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672674" table:style-name="ce27">
            <text:p><text:s/>2,672,674.00<text:s/></text:p>
          </table:table-cell>
          <table:table-cell office:value-type="float" office:value="6774000" table:style-name="ce27">
            <text:p><text:s/>6,774,000.00<text:s/></text:p>
          </table:table-cell>
          <table:table-cell office:value-type="float" office:value="-4101326" table:formula="of:=[.B23]-[.C23]" table:style-name="ce35">
            <text:p><text:s/>－4,101,326.00<text:s/></text:p>
          </table:table-cell>
          <table:table-cell office:value-type="float" office:value="-60.55" table:formula="of:=IF([.C23]=0;0;([.D23]/[.C23])*100)" table:style-name="ce179">
            <text:p><text:s text:c="3"/>60.5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60093709" table:style-name="ce27">
            <text:p><text:s/>260,093,709.00<text:s/></text:p>
          </table:table-cell>
          <table:table-cell office:value-type="float" office:value="475504000" table:style-name="ce27">
            <text:p><text:s/>475,504,000.00<text:s/></text:p>
          </table:table-cell>
          <table:table-cell office:value-type="float" office:value="-215410291" table:formula="of:=[.B24]-[.C24]" table:style-name="ce35">
            <text:p><text:s/>－215,410,291.00<text:s/></text:p>
          </table:table-cell>
          <table:table-cell office:value-type="float" office:value="-45.3" table:formula="of:=IF([.C24]=0;0;([.D24]/[.C24])*100)" table:style-name="ce179">
            <text:p><text:s text:c="3"/>45.3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82001675" table:style-name="ce27">
            <text:p><text:s/>182,001,675.00<text:s/></text:p>
          </table:table-cell>
          <table:table-cell office:value-type="float" office:value="246098473" table:style-name="ce27">
            <text:p><text:s/>246,098,473.00<text:s/></text:p>
          </table:table-cell>
          <table:table-cell office:value-type="float" office:value="-64096798" table:formula="of:=[.B25]-[.C25]" table:style-name="ce35">
            <text:p><text:s/>－64,096,798.00<text:s/></text:p>
          </table:table-cell>
          <table:table-cell office:value-type="float" office:value="-26.05" table:formula="of:=IF([.C25]=0;0;([.D25]/[.C25])*100)" table:style-name="ce179">
            <text:p><text:s text:c="3"/>26.0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244169" table:style-name="ce27">
            <text:p><text:s/>1,244,169.00<text:s/></text:p>
          </table:table-cell>
          <table:table-cell office:value-type="float" office:value="665000" table:style-name="ce27">
            <text:p><text:s/>665,000.00<text:s/></text:p>
          </table:table-cell>
          <table:table-cell office:value-type="float" office:value="579169" table:formula="of:=[.B26]-[.C26]" table:style-name="ce35">
            <text:p><text:s text:c="2"/>+579,169.00<text:s/></text:p>
          </table:table-cell>
          <table:table-cell office:value-type="float" office:value="87.09" table:formula="of:=IF([.C26]=0;0;([.D26]/[.C26])*100)" table:style-name="ce179">
            <text:p><text:s/>87.0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9564441" table:style-name="ce27">
            <text:p><text:s/>29,564,441.00<text:s/></text:p>
          </table:table-cell>
          <table:table-cell office:value-type="float" office:value="450000000" table:style-name="ce27">
            <text:p><text:s/>450,000,000.00<text:s/></text:p>
          </table:table-cell>
          <table:table-cell office:value-type="float" office:value="-420435559" table:formula="of:=[.B27]-[.C27]" table:style-name="ce35">
            <text:p><text:s/>－420,435,559.00<text:s/></text:p>
          </table:table-cell>
          <table:table-cell office:value-type="float" office:value="-93.43" table:formula="of:=IF([.C27]=0;0;([.D27]/[.C27])*100)" table:style-name="ce179">
            <text:p><text:s text:c="3"/>93.4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870000" table:style-name="ce27">
            <text:p><text:s/>2,870,000.00<text:s/></text:p>
          </table:table-cell>
          <table:table-cell office:value-type="float" office:value="3960000" table:style-name="ce27">
            <text:p><text:s/>3,960,000.00<text:s/></text:p>
          </table:table-cell>
          <table:table-cell office:value-type="float" office:value="-1090000" table:formula="of:=[.B28]-[.C28]" table:style-name="ce35">
            <text:p><text:s/>－1,090,000.00<text:s/></text:p>
          </table:table-cell>
          <table:table-cell office:value-type="float" office:value="-27.53" table:formula="of:=IF([.C28]=0;0;([.D28]/[.C28])*100)" table:style-name="ce179">
            <text:p><text:s text:c="3"/>27.5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926004933" table:style-name="ce27">
            <text:p><text:s/>926,004,933.00<text:s/></text:p>
          </table:table-cell>
          <table:table-cell office:value-type="float" office:value="1393950000" table:style-name="ce27">
            <text:p><text:s/>1,393,950,000.00<text:s/></text:p>
          </table:table-cell>
          <table:table-cell office:value-type="float" office:value="-467945067" table:formula="of:=[.B29]-[.C29]" table:style-name="ce35">
            <text:p><text:s/>－467,945,067.00<text:s/></text:p>
          </table:table-cell>
          <table:table-cell office:value-type="float" office:value="-33.57" table:formula="of:=IF([.C29]=0;0;([.D29]/[.C29])*100)" table:style-name="ce179">
            <text:p><text:s text:c="3"/>33.5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4811803" table:style-name="ce27">
            <text:p><text:s/>4,811,803.00<text:s/></text:p>
          </table:table-cell>
          <table:table-cell office:value-type="float" office:value="6354000" table:style-name="ce27">
            <text:p><text:s/>6,354,000.00<text:s/></text:p>
          </table:table-cell>
          <table:table-cell office:value-type="float" office:value="-1542197" table:formula="of:=[.B30]-[.C30]" table:style-name="ce35">
            <text:p><text:s/>－1,542,197.00<text:s/></text:p>
          </table:table-cell>
          <table:table-cell office:value-type="float" office:value="-24.27" table:formula="of:=IF([.C30]=0;0;([.D30]/[.C30])*100)" table:style-name="ce179">
            <text:p><text:s text:c="3"/>24.2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4656" table:style-name="ce27">
            <text:p><text:s/>24,656.00<text:s/></text:p>
          </table:table-cell>
          <table:table-cell office:value-type="float" office:value="7560000" table:style-name="ce27">
            <text:p><text:s/>7,560,000.00<text:s/></text:p>
          </table:table-cell>
          <table:table-cell office:value-type="float" office:value="-7535344" table:formula="of:=[.B31]-[.C31]" table:style-name="ce35">
            <text:p><text:s/>－7,535,344.00<text:s/></text:p>
          </table:table-cell>
          <table:table-cell office:value-type="float" office:value="-99.67" table:formula="of:=IF([.C31]=0;0;([.D31]/[.C31])*100)" table:style-name="ce179">
            <text:p><text:s text:c="3"/>99.6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17613825" table:style-name="ce27">
            <text:p><text:s/>217,613,825.00<text:s/></text:p>
          </table:table-cell>
          <table:table-cell office:value-type="float" office:value="1523536000" table:style-name="ce27">
            <text:p><text:s/>1,523,536,000.00<text:s/></text:p>
          </table:table-cell>
          <table:table-cell office:value-type="float" office:value="-1305922175" table:formula="of:=[.B32]-[.C32]" table:style-name="ce35">
            <text:p><text:s/>－1,305,922,175.00<text:s/></text:p>
          </table:table-cell>
          <table:table-cell office:value-type="float" office:value="-85.72" table:formula="of:=IF([.C32]=0;0;([.D32]/[.C32])*100)" table:style-name="ce179">
            <text:p><text:s text:c="3"/>85.7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0438958" table:style-name="ce27">
            <text:p><text:s/>70,438,958.00<text:s/></text:p>
          </table:table-cell>
          <table:table-cell office:value-type="float" office:value="750000000" table:style-name="ce27">
            <text:p><text:s/>750,000,000.00<text:s/></text:p>
          </table:table-cell>
          <table:table-cell office:value-type="float" office:value="-679561042" table:formula="of:=[.B33]-[.C33]" table:style-name="ce35">
            <text:p><text:s/>－679,561,042.00<text:s/></text:p>
          </table:table-cell>
          <table:table-cell office:value-type="float" office:value="-90.61" table:formula="of:=IF([.C33]=0;0;([.D33]/[.C33])*100)" table:style-name="ce179">
            <text:p><text:s text:c="3"/>90.6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355138374" table:style-name="ce27">
            <text:p><text:s/>1,355,138,374.00<text:s/></text:p>
          </table:table-cell>
          <table:table-cell office:value-type="float" office:value="3052000000" table:style-name="ce27">
            <text:p><text:s/>3,052,000,000.00<text:s/></text:p>
          </table:table-cell>
          <table:table-cell office:value-type="float" office:value="-1696861626" table:formula="of:=[.B34]-[.C34]" table:style-name="ce35">
            <text:p><text:s/>－1,696,861,626.00<text:s/></text:p>
          </table:table-cell>
          <table:table-cell office:value-type="float" office:value="-55.6" table:formula="of:=IF([.C34]=0;0;([.D34]/[.C34])*100)" table:style-name="ce179">
            <text:p><text:s text:c="3"/>55.6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3715831" table:style-name="ce27">
            <text:p><text:s/>73,715,831.00<text:s/></text:p>
          </table:table-cell>
          <table:table-cell office:value-type="float" office:value="57929000" table:style-name="ce27">
            <text:p><text:s/>57,929,000.00<text:s/></text:p>
          </table:table-cell>
          <table:table-cell office:value-type="float" office:value="15786831" table:formula="of:=[.B35]-[.C35]" table:style-name="ce35">
            <text:p><text:s text:c="2"/>+15,786,831.00<text:s/></text:p>
          </table:table-cell>
          <table:table-cell office:value-type="float" office:value="27.25" table:formula="of:=IF([.C35]=0;0;([.D35]/[.C35])*100)" table:style-name="ce179">
            <text:p><text:s/>27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2341200781" table:formula="of:=[.B7]-[.B15]" table:style-name="ce24">
            <text:p><text:s/>－2,341,200,781.00<text:s/></text:p>
          </table:table-cell>
          <table:table-cell office:value-type="float" office:value="-6990961623" table:formula="of:=[.C7]-[.C15]" table:style-name="ce24">
            <text:p><text:s/>－6,990,961,623.00<text:s/></text:p>
          </table:table-cell>
          <table:table-cell office:value-type="float" office:value="4649760842" table:formula="of:=[.B47]-[.C47]" table:style-name="ce25">
            <text:p><text:s text:c="2"/>+4,649,760,842.00<text:s/></text:p>
          </table:table-cell>
          <table:table-cell office:value-type="float" office:value="-66.510000000000005" table:formula="of:=IF([.C47]=0;0;([.D47]/[.C47])*100)" table:style-name="ce26">
            <text:p><text:s text:c="3"/>66.51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01431516822.21001" table:style-name="ce28">
            <text:p><text:s/>101,431,516,822.21<text:s/></text:p>
          </table:table-cell>
          <table:table-cell office:value-type="float" office:value="90462170000" table:style-name="ce28">
            <text:p><text:s/>90,462,170,000.00<text:s/></text:p>
          </table:table-cell>
          <table:table-cell office:value-type="float" office:value="10969346822.209999" table:formula="of:=[.B48]-[.C48]" table:style-name="ce25">
            <text:p><text:s text:c="2"/>+10,969,346,822.21<text:s/></text:p>
          </table:table-cell>
          <table:table-cell office:value-type="float" office:value="12.13" table:formula="of:=IF([.C48]=0;0;([.D48]/[.C48])*100)" table:style-name="ce26">
            <text:p><text:s/>12.13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99090316041.210007" table:formula="of:=[.B47]+[.B48]" table:style-name="ce29">
            <text:p><text:s/>99,090,316,041.21<text:s/></text:p>
          </table:table-cell>
          <table:table-cell office:value-type="float" office:value="83471208377" table:formula="of:=[.C47]+[.C48]" table:style-name="ce29">
            <text:p><text:s/>83,471,208,377.00<text:s/></text:p>
          </table:table-cell>
          <table:table-cell office:value-type="float" office:value="15619107664.209999" table:formula="of:=[.B49]-[.C49]" table:style-name="ce30">
            <text:p><text:s text:c="2"/>+15,619,107,664.21<text:s/></text:p>
          </table:table-cell>
          <table:table-cell office:value-type="float" office:value="18.71" table:formula="of:=IF([.C49]=0;0;([.D49]/[.C49])*100)" table:style-name="ce31">
            <text:p><text:s/>18.71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勞工委員會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勞委會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3003130382" table:formula="of:=SUM([.B8:.B14])" table:style-name="ce24">
            <text:p><text:s/>3,003,130,382.00<text:s/></text:p>
          </table:table-cell>
          <table:table-cell office:value-type="float" office:value="2609862000" table:formula="of:=SUM([.C8:.C14])" table:style-name="ce24">
            <text:p><text:s/>2,609,862,000.00<text:s/></text:p>
          </table:table-cell>
          <table:table-cell office:value-type="float" office:value="393268382" table:formula="of:=[.B7]-[.C7]" table:style-name="ce25">
            <text:p><text:s text:c="2"/>+393,268,382.00<text:s/></text:p>
          </table:table-cell>
          <table:table-cell office:value-type="float" office:value="15.07" table:formula="of:=IF([.C7]=0;0;([.D7]/[.C7])*100)" table:style-name="ce26">
            <text:p><text:s/>15.07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2267276122" table:style-name="ce27">
            <text:p><text:s/>2,267,276,122.00<text:s/></text:p>
          </table:table-cell>
          <table:table-cell office:value-type="float" office:value="2182351000" table:style-name="ce27">
            <text:p><text:s/>2,182,351,000.00<text:s/></text:p>
          </table:table-cell>
          <table:table-cell office:value-type="float" office:value="84925122" table:formula="of:=[.B8]-[.C8]" table:style-name="ce35">
            <text:p><text:s text:c="2"/>+84,925,122.00<text:s/></text:p>
          </table:table-cell>
          <table:table-cell office:value-type="float" office:value="3.89" table:formula="of:=IF([.C8]=0;0;([.D8]/[.C8])*100)" table:style-name="ce179">
            <text:p><text:s/>3.8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630613410" table:style-name="ce27">
            <text:p><text:s/>630,613,410.00<text:s/></text:p>
          </table:table-cell>
          <table:table-cell office:value-type="float" office:value="376115000" table:style-name="ce27">
            <text:p><text:s/>376,115,000.00<text:s/></text:p>
          </table:table-cell>
          <table:table-cell office:value-type="float" office:value="254498410" table:formula="of:=[.B10]-[.C10]" table:style-name="ce35">
            <text:p><text:s text:c="2"/>+254,498,410.00<text:s/></text:p>
          </table:table-cell>
          <table:table-cell office:value-type="float" office:value="67.67" table:formula="of:=IF([.C10]=0;0;([.D10]/[.C10])*100)" table:style-name="ce179">
            <text:p><text:s/>67.6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70039499" table:style-name="ce27">
            <text:p><text:s/>70,039,499.00<text:s/></text:p>
          </table:table-cell>
          <table:table-cell office:value-type="float" office:value="51307000" table:style-name="ce27">
            <text:p><text:s/>51,307,000.00<text:s/></text:p>
          </table:table-cell>
          <table:table-cell office:value-type="float" office:value="18732499" table:formula="of:=[.B12]-[.C12]" table:style-name="ce35">
            <text:p><text:s text:c="2"/>+18,732,499.00<text:s/></text:p>
          </table:table-cell>
          <table:table-cell office:value-type="float" office:value="36.51" table:formula="of:=IF([.C12]=0;0;([.D12]/[.C12])*100)" table:style-name="ce179">
            <text:p><text:s/>36.51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35201351" table:style-name="ce27">
            <text:p><text:s/>35,201,351.00<text:s/></text:p>
          </table:table-cell>
          <table:table-cell office:value-type="float" office:value="89000" table:style-name="ce27">
            <text:p><text:s/>89,000.00<text:s/></text:p>
          </table:table-cell>
          <table:table-cell office:value-type="float" office:value="35112351" table:formula="of:=[.B14]-[.C14]" table:style-name="ce35">
            <text:p><text:s text:c="2"/>+35,112,351.00<text:s/></text:p>
          </table:table-cell>
          <table:table-cell office:value-type="float" office:value="39452.080000000002" table:formula="of:=IF([.C14]=0;0;([.D14]/[.C14])*100)" table:style-name="ce179">
            <text:p><text:s/>39,452.08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2401322161" table:formula="of:=SUM([.B16:.B46])" table:style-name="ce24">
            <text:p><text:s/>2,401,322,161.00<text:s/></text:p>
          </table:table-cell>
          <table:table-cell office:value-type="float" office:value="3407051000" table:formula="of:=SUM([.C16:.C45])" table:style-name="ce24">
            <text:p><text:s/>3,407,051,000.00<text:s/></text:p>
          </table:table-cell>
          <table:table-cell office:value-type="float" office:value="-1005728839" table:formula="of:=[.B15]-[.C15]" table:style-name="ce25">
            <text:p><text:s/>－1,005,728,839.00<text:s/></text:p>
          </table:table-cell>
          <table:table-cell office:value-type="float" office:value="-29.52" table:formula="of:=IF([.C15]=0;0;([.D15]/[.C15])*100)" table:style-name="ce26">
            <text:p><text:s text:c="3"/>29.52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2212273986" table:style-name="ce27">
            <text:p><text:s/>2,212,273,986.00<text:s/></text:p>
          </table:table-cell>
          <table:table-cell office:value-type="float" office:value="3049126000" table:style-name="ce27">
            <text:p><text:s/>3,049,126,000.00<text:s/></text:p>
          </table:table-cell>
          <table:table-cell office:value-type="float" office:value="-836852014" table:formula="of:=[.B16]-[.C16]" table:style-name="ce35">
            <text:p><text:s/>－836,852,014.00<text:s/></text:p>
          </table:table-cell>
          <table:table-cell office:value-type="float" office:value="-27.45" table:formula="of:=IF([.C16]=0;0;([.D16]/[.C16])*100)" table:style-name="ce179">
            <text:p><text:s text:c="3"/>27.4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20075918" table:style-name="ce27">
            <text:p><text:s/>120,075,918.00<text:s/></text:p>
          </table:table-cell>
          <table:table-cell office:value-type="float" office:value="248028000" table:style-name="ce27">
            <text:p><text:s/>248,028,000.00<text:s/></text:p>
          </table:table-cell>
          <table:table-cell office:value-type="float" office:value="-127952082" table:formula="of:=[.B17]-[.C17]" table:style-name="ce35">
            <text:p><text:s/>－127,952,082.00<text:s/></text:p>
          </table:table-cell>
          <table:table-cell office:value-type="float" office:value="-51.59" table:formula="of:=IF([.C17]=0;0;([.D17]/[.C17])*100)" table:style-name="ce179">
            <text:p><text:s text:c="3"/>51.59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1840480" table:style-name="ce27">
            <text:p><text:s/>1,840,480.00<text:s/></text:p>
          </table:table-cell>
          <table:table-cell office:value-type="float" office:value="6880000" table:style-name="ce27">
            <text:p><text:s/>6,880,000.00<text:s/></text:p>
          </table:table-cell>
          <table:table-cell office:value-type="float" office:value="-5039520" table:formula="of:=[.B18]-[.C18]" table:style-name="ce35">
            <text:p><text:s/>－5,039,520.00<text:s/></text:p>
          </table:table-cell>
          <table:table-cell office:value-type="float" office:value="-73.25" table:formula="of:=IF([.C18]=0;0;([.D18]/[.C18])*100)" table:style-name="ce179">
            <text:p><text:s text:c="3"/>73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5944011" table:style-name="ce27">
            <text:p><text:s/>5,944,011.00<text:s/></text:p>
          </table:table-cell>
          <table:table-cell office:value-type="float" office:value="30855000" table:style-name="ce27">
            <text:p><text:s/>30,855,000.00<text:s/></text:p>
          </table:table-cell>
          <table:table-cell office:value-type="float" office:value="-24910989" table:formula="of:=[.B19]-[.C19]" table:style-name="ce35">
            <text:p><text:s/>－24,910,989.00<text:s/></text:p>
          </table:table-cell>
          <table:table-cell office:value-type="float" office:value="-80.739999999999995" table:formula="of:=IF([.C19]=0;0;([.D19]/[.C19])*100)" table:style-name="ce179">
            <text:p><text:s text:c="3"/>80.7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61133966" table:style-name="ce27">
            <text:p><text:s/>61,133,966.00<text:s/></text:p>
          </table:table-cell>
          <table:table-cell office:value-type="float" office:value="71600000" table:style-name="ce27">
            <text:p><text:s/>71,600,000.00<text:s/></text:p>
          </table:table-cell>
          <table:table-cell office:value-type="float" office:value="-10466034" table:formula="of:=[.B20]-[.C20]" table:style-name="ce35">
            <text:p><text:s/>－10,466,034.00<text:s/></text:p>
          </table:table-cell>
          <table:table-cell office:value-type="float" office:value="-14.62" table:formula="of:=IF([.C20]=0;0;([.D20]/[.C20])*100)" table:style-name="ce179">
            <text:p><text:s text:c="3"/>14.6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53800" table:style-name="ce27">
            <text:p><text:s/>53,800.00<text:s/></text:p>
          </table:table-cell>
          <table:table-cell office:value-type="float" office:value="562000" table:style-name="ce27">
            <text:p><text:s/>562,000.00<text:s/></text:p>
          </table:table-cell>
          <table:table-cell office:value-type="float" office:value="-508200" table:formula="of:=[.B21]-[.C21]" table:style-name="ce35">
            <text:p><text:s/>－508,200.00<text:s/></text:p>
          </table:table-cell>
          <table:table-cell office:value-type="float" office:value="-90.43" table:formula="of:=IF([.C21]=0;0;([.D21]/[.C21])*100)" table:style-name="ce179">
            <text:p><text:s text:c="3"/>90.4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601808221" table:formula="of:=[.B7]-[.B15]" table:style-name="ce24">
            <text:p><text:s/>601,808,221.00<text:s/></text:p>
          </table:table-cell>
          <table:table-cell office:value-type="float" office:value="-797189000" table:formula="of:=[.C7]-[.C15]" table:style-name="ce24">
            <text:p><text:s/>－797,189,000.00<text:s/></text:p>
          </table:table-cell>
          <table:table-cell office:value-type="float" office:value="1398997221" table:formula="of:=[.B47]-[.C47]" table:style-name="ce25">
            <text:p><text:s text:c="2"/>+1,398,997,221.00<text:s/></text:p>
          </table:table-cell>
          <table:table-cell office:value-type="float" office:value="-175.49" table:formula="of:=IF([.C47]=0;0;([.D47]/[.C47])*100)" table:style-name="ce26">
            <text:p><text:s text:c="3"/>175.49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6978310188" table:style-name="ce28">
            <text:p><text:s/>16,978,310,188.00<text:s/></text:p>
          </table:table-cell>
          <table:table-cell office:value-type="float" office:value="17490997000" table:style-name="ce28">
            <text:p><text:s/>17,490,997,000.00<text:s/></text:p>
          </table:table-cell>
          <table:table-cell office:value-type="float" office:value="-512686812" table:formula="of:=[.B48]-[.C48]" table:style-name="ce25">
            <text:p><text:s/>－512,686,812.00<text:s/></text:p>
          </table:table-cell>
          <table:table-cell office:value-type="float" office:value="-2.93" table:formula="of:=IF([.C48]=0;0;([.D48]/[.C48])*100)" table:style-name="ce26">
            <text:p><text:s text:c="3"/>2.93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17580118409" table:formula="of:=[.B47]+[.B48]" table:style-name="ce29">
            <text:p><text:s/>17,580,118,409.00<text:s/></text:p>
          </table:table-cell>
          <table:table-cell office:value-type="float" office:value="16693808000" table:formula="of:=[.C47]+[.C48]" table:style-name="ce29">
            <text:p><text:s/>16,693,808,000.00<text:s/></text:p>
          </table:table-cell>
          <table:table-cell office:value-type="float" office:value="886310409" table:formula="of:=[.B49]-[.C49]" table:style-name="ce30">
            <text:p><text:s text:c="2"/>+886,310,409.00<text:s/></text:p>
          </table:table-cell>
          <table:table-cell office:value-type="float" office:value="5.31" table:formula="of:=IF([.C49]=0;0;([.D49]/[.C49])*100)" table:style-name="ce31">
            <text:p><text:s/>5.31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衛生署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衛生署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926494565" table:formula="of:=SUM([.B8:.B14])" table:style-name="ce24">
            <text:p><text:s/>926,494,565.00<text:s/></text:p>
          </table:table-cell>
          <table:table-cell office:value-type="float" office:value="1323358000" table:formula="of:=SUM([.C8:.C14])" table:style-name="ce24">
            <text:p><text:s/>1,323,358,000.00<text:s/></text:p>
          </table:table-cell>
          <table:table-cell office:value-type="float" office:value="-396863435" table:formula="of:=[.B7]-[.C7]" table:style-name="ce25">
            <text:p><text:s/>－396,863,435.00<text:s/></text:p>
          </table:table-cell>
          <table:table-cell office:value-type="float" office:value="-29.99" table:formula="of:=IF([.C7]=0;0;([.D7]/[.C7])*100)" table:style-name="ce26">
            <text:p><text:s text:c="3"/>29.99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635237820" table:style-name="ce27">
            <text:p><text:s/>635,237,820.00<text:s/></text:p>
          </table:table-cell>
          <table:table-cell office:value-type="float" office:value="1034300000" table:style-name="ce27">
            <text:p><text:s/>1,034,300,000.00<text:s/></text:p>
          </table:table-cell>
          <table:table-cell office:value-type="float" office:value="-399062180" table:formula="of:=[.B8]-[.C8]" table:style-name="ce35">
            <text:p><text:s/>－399,062,180.00<text:s/></text:p>
          </table:table-cell>
          <table:table-cell office:value-type="float" office:value="-38.58" table:formula="of:=IF([.C8]=0;0;([.D8]/[.C8])*100)" table:style-name="ce179">
            <text:p><text:s text:c="3"/>38.5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27255755" table:style-name="ce27">
            <text:p><text:s/>27,255,755.00<text:s/></text:p>
          </table:table-cell>
          <table:table-cell office:value-type="float" office:value="26898000" table:style-name="ce27">
            <text:p><text:s/>26,898,000.00<text:s/></text:p>
          </table:table-cell>
          <table:table-cell office:value-type="float" office:value="357755" table:formula="of:=[.B12]-[.C12]" table:style-name="ce35">
            <text:p><text:s text:c="2"/>+357,755.00<text:s/></text:p>
          </table:table-cell>
          <table:table-cell office:value-type="float" office:value="1.33" table:formula="of:=IF([.C12]=0;0;([.D12]/[.C12])*100)" table:style-name="ce179">
            <text:p><text:s/>1.3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262160000" table:style-name="ce27">
            <text:p><text:s/>262,160,000.00<text:s/></text:p>
          </table:table-cell>
          <table:table-cell office:value-type="float" office:value="262160000" table:style-name="ce27">
            <text:p><text:s/>262,160,000.00<text:s/></text:p>
          </table:table-cell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1840990" table:style-name="ce27">
            <text:p><text:s/>1,840,990.00<text:s/></text:p>
          </table:table-cell>
          <table:table-cell table:style-name="ce27"/>
          <table:table-cell office:value-type="float" office:value="1840990" table:formula="of:=[.B14]-[.C14]" table:style-name="ce35">
            <text:p><text:s text:c="2"/>+1,840,990.00<text:s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645006307" table:formula="of:=SUM([.B16:.B46])" table:style-name="ce24">
            <text:p><text:s/>645,006,307.00<text:s/></text:p>
          </table:table-cell>
          <table:table-cell office:value-type="float" office:value="752096000" table:formula="of:=SUM([.C16:.C45])" table:style-name="ce24">
            <text:p><text:s/>752,096,000.00<text:s/></text:p>
          </table:table-cell>
          <table:table-cell office:value-type="float" office:value="-107089693" table:formula="of:=[.B15]-[.C15]" table:style-name="ce25">
            <text:p><text:s/>－107,089,693.00<text:s/></text:p>
          </table:table-cell>
          <table:table-cell office:value-type="float" office:value="-14.24" table:formula="of:=IF([.C15]=0;0;([.D15]/[.C15])*100)" table:style-name="ce26">
            <text:p><text:s text:c="3"/>14.24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43430597" table:style-name="ce27">
            <text:p><text:s/>43,430,597.00<text:s/></text:p>
          </table:table-cell>
          <table:table-cell office:value-type="float" office:value="86173000" table:style-name="ce27">
            <text:p><text:s/>86,173,000.00<text:s/></text:p>
          </table:table-cell>
          <table:table-cell office:value-type="float" office:value="-42742403" table:formula="of:=[.B16]-[.C16]" table:style-name="ce35">
            <text:p><text:s/>－42,742,403.00<text:s/></text:p>
          </table:table-cell>
          <table:table-cell office:value-type="float" office:value="-49.6" table:formula="of:=IF([.C16]=0;0;([.D16]/[.C16])*100)" table:style-name="ce179">
            <text:p><text:s text:c="3"/>49.6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90380605" table:style-name="ce27">
            <text:p><text:s/>390,380,605.00<text:s/></text:p>
          </table:table-cell>
          <table:table-cell office:value-type="float" office:value="378100000" table:style-name="ce27">
            <text:p><text:s/>378,100,000.00<text:s/></text:p>
          </table:table-cell>
          <table:table-cell office:value-type="float" office:value="12280605" table:formula="of:=[.B17]-[.C17]" table:style-name="ce35">
            <text:p><text:s text:c="2"/>+12,280,605.00<text:s/></text:p>
          </table:table-cell>
          <table:table-cell office:value-type="float" office:value="3.25" table:formula="of:=IF([.C17]=0;0;([.D17]/[.C17])*100)" table:style-name="ce179">
            <text:p><text:s/>3.25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10752100" table:style-name="ce27">
            <text:p><text:s/>10,752,100.00<text:s/></text:p>
          </table:table-cell>
          <table:table-cell office:value-type="float" office:value="8920000" table:style-name="ce27">
            <text:p><text:s/>8,920,000.00<text:s/></text:p>
          </table:table-cell>
          <table:table-cell office:value-type="float" office:value="1832100" table:formula="of:=[.B18]-[.C18]" table:style-name="ce35">
            <text:p><text:s text:c="2"/>+1,832,100.00<text:s/></text:p>
          </table:table-cell>
          <table:table-cell office:value-type="float" office:value="20.54" table:formula="of:=IF([.C18]=0;0;([.D18]/[.C18])*100)" table:style-name="ce179">
            <text:p><text:s/>20.5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93678282" table:style-name="ce27">
            <text:p><text:s/>93,678,282.00<text:s/></text:p>
          </table:table-cell>
          <table:table-cell office:value-type="float" office:value="114814000" table:style-name="ce27">
            <text:p><text:s/>114,814,000.00<text:s/></text:p>
          </table:table-cell>
          <table:table-cell office:value-type="float" office:value="-21135718" table:formula="of:=[.B19]-[.C19]" table:style-name="ce35">
            <text:p><text:s/>－21,135,718.00<text:s/></text:p>
          </table:table-cell>
          <table:table-cell office:value-type="float" office:value="-18.41" table:formula="of:=IF([.C19]=0;0;([.D19]/[.C19])*100)" table:style-name="ce179">
            <text:p><text:s text:c="3"/>18.4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89946781" table:style-name="ce27">
            <text:p><text:s/>89,946,781.00<text:s/></text:p>
          </table:table-cell>
          <table:table-cell office:value-type="float" office:value="138380000" table:style-name="ce27">
            <text:p><text:s/>138,380,000.00<text:s/></text:p>
          </table:table-cell>
          <table:table-cell office:value-type="float" office:value="-48433219" table:formula="of:=[.B20]-[.C20]" table:style-name="ce35">
            <text:p><text:s/>－48,433,219.00<text:s/></text:p>
          </table:table-cell>
          <table:table-cell office:value-type="float" office:value="-35" table:formula="of:=IF([.C20]=0;0;([.D20]/[.C20])*100)" table:style-name="ce179">
            <text:p><text:s text:c="3"/>35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707000" table:style-name="ce27">
            <text:p><text:s/>1,707,000.00<text:s/></text:p>
          </table:table-cell>
          <table:table-cell office:value-type="float" office:value="2300000" table:style-name="ce27">
            <text:p><text:s/>2,300,000.00<text:s/></text:p>
          </table:table-cell>
          <table:table-cell office:value-type="float" office:value="-593000" table:formula="of:=[.B21]-[.C21]" table:style-name="ce35">
            <text:p><text:s/>－593,000.00<text:s/></text:p>
          </table:table-cell>
          <table:table-cell office:value-type="float" office:value="-25.78" table:formula="of:=IF([.C21]=0;0;([.D21]/[.C21])*100)" table:style-name="ce179">
            <text:p><text:s text:c="3"/>25.78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5110942" table:style-name="ce27">
            <text:p><text:s/>15,110,942.00<text:s/></text:p>
          </table:table-cell>
          <table:table-cell office:value-type="float" office:value="23409000" table:style-name="ce27">
            <text:p><text:s/>23,409,000.00<text:s/></text:p>
          </table:table-cell>
          <table:table-cell office:value-type="float" office:value="-8298058" table:formula="of:=[.B22]-[.C22]" table:style-name="ce35">
            <text:p><text:s/>－8,298,058.00<text:s/></text:p>
          </table:table-cell>
          <table:table-cell office:value-type="float" office:value="-35.450000000000003" table:formula="of:=IF([.C22]=0;0;([.D22]/[.C22])*100)" table:style-name="ce179">
            <text:p><text:s text:c="3"/>35.4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281488258" table:formula="of:=[.B7]-[.B15]" table:style-name="ce24">
            <text:p><text:s/>281,488,258.00<text:s/></text:p>
          </table:table-cell>
          <table:table-cell office:value-type="float" office:value="571262000" table:formula="of:=[.C7]-[.C15]" table:style-name="ce24">
            <text:p><text:s/>571,262,000.00<text:s/></text:p>
          </table:table-cell>
          <table:table-cell office:value-type="float" office:value="-289773742" table:formula="of:=[.B47]-[.C47]" table:style-name="ce25">
            <text:p><text:s/>－289,773,742.00<text:s/></text:p>
          </table:table-cell>
          <table:table-cell office:value-type="float" office:value="-50.73" table:formula="of:=IF([.C47]=0;0;([.D47]/[.C47])*100)" table:style-name="ce26">
            <text:p><text:s text:c="3"/>50.73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6841504933" table:style-name="ce28">
            <text:p><text:s/>6,841,504,933.00<text:s/></text:p>
          </table:table-cell>
          <table:table-cell office:value-type="float" office:value="6656651000" table:style-name="ce28">
            <text:p><text:s/>6,656,651,000.00<text:s/></text:p>
          </table:table-cell>
          <table:table-cell office:value-type="float" office:value="184853933" table:formula="of:=[.B48]-[.C48]" table:style-name="ce25">
            <text:p><text:s text:c="2"/>+184,853,933.00<text:s/></text:p>
          </table:table-cell>
          <table:table-cell office:value-type="float" office:value="2.78" table:formula="of:=IF([.C48]=0;0;([.D48]/[.C48])*100)" table:style-name="ce26">
            <text:p><text:s/>2.78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7122993191" table:formula="of:=[.B47]+[.B48]" table:style-name="ce29">
            <text:p><text:s/>7,122,993,191.00<text:s/></text:p>
          </table:table-cell>
          <table:table-cell office:value-type="float" office:value="7227913000" table:formula="of:=[.C47]+[.C48]" table:style-name="ce29">
            <text:p><text:s/>7,227,913,000.00<text:s/></text:p>
          </table:table-cell>
          <table:table-cell office:value-type="float" office:value="-104919809" table:formula="of:=[.B49]-[.C49]" table:style-name="ce30">
            <text:p><text:s/>－104,919,809.00<text:s/></text:p>
          </table:table-cell>
          <table:table-cell office:value-type="float" office:value="-1.45" table:formula="of:=IF([.C49]=0;0;([.D49]/[.C49])*100)" table:style-name="ce31">
            <text:p><text:s text:c="3"/>1.45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環境保護署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環保署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274088788" table:formula="of:=SUM([.B8:.B14])" table:style-name="ce24">
            <text:p><text:s/>1,274,088,788.00<text:s/></text:p>
          </table:table-cell>
          <table:table-cell office:value-type="float" office:value="1378890000" table:formula="of:=SUM([.C8:.C14])" table:style-name="ce24">
            <text:p><text:s/>1,378,890,000.00<text:s/></text:p>
          </table:table-cell>
          <table:table-cell office:value-type="float" office:value="-104801212" table:formula="of:=[.B7]-[.C7]" table:style-name="ce25">
            <text:p><text:s/>－104,801,212.00<text:s/></text:p>
          </table:table-cell>
          <table:table-cell office:value-type="float" office:value="-7.6" table:formula="of:=IF([.C7]=0;0;([.D7]/[.C7])*100)" table:style-name="ce26">
            <text:p><text:s text:c="3"/>7.60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1221027869" table:style-name="ce27">
            <text:p><text:s/>1,221,027,869.00<text:s/></text:p>
          </table:table-cell>
          <table:table-cell office:value-type="float" office:value="1348458000" table:style-name="ce27">
            <text:p><text:s/>1,348,458,000.00<text:s/></text:p>
          </table:table-cell>
          <table:table-cell office:value-type="float" office:value="-127430131" table:formula="of:=[.B8]-[.C8]" table:style-name="ce35">
            <text:p><text:s/>－127,430,131.00<text:s/></text:p>
          </table:table-cell>
          <table:table-cell office:value-type="float" office:value="-9.4499999999999993" table:formula="of:=IF([.C8]=0;0;([.D8]/[.C8])*100)" table:style-name="ce179">
            <text:p><text:s text:c="3"/>9.4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44349386" table:style-name="ce27">
            <text:p><text:s/>44,349,386.00<text:s/></text:p>
          </table:table-cell>
          <table:table-cell office:value-type="float" office:value="30432000" table:style-name="ce27">
            <text:p><text:s/>30,432,000.00<text:s/></text:p>
          </table:table-cell>
          <table:table-cell office:value-type="float" office:value="13917386" table:formula="of:=[.B12]-[.C12]" table:style-name="ce35">
            <text:p><text:s text:c="2"/>+13,917,386.00<text:s/></text:p>
          </table:table-cell>
          <table:table-cell office:value-type="float" office:value="45.73" table:formula="of:=IF([.C12]=0;0;([.D12]/[.C12])*100)" table:style-name="ce179">
            <text:p><text:s/>45.7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8711533" table:style-name="ce27">
            <text:p><text:s/>8,711,533.00<text:s/></text:p>
          </table:table-cell>
          <table:table-cell table:style-name="ce27"/>
          <table:table-cell office:value-type="float" office:value="8711533" table:formula="of:=[.B14]-[.C14]" table:style-name="ce35">
            <text:p><text:s text:c="2"/>+8,711,533.00<text:s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972859123" table:formula="of:=SUM([.B16:.B46])" table:style-name="ce24">
            <text:p><text:s/>972,859,123.00<text:s/></text:p>
          </table:table-cell>
          <table:table-cell office:value-type="float" office:value="1040090000" table:formula="of:=SUM([.C16:.C45])" table:style-name="ce24">
            <text:p><text:s/>1,040,090,000.00<text:s/></text:p>
          </table:table-cell>
          <table:table-cell office:value-type="float" office:value="-67230877" table:formula="of:=[.B15]-[.C15]" table:style-name="ce25">
            <text:p><text:s/>－67,230,877.00<text:s/></text:p>
          </table:table-cell>
          <table:table-cell office:value-type="float" office:value="-6.46" table:formula="of:=IF([.C15]=0;0;([.D15]/[.C15])*100)" table:style-name="ce26">
            <text:p><text:s text:c="3"/>6.46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511394686" table:style-name="ce27">
            <text:p><text:s/>511,394,686.00<text:s/></text:p>
          </table:table-cell>
          <table:table-cell office:value-type="float" office:value="496818000" table:style-name="ce27">
            <text:p><text:s/>496,818,000.00<text:s/></text:p>
          </table:table-cell>
          <table:table-cell office:value-type="float" office:value="14576686" table:formula="of:=[.B16]-[.C16]" table:style-name="ce35">
            <text:p><text:s text:c="2"/>+14,576,686.00<text:s/></text:p>
          </table:table-cell>
          <table:table-cell office:value-type="float" office:value="2.93" table:formula="of:=IF([.C16]=0;0;([.D16]/[.C16])*100)" table:style-name="ce179">
            <text:p><text:s/>2.9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48261816" table:style-name="ce27">
            <text:p><text:s/>248,261,816.00<text:s/></text:p>
          </table:table-cell>
          <table:table-cell office:value-type="float" office:value="304571000" table:style-name="ce27">
            <text:p><text:s/>304,571,000.00<text:s/></text:p>
          </table:table-cell>
          <table:table-cell office:value-type="float" office:value="-56309184" table:formula="of:=[.B17]-[.C17]" table:style-name="ce35">
            <text:p><text:s/>－56,309,184.00<text:s/></text:p>
          </table:table-cell>
          <table:table-cell office:value-type="float" office:value="-18.489999999999998" table:formula="of:=IF([.C17]=0;0;([.D17]/[.C17])*100)" table:style-name="ce179">
            <text:p><text:s text:c="3"/>18.49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134403140" table:style-name="ce27">
            <text:p><text:s/>134,403,140.00<text:s/></text:p>
          </table:table-cell>
          <table:table-cell office:value-type="float" office:value="159813000" table:style-name="ce27">
            <text:p><text:s/>159,813,000.00<text:s/></text:p>
          </table:table-cell>
          <table:table-cell office:value-type="float" office:value="-25409860" table:formula="of:=[.B18]-[.C18]" table:style-name="ce35">
            <text:p><text:s/>－25,409,860.00<text:s/></text:p>
          </table:table-cell>
          <table:table-cell office:value-type="float" office:value="-15.9" table:formula="of:=IF([.C18]=0;0;([.D18]/[.C18])*100)" table:style-name="ce179">
            <text:p><text:s text:c="3"/>15.9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8506146" table:style-name="ce27">
            <text:p><text:s/>78,506,146.00<text:s/></text:p>
          </table:table-cell>
          <table:table-cell office:value-type="float" office:value="78212000" table:style-name="ce27">
            <text:p><text:s/>78,212,000.00<text:s/></text:p>
          </table:table-cell>
          <table:table-cell office:value-type="float" office:value="294146" table:formula="of:=[.B20]-[.C20]" table:style-name="ce35">
            <text:p><text:s text:c="2"/>+294,146.00<text:s/></text:p>
          </table:table-cell>
          <table:table-cell office:value-type="float" office:value="0.38" table:formula="of:=IF([.C20]=0;0;([.D20]/[.C20])*100)" table:style-name="ce179">
            <text:p><text:s/>0.38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93335" table:style-name="ce27">
            <text:p><text:s/>293,335.00<text:s/></text:p>
          </table:table-cell>
          <table:table-cell office:value-type="float" office:value="676000" table:style-name="ce27">
            <text:p><text:s/>676,000.00<text:s/></text:p>
          </table:table-cell>
          <table:table-cell office:value-type="float" office:value="-382665" table:formula="of:=[.B21]-[.C21]" table:style-name="ce35">
            <text:p><text:s/>－382,665.00<text:s/></text:p>
          </table:table-cell>
          <table:table-cell office:value-type="float" office:value="-56.61" table:formula="of:=IF([.C21]=0;0;([.D21]/[.C21])*100)" table:style-name="ce179">
            <text:p><text:s text:c="3"/>56.6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301229665" table:formula="of:=[.B7]-[.B15]" table:style-name="ce24">
            <text:p><text:s/>301,229,665.00<text:s/></text:p>
          </table:table-cell>
          <table:table-cell office:value-type="float" office:value="338800000" table:formula="of:=[.C7]-[.C15]" table:style-name="ce24">
            <text:p><text:s/>338,800,000.00<text:s/></text:p>
          </table:table-cell>
          <table:table-cell office:value-type="float" office:value="-37570335" table:formula="of:=[.B47]-[.C47]" table:style-name="ce25">
            <text:p><text:s/>－37,570,335.00<text:s/></text:p>
          </table:table-cell>
          <table:table-cell office:value-type="float" office:value="-11.09" table:formula="of:=IF([.C47]=0;0;([.D47]/[.C47])*100)" table:style-name="ce26">
            <text:p><text:s text:c="3"/>11.09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6610121926" table:style-name="ce28">
            <text:p><text:s/>6,610,121,926.00<text:s/></text:p>
          </table:table-cell>
          <table:table-cell office:value-type="float" office:value="5609934000" table:style-name="ce28">
            <text:p><text:s/>5,609,934,000.00<text:s/></text:p>
          </table:table-cell>
          <table:table-cell office:value-type="float" office:value="1000187926" table:formula="of:=[.B48]-[.C48]" table:style-name="ce25">
            <text:p><text:s text:c="2"/>+1,000,187,926.00<text:s/></text:p>
          </table:table-cell>
          <table:table-cell office:value-type="float" office:value="17.829999999999998" table:formula="of:=IF([.C48]=0;0;([.D48]/[.C48])*100)" table:style-name="ce26">
            <text:p><text:s/>17.83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6911351591" table:formula="of:=[.B47]+[.B48]" table:style-name="ce29">
            <text:p><text:s/>6,911,351,591.00<text:s/></text:p>
          </table:table-cell>
          <table:table-cell office:value-type="float" office:value="5948734000" table:formula="of:=[.C47]+[.C48]" table:style-name="ce29">
            <text:p><text:s/>5,948,734,000.00<text:s/></text:p>
          </table:table-cell>
          <table:table-cell office:value-type="float" office:value="962617591" table:formula="of:=[.B49]-[.C49]" table:style-name="ce30">
            <text:p><text:s text:c="2"/>+962,617,591.00<text:s/></text:p>
          </table:table-cell>
          <table:table-cell office:value-type="float" office:value="16.18" table:formula="of:=IF([.C49]=0;0;([.D49]/[.C49])*100)" table:style-name="ce31">
            <text:p><text:s/>16.18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文化建設委員會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45">
            <text:p>文建會主管之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7" table:formula="of:=SUM([.B8:.B14])" table:style-name="ce24">
            <text:p><text:s/>7.00<text:s/></text:p>
          </table:table-cell>
          <table:table-cell office:value-type="float" office:value="14" table:formula="of:=SUM([.C8:.C14])" table:style-name="ce24">
            <text:p><text:s/>14.00<text:s/></text:p>
          </table:table-cell>
          <table:table-cell office:value-type="float" office:value="-7" table:formula="of:=[.B7]-[.C7]" table:style-name="ce25">
            <text:p><text:s/>－7.00<text:s/></text:p>
          </table:table-cell>
          <table:table-cell office:value-type="float" office:value="-50" table:formula="of:=IF([.C7]=0;0;([.D7]/[.C7])*100)" table:style-name="ce26">
            <text:p><text:s text:c="3"/>50.00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8]-[.C8]" table:style-name="ce35">
            <text:p><text:s/>－1.00<text:s/></text:p>
          </table:table-cell>
          <table:table-cell office:value-type="float" office:value="-50" table:formula="of:=IF([.C8]=0;0;([.D8]/[.C8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9]-[.C9]" table:style-name="ce35">
            <text:p><text:s/>－1.00<text:s/></text:p>
          </table:table-cell>
          <table:table-cell office:value-type="float" office:value="-50" table:formula="of:=IF([.C9]=0;0;([.D9]/[.C9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10]-[.C10]" table:style-name="ce35">
            <text:p><text:s/>－1.00<text:s/></text:p>
          </table:table-cell>
          <table:table-cell office:value-type="float" office:value="-50" table:formula="of:=IF([.C10]=0;0;([.D10]/[.C10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11]-[.C11]" table:style-name="ce35">
            <text:p><text:s/>－1.00<text:s/></text:p>
          </table:table-cell>
          <table:table-cell office:value-type="float" office:value="-50" table:formula="of:=IF([.C11]=0;0;([.D11]/[.C11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12]-[.C12]" table:style-name="ce35">
            <text:p><text:s/>－1.00<text:s/></text:p>
          </table:table-cell>
          <table:table-cell office:value-type="float" office:value="-50" table:formula="of:=IF([.C12]=0;0;([.D12]/[.C12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13]-[.C13]" table:style-name="ce35">
            <text:p><text:s/>－1.00<text:s/></text:p>
          </table:table-cell>
          <table:table-cell office:value-type="float" office:value="-50" table:formula="of:=IF([.C13]=0;0;([.D13]/[.C13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14]-[.C14]" table:style-name="ce35">
            <text:p><text:s/>－1.00<text:s/></text:p>
          </table:table-cell>
          <table:table-cell office:value-type="float" office:value="-50" table:formula="of:=IF([.C14]=0;0;([.D14]/[.C14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1" table:formula="of:=SUM([.B16:.B46])" table:style-name="ce24">
            <text:p><text:s/>11.00<text:s/></text:p>
          </table:table-cell>
          <table:table-cell office:value-type="float" office:value="22" table:formula="of:=SUM([.C16:.C45])" table:style-name="ce24">
            <text:p><text:s/>22.00<text:s/></text:p>
          </table:table-cell>
          <table:table-cell office:value-type="float" office:value="-11" table:formula="of:=[.B15]-[.C15]" table:style-name="ce25">
            <text:p><text:s/>－11.00<text:s/></text:p>
          </table:table-cell>
          <table:table-cell office:value-type="float" office:value="-50" table:formula="of:=IF([.C15]=0;0;([.D15]/[.C15])*100)" table:style-name="ce26">
            <text:p><text:s text:c="3"/>50.00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16]-[.C16]" table:style-name="ce35">
            <text:p><text:s/>－1.00<text:s/></text:p>
          </table:table-cell>
          <table:table-cell office:value-type="float" office:value="-50" table:formula="of:=IF([.C16]=0;0;([.D16]/[.C16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17]-[.C17]" table:style-name="ce35">
            <text:p><text:s/>－1.00<text:s/></text:p>
          </table:table-cell>
          <table:table-cell office:value-type="float" office:value="-50" table:formula="of:=IF([.C17]=0;0;([.D17]/[.C17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18]-[.C18]" table:style-name="ce35">
            <text:p><text:s/>－1.00<text:s/></text:p>
          </table:table-cell>
          <table:table-cell office:value-type="float" office:value="-50" table:formula="of:=IF([.C18]=0;0;([.D18]/[.C18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19]-[.C19]" table:style-name="ce35">
            <text:p><text:s/>－1.00<text:s/></text:p>
          </table:table-cell>
          <table:table-cell office:value-type="float" office:value="-50" table:formula="of:=IF([.C19]=0;0;([.D19]/[.C19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20]-[.C20]" table:style-name="ce35">
            <text:p><text:s/>－1.00<text:s/></text:p>
          </table:table-cell>
          <table:table-cell office:value-type="float" office:value="-50" table:formula="of:=IF([.C20]=0;0;([.D20]/[.C20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21]-[.C21]" table:style-name="ce35">
            <text:p><text:s/>－1.00<text:s/></text:p>
          </table:table-cell>
          <table:table-cell office:value-type="float" office:value="-50" table:formula="of:=IF([.C21]=0;0;([.D21]/[.C21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22]-[.C22]" table:style-name="ce35">
            <text:p><text:s/>－1.00<text:s/></text:p>
          </table:table-cell>
          <table:table-cell office:value-type="float" office:value="-50" table:formula="of:=IF([.C22]=0;0;([.D22]/[.C22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23]-[.C23]" table:style-name="ce35">
            <text:p><text:s/>－1.00<text:s/></text:p>
          </table:table-cell>
          <table:table-cell office:value-type="float" office:value="-50" table:formula="of:=IF([.C23]=0;0;([.D23]/[.C23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24]-[.C24]" table:style-name="ce35">
            <text:p><text:s/>－1.00<text:s/></text:p>
          </table:table-cell>
          <table:table-cell office:value-type="float" office:value="-50" table:formula="of:=IF([.C24]=0;0;([.D24]/[.C24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25]-[.C25]" table:style-name="ce35">
            <text:p><text:s/>－1.00<text:s/></text:p>
          </table:table-cell>
          <table:table-cell office:value-type="float" office:value="-50" table:formula="of:=IF([.C25]=0;0;([.D25]/[.C25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" table:style-name="ce27">
            <text:p><text:s/>1.00<text:s/></text:p>
          </table:table-cell>
          <table:table-cell office:value-type="float" office:value="2" table:style-name="ce27">
            <text:p><text:s/>2.00<text:s/></text:p>
          </table:table-cell>
          <table:table-cell office:value-type="float" office:value="-1" table:formula="of:=[.B26]-[.C26]" table:style-name="ce35">
            <text:p><text:s/>－1.00<text:s/></text:p>
          </table:table-cell>
          <table:table-cell office:value-type="float" office:value="-50" table:formula="of:=IF([.C26]=0;0;([.D26]/[.C26])*100)" table:style-name="ce179">
            <text:p><text:s text:c="3"/>5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4" table:formula="of:=[.B7]-[.B15]" table:style-name="ce24">
            <text:p><text:s/>－4.00<text:s/></text:p>
          </table:table-cell>
          <table:table-cell office:value-type="float" office:value="-8" table:formula="of:=[.C7]-[.C15]" table:style-name="ce24">
            <text:p><text:s/>－8.00<text:s/></text:p>
          </table:table-cell>
          <table:table-cell office:value-type="float" office:value="4" table:formula="of:=[.B47]-[.C47]" table:style-name="ce25">
            <text:p><text:s text:c="2"/>+4.00<text:s/></text:p>
          </table:table-cell>
          <table:table-cell office:value-type="float" office:value="-50" table:formula="of:=IF([.C47]=0;0;([.D47]/[.C47])*100)" table:style-name="ce26">
            <text:p><text:s text:c="3"/>50.0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" table:style-name="ce28">
            <text:p><text:s/>1.00<text:s/></text:p>
          </table:table-cell>
          <table:table-cell office:value-type="float" office:value="2" table:style-name="ce28">
            <text:p><text:s/>2.00<text:s/></text:p>
          </table:table-cell>
          <table:table-cell office:value-type="float" office:value="-1" table:formula="of:=[.B48]-[.C48]" table:style-name="ce25">
            <text:p><text:s/>－1.00<text:s/></text:p>
          </table:table-cell>
          <table:table-cell office:value-type="float" office:value="-50" table:formula="of:=IF([.C48]=0;0;([.D48]/[.C48])*100)" table:style-name="ce26">
            <text:p><text:s text:c="3"/>50.0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-3" table:formula="of:=[.B47]+[.B48]" table:style-name="ce29">
            <text:p><text:s/>－3.00<text:s/></text:p>
          </table:table-cell>
          <table:table-cell office:value-type="float" office:value="-6" table:formula="of:=[.C47]+[.C48]" table:style-name="ce29">
            <text:p><text:s/>－6.00<text:s/></text:p>
          </table:table-cell>
          <table:table-cell office:value-type="float" office:value="3" table:formula="of:=[.B49]-[.C49]" table:style-name="ce30">
            <text:p><text:s text:c="2"/>+3.00<text:s/></text:p>
          </table:table-cell>
          <table:table-cell office:value-type="float" office:value="-50" table:formula="of:=IF([.C49]=0;0;([.D49]/[.C49])*100)" table:style-name="ce31">
            <text:p><text:s text:c="3"/>50.00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大陸委員會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陸委會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2574787" table:formula="of:=SUM([.B8:.B14])" table:style-name="ce24">
            <text:p><text:s/>2,574,787.00<text:s/></text:p>
          </table:table-cell>
          <table:table-cell office:value-type="float" office:value="38677000" table:formula="of:=SUM([.C8:.C14])" table:style-name="ce24">
            <text:p><text:s/>38,677,000.00<text:s/></text:p>
          </table:table-cell>
          <table:table-cell office:value-type="float" office:value="-36102213" table:formula="of:=[.B7]-[.C7]" table:style-name="ce25">
            <text:p><text:s/>－36,102,213.00<text:s/></text:p>
          </table:table-cell>
          <table:table-cell office:value-type="float" office:value="-93.34" table:formula="of:=IF([.C7]=0;0;([.D7]/[.C7])*100)" table:style-name="ce26">
            <text:p><text:s text:c="3"/>93.34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table:number-columns-repeated="2" table:style-name="ce27"/>
          <table:table-cell office:value-type="float" office:value="0" table:formula="of:=[.B8]-[.C8]" table:style-name="ce35">
            <text:p><text:s text:c="3"/></text:p>
          </table:table-cell>
          <table:table-cell office:value-type="float" office:value="0" table:formula="of:=IF([.C8]=0;0;([.D8]/[.C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2574787" table:style-name="ce27">
            <text:p><text:s/>2,574,787.00<text:s/></text:p>
          </table:table-cell>
          <table:table-cell office:value-type="float" office:value="2525000" table:style-name="ce27">
            <text:p><text:s/>2,525,000.00<text:s/></text:p>
          </table:table-cell>
          <table:table-cell office:value-type="float" office:value="49787" table:formula="of:=[.B12]-[.C12]" table:style-name="ce35">
            <text:p><text:s text:c="2"/>+49,787.00<text:s/></text:p>
          </table:table-cell>
          <table:table-cell office:value-type="float" office:value="1.97" table:formula="of:=IF([.C12]=0;0;([.D12]/[.C12])*100)" table:style-name="ce179">
            <text:p><text:s/>1.9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style-name="ce27"/>
          <table:table-cell office:value-type="float" office:value="36102000" table:style-name="ce27">
            <text:p><text:s/>36,102,000.00<text:s/></text:p>
          </table:table-cell>
          <table:table-cell office:value-type="float" office:value="-36102000" table:formula="of:=[.B13]-[.C13]" table:style-name="ce35">
            <text:p><text:s/>－36,102,000.00<text:s/></text:p>
          </table:table-cell>
          <table:table-cell office:value-type="float" office:value="-100" table:formula="of:=IF([.C13]=0;0;([.D13]/[.C13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table:style-name="ce27"/>
          <table:table-cell office:value-type="float" office:value="50000" table:style-name="ce27">
            <text:p><text:s/>50,000.00<text:s/></text:p>
          </table:table-cell>
          <table:table-cell office:value-type="float" office:value="-50000" table:formula="of:=[.B14]-[.C14]" table:style-name="ce35">
            <text:p><text:s/>－50,000.00<text:s/></text:p>
          </table:table-cell>
          <table:table-cell office:value-type="float" office:value="-100" table:formula="of:=IF([.C14]=0;0;([.D14]/[.C14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4814194" table:formula="of:=SUM([.B16:.B46])" table:style-name="ce24">
            <text:p><text:s/>4,814,194.00<text:s/></text:p>
          </table:table-cell>
          <table:table-cell office:value-type="float" office:value="10674000" table:formula="of:=SUM([.C16:.C45])" table:style-name="ce24">
            <text:p><text:s/>10,674,000.00<text:s/></text:p>
          </table:table-cell>
          <table:table-cell office:value-type="float" office:value="-5859806" table:formula="of:=[.B15]-[.C15]" table:style-name="ce25">
            <text:p><text:s/>－5,859,806.00<text:s/></text:p>
          </table:table-cell>
          <table:table-cell office:value-type="float" office:value="-54.9" table:formula="of:=IF([.C15]=0;0;([.D15]/[.C15])*100)" table:style-name="ce26">
            <text:p><text:s text:c="3"/>54.90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4716926" table:style-name="ce27">
            <text:p><text:s/>4,716,926.00<text:s/></text:p>
          </table:table-cell>
          <table:table-cell office:value-type="float" office:value="10453000" table:style-name="ce27">
            <text:p><text:s/>10,453,000.00<text:s/></text:p>
          </table:table-cell>
          <table:table-cell office:value-type="float" office:value="-5736074" table:formula="of:=[.B16]-[.C16]" table:style-name="ce35">
            <text:p><text:s/>－5,736,074.00<text:s/></text:p>
          </table:table-cell>
          <table:table-cell office:value-type="float" office:value="-54.87" table:formula="of:=IF([.C16]=0;0;([.D16]/[.C16])*100)" table:style-name="ce179">
            <text:p><text:s text:c="3"/>54.8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97268" table:style-name="ce27">
            <text:p><text:s/>97,268.00<text:s/></text:p>
          </table:table-cell>
          <table:table-cell office:value-type="float" office:value="221000" table:style-name="ce27">
            <text:p><text:s/>221,000.00<text:s/></text:p>
          </table:table-cell>
          <table:table-cell office:value-type="float" office:value="-123732" table:formula="of:=[.B17]-[.C17]" table:style-name="ce35">
            <text:p><text:s/>－123,732.00<text:s/></text:p>
          </table:table-cell>
          <table:table-cell office:value-type="float" office:value="-55.99" table:formula="of:=IF([.C17]=0;0;([.D17]/[.C17])*100)" table:style-name="ce179">
            <text:p><text:s text:c="3"/>55.99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table:number-columns-repeated="2" table:style-name="ce27"/>
          <table:table-cell office:value-type="float" office:value="0" table:formula="of:=[.B18]-[.C18]" table:style-name="ce35">
            <text:p><text:s text:c="3"/></text:p>
          </table:table-cell>
          <table:table-cell office:value-type="float" office:value="0" table:formula="of:=IF([.C18]=0;0;([.D18]/[.C1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19]-[.C19]" table:style-name="ce35">
            <text:p><text:s text:c="3"/></text:p>
          </table:table-cell>
          <table:table-cell office:value-type="float" office:value="0" table:formula="of:=IF([.C19]=0;0;([.D19]/[.C1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0]-[.C20]" table:style-name="ce35">
            <text:p><text:s text:c="3"/></text:p>
          </table:table-cell>
          <table:table-cell office:value-type="float" office:value="0" table:formula="of:=IF([.C20]=0;0;([.D20]/[.C2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1]-[.C21]" table:style-name="ce35">
            <text:p><text:s text:c="3"/></text:p>
          </table:table-cell>
          <table:table-cell office:value-type="float" office:value="0" table:formula="of:=IF([.C21]=0;0;([.D21]/[.C2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2]-[.C22]" table:style-name="ce35">
            <text:p><text:s text:c="3"/></text:p>
          </table:table-cell>
          <table:table-cell office:value-type="float" office:value="0" table:formula="of:=IF([.C22]=0;0;([.D22]/[.C2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2239407" table:formula="of:=[.B7]-[.B15]" table:style-name="ce24">
            <text:p><text:s/>－2,239,407.00<text:s/></text:p>
          </table:table-cell>
          <table:table-cell office:value-type="float" office:value="28003000" table:formula="of:=[.C7]-[.C15]" table:style-name="ce24">
            <text:p><text:s/>28,003,000.00<text:s/></text:p>
          </table:table-cell>
          <table:table-cell office:value-type="float" office:value="-30242407" table:formula="of:=[.B47]-[.C47]" table:style-name="ce25">
            <text:p><text:s/>－30,242,407.00<text:s/></text:p>
          </table:table-cell>
          <table:table-cell office:value-type="float" office:value="-108" table:formula="of:=IF([.C47]=0;0;([.D47]/[.C47])*100)" table:style-name="ce26">
            <text:p><text:s text:c="3"/>108.0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290910914" table:style-name="ce28">
            <text:p><text:s/>290,910,914.00<text:s/></text:p>
          </table:table-cell>
          <table:table-cell office:value-type="float" office:value="278436000" table:style-name="ce28">
            <text:p><text:s/>278,436,000.00<text:s/></text:p>
          </table:table-cell>
          <table:table-cell office:value-type="float" office:value="12474914" table:formula="of:=[.B48]-[.C48]" table:style-name="ce25">
            <text:p><text:s text:c="2"/>+12,474,914.00<text:s/></text:p>
          </table:table-cell>
          <table:table-cell office:value-type="float" office:value="4.4800000000000004" table:formula="of:=IF([.C48]=0;0;([.D48]/[.C48])*100)" table:style-name="ce26">
            <text:p><text:s/>4.48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288671507" table:formula="of:=[.B47]+[.B48]" table:style-name="ce29">
            <text:p><text:s/>288,671,507.00<text:s/></text:p>
          </table:table-cell>
          <table:table-cell office:value-type="float" office:value="306439000" table:formula="of:=[.C47]+[.C48]" table:style-name="ce29">
            <text:p><text:s/>306,439,000.00<text:s/></text:p>
          </table:table-cell>
          <table:table-cell office:value-type="float" office:value="-17767493" table:formula="of:=[.B49]-[.C49]" table:style-name="ce30">
            <text:p><text:s/>－17,767,493.00<text:s/></text:p>
          </table:table-cell>
          <table:table-cell office:value-type="float" office:value="-5.8" table:formula="of:=IF([.C49]=0;0;([.D49]/[.C49])*100)" table:style-name="ce31">
            <text:p><text:s text:c="3"/>5.80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新聞局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新聞局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26489728" table:formula="of:=SUM([.B8:.B14])" table:style-name="ce24">
            <text:p><text:s/>126,489,728.00<text:s/></text:p>
          </table:table-cell>
          <table:table-cell office:value-type="float" office:value="300980000" table:formula="of:=SUM([.C8:.C14])" table:style-name="ce24">
            <text:p><text:s/>300,980,000.00<text:s/></text:p>
          </table:table-cell>
          <table:table-cell office:value-type="float" office:value="-174490272" table:formula="of:=[.B7]-[.C7]" table:style-name="ce25">
            <text:p><text:s/>－174,490,272.00<text:s/></text:p>
          </table:table-cell>
          <table:table-cell office:value-type="float" office:value="-57.97" table:formula="of:=IF([.C7]=0;0;([.D7]/[.C7])*100)" table:style-name="ce26">
            <text:p><text:s text:c="3"/>57.97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124931412" table:style-name="ce27">
            <text:p><text:s/>124,931,412.00<text:s/></text:p>
          </table:table-cell>
          <table:table-cell office:value-type="float" office:value="300799000" table:style-name="ce27">
            <text:p><text:s/>300,799,000.00<text:s/></text:p>
          </table:table-cell>
          <table:table-cell office:value-type="float" office:value="-175867588" table:formula="of:=[.B8]-[.C8]" table:style-name="ce35">
            <text:p><text:s/>－175,867,588.00<text:s/></text:p>
          </table:table-cell>
          <table:table-cell office:value-type="float" office:value="-58.47" table:formula="of:=IF([.C8]=0;0;([.D8]/[.C8])*100)" table:style-name="ce179">
            <text:p><text:s text:c="3"/>58.4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table:number-columns-repeated="2" table:style-name="ce27"/>
          <table:table-cell office:value-type="float" office:value="0" table:formula="of:=[.B10]-[.C10]" table:style-name="ce35">
            <text:p><text:s text:c="3"/></text:p>
          </table:table-cell>
          <table:table-cell office:value-type="float" office:value="0" table:formula="of:=IF([.C10]=0;0;([.D10]/[.C1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1558316" table:style-name="ce27">
            <text:p><text:s/>1,558,316.00<text:s/></text:p>
          </table:table-cell>
          <table:table-cell office:value-type="float" office:value="181000" table:style-name="ce27">
            <text:p><text:s/>181,000.00<text:s/></text:p>
          </table:table-cell>
          <table:table-cell office:value-type="float" office:value="1377316" table:formula="of:=[.B12]-[.C12]" table:style-name="ce35">
            <text:p><text:s text:c="2"/>+1,377,316.00<text:s/></text:p>
          </table:table-cell>
          <table:table-cell office:value-type="float" office:value="760.95" table:formula="of:=IF([.C12]=0;0;([.D12]/[.C12])*100)" table:style-name="ce179">
            <text:p><text:s/>760.9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table:number-columns-repeated="2" table:style-name="ce27"/>
          <table:table-cell office:value-type="float" office:value="0" table:formula="of:=[.B14]-[.C14]" table:style-name="ce35">
            <text:p><text:s text:c="3"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54015" table:formula="of:=SUM([.B16:.B46])" table:style-name="ce24">
            <text:p><text:s/>54,015.00<text:s/></text:p>
          </table:table-cell>
          <table:table-cell office:value-type="float" office:value="26696900" table:formula="of:=SUM([.C16:.C45])" table:style-name="ce24">
            <text:p><text:s/>26,696,900.00<text:s/></text:p>
          </table:table-cell>
          <table:table-cell office:value-type="float" office:value="-26642885" table:formula="of:=[.B15]-[.C15]" table:style-name="ce25">
            <text:p><text:s/>－26,642,885.00<text:s/></text:p>
          </table:table-cell>
          <table:table-cell office:value-type="float" office:value="-99.8" table:formula="of:=IF([.C15]=0;0;([.D15]/[.C15])*100)" table:style-name="ce26">
            <text:p><text:s text:c="3"/>99.80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16]-[.C16]" table:style-name="ce35">
            <text:p><text:s text:c="3"/></text:p>
          </table:table-cell>
          <table:table-cell office:value-type="float" office:value="0" table:formula="of:=IF([.C16]=0;0;([.D16]/[.C1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47635" table:style-name="ce27">
            <text:p><text:s/>47,635.00<text:s/></text:p>
          </table:table-cell>
          <table:table-cell office:value-type="float" office:value="15130000" table:style-name="ce27">
            <text:p><text:s/>15,130,000.00<text:s/></text:p>
          </table:table-cell>
          <table:table-cell office:value-type="float" office:value="-15082365" table:formula="of:=[.B17]-[.C17]" table:style-name="ce35">
            <text:p><text:s/>－15,082,365.00<text:s/></text:p>
          </table:table-cell>
          <table:table-cell office:value-type="float" office:value="-99.69" table:formula="of:=IF([.C17]=0;0;([.D17]/[.C17])*100)" table:style-name="ce179">
            <text:p><text:s text:c="3"/>99.69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table:number-columns-repeated="2" table:style-name="ce27"/>
          <table:table-cell office:value-type="float" office:value="0" table:formula="of:=[.B18]-[.C18]" table:style-name="ce35">
            <text:p><text:s text:c="3"/></text:p>
          </table:table-cell>
          <table:table-cell office:value-type="float" office:value="0" table:formula="of:=IF([.C18]=0;0;([.D18]/[.C1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style-name="ce27"/>
          <table:table-cell office:value-type="float" office:value="1599200" table:style-name="ce27">
            <text:p><text:s/>1,599,200.00<text:s/></text:p>
          </table:table-cell>
          <table:table-cell office:value-type="float" office:value="-1599200" table:formula="of:=[.B19]-[.C19]" table:style-name="ce35">
            <text:p><text:s/>－1,599,200.00<text:s/></text:p>
          </table:table-cell>
          <table:table-cell office:value-type="float" office:value="-100" table:formula="of:=IF([.C19]=0;0;([.D19]/[.C19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style-name="ce27"/>
          <table:table-cell office:value-type="float" office:value="9512400" table:style-name="ce27">
            <text:p><text:s/>9,512,400.00<text:s/></text:p>
          </table:table-cell>
          <table:table-cell office:value-type="float" office:value="-9512400" table:formula="of:=[.B20]-[.C20]" table:style-name="ce35">
            <text:p><text:s/>－9,512,400.00<text:s/></text:p>
          </table:table-cell>
          <table:table-cell office:value-type="float" office:value="-100" table:formula="of:=IF([.C20]=0;0;([.D20]/[.C20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style-name="ce27"/>
          <table:table-cell office:value-type="float" office:value="30000" table:style-name="ce27">
            <text:p><text:s/>30,000.00<text:s/></text:p>
          </table:table-cell>
          <table:table-cell office:value-type="float" office:value="-30000" table:formula="of:=[.B21]-[.C21]" table:style-name="ce35">
            <text:p><text:s/>－30,000.00<text:s/></text:p>
          </table:table-cell>
          <table:table-cell office:value-type="float" office:value="-100" table:formula="of:=IF([.C21]=0;0;([.D21]/[.C21])*100)" table:style-name="ce179">
            <text:p><text:s text:c="3"/>100.0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6380" table:style-name="ce27">
            <text:p><text:s/>6,380.00<text:s/></text:p>
          </table:table-cell>
          <table:table-cell office:value-type="float" office:value="425300" table:style-name="ce27">
            <text:p><text:s/>425,300.00<text:s/></text:p>
          </table:table-cell>
          <table:table-cell office:value-type="float" office:value="-418920" table:formula="of:=[.B22]-[.C22]" table:style-name="ce35">
            <text:p><text:s/>－418,920.00<text:s/></text:p>
          </table:table-cell>
          <table:table-cell office:value-type="float" office:value="-98.5" table:formula="of:=IF([.C22]=0;0;([.D22]/[.C22])*100)" table:style-name="ce179">
            <text:p><text:s text:c="3"/>98.5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3]-[.C23]" table:style-name="ce35">
            <text:p><text:s text:c="3"/></text:p>
          </table:table-cell>
          <table:table-cell office:value-type="float" office:value="0" table:formula="of:=IF([.C23]=0;0;([.D23]/[.C2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126435713" table:formula="of:=[.B7]-[.B15]" table:style-name="ce24">
            <text:p><text:s/>126,435,713.00<text:s/></text:p>
          </table:table-cell>
          <table:table-cell office:value-type="float" office:value="274283100" table:formula="of:=[.C7]-[.C15]" table:style-name="ce24">
            <text:p><text:s/>274,283,100.00<text:s/></text:p>
          </table:table-cell>
          <table:table-cell office:value-type="float" office:value="-147847387" table:formula="of:=[.B47]-[.C47]" table:style-name="ce25">
            <text:p><text:s/>－147,847,387.00<text:s/></text:p>
          </table:table-cell>
          <table:table-cell office:value-type="float" office:value="-53.9" table:formula="of:=IF([.C47]=0;0;([.D47]/[.C47])*100)" table:style-name="ce26">
            <text:p><text:s text:c="3"/>53.9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197236406" table:style-name="ce28">
            <text:p><text:s/>197,236,406.00<text:s/></text:p>
          </table:table-cell>
          <table:table-cell office:value-type="float" office:value="196065000" table:style-name="ce28">
            <text:p><text:s/>196,065,000.00<text:s/></text:p>
          </table:table-cell>
          <table:table-cell office:value-type="float" office:value="1171406" table:formula="of:=[.B48]-[.C48]" table:style-name="ce25">
            <text:p><text:s text:c="2"/>+1,171,406.00<text:s/></text:p>
          </table:table-cell>
          <table:table-cell office:value-type="float" office:value="0.6" table:formula="of:=IF([.C48]=0;0;([.D48]/[.C48])*100)" table:style-name="ce26">
            <text:p><text:s/>0.6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323672119" table:formula="of:=[.B47]+[.B48]" table:style-name="ce29">
            <text:p><text:s/>323,672,119.00<text:s/></text:p>
          </table:table-cell>
          <table:table-cell office:value-type="float" office:value="470348100" table:formula="of:=[.C47]+[.C48]" table:style-name="ce29">
            <text:p><text:s/>470,348,100.00<text:s/></text:p>
          </table:table-cell>
          <table:table-cell office:value-type="float" office:value="-146675981" table:formula="of:=[.B49]-[.C49]" table:style-name="ce30">
            <text:p><text:s/>－146,675,981.00<text:s/></text:p>
          </table:table-cell>
          <table:table-cell office:value-type="float" office:value="-31.18" table:formula="of:=IF([.C49]=0;0;([.D49]/[.C49])*100)" table:style-name="ce31">
            <text:p><text:s text:c="3"/>31.18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◎金融監督管理委員會主管" table:style-name="ta5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23" table:default-cell-style-name="ce9"/>
        <table:table-column table:style-name="co9" table:number-columns-repeated="16380" table:default-cell-style-name="ce9"/>
        <table:table-row table:style-name="ro10">
          <table:table-cell office:value-type="string" table:number-columns-spanned="5" table:number-rows-spanned="1" table:style-name="ce251">
            <text:p>金管會主管之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15366312742" table:formula="of:=SUM([.B8:.B14])" table:style-name="ce24">
            <text:p><text:s/>15,366,312,742.00<text:s/></text:p>
          </table:table-cell>
          <table:table-cell office:value-type="float" office:value="13610923000" table:formula="of:=SUM([.C8:.C14])" table:style-name="ce24">
            <text:p><text:s/>13,610,923,000.00<text:s/></text:p>
          </table:table-cell>
          <table:table-cell office:value-type="float" office:value="1755389742" table:formula="of:=[.B7]-[.C7]" table:style-name="ce25">
            <text:p><text:s text:c="2"/>+1,755,389,742.00<text:s/></text:p>
          </table:table-cell>
          <table:table-cell office:value-type="float" office:value="12.9" table:formula="of:=IF([.C7]=0;0;([.D7]/[.C7])*100)" table:style-name="ce26">
            <text:p><text:s/>12.90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15204364328" table:style-name="ce27">
            <text:p><text:s/>15,204,364,328.00<text:s/></text:p>
          </table:table-cell>
          <table:table-cell office:value-type="float" office:value="13584216000" table:style-name="ce27">
            <text:p><text:s/>13,584,216,000.00<text:s/></text:p>
          </table:table-cell>
          <table:table-cell office:value-type="float" office:value="1620148328" table:formula="of:=[.B8]-[.C8]" table:style-name="ce35">
            <text:p><text:s text:c="2"/>+1,620,148,328.00<text:s/></text:p>
          </table:table-cell>
          <table:table-cell office:value-type="float" office:value="11.93" table:formula="of:=IF([.C8]=0;0;([.D8]/[.C8])*100)" table:style-name="ce179">
            <text:p><text:s/>11.9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12773250" table:style-name="ce27">
            <text:p><text:s/>12,773,250.00<text:s/></text:p>
          </table:table-cell>
          <table:table-cell office:value-type="float" office:value="10011000" table:style-name="ce27">
            <text:p><text:s/>10,011,000.00<text:s/></text:p>
          </table:table-cell>
          <table:table-cell office:value-type="float" office:value="2762250" table:formula="of:=[.B10]-[.C10]" table:style-name="ce35">
            <text:p><text:s text:c="2"/>+2,762,250.00<text:s/></text:p>
          </table:table-cell>
          <table:table-cell office:value-type="float" office:value="27.59" table:formula="of:=IF([.C10]=0;0;([.D10]/[.C10])*100)" table:style-name="ce179">
            <text:p><text:s/>27.5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table:number-columns-repeated="2" table:style-name="ce27"/>
          <table:table-cell office:value-type="float" office:value="0" table:formula="of:=[.B11]-[.C11]" table:style-name="ce35">
            <text:p><text:s text:c="3"/></text:p>
          </table:table-cell>
          <table:table-cell office:value-type="float" office:value="0" table:formula="of:=IF([.C11]=0;0;([.D11]/[.C1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9350972" table:style-name="ce27">
            <text:p><text:s/>9,350,972.00<text:s/></text:p>
          </table:table-cell>
          <table:table-cell office:value-type="float" office:value="16696000" table:style-name="ce27">
            <text:p><text:s/>16,696,000.00<text:s/></text:p>
          </table:table-cell>
          <table:table-cell office:value-type="float" office:value="-7345028" table:formula="of:=[.B12]-[.C12]" table:style-name="ce35">
            <text:p><text:s/>－7,345,028.00<text:s/></text:p>
          </table:table-cell>
          <table:table-cell office:value-type="float" office:value="-43.99" table:formula="of:=IF([.C12]=0;0;([.D12]/[.C12])*100)" table:style-name="ce179">
            <text:p><text:s text:c="3"/>43.99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table:number-columns-repeated="2" table:style-name="ce27"/>
          <table:table-cell office:value-type="float" office:value="0" table:formula="of:=[.B13]-[.C13]" table:style-name="ce35">
            <text:p><text:s text:c="3"/></text:p>
          </table:table-cell>
          <table:table-cell office:value-type="float" office:value="0" table:formula="of:=IF([.C13]=0;0;([.D13]/[.C1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139824192" table:style-name="ce27">
            <text:p><text:s/>139,824,192.00<text:s/></text:p>
          </table:table-cell>
          <table:table-cell table:style-name="ce27"/>
          <table:table-cell office:value-type="float" office:value="139824192" table:formula="of:=[.B14]-[.C14]" table:style-name="ce35">
            <text:p><text:s text:c="2"/>+139,824,192.00<text:s/></text:p>
          </table:table-cell>
          <table:table-cell office:value-type="float" office:value="0" table:formula="of:=IF([.C14]=0;0;([.D14]/[.C14])*100)" table:style-name="ce179">
            <text:p><text:s text:c="2"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16344550565" table:formula="of:=SUM([.B16:.B46])" table:style-name="ce24">
            <text:p><text:s/>16,344,550,565.00<text:s/></text:p>
          </table:table-cell>
          <table:table-cell office:value-type="float" office:value="13140084956" table:formula="of:=SUM([.C16:.C45])" table:style-name="ce24">
            <text:p><text:s/>13,140,084,956.00<text:s/></text:p>
          </table:table-cell>
          <table:table-cell office:value-type="float" office:value="3204465609" table:formula="of:=[.B15]-[.C15]" table:style-name="ce25">
            <text:p><text:s text:c="2"/>+3,204,465,609.00<text:s/></text:p>
          </table:table-cell>
          <table:table-cell office:value-type="float" office:value="24.39" table:formula="of:=IF([.C15]=0;0;([.D15]/[.C15])*100)" table:style-name="ce26">
            <text:p><text:s/>24.39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22443555" table:style-name="ce27">
            <text:p><text:s/>22,443,555.00<text:s/></text:p>
          </table:table-cell>
          <table:table-cell office:value-type="float" office:value="75966000" table:style-name="ce27">
            <text:p><text:s/>75,966,000.00<text:s/></text:p>
          </table:table-cell>
          <table:table-cell office:value-type="float" office:value="-53522445" table:formula="of:=[.B16]-[.C16]" table:style-name="ce35">
            <text:p><text:s/>－53,522,445.00<text:s/></text:p>
          </table:table-cell>
          <table:table-cell office:value-type="float" office:value="-70.459999999999994" table:formula="of:=IF([.C16]=0;0;([.D16]/[.C16])*100)" table:style-name="ce179">
            <text:p><text:s text:c="3"/>70.46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078939434" table:style-name="ce27">
            <text:p><text:s/>1,078,939,434.00<text:s/></text:p>
          </table:table-cell>
          <table:table-cell office:value-type="float" office:value="341829000" table:style-name="ce27">
            <text:p><text:s/>341,829,000.00<text:s/></text:p>
          </table:table-cell>
          <table:table-cell office:value-type="float" office:value="737110434" table:formula="of:=[.B17]-[.C17]" table:style-name="ce35">
            <text:p><text:s text:c="2"/>+737,110,434.00<text:s/></text:p>
          </table:table-cell>
          <table:table-cell office:value-type="float" office:value="215.64" table:formula="of:=IF([.C17]=0;0;([.D17]/[.C17])*100)" table:style-name="ce179">
            <text:p><text:s/>215.64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15049175452" table:style-name="ce27">
            <text:p><text:s/>15,049,175,452.00<text:s/></text:p>
          </table:table-cell>
          <table:table-cell office:value-type="float" office:value="12529805000" table:style-name="ce27">
            <text:p><text:s/>12,529,805,000.00<text:s/></text:p>
          </table:table-cell>
          <table:table-cell office:value-type="float" office:value="2519370452" table:formula="of:=[.B18]-[.C18]" table:style-name="ce35">
            <text:p><text:s text:c="2"/>+2,519,370,452.00<text:s/></text:p>
          </table:table-cell>
          <table:table-cell office:value-type="float" office:value="20.11" table:formula="of:=IF([.C18]=0;0;([.D18]/[.C18])*100)" table:style-name="ce179">
            <text:p><text:s/>20.1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4077416" table:style-name="ce27">
            <text:p><text:s/>14,077,416.00<text:s/></text:p>
          </table:table-cell>
          <table:table-cell office:value-type="float" office:value="30306000" table:style-name="ce27">
            <text:p><text:s/>30,306,000.00<text:s/></text:p>
          </table:table-cell>
          <table:table-cell office:value-type="float" office:value="-16228584" table:formula="of:=[.B19]-[.C19]" table:style-name="ce35">
            <text:p><text:s/>－16,228,584.00<text:s/></text:p>
          </table:table-cell>
          <table:table-cell office:value-type="float" office:value="-53.55" table:formula="of:=IF([.C19]=0;0;([.D19]/[.C19])*100)" table:style-name="ce179">
            <text:p><text:s text:c="3"/>53.5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2562296" table:style-name="ce27">
            <text:p><text:s/>12,562,296.00<text:s/></text:p>
          </table:table-cell>
          <table:table-cell office:value-type="float" office:value="25690000" table:style-name="ce27">
            <text:p><text:s/>25,690,000.00<text:s/></text:p>
          </table:table-cell>
          <table:table-cell office:value-type="float" office:value="-13127704" table:formula="of:=[.B20]-[.C20]" table:style-name="ce35">
            <text:p><text:s/>－13,127,704.00<text:s/></text:p>
          </table:table-cell>
          <table:table-cell office:value-type="float" office:value="-51.1" table:formula="of:=IF([.C20]=0;0;([.D20]/[.C20])*100)" table:style-name="ce179">
            <text:p><text:s text:c="3"/>51.1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36172" table:style-name="ce27">
            <text:p><text:s/>136,172.00<text:s/></text:p>
          </table:table-cell>
          <table:table-cell office:value-type="float" office:value="798986" table:style-name="ce27">
            <text:p><text:s/>798,986.00<text:s/></text:p>
          </table:table-cell>
          <table:table-cell office:value-type="float" office:value="-662814" table:formula="of:=[.B21]-[.C21]" table:style-name="ce35">
            <text:p><text:s/>－662,814.00<text:s/></text:p>
          </table:table-cell>
          <table:table-cell office:value-type="float" office:value="-82.96" table:formula="of:=IF([.C21]=0;0;([.D21]/[.C21])*100)" table:style-name="ce179">
            <text:p><text:s text:c="3"/>82.96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52538264" table:style-name="ce27">
            <text:p><text:s/>152,538,264.00<text:s/></text:p>
          </table:table-cell>
          <table:table-cell office:value-type="float" office:value="119202000" table:style-name="ce27">
            <text:p><text:s/>119,202,000.00<text:s/></text:p>
          </table:table-cell>
          <table:table-cell office:value-type="float" office:value="33336264" table:formula="of:=[.B22]-[.C22]" table:style-name="ce35">
            <text:p><text:s text:c="2"/>+33,336,264.00<text:s/></text:p>
          </table:table-cell>
          <table:table-cell office:value-type="float" office:value="27.97" table:formula="of:=IF([.C22]=0;0;([.D22]/[.C22])*100)" table:style-name="ce179">
            <text:p><text:s/>27.9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4677976" table:style-name="ce27">
            <text:p><text:s/>14,677,976.00<text:s/></text:p>
          </table:table-cell>
          <table:table-cell office:value-type="float" office:value="16487970" table:style-name="ce27">
            <text:p><text:s/>16,487,970.00<text:s/></text:p>
          </table:table-cell>
          <table:table-cell office:value-type="float" office:value="-1809994" table:formula="of:=[.B23]-[.C23]" table:style-name="ce35">
            <text:p><text:s/>－1,809,994.00<text:s/></text:p>
          </table:table-cell>
          <table:table-cell office:value-type="float" office:value="-10.98" table:formula="of:=IF([.C23]=0;0;([.D23]/[.C23])*100)" table:style-name="ce179">
            <text:p><text:s text:c="3"/>10.98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4]-[.C24]" table:style-name="ce35">
            <text:p><text:s text:c="3"/></text:p>
          </table:table-cell>
          <table:table-cell office:value-type="float" office:value="0" table:formula="of:=IF([.C24]=0;0;([.D24]/[.C2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5]-[.C25]" table:style-name="ce35">
            <text:p><text:s text:c="3"/></text:p>
          </table:table-cell>
          <table:table-cell office:value-type="float" office:value="0" table:formula="of:=IF([.C25]=0;0;([.D25]/[.C2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6]-[.C26]" table:style-name="ce35">
            <text:p><text:s text:c="3"/></text:p>
          </table:table-cell>
          <table:table-cell office:value-type="float" office:value="0" table:formula="of:=IF([.C26]=0;0;([.D26]/[.C2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7]-[.C27]" table:style-name="ce35">
            <text:p><text:s text:c="3"/></text:p>
          </table:table-cell>
          <table:table-cell office:value-type="float" office:value="0" table:formula="of:=IF([.C27]=0;0;([.D27]/[.C2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8]-[.C28]" table:style-name="ce35">
            <text:p><text:s text:c="3"/></text:p>
          </table:table-cell>
          <table:table-cell office:value-type="float" office:value="0" table:formula="of:=IF([.C28]=0;0;([.D28]/[.C2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29]-[.C29]" table:style-name="ce35">
            <text:p><text:s text:c="3"/></text:p>
          </table:table-cell>
          <table:table-cell office:value-type="float" office:value="0" table:formula="of:=IF([.C29]=0;0;([.D29]/[.C2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0]-[.C30]" table:style-name="ce35">
            <text:p><text:s text:c="3"/></text:p>
          </table:table-cell>
          <table:table-cell office:value-type="float" office:value="0" table:formula="of:=IF([.C30]=0;0;([.D30]/[.C3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1]-[.C31]" table:style-name="ce35">
            <text:p><text:s text:c="3"/></text:p>
          </table:table-cell>
          <table:table-cell office:value-type="float" office:value="0" table:formula="of:=IF([.C31]=0;0;([.D31]/[.C3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2]-[.C32]" table:style-name="ce35">
            <text:p><text:s text:c="3"/></text:p>
          </table:table-cell>
          <table:table-cell office:value-type="float" office:value="0" table:formula="of:=IF([.C32]=0;0;([.D32]/[.C3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3]-[.C33]" table:style-name="ce35">
            <text:p><text:s text:c="3"/></text:p>
          </table:table-cell>
          <table:table-cell office:value-type="float" office:value="0" table:formula="of:=IF([.C33]=0;0;([.D33]/[.C3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4]-[.C34]" table:style-name="ce35">
            <text:p><text:s text:c="3"/></text:p>
          </table:table-cell>
          <table:table-cell office:value-type="float" office:value="0" table:formula="of:=IF([.C34]=0;0;([.D34]/[.C3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5]-[.C35]" table:style-name="ce35">
            <text:p><text:s text:c="3"/></text:p>
          </table:table-cell>
          <table:table-cell office:value-type="float" office:value="0" table:formula="of:=IF([.C35]=0;0;([.D35]/[.C35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-978237823" table:formula="of:=[.B7]-[.B15]" table:style-name="ce24">
            <text:p><text:s/>－978,237,823.00<text:s/></text:p>
          </table:table-cell>
          <table:table-cell office:value-type="float" office:value="470838044" table:formula="of:=[.C7]-[.C15]" table:style-name="ce24">
            <text:p><text:s/>470,838,044.00<text:s/></text:p>
          </table:table-cell>
          <table:table-cell office:value-type="float" office:value="-1449075867" table:formula="of:=[.B47]-[.C47]" table:style-name="ce25">
            <text:p><text:s/>－1,449,075,867.00<text:s/></text:p>
          </table:table-cell>
          <table:table-cell office:value-type="float" office:value="-307.77" table:formula="of:=IF([.C47]=0;0;([.D47]/[.C47])*100)" table:style-name="ce26">
            <text:p><text:s text:c="3"/>307.77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2538541892" table:style-name="ce28">
            <text:p><text:s/>2,538,541,892.00<text:s/></text:p>
          </table:table-cell>
          <table:table-cell office:value-type="float" office:value="1306680000" table:style-name="ce28">
            <text:p><text:s/>1,306,680,000.00<text:s/></text:p>
          </table:table-cell>
          <table:table-cell office:value-type="float" office:value="1231861892" table:formula="of:=[.B48]-[.C48]" table:style-name="ce25">
            <text:p><text:s text:c="2"/>+1,231,861,892.00<text:s/></text:p>
          </table:table-cell>
          <table:table-cell office:value-type="float" office:value="94.27" table:formula="of:=IF([.C48]=0;0;([.D48]/[.C48])*100)" table:style-name="ce26">
            <text:p><text:s/>94.27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1560304069" table:formula="of:=[.B47]+[.B48]" table:style-name="ce29">
            <text:p><text:s/>1,560,304,069.00<text:s/></text:p>
          </table:table-cell>
          <table:table-cell office:value-type="float" office:value="1777518044" table:formula="of:=[.C47]+[.C48]" table:style-name="ce29">
            <text:p><text:s/>1,777,518,044.00<text:s/></text:p>
          </table:table-cell>
          <table:table-cell office:value-type="float" office:value="-217213975" table:formula="of:=[.B49]-[.C49]" table:style-name="ce30">
            <text:p><text:s/>－217,213,975.00<text:s/></text:p>
          </table:table-cell>
          <table:table-cell office:value-type="float" office:value="-12.22" table:formula="of:=IF([.C49]=0;0;([.D49]/[.C49])*100)" table:style-name="ce31">
            <text:p><text:s text:c="3"/>12.22<text:s/></text:p>
          </table:table-cell>
          <table:table-cell table:number-columns-repeated="16379" table:style-name="ce18"/>
        </table:table-row>
        <table:table-row table:style-name="ro25">
          <table:table-cell table:number-columns-spanned="5" table:number-rows-spanned="1" table:style-name="ce242"/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比較" table:style-name="ta6">
        <table:table-column table:style-name="co9" table:number-columns-repeated="16384" table:default-cell-style-name="ce62"/>
        <table:table-row table:number-rows-repeated="1048576" table:style-name="ro28">
          <table:table-cell table:number-columns-repeated="16384"/>
        </table:table-row>
      </table:table>
      <table:table table:name="空白" table:style-name="ta6">
        <table:table-column table:style-name="co30" table:default-cell-style-name="ce136"/>
        <table:table-column table:style-name="co31" table:default-cell-style-name="ce137"/>
        <table:table-column table:style-name="co32" table:default-cell-style-name="ce141"/>
        <table:table-column table:style-name="co33" table:default-cell-style-name="ce142"/>
        <table:table-column table:style-name="co34" table:default-cell-style-name="ce140"/>
        <table:table-column table:style-name="co35" table:default-cell-style-name="ce140"/>
        <table:table-column table:style-name="co34" table:default-cell-style-name="ce140"/>
        <table:table-column table:style-name="co35" table:default-cell-style-name="ce140"/>
        <table:table-column table:style-name="co36" table:number-columns-repeated="2" table:default-cell-style-name="ce140"/>
        <table:table-column table:style-name="co37" table:default-cell-style-name="ce140"/>
        <table:table-column table:style-name="co36" table:default-cell-style-name="ce140"/>
        <table:table-column table:style-name="co37" table:default-cell-style-name="ce140"/>
        <table:table-column table:style-name="co38" table:number-columns-repeated="16371" table:default-cell-style-name="ce140"/>
        <table:table-row table:style-name="ro27"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80" table:style-name="ce67"/>
        </table:table-row>
        <table:table-row table:style-name="ro29">
          <table:table-cell office:value-type="string" table:number-columns-spanned="8" table:number-rows-spanned="1" table:style-name="ce252">
            <text:p>(請 自 行 輸 入 基 金 名 稱)</text:p>
          </table:table-cell>
          <table:covered-table-cell table:number-columns-repeated="7"/>
          <table:table-cell office:value-type="string" table:style-name="ce68">
            <text:p>收支餘絀決算表</text:p>
          </table:table-cell>
          <table:table-cell table:number-columns-repeated="16375" table:style-name="ce69"/>
        </table:table-row>
        <table:table-row table:style-name="ro27">
          <table:table-cell table:number-columns-repeated="4" table:style-name="ce70"/>
          <table:table-cell table:number-columns-repeated="2" table:style-name="ce71"/>
          <table:table-cell table:style-name="ce72"/>
          <table:table-cell office:value-type="string" table:style-name="ce73">
            <text:p>──────────────</text:p>
          </table:table-cell>
          <table:table-cell office:value-type="string" table:style-name="ce74">
            <text:p>───────</text:p>
          </table:table-cell>
          <table:table-cell table:number-columns-repeated="16375" table:style-name="ce71"/>
        </table:table-row>
        <table:table-row table:style-name="ro30">
          <table:table-cell table:number-columns-repeated="2" table:style-name="ce75"/>
          <table:table-cell table:style-name="ce76"/>
          <table:table-cell table:style-name="ce77"/>
          <table:table-cell table:style-name="ce75"/>
          <table:table-cell table:style-name="ce78"/>
          <table:table-cell table:style-name="ce79"/>
          <table:table-cell office:value-type="string" table:style-name="ce80">
            <text:p>中華民國</text:p>
          </table:table-cell>
          <table:table-cell office:value-type="string" table:style-name="ce81">
            <text:p><text:s/>93<text:span text:style-name="T18">年度</text:span></text:p>
          </table:table-cell>
          <table:table-cell table:style-name="ce78"/>
          <table:table-cell table:number-columns-repeated="2" table:style-name="ce75"/>
          <table:table-cell office:value-type="string" table:style-name="ce82">
            <text:p>單位:新臺幣元</text:p>
          </table:table-cell>
          <table:table-cell table:number-columns-repeated="16371" table:style-name="ce75"/>
        </table:table-row>
        <table:table-row table:style-name="ro31">
          <table:table-cell office:value-type="string" table:number-columns-spanned="4" table:number-rows-spanned="1" table:style-name="ce254">
            <text:p>科 <text:s text:c="16"/>目</text:p>
          </table:table-cell>
          <table:covered-table-cell table:number-columns-repeated="3"/>
          <table:table-cell office:value-type="string" table:style-name="ce83">
            <text:p>預 <text:s text:c="3"/>算 <text:s text:c="3"/>數</text:p>
          </table:table-cell>
          <table:table-cell office:value-type="string" table:style-name="ce84">
            <text:p>％</text:p>
          </table:table-cell>
          <table:table-cell office:value-type="string" table:style-name="ce83">
            <text:p>原 <text:s/>列 <text:s/>決 <text:s/>算 <text:s/>數</text:p>
          </table:table-cell>
          <table:table-cell office:value-type="string" table:style-name="ce85">
            <text:p>％</text:p>
          </table:table-cell>
          <table:table-cell office:value-type="string" table:style-name="ce83">
            <text:p>修 <text:s text:c="4"/>正 <text:s text:c="4"/>數</text:p>
          </table:table-cell>
          <table:table-cell office:value-type="string" table:style-name="ce83">
            <text:p>決 <text:s/>算 <text:s/>核 <text:s/>定 <text:s/>數</text:p>
          </table:table-cell>
          <table:table-cell office:value-type="string" table:style-name="ce84">
            <text:p>％</text:p>
          </table:table-cell>
          <table:table-cell office:value-type="string" table:style-name="ce86">
            <text:p>預算數與決算核定數</text:p>
            <text:p>比較增 (+) 減 (-)</text:p>
          </table:table-cell>
          <table:table-cell office:value-type="string" table:style-name="ce87">
            <text:p>％</text:p>
          </table:table-cell>
          <table:table-cell table:number-columns-repeated="16371" table:style-name="ce75"/>
        </table:table-row>
        <table:table-row table:style-name="ro32"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2" table:style-name="ce92"/>
          <table:table-cell table:style-name="ce93"/>
          <table:table-cell table:style-name="ce92"/>
          <table:table-cell table:style-name="ce95"/>
          <table:table-cell table:number-columns-repeated="16371" table:style-name="ce96"/>
        </table:table-row>
        <table:table-row table:style-name="ro33">
          <table:table-cell office:value-type="string" table:style-name="ce97">
            <text:p>業　　 務　　 收　　 入</text:p>
          </table:table-cell>
          <table:table-cell table:style-name="ce98"/>
          <table:table-cell table:style-name="ce99"/>
          <table:table-cell table:style-name="ce100"/>
          <table:table-cell office:value-type="float" office:value="0" table:formula="of:=SUM([.E9:.E18])" table:style-name="ce101">
            <text:p><text:s text:c="2"/></text:p>
          </table:table-cell>
          <table:table-cell office:value-type="float" office:value="0" table:formula="of:=SUM([.F9:.F18])" table:style-name="ce101">
            <text:p><text:s text:c="2"/></text:p>
          </table:table-cell>
          <table:table-cell office:value-type="float" office:value="0" table:formula="of:=SUM([.G9:.G18])" table:style-name="ce101">
            <text:p><text:s text:c="2"/></text:p>
          </table:table-cell>
          <table:table-cell office:value-type="float" office:value="0" table:formula="of:=SUM([.H9:.H18])" table:style-name="ce102">
            <text:p><text:s text:c="2"/></text:p>
          </table:table-cell>
          <table:table-cell office:value-type="float" office:value="0" table:formula="of:=SUM([.I9:.I18])" table:style-name="ce103">
            <text:p><text:s text:c="2"/></text:p>
          </table:table-cell>
          <table:table-cell office:value-type="float" office:value="0" table:formula="of:=SUM([.J9:.J18])" table:style-name="ce101">
            <text:p><text:s text:c="2"/></text:p>
          </table:table-cell>
          <table:table-cell office:value-type="float" office:value="0" table:formula="of:=SUM([.K9:.K18])" table:style-name="ce101">
            <text:p><text:s text:c="2"/></text:p>
          </table:table-cell>
          <table:table-cell office:value-type="float" office:value="0" table:formula="of:=SUM([.L9:.L18])" table:style-name="ce103">
            <text:p><text:s text:c="2"/></text:p>
          </table:table-cell>
          <table:table-cell office:value-type="float" office:value="0" table:formula="of:=IF([.E7]=0;0;([.L7]/[.E7])*100)" table:style-name="ce104">
            <text:p><text:s text:c="2"/></text:p>
          </table:table-cell>
          <table:table-cell table:number-columns-repeated="16371" table:style-name="ce98"/>
        </table:table-row>
        <table:table-row table:style-name="ro32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勞務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9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9]/[.G$7]*100)" table:style-name="ce110">
            <text:p><text:s text:c="2"/></text:p>
          </table:table-cell>
          <table:table-cell table:style-name="ce114"/>
          <table:table-cell office:value-type="float" office:value="0" table:formula="of:=[.G9]+[.I9]" table:style-name="ce109">
            <text:p><text:s text:c="2"/></text:p>
          </table:table-cell>
          <table:table-cell office:value-type="float" office:value="0" table:formula="of:=IF([.J$7]=0;0;[.J9]/[.J$7]*100)" table:style-name="ce109">
            <text:p><text:s text:c="2"/></text:p>
          </table:table-cell>
          <table:table-cell office:value-type="float" office:value="0" table:formula="of:=[.J9]-[.E9]" table:style-name="ce111">
            <text:p><text:s text:c="2"/></text:p>
          </table:table-cell>
          <table:table-cell office:value-type="float" office:value="0" table:formula="of:=IF([.E9]=0;0;([.L9]/[.E9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銷貨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10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10]/[.G$7]*100)" table:style-name="ce110">
            <text:p><text:s text:c="2"/></text:p>
          </table:table-cell>
          <table:table-cell table:style-name="ce114"/>
          <table:table-cell office:value-type="float" office:value="0" table:formula="of:=[.G10]+[.I10]" table:style-name="ce109">
            <text:p><text:s text:c="2"/></text:p>
          </table:table-cell>
          <table:table-cell office:value-type="float" office:value="0" table:formula="of:=IF([.J$7]=0;0;[.J10]/[.J$7]*100)" table:style-name="ce109">
            <text:p><text:s text:c="2"/></text:p>
          </table:table-cell>
          <table:table-cell office:value-type="float" office:value="0" table:formula="of:=[.J10]-[.E10]" table:style-name="ce111">
            <text:p><text:s text:c="2"/></text:p>
          </table:table-cell>
          <table:table-cell office:value-type="float" office:value="0" table:formula="of:=IF([.E10]=0;0;([.L10]/[.E10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教學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11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11]/[.G$7]*100)" table:style-name="ce110">
            <text:p><text:s text:c="2"/></text:p>
          </table:table-cell>
          <table:table-cell table:style-name="ce114"/>
          <table:table-cell office:value-type="float" office:value="0" table:formula="of:=[.G11]+[.I11]" table:style-name="ce109">
            <text:p><text:s text:c="2"/></text:p>
          </table:table-cell>
          <table:table-cell office:value-type="float" office:value="0" table:formula="of:=IF([.J$7]=0;0;[.J11]/[.J$7]*100)" table:style-name="ce109">
            <text:p><text:s text:c="2"/></text:p>
          </table:table-cell>
          <table:table-cell office:value-type="float" office:value="0" table:formula="of:=[.J11]-[.E11]" table:style-name="ce111">
            <text:p><text:s text:c="2"/></text:p>
          </table:table-cell>
          <table:table-cell office:value-type="float" office:value="0" table:formula="of:=IF([.E11]=0;0;([.L11]/[.E11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租金及權利金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12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12]/[.G$7]*100)" table:style-name="ce110">
            <text:p><text:s text:c="2"/></text:p>
          </table:table-cell>
          <table:table-cell table:style-name="ce114"/>
          <table:table-cell office:value-type="float" office:value="0" table:formula="of:=[.G12]+[.I12]" table:style-name="ce109">
            <text:p><text:s text:c="2"/></text:p>
          </table:table-cell>
          <table:table-cell office:value-type="float" office:value="0" table:formula="of:=IF([.J$7]=0;0;[.J12]/[.J$7]*100)" table:style-name="ce109">
            <text:p><text:s text:c="2"/></text:p>
          </table:table-cell>
          <table:table-cell office:value-type="float" office:value="0" table:formula="of:=[.J12]-[.E12]" table:style-name="ce111">
            <text:p><text:s text:c="2"/></text:p>
          </table:table-cell>
          <table:table-cell office:value-type="float" office:value="0" table:formula="of:=IF([.E12]=0;0;([.L12]/[.E12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投融資業務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13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13]/[.G$7]*100)" table:style-name="ce110">
            <text:p><text:s text:c="2"/></text:p>
          </table:table-cell>
          <table:table-cell table:style-name="ce114"/>
          <table:table-cell office:value-type="float" office:value="0" table:formula="of:=[.G13]+[.I13]" table:style-name="ce109">
            <text:p><text:s text:c="2"/></text:p>
          </table:table-cell>
          <table:table-cell office:value-type="float" office:value="0" table:formula="of:=IF([.J$7]=0;0;[.J13]/[.J$7]*100)" table:style-name="ce109">
            <text:p><text:s text:c="2"/></text:p>
          </table:table-cell>
          <table:table-cell office:value-type="float" office:value="0" table:formula="of:=[.J13]-[.E13]" table:style-name="ce111">
            <text:p><text:s text:c="2"/></text:p>
          </table:table-cell>
          <table:table-cell office:value-type="float" office:value="0" table:formula="of:=IF([.E13]=0;0;([.L13]/[.E13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醫療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14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14]/[.G$7]*100)" table:style-name="ce110">
            <text:p><text:s text:c="2"/></text:p>
          </table:table-cell>
          <table:table-cell table:style-name="ce114"/>
          <table:table-cell office:value-type="float" office:value="0" table:formula="of:=[.G14]+[.I14]" table:style-name="ce109">
            <text:p><text:s text:c="2"/></text:p>
          </table:table-cell>
          <table:table-cell office:value-type="float" office:value="0" table:formula="of:=IF([.J$7]=0;0;[.J14]/[.J$7]*100)" table:style-name="ce109">
            <text:p><text:s text:c="2"/></text:p>
          </table:table-cell>
          <table:table-cell office:value-type="float" office:value="0" table:formula="of:=[.J14]-[.E14]" table:style-name="ce111">
            <text:p><text:s text:c="2"/></text:p>
          </table:table-cell>
          <table:table-cell office:value-type="float" office:value="0" table:formula="of:=IF([.E14]=0;0;([.L14]/[.E14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徵收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15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15]/[.G$7]*100)" table:style-name="ce110">
            <text:p><text:s text:c="2"/></text:p>
          </table:table-cell>
          <table:table-cell table:style-name="ce114"/>
          <table:table-cell office:value-type="float" office:value="0" table:formula="of:=[.G15]+[.I15]" table:style-name="ce109">
            <text:p><text:s text:c="2"/></text:p>
          </table:table-cell>
          <table:table-cell office:value-type="float" office:value="0" table:formula="of:=IF([.J$7]=0;0;[.J15]/[.J$7]*100)" table:style-name="ce109">
            <text:p><text:s text:c="2"/></text:p>
          </table:table-cell>
          <table:table-cell office:value-type="float" office:value="0" table:formula="of:=[.J15]-[.E15]" table:style-name="ce111">
            <text:p><text:s text:c="2"/></text:p>
          </table:table-cell>
          <table:table-cell office:value-type="float" office:value="0" table:formula="of:=IF([.E15]=0;0;([.L15]/[.E15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福利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16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16]/[.G$7]*100)" table:style-name="ce110">
            <text:p><text:s text:c="2"/></text:p>
          </table:table-cell>
          <table:table-cell table:style-name="ce114"/>
          <table:table-cell office:value-type="float" office:value="0" table:formula="of:=[.G16]+[.I16]" table:style-name="ce109">
            <text:p><text:s text:c="2"/></text:p>
          </table:table-cell>
          <table:table-cell office:value-type="float" office:value="0" table:formula="of:=IF([.J$7]=0;0;[.J16]/[.J$7]*100)" table:style-name="ce109">
            <text:p><text:s text:c="2"/></text:p>
          </table:table-cell>
          <table:table-cell office:value-type="float" office:value="0" table:formula="of:=[.J16]-[.E16]" table:style-name="ce111">
            <text:p><text:s text:c="2"/></text:p>
          </table:table-cell>
          <table:table-cell office:value-type="float" office:value="0" table:formula="of:=IF([.E16]=0;0;([.L16]/[.E16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債務及撥入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17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17]/[.G$7]*100)" table:style-name="ce110">
            <text:p><text:s text:c="2"/></text:p>
          </table:table-cell>
          <table:table-cell table:style-name="ce114"/>
          <table:table-cell office:value-type="float" office:value="0" table:formula="of:=[.G17]+[.I17]" table:style-name="ce109">
            <text:p><text:s text:c="2"/></text:p>
          </table:table-cell>
          <table:table-cell office:value-type="float" office:value="0" table:formula="of:=IF([.J$7]=0;0;[.J17]/[.J$7]*100)" table:style-name="ce109">
            <text:p><text:s text:c="2"/></text:p>
          </table:table-cell>
          <table:table-cell office:value-type="float" office:value="0" table:formula="of:=[.J17]-[.E17]" table:style-name="ce111">
            <text:p><text:s text:c="2"/></text:p>
          </table:table-cell>
          <table:table-cell office:value-type="float" office:value="0" table:formula="of:=IF([.E17]=0;0;([.L17]/[.E17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其他業務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18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18]/[.G$7]*100)" table:style-name="ce110">
            <text:p><text:s text:c="2"/></text:p>
          </table:table-cell>
          <table:table-cell table:style-name="ce114"/>
          <table:table-cell office:value-type="float" office:value="0" table:formula="of:=[.G18]+[.I18]" table:style-name="ce109">
            <text:p><text:s text:c="2"/></text:p>
          </table:table-cell>
          <table:table-cell office:value-type="float" office:value="0" table:formula="of:=IF([.J$7]=0;0;[.J18]/[.J$7]*100)" table:style-name="ce109">
            <text:p><text:s text:c="2"/></text:p>
          </table:table-cell>
          <table:table-cell office:value-type="float" office:value="0" table:formula="of:=[.J18]-[.E18]" table:style-name="ce111">
            <text:p><text:s text:c="2"/></text:p>
          </table:table-cell>
          <table:table-cell office:value-type="float" office:value="0" table:formula="of:=IF([.E18]=0;0;([.L18]/[.E18])*100)" table:style-name="ce112">
            <text:p><text:s text:c="2"/></text:p>
          </table:table-cell>
          <table:table-cell table:number-columns-repeated="16371" table:style-name="ce64"/>
        </table:table-row>
        <table:table-row table:style-name="ro32">
          <table:table-cell table:style-name="ce105"/>
          <table:table-cell table:number-columns-spanned="2" table:number-rows-spanned="1" table:style-name="ce257"/>
          <table:covered-table-cell/>
          <table:table-cell table:style-name="ce108"/>
          <table:table-cell table:number-columns-repeated="2" table:style-name="ce109"/>
          <table:table-cell table:style-name="ce113"/>
          <table:table-cell table:style-name="ce110"/>
          <table:table-cell table:style-name="ce111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33">
          <table:table-cell office:value-type="string" table:style-name="ce115">
            <text:p>業 <text:s/>務 <text:s/>成 <text:s/>本 <text:s/>與 <text:s/>費 <text:s/>用</text:p>
          </table:table-cell>
          <table:table-cell table:style-name="ce98"/>
          <table:table-cell table:style-name="ce99"/>
          <table:table-cell table:style-name="ce100"/>
          <table:table-cell office:value-type="float" office:value="0" table:formula="of:=SUM([.E22:.E34])" table:style-name="ce101">
            <text:p><text:s text:c="2"/></text:p>
          </table:table-cell>
          <table:table-cell office:value-type="float" office:value="0" table:formula="of:=IF([.E$7]=0;0;[.E20]/[.E$7]*100)" table:style-name="ce101">
            <text:p><text:s text:c="2"/></text:p>
          </table:table-cell>
          <table:table-cell office:value-type="float" office:value="0" table:formula="of:=SUM([.G22:.G34])" table:style-name="ce101">
            <text:p><text:s text:c="2"/></text:p>
          </table:table-cell>
          <table:table-cell office:value-type="float" office:value="0" table:formula="of:=IF([.G$7]=0;0;[.G20]/[.G$7]*100)" table:style-name="ce102">
            <text:p><text:s text:c="2"/></text:p>
          </table:table-cell>
          <table:table-cell office:value-type="float" office:value="0" table:formula="of:=SUM([.I22:.I34])" table:style-name="ce103">
            <text:p><text:s text:c="2"/></text:p>
          </table:table-cell>
          <table:table-cell office:value-type="float" office:value="0" table:formula="of:=SUM([.J22:.J34])" table:style-name="ce101">
            <text:p><text:s text:c="2"/></text:p>
          </table:table-cell>
          <table:table-cell office:value-type="float" office:value="0" table:formula="of:=IF([.J$7]=0;0;[.J20]/[.J$7]*100)" table:style-name="ce101">
            <text:p><text:s text:c="2"/></text:p>
          </table:table-cell>
          <table:table-cell office:value-type="float" office:value="0" table:formula="of:=SUM([.L22:.L34])" table:style-name="ce103">
            <text:p><text:s text:c="2"/></text:p>
          </table:table-cell>
          <table:table-cell office:value-type="float" office:value="0" table:formula="of:=IF([.E20]=0;0;([.L20]/[.E20])*100)" table:style-name="ce104">
            <text:p><text:s text:c="2"/></text:p>
          </table:table-cell>
          <table:table-cell table:number-columns-repeated="16371" table:style-name="ce98"/>
        </table:table-row>
        <table:table-row table:style-name="ro32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勞務成本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22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22]/[.G$7]*100)" table:style-name="ce110">
            <text:p><text:s text:c="2"/></text:p>
          </table:table-cell>
          <table:table-cell table:style-name="ce114"/>
          <table:table-cell office:value-type="float" office:value="0" table:formula="of:=[.G22]+[.I22]" table:style-name="ce109">
            <text:p><text:s text:c="2"/></text:p>
          </table:table-cell>
          <table:table-cell office:value-type="float" office:value="0" table:formula="of:=IF([.J$7]=0;0;[.J22]/[.J$7]*100)" table:style-name="ce109">
            <text:p><text:s text:c="2"/></text:p>
          </table:table-cell>
          <table:table-cell office:value-type="float" office:value="0" table:formula="of:=[.J22]-[.E22]" table:style-name="ce111">
            <text:p><text:s text:c="2"/></text:p>
          </table:table-cell>
          <table:table-cell office:value-type="float" office:value="0" table:formula="of:=IF([.E22]=0;0;([.L22]/[.E22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銷貨成本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23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23]/[.G$7]*100)" table:style-name="ce110">
            <text:p><text:s text:c="2"/></text:p>
          </table:table-cell>
          <table:table-cell table:style-name="ce114"/>
          <table:table-cell office:value-type="float" office:value="0" table:formula="of:=[.G23]+[.I23]" table:style-name="ce109">
            <text:p><text:s text:c="2"/></text:p>
          </table:table-cell>
          <table:table-cell office:value-type="float" office:value="0" table:formula="of:=IF([.J$7]=0;0;[.J23]/[.J$7]*100)" table:style-name="ce109">
            <text:p><text:s text:c="2"/></text:p>
          </table:table-cell>
          <table:table-cell office:value-type="float" office:value="0" table:formula="of:=[.J23]-[.E23]" table:style-name="ce111">
            <text:p><text:s text:c="2"/></text:p>
          </table:table-cell>
          <table:table-cell office:value-type="float" office:value="0" table:formula="of:=IF([.E23]=0;0;([.L23]/[.E23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教學成本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24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24]/[.G$7]*100)" table:style-name="ce110">
            <text:p><text:s text:c="2"/></text:p>
          </table:table-cell>
          <table:table-cell table:style-name="ce114"/>
          <table:table-cell office:value-type="float" office:value="0" table:formula="of:=[.G24]+[.I24]" table:style-name="ce109">
            <text:p><text:s text:c="2"/></text:p>
          </table:table-cell>
          <table:table-cell office:value-type="float" office:value="0" table:formula="of:=IF([.J$7]=0;0;[.J24]/[.J$7]*100)" table:style-name="ce109">
            <text:p><text:s text:c="2"/></text:p>
          </table:table-cell>
          <table:table-cell office:value-type="float" office:value="0" table:formula="of:=[.J24]-[.E24]" table:style-name="ce111">
            <text:p><text:s text:c="2"/></text:p>
          </table:table-cell>
          <table:table-cell office:value-type="float" office:value="0" table:formula="of:=IF([.E24]=0;0;([.L24]/[.E24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出租資產成本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25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25]/[.G$7]*100)" table:style-name="ce110">
            <text:p><text:s text:c="2"/></text:p>
          </table:table-cell>
          <table:table-cell table:style-name="ce114"/>
          <table:table-cell office:value-type="float" office:value="0" table:formula="of:=[.G25]+[.I25]" table:style-name="ce109">
            <text:p><text:s text:c="2"/></text:p>
          </table:table-cell>
          <table:table-cell office:value-type="float" office:value="0" table:formula="of:=IF([.J$7]=0;0;[.J25]/[.J$7]*100)" table:style-name="ce109">
            <text:p><text:s text:c="2"/></text:p>
          </table:table-cell>
          <table:table-cell office:value-type="float" office:value="0" table:formula="of:=[.J25]-[.E25]" table:style-name="ce111">
            <text:p><text:s text:c="2"/></text:p>
          </table:table-cell>
          <table:table-cell office:value-type="float" office:value="0" table:formula="of:=IF([.E25]=0;0;([.L25]/[.E25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投融資業務成本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26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26]/[.G$7]*100)" table:style-name="ce110">
            <text:p><text:s text:c="2"/></text:p>
          </table:table-cell>
          <table:table-cell table:style-name="ce114"/>
          <table:table-cell office:value-type="float" office:value="0" table:formula="of:=[.G26]+[.I26]" table:style-name="ce109">
            <text:p><text:s text:c="2"/></text:p>
          </table:table-cell>
          <table:table-cell office:value-type="float" office:value="0" table:formula="of:=IF([.J$7]=0;0;[.J26]/[.J$7]*100)" table:style-name="ce109">
            <text:p><text:s text:c="2"/></text:p>
          </table:table-cell>
          <table:table-cell office:value-type="float" office:value="0" table:formula="of:=[.J26]-[.E26]" table:style-name="ce111">
            <text:p><text:s text:c="2"/></text:p>
          </table:table-cell>
          <table:table-cell office:value-type="float" office:value="0" table:formula="of:=IF([.E26]=0;0;([.L26]/[.E26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醫療成本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27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27]/[.G$7]*100)" table:style-name="ce110">
            <text:p><text:s text:c="2"/></text:p>
          </table:table-cell>
          <table:table-cell table:style-name="ce114"/>
          <table:table-cell office:value-type="float" office:value="0" table:formula="of:=[.G27]+[.I27]" table:style-name="ce109">
            <text:p><text:s text:c="2"/></text:p>
          </table:table-cell>
          <table:table-cell office:value-type="float" office:value="0" table:formula="of:=IF([.J$7]=0;0;[.J27]/[.J$7]*100)" table:style-name="ce109">
            <text:p><text:s text:c="2"/></text:p>
          </table:table-cell>
          <table:table-cell office:value-type="float" office:value="0" table:formula="of:=[.J27]-[.E27]" table:style-name="ce111">
            <text:p><text:s text:c="2"/></text:p>
          </table:table-cell>
          <table:table-cell office:value-type="float" office:value="0" table:formula="of:=IF([.E27]=0;0;([.L27]/[.E27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福利成本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28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28]/[.G$7]*100)" table:style-name="ce110">
            <text:p><text:s text:c="2"/></text:p>
          </table:table-cell>
          <table:table-cell table:style-name="ce114"/>
          <table:table-cell office:value-type="float" office:value="0" table:formula="of:=[.G28]+[.I28]" table:style-name="ce109">
            <text:p><text:s text:c="2"/></text:p>
          </table:table-cell>
          <table:table-cell office:value-type="float" office:value="0" table:formula="of:=IF([.J$7]=0;0;[.J28]/[.J$7]*100)" table:style-name="ce109">
            <text:p><text:s text:c="2"/></text:p>
          </table:table-cell>
          <table:table-cell office:value-type="float" office:value="0" table:formula="of:=[.J28]-[.E28]" table:style-name="ce111">
            <text:p><text:s text:c="2"/></text:p>
          </table:table-cell>
          <table:table-cell office:value-type="float" office:value="0" table:formula="of:=IF([.E28]=0;0;([.L28]/[.E28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其他業務成本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29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29]/[.G$7]*100)" table:style-name="ce110">
            <text:p><text:s text:c="2"/></text:p>
          </table:table-cell>
          <table:table-cell table:style-name="ce114"/>
          <table:table-cell office:value-type="float" office:value="0" table:formula="of:=[.G29]+[.I29]" table:style-name="ce109">
            <text:p><text:s text:c="2"/></text:p>
          </table:table-cell>
          <table:table-cell office:value-type="float" office:value="0" table:formula="of:=IF([.J$7]=0;0;[.J29]/[.J$7]*100)" table:style-name="ce109">
            <text:p><text:s text:c="2"/></text:p>
          </table:table-cell>
          <table:table-cell office:value-type="float" office:value="0" table:formula="of:=[.J29]-[.E29]" table:style-name="ce111">
            <text:p><text:s text:c="2"/></text:p>
          </table:table-cell>
          <table:table-cell office:value-type="float" office:value="0" table:formula="of:=IF([.E29]=0;0;([.L29]/[.E29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行銷及業務費用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30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30]/[.G$7]*100)" table:style-name="ce110">
            <text:p><text:s text:c="2"/></text:p>
          </table:table-cell>
          <table:table-cell table:style-name="ce114"/>
          <table:table-cell office:value-type="float" office:value="0" table:formula="of:=[.G30]+[.I30]" table:style-name="ce109">
            <text:p><text:s text:c="2"/></text:p>
          </table:table-cell>
          <table:table-cell office:value-type="float" office:value="0" table:formula="of:=IF([.J$7]=0;0;[.J30]/[.J$7]*100)" table:style-name="ce109">
            <text:p><text:s text:c="2"/></text:p>
          </table:table-cell>
          <table:table-cell office:value-type="float" office:value="0" table:formula="of:=[.J30]-[.E30]" table:style-name="ce111">
            <text:p><text:s text:c="2"/></text:p>
          </table:table-cell>
          <table:table-cell office:value-type="float" office:value="0" table:formula="of:=IF([.E30]=0;0;([.L30]/[.E30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管理及總務費用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31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31]/[.G$7]*100)" table:style-name="ce110">
            <text:p><text:s text:c="2"/></text:p>
          </table:table-cell>
          <table:table-cell table:style-name="ce114"/>
          <table:table-cell office:value-type="float" office:value="0" table:formula="of:=[.G31]+[.I31]" table:style-name="ce109">
            <text:p><text:s text:c="2"/></text:p>
          </table:table-cell>
          <table:table-cell office:value-type="float" office:value="0" table:formula="of:=IF([.J$7]=0;0;[.J31]/[.J$7]*100)" table:style-name="ce109">
            <text:p><text:s text:c="2"/></text:p>
          </table:table-cell>
          <table:table-cell office:value-type="float" office:value="0" table:formula="of:=[.J31]-[.E31]" table:style-name="ce111">
            <text:p><text:s text:c="2"/></text:p>
          </table:table-cell>
          <table:table-cell office:value-type="float" office:value="0" table:formula="of:=IF([.E31]=0;0;([.L31]/[.E31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研究發展及訓練費用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32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32]/[.G$7]*100)" table:style-name="ce110">
            <text:p><text:s text:c="2"/></text:p>
          </table:table-cell>
          <table:table-cell table:style-name="ce114"/>
          <table:table-cell office:value-type="float" office:value="0" table:formula="of:=[.G32]+[.I32]" table:style-name="ce109">
            <text:p><text:s text:c="2"/></text:p>
          </table:table-cell>
          <table:table-cell office:value-type="float" office:value="0" table:formula="of:=IF([.J$7]=0;0;[.J32]/[.J$7]*100)" table:style-name="ce109">
            <text:p><text:s text:c="2"/></text:p>
          </table:table-cell>
          <table:table-cell office:value-type="float" office:value="0" table:formula="of:=[.J32]-[.E32]" table:style-name="ce111">
            <text:p><text:s text:c="2"/></text:p>
          </table:table-cell>
          <table:table-cell office:value-type="float" office:value="0" table:formula="of:=IF([.E32]=0;0;([.L32]/[.E32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債務支出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33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33]/[.G$7]*100)" table:style-name="ce110">
            <text:p><text:s text:c="2"/></text:p>
          </table:table-cell>
          <table:table-cell table:style-name="ce114"/>
          <table:table-cell office:value-type="float" office:value="0" table:formula="of:=[.G33]+[.I33]" table:style-name="ce109">
            <text:p><text:s text:c="2"/></text:p>
          </table:table-cell>
          <table:table-cell office:value-type="float" office:value="0" table:formula="of:=IF([.J$7]=0;0;[.J33]/[.J$7]*100)" table:style-name="ce109">
            <text:p><text:s text:c="2"/></text:p>
          </table:table-cell>
          <table:table-cell office:value-type="float" office:value="0" table:formula="of:=[.J33]-[.E33]" table:style-name="ce111">
            <text:p><text:s text:c="2"/></text:p>
          </table:table-cell>
          <table:table-cell office:value-type="float" office:value="0" table:formula="of:=IF([.E33]=0;0;([.L33]/[.E33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其他業務費用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34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34]/[.G$7]*100)" table:style-name="ce110">
            <text:p><text:s text:c="2"/></text:p>
          </table:table-cell>
          <table:table-cell table:style-name="ce114"/>
          <table:table-cell office:value-type="float" office:value="0" table:formula="of:=[.G34]+[.I34]" table:style-name="ce109">
            <text:p><text:s text:c="2"/></text:p>
          </table:table-cell>
          <table:table-cell office:value-type="float" office:value="0" table:formula="of:=IF([.J$7]=0;0;[.J34]/[.J$7]*100)" table:style-name="ce109">
            <text:p><text:s text:c="2"/></text:p>
          </table:table-cell>
          <table:table-cell office:value-type="float" office:value="0" table:formula="of:=[.J34]-[.E34]" table:style-name="ce111">
            <text:p><text:s text:c="2"/></text:p>
          </table:table-cell>
          <table:table-cell office:value-type="float" office:value="0" table:formula="of:=IF([.E34]=0;0;([.L34]/[.E34])*100)" table:style-name="ce112">
            <text:p><text:s text:c="2"/></text:p>
          </table:table-cell>
          <table:table-cell table:number-columns-repeated="16371" table:style-name="ce64"/>
        </table:table-row>
        <table:table-row table:style-name="ro32">
          <table:table-cell table:style-name="ce105"/>
          <table:table-cell table:number-columns-spanned="2" table:number-rows-spanned="1" table:style-name="ce259"/>
          <table:covered-table-cell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33">
          <table:table-cell office:value-type="string" table:style-name="ce97">
            <text:p>業　務　賸　餘 (短 絀-)</text:p>
          </table:table-cell>
          <table:table-cell table:style-name="ce98"/>
          <table:table-cell table:style-name="ce99"/>
          <table:table-cell table:style-name="ce100"/>
          <table:table-cell office:value-type="float" office:value="0" table:formula="of:=[.E7]-[.E20]" table:style-name="ce101">
            <text:p><text:s text:c="2"/></text:p>
          </table:table-cell>
          <table:table-cell office:value-type="float" office:value="0" table:formula="of:=IF([.E$7]=0;0;[.E36]/[.E$7]*100)" table:style-name="ce101">
            <text:p><text:s text:c="2"/></text:p>
          </table:table-cell>
          <table:table-cell office:value-type="float" office:value="0" table:formula="of:=[.G7]-[.G20]" table:style-name="ce101">
            <text:p><text:s text:c="2"/></text:p>
          </table:table-cell>
          <table:table-cell office:value-type="float" office:value="0" table:formula="of:=IF([.G$7]=0;0;[.G36]/[.G$7]*100)" table:style-name="ce102">
            <text:p><text:s text:c="2"/></text:p>
          </table:table-cell>
          <table:table-cell office:value-type="float" office:value="0" table:formula="of:=[.I7]-[.I20]" table:style-name="ce103">
            <text:p><text:s text:c="2"/></text:p>
          </table:table-cell>
          <table:table-cell office:value-type="float" office:value="0" table:formula="of:=[.J7]-[.J20]" table:style-name="ce101">
            <text:p><text:s text:c="2"/></text:p>
          </table:table-cell>
          <table:table-cell office:value-type="float" office:value="0" table:formula="of:=IF([.J$7]=0;0;[.J36]/[.J$7]*100)" table:style-name="ce101">
            <text:p><text:s text:c="2"/></text:p>
          </table:table-cell>
          <table:table-cell office:value-type="float" office:value="0" table:formula="of:=[.L7]-[.L20]" table:style-name="ce103">
            <text:p><text:s text:c="2"/></text:p>
          </table:table-cell>
          <table:table-cell office:value-type="float" office:value="0" table:formula="of:=IF([.E36]=0;0;([.L36]/[.E36])*100)" table:style-name="ce104">
            <text:p><text:s text:c="2"/></text:p>
          </table:table-cell>
          <table:table-cell table:number-columns-repeated="16371" table:style-name="ce98"/>
        </table:table-row>
        <table:table-row table:style-name="ro32">
          <table:table-cell table:style-name="ce105"/>
          <table:table-cell table:style-name="ce116"/>
          <table:table-cell table:style-name="ce117"/>
          <table:table-cell table:style-name="ce118"/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33">
          <table:table-cell office:value-type="string" table:style-name="ce97">
            <text:p>業　<text:span text:style-name="T19">　</text:span>務　<text:span text:style-name="T19">　</text:span>外　<text:span text:style-name="T20">　</text:span>收　<text:span text:style-name="T20">　</text:span>入</text:p>
          </table:table-cell>
          <table:table-cell table:style-name="ce98"/>
          <table:table-cell table:style-name="ce99"/>
          <table:table-cell table:style-name="ce100"/>
          <table:table-cell office:value-type="float" office:value="0" table:formula="of:=SUM([.E40:.E41])" table:style-name="ce101">
            <text:p><text:s text:c="2"/></text:p>
          </table:table-cell>
          <table:table-cell office:value-type="float" office:value="0" table:formula="of:=IF([.E$7]=0;0;[.E38]/[.E$7]*100)" table:style-name="ce101">
            <text:p><text:s text:c="2"/></text:p>
          </table:table-cell>
          <table:table-cell office:value-type="float" office:value="0" table:formula="of:=SUM([.G40:.G41])" table:style-name="ce101">
            <text:p><text:s text:c="2"/></text:p>
          </table:table-cell>
          <table:table-cell office:value-type="float" office:value="0" table:formula="of:=IF([.G$7]=0;0;[.G38]/[.G$7]*100)" table:style-name="ce102">
            <text:p><text:s text:c="2"/></text:p>
          </table:table-cell>
          <table:table-cell office:value-type="float" office:value="0" table:formula="of:=SUM([.I40:.I41])" table:style-name="ce103">
            <text:p><text:s text:c="2"/></text:p>
          </table:table-cell>
          <table:table-cell office:value-type="float" office:value="0" table:formula="of:=SUM([.J40:.J41])" table:style-name="ce101">
            <text:p><text:s text:c="2"/></text:p>
          </table:table-cell>
          <table:table-cell office:value-type="float" office:value="0" table:formula="of:=IF([.J$7]=0;0;[.J38]/[.J$7]*100)" table:style-name="ce101">
            <text:p><text:s text:c="2"/></text:p>
          </table:table-cell>
          <table:table-cell office:value-type="float" office:value="0" table:formula="of:=SUM([.L40:.L41])" table:style-name="ce103">
            <text:p><text:s text:c="2"/></text:p>
          </table:table-cell>
          <table:table-cell office:value-type="float" office:value="0" table:formula="of:=IF([.E38]=0;0;([.L38]/[.E38])*100)" table:style-name="ce104">
            <text:p><text:s text:c="2"/></text:p>
          </table:table-cell>
          <table:table-cell table:number-columns-repeated="16371" table:style-name="ce98"/>
        </table:table-row>
        <table:table-row table:style-name="ro32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財務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40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40]/[.G$7]*100)" table:style-name="ce110">
            <text:p><text:s text:c="2"/></text:p>
          </table:table-cell>
          <table:table-cell table:style-name="ce114"/>
          <table:table-cell office:value-type="float" office:value="0" table:formula="of:=[.G40]+[.I40]" table:style-name="ce109">
            <text:p><text:s text:c="2"/></text:p>
          </table:table-cell>
          <table:table-cell office:value-type="float" office:value="0" table:formula="of:=IF([.J$7]=0;0;[.J40]/[.J$7]*100)" table:style-name="ce109">
            <text:p><text:s text:c="2"/></text:p>
          </table:table-cell>
          <table:table-cell office:value-type="float" office:value="0" table:formula="of:=[.J40]-[.E40]" table:style-name="ce111">
            <text:p><text:s text:c="2"/></text:p>
          </table:table-cell>
          <table:table-cell office:value-type="float" office:value="0" table:formula="of:=IF([.E40]=0;0;([.L40]/[.E40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其他業務外收入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41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41]/[.G$7]*100)" table:style-name="ce110">
            <text:p><text:s text:c="2"/></text:p>
          </table:table-cell>
          <table:table-cell table:style-name="ce114"/>
          <table:table-cell office:value-type="float" office:value="0" table:formula="of:=[.G41]+[.I41]" table:style-name="ce109">
            <text:p><text:s text:c="2"/></text:p>
          </table:table-cell>
          <table:table-cell office:value-type="float" office:value="0" table:formula="of:=IF([.J$7]=0;0;[.J41]/[.J$7]*100)" table:style-name="ce109">
            <text:p><text:s text:c="2"/></text:p>
          </table:table-cell>
          <table:table-cell office:value-type="float" office:value="0" table:formula="of:=[.J41]-[.E41]" table:style-name="ce111">
            <text:p><text:s text:c="2"/></text:p>
          </table:table-cell>
          <table:table-cell office:value-type="float" office:value="0" table:formula="of:=IF([.E41]=0;0;([.L41]/[.E41])*100)" table:style-name="ce112">
            <text:p><text:s text:c="2"/></text:p>
          </table:table-cell>
          <table:table-cell table:number-columns-repeated="16371" table:style-name="ce64"/>
        </table:table-row>
        <table:table-row table:style-name="ro32">
          <table:table-cell table:style-name="ce105"/>
          <table:table-cell table:number-columns-spanned="2" table:number-rows-spanned="1" table:style-name="ce257"/>
          <table:covered-table-cell/>
          <table:table-cell table:style-name="ce108"/>
          <table:table-cell table:number-columns-repeated="2" table:style-name="ce109"/>
          <table:table-cell table:style-name="ce113"/>
          <table:table-cell table:style-name="ce110"/>
          <table:table-cell table:style-name="ce111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33">
          <table:table-cell office:value-type="string" table:style-name="ce97">
            <text:p>業　<text:span text:style-name="T19">　</text:span>務　<text:span text:style-name="T19">　</text:span>外　<text:span text:style-name="T20">　</text:span>費　<text:span text:style-name="T20">　</text:span>用</text:p>
          </table:table-cell>
          <table:table-cell table:style-name="ce98"/>
          <table:table-cell table:style-name="ce99"/>
          <table:table-cell table:style-name="ce100"/>
          <table:table-cell office:value-type="float" office:value="0" table:formula="of:=SUM([.E45:.E46])" table:style-name="ce101">
            <text:p><text:s text:c="2"/></text:p>
          </table:table-cell>
          <table:table-cell office:value-type="float" office:value="0" table:formula="of:=IF([.E$7]=0;0;[.E43]/[.E$7]*100)" table:style-name="ce101">
            <text:p><text:s text:c="2"/></text:p>
          </table:table-cell>
          <table:table-cell office:value-type="float" office:value="0" table:formula="of:=SUM([.G45:.G46])" table:style-name="ce101">
            <text:p><text:s text:c="2"/></text:p>
          </table:table-cell>
          <table:table-cell office:value-type="float" office:value="0" table:formula="of:=IF([.G$7]=0;0;[.G43]/[.G$7]*100)" table:style-name="ce102">
            <text:p><text:s text:c="2"/></text:p>
          </table:table-cell>
          <table:table-cell office:value-type="float" office:value="0" table:formula="of:=SUM([.I45:.I46])" table:style-name="ce103">
            <text:p><text:s text:c="2"/></text:p>
          </table:table-cell>
          <table:table-cell office:value-type="float" office:value="0" table:formula="of:=SUM([.J45:.J46])" table:style-name="ce101">
            <text:p><text:s text:c="2"/></text:p>
          </table:table-cell>
          <table:table-cell office:value-type="float" office:value="0" table:formula="of:=IF([.J$7]=0;0;[.J43]/[.J$7]*100)" table:style-name="ce101">
            <text:p><text:s text:c="2"/></text:p>
          </table:table-cell>
          <table:table-cell office:value-type="float" office:value="0" table:formula="of:=SUM([.L45:.L46])" table:style-name="ce103">
            <text:p><text:s text:c="2"/></text:p>
          </table:table-cell>
          <table:table-cell office:value-type="float" office:value="0" table:formula="of:=IF([.E43]=0;0;([.L43]/[.E43])*100)" table:style-name="ce104">
            <text:p><text:s text:c="2"/></text:p>
          </table:table-cell>
          <table:table-cell table:number-columns-repeated="16371" table:style-name="ce98"/>
        </table:table-row>
        <table:table-row table:style-name="ro32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財務費用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45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45]/[.G$7]*100)" table:style-name="ce110">
            <text:p><text:s text:c="2"/></text:p>
          </table:table-cell>
          <table:table-cell table:style-name="ce114"/>
          <table:table-cell office:value-type="float" office:value="0" table:formula="of:=[.G45]+[.I45]" table:style-name="ce109">
            <text:p><text:s text:c="2"/></text:p>
          </table:table-cell>
          <table:table-cell office:value-type="float" office:value="0" table:formula="of:=IF([.J$7]=0;0;[.J45]/[.J$7]*100)" table:style-name="ce109">
            <text:p><text:s text:c="2"/></text:p>
          </table:table-cell>
          <table:table-cell office:value-type="float" office:value="0" table:formula="of:=[.J45]-[.E45]" table:style-name="ce111">
            <text:p><text:s text:c="2"/></text:p>
          </table:table-cell>
          <table:table-cell office:value-type="float" office:value="0" table:formula="of:=IF([.E45]=0;0;([.L45]/[.E45])*100)" table:style-name="ce112">
            <text:p><text:s text:c="2"/></text:p>
          </table:table-cell>
          <table:table-cell table:number-columns-repeated="16371" table:style-name="ce64"/>
        </table:table-row>
        <table:table-row table:style-name="ro27">
          <table:table-cell table:style-name="ce105"/>
          <table:table-cell office:value-type="string" table:number-columns-spanned="2" table:number-rows-spanned="1" table:style-name="ce255">
            <text:p>其他業務外費用</text:p>
          </table:table-cell>
          <table:covered-table-cell/>
          <table:table-cell table:style-name="ce108"/>
          <table:table-cell table:style-name="ce113"/>
          <table:table-cell office:value-type="float" office:value="0" table:formula="of:=IF([.E$7]=0;0;[.E46]/[.E$7]*100)" table:style-name="ce109">
            <text:p><text:s text:c="2"/></text:p>
          </table:table-cell>
          <table:table-cell table:style-name="ce113"/>
          <table:table-cell office:value-type="float" office:value="0" table:formula="of:=IF([.G$7]=0;0;[.G46]/[.G$7]*100)" table:style-name="ce110">
            <text:p><text:s text:c="2"/></text:p>
          </table:table-cell>
          <table:table-cell table:style-name="ce114"/>
          <table:table-cell office:value-type="float" office:value="0" table:formula="of:=[.G46]+[.I46]" table:style-name="ce109">
            <text:p><text:s text:c="2"/></text:p>
          </table:table-cell>
          <table:table-cell office:value-type="float" office:value="0" table:formula="of:=IF([.J$7]=0;0;[.J46]/[.J$7]*100)" table:style-name="ce109">
            <text:p><text:s text:c="2"/></text:p>
          </table:table-cell>
          <table:table-cell office:value-type="float" office:value="0" table:formula="of:=[.J46]-[.E46]" table:style-name="ce111">
            <text:p><text:s text:c="2"/></text:p>
          </table:table-cell>
          <table:table-cell office:value-type="float" office:value="0" table:formula="of:=IF([.E46]=0;0;([.L46]/[.E46])*100)" table:style-name="ce112">
            <text:p><text:s text:c="2"/></text:p>
          </table:table-cell>
          <table:table-cell table:number-columns-repeated="16371" table:style-name="ce64"/>
        </table:table-row>
        <table:table-row table:style-name="ro34">
          <table:table-cell table:style-name="ce105"/>
          <table:table-cell table:style-name="ce107"/>
          <table:table-cell table:style-name="ce64"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32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3" table:style-name="ce109"/>
          <table:table-cell table:style-name="ce110"/>
          <table:table-cell table:style-name="ce114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33">
          <table:table-cell office:value-type="string" table:style-name="ce97">
            <text:p>業 務 外 賸 餘 (短 絀 -)</text:p>
          </table:table-cell>
          <table:table-cell table:style-name="ce98"/>
          <table:table-cell table:style-name="ce99"/>
          <table:table-cell table:style-name="ce100"/>
          <table:table-cell office:value-type="float" office:value="0" table:formula="of:=[.E38]-[.E43]" table:style-name="ce101">
            <text:p><text:s text:c="2"/></text:p>
          </table:table-cell>
          <table:table-cell office:value-type="float" office:value="0" table:formula="of:=IF([.E$7]=0;0;[.E49]/[.E$7]*100)" table:style-name="ce101">
            <text:p><text:s text:c="2"/></text:p>
          </table:table-cell>
          <table:table-cell office:value-type="float" office:value="0" table:formula="of:=[.G38]-[.G43]" table:style-name="ce101">
            <text:p><text:s text:c="2"/></text:p>
          </table:table-cell>
          <table:table-cell office:value-type="float" office:value="0" table:formula="of:=IF([.G$7]=0;0;[.G49]/[.G$7]*100)" table:style-name="ce102">
            <text:p><text:s text:c="2"/></text:p>
          </table:table-cell>
          <table:table-cell office:value-type="float" office:value="0" table:formula="of:=[.I38]-[.I43]" table:style-name="ce103">
            <text:p><text:s text:c="2"/></text:p>
          </table:table-cell>
          <table:table-cell office:value-type="float" office:value="0" table:formula="of:=[.J38]-[.J43]" table:style-name="ce101">
            <text:p><text:s text:c="2"/></text:p>
          </table:table-cell>
          <table:table-cell office:value-type="float" office:value="0" table:formula="of:=IF([.J$7]=0;0;[.J49]/[.J$7]*100)" table:style-name="ce101">
            <text:p><text:s text:c="2"/></text:p>
          </table:table-cell>
          <table:table-cell office:value-type="float" office:value="0" table:formula="of:=[.L38]-[.L43]" table:style-name="ce103">
            <text:p><text:s text:c="2"/></text:p>
          </table:table-cell>
          <table:table-cell office:value-type="float" office:value="0" table:formula="of:=IF([.E49]=0;0;([.L49]/[.E49])*100)" table:style-name="ce104">
            <text:p><text:s text:c="2"/></text:p>
          </table:table-cell>
          <table:table-cell table:number-columns-repeated="16371" table:style-name="ce98"/>
        </table:table-row>
        <table:table-row table:style-name="ro32">
          <table:table-cell table:style-name="ce119"/>
          <table:table-cell table:style-name="ce97"/>
          <table:table-cell table:style-name="ce99"/>
          <table:table-cell table:style-name="ce100"/>
          <table:table-cell table:number-columns-repeated="3" table:style-name="ce101"/>
          <table:table-cell table:style-name="ce102"/>
          <table:table-cell table:style-name="ce103"/>
          <table:table-cell table:number-columns-repeated="2" table:style-name="ce101"/>
          <table:table-cell table:style-name="ce103"/>
          <table:table-cell table:style-name="ce104"/>
          <table:table-cell table:number-columns-repeated="16371" table:style-name="ce98"/>
        </table:table-row>
        <table:table-row table:style-name="ro33">
          <table:table-cell office:value-type="string" table:style-name="ce97">
            <text:p>非 常 賸 餘 (短 絀 -)</text:p>
          </table:table-cell>
          <table:table-cell table:style-name="ce97"/>
          <table:table-cell table:style-name="ce99"/>
          <table:table-cell table:style-name="ce100"/>
          <table:table-cell table:style-name="ce120"/>
          <table:table-cell office:value-type="float" office:value="0" table:formula="of:=IF([.E$7]=0;0;[.E51]/[.E$7]*100)" table:style-name="ce101">
            <text:p><text:s text:c="2"/></text:p>
          </table:table-cell>
          <table:table-cell table:style-name="ce120"/>
          <table:table-cell office:value-type="float" office:value="0" table:formula="of:=IF([.G$7]=0;0;[.G51]/[.G$7]*100)" table:style-name="ce102">
            <text:p><text:s text:c="2"/></text:p>
          </table:table-cell>
          <table:table-cell table:style-name="ce121"/>
          <table:table-cell office:value-type="float" office:value="0" table:formula="of:=[.G51]+[.I51]" table:style-name="ce101">
            <text:p><text:s text:c="2"/></text:p>
          </table:table-cell>
          <table:table-cell office:value-type="float" office:value="0" table:formula="of:=IF([.J$7]=0;0;[.J51]/[.J$7]*100)" table:style-name="ce101">
            <text:p><text:s text:c="2"/></text:p>
          </table:table-cell>
          <table:table-cell office:value-type="float" office:value="0" table:formula="of:=[.J51]-[.E51]" table:style-name="ce103">
            <text:p><text:s text:c="2"/></text:p>
          </table:table-cell>
          <table:table-cell office:value-type="float" office:value="0" table:formula="of:=IF([.E51]=0;0;([.L51]/[.E51])*100)" table:style-name="ce104">
            <text:p><text:s text:c="2"/></text:p>
          </table:table-cell>
          <table:table-cell table:number-columns-repeated="16371" table:style-name="ce98"/>
        </table:table-row>
        <table:table-row table:style-name="ro32">
          <table:table-cell table:style-name="ce105"/>
          <table:table-cell table:style-name="ce122"/>
          <table:table-cell table:style-name="ce123"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2" table:style-name="ce109"/>
          <table:table-cell table:style-name="ce111"/>
          <table:table-cell table:style-name="ce112"/>
          <table:table-cell table:number-columns-repeated="16371" table:style-name="ce64"/>
        </table:table-row>
        <table:table-row table:style-name="ro33">
          <table:table-cell office:value-type="string" table:style-name="ce124">
            <text:p>本 期 賸 餘 (短 絀 -)</text:p>
          </table:table-cell>
          <table:table-cell table:style-name="ce125"/>
          <table:table-cell table:style-name="ce126"/>
          <table:table-cell table:style-name="ce127"/>
          <table:table-cell office:value-type="float" office:value="0" table:formula="of:=[.E36]+[.E49]+[.E51]" table:style-name="ce128">
            <text:p><text:s text:c="2"/></text:p>
          </table:table-cell>
          <table:table-cell office:value-type="float" office:value="0" table:formula="of:=IF([.E$7]=0;0;[.E53]/[.E$7]*100)" table:style-name="ce128">
            <text:p><text:s text:c="2"/></text:p>
          </table:table-cell>
          <table:table-cell office:value-type="float" office:value="0" table:formula="of:=[.G36]+[.G49]+[.G51]" table:style-name="ce128">
            <text:p><text:s text:c="2"/></text:p>
          </table:table-cell>
          <table:table-cell office:value-type="float" office:value="0" table:formula="of:=IF([.G$7]=0;0;[.G53]/[.G$7]*100)" table:style-name="ce129">
            <text:p><text:s text:c="2"/></text:p>
          </table:table-cell>
          <table:table-cell office:value-type="float" office:value="0" table:formula="of:=[.I36]+[.I49]+[.I51]" table:style-name="ce130">
            <text:p><text:s text:c="2"/></text:p>
          </table:table-cell>
          <table:table-cell office:value-type="float" office:value="0" table:formula="of:=[.J36]+[.J49]+[.J51]" table:style-name="ce128">
            <text:p><text:s text:c="2"/></text:p>
          </table:table-cell>
          <table:table-cell office:value-type="float" office:value="0" table:formula="of:=IF([.J$7]=0;0;[.J53]/[.J$7]*100)" table:style-name="ce128">
            <text:p><text:s text:c="2"/></text:p>
          </table:table-cell>
          <table:table-cell office:value-type="float" office:value="0" table:formula="of:=[.L36]+[.L49]+[.L51]" table:style-name="ce130">
            <text:p><text:s text:c="2"/></text:p>
          </table:table-cell>
          <table:table-cell office:value-type="float" office:value="0" table:formula="of:=IF([.E53]=0;0;([.L53]/[.E53])*100)" table:style-name="ce131">
            <text:p><text:s text:c="2"/></text:p>
          </table:table-cell>
          <table:table-cell table:number-columns-repeated="16371" table:style-name="ce98"/>
        </table:table-row>
        <table:table-row table:style-name="ro4"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6380" table:style-name="ce64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16380" table:style-name="ce140"/>
        </table:table-row>
        <table:table-row table:number-rows-repeated="1048521" table:style-name="ro4">
          <table:table-cell table:number-columns-repeated="16384"/>
        </table:table-row>
      </table:table>
      <table:table table:name="1_匯入" table:style-name="ta6">
        <table:table-column table:style-name="co9" table:number-columns-repeated="16384" table:default-cell-style-name="ce62"/>
        <table:table-row table:number-rows-repeated="1048576" table:style-name="ro28">
          <table:table-cell table:number-columns-repeated="16384"/>
        </table:table-row>
      </table:table>
      <table:table table:name="2_彙總" table:style-name="ta7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5" table:default-cell-style-name="ce9"/>
        <table:table-column table:style-name="co19" table:default-cell-style-name="ce9"/>
        <table:table-column table:style-name="co9" table:number-columns-repeated="3" table:default-cell-style-name="ce9"/>
        <table:table-column table:style-name="co39" table:default-cell-style-name="ce9"/>
        <table:table-column table:style-name="co9" table:number-columns-repeated="4" table:default-cell-style-name="ce9"/>
        <table:table-column table:style-name="co39" table:default-cell-style-name="ce9"/>
        <table:table-column table:style-name="co9" table:number-columns-repeated="16370" table:default-cell-style-name="ce9"/>
        <table:table-row table:style-name="ro10">
          <table:table-cell office:value-type="string" table:number-columns-spanned="5" table:number-rows-spanned="1" table:style-name="ce261">
            <text:p>(<text:s/><text:span text:style-name="T23">請填基金名稱後除去括號</text:span><text:s/>)<text:span text:style-name="T13">基金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62538792412" table:formula="of:=SUM([.B8:.B14])" table:style-name="ce24">
            <text:p><text:s/>62,538,792,412.00<text:s/></text:p>
          </table:table-cell>
          <table:table-cell office:value-type="float" office:value="54588219150" table:formula="of:=SUM([.C8:.C14])" table:style-name="ce24">
            <text:p><text:s/>54,588,219,150.00<text:s/></text:p>
          </table:table-cell>
          <table:table-cell office:value-type="float" office:value="7950573262" table:formula="of:=[.B7]-[.C7]" table:style-name="ce25">
            <text:p><text:s text:c="2"/>+7,950,573,262.00<text:s/></text:p>
          </table:table-cell>
          <table:table-cell office:value-type="float" office:value="14.56" table:formula="of:=IF([.C7]=0;0;([.D7]/[.C7])*100)" table:style-name="ce26">
            <text:p><text:s/>14.56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29207486300" table:style-name="ce27">
            <text:p><text:s/>29,207,486,300.00<text:s/></text:p>
          </table:table-cell>
          <table:table-cell office:value-type="float" office:value="26930728000" table:style-name="ce27">
            <text:p><text:s/>26,930,728,000.00<text:s/></text:p>
          </table:table-cell>
          <table:table-cell office:value-type="float" office:value="2276758300" table:formula="of:=[.B8]-[.C8]" table:style-name="ce35">
            <text:p><text:s text:c="2"/>+2,276,758,300.00<text:s/></text:p>
          </table:table-cell>
          <table:table-cell office:value-type="float" office:value="8.4499999999999993" table:formula="of:=IF([.C8]=0;0;([.D8]/[.C8])*100)" table:style-name="ce179">
            <text:p><text:s/>8.4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906436986" table:style-name="ce27">
            <text:p><text:s/>906,436,986.00<text:s/></text:p>
          </table:table-cell>
          <table:table-cell office:value-type="float" office:value="713611850" table:style-name="ce27">
            <text:p><text:s/>713,611,850.00<text:s/></text:p>
          </table:table-cell>
          <table:table-cell office:value-type="float" office:value="192825136" table:formula="of:=[.B10]-[.C10]" table:style-name="ce35">
            <text:p><text:s text:c="2"/>+192,825,136.00<text:s/></text:p>
          </table:table-cell>
          <table:table-cell office:value-type="float" office:value="27.02" table:formula="of:=IF([.C10]=0;0;([.D10]/[.C10])*100)" table:style-name="ce179">
            <text:p><text:s/>27.0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office:value-type="float" office:value="1926304425" table:style-name="ce27">
            <text:p><text:s/>1,926,304,425.00<text:s/></text:p>
          </table:table-cell>
          <table:table-cell office:value-type="float" office:value="2471862000" table:style-name="ce27">
            <text:p><text:s/>2,471,862,000.00<text:s/></text:p>
          </table:table-cell>
          <table:table-cell office:value-type="float" office:value="-545557575" table:formula="of:=[.B11]-[.C11]" table:style-name="ce35">
            <text:p><text:s/>－545,557,575.00<text:s/></text:p>
          </table:table-cell>
          <table:table-cell office:value-type="float" office:value="-22.07" table:formula="of:=IF([.C11]=0;0;([.D11]/[.C11])*100)" table:style-name="ce179">
            <text:p><text:s text:c="3"/>22.0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3334474806" table:style-name="ce27">
            <text:p><text:s/>3,334,474,806.00<text:s/></text:p>
          </table:table-cell>
          <table:table-cell office:value-type="float" office:value="3360576300" table:style-name="ce27">
            <text:p><text:s/>3,360,576,300.00<text:s/></text:p>
          </table:table-cell>
          <table:table-cell office:value-type="float" office:value="-26101494" table:formula="of:=[.B12]-[.C12]" table:style-name="ce35">
            <text:p><text:s/>－26,101,494.00<text:s/></text:p>
          </table:table-cell>
          <table:table-cell office:value-type="float" office:value="-0.78" table:formula="of:=IF([.C12]=0;0;([.D12]/[.C12])*100)" table:style-name="ce179">
            <text:p><text:s text:c="3"/>0.7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17696057640" table:style-name="ce27">
            <text:p><text:s/>17,696,057,640.00<text:s/></text:p>
          </table:table-cell>
          <table:table-cell office:value-type="float" office:value="17673803000" table:style-name="ce27">
            <text:p><text:s/>17,673,803,000.00<text:s/></text:p>
          </table:table-cell>
          <table:table-cell office:value-type="float" office:value="22254640" table:formula="of:=[.B13]-[.C13]" table:style-name="ce35">
            <text:p><text:s text:c="2"/>+22,254,640.00<text:s/></text:p>
          </table:table-cell>
          <table:table-cell office:value-type="float" office:value="0.13" table:formula="of:=IF([.C13]=0;0;([.D13]/[.C13])*100)" table:style-name="ce179">
            <text:p><text:s/>0.1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9468032255" table:style-name="ce27">
            <text:p><text:s/>9,468,032,255.00<text:s/></text:p>
          </table:table-cell>
          <table:table-cell office:value-type="float" office:value="3437638000" table:style-name="ce27">
            <text:p><text:s/>3,437,638,000.00<text:s/></text:p>
          </table:table-cell>
          <table:table-cell office:value-type="float" office:value="6030394255" table:formula="of:=[.B14]-[.C14]" table:style-name="ce35">
            <text:p><text:s text:c="2"/>+6,030,394,255.00<text:s/></text:p>
          </table:table-cell>
          <table:table-cell office:value-type="float" office:value="175.42" table:formula="of:=IF([.C14]=0;0;([.D14]/[.C14])*100)" table:style-name="ce179">
            <text:p><text:s/>175.42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50680037657" table:formula="of:=SUM([.B16:.B46])" table:style-name="ce24">
            <text:p><text:s/>50,680,037,657.00<text:s/></text:p>
          </table:table-cell>
          <table:table-cell office:value-type="float" office:value="59728632929" table:formula="of:=SUM([.C16:.C45])" table:style-name="ce24">
            <text:p><text:s/>59,728,632,929.00<text:s/></text:p>
          </table:table-cell>
          <table:table-cell office:value-type="float" office:value="-9048595272" table:formula="of:=[.B15]-[.C15]" table:style-name="ce25">
            <text:p><text:s/>－9,048,595,272.00<text:s/></text:p>
          </table:table-cell>
          <table:table-cell office:value-type="float" office:value="-15.15" table:formula="of:=IF([.C15]=0;0;([.D15]/[.C15])*100)" table:style-name="ce26">
            <text:p><text:s text:c="3"/>15.15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14307992746" table:style-name="ce27">
            <text:p><text:s/>14,307,992,746.00<text:s/></text:p>
          </table:table-cell>
          <table:table-cell office:value-type="float" office:value="16539940500" table:style-name="ce27">
            <text:p><text:s/>16,539,940,500.00<text:s/></text:p>
          </table:table-cell>
          <table:table-cell office:value-type="float" office:value="-2231947754" table:formula="of:=[.B16]-[.C16]" table:style-name="ce35">
            <text:p><text:s/>－2,231,947,754.00<text:s/></text:p>
          </table:table-cell>
          <table:table-cell office:value-type="float" office:value="-13.49" table:formula="of:=IF([.C16]=0;0;([.D16]/[.C16])*100)" table:style-name="ce179">
            <text:p><text:s text:c="3"/>13.4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882402010" table:style-name="ce27">
            <text:p><text:s/>3,882,402,010.00<text:s/></text:p>
          </table:table-cell>
          <table:table-cell office:value-type="float" office:value="3095468100" table:style-name="ce27">
            <text:p><text:s/>3,095,468,100.00<text:s/></text:p>
          </table:table-cell>
          <table:table-cell office:value-type="float" office:value="786933910" table:formula="of:=[.B17]-[.C17]" table:style-name="ce35">
            <text:p><text:s text:c="2"/>+786,933,910.00<text:s/></text:p>
          </table:table-cell>
          <table:table-cell office:value-type="float" office:value="25.42" table:formula="of:=IF([.C17]=0;0;([.D17]/[.C17])*100)" table:style-name="ce179">
            <text:p><text:s/>25.42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16482398798" table:style-name="ce27">
            <text:p><text:s/>16,482,398,798.00<text:s/></text:p>
          </table:table-cell>
          <table:table-cell office:value-type="float" office:value="14335275000" table:style-name="ce27">
            <text:p><text:s/>14,335,275,000.00<text:s/></text:p>
          </table:table-cell>
          <table:table-cell office:value-type="float" office:value="2147123798" table:formula="of:=[.B18]-[.C18]" table:style-name="ce35">
            <text:p><text:s text:c="2"/>+2,147,123,798.00<text:s/></text:p>
          </table:table-cell>
          <table:table-cell office:value-type="float" office:value="14.98" table:formula="of:=IF([.C18]=0;0;([.D18]/[.C18])*100)" table:style-name="ce179">
            <text:p><text:s/>14.98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011101351" table:style-name="ce27">
            <text:p><text:s/>3,011,101,351.00<text:s/></text:p>
          </table:table-cell>
          <table:table-cell office:value-type="float" office:value="6395375200" table:style-name="ce27">
            <text:p><text:s/>6,395,375,200.00<text:s/></text:p>
          </table:table-cell>
          <table:table-cell office:value-type="float" office:value="-3384273849" table:formula="of:=[.B19]-[.C19]" table:style-name="ce35">
            <text:p><text:s/>－3,384,273,849.00<text:s/></text:p>
          </table:table-cell>
          <table:table-cell office:value-type="float" office:value="-52.92" table:formula="of:=IF([.C19]=0;0;([.D19]/[.C19])*100)" table:style-name="ce179">
            <text:p><text:s text:c="3"/>52.9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6937806617" table:style-name="ce27">
            <text:p><text:s/>6,937,806,617.00<text:s/></text:p>
          </table:table-cell>
          <table:table-cell office:value-type="float" office:value="8243738400" table:style-name="ce27">
            <text:p><text:s/>8,243,738,400.00<text:s/></text:p>
          </table:table-cell>
          <table:table-cell office:value-type="float" office:value="-1305931783" table:formula="of:=[.B20]-[.C20]" table:style-name="ce35">
            <text:p><text:s/>－1,305,931,783.00<text:s/></text:p>
          </table:table-cell>
          <table:table-cell office:value-type="float" office:value="-15.84" table:formula="of:=IF([.C20]=0;0;([.D20]/[.C20])*100)" table:style-name="ce179">
            <text:p><text:s text:c="3"/>15.8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201718533" table:style-name="ce27">
            <text:p><text:s/>1,201,718,533.00<text:s/></text:p>
          </table:table-cell>
          <table:table-cell office:value-type="float" office:value="1144552986" table:style-name="ce27">
            <text:p><text:s/>1,144,552,986.00<text:s/></text:p>
          </table:table-cell>
          <table:table-cell office:value-type="float" office:value="57165547" table:formula="of:=[.B21]-[.C21]" table:style-name="ce35">
            <text:p><text:s text:c="2"/>+57,165,547.00<text:s/></text:p>
          </table:table-cell>
          <table:table-cell office:value-type="float" office:value="4.99" table:formula="of:=IF([.C21]=0;0;([.D21]/[.C21])*100)" table:style-name="ce179">
            <text:p><text:s/>4.9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370272019" table:style-name="ce27">
            <text:p><text:s/>1,370,272,019.00<text:s/></text:p>
          </table:table-cell>
          <table:table-cell office:value-type="float" office:value="1407379300" table:style-name="ce27">
            <text:p><text:s/>1,407,379,300.00<text:s/></text:p>
          </table:table-cell>
          <table:table-cell office:value-type="float" office:value="-37107281" table:formula="of:=[.B22]-[.C22]" table:style-name="ce35">
            <text:p><text:s/>－37,107,281.00<text:s/></text:p>
          </table:table-cell>
          <table:table-cell office:value-type="float" office:value="-2.64" table:formula="of:=IF([.C22]=0;0;([.D22]/[.C22])*100)" table:style-name="ce179">
            <text:p><text:s text:c="3"/>2.6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61168683" table:style-name="ce27">
            <text:p><text:s/>361,168,683.00<text:s/></text:p>
          </table:table-cell>
          <table:table-cell office:value-type="float" office:value="420121970" table:style-name="ce27">
            <text:p><text:s/>420,121,970.00<text:s/></text:p>
          </table:table-cell>
          <table:table-cell office:value-type="float" office:value="-58953287" table:formula="of:=[.B23]-[.C23]" table:style-name="ce35">
            <text:p><text:s/>－58,953,287.00<text:s/></text:p>
          </table:table-cell>
          <table:table-cell office:value-type="float" office:value="-14.03" table:formula="of:=IF([.C23]=0;0;([.D23]/[.C23])*100)" table:style-name="ce179">
            <text:p><text:s text:c="3"/>14.0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60093709" table:style-name="ce27">
            <text:p><text:s/>260,093,709.00<text:s/></text:p>
          </table:table-cell>
          <table:table-cell office:value-type="float" office:value="650504000" table:style-name="ce27">
            <text:p><text:s/>650,504,000.00<text:s/></text:p>
          </table:table-cell>
          <table:table-cell office:value-type="float" office:value="-390410291" table:formula="of:=[.B24]-[.C24]" table:style-name="ce35">
            <text:p><text:s/>－390,410,291.00<text:s/></text:p>
          </table:table-cell>
          <table:table-cell office:value-type="float" office:value="-60.02" table:formula="of:=IF([.C24]=0;0;([.D24]/[.C24])*100)" table:style-name="ce179">
            <text:p><text:s text:c="3"/>60.0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83504369" table:style-name="ce27">
            <text:p><text:s/>183,504,369.00<text:s/></text:p>
          </table:table-cell>
          <table:table-cell office:value-type="float" office:value="248911473" table:style-name="ce27">
            <text:p><text:s/>248,911,473.00<text:s/></text:p>
          </table:table-cell>
          <table:table-cell office:value-type="float" office:value="-65407104" table:formula="of:=[.B25]-[.C25]" table:style-name="ce35">
            <text:p><text:s/>－65,407,104.00<text:s/></text:p>
          </table:table-cell>
          <table:table-cell office:value-type="float" office:value="-26.28" table:formula="of:=IF([.C25]=0;0;([.D25]/[.C25])*100)" table:style-name="ce179">
            <text:p><text:s text:c="3"/>26.28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244169" table:style-name="ce27">
            <text:p><text:s/>1,244,169.00<text:s/></text:p>
          </table:table-cell>
          <table:table-cell office:value-type="float" office:value="665000" table:style-name="ce27">
            <text:p><text:s/>665,000.00<text:s/></text:p>
          </table:table-cell>
          <table:table-cell office:value-type="float" office:value="579169" table:formula="of:=[.B26]-[.C26]" table:style-name="ce35">
            <text:p><text:s text:c="2"/>+579,169.00<text:s/></text:p>
          </table:table-cell>
          <table:table-cell office:value-type="float" office:value="87.09" table:formula="of:=IF([.C26]=0;0;([.D26]/[.C26])*100)" table:style-name="ce179">
            <text:p><text:s/>87.0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9716273" table:style-name="ce27">
            <text:p><text:s/>29,716,273.00<text:s/></text:p>
          </table:table-cell>
          <table:table-cell office:value-type="float" office:value="451412000" table:style-name="ce27">
            <text:p><text:s/>451,412,000.00<text:s/></text:p>
          </table:table-cell>
          <table:table-cell office:value-type="float" office:value="-421695727" table:formula="of:=[.B27]-[.C27]" table:style-name="ce35">
            <text:p><text:s/>－421,695,727.00<text:s/></text:p>
          </table:table-cell>
          <table:table-cell office:value-type="float" office:value="-93.42" table:formula="of:=IF([.C27]=0;0;([.D27]/[.C27])*100)" table:style-name="ce179">
            <text:p><text:s text:c="3"/>93.4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870000" table:style-name="ce27">
            <text:p><text:s/>2,870,000.00<text:s/></text:p>
          </table:table-cell>
          <table:table-cell office:value-type="float" office:value="3960000" table:style-name="ce27">
            <text:p><text:s/>3,960,000.00<text:s/></text:p>
          </table:table-cell>
          <table:table-cell office:value-type="float" office:value="-1090000" table:formula="of:=[.B28]-[.C28]" table:style-name="ce35">
            <text:p><text:s/>－1,090,000.00<text:s/></text:p>
          </table:table-cell>
          <table:table-cell office:value-type="float" office:value="-27.53" table:formula="of:=IF([.C28]=0;0;([.D28]/[.C28])*100)" table:style-name="ce179">
            <text:p><text:s text:c="3"/>27.5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926004933" table:style-name="ce27">
            <text:p><text:s/>926,004,933.00<text:s/></text:p>
          </table:table-cell>
          <table:table-cell office:value-type="float" office:value="1393950000" table:style-name="ce27">
            <text:p><text:s/>1,393,950,000.00<text:s/></text:p>
          </table:table-cell>
          <table:table-cell office:value-type="float" office:value="-467945067" table:formula="of:=[.B29]-[.C29]" table:style-name="ce35">
            <text:p><text:s/>－467,945,067.00<text:s/></text:p>
          </table:table-cell>
          <table:table-cell office:value-type="float" office:value="-33.57" table:formula="of:=IF([.C29]=0;0;([.D29]/[.C29])*100)" table:style-name="ce179">
            <text:p><text:s text:c="3"/>33.5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4811803" table:style-name="ce27">
            <text:p><text:s/>4,811,803.00<text:s/></text:p>
          </table:table-cell>
          <table:table-cell office:value-type="float" office:value="6354000" table:style-name="ce27">
            <text:p><text:s/>6,354,000.00<text:s/></text:p>
          </table:table-cell>
          <table:table-cell office:value-type="float" office:value="-1542197" table:formula="of:=[.B30]-[.C30]" table:style-name="ce35">
            <text:p><text:s/>－1,542,197.00<text:s/></text:p>
          </table:table-cell>
          <table:table-cell office:value-type="float" office:value="-24.27" table:formula="of:=IF([.C30]=0;0;([.D30]/[.C30])*100)" table:style-name="ce179">
            <text:p><text:s text:c="3"/>24.2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4656" table:style-name="ce27">
            <text:p><text:s/>24,656.00<text:s/></text:p>
          </table:table-cell>
          <table:table-cell office:value-type="float" office:value="7560000" table:style-name="ce27">
            <text:p><text:s/>7,560,000.00<text:s/></text:p>
          </table:table-cell>
          <table:table-cell office:value-type="float" office:value="-7535344" table:formula="of:=[.B31]-[.C31]" table:style-name="ce35">
            <text:p><text:s/>－7,535,344.00<text:s/></text:p>
          </table:table-cell>
          <table:table-cell office:value-type="float" office:value="-99.67" table:formula="of:=IF([.C31]=0;0;([.D31]/[.C31])*100)" table:style-name="ce179">
            <text:p><text:s text:c="3"/>99.6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17613825" table:style-name="ce27">
            <text:p><text:s/>217,613,825.00<text:s/></text:p>
          </table:table-cell>
          <table:table-cell office:value-type="float" office:value="1523536000" table:style-name="ce27">
            <text:p><text:s/>1,523,536,000.00<text:s/></text:p>
          </table:table-cell>
          <table:table-cell office:value-type="float" office:value="-1305922175" table:formula="of:=[.B32]-[.C32]" table:style-name="ce35">
            <text:p><text:s/>－1,305,922,175.00<text:s/></text:p>
          </table:table-cell>
          <table:table-cell office:value-type="float" office:value="-85.72" table:formula="of:=IF([.C32]=0;0;([.D32]/[.C32])*100)" table:style-name="ce179">
            <text:p><text:s text:c="3"/>85.7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0438958" table:style-name="ce27">
            <text:p><text:s/>70,438,958.00<text:s/></text:p>
          </table:table-cell>
          <table:table-cell office:value-type="float" office:value="750000000" table:style-name="ce27">
            <text:p><text:s/>750,000,000.00<text:s/></text:p>
          </table:table-cell>
          <table:table-cell office:value-type="float" office:value="-679561042" table:formula="of:=[.B33]-[.C33]" table:style-name="ce35">
            <text:p><text:s/>－679,561,042.00<text:s/></text:p>
          </table:table-cell>
          <table:table-cell office:value-type="float" office:value="-90.61" table:formula="of:=IF([.C33]=0;0;([.D33]/[.C33])*100)" table:style-name="ce179">
            <text:p><text:s text:c="3"/>90.6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355138374" table:style-name="ce27">
            <text:p><text:s/>1,355,138,374.00<text:s/></text:p>
          </table:table-cell>
          <table:table-cell office:value-type="float" office:value="3052000000" table:style-name="ce27">
            <text:p><text:s/>3,052,000,000.00<text:s/></text:p>
          </table:table-cell>
          <table:table-cell office:value-type="float" office:value="-1696861626" table:formula="of:=[.B34]-[.C34]" table:style-name="ce35">
            <text:p><text:s/>－1,696,861,626.00<text:s/></text:p>
          </table:table-cell>
          <table:table-cell office:value-type="float" office:value="-55.6" table:formula="of:=IF([.C34]=0;0;([.D34]/[.C34])*100)" table:style-name="ce179">
            <text:p><text:s text:c="3"/>55.6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3715831" table:style-name="ce27">
            <text:p><text:s/>73,715,831.00<text:s/></text:p>
          </table:table-cell>
          <table:table-cell office:value-type="float" office:value="57929000" table:style-name="ce27">
            <text:p><text:s/>57,929,000.00<text:s/></text:p>
          </table:table-cell>
          <table:table-cell office:value-type="float" office:value="15786831" table:formula="of:=[.B35]-[.C35]" table:style-name="ce35">
            <text:p><text:s text:c="2"/>+15,786,831.00<text:s/></text:p>
          </table:table-cell>
          <table:table-cell office:value-type="float" office:value="27.25" table:formula="of:=IF([.C35]=0;0;([.D35]/[.C35])*100)" table:style-name="ce179">
            <text:p><text:s/>27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11858754755" table:formula="of:=[.B7]-[.B15]" table:style-name="ce24">
            <text:p><text:s/>11,858,754,755.00<text:s/></text:p>
          </table:table-cell>
          <table:table-cell office:value-type="float" office:value="-5140413779" table:formula="of:=[.C7]-[.C15]" table:style-name="ce24">
            <text:p><text:s/>－5,140,413,779.00<text:s/></text:p>
          </table:table-cell>
          <table:table-cell office:value-type="float" office:value="16999168534" table:formula="of:=[.B47]-[.C47]" table:style-name="ce25">
            <text:p><text:s text:c="2"/>+16,999,168,534.00<text:s/></text:p>
          </table:table-cell>
          <table:table-cell office:value-type="float" office:value="-330.7" table:formula="of:=IF([.C47]=0;0;([.D47]/[.C47])*100)" table:style-name="ce26">
            <text:p><text:s text:c="3"/>330.7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363288776351.82001" table:style-name="ce28">
            <text:p><text:s/>363,288,776,351.82<text:s/></text:p>
          </table:table-cell>
          <table:table-cell office:value-type="float" office:value="368316880000" table:style-name="ce28">
            <text:p><text:s/>368,316,880,000.00<text:s/></text:p>
          </table:table-cell>
          <table:table-cell office:value-type="float" office:value="-5028103648.1800003" table:formula="of:=[.B48]-[.C48]" table:style-name="ce25">
            <text:p><text:s/>－5,028,103,648.18<text:s/></text:p>
          </table:table-cell>
          <table:table-cell office:value-type="float" office:value="-1.37" table:formula="of:=IF([.C48]=0;0;([.D48]/[.C48])*100)" table:style-name="ce26">
            <text:p><text:s text:c="3"/>1.37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375147531106.82001" table:formula="of:=[.B47]+[.B48]" table:style-name="ce29">
            <text:p><text:s/>375,147,531,106.82<text:s/></text:p>
          </table:table-cell>
          <table:table-cell office:value-type="float" office:value="363176466221" table:formula="of:=[.C47]+[.C48]" table:style-name="ce29">
            <text:p><text:s/>363,176,466,221.00<text:s/></text:p>
          </table:table-cell>
          <table:table-cell office:value-type="float" office:value="11971064885.82" table:formula="of:=[.B49]-[.C49]" table:style-name="ce30">
            <text:p><text:s text:c="2"/>+11,971,064,885.82<text:s/></text:p>
          </table:table-cell>
          <table:table-cell office:value-type="float" office:value="3.3" table:formula="of:=IF([.C49]=0;0;([.D49]/[.C49])*100)" table:style-name="ce31">
            <text:p><text:s/>3.30<text:s/></text:p>
          </table:table-cell>
          <table:table-cell table:number-columns-repeated="16379" table:style-name="ce18"/>
        </table:table-row>
        <table:table-row table:style-name="ro35">
          <table:table-cell office:value-type="string" table:number-columns-spanned="5" table:number-rows-spanned="1" table:style-name="ce242">
            <text:p>填表說明：基金用途鍵入次序請依次填列<text:span text:style-name="T15"><text:s/>XX</text:span>計畫、一般行政管理計畫、一般建築及設備</text:p>
            <text:p><text:span text:style-name="T15"><text:s text:c="20"/></text:span>計畫、解繳國庫計畫。前述各項請縮一字鍵入<text:span text:style-name="T15">(</text:span>與徵收收入之位置相同<text:span text:style-name="T15">)</text:span>。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3_產生主管彙總表" table:style-name="ta6">
        <table:table-column table:style-name="co30" table:default-cell-style-name="ce136"/>
        <table:table-column table:style-name="co31" table:default-cell-style-name="ce137"/>
        <table:table-column table:style-name="co32" table:default-cell-style-name="ce141"/>
        <table:table-column table:style-name="co33" table:default-cell-style-name="ce142"/>
        <table:table-column table:style-name="co34" table:default-cell-style-name="ce140"/>
        <table:table-column table:style-name="co35" table:default-cell-style-name="ce140"/>
        <table:table-column table:style-name="co34" table:default-cell-style-name="ce140"/>
        <table:table-column table:style-name="co35" table:default-cell-style-name="ce140"/>
        <table:table-column table:style-name="co36" table:number-columns-repeated="2" table:default-cell-style-name="ce140"/>
        <table:table-column table:style-name="co37" table:default-cell-style-name="ce140"/>
        <table:table-column table:style-name="co36" table:default-cell-style-name="ce140"/>
        <table:table-column table:style-name="co37" table:default-cell-style-name="ce140"/>
        <table:table-column table:style-name="co38" table:number-columns-repeated="16371" table:default-cell-style-name="ce140"/>
        <table:table-row table:style-name="ro27"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80" table:style-name="ce67"/>
        </table:table-row>
        <table:table-row table:style-name="ro29">
          <table:table-cell table:number-columns-spanned="8" table:number-rows-spanned="1" table:style-name="ce252"/>
          <table:covered-table-cell table:number-columns-repeated="7"/>
          <table:table-cell table:style-name="ce68"/>
          <table:table-cell table:number-columns-repeated="16375" table:style-name="ce69"/>
        </table:table-row>
        <table:table-row table:style-name="ro27">
          <table:table-cell table:number-columns-repeated="4" table:style-name="ce70"/>
          <table:table-cell table:number-columns-repeated="2" table:style-name="ce71"/>
          <table:table-cell table:style-name="ce72"/>
          <table:table-cell table:style-name="ce143"/>
          <table:table-cell table:style-name="ce144"/>
          <table:table-cell table:number-columns-repeated="16375" table:style-name="ce71"/>
        </table:table-row>
        <table:table-row table:style-name="ro30">
          <table:table-cell table:number-columns-repeated="2" table:style-name="ce75"/>
          <table:table-cell table:style-name="ce76"/>
          <table:table-cell table:style-name="ce77"/>
          <table:table-cell table:style-name="ce75"/>
          <table:table-cell table:style-name="ce78"/>
          <table:table-cell table:style-name="ce79"/>
          <table:table-cell table:style-name="ce80"/>
          <table:table-cell table:style-name="ce81"/>
          <table:table-cell table:style-name="ce78"/>
          <table:table-cell table:number-columns-repeated="2" table:style-name="ce75"/>
          <table:table-cell table:style-name="ce82"/>
          <table:table-cell table:number-columns-repeated="16371" table:style-name="ce75"/>
        </table:table-row>
        <table:table-row table:style-name="ro31">
          <table:table-cell table:number-columns-spanned="4" table:number-rows-spanned="1" table:style-name="ce254"/>
          <table:covered-table-cell table:number-columns-repeated="3"/>
          <table:table-cell table:style-name="ce83"/>
          <table:table-cell table:style-name="ce84"/>
          <table:table-cell table:style-name="ce83"/>
          <table:table-cell table:style-name="ce85"/>
          <table:table-cell table:number-columns-repeated="2" table:style-name="ce83"/>
          <table:table-cell table:style-name="ce84"/>
          <table:table-cell table:style-name="ce86"/>
          <table:table-cell table:style-name="ce87"/>
          <table:table-cell table:number-columns-repeated="16371" table:style-name="ce75"/>
        </table:table-row>
        <table:table-row table:style-name="ro32">
          <table:table-cell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92"/>
          <table:table-cell table:style-name="ce94"/>
          <table:table-cell table:number-columns-repeated="2" table:style-name="ce92"/>
          <table:table-cell table:style-name="ce93"/>
          <table:table-cell table:style-name="ce92"/>
          <table:table-cell table:style-name="ce95"/>
          <table:table-cell table:number-columns-repeated="16371" table:style-name="ce96"/>
        </table:table-row>
        <table:table-row table:style-name="ro33">
          <table:table-cell table:style-name="ce97"/>
          <table:table-cell table:style-name="ce98"/>
          <table:table-cell table:style-name="ce99"/>
          <table:table-cell table:style-name="ce100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5"/>
          <table:table-cell table:style-name="ce148"/>
          <table:table-cell table:style-name="ce149"/>
          <table:table-cell table:number-columns-repeated="16371" table:style-name="ce98"/>
        </table:table-row>
        <table:table-row table:style-name="ro32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2">
          <table:table-cell table:style-name="ce105"/>
          <table:table-cell table:number-columns-spanned="2" table:number-rows-spanned="1" table:style-name="ce257"/>
          <table:covered-table-cell/>
          <table:table-cell table:style-name="ce108"/>
          <table:table-cell table:number-columns-repeated="2" table:style-name="ce150"/>
          <table:table-cell table:style-name="ce155"/>
          <table:table-cell table:style-name="ce151"/>
          <table:table-cell table:style-name="ce152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3">
          <table:table-cell table:style-name="ce115"/>
          <table:table-cell table:style-name="ce98"/>
          <table:table-cell table:style-name="ce99"/>
          <table:table-cell table:style-name="ce100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5"/>
          <table:table-cell table:style-name="ce148"/>
          <table:table-cell table:style-name="ce149"/>
          <table:table-cell table:number-columns-repeated="16371" table:style-name="ce98"/>
        </table:table-row>
        <table:table-row table:style-name="ro32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2">
          <table:table-cell table:style-name="ce105"/>
          <table:table-cell table:number-columns-spanned="2" table:number-rows-spanned="1" table:style-name="ce259"/>
          <table:covered-table-cell/>
          <table:table-cell table:style-name="ce108"/>
          <table:table-cell table:number-columns-repeated="2"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3">
          <table:table-cell table:style-name="ce97"/>
          <table:table-cell table:style-name="ce98"/>
          <table:table-cell table:style-name="ce99"/>
          <table:table-cell table:style-name="ce100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5"/>
          <table:table-cell table:style-name="ce148"/>
          <table:table-cell table:style-name="ce149"/>
          <table:table-cell table:number-columns-repeated="16371" table:style-name="ce98"/>
        </table:table-row>
        <table:table-row table:style-name="ro32">
          <table:table-cell table:style-name="ce105"/>
          <table:table-cell table:style-name="ce116"/>
          <table:table-cell table:style-name="ce117"/>
          <table:table-cell table:style-name="ce118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3">
          <table:table-cell table:style-name="ce97"/>
          <table:table-cell table:style-name="ce98"/>
          <table:table-cell table:style-name="ce99"/>
          <table:table-cell table:style-name="ce100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5"/>
          <table:table-cell table:style-name="ce148"/>
          <table:table-cell table:style-name="ce149"/>
          <table:table-cell table:number-columns-repeated="16371" table:style-name="ce98"/>
        </table:table-row>
        <table:table-row table:style-name="ro32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2">
          <table:table-cell table:style-name="ce105"/>
          <table:table-cell table:number-columns-spanned="2" table:number-rows-spanned="1" table:style-name="ce257"/>
          <table:covered-table-cell/>
          <table:table-cell table:style-name="ce108"/>
          <table:table-cell table:number-columns-repeated="2" table:style-name="ce150"/>
          <table:table-cell table:style-name="ce155"/>
          <table:table-cell table:style-name="ce151"/>
          <table:table-cell table:style-name="ce152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3">
          <table:table-cell table:style-name="ce97"/>
          <table:table-cell table:style-name="ce98"/>
          <table:table-cell table:style-name="ce99"/>
          <table:table-cell table:style-name="ce100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5"/>
          <table:table-cell table:style-name="ce148"/>
          <table:table-cell table:style-name="ce149"/>
          <table:table-cell table:number-columns-repeated="16371" table:style-name="ce98"/>
        </table:table-row>
        <table:table-row table:style-name="ro32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27">
          <table:table-cell table:style-name="ce105"/>
          <table:table-cell table:number-columns-spanned="2" table:number-rows-spanned="1" table:style-name="ce255"/>
          <table:covered-table-cell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4">
          <table:table-cell table:style-name="ce105"/>
          <table:table-cell table:style-name="ce107"/>
          <table:table-cell table:style-name="ce64"/>
          <table:table-cell table:style-name="ce108"/>
          <table:table-cell table:style-name="ce155"/>
          <table:table-cell table:style-name="ce150"/>
          <table:table-cell table:style-name="ce155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2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3" table:style-name="ce150"/>
          <table:table-cell table:style-name="ce151"/>
          <table:table-cell table:style-name="ce156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3">
          <table:table-cell table:style-name="ce97"/>
          <table:table-cell table:style-name="ce98"/>
          <table:table-cell table:style-name="ce99"/>
          <table:table-cell table:style-name="ce100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5"/>
          <table:table-cell table:style-name="ce148"/>
          <table:table-cell table:style-name="ce149"/>
          <table:table-cell table:number-columns-repeated="16371" table:style-name="ce98"/>
        </table:table-row>
        <table:table-row table:style-name="ro32">
          <table:table-cell table:style-name="ce119"/>
          <table:table-cell table:style-name="ce97"/>
          <table:table-cell table:style-name="ce99"/>
          <table:table-cell table:style-name="ce100"/>
          <table:table-cell table:number-columns-repeated="3" table:style-name="ce145"/>
          <table:table-cell table:style-name="ce146"/>
          <table:table-cell table:style-name="ce147"/>
          <table:table-cell table:number-columns-repeated="2" table:style-name="ce145"/>
          <table:table-cell table:style-name="ce148"/>
          <table:table-cell table:style-name="ce149"/>
          <table:table-cell table:number-columns-repeated="16371" table:style-name="ce98"/>
        </table:table-row>
        <table:table-row table:style-name="ro33">
          <table:table-cell table:number-columns-repeated="2" table:style-name="ce97"/>
          <table:table-cell table:style-name="ce99"/>
          <table:table-cell table:style-name="ce100"/>
          <table:table-cell table:style-name="ce157"/>
          <table:table-cell table:style-name="ce145"/>
          <table:table-cell table:style-name="ce157"/>
          <table:table-cell table:style-name="ce146"/>
          <table:table-cell table:style-name="ce158"/>
          <table:table-cell table:number-columns-repeated="2" table:style-name="ce145"/>
          <table:table-cell table:style-name="ce148"/>
          <table:table-cell table:style-name="ce149"/>
          <table:table-cell table:number-columns-repeated="16371" table:style-name="ce98"/>
        </table:table-row>
        <table:table-row table:style-name="ro32">
          <table:table-cell table:style-name="ce105"/>
          <table:table-cell table:style-name="ce122"/>
          <table:table-cell table:style-name="ce123"/>
          <table:table-cell table:style-name="ce108"/>
          <table:table-cell table:number-columns-repeated="3" table:style-name="ce150"/>
          <table:table-cell table:style-name="ce151"/>
          <table:table-cell table:style-name="ce152"/>
          <table:table-cell table:number-columns-repeated="2" table:style-name="ce150"/>
          <table:table-cell table:style-name="ce153"/>
          <table:table-cell table:style-name="ce154"/>
          <table:table-cell table:number-columns-repeated="16371" table:style-name="ce64"/>
        </table:table-row>
        <table:table-row table:style-name="ro33">
          <table:table-cell table:style-name="ce124"/>
          <table:table-cell table:style-name="ce125"/>
          <table:table-cell table:style-name="ce126"/>
          <table:table-cell table:style-name="ce127"/>
          <table:table-cell table:number-columns-repeated="3" table:style-name="ce159"/>
          <table:table-cell table:style-name="ce160"/>
          <table:table-cell table:style-name="ce161"/>
          <table:table-cell table:number-columns-repeated="2" table:style-name="ce159"/>
          <table:table-cell table:style-name="ce162"/>
          <table:table-cell table:style-name="ce163"/>
          <table:table-cell table:number-columns-repeated="16371" table:style-name="ce98"/>
        </table:table-row>
        <table:table-row table:style-name="ro4"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6380" table:style-name="ce64"/>
        </table:table-row>
        <table:table-row table:style-name="ro4">
          <table:table-cell table:style-name="ce136"/>
          <table:table-cell table:style-name="ce137"/>
          <table:table-cell table:style-name="ce138"/>
          <table:table-cell table:style-name="ce139"/>
          <table:table-cell table:number-columns-repeated="16380" table:style-name="ce140"/>
        </table:table-row>
        <table:table-row table:number-rows-repeated="1048521" table:style-name="ro4">
          <table:table-cell table:number-columns-repeated="16384"/>
        </table:table-row>
      </table:table>
      <table:table table:name="4_產生匯總表A,B" table:style-name="ta6">
        <table:table-column table:style-name="co9" table:number-columns-repeated="16384" table:default-cell-style-name="ce62"/>
        <table:table-row table:number-rows-repeated="1048576" table:style-name="ro28">
          <table:table-cell table:number-columns-repeated="16384"/>
        </table:table-row>
      </table:table>
      <table:table table:name="匯入其他基金" table:style-name="ta6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由全部單位匯總" table:style-name="ta8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40" table:default-cell-style-name="ce9"/>
        <table:table-column table:style-name="co19" table:default-cell-style-name="ce9"/>
        <table:table-column table:style-name="co9" table:number-columns-repeated="3" table:default-cell-style-name="ce9"/>
        <table:table-column table:style-name="co39" table:default-cell-style-name="ce9"/>
        <table:table-column table:style-name="co9" table:number-columns-repeated="16375" table:default-cell-style-name="ce9"/>
        <table:table-row table:style-name="ro10">
          <table:table-cell office:value-type="string" table:number-columns-spanned="5" table:number-rows-spanned="1" table:style-name="ce251">
            <text:p>彙總特別收入<text:span text:style-name="T13">基金(A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62538792412" table:formula="of:=SUM([.B8:.B14])" table:style-name="ce24">
            <text:p><text:s/>62,538,792,412.00<text:s/></text:p>
          </table:table-cell>
          <table:table-cell office:value-type="float" office:value="54588219150" table:formula="of:=SUM([.C8:.C14])" table:style-name="ce24">
            <text:p><text:s/>54,588,219,150.00<text:s/></text:p>
          </table:table-cell>
          <table:table-cell office:value-type="float" office:value="7950573262" table:formula="of:=[.B7]-[.C7]" table:style-name="ce25">
            <text:p><text:s text:c="2"/>+7,950,573,262.00<text:s/></text:p>
          </table:table-cell>
          <table:table-cell office:value-type="float" office:value="14.56" table:formula="of:=IF([.C7]=0;0;([.D7]/[.C7])*100)" table:style-name="ce26">
            <text:p><text:s/>14.56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29207486300" table:style-name="ce27">
            <text:p><text:s/>29,207,486,300.00<text:s/></text:p>
          </table:table-cell>
          <table:table-cell office:value-type="float" office:value="26930728000" table:style-name="ce27">
            <text:p><text:s/>26,930,728,000.00<text:s/></text:p>
          </table:table-cell>
          <table:table-cell office:value-type="float" office:value="2276758300" table:formula="of:=[.B8]-[.C8]" table:style-name="ce35">
            <text:p><text:s text:c="2"/>+2,276,758,300.00<text:s/></text:p>
          </table:table-cell>
          <table:table-cell office:value-type="float" office:value="8.4499999999999993" table:formula="of:=IF([.C8]=0;0;([.D8]/[.C8])*100)" table:style-name="ce179">
            <text:p><text:s/>8.4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906436986" table:style-name="ce27">
            <text:p><text:s/>906,436,986.00<text:s/></text:p>
          </table:table-cell>
          <table:table-cell office:value-type="float" office:value="713611850" table:style-name="ce27">
            <text:p><text:s/>713,611,850.00<text:s/></text:p>
          </table:table-cell>
          <table:table-cell office:value-type="float" office:value="192825136" table:formula="of:=[.B10]-[.C10]" table:style-name="ce35">
            <text:p><text:s text:c="2"/>+192,825,136.00<text:s/></text:p>
          </table:table-cell>
          <table:table-cell office:value-type="float" office:value="27.02" table:formula="of:=IF([.C10]=0;0;([.D10]/[.C10])*100)" table:style-name="ce179">
            <text:p><text:s/>27.0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office:value-type="float" office:value="1926304425" table:style-name="ce27">
            <text:p><text:s/>1,926,304,425.00<text:s/></text:p>
          </table:table-cell>
          <table:table-cell office:value-type="float" office:value="2471862000" table:style-name="ce27">
            <text:p><text:s/>2,471,862,000.00<text:s/></text:p>
          </table:table-cell>
          <table:table-cell office:value-type="float" office:value="-545557575" table:formula="of:=[.B11]-[.C11]" table:style-name="ce35">
            <text:p><text:s/>－545,557,575.00<text:s/></text:p>
          </table:table-cell>
          <table:table-cell office:value-type="float" office:value="-22.07" table:formula="of:=IF([.C11]=0;0;([.D11]/[.C11])*100)" table:style-name="ce179">
            <text:p><text:s text:c="3"/>22.0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3334474806" table:style-name="ce27">
            <text:p><text:s/>3,334,474,806.00<text:s/></text:p>
          </table:table-cell>
          <table:table-cell office:value-type="float" office:value="3360576300" table:style-name="ce27">
            <text:p><text:s/>3,360,576,300.00<text:s/></text:p>
          </table:table-cell>
          <table:table-cell office:value-type="float" office:value="-26101494" table:formula="of:=[.B12]-[.C12]" table:style-name="ce35">
            <text:p><text:s/>－26,101,494.00<text:s/></text:p>
          </table:table-cell>
          <table:table-cell office:value-type="float" office:value="-0.78" table:formula="of:=IF([.C12]=0;0;([.D12]/[.C12])*100)" table:style-name="ce179">
            <text:p><text:s text:c="3"/>0.7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17696057640" table:style-name="ce27">
            <text:p><text:s/>17,696,057,640.00<text:s/></text:p>
          </table:table-cell>
          <table:table-cell office:value-type="float" office:value="17673803000" table:style-name="ce27">
            <text:p><text:s/>17,673,803,000.00<text:s/></text:p>
          </table:table-cell>
          <table:table-cell office:value-type="float" office:value="22254640" table:formula="of:=[.B13]-[.C13]" table:style-name="ce35">
            <text:p><text:s text:c="2"/>+22,254,640.00<text:s/></text:p>
          </table:table-cell>
          <table:table-cell office:value-type="float" office:value="0.13" table:formula="of:=IF([.C13]=0;0;([.D13]/[.C13])*100)" table:style-name="ce179">
            <text:p><text:s/>0.1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9468032255" table:style-name="ce27">
            <text:p><text:s/>9,468,032,255.00<text:s/></text:p>
          </table:table-cell>
          <table:table-cell office:value-type="float" office:value="3437638000" table:style-name="ce27">
            <text:p><text:s/>3,437,638,000.00<text:s/></text:p>
          </table:table-cell>
          <table:table-cell office:value-type="float" office:value="6030394255" table:formula="of:=[.B14]-[.C14]" table:style-name="ce35">
            <text:p><text:s text:c="2"/>+6,030,394,255.00<text:s/></text:p>
          </table:table-cell>
          <table:table-cell office:value-type="float" office:value="175.42" table:formula="of:=IF([.C14]=0;0;([.D14]/[.C14])*100)" table:style-name="ce179">
            <text:p><text:s/>175.42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50680037657" table:formula="of:=SUM([.B16:.B46])" table:style-name="ce24">
            <text:p><text:s/>50,680,037,657.00<text:s/></text:p>
          </table:table-cell>
          <table:table-cell office:value-type="float" office:value="59728632929" table:formula="of:=SUM([.C16:.C45])" table:style-name="ce24">
            <text:p><text:s/>59,728,632,929.00<text:s/></text:p>
          </table:table-cell>
          <table:table-cell office:value-type="float" office:value="-9048595272" table:formula="of:=[.B15]-[.C15]" table:style-name="ce25">
            <text:p><text:s/>－9,048,595,272.00<text:s/></text:p>
          </table:table-cell>
          <table:table-cell office:value-type="float" office:value="-15.15" table:formula="of:=IF([.C15]=0;0;([.D15]/[.C15])*100)" table:style-name="ce26">
            <text:p><text:s text:c="3"/>15.15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14307992746" table:style-name="ce27">
            <text:p><text:s/>14,307,992,746.00<text:s/></text:p>
          </table:table-cell>
          <table:table-cell office:value-type="float" office:value="16539940500" table:style-name="ce27">
            <text:p><text:s/>16,539,940,500.00<text:s/></text:p>
          </table:table-cell>
          <table:table-cell office:value-type="float" office:value="-2231947754" table:formula="of:=[.B16]-[.C16]" table:style-name="ce35">
            <text:p><text:s/>－2,231,947,754.00<text:s/></text:p>
          </table:table-cell>
          <table:table-cell office:value-type="float" office:value="-13.49" table:formula="of:=IF([.C16]=0;0;([.D16]/[.C16])*100)" table:style-name="ce179">
            <text:p><text:s text:c="3"/>13.4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882402010" table:style-name="ce27">
            <text:p><text:s/>3,882,402,010.00<text:s/></text:p>
          </table:table-cell>
          <table:table-cell office:value-type="float" office:value="3095468100" table:style-name="ce27">
            <text:p><text:s/>3,095,468,100.00<text:s/></text:p>
          </table:table-cell>
          <table:table-cell office:value-type="float" office:value="786933910" table:formula="of:=[.B17]-[.C17]" table:style-name="ce35">
            <text:p><text:s text:c="2"/>+786,933,910.00<text:s/></text:p>
          </table:table-cell>
          <table:table-cell office:value-type="float" office:value="25.42" table:formula="of:=IF([.C17]=0;0;([.D17]/[.C17])*100)" table:style-name="ce179">
            <text:p><text:s/>25.42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16482398798" table:style-name="ce27">
            <text:p><text:s/>16,482,398,798.00<text:s/></text:p>
          </table:table-cell>
          <table:table-cell office:value-type="float" office:value="14335275000" table:style-name="ce27">
            <text:p><text:s/>14,335,275,000.00<text:s/></text:p>
          </table:table-cell>
          <table:table-cell office:value-type="float" office:value="2147123798" table:formula="of:=[.B18]-[.C18]" table:style-name="ce35">
            <text:p><text:s text:c="2"/>+2,147,123,798.00<text:s/></text:p>
          </table:table-cell>
          <table:table-cell office:value-type="float" office:value="14.98" table:formula="of:=IF([.C18]=0;0;([.D18]/[.C18])*100)" table:style-name="ce179">
            <text:p><text:s/>14.98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011101351" table:style-name="ce27">
            <text:p><text:s/>3,011,101,351.00<text:s/></text:p>
          </table:table-cell>
          <table:table-cell office:value-type="float" office:value="6395375200" table:style-name="ce27">
            <text:p><text:s/>6,395,375,200.00<text:s/></text:p>
          </table:table-cell>
          <table:table-cell office:value-type="float" office:value="-3384273849" table:formula="of:=[.B19]-[.C19]" table:style-name="ce35">
            <text:p><text:s/>－3,384,273,849.00<text:s/></text:p>
          </table:table-cell>
          <table:table-cell office:value-type="float" office:value="-52.92" table:formula="of:=IF([.C19]=0;0;([.D19]/[.C19])*100)" table:style-name="ce179">
            <text:p><text:s text:c="3"/>52.9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6937806617" table:style-name="ce27">
            <text:p><text:s/>6,937,806,617.00<text:s/></text:p>
          </table:table-cell>
          <table:table-cell office:value-type="float" office:value="8243738400" table:style-name="ce27">
            <text:p><text:s/>8,243,738,400.00<text:s/></text:p>
          </table:table-cell>
          <table:table-cell office:value-type="float" office:value="-1305931783" table:formula="of:=[.B20]-[.C20]" table:style-name="ce35">
            <text:p><text:s/>－1,305,931,783.00<text:s/></text:p>
          </table:table-cell>
          <table:table-cell office:value-type="float" office:value="-15.84" table:formula="of:=IF([.C20]=0;0;([.D20]/[.C20])*100)" table:style-name="ce179">
            <text:p><text:s text:c="3"/>15.8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201718533" table:style-name="ce27">
            <text:p><text:s/>1,201,718,533.00<text:s/></text:p>
          </table:table-cell>
          <table:table-cell office:value-type="float" office:value="1144552986" table:style-name="ce27">
            <text:p><text:s/>1,144,552,986.00<text:s/></text:p>
          </table:table-cell>
          <table:table-cell office:value-type="float" office:value="57165547" table:formula="of:=[.B21]-[.C21]" table:style-name="ce35">
            <text:p><text:s text:c="2"/>+57,165,547.00<text:s/></text:p>
          </table:table-cell>
          <table:table-cell office:value-type="float" office:value="4.99" table:formula="of:=IF([.C21]=0;0;([.D21]/[.C21])*100)" table:style-name="ce179">
            <text:p><text:s/>4.9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370272019" table:style-name="ce27">
            <text:p><text:s/>1,370,272,019.00<text:s/></text:p>
          </table:table-cell>
          <table:table-cell office:value-type="float" office:value="1407379300" table:style-name="ce27">
            <text:p><text:s/>1,407,379,300.00<text:s/></text:p>
          </table:table-cell>
          <table:table-cell office:value-type="float" office:value="-37107281" table:formula="of:=[.B22]-[.C22]" table:style-name="ce35">
            <text:p><text:s/>－37,107,281.00<text:s/></text:p>
          </table:table-cell>
          <table:table-cell office:value-type="float" office:value="-2.64" table:formula="of:=IF([.C22]=0;0;([.D22]/[.C22])*100)" table:style-name="ce179">
            <text:p><text:s text:c="3"/>2.6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61168683" table:style-name="ce27">
            <text:p><text:s/>361,168,683.00<text:s/></text:p>
          </table:table-cell>
          <table:table-cell office:value-type="float" office:value="420121970" table:style-name="ce27">
            <text:p><text:s/>420,121,970.00<text:s/></text:p>
          </table:table-cell>
          <table:table-cell office:value-type="float" office:value="-58953287" table:formula="of:=[.B23]-[.C23]" table:style-name="ce35">
            <text:p><text:s/>－58,953,287.00<text:s/></text:p>
          </table:table-cell>
          <table:table-cell office:value-type="float" office:value="-14.03" table:formula="of:=IF([.C23]=0;0;([.D23]/[.C23])*100)" table:style-name="ce179">
            <text:p><text:s text:c="3"/>14.0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60093709" table:style-name="ce27">
            <text:p><text:s/>260,093,709.00<text:s/></text:p>
          </table:table-cell>
          <table:table-cell office:value-type="float" office:value="650504000" table:style-name="ce27">
            <text:p><text:s/>650,504,000.00<text:s/></text:p>
          </table:table-cell>
          <table:table-cell office:value-type="float" office:value="-390410291" table:formula="of:=[.B24]-[.C24]" table:style-name="ce35">
            <text:p><text:s/>－390,410,291.00<text:s/></text:p>
          </table:table-cell>
          <table:table-cell office:value-type="float" office:value="-60.02" table:formula="of:=IF([.C24]=0;0;([.D24]/[.C24])*100)" table:style-name="ce179">
            <text:p><text:s text:c="3"/>60.0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83504369" table:style-name="ce27">
            <text:p><text:s/>183,504,369.00<text:s/></text:p>
          </table:table-cell>
          <table:table-cell office:value-type="float" office:value="248911473" table:style-name="ce27">
            <text:p><text:s/>248,911,473.00<text:s/></text:p>
          </table:table-cell>
          <table:table-cell office:value-type="float" office:value="-65407104" table:formula="of:=[.B25]-[.C25]" table:style-name="ce35">
            <text:p><text:s/>－65,407,104.00<text:s/></text:p>
          </table:table-cell>
          <table:table-cell office:value-type="float" office:value="-26.28" table:formula="of:=IF([.C25]=0;0;([.D25]/[.C25])*100)" table:style-name="ce179">
            <text:p><text:s text:c="3"/>26.28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244169" table:style-name="ce27">
            <text:p><text:s/>1,244,169.00<text:s/></text:p>
          </table:table-cell>
          <table:table-cell office:value-type="float" office:value="665000" table:style-name="ce27">
            <text:p><text:s/>665,000.00<text:s/></text:p>
          </table:table-cell>
          <table:table-cell office:value-type="float" office:value="579169" table:formula="of:=[.B26]-[.C26]" table:style-name="ce35">
            <text:p><text:s text:c="2"/>+579,169.00<text:s/></text:p>
          </table:table-cell>
          <table:table-cell office:value-type="float" office:value="87.09" table:formula="of:=IF([.C26]=0;0;([.D26]/[.C26])*100)" table:style-name="ce179">
            <text:p><text:s/>87.0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9716273" table:style-name="ce27">
            <text:p><text:s/>29,716,273.00<text:s/></text:p>
          </table:table-cell>
          <table:table-cell office:value-type="float" office:value="451412000" table:style-name="ce27">
            <text:p><text:s/>451,412,000.00<text:s/></text:p>
          </table:table-cell>
          <table:table-cell office:value-type="float" office:value="-421695727" table:formula="of:=[.B27]-[.C27]" table:style-name="ce35">
            <text:p><text:s/>－421,695,727.00<text:s/></text:p>
          </table:table-cell>
          <table:table-cell office:value-type="float" office:value="-93.42" table:formula="of:=IF([.C27]=0;0;([.D27]/[.C27])*100)" table:style-name="ce179">
            <text:p><text:s text:c="3"/>93.4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870000" table:style-name="ce27">
            <text:p><text:s/>2,870,000.00<text:s/></text:p>
          </table:table-cell>
          <table:table-cell office:value-type="float" office:value="3960000" table:style-name="ce27">
            <text:p><text:s/>3,960,000.00<text:s/></text:p>
          </table:table-cell>
          <table:table-cell office:value-type="float" office:value="-1090000" table:formula="of:=[.B28]-[.C28]" table:style-name="ce35">
            <text:p><text:s/>－1,090,000.00<text:s/></text:p>
          </table:table-cell>
          <table:table-cell office:value-type="float" office:value="-27.53" table:formula="of:=IF([.C28]=0;0;([.D28]/[.C28])*100)" table:style-name="ce179">
            <text:p><text:s text:c="3"/>27.5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926004933" table:style-name="ce27">
            <text:p><text:s/>926,004,933.00<text:s/></text:p>
          </table:table-cell>
          <table:table-cell office:value-type="float" office:value="1393950000" table:style-name="ce27">
            <text:p><text:s/>1,393,950,000.00<text:s/></text:p>
          </table:table-cell>
          <table:table-cell office:value-type="float" office:value="-467945067" table:formula="of:=[.B29]-[.C29]" table:style-name="ce35">
            <text:p><text:s/>－467,945,067.00<text:s/></text:p>
          </table:table-cell>
          <table:table-cell office:value-type="float" office:value="-33.57" table:formula="of:=IF([.C29]=0;0;([.D29]/[.C29])*100)" table:style-name="ce179">
            <text:p><text:s text:c="3"/>33.5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4811803" table:style-name="ce27">
            <text:p><text:s/>4,811,803.00<text:s/></text:p>
          </table:table-cell>
          <table:table-cell office:value-type="float" office:value="6354000" table:style-name="ce27">
            <text:p><text:s/>6,354,000.00<text:s/></text:p>
          </table:table-cell>
          <table:table-cell office:value-type="float" office:value="-1542197" table:formula="of:=[.B30]-[.C30]" table:style-name="ce35">
            <text:p><text:s/>－1,542,197.00<text:s/></text:p>
          </table:table-cell>
          <table:table-cell office:value-type="float" office:value="-24.27" table:formula="of:=IF([.C30]=0;0;([.D30]/[.C30])*100)" table:style-name="ce179">
            <text:p><text:s text:c="3"/>24.2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4656" table:style-name="ce27">
            <text:p><text:s/>24,656.00<text:s/></text:p>
          </table:table-cell>
          <table:table-cell office:value-type="float" office:value="7560000" table:style-name="ce27">
            <text:p><text:s/>7,560,000.00<text:s/></text:p>
          </table:table-cell>
          <table:table-cell office:value-type="float" office:value="-7535344" table:formula="of:=[.B31]-[.C31]" table:style-name="ce35">
            <text:p><text:s/>－7,535,344.00<text:s/></text:p>
          </table:table-cell>
          <table:table-cell office:value-type="float" office:value="-99.67" table:formula="of:=IF([.C31]=0;0;([.D31]/[.C31])*100)" table:style-name="ce179">
            <text:p><text:s text:c="3"/>99.6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17613825" table:style-name="ce27">
            <text:p><text:s/>217,613,825.00<text:s/></text:p>
          </table:table-cell>
          <table:table-cell office:value-type="float" office:value="1523536000" table:style-name="ce27">
            <text:p><text:s/>1,523,536,000.00<text:s/></text:p>
          </table:table-cell>
          <table:table-cell office:value-type="float" office:value="-1305922175" table:formula="of:=[.B32]-[.C32]" table:style-name="ce35">
            <text:p><text:s/>－1,305,922,175.00<text:s/></text:p>
          </table:table-cell>
          <table:table-cell office:value-type="float" office:value="-85.72" table:formula="of:=IF([.C32]=0;0;([.D32]/[.C32])*100)" table:style-name="ce179">
            <text:p><text:s text:c="3"/>85.7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0438958" table:style-name="ce27">
            <text:p><text:s/>70,438,958.00<text:s/></text:p>
          </table:table-cell>
          <table:table-cell office:value-type="float" office:value="750000000" table:style-name="ce27">
            <text:p><text:s/>750,000,000.00<text:s/></text:p>
          </table:table-cell>
          <table:table-cell office:value-type="float" office:value="-679561042" table:formula="of:=[.B33]-[.C33]" table:style-name="ce35">
            <text:p><text:s/>－679,561,042.00<text:s/></text:p>
          </table:table-cell>
          <table:table-cell office:value-type="float" office:value="-90.61" table:formula="of:=IF([.C33]=0;0;([.D33]/[.C33])*100)" table:style-name="ce179">
            <text:p><text:s text:c="3"/>90.6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355138374" table:style-name="ce27">
            <text:p><text:s/>1,355,138,374.00<text:s/></text:p>
          </table:table-cell>
          <table:table-cell office:value-type="float" office:value="3052000000" table:style-name="ce27">
            <text:p><text:s/>3,052,000,000.00<text:s/></text:p>
          </table:table-cell>
          <table:table-cell office:value-type="float" office:value="-1696861626" table:formula="of:=[.B34]-[.C34]" table:style-name="ce35">
            <text:p><text:s/>－1,696,861,626.00<text:s/></text:p>
          </table:table-cell>
          <table:table-cell office:value-type="float" office:value="-55.6" table:formula="of:=IF([.C34]=0;0;([.D34]/[.C34])*100)" table:style-name="ce179">
            <text:p><text:s text:c="3"/>55.6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3715831" table:style-name="ce27">
            <text:p><text:s/>73,715,831.00<text:s/></text:p>
          </table:table-cell>
          <table:table-cell office:value-type="float" office:value="57929000" table:style-name="ce27">
            <text:p><text:s/>57,929,000.00<text:s/></text:p>
          </table:table-cell>
          <table:table-cell office:value-type="float" office:value="15786831" table:formula="of:=[.B35]-[.C35]" table:style-name="ce35">
            <text:p><text:s text:c="2"/>+15,786,831.00<text:s/></text:p>
          </table:table-cell>
          <table:table-cell office:value-type="float" office:value="27.25" table:formula="of:=IF([.C35]=0;0;([.D35]/[.C35])*100)" table:style-name="ce179">
            <text:p><text:s/>27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11858754755" table:formula="of:=[.B7]-[.B15]" table:style-name="ce24">
            <text:p><text:s/>11,858,754,755.00<text:s/></text:p>
          </table:table-cell>
          <table:table-cell office:value-type="float" office:value="-5140413779" table:formula="of:=[.C7]-[.C15]" table:style-name="ce24">
            <text:p><text:s/>－5,140,413,779.00<text:s/></text:p>
          </table:table-cell>
          <table:table-cell office:value-type="float" office:value="16999168534" table:formula="of:=[.B47]-[.C47]" table:style-name="ce25">
            <text:p><text:s text:c="2"/>+16,999,168,534.00<text:s/></text:p>
          </table:table-cell>
          <table:table-cell office:value-type="float" office:value="-330.7" table:formula="of:=IF([.C47]=0;0;([.D47]/[.C47])*100)" table:style-name="ce26">
            <text:p><text:s text:c="3"/>330.7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363288776351.82001" table:style-name="ce28">
            <text:p><text:s/>363,288,776,351.82<text:s/></text:p>
          </table:table-cell>
          <table:table-cell office:value-type="float" office:value="368316880000" table:style-name="ce28">
            <text:p><text:s/>368,316,880,000.00<text:s/></text:p>
          </table:table-cell>
          <table:table-cell office:value-type="float" office:value="-5028103648.1800003" table:formula="of:=[.B48]-[.C48]" table:style-name="ce25">
            <text:p><text:s/>－5,028,103,648.18<text:s/></text:p>
          </table:table-cell>
          <table:table-cell office:value-type="float" office:value="-1.37" table:formula="of:=IF([.C48]=0;0;([.D48]/[.C48])*100)" table:style-name="ce26">
            <text:p><text:s text:c="3"/>1.37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375147531106.82001" table:formula="of:=[.B47]+[.B48]" table:style-name="ce29">
            <text:p><text:s/>375,147,531,106.82<text:s/></text:p>
          </table:table-cell>
          <table:table-cell office:value-type="float" office:value="363176466221" table:formula="of:=[.C47]+[.C48]" table:style-name="ce29">
            <text:p><text:s/>363,176,466,221.00<text:s/></text:p>
          </table:table-cell>
          <table:table-cell office:value-type="float" office:value="11971064885.82" table:formula="of:=[.B49]-[.C49]" table:style-name="ce30">
            <text:p><text:s text:c="2"/>+11,971,064,885.82<text:s/></text:p>
          </table:table-cell>
          <table:table-cell office:value-type="float" office:value="3.3" table:formula="of:=IF([.C49]=0;0;([.D49]/[.C49])*100)" table:style-name="ce31">
            <text:p><text:s/>3.30<text:s/></text:p>
          </table:table-cell>
          <table:table-cell table:number-columns-repeated="16379" table:style-name="ce18"/>
        </table:table-row>
        <table:table-row table:style-name="ro35">
          <table:table-cell office:value-type="string" table:number-columns-spanned="5" table:number-rows-spanned="1" table:style-name="ce242">
            <text:p>填表說明：基金用途鍵入次序請依次填列<text:span text:style-name="T15"><text:s/>XX</text:span>計畫、一般行政管理計畫、一般建築及設備</text:p>
            <text:p><text:span text:style-name="T15"><text:s text:c="20"/></text:span>計畫、解繳國庫計畫。前述各項請縮一字鍵入<text:span text:style-name="T15">(</text:span>與徵收收入之位置相同<text:span text:style-name="T15">)</text:span>。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B由全部主管匯總" table:style-name="ta9">
        <table:table-column table:style-name="co18" table:default-cell-style-name="ce9"/>
        <table:table-column table:style-name="co17" table:default-cell-style-name="ce9"/>
        <table:table-column table:style-name="co15" table:default-cell-style-name="ce9"/>
        <table:table-column table:style-name="co7" table:default-cell-style-name="ce9"/>
        <table:table-column table:style-name="co19" table:default-cell-style-name="ce9"/>
        <table:table-column table:style-name="co9" table:number-columns-repeated="3" table:default-cell-style-name="ce9"/>
        <table:table-column table:style-name="co39" table:default-cell-style-name="ce9"/>
        <table:table-column table:style-name="co9" table:number-columns-repeated="16375" table:default-cell-style-name="ce9"/>
        <table:table-row table:style-name="ro10">
          <table:table-cell office:value-type="string" table:number-columns-spanned="5" table:number-rows-spanned="1" table:style-name="ce251">
            <text:p>彙總特別收入<text:span text:style-name="T13">基金(B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47">
            <text:p>基金來源、用途及餘絀結算表</text:p>
          </table:table-cell>
          <table:covered-table-cell table:number-columns-repeated="4"/>
          <table:table-cell table:number-columns-repeated="16379" table:style-name="ce178"/>
        </table:table-row>
        <table:table-row table:style-name="ro26">
          <table:table-cell table:number-columns-spanned="5" table:number-rows-spanned="1" table:style-name="ce244"/>
          <table:covered-table-cell table:number-columns-repeated="4"/>
          <table:table-cell table:number-columns-repeated="16379" table:style-name="ce2"/>
        </table:table-row>
        <table:table-row table:style-name="ro27">
          <table:table-cell table:style-name="ce3"/>
          <table:table-cell office:value-type="string" table:style-name="ce3">
            <text:p>　　　　　中華民國<text:span text:style-name="T5">95</text:span>年<text:span text:style-name="T5">1</text:span>月<text:span text:style-name="T5">1</text:span>日至<text:span text:style-name="T5">95</text:span>年<text:span text:style-name="T5">6</text:span>月<text:span text:style-name="T5">30</text:span>日止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240">
            <text:p>科　　<text:span text:style-name="T5"><text:s text:c="2"/></text:span>　　目</text:p>
          </table:table-cell>
          <table:table-cell office:value-type="string" table:number-columns-spanned="1" table:number-rows-spanned="2" table:style-name="ce241">
            <text:p>實<text:span text:style-name="T5"><text:s text:c="2"/></text:span>際<text:span text:style-name="T5"><text:s text:c="2"/></text:span>數</text:p>
          </table:table-cell>
          <table:table-cell office:value-type="string" table:number-columns-spanned="1" table:number-rows-spanned="2" table:style-name="ce241">
            <text:p>分配預算數</text:p>
          </table:table-cell>
          <table:table-cell office:value-type="string" table:number-columns-spanned="2" table:number-rows-spanned="1" table:style-name="ce238">
            <text:p>比較增<text:span text:style-name="T5"><text:s/>(</text:span>＋<text:span text:style-name="T5">)<text:s/></text:span>減<text:span text:style-name="T5"><text:s/>(</text:span>－<text:span text:style-name="T5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5"><text:s text:c="6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9">
            <text:p>基金來源</text:p>
          </table:table-cell>
          <table:table-cell office:value-type="float" office:value="62538792412" table:formula="of:=SUM([.B8:.B14])" table:style-name="ce24">
            <text:p><text:s/>62,538,792,412.00<text:s/></text:p>
          </table:table-cell>
          <table:table-cell office:value-type="float" office:value="54588219150" table:formula="of:=SUM([.C8:.C14])" table:style-name="ce24">
            <text:p><text:s/>54,588,219,150.00<text:s/></text:p>
          </table:table-cell>
          <table:table-cell office:value-type="float" office:value="7950573262" table:formula="of:=[.B7]-[.C7]" table:style-name="ce25">
            <text:p><text:s text:c="2"/>+7,950,573,262.00<text:s/></text:p>
          </table:table-cell>
          <table:table-cell office:value-type="float" office:value="14.56" table:formula="of:=IF([.C7]=0;0;([.D7]/[.C7])*100)" table:style-name="ce26">
            <text:p><text:s/>14.56<text:s/></text:p>
          </table:table-cell>
          <table:table-cell table:number-columns-repeated="16379" table:style-name="ce18"/>
        </table:table-row>
        <table:table-row table:style-name="ro13">
          <table:table-cell office:value-type="string" table:style-name="ce47">
            <text:p>　徵收收入</text:p>
          </table:table-cell>
          <table:table-cell office:value-type="float" office:value="29207486300" table:style-name="ce27">
            <text:p><text:s/>29,207,486,300.00<text:s/></text:p>
          </table:table-cell>
          <table:table-cell office:value-type="float" office:value="26930728000" table:style-name="ce27">
            <text:p><text:s/>26,930,728,000.00<text:s/></text:p>
          </table:table-cell>
          <table:table-cell office:value-type="float" office:value="2276758300" table:formula="of:=[.B8]-[.C8]" table:style-name="ce35">
            <text:p><text:s text:c="2"/>+2,276,758,300.00<text:s/></text:p>
          </table:table-cell>
          <table:table-cell office:value-type="float" office:value="8.4499999999999993" table:formula="of:=IF([.C8]=0;0;([.D8]/[.C8])*100)" table:style-name="ce179">
            <text:p><text:s/>8.45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債務收入</text:p>
          </table:table-cell>
          <table:table-cell table:number-columns-repeated="2" table:style-name="ce27"/>
          <table:table-cell office:value-type="float" office:value="0" table:formula="of:=[.B9]-[.C9]" table:style-name="ce35">
            <text:p><text:s text:c="3"/></text:p>
          </table:table-cell>
          <table:table-cell office:value-type="float" office:value="0" table:formula="of:=IF([.C9]=0;0;([.D9]/[.C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勞務收入</text:p>
          </table:table-cell>
          <table:table-cell office:value-type="float" office:value="906436986" table:style-name="ce27">
            <text:p><text:s/>906,436,986.00<text:s/></text:p>
          </table:table-cell>
          <table:table-cell office:value-type="float" office:value="713611850" table:style-name="ce27">
            <text:p><text:s/>713,611,850.00<text:s/></text:p>
          </table:table-cell>
          <table:table-cell office:value-type="float" office:value="192825136" table:formula="of:=[.B10]-[.C10]" table:style-name="ce35">
            <text:p><text:s text:c="2"/>+192,825,136.00<text:s/></text:p>
          </table:table-cell>
          <table:table-cell office:value-type="float" office:value="27.02" table:formula="of:=IF([.C10]=0;0;([.D10]/[.C10])*100)" table:style-name="ce179">
            <text:p><text:s/>27.02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農政收入</text:p>
          </table:table-cell>
          <table:table-cell office:value-type="float" office:value="1926304425" table:style-name="ce27">
            <text:p><text:s/>1,926,304,425.00<text:s/></text:p>
          </table:table-cell>
          <table:table-cell office:value-type="float" office:value="2471862000" table:style-name="ce27">
            <text:p><text:s/>2,471,862,000.00<text:s/></text:p>
          </table:table-cell>
          <table:table-cell office:value-type="float" office:value="-545557575" table:formula="of:=[.B11]-[.C11]" table:style-name="ce35">
            <text:p><text:s/>－545,557,575.00<text:s/></text:p>
          </table:table-cell>
          <table:table-cell office:value-type="float" office:value="-22.07" table:formula="of:=IF([.C11]=0;0;([.D11]/[.C11])*100)" table:style-name="ce179">
            <text:p><text:s text:c="3"/>22.07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財產收入</text:p>
          </table:table-cell>
          <table:table-cell office:value-type="float" office:value="3334474806" table:style-name="ce27">
            <text:p><text:s/>3,334,474,806.00<text:s/></text:p>
          </table:table-cell>
          <table:table-cell office:value-type="float" office:value="3360576300" table:style-name="ce27">
            <text:p><text:s/>3,360,576,300.00<text:s/></text:p>
          </table:table-cell>
          <table:table-cell office:value-type="float" office:value="-26101494" table:formula="of:=[.B12]-[.C12]" table:style-name="ce35">
            <text:p><text:s/>－26,101,494.00<text:s/></text:p>
          </table:table-cell>
          <table:table-cell office:value-type="float" office:value="-0.78" table:formula="of:=IF([.C12]=0;0;([.D12]/[.C12])*100)" table:style-name="ce179">
            <text:p><text:s text:c="3"/>0.78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政府撥入收入</text:p>
          </table:table-cell>
          <table:table-cell office:value-type="float" office:value="17696057640" table:style-name="ce27">
            <text:p><text:s/>17,696,057,640.00<text:s/></text:p>
          </table:table-cell>
          <table:table-cell office:value-type="float" office:value="17673803000" table:style-name="ce27">
            <text:p><text:s/>17,673,803,000.00<text:s/></text:p>
          </table:table-cell>
          <table:table-cell office:value-type="float" office:value="22254640" table:formula="of:=[.B13]-[.C13]" table:style-name="ce35">
            <text:p><text:s text:c="2"/>+22,254,640.00<text:s/></text:p>
          </table:table-cell>
          <table:table-cell office:value-type="float" office:value="0.13" table:formula="of:=IF([.C13]=0;0;([.D13]/[.C13])*100)" table:style-name="ce179">
            <text:p><text:s/>0.13<text:s/>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47">
            <text:p>　其他收入</text:p>
          </table:table-cell>
          <table:table-cell office:value-type="float" office:value="9468032255" table:style-name="ce27">
            <text:p><text:s/>9,468,032,255.00<text:s/></text:p>
          </table:table-cell>
          <table:table-cell office:value-type="float" office:value="3437638000" table:style-name="ce27">
            <text:p><text:s/>3,437,638,000.00<text:s/></text:p>
          </table:table-cell>
          <table:table-cell office:value-type="float" office:value="6030394255" table:formula="of:=[.B14]-[.C14]" table:style-name="ce35">
            <text:p><text:s text:c="2"/>+6,030,394,255.00<text:s/></text:p>
          </table:table-cell>
          <table:table-cell office:value-type="float" office:value="175.42" table:formula="of:=IF([.C14]=0;0;([.D14]/[.C14])*100)" table:style-name="ce179">
            <text:p><text:s/>175.42<text:s/></text:p>
          </table:table-cell>
          <table:table-cell table:number-columns-repeated="16379" table:style-name="ce8"/>
        </table:table-row>
        <table:table-row table:style-name="ro5">
          <table:table-cell office:value-type="string" table:style-name="ce21">
            <text:p>基金用途</text:p>
          </table:table-cell>
          <table:table-cell office:value-type="float" office:value="50680037657" table:formula="of:=SUM([.B16:.B46])" table:style-name="ce24">
            <text:p><text:s/>50,680,037,657.00<text:s/></text:p>
          </table:table-cell>
          <table:table-cell office:value-type="float" office:value="59728632929" table:formula="of:=SUM([.C16:.C45])" table:style-name="ce24">
            <text:p><text:s/>59,728,632,929.00<text:s/></text:p>
          </table:table-cell>
          <table:table-cell office:value-type="float" office:value="-9048595272" table:formula="of:=[.B15]-[.C15]" table:style-name="ce25">
            <text:p><text:s/>－9,048,595,272.00<text:s/></text:p>
          </table:table-cell>
          <table:table-cell office:value-type="float" office:value="-15.15" table:formula="of:=IF([.C15]=0;0;([.D15]/[.C15])*100)" table:style-name="ce26">
            <text:p><text:s text:c="3"/>15.15<text:s/></text:p>
          </table:table-cell>
          <table:table-cell table:number-columns-repeated="16379" table:style-name="ce18"/>
        </table:table-row>
        <table:table-row table:style-name="ro13">
          <table:table-cell table:style-name="ce20"/>
          <table:table-cell office:value-type="float" office:value="14307992746" table:style-name="ce27">
            <text:p><text:s/>14,307,992,746.00<text:s/></text:p>
          </table:table-cell>
          <table:table-cell office:value-type="float" office:value="16539940500" table:style-name="ce27">
            <text:p><text:s/>16,539,940,500.00<text:s/></text:p>
          </table:table-cell>
          <table:table-cell office:value-type="float" office:value="-2231947754" table:formula="of:=[.B16]-[.C16]" table:style-name="ce35">
            <text:p><text:s/>－2,231,947,754.00<text:s/></text:p>
          </table:table-cell>
          <table:table-cell office:value-type="float" office:value="-13.49" table:formula="of:=IF([.C16]=0;0;([.D16]/[.C16])*100)" table:style-name="ce179">
            <text:p><text:s text:c="3"/>13.4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882402010" table:style-name="ce27">
            <text:p><text:s/>3,882,402,010.00<text:s/></text:p>
          </table:table-cell>
          <table:table-cell office:value-type="float" office:value="3095468100" table:style-name="ce27">
            <text:p><text:s/>3,095,468,100.00<text:s/></text:p>
          </table:table-cell>
          <table:table-cell office:value-type="float" office:value="786933910" table:formula="of:=[.B17]-[.C17]" table:style-name="ce35">
            <text:p><text:s text:c="2"/>+786,933,910.00<text:s/></text:p>
          </table:table-cell>
          <table:table-cell office:value-type="float" office:value="25.42" table:formula="of:=IF([.C17]=0;0;([.D17]/[.C17])*100)" table:style-name="ce179">
            <text:p><text:s/>25.42<text:s/></text:p>
          </table:table-cell>
          <table:table-cell table:number-columns-repeated="16379" table:style-name="ce8"/>
        </table:table-row>
        <table:table-row table:style-name="ro13">
          <table:table-cell table:style-name="ce23"/>
          <table:table-cell office:value-type="float" office:value="16482398798" table:style-name="ce27">
            <text:p><text:s/>16,482,398,798.00<text:s/></text:p>
          </table:table-cell>
          <table:table-cell office:value-type="float" office:value="14335275000" table:style-name="ce27">
            <text:p><text:s/>14,335,275,000.00<text:s/></text:p>
          </table:table-cell>
          <table:table-cell office:value-type="float" office:value="2147123798" table:formula="of:=[.B18]-[.C18]" table:style-name="ce35">
            <text:p><text:s text:c="2"/>+2,147,123,798.00<text:s/></text:p>
          </table:table-cell>
          <table:table-cell office:value-type="float" office:value="14.98" table:formula="of:=IF([.C18]=0;0;([.D18]/[.C18])*100)" table:style-name="ce179">
            <text:p><text:s/>14.98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011101351" table:style-name="ce27">
            <text:p><text:s/>3,011,101,351.00<text:s/></text:p>
          </table:table-cell>
          <table:table-cell office:value-type="float" office:value="6395375200" table:style-name="ce27">
            <text:p><text:s/>6,395,375,200.00<text:s/></text:p>
          </table:table-cell>
          <table:table-cell office:value-type="float" office:value="-3384273849" table:formula="of:=[.B19]-[.C19]" table:style-name="ce35">
            <text:p><text:s/>－3,384,273,849.00<text:s/></text:p>
          </table:table-cell>
          <table:table-cell office:value-type="float" office:value="-52.92" table:formula="of:=IF([.C19]=0;0;([.D19]/[.C19])*100)" table:style-name="ce179">
            <text:p><text:s text:c="3"/>52.9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6937806617" table:style-name="ce27">
            <text:p><text:s/>6,937,806,617.00<text:s/></text:p>
          </table:table-cell>
          <table:table-cell office:value-type="float" office:value="8243738400" table:style-name="ce27">
            <text:p><text:s/>8,243,738,400.00<text:s/></text:p>
          </table:table-cell>
          <table:table-cell office:value-type="float" office:value="-1305931783" table:formula="of:=[.B20]-[.C20]" table:style-name="ce35">
            <text:p><text:s/>－1,305,931,783.00<text:s/></text:p>
          </table:table-cell>
          <table:table-cell office:value-type="float" office:value="-15.84" table:formula="of:=IF([.C20]=0;0;([.D20]/[.C20])*100)" table:style-name="ce179">
            <text:p><text:s text:c="3"/>15.8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201718533" table:style-name="ce27">
            <text:p><text:s/>1,201,718,533.00<text:s/></text:p>
          </table:table-cell>
          <table:table-cell office:value-type="float" office:value="1144552986" table:style-name="ce27">
            <text:p><text:s/>1,144,552,986.00<text:s/></text:p>
          </table:table-cell>
          <table:table-cell office:value-type="float" office:value="57165547" table:formula="of:=[.B21]-[.C21]" table:style-name="ce35">
            <text:p><text:s text:c="2"/>+57,165,547.00<text:s/></text:p>
          </table:table-cell>
          <table:table-cell office:value-type="float" office:value="4.99" table:formula="of:=IF([.C21]=0;0;([.D21]/[.C21])*100)" table:style-name="ce179">
            <text:p><text:s/>4.9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370272019" table:style-name="ce27">
            <text:p><text:s/>1,370,272,019.00<text:s/></text:p>
          </table:table-cell>
          <table:table-cell office:value-type="float" office:value="1407379300" table:style-name="ce27">
            <text:p><text:s/>1,407,379,300.00<text:s/></text:p>
          </table:table-cell>
          <table:table-cell office:value-type="float" office:value="-37107281" table:formula="of:=[.B22]-[.C22]" table:style-name="ce35">
            <text:p><text:s/>－37,107,281.00<text:s/></text:p>
          </table:table-cell>
          <table:table-cell office:value-type="float" office:value="-2.64" table:formula="of:=IF([.C22]=0;0;([.D22]/[.C22])*100)" table:style-name="ce179">
            <text:p><text:s text:c="3"/>2.64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361168683" table:style-name="ce27">
            <text:p><text:s/>361,168,683.00<text:s/></text:p>
          </table:table-cell>
          <table:table-cell office:value-type="float" office:value="420121970" table:style-name="ce27">
            <text:p><text:s/>420,121,970.00<text:s/></text:p>
          </table:table-cell>
          <table:table-cell office:value-type="float" office:value="-58953287" table:formula="of:=[.B23]-[.C23]" table:style-name="ce35">
            <text:p><text:s/>－58,953,287.00<text:s/></text:p>
          </table:table-cell>
          <table:table-cell office:value-type="float" office:value="-14.03" table:formula="of:=IF([.C23]=0;0;([.D23]/[.C23])*100)" table:style-name="ce179">
            <text:p><text:s text:c="3"/>14.0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60093709" table:style-name="ce27">
            <text:p><text:s/>260,093,709.00<text:s/></text:p>
          </table:table-cell>
          <table:table-cell office:value-type="float" office:value="650504000" table:style-name="ce27">
            <text:p><text:s/>650,504,000.00<text:s/></text:p>
          </table:table-cell>
          <table:table-cell office:value-type="float" office:value="-390410291" table:formula="of:=[.B24]-[.C24]" table:style-name="ce35">
            <text:p><text:s/>－390,410,291.00<text:s/></text:p>
          </table:table-cell>
          <table:table-cell office:value-type="float" office:value="-60.02" table:formula="of:=IF([.C24]=0;0;([.D24]/[.C24])*100)" table:style-name="ce179">
            <text:p><text:s text:c="3"/>60.0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83504369" table:style-name="ce27">
            <text:p><text:s/>183,504,369.00<text:s/></text:p>
          </table:table-cell>
          <table:table-cell office:value-type="float" office:value="248911473" table:style-name="ce27">
            <text:p><text:s/>248,911,473.00<text:s/></text:p>
          </table:table-cell>
          <table:table-cell office:value-type="float" office:value="-65407104" table:formula="of:=[.B25]-[.C25]" table:style-name="ce35">
            <text:p><text:s/>－65,407,104.00<text:s/></text:p>
          </table:table-cell>
          <table:table-cell office:value-type="float" office:value="-26.28" table:formula="of:=IF([.C25]=0;0;([.D25]/[.C25])*100)" table:style-name="ce179">
            <text:p><text:s text:c="3"/>26.28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244169" table:style-name="ce27">
            <text:p><text:s/>1,244,169.00<text:s/></text:p>
          </table:table-cell>
          <table:table-cell office:value-type="float" office:value="665000" table:style-name="ce27">
            <text:p><text:s/>665,000.00<text:s/></text:p>
          </table:table-cell>
          <table:table-cell office:value-type="float" office:value="579169" table:formula="of:=[.B26]-[.C26]" table:style-name="ce35">
            <text:p><text:s text:c="2"/>+579,169.00<text:s/></text:p>
          </table:table-cell>
          <table:table-cell office:value-type="float" office:value="87.09" table:formula="of:=IF([.C26]=0;0;([.D26]/[.C26])*100)" table:style-name="ce179">
            <text:p><text:s/>87.09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9716273" table:style-name="ce27">
            <text:p><text:s/>29,716,273.00<text:s/></text:p>
          </table:table-cell>
          <table:table-cell office:value-type="float" office:value="451412000" table:style-name="ce27">
            <text:p><text:s/>451,412,000.00<text:s/></text:p>
          </table:table-cell>
          <table:table-cell office:value-type="float" office:value="-421695727" table:formula="of:=[.B27]-[.C27]" table:style-name="ce35">
            <text:p><text:s/>－421,695,727.00<text:s/></text:p>
          </table:table-cell>
          <table:table-cell office:value-type="float" office:value="-93.42" table:formula="of:=IF([.C27]=0;0;([.D27]/[.C27])*100)" table:style-name="ce179">
            <text:p><text:s text:c="3"/>93.4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870000" table:style-name="ce27">
            <text:p><text:s/>2,870,000.00<text:s/></text:p>
          </table:table-cell>
          <table:table-cell office:value-type="float" office:value="3960000" table:style-name="ce27">
            <text:p><text:s/>3,960,000.00<text:s/></text:p>
          </table:table-cell>
          <table:table-cell office:value-type="float" office:value="-1090000" table:formula="of:=[.B28]-[.C28]" table:style-name="ce35">
            <text:p><text:s/>－1,090,000.00<text:s/></text:p>
          </table:table-cell>
          <table:table-cell office:value-type="float" office:value="-27.53" table:formula="of:=IF([.C28]=0;0;([.D28]/[.C28])*100)" table:style-name="ce179">
            <text:p><text:s text:c="3"/>27.53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926004933" table:style-name="ce27">
            <text:p><text:s/>926,004,933.00<text:s/></text:p>
          </table:table-cell>
          <table:table-cell office:value-type="float" office:value="1393950000" table:style-name="ce27">
            <text:p><text:s/>1,393,950,000.00<text:s/></text:p>
          </table:table-cell>
          <table:table-cell office:value-type="float" office:value="-467945067" table:formula="of:=[.B29]-[.C29]" table:style-name="ce35">
            <text:p><text:s/>－467,945,067.00<text:s/></text:p>
          </table:table-cell>
          <table:table-cell office:value-type="float" office:value="-33.57" table:formula="of:=IF([.C29]=0;0;([.D29]/[.C29])*100)" table:style-name="ce179">
            <text:p><text:s text:c="3"/>33.5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4811803" table:style-name="ce27">
            <text:p><text:s/>4,811,803.00<text:s/></text:p>
          </table:table-cell>
          <table:table-cell office:value-type="float" office:value="6354000" table:style-name="ce27">
            <text:p><text:s/>6,354,000.00<text:s/></text:p>
          </table:table-cell>
          <table:table-cell office:value-type="float" office:value="-1542197" table:formula="of:=[.B30]-[.C30]" table:style-name="ce35">
            <text:p><text:s/>－1,542,197.00<text:s/></text:p>
          </table:table-cell>
          <table:table-cell office:value-type="float" office:value="-24.27" table:formula="of:=IF([.C30]=0;0;([.D30]/[.C30])*100)" table:style-name="ce179">
            <text:p><text:s text:c="3"/>24.2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4656" table:style-name="ce27">
            <text:p><text:s/>24,656.00<text:s/></text:p>
          </table:table-cell>
          <table:table-cell office:value-type="float" office:value="7560000" table:style-name="ce27">
            <text:p><text:s/>7,560,000.00<text:s/></text:p>
          </table:table-cell>
          <table:table-cell office:value-type="float" office:value="-7535344" table:formula="of:=[.B31]-[.C31]" table:style-name="ce35">
            <text:p><text:s/>－7,535,344.00<text:s/></text:p>
          </table:table-cell>
          <table:table-cell office:value-type="float" office:value="-99.67" table:formula="of:=IF([.C31]=0;0;([.D31]/[.C31])*100)" table:style-name="ce179">
            <text:p><text:s text:c="3"/>99.67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217613825" table:style-name="ce27">
            <text:p><text:s/>217,613,825.00<text:s/></text:p>
          </table:table-cell>
          <table:table-cell office:value-type="float" office:value="1523536000" table:style-name="ce27">
            <text:p><text:s/>1,523,536,000.00<text:s/></text:p>
          </table:table-cell>
          <table:table-cell office:value-type="float" office:value="-1305922175" table:formula="of:=[.B32]-[.C32]" table:style-name="ce35">
            <text:p><text:s/>－1,305,922,175.00<text:s/></text:p>
          </table:table-cell>
          <table:table-cell office:value-type="float" office:value="-85.72" table:formula="of:=IF([.C32]=0;0;([.D32]/[.C32])*100)" table:style-name="ce179">
            <text:p><text:s text:c="3"/>85.72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0438958" table:style-name="ce27">
            <text:p><text:s/>70,438,958.00<text:s/></text:p>
          </table:table-cell>
          <table:table-cell office:value-type="float" office:value="750000000" table:style-name="ce27">
            <text:p><text:s/>750,000,000.00<text:s/></text:p>
          </table:table-cell>
          <table:table-cell office:value-type="float" office:value="-679561042" table:formula="of:=[.B33]-[.C33]" table:style-name="ce35">
            <text:p><text:s/>－679,561,042.00<text:s/></text:p>
          </table:table-cell>
          <table:table-cell office:value-type="float" office:value="-90.61" table:formula="of:=IF([.C33]=0;0;([.D33]/[.C33])*100)" table:style-name="ce179">
            <text:p><text:s text:c="3"/>90.61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1355138374" table:style-name="ce27">
            <text:p><text:s/>1,355,138,374.00<text:s/></text:p>
          </table:table-cell>
          <table:table-cell office:value-type="float" office:value="3052000000" table:style-name="ce27">
            <text:p><text:s/>3,052,000,000.00<text:s/></text:p>
          </table:table-cell>
          <table:table-cell office:value-type="float" office:value="-1696861626" table:formula="of:=[.B34]-[.C34]" table:style-name="ce35">
            <text:p><text:s/>－1,696,861,626.00<text:s/></text:p>
          </table:table-cell>
          <table:table-cell office:value-type="float" office:value="-55.6" table:formula="of:=IF([.C34]=0;0;([.D34]/[.C34])*100)" table:style-name="ce179">
            <text:p><text:s text:c="3"/>55.60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office:value-type="float" office:value="73715831" table:style-name="ce27">
            <text:p><text:s/>73,715,831.00<text:s/></text:p>
          </table:table-cell>
          <table:table-cell office:value-type="float" office:value="57929000" table:style-name="ce27">
            <text:p><text:s/>57,929,000.00<text:s/></text:p>
          </table:table-cell>
          <table:table-cell office:value-type="float" office:value="15786831" table:formula="of:=[.B35]-[.C35]" table:style-name="ce35">
            <text:p><text:s text:c="2"/>+15,786,831.00<text:s/></text:p>
          </table:table-cell>
          <table:table-cell office:value-type="float" office:value="27.25" table:formula="of:=IF([.C35]=0;0;([.D35]/[.C35])*100)" table:style-name="ce179">
            <text:p><text:s/>27.25<text:s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6]-[.C36]" table:style-name="ce35">
            <text:p><text:s text:c="3"/></text:p>
          </table:table-cell>
          <table:table-cell office:value-type="float" office:value="0" table:formula="of:=IF([.C36]=0;0;([.D36]/[.C3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7]-[.C37]" table:style-name="ce35">
            <text:p><text:s text:c="3"/></text:p>
          </table:table-cell>
          <table:table-cell office:value-type="float" office:value="0" table:formula="of:=IF([.C37]=0;0;([.D37]/[.C37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8]-[.C38]" table:style-name="ce35">
            <text:p><text:s text:c="3"/></text:p>
          </table:table-cell>
          <table:table-cell office:value-type="float" office:value="0" table:formula="of:=IF([.C38]=0;0;([.D38]/[.C38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39]-[.C39]" table:style-name="ce35">
            <text:p><text:s text:c="3"/></text:p>
          </table:table-cell>
          <table:table-cell office:value-type="float" office:value="0" table:formula="of:=IF([.C39]=0;0;([.D39]/[.C39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0]-[.C40]" table:style-name="ce35">
            <text:p><text:s text:c="3"/></text:p>
          </table:table-cell>
          <table:table-cell office:value-type="float" office:value="0" table:formula="of:=IF([.C40]=0;0;([.D40]/[.C40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1]-[.C41]" table:style-name="ce35">
            <text:p><text:s text:c="3"/></text:p>
          </table:table-cell>
          <table:table-cell office:value-type="float" office:value="0" table:formula="of:=IF([.C41]=0;0;([.D41]/[.C41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2]-[.C42]" table:style-name="ce35">
            <text:p><text:s text:c="3"/></text:p>
          </table:table-cell>
          <table:table-cell office:value-type="float" office:value="0" table:formula="of:=IF([.C42]=0;0;([.D42]/[.C42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3]-[.C43]" table:style-name="ce35">
            <text:p><text:s text:c="3"/></text:p>
          </table:table-cell>
          <table:table-cell office:value-type="float" office:value="0" table:formula="of:=IF([.C43]=0;0;([.D43]/[.C43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4]-[.C44]" table:style-name="ce35">
            <text:p><text:s text:c="3"/></text:p>
          </table:table-cell>
          <table:table-cell office:value-type="float" office:value="0" table:formula="of:=IF([.C44]=0;0;([.D44]/[.C44])*100)" table:style-name="ce179">
            <text:p><text:s text:c="2"/></text:p>
          </table:table-cell>
          <table:table-cell table:number-columns-repeated="16379" table:style-name="ce8"/>
        </table:table-row>
        <table:table-row table:style-name="ro13">
          <table:table-cell table:style-name="ce20"/>
          <table:table-cell table:number-columns-repeated="2" table:style-name="ce27"/>
          <table:table-cell office:value-type="float" office:value="0" table:formula="of:=[.B45]-[.C45]" table:style-name="ce35">
            <text:p><text:s text:c="3"/></text:p>
          </table:table-cell>
          <table:table-cell office:value-type="float" office:value="0" table:formula="of:=IF([.C45]=0;0;([.D45]/[.C45])*100)" table:style-name="ce179">
            <text:p><text:s text:c="2"/></text:p>
          </table:table-cell>
          <table:table-cell table:number-columns-repeated="16379" table:style-name="ce8"/>
        </table:table-row>
        <table:table-row table:style-name="ro25">
          <table:table-cell table:style-name="ce20"/>
          <table:table-cell table:number-columns-repeated="2" table:style-name="ce27"/>
          <table:table-cell office:value-type="float" office:value="0" table:formula="of:=[.B46]-[.C46]" table:style-name="ce35">
            <text:p><text:s text:c="3"/></text:p>
          </table:table-cell>
          <table:table-cell office:value-type="float" office:value="0" table:formula="of:=IF([.C46]=0;0;([.D46]/[.C46])*100)" table:style-name="ce179">
            <text:p><text:s text:c="2"/>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本期賸餘（短絀<text:span text:style-name="T10"><text:s/></text:span>─）</text:p>
          </table:table-cell>
          <table:table-cell office:value-type="float" office:value="11858754755" table:formula="of:=[.B7]-[.B15]" table:style-name="ce24">
            <text:p><text:s/>11,858,754,755.00<text:s/></text:p>
          </table:table-cell>
          <table:table-cell office:value-type="float" office:value="-5140413779" table:formula="of:=[.C7]-[.C15]" table:style-name="ce24">
            <text:p><text:s/>－5,140,413,779.00<text:s/></text:p>
          </table:table-cell>
          <table:table-cell office:value-type="float" office:value="16999168534" table:formula="of:=[.B47]-[.C47]" table:style-name="ce25">
            <text:p><text:s text:c="2"/>+16,999,168,534.00<text:s/></text:p>
          </table:table-cell>
          <table:table-cell office:value-type="float" office:value="-330.7" table:formula="of:=IF([.C47]=0;0;([.D47]/[.C47])*100)" table:style-name="ce26">
            <text:p><text:s text:c="3"/>330.70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1">
            <text:p>期初累積賸餘（短絀<text:span text:style-name="T10"><text:s/></text:span>─）</text:p>
          </table:table-cell>
          <table:table-cell office:value-type="float" office:value="363288776351.82001" table:style-name="ce28">
            <text:p><text:s/>363,288,776,351.82<text:s/></text:p>
          </table:table-cell>
          <table:table-cell office:value-type="float" office:value="368316880000" table:style-name="ce28">
            <text:p><text:s/>368,316,880,000.00<text:s/></text:p>
          </table:table-cell>
          <table:table-cell office:value-type="float" office:value="-5028103648.1800003" table:formula="of:=[.B48]-[.C48]" table:style-name="ce25">
            <text:p><text:s/>－5,028,103,648.18<text:s/></text:p>
          </table:table-cell>
          <table:table-cell office:value-type="float" office:value="-1.37" table:formula="of:=IF([.C48]=0;0;([.D48]/[.C48])*100)" table:style-name="ce26">
            <text:p><text:s text:c="3"/>1.37<text:s/></text:p>
          </table:table-cell>
          <table:table-cell table:number-columns-repeated="16379" table:style-name="ce18"/>
        </table:table-row>
        <table:table-row table:style-name="ro18">
          <table:table-cell office:value-type="string" table:style-name="ce22">
            <text:p>期末累積賸餘（短絀<text:span text:style-name="T10"><text:s/></text:span>─）</text:p>
          </table:table-cell>
          <table:table-cell office:value-type="float" office:value="375147531106.82001" table:formula="of:=[.B47]+[.B48]" table:style-name="ce29">
            <text:p><text:s/>375,147,531,106.82<text:s/></text:p>
          </table:table-cell>
          <table:table-cell office:value-type="float" office:value="363176466221" table:formula="of:=[.C47]+[.C48]" table:style-name="ce29">
            <text:p><text:s/>363,176,466,221.00<text:s/></text:p>
          </table:table-cell>
          <table:table-cell office:value-type="float" office:value="11971064885.82" table:formula="of:=[.B49]-[.C49]" table:style-name="ce30">
            <text:p><text:s text:c="2"/>+11,971,064,885.82<text:s/></text:p>
          </table:table-cell>
          <table:table-cell office:value-type="float" office:value="3.3" table:formula="of:=IF([.C49]=0;0;([.D49]/[.C49])*100)" table:style-name="ce31">
            <text:p><text:s/>3.30<text:s/></text:p>
          </table:table-cell>
          <table:table-cell table:number-columns-repeated="16379" table:style-name="ce18"/>
        </table:table-row>
        <table:table-row table:style-name="ro35">
          <table:table-cell office:value-type="string" table:number-columns-spanned="5" table:number-rows-spanned="1" table:style-name="ce242">
            <text:p>填表說明：基金用途鍵入次序請依次填列<text:span text:style-name="T15"><text:s/>XX</text:span>計畫、一般行政管理計畫、一般建築及設備</text:p>
            <text:p><text:span text:style-name="T15"><text:s text:c="20"/></text:span>計畫、解繳國庫計畫。前述各項請縮一字鍵入<text:span text:style-name="T15">(</text:span>與徵收收入之位置相同<text:span text:style-name="T15">)</text:span>。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調整列印分頁" table:style-name="ta10">
        <table:table-column table:style-name="co9" table:number-columns-repeated="16384" table:default-cell-style-name="ce62"/>
        <table:table-row table:number-rows-repeated="1048576" table:style-name="ro28">
          <table:table-cell table:number-columns-repeated="16384"/>
        </table:table-row>
      </table:table>
      <table:table table:name="主管機關所屬" table:style-name="ta10">
        <table:table-column table:style-name="co41" table:number-columns-repeated="5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41" table:default-cell-style-name="ce1"/>
        <table:table-column table:style-name="co43" table:number-columns-repeated="2" table:default-cell-style-name="ce1"/>
        <table:table-column table:style-name="co4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9" table:number-columns-repeated="16369" table:default-cell-style-name="ce1"/>
        <table:table-row table:style-name="ro5">
          <table:table-cell office:value-type="string" table:style-name="ce190">
            <text:p>◎行政院主管</text:p>
          </table:table-cell>
          <table:table-cell office:value-type="string" table:style-name="ce190">
            <text:p>◎內政部主管</text:p>
          </table:table-cell>
          <table:table-cell office:value-type="string" table:style-name="ce190">
            <text:p>◎教育部主管</text:p>
          </table:table-cell>
          <table:table-cell office:value-type="string" table:style-name="ce190">
            <text:p>◎經濟部主管</text:p>
          </table:table-cell>
          <table:table-cell office:value-type="string" table:style-name="ce190">
            <text:p>◎交通部主管</text:p>
          </table:table-cell>
          <table:table-cell office:value-type="string" table:style-name="ce190">
            <text:p>◎原子能委員會主管</text:p>
          </table:table-cell>
          <table:table-cell office:value-type="string" table:style-name="ce190">
            <text:p>◎農業委員會主管</text:p>
          </table:table-cell>
          <table:table-cell office:value-type="string" table:style-name="ce190">
            <text:p>◎勞工委員會主管</text:p>
          </table:table-cell>
          <table:table-cell office:value-type="string" table:style-name="ce190">
            <text:p>◎衛生署主管</text:p>
          </table:table-cell>
          <table:table-cell office:value-type="string" table:style-name="ce190">
            <text:p>◎環境保護署主管</text:p>
          </table:table-cell>
          <table:table-cell office:value-type="string" table:style-name="ce190">
            <text:p>◎大陸委員會主管</text:p>
          </table:table-cell>
          <table:table-cell office:value-type="string" table:style-name="ce190">
            <text:p>◎新聞局主管</text:p>
          </table:table-cell>
          <table:table-cell office:value-type="string" table:style-name="ce190">
            <text:p>◎金融監督管理委員會主管</text:p>
          </table:table-cell>
          <table:table-cell office:value-type="string" table:style-name="ce191">
            <text:p>A<text:span text:style-name="T16">由全部單位匯總</text:span></text:p>
          </table:table-cell>
          <table:table-cell office:value-type="string" table:style-name="ce191">
            <text:p>B<text:span text:style-name="T16">由全部主管匯總</text:span></text:p>
          </table:table-cell>
          <table:table-cell table:number-columns-repeated="16369" table:style-name="ce192"/>
        </table:table-row>
        <table:table-row table:style-name="ro4">
          <table:table-cell office:value-type="string" table:style-name="ce193">
            <text:p>科學技術</text:p>
          </table:table-cell>
          <table:table-cell office:value-type="string" table:style-name="ce1">
            <text:p>社會福利</text:p>
          </table:table-cell>
          <table:table-cell office:value-type="string" table:style-name="ce1">
            <text:p>學產</text:p>
          </table:table-cell>
          <table:table-cell office:value-type="string" table:style-name="ce194">
            <text:p>經濟特收</text:p>
          </table:table-cell>
          <table:table-cell office:value-type="string" table:style-name="ce194">
            <text:p>航港</text:p>
          </table:table-cell>
          <table:table-cell office:value-type="string" table:style-name="ce195">
            <text:p>核子事故</text:p>
          </table:table-cell>
          <table:table-cell office:value-type="string" table:style-name="ce1">
            <text:p>農業特收</text:p>
          </table:table-cell>
          <table:table-cell office:value-type="string" table:style-name="ce1">
            <text:p>就業安定</text:p>
          </table:table-cell>
          <table:table-cell office:value-type="string" table:style-name="ce1">
            <text:p>健康照護</text:p>
          </table:table-cell>
          <table:table-cell office:value-type="string" table:style-name="ce1">
            <text:p>環保</text:p>
          </table:table-cell>
          <table:table-cell office:value-type="string" table:style-name="ce1">
            <text:p>中華發展</text:p>
          </table:table-cell>
          <table:table-cell office:value-type="string" table:style-name="ce1">
            <text:p>有線廣電</text:p>
          </table:table-cell>
          <table:table-cell office:value-type="string" table:style-name="ce194">
            <text:p>金融監督</text:p>
          </table:table-cell>
          <table:table-cell office:value-type="string" table:style-name="ce193">
            <text:p>科學技術</text:p>
          </table:table-cell>
          <table:table-cell office:value-type="string" table:style-name="ce190">
            <text:p>◎行政院主管</text:p>
          </table:table-cell>
          <table:table-cell table:number-columns-repeated="16369"/>
        </table:table-row>
        <table:table-row table:style-name="ro4">
          <table:table-cell office:value-type="string" table:style-name="ce194">
            <text:p>離島</text:p>
          </table:table-cell>
          <table:table-cell office:value-type="string" table:style-name="ce195">
            <text:p>外籍配偶</text:p>
          </table:table-cell>
          <table:table-cell table:style-name="ce1"/>
          <table:table-cell office:value-type="string" table:style-name="ce194">
            <text:p>核後端</text:p>
          </table:table-cell>
          <table:table-cell table:number-columns-repeated="8" table:style-name="ce1"/>
          <table:table-cell office:value-type="string" table:style-name="ce194">
            <text:p>金融重建</text:p>
          </table:table-cell>
          <table:table-cell office:value-type="string" table:style-name="ce194">
            <text:p>離島</text:p>
          </table:table-cell>
          <table:table-cell office:value-type="string" table:style-name="ce190">
            <text:p>◎內政部主管</text:p>
          </table:table-cell>
          <table:table-cell table:number-columns-repeated="16369"/>
        </table:table-row>
        <table:table-row table:style-name="ro4">
          <table:table-cell office:value-type="string" table:style-name="ce194">
            <text:p>醫療服務</text:p>
          </table:table-cell>
          <table:table-cell table:number-columns-repeated="12" table:style-name="ce1"/>
          <table:table-cell office:value-type="string" table:style-name="ce194">
            <text:p>醫療服務</text:p>
          </table:table-cell>
          <table:table-cell office:value-type="string" table:style-name="ce190">
            <text:p>◎教育部主管</text:p>
          </table:table-cell>
          <table:table-cell table:number-columns-repeated="16369"/>
        </table:table-row>
        <table:table-row table:style-name="ro4">
          <table:table-cell office:value-type="string" table:style-name="ce194">
            <text:p>民營化</text:p>
          </table:table-cell>
          <table:table-cell table:number-columns-repeated="12" table:style-name="ce1"/>
          <table:table-cell office:value-type="string" table:style-name="ce194">
            <text:p>民營化</text:p>
          </table:table-cell>
          <table:table-cell office:value-type="string" table:style-name="ce190">
            <text:p>◎經濟部主管</text:p>
          </table:table-cell>
          <table:table-cell table:number-columns-repeated="16369"/>
        </table:table-row>
        <table:table-row table:style-name="ro4">
          <table:table-cell table:number-columns-repeated="13" table:style-name="ce1"/>
          <table:table-cell office:value-type="string" table:style-name="ce1">
            <text:p>社會福利</text:p>
          </table:table-cell>
          <table:table-cell office:value-type="string" table:style-name="ce190">
            <text:p>◎交通部主管</text:p>
          </table:table-cell>
          <table:table-cell table:number-columns-repeated="16369"/>
        </table:table-row>
        <table:table-row table:style-name="ro36">
          <table:table-cell table:number-columns-repeated="13" table:style-name="ce1"/>
          <table:table-cell office:value-type="string" table:style-name="ce195">
            <text:p>外籍配偶</text:p>
          </table:table-cell>
          <table:table-cell office:value-type="string" table:style-name="ce190">
            <text:p>◎原子能委員會主管</text:p>
          </table:table-cell>
          <table:table-cell table:number-columns-repeated="16369"/>
        </table:table-row>
        <table:table-row table:style-name="ro36">
          <table:table-cell table:number-columns-repeated="13" table:style-name="ce1"/>
          <table:table-cell office:value-type="string" table:style-name="ce1">
            <text:p>學產</text:p>
          </table:table-cell>
          <table:table-cell office:value-type="string" table:style-name="ce190">
            <text:p>◎農業委員會主管</text:p>
          </table:table-cell>
          <table:table-cell table:number-columns-repeated="16369"/>
        </table:table-row>
        <table:table-row table:style-name="ro36">
          <table:table-cell table:number-columns-repeated="13" table:style-name="ce1"/>
          <table:table-cell office:value-type="string" table:style-name="ce194">
            <text:p>經濟特收</text:p>
          </table:table-cell>
          <table:table-cell office:value-type="string" table:style-name="ce190">
            <text:p>◎勞工委員會主管</text:p>
          </table:table-cell>
          <table:table-cell table:number-columns-repeated="16369"/>
        </table:table-row>
        <table:table-row table:style-name="ro4">
          <table:table-cell table:number-columns-repeated="13" table:style-name="ce1"/>
          <table:table-cell office:value-type="string" table:style-name="ce194">
            <text:p>核後端</text:p>
          </table:table-cell>
          <table:table-cell office:value-type="string" table:style-name="ce190">
            <text:p>◎衛生署主管</text:p>
          </table:table-cell>
          <table:table-cell table:number-columns-repeated="16369"/>
        </table:table-row>
        <table:table-row table:style-name="ro36">
          <table:table-cell table:number-columns-repeated="13" table:style-name="ce1"/>
          <table:table-cell office:value-type="string" table:style-name="ce194">
            <text:p>航港</text:p>
          </table:table-cell>
          <table:table-cell office:value-type="string" table:style-name="ce190">
            <text:p>◎環境保護署主管</text:p>
          </table:table-cell>
          <table:table-cell table:number-columns-repeated="16369"/>
        </table:table-row>
        <table:table-row table:style-name="ro36">
          <table:table-cell table:number-columns-repeated="13" table:style-name="ce1"/>
          <table:table-cell office:value-type="string" table:style-name="ce208">
            <text:p>核子事故</text:p>
          </table:table-cell>
          <table:table-cell office:value-type="string" table:style-name="ce190">
            <text:p>◎大陸委員會主管</text:p>
          </table:table-cell>
          <table:table-cell table:number-columns-repeated="16369"/>
        </table:table-row>
        <table:table-row table:style-name="ro4">
          <table:table-cell table:number-columns-repeated="13" table:style-name="ce1"/>
          <table:table-cell office:value-type="string" table:style-name="ce1">
            <text:p>農業特收</text:p>
          </table:table-cell>
          <table:table-cell office:value-type="string" table:style-name="ce190">
            <text:p>◎新聞局主管</text:p>
          </table:table-cell>
          <table:table-cell table:number-columns-repeated="16369"/>
        </table:table-row>
        <table:table-row table:style-name="ro36">
          <table:table-cell table:number-columns-repeated="13" table:style-name="ce1"/>
          <table:table-cell office:value-type="string" table:style-name="ce1">
            <text:p>就業安定</text:p>
          </table:table-cell>
          <table:table-cell office:value-type="string" table:style-name="ce190">
            <text:p>◎金融監督管理委員會主管</text:p>
          </table:table-cell>
          <table:table-cell table:number-columns-repeated="16369"/>
        </table:table-row>
        <table:table-row table:style-name="ro4">
          <table:table-cell table:number-columns-repeated="13" table:style-name="ce1"/>
          <table:table-cell office:value-type="string" table:style-name="ce1">
            <text:p>健康照護</text:p>
          </table:table-cell>
          <table:table-cell table:number-columns-repeated="16370" table:style-name="ce1"/>
        </table:table-row>
        <table:table-row table:style-name="ro4">
          <table:table-cell table:number-columns-repeated="13" table:style-name="ce1"/>
          <table:table-cell office:value-type="string" table:style-name="ce1">
            <text:p>環保</text:p>
          </table:table-cell>
          <table:table-cell table:number-columns-repeated="16370" table:style-name="ce1"/>
        </table:table-row>
        <table:table-row table:style-name="ro4">
          <table:table-cell table:number-columns-repeated="13"/>
          <table:table-cell office:value-type="string" table:style-name="ce1">
            <text:p>中華發展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1">
            <text:p>有線廣電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194">
            <text:p>金融監督</text:p>
          </table:table-cell>
          <table:table-cell table:number-columns-repeated="16370"/>
        </table:table-row>
        <table:table-row table:style-name="ro4">
          <table:table-cell table:number-columns-repeated="13"/>
          <table:table-cell office:value-type="string" table:style-name="ce194">
            <text:p>金融重建</text:p>
          </table:table-cell>
          <table:table-cell table:number-columns-repeated="16370"/>
        </table:table-row>
        <table:table-row table:number-rows-repeated="1048556" table:style-name="ro4">
          <table:table-cell table:number-columns-repeated="16384"/>
        </table:table-row>
      </table:table>
      <table:table table:name="機關代號" table:style-name="ta10">
        <table:table-column table:style-name="co45" table:default-cell-style-name="ce55"/>
        <table:table-column table:style-name="co47" table:default-cell-style-name="ce55"/>
        <table:table-column table:style-name="co9" table:default-cell-style-name="ce55"/>
        <table:table-column table:style-name="co48" table:default-cell-style-name="ce55"/>
        <table:table-column table:style-name="co9" table:default-cell-style-name="ce57"/>
        <table:table-column table:style-name="co45" table:default-cell-style-name="ce55"/>
        <table:table-column table:style-name="co9" table:number-columns-repeated="20" table:default-cell-style-name="ce55"/>
        <table:table-column table:style-name="co45" table:default-cell-style-name="ce55"/>
        <table:table-column table:style-name="co48" table:default-cell-style-name="ce55"/>
        <table:table-column table:style-name="co9" table:number-columns-repeated="16356" table:default-cell-style-name="ce55"/>
        <table:table-row table:style-name="ro4">
          <table:table-cell office:value-type="string" table:style-name="ce55">
            <text:p>A<text:span text:style-name="T16">由全部單位匯總</text:span></text:p>
          </table:table-cell>
          <table:table-cell office:value-type="string" table:style-name="ce55">
            <text:p>A<text:span text:style-name="T16">由全部單位匯總</text:span></text:p>
          </table:table-cell>
          <table:table-cell table:style-name="ce56"/>
          <table:table-cell table:style-name="ce55"/>
          <table:table-cell table:style-name="ce57"/>
          <table:table-cell table:style-name="ce55"/>
          <table:table-cell table:number-columns-repeated="20" table:style-name="ce56"/>
          <table:table-cell table:number-columns-repeated="16358" table:style-name="ce55"/>
        </table:table-row>
        <table:table-row table:style-name="ro4">
          <table:table-cell office:value-type="float" office:value="303001" table:style-name="ce196">
            <text:p>303001</text:p>
          </table:table-cell>
          <table:table-cell office:value-type="string" table:style-name="ce193">
            <text:p>科學技術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number-columns-repeated="20" table:style-name="ce60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03003" table:style-name="ce196">
            <text:p>303003</text:p>
          </table:table-cell>
          <table:table-cell office:value-type="string" table:style-name="ce194">
            <text:p>離島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5" table:style-name="ce60"/>
          <table:table-cell table:number-columns-repeated="3" table:style-name="ce55"/>
          <table:table-cell table:number-columns-repeated="8" table:style-name="ce60"/>
          <table:table-cell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03004" table:style-name="ce196">
            <text:p>303004</text:p>
          </table:table-cell>
          <table:table-cell office:value-type="string" table:style-name="ce194">
            <text:p>醫療服務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5" table:style-name="ce60"/>
          <table:table-cell table:number-columns-repeated="4" table:style-name="ce55"/>
          <table:table-cell table:number-columns-repeated="2" table:style-name="ce60"/>
          <table:table-cell table:style-name="ce55"/>
          <table:table-cell table:style-name="ce60"/>
          <table:table-cell table:number-columns-repeated="2" table:style-name="ce55"/>
          <table:table-cell table:style-name="ce60"/>
          <table:table-cell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03005" table:style-name="ce196">
            <text:p>303005</text:p>
          </table:table-cell>
          <table:table-cell office:value-type="string" table:style-name="ce194">
            <text:p>民營化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5" table:style-name="ce60"/>
          <table:table-cell table:number-columns-repeated="7" table:style-name="ce55"/>
          <table:table-cell table:style-name="ce60"/>
          <table:table-cell table:number-columns-repeated="2" table:style-name="ce55"/>
          <table:table-cell table:style-name="ce60"/>
          <table:table-cell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08001" table:style-name="ce196">
            <text:p>308001</text:p>
          </table:table-cell>
          <table:table-cell office:value-type="string" table:style-name="ce194">
            <text:p>社會福利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5" table:style-name="ce60"/>
          <table:table-cell table:number-columns-repeated="7" table:style-name="ce55"/>
          <table:table-cell table:style-name="ce60"/>
          <table:table-cell table:number-columns-repeated="2" table:style-name="ce55"/>
          <table:table-cell table:style-name="ce60"/>
          <table:table-cell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08002" table:style-name="ce197">
            <text:p>308002</text:p>
          </table:table-cell>
          <table:table-cell office:value-type="string" table:style-name="ce195">
            <text:p>外籍配偶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5" table:style-name="ce60"/>
          <table:table-cell table:number-columns-repeated="7" table:style-name="ce55"/>
          <table:table-cell table:style-name="ce60"/>
          <table:table-cell table:number-columns-repeated="2" table:style-name="ce55"/>
          <table:table-cell table:style-name="ce60"/>
          <table:table-cell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12001" table:style-name="ce196">
            <text:p>312001</text:p>
          </table:table-cell>
          <table:table-cell office:value-type="string" table:style-name="ce194">
            <text:p>學產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5" table:style-name="ce60"/>
          <table:table-cell table:number-columns-repeated="12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14001" table:style-name="ce196">
            <text:p>314001</text:p>
          </table:table-cell>
          <table:table-cell office:value-type="string" table:style-name="ce194">
            <text:p>經濟特收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4" table:style-name="ce60"/>
          <table:table-cell table:number-columns-repeated="13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14002" table:style-name="ce196">
            <text:p>314002</text:p>
          </table:table-cell>
          <table:table-cell office:value-type="string" table:style-name="ce194">
            <text:p>核後端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4" table:style-name="ce60"/>
          <table:table-cell table:number-columns-repeated="13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15001" table:style-name="ce196">
            <text:p>315001</text:p>
          </table:table-cell>
          <table:table-cell office:value-type="string" table:style-name="ce194">
            <text:p>航港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4" table:style-name="ce60"/>
          <table:table-cell table:number-columns-repeated="13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20001" table:style-name="ce196">
            <text:p>320001</text:p>
          </table:table-cell>
          <table:table-cell office:value-type="string" table:style-name="ce194">
            <text:p>核子事故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4" table:style-name="ce60"/>
          <table:table-cell table:number-columns-repeated="13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21001" table:style-name="ce196">
            <text:p>321001</text:p>
          </table:table-cell>
          <table:table-cell office:value-type="string" table:style-name="ce194">
            <text:p>農業特收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4" table:style-name="ce60"/>
          <table:table-cell table:number-columns-repeated="13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22001" table:style-name="ce196">
            <text:p>322001</text:p>
          </table:table-cell>
          <table:table-cell office:value-type="string" table:style-name="ce194">
            <text:p>就業安定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style-name="ce60"/>
          <table:table-cell table:number-columns-repeated="2" table:style-name="ce55"/>
          <table:table-cell table:number-columns-repeated="4" table:style-name="ce60"/>
          <table:table-cell table:number-columns-repeated="13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23001" table:style-name="ce196">
            <text:p>323001</text:p>
          </table:table-cell>
          <table:table-cell office:value-type="string" table:style-name="ce194">
            <text:p>健康照護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number-columns-repeated="3" table:style-name="ce55"/>
          <table:table-cell table:number-columns-repeated="4" table:style-name="ce60"/>
          <table:table-cell table:number-columns-repeated="13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24001" table:style-name="ce196">
            <text:p>324001</text:p>
          </table:table-cell>
          <table:table-cell office:value-type="string" table:style-name="ce194">
            <text:p>環保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number-columns-repeated="3" table:style-name="ce55"/>
          <table:table-cell table:number-columns-repeated="3" table:style-name="ce60"/>
          <table:table-cell table:number-columns-repeated="14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45001" table:style-name="ce196">
            <text:p>345001</text:p>
          </table:table-cell>
          <table:table-cell office:value-type="string" table:style-name="ce194">
            <text:p>中華發展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number-columns-repeated="4" table:style-name="ce55"/>
          <table:table-cell table:number-columns-repeated="2" table:style-name="ce60"/>
          <table:table-cell table:number-columns-repeated="14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50001" table:style-name="ce196">
            <text:p>350001</text:p>
          </table:table-cell>
          <table:table-cell office:value-type="string" table:style-name="ce194">
            <text:p>有線廣電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number-columns-repeated="4" table:style-name="ce55"/>
          <table:table-cell table:number-columns-repeated="2" table:style-name="ce60"/>
          <table:table-cell table:number-columns-repeated="14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55001" table:style-name="ce196">
            <text:p>355001</text:p>
          </table:table-cell>
          <table:table-cell office:value-type="string" table:style-name="ce194">
            <text:p>金融監督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number-columns-repeated="5" table:style-name="ce55"/>
          <table:table-cell table:style-name="ce60"/>
          <table:table-cell table:number-columns-repeated="14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office:value-type="float" office:value="355002" table:style-name="ce196">
            <text:p>355002</text:p>
          </table:table-cell>
          <table:table-cell office:value-type="string" table:style-name="ce194">
            <text:p>金融重建</text:p>
          </table:table-cell>
          <table:table-cell table:style-name="ce58"/>
          <table:table-cell table:style-name="ce56"/>
          <table:table-cell table:style-name="ce57"/>
          <table:table-cell table:style-name="ce59"/>
          <table:table-cell table:number-columns-repeated="5" table:style-name="ce55"/>
          <table:table-cell table:style-name="ce60"/>
          <table:table-cell table:number-columns-repeated="14" table:style-name="ce55"/>
          <table:table-cell table:style-name="ce59"/>
          <table:table-cell table:style-name="ce56"/>
          <table:table-cell table:number-columns-repeated="16356"/>
        </table:table-row>
        <table:table-row table:number-rows-repeated="5" table:style-name="ro4">
          <table:table-cell table:style-name="ce58"/>
          <table:table-cell table:style-name="ce61"/>
          <table:table-cell table:style-name="ce58"/>
          <table:table-cell table:style-name="ce56"/>
          <table:table-cell table:style-name="ce57"/>
          <table:table-cell table:style-name="ce59"/>
          <table:table-cell table:number-columns-repeated="5" table:style-name="ce55"/>
          <table:table-cell table:style-name="ce60"/>
          <table:table-cell table:number-columns-repeated="14" table:style-name="ce55"/>
          <table:table-cell table:style-name="ce59"/>
          <table:table-cell table:style-name="ce56"/>
          <table:table-cell table:number-columns-repeated="16356"/>
        </table:table-row>
        <table:table-row table:number-rows-repeated="2" table:style-name="ro4">
          <table:table-cell table:style-name="ce58"/>
          <table:table-cell table:style-name="ce61"/>
          <table:table-cell table:style-name="ce58"/>
          <table:table-cell table:style-name="ce56"/>
          <table:table-cell table:style-name="ce57"/>
          <table:table-cell table:style-name="ce59"/>
          <table:table-cell table:number-columns-repeated="5" table:style-name="ce55"/>
          <table:table-cell table:style-name="ce60"/>
          <table:table-cell table:number-columns-repeated="7" table:style-name="ce55"/>
          <table:table-cell table:style-name="ce60"/>
          <table:table-cell table:number-columns-repeated="6" table:style-name="ce55"/>
          <table:table-cell table:style-name="ce59"/>
          <table:table-cell table:style-name="ce56"/>
          <table:table-cell table:number-columns-repeated="16356"/>
        </table:table-row>
        <table:table-row table:style-name="ro4">
          <table:table-cell table:style-name="ce58"/>
          <table:table-cell table:style-name="ce61"/>
          <table:table-cell table:style-name="ce58"/>
          <table:table-cell table:style-name="ce56"/>
          <table:table-cell table:style-name="ce57"/>
          <table:table-cell table:style-name="ce59"/>
          <table:table-cell table:number-columns-repeated="5" table:style-name="ce55"/>
          <table:table-cell table:style-name="ce60"/>
          <table:table-cell table:number-columns-repeated="14" table:style-name="ce55"/>
          <table:table-cell table:style-name="ce59"/>
          <table:table-cell table:style-name="ce56"/>
          <table:table-cell table:number-columns-repeated="16356"/>
        </table:table-row>
        <table:table-row table:number-rows-repeated="4" table:style-name="ro4">
          <table:table-cell table:style-name="ce58"/>
          <table:table-cell table:style-name="ce61"/>
          <table:table-cell table:style-name="ce58"/>
          <table:table-cell table:style-name="ce55"/>
          <table:table-cell table:style-name="ce57"/>
          <table:table-cell table:style-name="ce59"/>
          <table:table-cell table:number-columns-repeated="5" table:style-name="ce55"/>
          <table:table-cell table:style-name="ce60"/>
          <table:table-cell table:number-columns-repeated="14" table:style-name="ce55"/>
          <table:table-cell table:style-name="ce59"/>
          <table:table-cell table:number-columns-repeated="16357" table:style-name="ce55"/>
        </table:table-row>
        <table:table-row table:number-rows-repeated="3" table:style-name="ro4">
          <table:table-cell table:style-name="ce58"/>
          <table:table-cell table:style-name="ce61"/>
          <table:table-cell table:style-name="ce58"/>
          <table:table-cell table:style-name="ce55"/>
          <table:table-cell table:style-name="ce57"/>
          <table:table-cell table:style-name="ce59"/>
          <table:table-cell table:number-columns-repeated="5" table:style-name="ce55"/>
          <table:table-cell table:style-name="ce60"/>
          <table:table-cell table:number-columns-repeated="14" table:style-name="ce55"/>
          <table:table-cell table:style-name="ce59"/>
          <table:table-cell table:number-columns-repeated="16357"/>
        </table:table-row>
        <table:table-row table:number-rows-repeated="44" table:style-name="ro4">
          <table:table-cell table:style-name="ce58"/>
          <table:table-cell table:style-name="ce61"/>
          <table:table-cell table:style-name="ce58"/>
          <table:table-cell table:style-name="ce55"/>
          <table:table-cell table:style-name="ce57"/>
          <table:table-cell table:style-name="ce59"/>
          <table:table-cell table:number-columns-repeated="20" table:style-name="ce55"/>
          <table:table-cell table:style-name="ce59"/>
          <table:table-cell table:number-columns-repeated="16357"/>
        </table:table-row>
        <table:table-row table:style-name="ro28"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9"/>
          <table:table-cell table:number-columns-repeated="20" table:style-name="ce55"/>
          <table:table-cell table:style-name="ce59"/>
          <table:table-cell table:number-columns-repeated="16357"/>
        </table:table-row>
        <table:table-row table:number-rows-repeated="129" table:style-name="ro28">
          <table:table-cell/>
          <table:table-cell table:style-name="ce57"/>
          <table:table-cell table:number-columns-repeated="2" table:style-name="ce55"/>
          <table:table-cell table:style-name="ce57"/>
          <table:table-cell table:style-name="ce59"/>
          <table:table-cell table:number-columns-repeated="20" table:style-name="ce55"/>
          <table:table-cell table:style-name="ce59"/>
          <table:table-cell table:number-columns-repeated="16357"/>
        </table:table-row>
        <table:table-row table:number-rows-repeated="1048367" table:style-name="ro28">
          <table:table-cell table:number-columns-repeated="16384"/>
        </table:table-row>
      </table:table>
      <table:table table:name="設定" table:style-name="ta10">
        <table:table-column table:style-name="co49" table:default-cell-style-name="ce165"/>
        <table:table-column table:style-name="co50" table:default-cell-style-name="ce165"/>
        <table:table-column table:style-name="co9" table:default-cell-style-name="ce165"/>
        <table:table-column table:style-name="co51" table:default-cell-style-name="ce165"/>
        <table:table-column table:style-name="co52" table:default-cell-style-name="ce165"/>
        <table:table-column table:style-name="co53" table:default-cell-style-name="ce165"/>
        <table:table-column table:style-name="co9" table:number-columns-repeated="16378" table:default-cell-style-name="ce165"/>
        <table:table-row table:style-name="ro4">
          <table:table-cell table:style-name="ce164"/>
          <table:table-cell table:style-name="ce165"/>
          <table:table-cell office:value-type="string" table:style-name="ce164">
            <text:p>值</text:p>
          </table:table-cell>
          <table:table-cell office:value-type="string" table:style-name="ce164">
            <text:p>使用位置</text:p>
          </table:table-cell>
          <table:table-cell office:value-type="string" table:style-name="ce164">
            <text:p>說明</text:p>
          </table:table-cell>
          <table:table-cell table:number-columns-repeated="16379" table:style-name="ce165"/>
        </table:table-row>
        <table:table-row table:style-name="ro4">
          <table:table-cell office:value-type="string" table:style-name="ce164">
            <text:p>報表代號</text:p>
          </table:table-cell>
          <table:table-cell office:value-type="string" table:style-name="ce165">
            <text:p>NO =</text:p>
          </table:table-cell>
          <table:table-cell office:value-type="string" table:style-name="ce166">
            <text:p>03</text:p>
          </table:table-cell>
          <table:table-cell table:number-columns-repeated="16381" table:style-name="ce165"/>
        </table:table-row>
        <table:table-row table:style-name="ro4">
          <table:table-cell office:value-type="string" table:style-name="ce164">
            <text:p>使用端工作目錄</text:p>
          </table:table-cell>
          <table:table-cell office:value-type="string" table:style-name="ce165">
            <text:p>CLIENTDIR=</text:p>
          </table:table-cell>
          <table:table-cell office:value-type="string" table:style-name="ce166">
            <text:p>C:\data1\</text:p>
          </table:table-cell>
          <table:table-cell table:number-columns-repeated="16381" table:style-name="ce165"/>
        </table:table-row>
        <table:table-row table:style-name="ro4">
          <table:table-cell office:value-type="string" table:style-name="ce164">
            <text:p>上傳目錄</text:p>
          </table:table-cell>
          <table:table-cell office:value-type="string" table:style-name="ce165">
            <text:p>SERVERDIR =</text:p>
          </table:table-cell>
          <table:table-cell office:value-type="string" table:style-name="ce166">
            <text:p>data1</text:p>
          </table:table-cell>
          <table:table-cell table:number-columns-repeated="16381" table:style-name="ce165"/>
        </table:table-row>
        <table:table-row table:style-name="ro4">
          <table:table-cell office:value-type="string" table:style-name="ce164">
            <text:p>Log目錄</text:p>
          </table:table-cell>
          <table:table-cell office:value-type="string" table:style-name="ce165">
            <text:p>LOGDIR =<text:s/></text:p>
          </table:table-cell>
          <table:table-cell office:value-type="string" table:style-name="ce165">
            <text:p>C:\</text:p>
          </table:table-cell>
          <table:table-cell table:number-columns-repeated="16381" table:style-name="ce165"/>
        </table:table-row>
        <table:table-row table:style-name="ro4">
          <table:table-cell office:value-type="string" table:style-name="ce164">
            <text:p>機關頁籤型態</text:p>
          </table:table-cell>
          <table:table-cell office:value-type="string" table:style-name="ce165">
            <text:p>TYPEX =</text:p>
          </table:table-cell>
          <table:table-cell office:value-type="string" table:style-name="ce165">
            <text:p>1</text:p>
          </table:table-cell>
          <table:table-cell office:value-type="string" table:style-name="ce165">
            <text:p>import01(TYPEX),Sum3(TYPEX)</text:p>
          </table:table-cell>
          <table:table-cell office:value-type="string" table:style-name="ce165">
            <text:p>1:<text:span text:style-name="T16">機關簡稱</text:span>ex.<text:s/><text:span text:style-name="T16">國營</text:span>,<text:span text:style-name="T16">作業</text:span>,<text:span text:style-name="T16">政事</text:span></text:p>
          </table:table-cell>
          <table:table-cell office:value-type="string" table:style-name="ce165">
            <text:p>2:<text:span text:style-name="T16">機關代號　</text:span>ex.<text:s/><text:span text:style-name="T16">公務</text:span></text:p>
          </table:table-cell>
          <table:table-cell table:number-columns-repeated="16378"/>
        </table:table-row>
        <table:table-row table:style-name="ro4">
          <table:table-cell office:value-type="string" table:style-name="ce164">
            <text:p>年度</text:p>
          </table:table-cell>
          <table:table-cell office:value-type="string" table:style-name="ce165">
            <text:p>YEAR1=</text:p>
          </table:table-cell>
          <table:table-cell office:value-type="string" table:style-name="ce165">
            <text:p>93</text:p>
          </table:table-cell>
          <table:table-cell table:number-columns-repeated="16381" table:style-name="ce165"/>
        </table:table-row>
        <table:table-row table:style-name="ro4">
          <table:table-cell office:value-type="string" table:style-name="ce164">
            <text:p>彙總表列數</text:p>
          </table:table-cell>
          <table:table-cell office:value-type="string" table:style-name="ce165">
            <text:p>RPTROW=</text:p>
          </table:table-cell>
          <table:table-cell office:value-type="string" table:style-name="ce167">
            <text:p>120</text:p>
          </table:table-cell>
          <table:table-cell table:number-columns-repeated="16381" table:style-name="ce165"/>
        </table:table-row>
        <table:table-row table:style-name="ro4">
          <table:table-cell office:value-type="string" table:style-name="ce164">
            <text:p>彙總表行數</text:p>
          </table:table-cell>
          <table:table-cell office:value-type="string" table:style-name="ce165">
            <text:p>RPTLINE=</text:p>
          </table:table-cell>
          <table:table-cell office:value-type="string" table:style-name="ce167">
            <text:p>40</text:p>
          </table:table-cell>
          <table:table-cell table:number-columns-repeated="16381" table:style-name="ce165"/>
        </table:table-row>
        <table:table-row table:number-rows-repeated="2" table:style-name="ro28">
          <table:table-cell table:number-columns-repeated="16384"/>
        </table:table-row>
        <table:table-row table:style-name="ro4">
          <table:table-cell office:value-type="string" table:style-name="ce164">
            <text:p>範圍參數<text:span text:style-name="T15">1</text:span></text:p>
          </table:table-cell>
          <table:table-cell office:value-type="string" table:style-name="ce165">
            <text:p>Range1=</text:p>
          </table:table-cell>
          <table:table-cell office:value-type="string" table:style-name="ce166">
            <text:p>A1:O20</text:p>
          </table:table-cell>
          <table:table-cell office:value-type="string" table:style-name="ce165">
            <text:p>myAr0=</text:p>
          </table:table-cell>
          <table:table-cell office:value-type="string" table:style-name="ce165">
            <text:p>Worksheets("<text:span text:style-name="T16">主管機關所屬</text:span>").Range("A1:K27").Value</text:p>
          </table:table-cell>
          <table:table-cell table:number-columns-repeated="16379" table:style-name="ce165"/>
        </table:table-row>
        <table:table-row table:style-name="ro4">
          <table:table-cell office:value-type="string" table:style-name="ce164">
            <text:p>範圍參數<text:span text:style-name="T15">2</text:span></text:p>
          </table:table-cell>
          <table:table-cell office:value-type="string" table:style-name="ce165">
            <text:p>Range2=</text:p>
          </table:table-cell>
          <table:table-cell office:value-type="string" table:style-name="ce166">
            <text:p>A2:B20</text:p>
          </table:table-cell>
          <table:table-cell office:value-type="string" table:style-name="ce165">
            <text:p>myAr2=</text:p>
          </table:table-cell>
          <table:table-cell office:value-type="string" table:style-name="ce165">
            <text:p>Worksheets("<text:span text:style-name="T16">機關代號</text:span>").Range("A2:A27").Value</text:p>
          </table:table-cell>
          <table:table-cell table:number-columns-repeated="16379" table:style-name="ce165"/>
        </table:table-row>
        <table:table-row table:style-name="ro4">
          <table:table-cell office:value-type="string" table:style-name="ce164">
            <text:p>範圍參數<text:span text:style-name="T15">3</text:span></text:p>
          </table:table-cell>
          <table:table-cell office:value-type="string" table:style-name="ce165">
            <text:p>Range3=</text:p>
          </table:table-cell>
          <table:table-cell office:value-type="string" table:style-name="ce166">
            <text:p>B2:B20</text:p>
          </table:table-cell>
          <table:table-cell office:value-type="string" table:style-name="ce165">
            <text:p>myAr3=</text:p>
          </table:table-cell>
          <table:table-cell office:value-type="string" table:style-name="ce165">
            <text:p>Worksheets("<text:span text:style-name="T16">機關代號</text:span>").Range("B2:B27").Value</text:p>
          </table:table-cell>
          <table:table-cell table:number-columns-repeated="16379" table:style-name="ce165"/>
        </table:table-row>
        <table:table-row table:style-name="ro4">
          <table:table-cell office:value-type="string" table:style-name="ce164">
            <text:p>主管數目</text:p>
          </table:table-cell>
          <table:table-cell office:value-type="string" table:style-name="ce165">
            <text:p>MASTERNO=</text:p>
          </table:table-cell>
          <table:table-cell office:value-type="string" table:style-name="ce165">
            <text:p>7</text:p>
          </table:table-cell>
          <table:table-cell office:value-type="string" table:style-name="ce165">
            <text:p>Sub DeleteSheets()</text:p>
          </table:table-cell>
          <table:table-cell office:value-type="string" table:style-name="ce164">
            <text:p>機關不刪除<text:span text:style-name="T15">,</text:span>彙總空白刪除</text:p>
          </table:table-cell>
          <table:table-cell table:number-columns-repeated="16379" table:style-name="ce165"/>
        </table:table-row>
        <table:table-row table:number-rows-repeated="1048561" table:style-name="ro28">
          <table:table-cell table:number-columns-repeated="16384"/>
        </table:table-row>
      </table:table>
      <table:table table:name="非營業報表代號" table:style-name="ta6">
        <table:table-column table:style-name="co9" table:default-cell-style-name="ce169"/>
        <table:table-column table:style-name="co54" table:default-cell-style-name="ce169"/>
        <table:table-column table:style-name="co9" table:number-columns-repeated="16382" table:default-cell-style-name="ce169"/>
        <table:table-row table:style-name="ro4">
          <table:table-cell office:value-type="string" table:number-columns-spanned="5" table:number-rows-spanned="1" table:style-name="ce262">
            <text:p>作業基金主要表及參考表名稱檔名對照表</text:p>
          </table:table-cell>
          <table:covered-table-cell table:number-columns-repeated="4"/>
          <table:table-cell table:number-columns-repeated="5" table:style-name="ce168"/>
          <table:table-cell table:number-columns-repeated="16374"/>
        </table:table-row>
        <table:table-row table:style-name="ro4">
          <table:table-cell office:value-type="string" table:style-name="ce168">
            <text:p>檔名代號</text:p>
          </table:table-cell>
          <table:table-cell office:value-type="string" table:style-name="ce169">
            <text:p>表名</text:p>
          </table:table-cell>
          <table:table-cell table:style-name="ce170"/>
          <table:table-cell table:number-columns-repeated="16381" table:style-name="ce169"/>
        </table:table-row>
        <table:table-row table:style-name="ro4">
          <table:table-cell office:value-type="string" table:style-name="ce171">
            <text:p>01</text:p>
          </table:table-cell>
          <table:table-cell office:value-type="string" table:style-name="ce169">
            <text:p>收支餘絀綜計表</text:p>
          </table:table-cell>
          <table:table-cell table:style-name="ce170"/>
          <table:table-cell table:number-columns-repeated="16381" table:style-name="ce169"/>
        </table:table-row>
        <table:table-row table:style-name="ro4">
          <table:table-cell office:value-type="string" table:style-name="ce172">
            <text:p>0<text:span text:style-name="T2">2</text:span></text:p>
          </table:table-cell>
          <table:table-cell office:value-type="string" table:style-name="ce169">
            <text:p>平衡綜計表</text:p>
          </table:table-cell>
          <table:table-cell table:style-name="ce170"/>
          <table:table-cell table:number-columns-repeated="16381" table:style-name="ce169"/>
        </table:table-row>
        <table:table-row table:style-name="ro4">
          <table:table-cell table:style-name="ce171"/>
          <table:table-cell table:number-columns-repeated="16383" table:style-name="ce169"/>
        </table:table-row>
        <table:table-row table:style-name="ro4">
          <table:table-cell office:value-type="string" table:number-columns-spanned="5" table:number-rows-spanned="1" table:style-name="ce262">
            <text:p>政事基金主要表及參考表名稱檔名對照表</text:p>
          </table:table-cell>
          <table:covered-table-cell table:number-columns-repeated="4"/>
          <table:table-cell table:number-columns-repeated="5" table:style-name="ce168"/>
          <table:table-cell table:number-columns-repeated="16374"/>
        </table:table-row>
        <table:table-row table:style-name="ro4">
          <table:table-cell office:value-type="string" table:style-name="ce168">
            <text:p>檔名代號</text:p>
          </table:table-cell>
          <table:table-cell office:value-type="string" table:style-name="ce169">
            <text:p>表名</text:p>
          </table:table-cell>
          <table:table-cell table:number-columns-repeated="16382" table:style-name="ce169"/>
        </table:table-row>
        <table:table-row table:style-name="ro4">
          <table:table-cell office:value-type="string" table:style-name="ce172">
            <text:p>03</text:p>
          </table:table-cell>
          <table:table-cell office:value-type="string" table:style-name="ce169">
            <text:p>收支餘絀綜計表<text:span text:style-name="T15">(</text:span>政事<text:span text:style-name="T15">)<text:s/></text:span></text:p>
          </table:table-cell>
          <table:table-cell table:style-name="ce170"/>
          <table:table-cell table:number-columns-repeated="16381" table:style-name="ce169"/>
        </table:table-row>
        <table:table-row table:style-name="ro4">
          <table:table-cell office:value-type="string" table:style-name="ce172">
            <text:p>0<text:span text:style-name="T2">4</text:span></text:p>
          </table:table-cell>
          <table:table-cell office:value-type="string" table:style-name="ce169">
            <text:p>平衡綜計表<text:span text:style-name="T15">(</text:span>政事<text:span text:style-name="T15">)</text:span></text:p>
          </table:table-cell>
          <table:table-cell table:style-name="ce170"/>
          <table:table-cell table:number-columns-repeated="16381" table:style-name="ce169"/>
        </table:table-row>
        <table:table-row table:number-rows-repeated="2" table:style-name="ro4">
          <table:table-cell table:style-name="ce173"/>
          <table:table-cell table:style-name="ce174"/>
          <table:table-cell table:number-columns-repeated="16382" table:style-name="ce173"/>
        </table:table-row>
        <table:table-row table:number-rows-repeated="5" table:style-name="ro4">
          <table:table-cell table:style-name="ce169"/>
          <table:table-cell table:style-name="ce175"/>
          <table:table-cell table:number-columns-repeated="16382" table:style-name="ce169"/>
        </table:table-row>
        <table:table-row table:number-rows-repeated="1048560" table:style-name="ro4">
          <table:table-cell table:number-columns-repeated="16384"/>
        </table:table-row>
      </table:table>
      <table:table table:name="彙總要調成九二一New" table:style-name="ta1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匯入要調回九二一" table:style-name="ta11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說明" table:style-name="ta6">
        <table:table-column table:style-name="co9" table:number-columns-repeated="16384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"匯入"只匯入「特別收入基金」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">
            <text:p>"匯入其他基金" 則匯入「債務」及「資本計畫」基金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table:style-name="ce177"/>
          <table:table-cell office:value-type="string" table:style-name="ce177">
            <text:p>注意:</text:p>
          </table:table-cell>
          <table:table-cell table:number-columns-repeated="16382" table:style-name="ce177"/>
        </table:table-row>
        <table:table-row table:style-name="ro4">
          <table:table-cell table:style-name="ce177"/>
          <table:table-cell office:value-type="string" table:style-name="ce177">
            <text:p>匯入時用 "九二一"</text:p>
          </table:table-cell>
          <table:table-cell table:number-columns-repeated="16382" table:style-name="ce177"/>
        </table:table-row>
        <table:table-row table:style-name="ro4">
          <table:table-cell table:style-name="ce177"/>
          <table:table-cell office:value-type="string" table:style-name="ce177">
            <text:p>彙總時用 "九二一New"</text:p>
          </table:table-cell>
          <table:table-cell table:number-columns-repeated="16382" table:style-name="ce177"/>
        </table:table-row>
        <table:table-row table:number-rows-repeated="1048568" table:style-name="ro4">
          <table:table-cell table:number-columns-repeated="16384"/>
        </table:table-row>
      </table:table>
      <table:table table:name="Copy範本到各機關檔" table:style-name="ta6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  <table:named-expressions>
          <table:named-expression table:name="\0" table:expression="of:=[.#REF!]" table:base-cell-address="TOTAL(特別收入--編書用)_.$A$1"/>
          <table:named-expression table:name="\a" table:expression="of:=[.#REF!]" table:base-cell-address="TOTAL(特別收入--編書用)_.$A$1"/>
          <table:named-expression table:name="\c" table:expression="of:=[.#REF!]" table:base-cell-address="TOTAL(特別收入--編書用)_.$A$1"/>
          <table:named-expression table:name="\m" table:expression="of:=[.#REF!]" table:base-cell-address="TOTAL(特別收入--編書用)_.$A$1"/>
          <table:named-expression table:name="\p" table:expression="of:=[.#REF!]" table:base-cell-address="TOTAL(特別收入--編書用)_.$A$1"/>
          <table:named-expression table:name="\s" table:expression="of:=[.#REF!]" table:base-cell-address="TOTAL(特別收入--編書用)_.$A$1"/>
          <table:named-expression table:name="\z" table:expression="of:=[.#REF!]" table:base-cell-address="TOTAL(特別收入--編書用)_.$A$1"/>
          <table:named-expression table:name="FUNCTION" table:expression="of:=[.#REF!]" table:base-cell-address="TOTAL(特別收入--編書用)_.$A$1"/>
          <table:named-expression table:name="INPUT" table:expression="of:=[.#REF!]" table:base-cell-address="TOTAL(特別收入--編書用)_.$A$1"/>
        </table:named-expressions>
      </table:table>
      <table:table table:name="NAME" table:style-name="ta12">
        <table:table-column table:style-name="co9" table:default-cell-style-name="ce201"/>
        <table:table-column table:style-name="co55" table:default-cell-style-name="ce206"/>
        <table:table-column table:style-name="co56" table:default-cell-style-name="ce206"/>
        <table:table-column table:style-name="co1" table:default-cell-style-name="ce201"/>
        <table:table-column table:style-name="co57" table:default-cell-style-name="ce201"/>
        <table:table-column table:style-name="co9" table:number-columns-repeated="16379" table:default-cell-style-name="ce201"/>
        <table:table-row table:style-name="ro28">
          <table:table-cell office:value-type="float" office:value="0" table:style-name="ce198">
            <text:p>0</text:p>
          </table:table-cell>
          <table:table-cell office:value-type="string" table:style-name="ce199">
            <text:p>平衡</text:p>
          </table:table-cell>
          <table:table-cell office:value-type="string" table:style-name="ce200">
            <text:p>綜計表</text:p>
          </table:table-cell>
          <table:table-cell table:number-columns-repeated="16381" table:style-name="ce201"/>
        </table:table-row>
        <table:table-row table:style-name="ro28">
          <table:table-cell table:style-name="ce201"/>
          <table:table-cell office:value-type="string" table:style-name="ce199">
            <text:p>───</text:p>
          </table:table-cell>
          <table:table-cell office:value-type="string" table:style-name="ce200">
            <text:p>────</text:p>
          </table:table-cell>
          <table:table-cell table:number-columns-repeated="16381" table:style-name="ce201"/>
        </table:table-row>
        <table:table-row table:style-name="ro28">
          <table:table-cell office:value-type="float" office:value="0" table:style-name="ce198">
            <text:p>0</text:p>
          </table:table-cell>
          <table:table-cell office:value-type="string" table:style-name="ce199">
            <text:p>平衡</text:p>
          </table:table-cell>
          <table:table-cell office:value-type="string" table:style-name="ce200">
            <text:p>綜計表</text:p>
          </table:table-cell>
          <table:table-cell table:number-columns-repeated="16381" table:style-name="ce201"/>
        </table:table-row>
        <table:table-row table:style-name="ro28">
          <table:table-cell table:style-name="ce198"/>
          <table:table-cell office:value-type="string" table:style-name="ce199">
            <text:p>────</text:p>
          </table:table-cell>
          <table:table-cell office:value-type="string" table:style-name="ce200">
            <text:p>────</text:p>
          </table:table-cell>
          <table:table-cell table:number-columns-repeated="16381" table:style-name="ce201"/>
        </table:table-row>
        <table:table-row table:style-name="ro4">
          <table:table-cell office:value-type="float" office:value="1" table:style-name="ce198">
            <text:p>1</text:p>
          </table:table-cell>
          <table:table-cell office:value-type="string" table:style-name="ce199">
            <text:p>行政院國家發<text:s/></text:p>
          </table:table-cell>
          <table:table-cell office:value-type="string" table:style-name="ce200">
            <text:p>展基金平衡表</text:p>
          </table:table-cell>
          <table:table-cell office:value-type="string" table:style-name="ce202">
            <text:p>中華民國<text:span text:style-name="T5">95</text:span></text:p>
          </table:table-cell>
          <table:table-cell office:value-type="string" table:style-name="ce203">
            <text:p>年<text:span text:style-name="T5">6</text:span>月<text:span text:style-name="T5">30</text:span>日</text:p>
          </table:table-cell>
          <table:table-cell table:number-columns-repeated="16379"/>
        </table:table-row>
        <table:table-row table:style-name="ro28">
          <table:table-cell table:style-name="ce201"/>
          <table:table-cell office:value-type="string" table:style-name="ce199">
            <text:p>────────</text:p>
          </table:table-cell>
          <table:table-cell office:value-type="string" table:style-name="ce200">
            <text:p>───────</text:p>
          </table:table-cell>
          <table:table-cell table:number-columns-repeated="16381" table:style-name="ce201"/>
        </table:table-row>
        <table:table-row table:style-name="ro28">
          <table:table-cell office:value-type="float" office:value="2" table:style-name="ce198">
            <text:p>2</text:p>
          </table:table-cell>
          <table:table-cell office:value-type="string" table:style-name="ce199">
            <text:p>營建建設基</text:p>
          </table:table-cell>
          <table:table-cell office:value-type="string" table:style-name="ce200">
            <text:p>金平衡表</text:p>
          </table:table-cell>
          <table:table-cell table:number-columns-repeated="16381" table:style-name="ce201"/>
        </table:table-row>
        <table:table-row table:style-name="ro28">
          <table:table-cell table:style-name="ce198"/>
          <table:table-cell office:value-type="string" table:style-name="ce199">
            <text:p>──────</text:p>
          </table:table-cell>
          <table:table-cell office:value-type="string" table:style-name="ce200">
            <text:p>─────</text:p>
          </table:table-cell>
          <table:table-cell table:number-columns-repeated="16381" table:style-name="ce201"/>
        </table:table-row>
        <table:table-row table:style-name="ro37">
          <table:table-cell office:value-type="float" office:value="3" table:style-name="ce198">
            <text:p>3</text:p>
          </table:table-cell>
          <table:table-cell office:value-type="string" table:style-name="ce199">
            <text:p>公共造產基</text:p>
          </table:table-cell>
          <table:table-cell office:value-type="string" table:style-name="ce200">
            <text:p>金平衡表</text:p>
          </table:table-cell>
          <table:table-cell office:value-type="string" table:style-name="ce44">
            <text:p>中華民國<text:span text:style-name="T12">95</text:span>年<text:span text:style-name="T12">1</text:span>月<text:span text:style-name="T12">1</text:span>日</text:p>
          </table:table-cell>
          <table:table-cell office:value-type="string" table:style-name="ce7">
            <text:p>至<text:span text:style-name="T12">95</text:span>年<text:span text:style-name="T12">6</text:span>月<text:span text:style-name="T12">30</text:span>日止</text:p>
          </table:table-cell>
          <table:table-cell table:number-columns-repeated="16379"/>
        </table:table-row>
        <table:table-row table:style-name="ro28">
          <table:table-cell table:style-name="ce198"/>
          <table:table-cell office:value-type="string" table:style-name="ce199">
            <text:p>──────</text:p>
          </table:table-cell>
          <table:table-cell office:value-type="string" table:style-name="ce200">
            <text:p>─────</text:p>
          </table:table-cell>
          <table:table-cell table:number-columns-repeated="16381" table:style-name="ce201"/>
        </table:table-row>
        <table:table-row table:style-name="ro28">
          <table:table-cell office:value-type="float" office:value="4" table:style-name="ce198">
            <text:p>4</text:p>
          </table:table-cell>
          <table:table-cell office:value-type="string" table:style-name="ce199">
            <text:p>國軍生產及服務</text:p>
          </table:table-cell>
          <table:table-cell office:value-type="string" table:style-name="ce200">
            <text:p>作業基金平衡表</text:p>
          </table:table-cell>
          <table:table-cell table:number-columns-repeated="16381" table:style-name="ce201"/>
        </table:table-row>
        <table:table-row table:style-name="ro28">
          <table:table-cell table:style-name="ce198"/>
          <table:table-cell office:value-type="string" table:style-name="ce199">
            <text:p>────────</text:p>
          </table:table-cell>
          <table:table-cell office:value-type="string" table:style-name="ce200">
            <text:p>─────────</text:p>
          </table:table-cell>
          <table:table-cell table:number-columns-repeated="16381" table:style-name="ce201"/>
        </table:table-row>
        <table:table-row table:style-name="ro28">
          <table:table-cell office:value-type="float" office:value="5" table:style-name="ce198">
            <text:p>5</text:p>
          </table:table-cell>
          <table:table-cell office:value-type="string" table:style-name="ce199">
            <text:p>國軍官兵購置住宅</text:p>
          </table:table-cell>
          <table:table-cell office:value-type="string" table:style-name="ce200">
            <text:p>貸款基金平衡表</text:p>
          </table:table-cell>
          <table:table-cell table:number-columns-repeated="16381" table:style-name="ce201"/>
        </table:table-row>
        <table:table-row table:style-name="ro28">
          <table:table-cell table:style-name="ce198"/>
          <table:table-cell office:value-type="string" table:style-name="ce199">
            <text:p>─────────</text:p>
          </table:table-cell>
          <table:table-cell office:value-type="string" table:style-name="ce200">
            <text:p>────────</text:p>
          </table:table-cell>
          <table:table-cell table:number-columns-repeated="16381" table:style-name="ce201"/>
        </table:table-row>
        <table:table-row table:style-name="ro28">
          <table:table-cell office:value-type="float" office:value="6" table:style-name="ce198">
            <text:p>6</text:p>
          </table:table-cell>
          <table:table-cell office:value-type="string" table:style-name="ce199">
            <text:p>國軍老舊眷村改</text:p>
          </table:table-cell>
          <table:table-cell office:value-type="string" table:style-name="ce200">
            <text:p>建基金平衡表</text:p>
          </table:table-cell>
          <table:table-cell table:number-columns-repeated="16381" table:style-name="ce201"/>
        </table:table-row>
        <table:table-row table:style-name="ro28">
          <table:table-cell table:style-name="ce198"/>
          <table:table-cell office:value-type="string" table:style-name="ce199">
            <text:p>────────</text:p>
          </table:table-cell>
          <table:table-cell office:value-type="string" table:style-name="ce200">
            <text:p>───────</text:p>
          </table:table-cell>
          <table:table-cell table:number-columns-repeated="16381" table:style-name="ce201"/>
        </table:table-row>
        <table:table-row table:style-name="ro28">
          <table:table-cell office:value-type="float" office:value="7" table:style-name="ce198">
            <text:p>7</text:p>
          </table:table-cell>
          <table:table-cell office:value-type="string" table:style-name="ce199">
            <text:p>行政院開發</text:p>
          </table:table-cell>
          <table:table-cell office:value-type="string" table:style-name="ce200">
            <text:p>基金平衡表</text:p>
          </table:table-cell>
          <table:table-cell table:number-columns-repeated="16381"/>
        </table:table-row>
        <table:table-row table:style-name="ro28">
          <table:table-cell table:style-name="ce198"/>
          <table:table-cell office:value-type="string" table:style-name="ce199">
            <text:p>──────</text:p>
          </table:table-cell>
          <table:table-cell office:value-type="string" table:style-name="ce200">
            <text:p>──────</text:p>
          </table:table-cell>
          <table:table-cell table:number-columns-repeated="16381"/>
        </table:table-row>
        <table:table-row table:style-name="ro28">
          <table:table-cell office:value-type="float" office:value="8" table:style-name="ce198">
            <text:p>8</text:p>
          </table:table-cell>
          <table:table-cell office:value-type="string" table:style-name="ce199">
            <text:p>地方建設基</text:p>
          </table:table-cell>
          <table:table-cell office:value-type="string" table:style-name="ce200">
            <text:p>金平衡表</text:p>
          </table:table-cell>
          <table:table-cell table:number-columns-repeated="16381"/>
        </table:table-row>
        <table:table-row table:style-name="ro28">
          <table:table-cell table:style-name="ce198"/>
          <table:table-cell office:value-type="string" table:style-name="ce199">
            <text:p>──────</text:p>
          </table:table-cell>
          <table:table-cell office:value-type="string" table:style-name="ce200">
            <text:p>─────</text:p>
          </table:table-cell>
          <table:table-cell table:number-columns-repeated="16381"/>
        </table:table-row>
        <table:table-row table:style-name="ro28">
          <table:table-cell office:value-type="float" office:value="9" table:style-name="ce198">
            <text:p>9</text:p>
          </table:table-cell>
          <table:table-cell office:value-type="string" table:style-name="ce199">
            <text:p>國立中正文化中心</text:p>
          </table:table-cell>
          <table:table-cell office:value-type="string" table:style-name="ce200">
            <text:p>作業基金平衡表</text:p>
          </table:table-cell>
          <table:table-cell table:number-columns-repeated="16381"/>
        </table:table-row>
        <table:table-row table:style-name="ro28">
          <table:table-cell table:style-name="ce198"/>
          <table:table-cell office:value-type="string" table:style-name="ce199">
            <text:p>─────────</text:p>
          </table:table-cell>
          <table:table-cell office:value-type="string" table:style-name="ce200">
            <text:p>────────</text:p>
          </table:table-cell>
          <table:table-cell table:number-columns-repeated="16381"/>
        </table:table-row>
        <table:table-row table:style-name="ro28">
          <table:table-cell office:value-type="float" office:value="10" table:style-name="ce198">
            <text:p>10</text:p>
          </table:table-cell>
          <table:table-cell office:value-type="string" table:style-name="ce199">
            <text:p>國立大學校院校</text:p>
          </table:table-cell>
          <table:table-cell office:value-type="string" table:style-name="ce200">
            <text:p>務基金平衡彙總表</text:p>
          </table:table-cell>
          <table:table-cell table:number-columns-repeated="16381"/>
        </table:table-row>
        <table:table-row table:style-name="ro28">
          <table:table-cell table:style-name="ce198"/>
          <table:table-cell office:value-type="string" table:style-name="ce199">
            <text:p>────────</text:p>
          </table:table-cell>
          <table:table-cell office:value-type="string" table:style-name="ce200">
            <text:p>─────────</text:p>
          </table:table-cell>
          <table:table-cell table:number-columns-repeated="16381"/>
        </table:table-row>
        <table:table-row table:style-name="ro28">
          <table:table-cell office:value-type="float" office:value="62" table:style-name="ce198">
            <text:p>62</text:p>
          </table:table-cell>
          <table:table-cell office:value-type="string" table:style-name="ce199">
            <text:p>國立臺灣大學附設</text:p>
          </table:table-cell>
          <table:table-cell office:value-type="string" table:style-name="ce200">
            <text:p>醫院作業基金平衡表</text:p>
          </table:table-cell>
          <table:table-cell table:number-columns-repeated="16381"/>
        </table:table-row>
        <table:table-row table:style-name="ro28">
          <table:table-cell table:style-name="ce198"/>
          <table:table-cell office:value-type="string" table:style-name="ce199">
            <text:p>─────────</text:p>
          </table:table-cell>
          <table:table-cell office:value-type="string" table:style-name="ce200">
            <text:p>──────────</text:p>
          </table:table-cell>
          <table:table-cell table:number-columns-repeated="16381"/>
        </table:table-row>
        <table:table-row table:style-name="ro28">
          <table:table-cell office:value-type="float" office:value="63" table:style-name="ce198">
            <text:p>63</text:p>
          </table:table-cell>
          <table:table-cell office:value-type="string" table:style-name="ce199">
            <text:p>國立成功大學附設</text:p>
          </table:table-cell>
          <table:table-cell office:value-type="string" table:style-name="ce200">
            <text:p>醫院作業基金平衡表</text:p>
          </table:table-cell>
          <table:table-cell table:number-columns-repeated="16381"/>
        </table:table-row>
        <table:table-row table:style-name="ro28">
          <table:table-cell table:style-name="ce198"/>
          <table:table-cell office:value-type="string" table:style-name="ce199">
            <text:p>─────────</text:p>
          </table:table-cell>
          <table:table-cell office:value-type="string" table:style-name="ce200">
            <text:p>──────────</text:p>
          </table:table-cell>
          <table:table-cell table:number-columns-repeated="16381"/>
        </table:table-row>
        <table:table-row table:style-name="ro28">
          <table:table-cell office:value-type="float" office:value="64" table:style-name="ce198">
            <text:p>64</text:p>
          </table:table-cell>
          <table:table-cell office:value-type="string" table:style-name="ce199">
            <text:p>國立臺北護理學院附設</text:p>
          </table:table-cell>
          <table:table-cell office:value-type="string" table:style-name="ce200">
            <text:p>醫院作業基金平衡表</text:p>
          </table:table-cell>
          <table:table-cell table:number-columns-repeated="16381"/>
        </table:table-row>
        <table:table-row table:style-name="ro28">
          <table:table-cell table:style-name="ce198"/>
          <table:table-cell office:value-type="string" table:style-name="ce199">
            <text:p>───────────</text:p>
          </table:table-cell>
          <table:table-cell office:value-type="string" table:style-name="ce200">
            <text:p>───────────</text:p>
          </table:table-cell>
          <table:table-cell table:number-columns-repeated="16381"/>
        </table:table-row>
        <table:table-row table:style-name="ro28">
          <table:table-cell office:value-type="float" office:value="65" table:style-name="ce198">
            <text:p>65</text:p>
          </table:table-cell>
          <table:table-cell office:value-type="string" table:style-name="ce199">
            <text:p>法務部監所作</text:p>
          </table:table-cell>
          <table:table-cell office:value-type="string" table:style-name="ce200">
            <text:p>業基金平衡表</text:p>
          </table:table-cell>
          <table:table-cell table:number-columns-repeated="16381"/>
        </table:table-row>
        <table:table-row table:style-name="ro28">
          <table:table-cell table:style-name="ce198"/>
          <table:table-cell office:value-type="string" table:style-name="ce199">
            <text:p>───────</text:p>
          </table:table-cell>
          <table:table-cell office:value-type="string" table:style-name="ce200">
            <text:p>───────</text:p>
          </table:table-cell>
          <table:table-cell table:number-columns-repeated="16381"/>
        </table:table-row>
        <table:table-row table:style-name="ro28">
          <table:table-cell office:value-type="float" office:value="66" table:style-name="ce204">
            <text:p>66</text:p>
          </table:table-cell>
          <table:table-cell office:value-type="string" table:style-name="ce199">
            <text:p>經濟作業基</text:p>
          </table:table-cell>
          <table:table-cell office:value-type="string" table:style-name="ce200">
            <text:p>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─</text:p>
          </table:table-cell>
          <table:table-cell office:value-type="string" table:style-name="ce200">
            <text:p>─────</text:p>
          </table:table-cell>
          <table:table-cell table:number-columns-repeated="16381"/>
        </table:table-row>
        <table:table-row table:style-name="ro28">
          <table:table-cell office:value-type="float" office:value="67" table:style-name="ce204">
            <text:p>67</text:p>
          </table:table-cell>
          <table:table-cell office:value-type="string" table:style-name="ce199">
            <text:p>水資源作業</text:p>
          </table:table-cell>
          <table:table-cell office:value-type="string" table:style-name="ce200">
            <text:p>基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─</text:p>
          </table:table-cell>
          <table:table-cell office:value-type="string" table:style-name="ce200">
            <text:p>──────</text:p>
          </table:table-cell>
          <table:table-cell table:number-columns-repeated="16381"/>
        </table:table-row>
        <table:table-row table:style-name="ro28">
          <table:table-cell office:value-type="float" office:value="68" table:style-name="ce204">
            <text:p>68</text:p>
          </table:table-cell>
          <table:table-cell office:value-type="string" table:style-name="ce199">
            <text:p>交通作業</text:p>
          </table:table-cell>
          <table:table-cell office:value-type="string" table:style-name="ce200">
            <text:p>基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</text:p>
          </table:table-cell>
          <table:table-cell office:value-type="string" table:style-name="ce200">
            <text:p>──────</text:p>
          </table:table-cell>
          <table:table-cell table:number-columns-repeated="16381"/>
        </table:table-row>
        <table:table-row table:style-name="ro28">
          <table:table-cell office:value-type="float" office:value="69" table:style-name="ce204">
            <text:p>69</text:p>
          </table:table-cell>
          <table:table-cell office:value-type="string" table:style-name="ce199">
            <text:p>國軍退除役官兵</text:p>
          </table:table-cell>
          <table:table-cell office:value-type="string" table:style-name="ce200">
            <text:p>安置基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────</text:p>
          </table:table-cell>
          <table:table-cell office:value-type="string" table:style-name="ce200">
            <text:p>─────────</text:p>
          </table:table-cell>
          <table:table-cell table:number-columns-repeated="16381"/>
        </table:table-row>
        <table:table-row table:style-name="ro28">
          <table:table-cell office:value-type="float" office:value="70" table:style-name="ce204">
            <text:p>70</text:p>
          </table:table-cell>
          <table:table-cell office:value-type="string" table:style-name="ce199">
            <text:p>榮民醫療作業</text:p>
          </table:table-cell>
          <table:table-cell office:value-type="string" table:style-name="ce200">
            <text:p>基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──</text:p>
          </table:table-cell>
          <table:table-cell office:value-type="string" table:style-name="ce200">
            <text:p>───────</text:p>
          </table:table-cell>
          <table:table-cell table:number-columns-repeated="16381"/>
        </table:table-row>
        <table:table-row table:style-name="ro28">
          <table:table-cell office:value-type="float" office:value="71" table:style-name="ce204">
            <text:p>71</text:p>
          </table:table-cell>
          <table:table-cell office:value-type="string" table:style-name="ce199">
            <text:p>科學工業園區管理</text:p>
          </table:table-cell>
          <table:table-cell office:value-type="string" table:style-name="ce200">
            <text:p>局作業基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────</text:p>
          </table:table-cell>
          <table:table-cell office:value-type="string" table:style-name="ce200">
            <text:p>─────────</text:p>
          </table:table-cell>
          <table:table-cell table:number-columns-repeated="16381"/>
        </table:table-row>
        <table:table-row table:style-name="ro28">
          <table:table-cell office:value-type="float" office:value="72" table:style-name="ce204">
            <text:p>72</text:p>
          </table:table-cell>
          <table:table-cell office:value-type="string" table:style-name="ce199">
            <text:p>農業作業基</text:p>
          </table:table-cell>
          <table:table-cell office:value-type="string" table:style-name="ce200">
            <text:p>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─</text:p>
          </table:table-cell>
          <table:table-cell office:value-type="string" table:style-name="ce200">
            <text:p>──────</text:p>
          </table:table-cell>
          <table:table-cell table:number-columns-repeated="16381"/>
        </table:table-row>
        <table:table-row table:style-name="ro28">
          <table:table-cell office:value-type="float" office:value="73" table:style-name="ce204">
            <text:p>73</text:p>
          </table:table-cell>
          <table:table-cell office:value-type="string" table:style-name="ce199">
            <text:p>醫療藥品基</text:p>
          </table:table-cell>
          <table:table-cell office:value-type="string" table:style-name="ce200">
            <text:p>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─</text:p>
          </table:table-cell>
          <table:table-cell office:value-type="string" table:style-name="ce200">
            <text:p>─────</text:p>
          </table:table-cell>
          <table:table-cell table:number-columns-repeated="16381"/>
        </table:table-row>
        <table:table-row table:style-name="ro28">
          <table:table-cell office:value-type="float" office:value="74" table:style-name="ce204">
            <text:p>74</text:p>
          </table:table-cell>
          <table:table-cell office:value-type="string" table:style-name="ce199">
            <text:p>管制藥品管理局製藥</text:p>
          </table:table-cell>
          <table:table-cell office:value-type="string" table:style-name="ce200">
            <text:p>工廠作業基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─────</text:p>
          </table:table-cell>
          <table:table-cell office:value-type="string" table:style-name="ce200">
            <text:p>──────────</text:p>
          </table:table-cell>
          <table:table-cell table:number-columns-repeated="16381"/>
        </table:table-row>
        <table:table-row table:style-name="ro28">
          <table:table-cell office:value-type="float" office:value="75" table:style-name="ce204">
            <text:p>75</text:p>
          </table:table-cell>
          <table:table-cell office:value-type="string" table:style-name="ce199">
            <text:p>中央公務人員購置住</text:p>
          </table:table-cell>
          <table:table-cell office:value-type="string" table:style-name="ce200">
            <text:p>宅貸款基金平衡表</text:p>
          </table:table-cell>
          <table:table-cell table:number-columns-repeated="16381"/>
        </table:table-row>
        <table:table-row table:style-name="ro11">
          <table:table-cell table:style-name="ce204"/>
          <table:table-cell office:value-type="string" table:style-name="ce199">
            <text:p>──────────</text:p>
          </table:table-cell>
          <table:table-cell office:value-type="string" table:style-name="ce200">
            <text:p>─────────</text:p>
          </table:table-cell>
          <table:table-cell table:number-columns-repeated="16381"/>
        </table:table-row>
        <table:table-row table:style-name="ro28">
          <table:table-cell office:value-type="float" office:value="76" table:style-name="ce204">
            <text:p>76</text:p>
          </table:table-cell>
          <table:table-cell office:value-type="string" table:style-name="ce199">
            <text:p>故宮文物藝術</text:p>
          </table:table-cell>
          <table:table-cell office:value-type="string" table:style-name="ce200">
            <text:p>發展基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──</text:p>
          </table:table-cell>
          <table:table-cell office:value-type="string" table:style-name="ce200">
            <text:p>─────────</text:p>
          </table:table-cell>
          <table:table-cell table:number-columns-repeated="16381"/>
        </table:table-row>
        <table:table-row table:style-name="ro28">
          <table:table-cell office:value-type="float" office:value="77" table:style-name="ce204">
            <text:p>77</text:p>
          </table:table-cell>
          <table:table-cell office:value-type="string" table:style-name="ce199">
            <text:p>原住民族綜合</text:p>
          </table:table-cell>
          <table:table-cell office:value-type="string" table:style-name="ce200">
            <text:p>發展基金平衡表</text:p>
          </table:table-cell>
          <table:table-cell table:number-columns-repeated="16381"/>
        </table:table-row>
        <table:table-row table:style-name="ro28">
          <table:table-cell table:style-name="ce204"/>
          <table:table-cell office:value-type="string" table:style-name="ce199">
            <text:p>───────</text:p>
          </table:table-cell>
          <table:table-cell office:value-type="string" table:style-name="ce200">
            <text:p>─────────</text:p>
          </table:table-cell>
          <table:table-cell table:number-columns-repeated="16381"/>
        </table:table-row>
        <table:table-row table:style-name="ro4">
          <table:table-cell table:style-name="ce201"/>
          <table:table-cell office:value-type="string" table:style-name="ce205">
            <text:p>基金數額表</text:p>
          </table:table-cell>
          <table:table-cell table:style-name="ce206"/>
          <table:table-cell table:number-columns-repeated="16381"/>
        </table:table-row>
        <table:table-row table:style-name="ro4">
          <table:table-cell table:style-name="ce201"/>
          <table:table-cell office:value-type="string" table:style-name="ce200">
            <text:p>───────</text:p>
          </table:table-cell>
          <table:table-cell table:style-name="ce206"/>
          <table:table-cell table:number-columns-repeated="16381"/>
        </table:table-row>
        <table:table-row table:style-name="ro4">
          <table:table-cell table:style-name="ce201"/>
          <table:table-cell office:value-type="string" table:style-name="ce200">
            <text:p>九十二年度決算信託代理與保證資產(負債)表</text:p>
          </table:table-cell>
          <table:table-cell table:style-name="ce206"/>
          <table:table-cell table:number-columns-repeated="16381"/>
        </table:table-row>
        <table:table-row table:style-name="ro4">
          <table:table-cell table:style-name="ce201"/>
          <table:table-cell office:value-type="string" table:style-name="ce207">
            <text:p>─────────────────────</text:p>
          </table:table-cell>
          <table:table-cell table:style-name="ce206"/>
          <table:table-cell table:number-columns-repeated="16381"/>
        </table:table-row>
        <table:table-row table:number-rows-repeated="1048516" table:style-name="ro4">
          <table:table-cell table:number-columns-repeated="16384"/>
        </table:table-row>
        <table:named-expressions>
          <table:named-expression table:name="\0" table:expression="of:=[.#REF!]" table:base-cell-address="TOTAL(特別收入--編書用)_.$A$1"/>
          <table:named-expression table:name="\a" table:expression="of:=[.#REF!]" table:base-cell-address="TOTAL(特別收入--編書用)_.$A$1"/>
          <table:named-expression table:name="\c" table:expression="of:=[.#REF!]" table:base-cell-address="TOTAL(特別收入--編書用)_.$A$1"/>
          <table:named-expression table:name="\m" table:expression="of:=[.#REF!]" table:base-cell-address="TOTAL(特別收入--編書用)_.$A$1"/>
          <table:named-expression table:name="\p" table:expression="of:=[.#REF!]" table:base-cell-address="TOTAL(特別收入--編書用)_.$A$1"/>
          <table:named-expression table:name="\s" table:expression="of:=[.#REF!]" table:base-cell-address="TOTAL(特別收入--編書用)_.$A$1"/>
          <table:named-expression table:name="\z" table:expression="of:=[.#REF!]" table:base-cell-address="TOTAL(特別收入--編書用)_.$A$1"/>
          <table:named-expression table:name="FUNCTION" table:expression="of:=[.#REF!]" table:base-cell-address="TOTAL(特別收入--編書用)_.$A$1"/>
          <table:named-expression table:name="INPUT" table:expression="of:=[.#REF!]" table:base-cell-address="TOTAL(特別收入--編書用)_.$A$1"/>
          <table:named-range table:name="Print_Area" table:cell-range-address="NAME.$A$5:NAME.$C$56" table:base-cell-address="NAME.$A$1"/>
        </table:named-expressions>
      </table:table>
      <table:table table:name="'file://黃凱苹-7460/已完鍵表件/ping/kai1/mon88/NAME88.xls'#0000" table:style-name="ta13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13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B總表11_23" table:style-name="ta13">
        <table:table-source xlink:href="file:///C:/Fdata2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My%20Documents/Book1.xls'#資本支出－報院_(1)" table:style-name="ta13">
        <table:table-source xlink:href="file:///C:/Fdata2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解繳國庫款" table:style-name="ta13">
        <table:table-source xlink:href="file:///C:/Fdata2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data2/財務摘要.xls'#財務摘要" table:style-name="ta13">
        <table:table-source xlink:href="file:///C:/Fdata2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13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13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13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13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TOTAL(特別收入--編書用)_.$A$1"/>
        <table:named-expression table:name="\a" table:expression="of:=[.#REF!]" table:base-cell-address="TOTAL(特別收入--編書用)_.$A$1"/>
        <table:named-expression table:name="\c" table:expression="of:=[.#REF!]" table:base-cell-address="TOTAL(特別收入--編書用)_.$A$1"/>
        <table:named-expression table:name="\m" table:expression="of:=[.#REF!]" table:base-cell-address="TOTAL(特別收入--編書用)_.$A$1"/>
        <table:named-expression table:name="\p" table:expression="of:=[.#REF!]" table:base-cell-address="TOTAL(特別收入--編書用)_.$A$1"/>
        <table:named-expression table:name="\s" table:expression="of:=[.#REF!]" table:base-cell-address="TOTAL(特別收入--編書用)_.$A$1"/>
        <table:named-expression table:name="\z" table:expression="of:=[.#REF!]" table:base-cell-address="TOTAL(特別收入--編書用)_.$A$1"/>
        <table:named-expression table:name="A" table:expression="of:=['file://黃凱苹-7460/已完鍵表件/ping/kai1/mon88/NAME88.xls'#'MONTH1-1'.#REF!]" table:base-cell-address="TOTAL(特別收入--編書用)_.$A$1"/>
        <table:named-expression table:name="CL" table:expression="of:=[.#REF!]" table:base-cell-address="TOTAL(特別收入--編書用)_.$A$1"/>
        <table:named-expression table:name="FUNCTION" table:expression="of:=[.#REF!]" table:base-cell-address="TOTAL(特別收入--編書用)_.$A$1"/>
        <table:named-expression table:name="HH" table:expression="of:=[.#REF!]" table:base-cell-address="TOTAL(特別收入--編書用)_.$A$1"/>
        <table:named-expression table:name="INPUT" table:expression="of:=[.#REF!]" table:base-cell-address="TOTAL(特別收入--編書用)_.$A$1"/>
        <table:named-expression table:name="Print_Area_MI" table:expression="of:=[.#REF!]" table:base-cell-address="TOTAL(特別收入--編書用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華康粗明體" svg:font-family="華康粗明體"/>
    <style:font-face style:name="華康特粗明體" svg:font-family="華康特粗明體"/>
    <style:font-face style:name="華康中明體" svg:font-family="華康中明體"/>
    <style:font-face style:name="華康中黑體" svg:font-family="華康中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+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…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min-integer-digits="1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</number:text>
      <number:number number:decimal-places="2" number:min-integer-digits="1" number:grouping="true"/>
      <number:text> </number:text>
    </number:number-style>
    <number:text-style style:name="N53P2">
      <number:text> …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–</number:text>
      <number:number number:decimal-places="2" number:min-integer-digits="1" number:grouping="true"/>
      <number:text> </number:text>
    </number:number-style>
    <number:text-style style:name="N54P2">
      <number:text> …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+</number:text>
      <number:number number:decimal-places="2" number:min-integer-digits="1" number:grouping="true"/>
      <number:text> </number:text>
    </number:number-style>
    <number:number-style style:name="N55P1">
      <number:text> －</number:text>
      <number:number number:decimal-places="2" number:min-integer-digits="1" number:grouping="true"/>
      <number:text> </number:text>
    </number:number-style>
    <number:text-style style:name="N55P2">
      <number:text> …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/>
    </number:number-style>
    <number:number-style style:name="N57">
      <style:text-properties fo:color="#FF0000"/>
      <number:number number:decimal-places="0" number:min-integer-digits="1"/>
      <style:map style:condition="value()&gt;=0" style:apply-style-name="N57P0"/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–</number:text>
      <number:number number:decimal-places="2" number:min-integer-digits="1" number:grouping="true"/>
      <number:text> </number:text>
    </number:number-style>
    <number:text-style style:name="N58P2">
      <number:text> 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 +</number:text>
      <number:number number:decimal-places="2" number:min-integer-digits="1" number:grouping="true"/>
      <number:text> </number:text>
    </number:number-style>
    <number:number-style style:name="N59P1">
      <number:text>  –</number:text>
      <number:number number:decimal-places="2" number:min-integer-digits="1" number:grouping="true"/>
      <number:text> </number:text>
    </number:number-style>
    <number:text-style style:name="N59P2">
      <number:text> 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 </number:text>
      <number:number number:decimal-places="2" number:min-integer-digits="1" number:grouping="true"/>
      <number:text> </number:text>
    </number:number-style>
    <number:text-style style:name="N60P2">
      <number:text> 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3_01_25910__25903__39192__32064__32156__35336__34920__40__20316__26989__41__40__24409__32317__41__40__32080__31639__31684__20363__41_" style:display-name="一般_093_01收支餘絀綜計表(作業)(彙總)(結算範例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93_24180__21443__32771__34920__24409__32317__40__20316__26989__41__40__31684__20363__41_" style:display-name="一般_093年參考表彙總(作業)(範例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3_01_25910__25903__39192__32064__32156__35336__34920__40__24409__32317__41_2" style:display-name="一般_93_01收支餘絀綜計表(彙總)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3_27284__21517__34920__21517__23565__29031_New5" style:display-name="一般_93檔名表名對照New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24179__34913__32156__35336__34920_-new" style:display-name="一般_平衡綜計表-new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47244094488189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in" fo:margin-bottom="0in" fo:margin-left="0.590551181102362in" fo:margin-right="0.59055118110236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span text:style-name="T1"><text:file-name text:display="name-and-extension">???</text:file-name></text:span><text:span text:style-name="T1"><text:date>???</text:date></text:span><text:span text:style-name="T1"><text:time>???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來源用途及餘絀表</dc:title>
    <dc:description> </dc:description>
    <dc:subject>來源用途及餘絀表</dc:subject>
    <meta:initial-creator>行政院主計處</meta:initial-creator>
    <dc:creator>黃榮吉</dc:creator>
    <meta:creation-date>1997-01-14T01:50:29Z</meta:creation-date>
    <dc:date>2021-12-29T00:29:36Z</dc:date>
    <meta:print-date>2006-08-16T06:01:59Z</meta:print-date>
  </office:meta>
</office:document-meta>
</file>