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6_20316__26989__22522__37329__31354__30333__34920__40__26412__34389__32156__35336__29992__41_--_25910__25903__39192__32064__34920___21360__26360_960810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6_20316__26989__22522__37329__31354__30333__34920__40__26412__34389__32156__35336__29992__41_--_25910__25903__39192__32064__34920___21360__26360_960810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096_20316__26989__22522__37329__31354__30333__34920__40__26412__34389__32156__35336__29992__41_--_25910__25903__39192__32064__34920___21360__26360_960810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6_20316__26989__22522__37329__31354__30333__34920__40__26412__34389__32156__35336__29992__41_--_25910__25903__39192__32064__34920___21360__26360_960810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096_20316__26989__22522__37329__31354__30333__34920__40__26412__34389__32156__35336__29992__41_--_25910__25903__39192__32064__34920___21360__26360_960810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096_20316__26989__22522__37329__31354__30333__34920__40__26412__34389__32156__35336__29992__41_--_25910__25903__39192__32064__34920___21360__26360_960810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automatic" fo:background-color="transparent" style:cell-protect="protected"/>
    </style:style>
    <style:style style:name="ce27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096_20316__26989__22522__37329__31354__30333__34920__40__26412__34389__32156__35336__29992__41_--_25910__25903__39192__32064__34920___21360__26360_960810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096_20316__26989__22522__37329__31354__30333__34920__40__26412__34389__32156__35336__29992__41_--_25910__25903__39192__32064__34920___21360__26360_960810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19968__33324___26657__21209__22522__37329__40__24409__32317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82" style:family="table-cell" style:parent-style-name="_19968__33324___26657__21209__22522__37329__40__24409__32317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8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8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85" style:family="table-cell" style:parent-style-name="_19968__33324___26657__21209__22522__37329__40__24409__32317__41_" style:data-style-name="N52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86" style:family="table-cell" style:parent-style-name="_19968__33324___26657__21209__22522__37329__40__24409__32317__41_" style:data-style-name="N68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87" style:family="table-cell" style:parent-style-name="_19968__33324___26657__21209__22522__37329__40__24409__32317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88" style:family="table-cell" style:parent-style-name="_19968__33324___26657__21209__22522__37329__40__24409__32317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8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9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97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8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9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_19968__33324__096_20316__26989__22522__37329__31354__30333__34920__40__26412__34389__32156__35336__29992__41_--_25910__25903__39192__32064__34920___21360__26360_9608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page" style:column-width="4.07458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3.67770833333333cm" style:use-optimal-column-width="true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科目別96年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office:value-type="string" table:number-columns-spanned="5" table:number-rows-spanned="2" table:style-name="ce89">
            <text:p>作業基金收支餘絀綜計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covered-table-cell/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55751564550.73999" table:style-name="ce8">
            <text:p><text:s/>155,751,564,550.74<text:s/></text:p>
          </table:table-cell>
          <table:table-cell office:value-type="float" office:value="138022496000" table:style-name="ce8">
            <text:p><text:s/>138,022,496,000.00<text:s/></text:p>
          </table:table-cell>
          <table:table-cell office:value-type="float" office:value="17729068550.740002" table:style-name="ce9">
            <text:p><text:s text:c="2"/>+17,729,068,550.74<text:s/></text:p>
          </table:table-cell>
          <table:table-cell office:value-type="float" office:value="12.85" table:style-name="ce10">
            <text:p><text:s/>12.85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24153693760.509998" table:style-name="ce13">
            <text:p><text:s/>24,153,693,760.51<text:s/></text:p>
          </table:table-cell>
          <table:table-cell office:value-type="float" office:value="25456274000" table:style-name="ce13">
            <text:p><text:s/>25,456,274,000.00<text:s/></text:p>
          </table:table-cell>
          <table:table-cell office:value-type="float" office:value="-1302580239.49" table:style-name="ce14">
            <text:p><text:s/>－1,302,580,239.49<text:s/></text:p>
          </table:table-cell>
          <table:table-cell office:value-type="float" office:value="-5.12" table:style-name="ce15">
            <text:p><text:s text:c="3"/>5.1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30496284731.009998" table:style-name="ce13">
            <text:p><text:s/>30,496,284,731.01<text:s/></text:p>
          </table:table-cell>
          <table:table-cell office:value-type="float" office:value="13418451000" table:style-name="ce13">
            <text:p><text:s/>13,418,451,000.00<text:s/></text:p>
          </table:table-cell>
          <table:table-cell office:value-type="float" office:value="17077833731.01" table:style-name="ce14">
            <text:p><text:s text:c="2"/>+17,077,833,731.01<text:s/></text:p>
          </table:table-cell>
          <table:table-cell office:value-type="float" office:value="127.27" table:style-name="ce15">
            <text:p><text:s/>127.2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office:value-type="float" office:value="9950309585" table:style-name="ce13">
            <text:p><text:s/>9,950,309,585.00<text:s/></text:p>
          </table:table-cell>
          <table:table-cell office:value-type="float" office:value="9926428000" table:style-name="ce13">
            <text:p><text:s/>9,926,428,000.00<text:s/></text:p>
          </table:table-cell>
          <table:table-cell office:value-type="float" office:value="23881585" table:style-name="ce14">
            <text:p><text:s text:c="2"/>+23,881,585.00<text:s/></text:p>
          </table:table-cell>
          <table:table-cell office:value-type="float" office:value="0.24" table:style-name="ce15">
            <text:p><text:s/>0.2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6076340902" table:style-name="ce13">
            <text:p><text:s/>6,076,340,902.00<text:s/></text:p>
          </table:table-cell>
          <table:table-cell office:value-type="float" office:value="6057409000" table:style-name="ce13">
            <text:p><text:s/>6,057,409,000.00<text:s/></text:p>
          </table:table-cell>
          <table:table-cell office:value-type="float" office:value="18931902" table:style-name="ce14">
            <text:p><text:s text:c="2"/>+18,931,902.00<text:s/></text:p>
          </table:table-cell>
          <table:table-cell office:value-type="float" office:value="0.31" table:style-name="ce15">
            <text:p><text:s/>0.3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8997243238" table:style-name="ce13">
            <text:p><text:s/>8,997,243,238.00<text:s/></text:p>
          </table:table-cell>
          <table:table-cell office:value-type="float" office:value="8174329000" table:style-name="ce13">
            <text:p><text:s/>8,174,329,000.00<text:s/></text:p>
          </table:table-cell>
          <table:table-cell office:value-type="float" office:value="822914238" table:style-name="ce14">
            <text:p><text:s text:c="2"/>+822,914,238.00<text:s/></text:p>
          </table:table-cell>
          <table:table-cell office:value-type="float" office:value="10.07" table:style-name="ce15">
            <text:p><text:s/>10.0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office:value-type="float" office:value="44018399349" table:style-name="ce13">
            <text:p><text:s/>44,018,399,349.00<text:s/></text:p>
          </table:table-cell>
          <table:table-cell office:value-type="float" office:value="42633193000" table:style-name="ce13">
            <text:p><text:s/>42,633,193,000.00<text:s/></text:p>
          </table:table-cell>
          <table:table-cell office:value-type="float" office:value="1385206349" table:style-name="ce14">
            <text:p><text:s text:c="2"/>+1,385,206,349.00<text:s/></text:p>
          </table:table-cell>
          <table:table-cell office:value-type="float" office:value="3.25" table:style-name="ce15">
            <text:p><text:s/>3.2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office:value-type="float" office:value="846692699" table:style-name="ce13">
            <text:p><text:s/>846,692,699.00<text:s/></text:p>
          </table:table-cell>
          <table:table-cell office:value-type="float" office:value="651000000" table:style-name="ce13">
            <text:p><text:s/>651,000,000.00<text:s/></text:p>
          </table:table-cell>
          <table:table-cell office:value-type="float" office:value="195692699" table:style-name="ce14">
            <text:p><text:s text:c="2"/>+195,692,699.00<text:s/></text:p>
          </table:table-cell>
          <table:table-cell office:value-type="float" office:value="30.06" table:style-name="ce15">
            <text:p><text:s/>30.0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31212600286.220001" table:style-name="ce13">
            <text:p><text:s/>31,212,600,286.22<text:s/></text:p>
          </table:table-cell>
          <table:table-cell office:value-type="float" office:value="31705412000" table:style-name="ce13">
            <text:p><text:s/>31,705,412,000.00<text:s/></text:p>
          </table:table-cell>
          <table:table-cell office:value-type="float" office:value="-492811713.77999997" table:style-name="ce14">
            <text:p><text:s/>－492,811,713.78<text:s/></text:p>
          </table:table-cell>
          <table:table-cell office:value-type="float" office:value="-1.55" table:style-name="ce15">
            <text:p><text:s text:c="3"/>1.55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30199281917.10001" table:style-name="ce8">
            <text:p><text:s/>130,199,281,917.10<text:s/></text:p>
          </table:table-cell>
          <table:table-cell office:value-type="float" office:value="123486003100" table:style-name="ce8">
            <text:p><text:s/>123,486,003,100.00<text:s/></text:p>
          </table:table-cell>
          <table:table-cell office:value-type="float" office:value="6713278817.1000004" table:style-name="ce9">
            <text:p><text:s text:c="2"/>+6,713,278,817.10<text:s/></text:p>
          </table:table-cell>
          <table:table-cell office:value-type="float" office:value="5.44" table:style-name="ce10">
            <text:p><text:s/>5.4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15704967461.620001" table:style-name="ce13">
            <text:p><text:s/>15,704,967,461.62<text:s/></text:p>
          </table:table-cell>
          <table:table-cell office:value-type="float" office:value="17695337000" table:style-name="ce13">
            <text:p><text:s/>17,695,337,000.00<text:s/></text:p>
          </table:table-cell>
          <table:table-cell office:value-type="float" office:value="-1990369538.3800001" table:style-name="ce14">
            <text:p><text:s/>－1,990,369,538.38<text:s/></text:p>
          </table:table-cell>
          <table:table-cell office:value-type="float" office:value="-11.25" table:style-name="ce15">
            <text:p><text:s text:c="3"/>11.2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21214624233.290001" table:style-name="ce13">
            <text:p><text:s/>21,214,624,233.29<text:s/></text:p>
          </table:table-cell>
          <table:table-cell office:value-type="float" office:value="13164127000" table:style-name="ce13">
            <text:p><text:s/>13,164,127,000.00<text:s/></text:p>
          </table:table-cell>
          <table:table-cell office:value-type="float" office:value="8050497233.29" table:style-name="ce14">
            <text:p><text:s text:c="2"/>+8,050,497,233.29<text:s/></text:p>
          </table:table-cell>
          <table:table-cell office:value-type="float" office:value="61.15" table:style-name="ce15">
            <text:p><text:s/>61.1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office:value-type="float" office:value="28413102594" table:style-name="ce13">
            <text:p><text:s/>28,413,102,594.00<text:s/></text:p>
          </table:table-cell>
          <table:table-cell office:value-type="float" office:value="26263972000" table:style-name="ce13">
            <text:p><text:s/>26,263,972,000.00<text:s/></text:p>
          </table:table-cell>
          <table:table-cell office:value-type="float" office:value="2149130594" table:style-name="ce14">
            <text:p><text:s text:c="2"/>+2,149,130,594.00<text:s/></text:p>
          </table:table-cell>
          <table:table-cell office:value-type="float" office:value="8.18" table:style-name="ce15">
            <text:p><text:s/>8.1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office:value-type="float" office:value="938361968.95000005" table:style-name="ce13">
            <text:p><text:s/>938,361,968.95<text:s/></text:p>
          </table:table-cell>
          <table:table-cell office:value-type="float" office:value="1349956000" table:style-name="ce13">
            <text:p><text:s/>1,349,956,000.00<text:s/></text:p>
          </table:table-cell>
          <table:table-cell office:value-type="float" office:value="-411594031.05000001" table:style-name="ce14">
            <text:p><text:s/>－411,594,031.05<text:s/></text:p>
          </table:table-cell>
          <table:table-cell office:value-type="float" office:value="-30.49" table:style-name="ce15">
            <text:p><text:s text:c="3"/>30.4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2143177882" table:style-name="ce13">
            <text:p><text:s/>2,143,177,882.00<text:s/></text:p>
          </table:table-cell>
          <table:table-cell office:value-type="float" office:value="1818133000" table:style-name="ce13">
            <text:p><text:s/>1,818,133,000.00<text:s/></text:p>
          </table:table-cell>
          <table:table-cell office:value-type="float" office:value="325044882" table:style-name="ce14">
            <text:p><text:s text:c="2"/>+325,044,882.00<text:s/></text:p>
          </table:table-cell>
          <table:table-cell office:value-type="float" office:value="17.88" table:style-name="ce15">
            <text:p><text:s/>17.8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office:value-type="float" office:value="41777254631" table:style-name="ce13">
            <text:p><text:s/>41,777,254,631.00<text:s/></text:p>
          </table:table-cell>
          <table:table-cell office:value-type="float" office:value="40732836000" table:style-name="ce13">
            <text:p><text:s/>40,732,836,000.00<text:s/></text:p>
          </table:table-cell>
          <table:table-cell office:value-type="float" office:value="1044418631" table:style-name="ce14">
            <text:p><text:s text:c="2"/>+1,044,418,631.00<text:s/></text:p>
          </table:table-cell>
          <table:table-cell office:value-type="float" office:value="2.56" table:style-name="ce15">
            <text:p><text:s/>2.5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1695733819" table:style-name="ce13">
            <text:p><text:s/>1,695,733,819.00<text:s/></text:p>
          </table:table-cell>
          <table:table-cell office:value-type="float" office:value="1575510000" table:style-name="ce13">
            <text:p><text:s/>1,575,510,000.00<text:s/></text:p>
          </table:table-cell>
          <table:table-cell office:value-type="float" office:value="120223819" table:style-name="ce14">
            <text:p><text:s text:c="2"/>+120,223,819.00<text:s/></text:p>
          </table:table-cell>
          <table:table-cell office:value-type="float" office:value="7.63" table:style-name="ce15">
            <text:p><text:s/>7.6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2339217578.2199998" table:style-name="ce13">
            <text:p><text:s/>2,339,217,578.22<text:s/></text:p>
          </table:table-cell>
          <table:table-cell office:value-type="float" office:value="3943632000" table:style-name="ce13">
            <text:p><text:s/>3,943,632,000.00<text:s/></text:p>
          </table:table-cell>
          <table:table-cell office:value-type="float" office:value="-1604414421.78" table:style-name="ce14">
            <text:p><text:s/>－1,604,414,421.78<text:s/></text:p>
          </table:table-cell>
          <table:table-cell office:value-type="float" office:value="-40.68" table:style-name="ce15">
            <text:p><text:s text:c="3"/>40.6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2488034997.43" table:style-name="ce13">
            <text:p><text:s/>12,488,034,997.43<text:s/></text:p>
          </table:table-cell>
          <table:table-cell office:value-type="float" office:value="12624035800" table:style-name="ce13">
            <text:p><text:s/>12,624,035,800.00<text:s/></text:p>
          </table:table-cell>
          <table:table-cell office:value-type="float" office:value="-136000802.56999999" table:style-name="ce14">
            <text:p><text:s/>－136,000,802.57<text:s/></text:p>
          </table:table-cell>
          <table:table-cell office:value-type="float" office:value="-1.08" table:style-name="ce15">
            <text:p><text:s text:c="3"/>1.0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2342347193.1199999" table:style-name="ce13">
            <text:p><text:s/>2,342,347,193.12<text:s/></text:p>
          </table:table-cell>
          <table:table-cell office:value-type="float" office:value="2928768000" table:style-name="ce13">
            <text:p><text:s/>2,928,768,000.00<text:s/></text:p>
          </table:table-cell>
          <table:table-cell office:value-type="float" office:value="-586420806.88" table:style-name="ce14">
            <text:p><text:s/>－586,420,806.88<text:s/></text:p>
          </table:table-cell>
          <table:table-cell office:value-type="float" office:value="-20.02" table:style-name="ce15">
            <text:p><text:s text:c="3"/>20.0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1142459558.47" table:style-name="ce13">
            <text:p><text:s/>1,142,459,558.47<text:s/></text:p>
          </table:table-cell>
          <table:table-cell office:value-type="float" office:value="1389696300" table:style-name="ce13">
            <text:p><text:s/>1,389,696,300.00<text:s/></text:p>
          </table:table-cell>
          <table:table-cell office:value-type="float" office:value="-247236741.53" table:style-name="ce14">
            <text:p><text:s/>－247,236,741.53<text:s/></text:p>
          </table:table-cell>
          <table:table-cell office:value-type="float" office:value="-17.79" table:style-name="ce15">
            <text:p><text:s text:c="3"/>17.79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25552282633.639999" table:style-name="ce8">
            <text:p><text:s/>25,552,282,633.64<text:s/></text:p>
          </table:table-cell>
          <table:table-cell office:value-type="float" office:value="14536492900" table:style-name="ce8">
            <text:p><text:s/>14,536,492,900.00<text:s/></text:p>
          </table:table-cell>
          <table:table-cell office:value-type="float" office:value="11015789733.639999" table:style-name="ce9">
            <text:p><text:s text:c="2"/>+11,015,789,733.64<text:s/></text:p>
          </table:table-cell>
          <table:table-cell office:value-type="float" office:value="75.78" table:style-name="ce10">
            <text:p><text:s/>75.78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7261666934.9799995" table:style-name="ce8">
            <text:p><text:s/>7,261,666,934.98<text:s/></text:p>
          </table:table-cell>
          <table:table-cell office:value-type="float" office:value="3590096000" table:style-name="ce8">
            <text:p><text:s/>3,590,096,000.00<text:s/></text:p>
          </table:table-cell>
          <table:table-cell office:value-type="float" office:value="3671570934.98" table:style-name="ce9">
            <text:p><text:s text:c="2"/>+3,671,570,934.98<text:s/></text:p>
          </table:table-cell>
          <table:table-cell office:value-type="float" office:value="102.27" table:style-name="ce10">
            <text:p><text:s/>102.2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471001303" table:style-name="ce13">
            <text:p><text:s/>2,471,001,303.00<text:s/></text:p>
          </table:table-cell>
          <table:table-cell office:value-type="float" office:value="1217438000" table:style-name="ce13">
            <text:p><text:s/>1,217,438,000.00<text:s/></text:p>
          </table:table-cell>
          <table:table-cell office:value-type="float" office:value="1253563303" table:style-name="ce14">
            <text:p><text:s text:c="2"/>+1,253,563,303.00<text:s/></text:p>
          </table:table-cell>
          <table:table-cell office:value-type="float" office:value="102.97" table:style-name="ce15">
            <text:p><text:s/>102.9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4790665631.9799995" table:style-name="ce13">
            <text:p><text:s/>4,790,665,631.98<text:s/></text:p>
          </table:table-cell>
          <table:table-cell office:value-type="float" office:value="2372658000" table:style-name="ce13">
            <text:p><text:s/>2,372,658,000.00<text:s/></text:p>
          </table:table-cell>
          <table:table-cell office:value-type="float" office:value="2418007631.98" table:style-name="ce14">
            <text:p><text:s text:c="2"/>+2,418,007,631.98<text:s/></text:p>
          </table:table-cell>
          <table:table-cell office:value-type="float" office:value="101.91" table:style-name="ce15">
            <text:p><text:s/>101.91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1965519418.43" table:style-name="ce8">
            <text:p><text:s/>11,965,519,418.43<text:s/></text:p>
          </table:table-cell>
          <table:table-cell office:value-type="float" office:value="8713471000" table:style-name="ce8">
            <text:p><text:s/>8,713,471,000.00<text:s/></text:p>
          </table:table-cell>
          <table:table-cell office:value-type="float" office:value="3252048418.4299998" table:style-name="ce9">
            <text:p><text:s text:c="2"/>+3,252,048,418.43<text:s/></text:p>
          </table:table-cell>
          <table:table-cell office:value-type="float" office:value="37.32" table:style-name="ce10">
            <text:p><text:s/>37.3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7082093660" table:style-name="ce13">
            <text:p><text:s/>7,082,093,660.00<text:s/></text:p>
          </table:table-cell>
          <table:table-cell office:value-type="float" office:value="7086721000" table:style-name="ce13">
            <text:p><text:s/>7,086,721,000.00<text:s/></text:p>
          </table:table-cell>
          <table:table-cell office:value-type="float" office:value="-4627340" table:style-name="ce14">
            <text:p><text:s/>－4,627,340.00<text:s/></text:p>
          </table:table-cell>
          <table:table-cell office:value-type="float" office:value="-7.0000000000000007E-2" table:style-name="ce15">
            <text:p><text:s text:c="3"/>0.0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4883425758.4300003" table:style-name="ce13">
            <text:p><text:s/>4,883,425,758.43<text:s/></text:p>
          </table:table-cell>
          <table:table-cell office:value-type="float" office:value="1626750000" table:style-name="ce13">
            <text:p><text:s/>1,626,750,000.00<text:s/></text:p>
          </table:table-cell>
          <table:table-cell office:value-type="float" office:value="3256675758.4299998" table:style-name="ce14">
            <text:p><text:s text:c="2"/>+3,256,675,758.43<text:s/></text:p>
          </table:table-cell>
          <table:table-cell office:value-type="float" office:value="200.2" table:style-name="ce15">
            <text:p><text:s/>200.20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4703852483.4499998" table:style-name="ce8">
            <text:p><text:s/>－4,703,852,483.45<text:s/></text:p>
          </table:table-cell>
          <table:table-cell office:value-type="float" office:value="-5123375000" table:style-name="ce8">
            <text:p><text:s/>－5,123,375,000.00<text:s/></text:p>
          </table:table-cell>
          <table:table-cell office:value-type="float" office:value="419522516.55000001" table:style-name="ce9">
            <text:p><text:s text:c="2"/>+419,522,516.55<text:s/></text:p>
          </table:table-cell>
          <table:table-cell office:value-type="float" office:value="-8.19" table:style-name="ce10">
            <text:p><text:s text:c="3"/>8.1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9">
            <text:p><text:s text:c="3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9">
            <text:p><text:s text:c="3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0848430150.189999" table:style-name="ce22">
            <text:p><text:s/>20,848,430,150.19<text:s/></text:p>
          </table:table-cell>
          <table:table-cell office:value-type="float" office:value="9413117900" table:style-name="ce22">
            <text:p><text:s/>9,413,117,900.00<text:s/></text:p>
          </table:table-cell>
          <table:table-cell office:value-type="float" office:value="11435312250.190001" table:style-name="ce23">
            <text:p><text:s text:c="2"/>+11,435,312,250.19<text:s/></text:p>
          </table:table-cell>
          <table:table-cell office:value-type="float" office:value="121.48" table:style-name="ce24">
            <text:p><text:s/>121.48<text:s/></text:p>
          </table:table-cell>
          <table:table-cell table:number-columns-repeated="16379" table:style-name="ce16"/>
        </table:table-row>
        <table:table-row table:style-name="ro13">
          <table:table-cell office:value-type="string" table:style-name="ce16">
            <text:p><text:s/>註：由於96年度中央政府總預算附屬單位預算尚未完成法定程序，故本表及其他各表所列分配預算暫列數係各基</text:p>
          </table:table-cell>
          <table:table-cell table:number-columns-repeated="16383" table:style-name="ce16"/>
        </table:table-row>
        <table:table-row table:style-name="ro13">
          <table:table-cell office:value-type="string" table:style-name="ce16">
            <text:p>　　 金估計上半年擬動支之數額；實際數係各基金依預算法第54條規定覈實動支之數額。</text:p>
          </table:table-cell>
          <table:table-cell table:number-columns-repeated="16383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國發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96">
            <text:p>行政院國家發展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6019935357" table:formula="of:=SUM([.B8:.B16])" table:style-name="ce8">
            <text:p><text:s/>6,019,935,357.00<text:s/></text:p>
          </table:table-cell>
          <table:table-cell office:value-type="float" office:value="5221507000" table:formula="of:=SUM([.C8:.C16])" table:style-name="ce8">
            <text:p><text:s/>5,221,507,000.00<text:s/></text:p>
          </table:table-cell>
          <table:table-cell office:value-type="float" office:value="798428357" table:formula="of:=[.B7]-[.C7]" table:style-name="ce9">
            <text:p><text:s text:c="2"/>+798,428,357.00<text:s/></text:p>
          </table:table-cell>
          <table:table-cell office:value-type="float" office:value="15.291147881253439" table:formula="of:=IF([.C7]=0;0;([.D7]/[.C7])*100)" table:style-name="ce10">
            <text:p><text:s/>15.29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6019935357" table:style-name="ce13">
            <text:p><text:s/>6,019,935,357.00<text:s/></text:p>
          </table:table-cell>
          <table:table-cell office:value-type="float" office:value="5221507000" table:style-name="ce13">
            <text:p><text:s/>5,221,507,000.00<text:s/></text:p>
          </table:table-cell>
          <table:table-cell office:value-type="float" office:value="798428357" table:formula="of:=[.B12]-[.C12]" table:style-name="ce14">
            <text:p><text:s text:c="2"/>+798,428,357.00<text:s/></text:p>
          </table:table-cell>
          <table:table-cell office:value-type="float" office:value="15.291147881253439" table:formula="of:=IF([.C12]=0;0;([.D12]/[.C12])*100)" table:style-name="ce15">
            <text:p><text:s/>15.2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851444044" table:formula="of:=SUM([.B18:.B29])" table:style-name="ce8">
            <text:p><text:s/>851,444,044.00<text:s/></text:p>
          </table:table-cell>
          <table:table-cell office:value-type="float" office:value="601085000" table:formula="of:=SUM([.C18:.C29])" table:style-name="ce8">
            <text:p><text:s/>601,085,000.00<text:s/></text:p>
          </table:table-cell>
          <table:table-cell office:value-type="float" office:value="250359044" table:formula="of:=[.B17]-[.C17]" table:style-name="ce9">
            <text:p><text:s text:c="2"/>+250,359,044.00<text:s/></text:p>
          </table:table-cell>
          <table:table-cell office:value-type="float" office:value="41.651188101516425" table:formula="of:=IF([.C17]=0;0;([.D17]/[.C17])*100)" table:style-name="ce10">
            <text:p><text:s/>41.6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820174509" table:style-name="ce13">
            <text:p><text:s/>820,174,509.00<text:s/></text:p>
          </table:table-cell>
          <table:table-cell office:value-type="float" office:value="458430000" table:style-name="ce13">
            <text:p><text:s/>458,430,000.00<text:s/></text:p>
          </table:table-cell>
          <table:table-cell office:value-type="float" office:value="361744509" table:formula="of:=[.B22]-[.C22]" table:style-name="ce14">
            <text:p><text:s text:c="2"/>+361,744,509.00<text:s/></text:p>
          </table:table-cell>
          <table:table-cell office:value-type="float" office:value="78.909431974347228" table:formula="of:=IF([.C22]=0;0;([.D22]/[.C22])*100)" table:style-name="ce15">
            <text:p><text:s/>78.9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0737560" table:style-name="ce13">
            <text:p><text:s/>10,737,560.00<text:s/></text:p>
          </table:table-cell>
          <table:table-cell office:value-type="float" office:value="119293000" table:style-name="ce13">
            <text:p><text:s/>119,293,000.00<text:s/></text:p>
          </table:table-cell>
          <table:table-cell office:value-type="float" office:value="-108555440" table:formula="of:=[.B26]-[.C26]" table:style-name="ce14">
            <text:p><text:s/>－108,555,440.00<text:s/></text:p>
          </table:table-cell>
          <table:table-cell office:value-type="float" office:value="-90.999002456137418" table:formula="of:=IF([.C26]=0;0;([.D26]/[.C26])*100)" table:style-name="ce15">
            <text:p><text:s text:c="3"/>91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20301395" table:style-name="ce13">
            <text:p><text:s/>20,301,395.00<text:s/></text:p>
          </table:table-cell>
          <table:table-cell office:value-type="float" office:value="23112000" table:style-name="ce13">
            <text:p><text:s/>23,112,000.00<text:s/></text:p>
          </table:table-cell>
          <table:table-cell office:value-type="float" office:value="-2810605" table:formula="of:=[.B27]-[.C27]" table:style-name="ce14">
            <text:p><text:s/>－2,810,605.00<text:s/></text:p>
          </table:table-cell>
          <table:table-cell office:value-type="float" office:value="-12.160803911388024" table:formula="of:=IF([.C27]=0;0;([.D27]/[.C27])*100)" table:style-name="ce15">
            <text:p><text:s text:c="3"/>12.1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230580" table:style-name="ce13">
            <text:p><text:s/>230,580.00<text:s/></text:p>
          </table:table-cell>
          <table:table-cell office:value-type="float" office:value="250000" table:style-name="ce13">
            <text:p><text:s/>250,000.00<text:s/></text:p>
          </table:table-cell>
          <table:table-cell office:value-type="float" office:value="-19420" table:formula="of:=[.B28]-[.C28]" table:style-name="ce14">
            <text:p><text:s/>－19,420.00<text:s/></text:p>
          </table:table-cell>
          <table:table-cell office:value-type="float" office:value="-7.7679999999999998" table:formula="of:=IF([.C28]=0;0;([.D28]/[.C28])*100)" table:style-name="ce15">
            <text:p><text:s text:c="3"/>7.7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5168491313" table:formula="of:=[.B7]-[.B17]" table:style-name="ce8">
            <text:p><text:s/>5,168,491,313.00<text:s/></text:p>
          </table:table-cell>
          <table:table-cell office:value-type="float" office:value="4620422000" table:formula="of:=[.C7]-[.C17]" table:style-name="ce8">
            <text:p><text:s/>4,620,422,000.00<text:s/></text:p>
          </table:table-cell>
          <table:table-cell office:value-type="float" office:value="548069313" table:formula="of:=[.B30]-[.C30]" table:style-name="ce9">
            <text:p><text:s text:c="2"/>+548,069,313.00<text:s/></text:p>
          </table:table-cell>
          <table:table-cell office:value-type="float" office:value="11.86188865432638" table:formula="of:=IF([.C30]=0;0;([.D30]/[.C30])*100)" table:style-name="ce10">
            <text:p><text:s/>11.86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188738482" table:formula="of:=SUM([.B32:.B33])" table:style-name="ce8">
            <text:p><text:s/>188,738,482.00<text:s/></text:p>
          </table:table-cell>
          <table:table-cell office:value-type="float" office:value="115624000" table:formula="of:=SUM([.C32:.C33])" table:style-name="ce8">
            <text:p><text:s/>115,624,000.00<text:s/></text:p>
          </table:table-cell>
          <table:table-cell office:value-type="float" office:value="73114482" table:formula="of:=[.B31]-[.C31]" table:style-name="ce9">
            <text:p><text:s text:c="2"/>+73,114,482.00<text:s/></text:p>
          </table:table-cell>
          <table:table-cell office:value-type="float" office:value="63.234693489240989" table:formula="of:=IF([.C31]=0;0;([.D31]/[.C31])*100)" table:style-name="ce10">
            <text:p><text:s/>63.2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180060190" table:style-name="ce13">
            <text:p><text:s/>180,060,190.00<text:s/></text:p>
          </table:table-cell>
          <table:table-cell office:value-type="float" office:value="114824000" table:style-name="ce13">
            <text:p><text:s/>114,824,000.00<text:s/></text:p>
          </table:table-cell>
          <table:table-cell office:value-type="float" office:value="65236190" table:formula="of:=[.B32]-[.C32]" table:style-name="ce14">
            <text:p><text:s text:c="2"/>+65,236,190.00<text:s/></text:p>
          </table:table-cell>
          <table:table-cell office:value-type="float" office:value="56.81407197101651" table:formula="of:=IF([.C32]=0;0;([.D32]/[.C32])*100)" table:style-name="ce15">
            <text:p><text:s/>56.8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8678292" table:style-name="ce13">
            <text:p><text:s/>8,678,292.00<text:s/></text:p>
          </table:table-cell>
          <table:table-cell office:value-type="float" office:value="800000" table:style-name="ce13">
            <text:p><text:s/>800,000.00<text:s/></text:p>
          </table:table-cell>
          <table:table-cell office:value-type="float" office:value="7878292" table:formula="of:=[.B33]-[.C33]" table:style-name="ce14">
            <text:p><text:s text:c="2"/>+7,878,292.00<text:s/></text:p>
          </table:table-cell>
          <table:table-cell office:value-type="float" office:value="984.78650000000005" table:formula="of:=IF([.C33]=0;0;([.D33]/[.C33])*100)" table:style-name="ce15">
            <text:p><text:s/>984.79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307" table:formula="of:=SUM([.B35:.B36])" table:style-name="ce8">
            <text:p><text:s/>307.00<text:s/></text:p>
          </table:table-cell>
          <table:table-cell office:value-type="float" office:value="1000" table:formula="of:=SUM([.C35:.C36])" table:style-name="ce8">
            <text:p><text:s/>1,000.00<text:s/></text:p>
          </table:table-cell>
          <table:table-cell office:value-type="float" office:value="-693" table:formula="of:=[.B34]-[.C34]" table:style-name="ce9">
            <text:p><text:s/>－693.00<text:s/></text:p>
          </table:table-cell>
          <table:table-cell office:value-type="float" office:value="-69.3" table:formula="of:=IF([.C34]=0;0;([.D34]/[.C34])*100)" table:style-name="ce10">
            <text:p><text:s text:c="3"/>69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307" table:style-name="ce13">
            <text:p><text:s/>307.00<text:s/></text:p>
          </table:table-cell>
          <table:table-cell office:value-type="float" office:value="1000" table:style-name="ce13">
            <text:p><text:s/>1,000.00<text:s/></text:p>
          </table:table-cell>
          <table:table-cell office:value-type="float" office:value="-693" table:formula="of:=[.B36]-[.C36]" table:style-name="ce14">
            <text:p><text:s/>－693.00<text:s/></text:p>
          </table:table-cell>
          <table:table-cell office:value-type="float" office:value="-69.3" table:formula="of:=IF([.C36]=0;0;([.D36]/[.C36])*100)" table:style-name="ce15">
            <text:p><text:s text:c="3"/>69.30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88738175" table:formula="of:=[.B31]-[.B34]" table:style-name="ce8">
            <text:p><text:s/>188,738,175.00<text:s/></text:p>
          </table:table-cell>
          <table:table-cell office:value-type="float" office:value="115623000" table:formula="of:=[.C31]-[.C34]" table:style-name="ce8">
            <text:p><text:s/>115,623,000.00<text:s/></text:p>
          </table:table-cell>
          <table:table-cell office:value-type="float" office:value="73115175" table:formula="of:=[.B37]-[.C37]" table:style-name="ce9">
            <text:p><text:s text:c="2"/>+73,115,175.00<text:s/></text:p>
          </table:table-cell>
          <table:table-cell office:value-type="float" office:value="63.235839755066038" table:formula="of:=IF([.C37]=0;0;([.D37]/[.C37])*100)" table:style-name="ce10">
            <text:p><text:s/>63.24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5357229488" table:formula="of:=[.B30]+[.B37]+[.B38]+[.B39]" table:style-name="ce22">
            <text:p><text:s/>5,357,229,488.00<text:s/></text:p>
          </table:table-cell>
          <table:table-cell office:value-type="float" office:value="4736045000" table:formula="of:=[.C30]+[.C37]+[.C38]+[.C39]" table:style-name="ce22">
            <text:p><text:s/>4,736,045,000.00<text:s/></text:p>
          </table:table-cell>
          <table:table-cell office:value-type="float" office:value="621184488" table:formula="of:=[.B44]-[.C44]" table:style-name="ce23">
            <text:p><text:s text:c="2"/>+621,184,488.00<text:s/></text:p>
          </table:table-cell>
          <table:table-cell office:value-type="float" office:value="13.11610189514669" table:formula="of:=IF([.C44]=0;0;([.D44]/[.C44])*100)" table:style-name="ce24">
            <text:p><text:s/>13.12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營建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96">
            <text:p>營建建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8034438340" table:formula="of:=SUM([.B8:.B16])" table:style-name="ce8">
            <text:p><text:s/>18,034,438,340.00<text:s/></text:p>
          </table:table-cell>
          <table:table-cell office:value-type="float" office:value="3486556000" table:formula="of:=SUM([.C8:.C16])" table:style-name="ce8">
            <text:p><text:s/>3,486,556,000.00<text:s/></text:p>
          </table:table-cell>
          <table:table-cell office:value-type="float" office:value="14547882340" table:formula="of:=[.B7]-[.C7]" table:style-name="ce9">
            <text:p><text:s text:c="2"/>+14,547,882,340.00<text:s/></text:p>
          </table:table-cell>
          <table:table-cell office:value-type="float" office:value="417.25652305598987" table:formula="of:=IF([.C7]=0;0;([.D7]/[.C7])*100)" table:style-name="ce10">
            <text:p><text:s/>417.26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7950281" table:style-name="ce13">
            <text:p><text:s/>7,950,281.00<text:s/></text:p>
          </table:table-cell>
          <table:table-cell office:value-type="float" office:value="8170000" table:style-name="ce13">
            <text:p><text:s/>8,170,000.00<text:s/></text:p>
          </table:table-cell>
          <table:table-cell office:value-type="float" office:value="-219719" table:formula="of:=[.B8]-[.C8]" table:style-name="ce14">
            <text:p><text:s/>－219,719.00<text:s/></text:p>
          </table:table-cell>
          <table:table-cell office:value-type="float" office:value="-2.689339045287638" table:formula="of:=IF([.C8]=0;0;([.D8]/[.C8])*100)" table:style-name="ce15">
            <text:p><text:s text:c="3"/>2.6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16980300928" table:style-name="ce13">
            <text:p><text:s/>16,980,300,928.00<text:s/></text:p>
          </table:table-cell>
          <table:table-cell office:value-type="float" office:value="2496599000" table:style-name="ce13">
            <text:p><text:s/>2,496,599,000.00<text:s/></text:p>
          </table:table-cell>
          <table:table-cell office:value-type="float" office:value="14483701928" table:formula="of:=[.B9]-[.C9]" table:style-name="ce14">
            <text:p><text:s text:c="2"/>+14,483,701,928.00<text:s/></text:p>
          </table:table-cell>
          <table:table-cell office:value-type="float" office:value="580.13729589733873" table:formula="of:=IF([.C9]=0;0;([.D9]/[.C9])*100)" table:style-name="ce15">
            <text:p><text:s/>580.1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15608109" table:style-name="ce13">
            <text:p><text:s/>15,608,109.00<text:s/></text:p>
          </table:table-cell>
          <table:table-cell office:value-type="float" office:value="13228000" table:style-name="ce13">
            <text:p><text:s/>13,228,000.00<text:s/></text:p>
          </table:table-cell>
          <table:table-cell office:value-type="float" office:value="2380109" table:formula="of:=[.B11]-[.C11]" table:style-name="ce14">
            <text:p><text:s text:c="2"/>+2,380,109.00<text:s/></text:p>
          </table:table-cell>
          <table:table-cell office:value-type="float" office:value="17.992961899002115" table:formula="of:=IF([.C11]=0;0;([.D11]/[.C11])*100)" table:style-name="ce15">
            <text:p><text:s/>17.9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993417504" table:style-name="ce13">
            <text:p><text:s/>993,417,504.00<text:s/></text:p>
          </table:table-cell>
          <table:table-cell office:value-type="float" office:value="940300000" table:style-name="ce13">
            <text:p><text:s/>940,300,000.00<text:s/></text:p>
          </table:table-cell>
          <table:table-cell office:value-type="float" office:value="53117504" table:formula="of:=[.B12]-[.C12]" table:style-name="ce14">
            <text:p><text:s text:c="2"/>+53,117,504.00<text:s/></text:p>
          </table:table-cell>
          <table:table-cell office:value-type="float" office:value="5.6489954269913856" table:formula="of:=IF([.C12]=0;0;([.D12]/[.C12])*100)" table:style-name="ce15">
            <text:p><text:s/>5.6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37161518" table:style-name="ce13">
            <text:p><text:s/>37,161,518.00<text:s/></text:p>
          </table:table-cell>
          <table:table-cell office:value-type="float" office:value="28259000" table:style-name="ce13">
            <text:p><text:s/>28,259,000.00<text:s/></text:p>
          </table:table-cell>
          <table:table-cell office:value-type="float" office:value="8902518" table:formula="of:=[.B16]-[.C16]" table:style-name="ce14">
            <text:p><text:s text:c="2"/>+8,902,518.00<text:s/></text:p>
          </table:table-cell>
          <table:table-cell office:value-type="float" office:value="31.503301603029122" table:formula="of:=IF([.C16]=0;0;([.D16]/[.C16])*100)" table:style-name="ce15">
            <text:p><text:s/>31.5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0110519642" table:formula="of:=SUM([.B18:.B29])" table:style-name="ce8">
            <text:p><text:s/>10,110,519,642.00<text:s/></text:p>
          </table:table-cell>
          <table:table-cell office:value-type="float" office:value="4224154000" table:formula="of:=SUM([.C18:.C29])" table:style-name="ce8">
            <text:p><text:s/>4,224,154,000.00<text:s/></text:p>
          </table:table-cell>
          <table:table-cell office:value-type="float" office:value="5886365642" table:formula="of:=[.B17]-[.C17]" table:style-name="ce9">
            <text:p><text:s text:c="2"/>+5,886,365,642.00<text:s/></text:p>
          </table:table-cell>
          <table:table-cell office:value-type="float" office:value="139.35016673161064" table:formula="of:=IF([.C17]=0;0;([.D17]/[.C17])*100)" table:style-name="ce10">
            <text:p><text:s/>139.3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58130714" table:style-name="ce13">
            <text:p><text:s/>58,130,714.00<text:s/></text:p>
          </table:table-cell>
          <table:table-cell office:value-type="float" office:value="66298000" table:style-name="ce13">
            <text:p><text:s/>66,298,000.00<text:s/></text:p>
          </table:table-cell>
          <table:table-cell office:value-type="float" office:value="-8167286" table:formula="of:=[.B18]-[.C18]" table:style-name="ce14">
            <text:p><text:s/>－8,167,286.00<text:s/></text:p>
          </table:table-cell>
          <table:table-cell office:value-type="float" office:value="-12.319053365109053" table:formula="of:=IF([.C18]=0;0;([.D18]/[.C18])*100)" table:style-name="ce15">
            <text:p><text:s text:c="3"/>12.3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8866055206" table:style-name="ce13">
            <text:p><text:s/>8,866,055,206.00<text:s/></text:p>
          </table:table-cell>
          <table:table-cell office:value-type="float" office:value="2954963000" table:style-name="ce13">
            <text:p><text:s/>2,954,963,000.00<text:s/></text:p>
          </table:table-cell>
          <table:table-cell office:value-type="float" office:value="5911092206" table:formula="of:=[.B19]-[.C19]" table:style-name="ce14">
            <text:p><text:s text:c="2"/>+5,911,092,206.00<text:s/></text:p>
          </table:table-cell>
          <table:table-cell office:value-type="float" office:value="200.03946601023429" table:formula="of:=IF([.C19]=0;0;([.D19]/[.C19])*100)" table:style-name="ce15">
            <text:p><text:s/>200.0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1007372168" table:style-name="ce13">
            <text:p><text:s/>1,007,372,168.00<text:s/></text:p>
          </table:table-cell>
          <table:table-cell office:value-type="float" office:value="1010620000" table:style-name="ce13">
            <text:p><text:s/>1,010,620,000.00<text:s/></text:p>
          </table:table-cell>
          <table:table-cell office:value-type="float" office:value="-3247832" table:formula="of:=[.B22]-[.C22]" table:style-name="ce14">
            <text:p><text:s/>－3,247,832.00<text:s/></text:p>
          </table:table-cell>
          <table:table-cell office:value-type="float" office:value="-0.32137024796659475" table:formula="of:=IF([.C22]=0;0;([.D22]/[.C22])*100)" table:style-name="ce15">
            <text:p><text:s text:c="3"/>0.3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20088641" table:style-name="ce13">
            <text:p><text:s/>20,088,641.00<text:s/></text:p>
          </table:table-cell>
          <table:table-cell office:value-type="float" office:value="48625000" table:style-name="ce13">
            <text:p><text:s/>48,625,000.00<text:s/></text:p>
          </table:table-cell>
          <table:table-cell office:value-type="float" office:value="-28536359" table:formula="of:=[.B26]-[.C26]" table:style-name="ce14">
            <text:p><text:s/>－28,536,359.00<text:s/></text:p>
          </table:table-cell>
          <table:table-cell office:value-type="float" office:value="-58.68659948586118" table:formula="of:=IF([.C26]=0;0;([.D26]/[.C26])*100)" table:style-name="ce15">
            <text:p><text:s text:c="3"/>58.6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752055" table:style-name="ce13">
            <text:p><text:s/>1,752,055.00<text:s/></text:p>
          </table:table-cell>
          <table:table-cell office:value-type="float" office:value="3648000" table:style-name="ce13">
            <text:p><text:s/>3,648,000.00<text:s/></text:p>
          </table:table-cell>
          <table:table-cell office:value-type="float" office:value="-1895945" table:formula="of:=[.B27]-[.C27]" table:style-name="ce14">
            <text:p><text:s/>－1,895,945.00<text:s/></text:p>
          </table:table-cell>
          <table:table-cell office:value-type="float" office:value="-51.972176535087719" table:formula="of:=IF([.C27]=0;0;([.D27]/[.C27])*100)" table:style-name="ce15">
            <text:p><text:s text:c="3"/>51.9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157120858" table:style-name="ce13">
            <text:p><text:s/>157,120,858.00<text:s/></text:p>
          </table:table-cell>
          <table:table-cell office:value-type="float" office:value="140000000" table:style-name="ce13">
            <text:p><text:s/>140,000,000.00<text:s/></text:p>
          </table:table-cell>
          <table:table-cell office:value-type="float" office:value="17120858" table:formula="of:=[.B29]-[.C29]" table:style-name="ce14">
            <text:p><text:s text:c="2"/>+17,120,858.00<text:s/></text:p>
          </table:table-cell>
          <table:table-cell office:value-type="float" office:value="12.229184285714286" table:formula="of:=IF([.C29]=0;0;([.D29]/[.C29])*100)" table:style-name="ce15">
            <text:p><text:s/>12.23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7923918698" table:formula="of:=[.B7]-[.B17]" table:style-name="ce8">
            <text:p><text:s/>7,923,918,698.00<text:s/></text:p>
          </table:table-cell>
          <table:table-cell office:value-type="float" office:value="-737598000" table:formula="of:=[.C7]-[.C17]" table:style-name="ce8">
            <text:p><text:s/>－737,598,000.00<text:s/></text:p>
          </table:table-cell>
          <table:table-cell office:value-type="float" office:value="8661516698" table:formula="of:=[.B30]-[.C30]" table:style-name="ce9">
            <text:p><text:s text:c="2"/>+8,661,516,698.00<text:s/></text:p>
          </table:table-cell>
          <table:table-cell office:value-type="float" office:value="-1174.2869012660012" table:formula="of:=IF([.C30]=0;0;([.D30]/[.C30])*100)" table:style-name="ce10">
            <text:p><text:s text:c="3"/>1,174.29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211126714.5999999" table:formula="of:=SUM([.B32:.B33])" table:style-name="ce8">
            <text:p><text:s/>2,211,126,714.60<text:s/></text:p>
          </table:table-cell>
          <table:table-cell office:value-type="float" office:value="84523000" table:formula="of:=SUM([.C32:.C33])" table:style-name="ce8">
            <text:p><text:s/>84,523,000.00<text:s/></text:p>
          </table:table-cell>
          <table:table-cell office:value-type="float" office:value="2126603714.5999999" table:formula="of:=[.B31]-[.C31]" table:style-name="ce9">
            <text:p><text:s text:c="2"/>+2,126,603,714.60<text:s/></text:p>
          </table:table-cell>
          <table:table-cell office:value-type="float" office:value="2516.0059564852168" table:formula="of:=IF([.C31]=0;0;([.D31]/[.C31])*100)" table:style-name="ce10">
            <text:p><text:s/>2,516.0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723551852" table:style-name="ce13">
            <text:p><text:s/>723,551,852.00<text:s/></text:p>
          </table:table-cell>
          <table:table-cell office:value-type="float" office:value="15423000" table:style-name="ce13">
            <text:p><text:s/>15,423,000.00<text:s/></text:p>
          </table:table-cell>
          <table:table-cell office:value-type="float" office:value="708128852" table:formula="of:=[.B32]-[.C32]" table:style-name="ce14">
            <text:p><text:s text:c="2"/>+708,128,852.00<text:s/></text:p>
          </table:table-cell>
          <table:table-cell office:value-type="float" office:value="4591.3820398106718" table:formula="of:=IF([.C32]=0;0;([.D32]/[.C32])*100)" table:style-name="ce15">
            <text:p><text:s/>4,591.3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487574862.5999999" table:style-name="ce13">
            <text:p><text:s/>1,487,574,862.60<text:s/></text:p>
          </table:table-cell>
          <table:table-cell office:value-type="float" office:value="69100000" table:style-name="ce13">
            <text:p><text:s/>69,100,000.00<text:s/></text:p>
          </table:table-cell>
          <table:table-cell office:value-type="float" office:value="1418474862.5999999" table:formula="of:=[.B33]-[.C33]" table:style-name="ce14">
            <text:p><text:s text:c="2"/>+1,418,474,862.60<text:s/></text:p>
          </table:table-cell>
          <table:table-cell office:value-type="float" office:value="2052.7856188133137" table:formula="of:=IF([.C33]=0;0;([.D33]/[.C33])*100)" table:style-name="ce15">
            <text:p><text:s/>2,052.79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231383237.31999999" table:formula="of:=SUM([.B35:.B36])" table:style-name="ce8">
            <text:p><text:s/>231,383,237.32<text:s/></text:p>
          </table:table-cell>
          <table:table-cell office:value-type="float" office:value="258650000" table:formula="of:=SUM([.C35:.C36])" table:style-name="ce8">
            <text:p><text:s/>258,650,000.00<text:s/></text:p>
          </table:table-cell>
          <table:table-cell office:value-type="float" office:value="-27266762.680000007" table:formula="of:=[.B34]-[.C34]" table:style-name="ce9">
            <text:p><text:s/>－27,266,762.68<text:s/></text:p>
          </table:table-cell>
          <table:table-cell office:value-type="float" office:value="-10.541953481538762" table:formula="of:=IF([.C34]=0;0;([.D34]/[.C34])*100)" table:style-name="ce10">
            <text:p><text:s text:c="3"/>10.5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179297895" table:style-name="ce13">
            <text:p><text:s/>179,297,895.00<text:s/></text:p>
          </table:table-cell>
          <table:table-cell office:value-type="float" office:value="195923000" table:style-name="ce13">
            <text:p><text:s/>195,923,000.00<text:s/></text:p>
          </table:table-cell>
          <table:table-cell office:value-type="float" office:value="-16625105" table:formula="of:=[.B35]-[.C35]" table:style-name="ce14">
            <text:p><text:s/>－16,625,105.00<text:s/></text:p>
          </table:table-cell>
          <table:table-cell office:value-type="float" office:value="-8.4855300296545071" table:formula="of:=IF([.C35]=0;0;([.D35]/[.C35])*100)" table:style-name="ce15">
            <text:p><text:s text:c="3"/>8.4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52085342.32" table:style-name="ce13">
            <text:p><text:s/>52,085,342.32<text:s/></text:p>
          </table:table-cell>
          <table:table-cell office:value-type="float" office:value="62727000" table:style-name="ce13">
            <text:p><text:s/>62,727,000.00<text:s/></text:p>
          </table:table-cell>
          <table:table-cell office:value-type="float" office:value="-10641657.68" table:formula="of:=[.B36]-[.C36]" table:style-name="ce14">
            <text:p><text:s/>－10,641,657.68<text:s/></text:p>
          </table:table-cell>
          <table:table-cell office:value-type="float" office:value="-16.965035279863535" table:formula="of:=IF([.C36]=0;0;([.D36]/[.C36])*100)" table:style-name="ce15">
            <text:p><text:s text:c="3"/>16.9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979743477.28" table:formula="of:=[.B31]-[.B34]" table:style-name="ce8">
            <text:p><text:s/>1,979,743,477.28<text:s/></text:p>
          </table:table-cell>
          <table:table-cell office:value-type="float" office:value="-174127000" table:formula="of:=[.C31]-[.C34]" table:style-name="ce8">
            <text:p><text:s/>－174,127,000.00<text:s/></text:p>
          </table:table-cell>
          <table:table-cell office:value-type="float" office:value="2153870477.2799997" table:formula="of:=[.B37]-[.C37]" table:style-name="ce9">
            <text:p><text:s text:c="2"/>+2,153,870,477.28<text:s/></text:p>
          </table:table-cell>
          <table:table-cell office:value-type="float" office:value="-1236.9537620702129" table:formula="of:=IF([.C37]=0;0;([.D37]/[.C37])*100)" table:style-name="ce10">
            <text:p><text:s text:c="3"/>1,236.95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9903662175.2800007" table:formula="of:=[.B30]+[.B37]+[.B38]+[.B39]" table:style-name="ce22">
            <text:p><text:s/>9,903,662,175.28<text:s/></text:p>
          </table:table-cell>
          <table:table-cell office:value-type="float" office:value="-911725000" table:formula="of:=[.C30]+[.C37]+[.C38]+[.C39]" table:style-name="ce22">
            <text:p><text:s/>－911,725,000.00<text:s/></text:p>
          </table:table-cell>
          <table:table-cell office:value-type="float" office:value="10815387175.280001" table:formula="of:=[.B44]-[.C44]" table:style-name="ce23">
            <text:p><text:s text:c="2"/>+10,815,387,175.28<text:s/></text:p>
          </table:table-cell>
          <table:table-cell office:value-type="float" office:value="-1186.2554142181032" table:formula="of:=IF([.C44]=0;0;([.D44]/[.C44])*100)" table:style-name="ce24">
            <text:p><text:s text:c="3"/>1,186.26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生產作業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軍生產及服務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2734912542.74" table:formula="of:=SUM([.B8:.B16])" table:style-name="ce8">
            <text:p><text:s/>12,734,912,542.74<text:s/></text:p>
          </table:table-cell>
          <table:table-cell office:value-type="float" office:value="12274820000" table:formula="of:=SUM([.C8:.C16])" table:style-name="ce8">
            <text:p><text:s/>12,274,820,000.00<text:s/></text:p>
          </table:table-cell>
          <table:table-cell office:value-type="float" office:value="460092542.73999977" table:formula="of:=[.B7]-[.C7]" table:style-name="ce9">
            <text:p><text:s text:c="2"/>+460,092,542.74<text:s/></text:p>
          </table:table-cell>
          <table:table-cell office:value-type="float" office:value="3.7482630518410844" table:formula="of:=IF([.C7]=0;0;([.D7]/[.C7])*100)" table:style-name="ce10">
            <text:p><text:s/>3.75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3477231846.5100002" table:style-name="ce13">
            <text:p><text:s/>3,477,231,846.51<text:s/></text:p>
          </table:table-cell>
          <table:table-cell office:value-type="float" office:value="3574003000" table:style-name="ce13">
            <text:p><text:s/>3,574,003,000.00<text:s/></text:p>
          </table:table-cell>
          <table:table-cell office:value-type="float" office:value="-96771153.489999771" table:formula="of:=[.B8]-[.C8]" table:style-name="ce14">
            <text:p><text:s/>－96,771,153.49<text:s/></text:p>
          </table:table-cell>
          <table:table-cell office:value-type="float" office:value="-2.7076405221260242" table:formula="of:=IF([.C8]=0;0;([.D8]/[.C8])*100)" table:style-name="ce15">
            <text:p><text:s text:c="3"/>2.7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2300021607.0100002" table:style-name="ce13">
            <text:p><text:s/>2,300,021,607.01<text:s/></text:p>
          </table:table-cell>
          <table:table-cell office:value-type="float" office:value="2366054000" table:style-name="ce13">
            <text:p><text:s/>2,366,054,000.00<text:s/></text:p>
          </table:table-cell>
          <table:table-cell office:value-type="float" office:value="-66032392.989999771" table:formula="of:=[.B9]-[.C9]" table:style-name="ce14">
            <text:p><text:s/>－66,032,392.99<text:s/></text:p>
          </table:table-cell>
          <table:table-cell office:value-type="float" office:value="-2.790823581794827" table:formula="of:=IF([.C9]=0;0;([.D9]/[.C9])*100)" table:style-name="ce15">
            <text:p><text:s text:c="3"/>2.7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117577508" table:style-name="ce13">
            <text:p><text:s/>117,577,508.00<text:s/></text:p>
          </table:table-cell>
          <table:table-cell office:value-type="float" office:value="133597000" table:style-name="ce13">
            <text:p><text:s/>133,597,000.00<text:s/></text:p>
          </table:table-cell>
          <table:table-cell office:value-type="float" office:value="-16019492" table:formula="of:=[.B11]-[.C11]" table:style-name="ce14">
            <text:p><text:s/>－16,019,492.00<text:s/></text:p>
          </table:table-cell>
          <table:table-cell office:value-type="float" office:value="-11.990906981444194" table:formula="of:=IF([.C11]=0;0;([.D11]/[.C11])*100)" table:style-name="ce15">
            <text:p><text:s text:c="3"/>11.9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office:value-type="float" office:value="6664797829" table:style-name="ce13">
            <text:p><text:s/>6,664,797,829.00<text:s/></text:p>
          </table:table-cell>
          <table:table-cell office:value-type="float" office:value="5979194000" table:style-name="ce13">
            <text:p><text:s/>5,979,194,000.00<text:s/></text:p>
          </table:table-cell>
          <table:table-cell office:value-type="float" office:value="685603829" table:formula="of:=[.B13]-[.C13]" table:style-name="ce14">
            <text:p><text:s text:c="2"/>+685,603,829.00<text:s/></text:p>
          </table:table-cell>
          <table:table-cell office:value-type="float" office:value="11.466492457010093" table:formula="of:=IF([.C13]=0;0;([.D13]/[.C13])*100)" table:style-name="ce15">
            <text:p><text:s/>11.4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75283752.22" table:style-name="ce13">
            <text:p><text:s/>175,283,752.22<text:s/></text:p>
          </table:table-cell>
          <table:table-cell office:value-type="float" office:value="221972000" table:style-name="ce13">
            <text:p><text:s/>221,972,000.00<text:s/></text:p>
          </table:table-cell>
          <table:table-cell office:value-type="float" office:value="-46688247.780000001" table:formula="of:=[.B16]-[.C16]" table:style-name="ce14">
            <text:p><text:s/>－46,688,247.78<text:s/></text:p>
          </table:table-cell>
          <table:table-cell office:value-type="float" office:value="-21.033395103886974" table:formula="of:=IF([.C16]=0;0;([.D16]/[.C16])*100)" table:style-name="ce15">
            <text:p><text:s text:c="3"/>21.03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2377333023.419998" table:formula="of:=SUM([.B18:.B29])" table:style-name="ce8">
            <text:p><text:s/>12,377,333,023.42<text:s/></text:p>
          </table:table-cell>
          <table:table-cell office:value-type="float" office:value="12201410000" table:formula="of:=SUM([.C18:.C29])" table:style-name="ce8">
            <text:p><text:s/>12,201,410,000.00<text:s/></text:p>
          </table:table-cell>
          <table:table-cell office:value-type="float" office:value="175923023.41999817" table:formula="of:=[.B17]-[.C17]" table:style-name="ce9">
            <text:p><text:s text:c="2"/>+175,923,023.42<text:s/></text:p>
          </table:table-cell>
          <table:table-cell office:value-type="float" office:value="1.4418253580528657" table:formula="of:=IF([.C17]=0;0;([.D17]/[.C17])*100)" table:style-name="ce10">
            <text:p><text:s/>1.4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2689765627.4899998" table:style-name="ce13">
            <text:p><text:s/>2,689,765,627.49<text:s/></text:p>
          </table:table-cell>
          <table:table-cell office:value-type="float" office:value="2761923000" table:style-name="ce13">
            <text:p><text:s/>2,761,923,000.00<text:s/></text:p>
          </table:table-cell>
          <table:table-cell office:value-type="float" office:value="-72157372.510000229" table:formula="of:=[.B18]-[.C18]" table:style-name="ce14">
            <text:p><text:s/>－72,157,372.51<text:s/></text:p>
          </table:table-cell>
          <table:table-cell office:value-type="float" office:value="-2.612577269894933" table:formula="of:=IF([.C18]=0;0;([.D18]/[.C18])*100)" table:style-name="ce15">
            <text:p><text:s text:c="3"/>2.6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2159652849.1399999" table:style-name="ce13">
            <text:p><text:s/>2,159,652,849.14<text:s/></text:p>
          </table:table-cell>
          <table:table-cell office:value-type="float" office:value="2333705000" table:style-name="ce13">
            <text:p><text:s/>2,333,705,000.00<text:s/></text:p>
          </table:table-cell>
          <table:table-cell office:value-type="float" office:value="-174052150.86000013" table:formula="of:=[.B19]-[.C19]" table:style-name="ce14">
            <text:p><text:s/>－174,052,150.86<text:s/></text:p>
          </table:table-cell>
          <table:table-cell office:value-type="float" office:value="-7.4581899108927709" table:formula="of:=IF([.C19]=0;0;([.D19]/[.C19])*100)" table:style-name="ce15">
            <text:p><text:s text:c="3"/>7.4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office:value-type="float" office:value="12954747.949999999" table:style-name="ce13">
            <text:p><text:s/>12,954,747.95<text:s/></text:p>
          </table:table-cell>
          <table:table-cell office:value-type="float" office:value="17103000" table:style-name="ce13">
            <text:p><text:s/>17,103,000.00<text:s/></text:p>
          </table:table-cell>
          <table:table-cell office:value-type="float" office:value="-4148252.0500000007" table:formula="of:=[.B21]-[.C21]" table:style-name="ce14">
            <text:p><text:s/>－4,148,252.05<text:s/></text:p>
          </table:table-cell>
          <table:table-cell office:value-type="float" office:value="-24.254528737648371" table:formula="of:=IF([.C21]=0;0;([.D21]/[.C21])*100)" table:style-name="ce15">
            <text:p><text:s text:c="3"/>24.2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office:value-type="float" office:value="5845275002" table:style-name="ce13">
            <text:p><text:s/>5,845,275,002.00<text:s/></text:p>
          </table:table-cell>
          <table:table-cell office:value-type="float" office:value="5112140000" table:style-name="ce13">
            <text:p><text:s/>5,112,140,000.00<text:s/></text:p>
          </table:table-cell>
          <table:table-cell office:value-type="float" office:value="733135002" table:formula="of:=[.B23]-[.C23]" table:style-name="ce14">
            <text:p><text:s text:c="2"/>+733,135,002.00<text:s/></text:p>
          </table:table-cell>
          <table:table-cell office:value-type="float" office:value="14.341058773820748" table:formula="of:=IF([.C23]=0;0;([.D23]/[.C23])*100)" table:style-name="ce15">
            <text:p><text:s/>14.3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26267281.760000002" table:style-name="ce13">
            <text:p><text:s/>26,267,281.76<text:s/></text:p>
          </table:table-cell>
          <table:table-cell office:value-type="float" office:value="44228000" table:style-name="ce13">
            <text:p><text:s/>44,228,000.00<text:s/></text:p>
          </table:table-cell>
          <table:table-cell office:value-type="float" office:value="-17960718.239999998" table:formula="of:=[.B26]-[.C26]" table:style-name="ce14">
            <text:p><text:s/>－17,960,718.24<text:s/></text:p>
          </table:table-cell>
          <table:table-cell office:value-type="float" office:value="-40.609383738807992" table:formula="of:=IF([.C26]=0;0;([.D26]/[.C26])*100)" table:style-name="ce15">
            <text:p><text:s text:c="3"/>40.6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358203582.9100001" table:style-name="ce13">
            <text:p><text:s/>1,358,203,582.91<text:s/></text:p>
          </table:table-cell>
          <table:table-cell office:value-type="float" office:value="1422171000" table:style-name="ce13">
            <text:p><text:s/>1,422,171,000.00<text:s/></text:p>
          </table:table-cell>
          <table:table-cell office:value-type="float" office:value="-63967417.089999914" table:formula="of:=[.B27]-[.C27]" table:style-name="ce14">
            <text:p><text:s/>－63,967,417.09<text:s/></text:p>
          </table:table-cell>
          <table:table-cell office:value-type="float" office:value="-4.4978710077761335" table:formula="of:=IF([.C27]=0;0;([.D27]/[.C27])*100)" table:style-name="ce15">
            <text:p><text:s text:c="3"/>4.5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184622201.16999999" table:style-name="ce13">
            <text:p><text:s/>184,622,201.17<text:s/></text:p>
          </table:table-cell>
          <table:table-cell office:value-type="float" office:value="306155000" table:style-name="ce13">
            <text:p><text:s/>306,155,000.00<text:s/></text:p>
          </table:table-cell>
          <table:table-cell office:value-type="float" office:value="-121532798.83000001" table:formula="of:=[.B28]-[.C28]" table:style-name="ce14">
            <text:p><text:s/>－121,532,798.83<text:s/></text:p>
          </table:table-cell>
          <table:table-cell office:value-type="float" office:value="-39.696493224020521" table:formula="of:=IF([.C28]=0;0;([.D28]/[.C28])*100)" table:style-name="ce15">
            <text:p><text:s text:c="3"/>39.7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100591731" table:style-name="ce13">
            <text:p><text:s/>100,591,731.00<text:s/></text:p>
          </table:table-cell>
          <table:table-cell office:value-type="float" office:value="203985000" table:style-name="ce13">
            <text:p><text:s/>203,985,000.00<text:s/></text:p>
          </table:table-cell>
          <table:table-cell office:value-type="float" office:value="-103393269" table:formula="of:=[.B29]-[.C29]" table:style-name="ce14">
            <text:p><text:s/>－103,393,269.00<text:s/></text:p>
          </table:table-cell>
          <table:table-cell office:value-type="float" office:value="-50.686701963379669" table:formula="of:=IF([.C29]=0;0;([.D29]/[.C29])*100)" table:style-name="ce15">
            <text:p><text:s text:c="3"/>50.69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357579519.3200016" table:formula="of:=[.B7]-[.B17]" table:style-name="ce8">
            <text:p><text:s/>357,579,519.32<text:s/></text:p>
          </table:table-cell>
          <table:table-cell office:value-type="float" office:value="73410000" table:formula="of:=[.C7]-[.C17]" table:style-name="ce8">
            <text:p><text:s/>73,410,000.00<text:s/></text:p>
          </table:table-cell>
          <table:table-cell office:value-type="float" office:value="284169519.3200016" table:formula="of:=[.B30]-[.C30]" table:style-name="ce9">
            <text:p><text:s text:c="2"/>+284,169,519.32<text:s/></text:p>
          </table:table-cell>
          <table:table-cell office:value-type="float" office:value="387.09919536848059" table:formula="of:=IF([.C30]=0;0;([.D30]/[.C30])*100)" table:style-name="ce10">
            <text:p><text:s/>387.10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544391055.61000001" table:formula="of:=SUM([.B32:.B33])" table:style-name="ce8">
            <text:p><text:s/>544,391,055.61<text:s/></text:p>
          </table:table-cell>
          <table:table-cell office:value-type="float" office:value="257674000" table:formula="of:=SUM([.C32:.C33])" table:style-name="ce8">
            <text:p><text:s/>257,674,000.00<text:s/></text:p>
          </table:table-cell>
          <table:table-cell office:value-type="float" office:value="286717055.61000001" table:formula="of:=[.B31]-[.C31]" table:style-name="ce9">
            <text:p><text:s text:c="2"/>+286,717,055.61<text:s/></text:p>
          </table:table-cell>
          <table:table-cell office:value-type="float" office:value="111.27124025318815" table:formula="of:=IF([.C31]=0;0;([.D31]/[.C31])*100)" table:style-name="ce10">
            <text:p><text:s/>111.2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71877119" table:style-name="ce13">
            <text:p><text:s/>271,877,119.00<text:s/></text:p>
          </table:table-cell>
          <table:table-cell office:value-type="float" office:value="199582000" table:style-name="ce13">
            <text:p><text:s/>199,582,000.00<text:s/></text:p>
          </table:table-cell>
          <table:table-cell office:value-type="float" office:value="72295119" table:formula="of:=[.B32]-[.C32]" table:style-name="ce14">
            <text:p><text:s text:c="2"/>+72,295,119.00<text:s/></text:p>
          </table:table-cell>
          <table:table-cell office:value-type="float" office:value="36.223266126203768" table:formula="of:=IF([.C32]=0;0;([.D32]/[.C32])*100)" table:style-name="ce15">
            <text:p><text:s/>36.2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272513936.61000001" table:style-name="ce13">
            <text:p><text:s/>272,513,936.61<text:s/></text:p>
          </table:table-cell>
          <table:table-cell office:value-type="float" office:value="58092000" table:style-name="ce13">
            <text:p><text:s/>58,092,000.00<text:s/></text:p>
          </table:table-cell>
          <table:table-cell office:value-type="float" office:value="214421936.61000001" table:formula="of:=[.B33]-[.C33]" table:style-name="ce14">
            <text:p><text:s text:c="2"/>+214,421,936.61<text:s/></text:p>
          </table:table-cell>
          <table:table-cell office:value-type="float" office:value="369.10751327205122" table:formula="of:=IF([.C33]=0;0;([.D33]/[.C33])*100)" table:style-name="ce15">
            <text:p><text:s/>369.11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263641102.5" table:formula="of:=SUM([.B35:.B36])" table:style-name="ce8">
            <text:p><text:s/>263,641,102.50<text:s/></text:p>
          </table:table-cell>
          <table:table-cell office:value-type="float" office:value="56098000" table:formula="of:=SUM([.C35:.C36])" table:style-name="ce8">
            <text:p><text:s/>56,098,000.00<text:s/></text:p>
          </table:table-cell>
          <table:table-cell office:value-type="float" office:value="207543102.5" table:formula="of:=[.B34]-[.C34]" table:style-name="ce9">
            <text:p><text:s text:c="2"/>+207,543,102.50<text:s/></text:p>
          </table:table-cell>
          <table:table-cell office:value-type="float" office:value="369.96524385896112" table:formula="of:=IF([.C34]=0;0;([.D34]/[.C34])*100)" table:style-name="ce10">
            <text:p><text:s/>369.9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263641102.5" table:style-name="ce13">
            <text:p><text:s/>263,641,102.50<text:s/></text:p>
          </table:table-cell>
          <table:table-cell office:value-type="float" office:value="56098000" table:style-name="ce13">
            <text:p><text:s/>56,098,000.00<text:s/></text:p>
          </table:table-cell>
          <table:table-cell office:value-type="float" office:value="207543102.5" table:formula="of:=[.B36]-[.C36]" table:style-name="ce14">
            <text:p><text:s text:c="2"/>+207,543,102.50<text:s/></text:p>
          </table:table-cell>
          <table:table-cell office:value-type="float" office:value="369.96524385896112" table:formula="of:=IF([.C36]=0;0;([.D36]/[.C36])*100)" table:style-name="ce15">
            <text:p><text:s/>369.9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280749953.11000001" table:formula="of:=[.B31]-[.B34]" table:style-name="ce8">
            <text:p><text:s/>280,749,953.11<text:s/></text:p>
          </table:table-cell>
          <table:table-cell office:value-type="float" office:value="201576000" table:formula="of:=[.C31]-[.C34]" table:style-name="ce8">
            <text:p><text:s/>201,576,000.00<text:s/></text:p>
          </table:table-cell>
          <table:table-cell office:value-type="float" office:value="79173953.110000014" table:formula="of:=[.B37]-[.C37]" table:style-name="ce9">
            <text:p><text:s text:c="2"/>+79,173,953.11<text:s/></text:p>
          </table:table-cell>
          <table:table-cell office:value-type="float" office:value="39.277470090685405" table:formula="of:=IF([.C37]=0;0;([.D37]/[.C37])*100)" table:style-name="ce10">
            <text:p><text:s/>39.28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638329472.43000162" table:formula="of:=[.B30]+[.B37]+[.B38]+[.B39]" table:style-name="ce22">
            <text:p><text:s/>638,329,472.43<text:s/></text:p>
          </table:table-cell>
          <table:table-cell office:value-type="float" office:value="274986000" table:formula="of:=[.C30]+[.C37]+[.C38]+[.C39]" table:style-name="ce22">
            <text:p><text:s/>274,986,000.00<text:s/></text:p>
          </table:table-cell>
          <table:table-cell office:value-type="float" office:value="363343472.43000162" table:formula="of:=[.B44]-[.C44]" table:style-name="ce23">
            <text:p><text:s text:c="2"/>+363,343,472.43<text:s/></text:p>
          </table:table-cell>
          <table:table-cell office:value-type="float" office:value="132.13162576640326" table:formula="of:=IF([.C44]=0;0;([.D44]/[.C44])*100)" table:style-name="ce24">
            <text:p><text:s/>132.13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官兵購宅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96">
            <text:p>國軍官兵購置住宅貸款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259507781" table:formula="of:=SUM([.B8:.B16])" table:style-name="ce8">
            <text:p><text:s/>259,507,781.00<text:s/></text:p>
          </table:table-cell>
          <table:table-cell office:value-type="float" office:value="317619000" table:formula="of:=SUM([.C8:.C16])" table:style-name="ce8">
            <text:p><text:s/>317,619,000.00<text:s/></text:p>
          </table:table-cell>
          <table:table-cell office:value-type="float" office:value="-58111219" table:formula="of:=[.B7]-[.C7]" table:style-name="ce9">
            <text:p><text:s/>－58,111,219.00<text:s/></text:p>
          </table:table-cell>
          <table:table-cell office:value-type="float" office:value="-18.295888784990822" table:formula="of:=IF([.C7]=0;0;([.D7]/[.C7])*100)" table:style-name="ce10">
            <text:p><text:s text:c="3"/>18.30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259507781" table:style-name="ce13">
            <text:p><text:s/>259,507,781.00<text:s/></text:p>
          </table:table-cell>
          <table:table-cell office:value-type="float" office:value="317619000" table:style-name="ce13">
            <text:p><text:s/>317,619,000.00<text:s/></text:p>
          </table:table-cell>
          <table:table-cell office:value-type="float" office:value="-58111219" table:formula="of:=[.B12]-[.C12]" table:style-name="ce14">
            <text:p><text:s/>－58,111,219.00<text:s/></text:p>
          </table:table-cell>
          <table:table-cell office:value-type="float" office:value="-18.295888784990822" table:formula="of:=IF([.C12]=0;0;([.D12]/[.C12])*100)" table:style-name="ce15">
            <text:p><text:s text:c="3"/>18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3205" table:formula="of:=SUM([.B18:.B29])" table:style-name="ce8">
            <text:p><text:s/>13,205.00<text:s/></text:p>
          </table:table-cell>
          <table:table-cell office:value-type="float" office:value="22209000" table:formula="of:=SUM([.C18:.C29])" table:style-name="ce8">
            <text:p><text:s/>22,209,000.00<text:s/></text:p>
          </table:table-cell>
          <table:table-cell office:value-type="float" office:value="-22195795" table:formula="of:=[.B17]-[.C17]" table:style-name="ce9">
            <text:p><text:s/>－22,195,795.00<text:s/></text:p>
          </table:table-cell>
          <table:table-cell office:value-type="float" office:value="-99.940542122562931" table:formula="of:=IF([.C17]=0;0;([.D17]/[.C17])*100)" table:style-name="ce10">
            <text:p><text:s text:c="3"/>99.9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style-name="ce13"/>
          <table:table-cell office:value-type="float" office:value="21991000" table:style-name="ce13">
            <text:p><text:s/>21,991,000.00<text:s/></text:p>
          </table:table-cell>
          <table:table-cell office:value-type="float" office:value="-21991000" table:formula="of:=[.B22]-[.C22]" table:style-name="ce14">
            <text:p><text:s/>－21,991,000.00<text:s/></text:p>
          </table:table-cell>
          <table:table-cell office:value-type="float" office:value="-100" table:formula="of:=IF([.C22]=0;0;([.D22]/[.C22])*100)" table:style-name="ce15">
            <text:p><text:s text:c="3"/>100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3205" table:style-name="ce13">
            <text:p><text:s/>13,205.00<text:s/></text:p>
          </table:table-cell>
          <table:table-cell office:value-type="float" office:value="218000" table:style-name="ce13">
            <text:p><text:s/>218,000.00<text:s/></text:p>
          </table:table-cell>
          <table:table-cell office:value-type="float" office:value="-204795" table:formula="of:=[.B27]-[.C27]" table:style-name="ce14">
            <text:p><text:s/>－204,795.00<text:s/></text:p>
          </table:table-cell>
          <table:table-cell office:value-type="float" office:value="-93.942660550458712" table:formula="of:=IF([.C27]=0;0;([.D27]/[.C27])*100)" table:style-name="ce15">
            <text:p><text:s text:c="3"/>93.9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259494576" table:formula="of:=[.B7]-[.B17]" table:style-name="ce8">
            <text:p><text:s/>259,494,576.00<text:s/></text:p>
          </table:table-cell>
          <table:table-cell office:value-type="float" office:value="295410000" table:formula="of:=[.C7]-[.C17]" table:style-name="ce8">
            <text:p><text:s/>295,410,000.00<text:s/></text:p>
          </table:table-cell>
          <table:table-cell office:value-type="float" office:value="-35915424" table:formula="of:=[.B30]-[.C30]" table:style-name="ce9">
            <text:p><text:s/>－35,915,424.00<text:s/></text:p>
          </table:table-cell>
          <table:table-cell office:value-type="float" office:value="-12.157822687112827" table:formula="of:=IF([.C30]=0;0;([.D30]/[.C30])*100)" table:style-name="ce10">
            <text:p><text:s text:c="3"/>12.16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11260661" table:formula="of:=SUM([.B32:.B33])" table:style-name="ce8">
            <text:p><text:s/>211,260,661.00<text:s/></text:p>
          </table:table-cell>
          <table:table-cell office:value-type="float" office:value="260521000" table:formula="of:=SUM([.C32:.C33])" table:style-name="ce8">
            <text:p><text:s/>260,521,000.00<text:s/></text:p>
          </table:table-cell>
          <table:table-cell office:value-type="float" office:value="-49260339" table:formula="of:=[.B31]-[.C31]" table:style-name="ce9">
            <text:p><text:s/>－49,260,339.00<text:s/></text:p>
          </table:table-cell>
          <table:table-cell office:value-type="float" office:value="-18.908394716740684" table:formula="of:=IF([.C31]=0;0;([.D31]/[.C31])*100)" table:style-name="ce10">
            <text:p><text:s text:c="3"/>18.9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10912211" table:style-name="ce13">
            <text:p><text:s/>210,912,211.00<text:s/></text:p>
          </table:table-cell>
          <table:table-cell office:value-type="float" office:value="260521000" table:style-name="ce13">
            <text:p><text:s/>260,521,000.00<text:s/></text:p>
          </table:table-cell>
          <table:table-cell office:value-type="float" office:value="-49608789" table:formula="of:=[.B32]-[.C32]" table:style-name="ce14">
            <text:p><text:s/>－49,608,789.00<text:s/></text:p>
          </table:table-cell>
          <table:table-cell office:value-type="float" office:value="-19.042145930654343" table:formula="of:=IF([.C32]=0;0;([.D32]/[.C32])*100)" table:style-name="ce15">
            <text:p><text:s text:c="3"/>19.0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348450" table:style-name="ce13">
            <text:p><text:s/>348,450.00<text:s/></text:p>
          </table:table-cell>
          <table:table-cell table:style-name="ce13"/>
          <table:table-cell office:value-type="float" office:value="348450" table:formula="of:=[.B33]-[.C33]" table:style-name="ce14">
            <text:p><text:s text:c="2"/>+348,450.00<text:s/></text:p>
          </table:table-cell>
          <table:table-cell office:value-type="float" office:value="0" table:formula="of:=IF([.C33]=0;0;([.D33]/[.C33])*100)" table:style-name="ce15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840381801" table:formula="of:=SUM([.B35:.B36])" table:style-name="ce8">
            <text:p><text:s/>840,381,801.00<text:s/></text:p>
          </table:table-cell>
          <table:table-cell office:value-type="float" office:value="0" table:formula="of:=SUM([.C35:.C36])" table:style-name="ce8">
            <text:p><text:s text:c="2"/></text:p>
          </table:table-cell>
          <table:table-cell office:value-type="float" office:value="840381801" table:formula="of:=[.B34]-[.C34]" table:style-name="ce9">
            <text:p><text:s text:c="2"/>+840,381,801.00<text:s/></text:p>
          </table:table-cell>
          <table:table-cell office:value-type="float" office:value="0" table:formula="of:=IF([.C34]=0;0;([.D34]/[.C34])*100)" table:style-name="ce10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840381801" table:style-name="ce13">
            <text:p><text:s/>840,381,801.00<text:s/></text:p>
          </table:table-cell>
          <table:table-cell table:style-name="ce13"/>
          <table:table-cell office:value-type="float" office:value="840381801" table:formula="of:=[.B36]-[.C36]" table:style-name="ce14">
            <text:p><text:s text:c="2"/>+840,381,801.00<text:s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629121140" table:formula="of:=[.B31]-[.B34]" table:style-name="ce8">
            <text:p><text:s/>－629,121,140.00<text:s/></text:p>
          </table:table-cell>
          <table:table-cell office:value-type="float" office:value="260521000" table:formula="of:=[.C31]-[.C34]" table:style-name="ce8">
            <text:p><text:s/>260,521,000.00<text:s/></text:p>
          </table:table-cell>
          <table:table-cell office:value-type="float" office:value="-889642140" table:formula="of:=[.B37]-[.C37]" table:style-name="ce9">
            <text:p><text:s/>－889,642,140.00<text:s/></text:p>
          </table:table-cell>
          <table:table-cell office:value-type="float" office:value="-341.48576890154726" table:formula="of:=IF([.C37]=0;0;([.D37]/[.C37])*100)" table:style-name="ce10">
            <text:p><text:s text:c="3"/>341.4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-369626564" table:formula="of:=[.B30]+[.B37]+[.B38]+[.B39]" table:style-name="ce22">
            <text:p><text:s/>－369,626,564.00<text:s/></text:p>
          </table:table-cell>
          <table:table-cell office:value-type="float" office:value="555931000" table:formula="of:=[.C30]+[.C37]+[.C38]+[.C39]" table:style-name="ce22">
            <text:p><text:s/>555,931,000.00<text:s/></text:p>
          </table:table-cell>
          <table:table-cell office:value-type="float" office:value="-925557564" table:formula="of:=[.B44]-[.C44]" table:style-name="ce23">
            <text:p><text:s/>－925,557,564.00<text:s/></text:p>
          </table:table-cell>
          <table:table-cell office:value-type="float" office:value="-166.48784903162442" table:formula="of:=IF([.C44]=0;0;([.D44]/[.C44])*100)" table:style-name="ce24">
            <text:p><text:s text:c="3"/>166.49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眷改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軍老舊眷村改建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9439920468" table:formula="of:=SUM([.B8:.B16])" table:style-name="ce8">
            <text:p><text:s/>9,439,920,468.00<text:s/></text:p>
          </table:table-cell>
          <table:table-cell office:value-type="float" office:value="6247230000" table:formula="of:=SUM([.C8:.C16])" table:style-name="ce8">
            <text:p><text:s/>6,247,230,000.00<text:s/></text:p>
          </table:table-cell>
          <table:table-cell office:value-type="float" office:value="3192690468" table:formula="of:=[.B7]-[.C7]" table:style-name="ce9">
            <text:p><text:s text:c="2"/>+3,192,690,468.00<text:s/></text:p>
          </table:table-cell>
          <table:table-cell office:value-type="float" office:value="51.105697533146689" table:formula="of:=IF([.C7]=0;0;([.D7]/[.C7])*100)" table:style-name="ce10">
            <text:p><text:s/>51.11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9408841617" table:style-name="ce13">
            <text:p><text:s/>9,408,841,617.00<text:s/></text:p>
          </table:table-cell>
          <table:table-cell office:value-type="float" office:value="6198600000" table:style-name="ce13">
            <text:p><text:s/>6,198,600,000.00<text:s/></text:p>
          </table:table-cell>
          <table:table-cell office:value-type="float" office:value="3210241617" table:formula="of:=[.B9]-[.C9]" table:style-name="ce14">
            <text:p><text:s text:c="2"/>+3,210,241,617.00<text:s/></text:p>
          </table:table-cell>
          <table:table-cell office:value-type="float" office:value="51.789785064369376" table:formula="of:=IF([.C9]=0;0;([.D9]/[.C9])*100)" table:style-name="ce15">
            <text:p><text:s/>51.7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30972509" table:style-name="ce13">
            <text:p><text:s/>30,972,509.00<text:s/></text:p>
          </table:table-cell>
          <table:table-cell office:value-type="float" office:value="48560000" table:style-name="ce13">
            <text:p><text:s/>48,560,000.00<text:s/></text:p>
          </table:table-cell>
          <table:table-cell office:value-type="float" office:value="-17587491" table:formula="of:=[.B12]-[.C12]" table:style-name="ce14">
            <text:p><text:s/>－17,587,491.00<text:s/></text:p>
          </table:table-cell>
          <table:table-cell office:value-type="float" office:value="-36.21806219110379" table:formula="of:=IF([.C12]=0;0;([.D12]/[.C12])*100)" table:style-name="ce15">
            <text:p><text:s text:c="3"/>36.2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06342" table:style-name="ce13">
            <text:p><text:s/>106,342.00<text:s/></text:p>
          </table:table-cell>
          <table:table-cell office:value-type="float" office:value="70000" table:style-name="ce13">
            <text:p><text:s/>70,000.00<text:s/></text:p>
          </table:table-cell>
          <table:table-cell office:value-type="float" office:value="36342" table:formula="of:=[.B16]-[.C16]" table:style-name="ce14">
            <text:p><text:s text:c="2"/>+36,342.00<text:s/></text:p>
          </table:table-cell>
          <table:table-cell office:value-type="float" office:value="51.917142857142863" table:formula="of:=IF([.C16]=0;0;([.D16]/[.C16])*100)" table:style-name="ce15">
            <text:p><text:s/>51.92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0259352098" table:formula="of:=SUM([.B18:.B29])" table:style-name="ce8">
            <text:p><text:s/>10,259,352,098.00<text:s/></text:p>
          </table:table-cell>
          <table:table-cell office:value-type="float" office:value="7329732000" table:formula="of:=SUM([.C18:.C29])" table:style-name="ce8">
            <text:p><text:s/>7,329,732,000.00<text:s/></text:p>
          </table:table-cell>
          <table:table-cell office:value-type="float" office:value="2929620098" table:formula="of:=[.B17]-[.C17]" table:style-name="ce9">
            <text:p><text:s text:c="2"/>+2,929,620,098.00<text:s/></text:p>
          </table:table-cell>
          <table:table-cell office:value-type="float" office:value="39.968993382022703" table:formula="of:=IF([.C17]=0;0;([.D17]/[.C17])*100)" table:style-name="ce10">
            <text:p><text:s/>39.9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9045283817" table:style-name="ce13">
            <text:p><text:s/>9,045,283,817.00<text:s/></text:p>
          </table:table-cell>
          <table:table-cell office:value-type="float" office:value="6129500000" table:style-name="ce13">
            <text:p><text:s/>6,129,500,000.00<text:s/></text:p>
          </table:table-cell>
          <table:table-cell office:value-type="float" office:value="2915783817" table:formula="of:=[.B19]-[.C19]" table:style-name="ce14">
            <text:p><text:s text:c="2"/>+2,915,783,817.00<text:s/></text:p>
          </table:table-cell>
          <table:table-cell office:value-type="float" office:value="47.5696845909128" table:formula="of:=IF([.C19]=0;0;([.D19]/[.C19])*100)" table:style-name="ce15">
            <text:p><text:s/>47.5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3644744" table:style-name="ce13">
            <text:p><text:s/>3,644,744.00<text:s/></text:p>
          </table:table-cell>
          <table:table-cell office:value-type="float" office:value="4100000" table:style-name="ce13">
            <text:p><text:s/>4,100,000.00<text:s/></text:p>
          </table:table-cell>
          <table:table-cell office:value-type="float" office:value="-455256" table:formula="of:=[.B22]-[.C22]" table:style-name="ce14">
            <text:p><text:s/>－455,256.00<text:s/></text:p>
          </table:table-cell>
          <table:table-cell office:value-type="float" office:value="-11.103804878048781" table:formula="of:=IF([.C22]=0;0;([.D22]/[.C22])*100)" table:style-name="ce15">
            <text:p><text:s text:c="3"/>11.1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207552541" table:style-name="ce13">
            <text:p><text:s/>1,207,552,541.00<text:s/></text:p>
          </table:table-cell>
          <table:table-cell office:value-type="float" office:value="1192372000" table:style-name="ce13">
            <text:p><text:s/>1,192,372,000.00<text:s/></text:p>
          </table:table-cell>
          <table:table-cell office:value-type="float" office:value="15180541" table:formula="of:=[.B26]-[.C26]" table:style-name="ce14">
            <text:p><text:s text:c="2"/>+15,180,541.00<text:s/></text:p>
          </table:table-cell>
          <table:table-cell office:value-type="float" office:value="1.2731379972022154" table:formula="of:=IF([.C26]=0;0;([.D26]/[.C26])*100)" table:style-name="ce15">
            <text:p><text:s/>1.2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2870996" table:style-name="ce13">
            <text:p><text:s/>2,870,996.00<text:s/></text:p>
          </table:table-cell>
          <table:table-cell office:value-type="float" office:value="3660000" table:style-name="ce13">
            <text:p><text:s/>3,660,000.00<text:s/></text:p>
          </table:table-cell>
          <table:table-cell office:value-type="float" office:value="-789004" table:formula="of:=[.B27]-[.C27]" table:style-name="ce14">
            <text:p><text:s/>－789,004.00<text:s/></text:p>
          </table:table-cell>
          <table:table-cell office:value-type="float" office:value="-21.557486338797816" table:formula="of:=IF([.C27]=0;0;([.D27]/[.C27])*100)" table:style-name="ce15">
            <text:p><text:s text:c="3"/>21.5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00000" table:style-name="ce13">
            <text:p><text:s/>100,000.00<text:s/></text:p>
          </table:table-cell>
          <table:table-cell office:value-type="float" office:value="-100000" table:formula="of:=[.B28]-[.C28]" table:style-name="ce14">
            <text:p><text:s/>－100,000.00<text:s/></text:p>
          </table:table-cell>
          <table:table-cell office:value-type="float" office:value="-100" table:formula="of:=IF([.C28]=0;0;([.D28]/[.C28])*100)" table:style-name="ce15">
            <text:p><text:s text:c="3"/>100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-819431630" table:formula="of:=[.B7]-[.B17]" table:style-name="ce8">
            <text:p><text:s/>－819,431,630.00<text:s/></text:p>
          </table:table-cell>
          <table:table-cell office:value-type="float" office:value="-1082502000" table:formula="of:=[.C7]-[.C17]" table:style-name="ce8">
            <text:p><text:s/>－1,082,502,000.00<text:s/></text:p>
          </table:table-cell>
          <table:table-cell office:value-type="float" office:value="263070370" table:formula="of:=[.B30]-[.C30]" table:style-name="ce9">
            <text:p><text:s text:c="2"/>+263,070,370.00<text:s/></text:p>
          </table:table-cell>
          <table:table-cell office:value-type="float" office:value="-24.302067802184197" table:formula="of:=IF([.C30]=0;0;([.D30]/[.C30])*100)" table:style-name="ce10">
            <text:p><text:s text:c="3"/>24.30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31075061" table:formula="of:=SUM([.B32:.B33])" table:style-name="ce8">
            <text:p><text:s/>31,075,061.00<text:s/></text:p>
          </table:table-cell>
          <table:table-cell office:value-type="float" office:value="109800000" table:formula="of:=SUM([.C32:.C33])" table:style-name="ce8">
            <text:p><text:s/>109,800,000.00<text:s/></text:p>
          </table:table-cell>
          <table:table-cell office:value-type="float" office:value="-78724939" table:formula="of:=[.B31]-[.C31]" table:style-name="ce9">
            <text:p><text:s/>－78,724,939.00<text:s/></text:p>
          </table:table-cell>
          <table:table-cell office:value-type="float" office:value="-71.698487249544627" table:formula="of:=IF([.C31]=0;0;([.D31]/[.C31])*100)" table:style-name="ce10">
            <text:p><text:s text:c="3"/>71.7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4722691" table:style-name="ce13">
            <text:p><text:s/>24,722,691.00<text:s/></text:p>
          </table:table-cell>
          <table:table-cell office:value-type="float" office:value="9550000" table:style-name="ce13">
            <text:p><text:s/>9,550,000.00<text:s/></text:p>
          </table:table-cell>
          <table:table-cell office:value-type="float" office:value="15172691" table:formula="of:=[.B32]-[.C32]" table:style-name="ce14">
            <text:p><text:s text:c="2"/>+15,172,691.00<text:s/></text:p>
          </table:table-cell>
          <table:table-cell office:value-type="float" office:value="158.87634554973823" table:formula="of:=IF([.C32]=0;0;([.D32]/[.C32])*100)" table:style-name="ce15">
            <text:p><text:s/>158.8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6352370" table:style-name="ce13">
            <text:p><text:s/>6,352,370.00<text:s/></text:p>
          </table:table-cell>
          <table:table-cell office:value-type="float" office:value="100250000" table:style-name="ce13">
            <text:p><text:s/>100,250,000.00<text:s/></text:p>
          </table:table-cell>
          <table:table-cell office:value-type="float" office:value="-93897630" table:formula="of:=[.B33]-[.C33]" table:style-name="ce14">
            <text:p><text:s/>－93,897,630.00<text:s/></text:p>
          </table:table-cell>
          <table:table-cell office:value-type="float" office:value="-93.663471321695752" table:formula="of:=IF([.C33]=0;0;([.D33]/[.C33])*100)" table:style-name="ce15">
            <text:p><text:s text:c="3"/>93.66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783942176" table:formula="of:=SUM([.B35:.B36])" table:style-name="ce8">
            <text:p><text:s/>1,783,942,176.00<text:s/></text:p>
          </table:table-cell>
          <table:table-cell office:value-type="float" office:value="1126000000" table:formula="of:=SUM([.C35:.C36])" table:style-name="ce8">
            <text:p><text:s/>1,126,000,000.00<text:s/></text:p>
          </table:table-cell>
          <table:table-cell office:value-type="float" office:value="657942176" table:formula="of:=[.B34]-[.C34]" table:style-name="ce9">
            <text:p><text:s text:c="2"/>+657,942,176.00<text:s/></text:p>
          </table:table-cell>
          <table:table-cell office:value-type="float" office:value="58.431809591474249" table:formula="of:=IF([.C34]=0;0;([.D34]/[.C34])*100)" table:style-name="ce10">
            <text:p><text:s/>58.4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507911791" table:style-name="ce13">
            <text:p><text:s/>507,911,791.00<text:s/></text:p>
          </table:table-cell>
          <table:table-cell office:value-type="float" office:value="470500000" table:style-name="ce13">
            <text:p><text:s/>470,500,000.00<text:s/></text:p>
          </table:table-cell>
          <table:table-cell office:value-type="float" office:value="37411791" table:formula="of:=[.B35]-[.C35]" table:style-name="ce14">
            <text:p><text:s text:c="2"/>+37,411,791.00<text:s/></text:p>
          </table:table-cell>
          <table:table-cell office:value-type="float" office:value="7.9514964930924554" table:formula="of:=IF([.C35]=0;0;([.D35]/[.C35])*100)" table:style-name="ce15">
            <text:p><text:s/>7.9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276030385" table:style-name="ce13">
            <text:p><text:s/>1,276,030,385.00<text:s/></text:p>
          </table:table-cell>
          <table:table-cell office:value-type="float" office:value="655500000" table:style-name="ce13">
            <text:p><text:s/>655,500,000.00<text:s/></text:p>
          </table:table-cell>
          <table:table-cell office:value-type="float" office:value="620530385" table:formula="of:=[.B36]-[.C36]" table:style-name="ce14">
            <text:p><text:s text:c="2"/>+620,530,385.00<text:s/></text:p>
          </table:table-cell>
          <table:table-cell office:value-type="float" office:value="94.665199847444697" table:formula="of:=IF([.C36]=0;0;([.D36]/[.C36])*100)" table:style-name="ce15">
            <text:p><text:s/>94.6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1752867115" table:formula="of:=[.B31]-[.B34]" table:style-name="ce8">
            <text:p><text:s/>－1,752,867,115.00<text:s/></text:p>
          </table:table-cell>
          <table:table-cell office:value-type="float" office:value="-1016200000" table:formula="of:=[.C31]-[.C34]" table:style-name="ce8">
            <text:p><text:s/>－1,016,200,000.00<text:s/></text:p>
          </table:table-cell>
          <table:table-cell office:value-type="float" office:value="-736667115" table:formula="of:=[.B37]-[.C37]" table:style-name="ce9">
            <text:p><text:s/>－736,667,115.00<text:s/></text:p>
          </table:table-cell>
          <table:table-cell office:value-type="float" office:value="72.492335662271202" table:formula="of:=IF([.C37]=0;0;([.D37]/[.C37])*100)" table:style-name="ce10">
            <text:p><text:s/>72.4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-2572298745" table:formula="of:=[.B30]+[.B37]+[.B38]+[.B39]" table:style-name="ce22">
            <text:p><text:s/>－2,572,298,745.00<text:s/></text:p>
          </table:table-cell>
          <table:table-cell office:value-type="float" office:value="-2098702000" table:formula="of:=[.C30]+[.C37]+[.C38]+[.C39]" table:style-name="ce22">
            <text:p><text:s/>－2,098,702,000.00<text:s/></text:p>
          </table:table-cell>
          <table:table-cell office:value-type="float" office:value="-473596745" table:formula="of:=[.B44]-[.C44]" table:style-name="ce23">
            <text:p><text:s/>－473,596,745.00<text:s/></text:p>
          </table:table-cell>
          <table:table-cell office:value-type="float" office:value="22.566173997070571" table:formula="of:=IF([.C44]=0;0;([.D44]/[.C44])*100)" table:style-name="ce24">
            <text:p><text:s/>22.57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地方建設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地方建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36761495" table:formula="of:=SUM([.B8:.B16])" table:style-name="ce8">
            <text:p><text:s/>136,761,495.00<text:s/></text:p>
          </table:table-cell>
          <table:table-cell office:value-type="float" office:value="127657000" table:formula="of:=SUM([.C8:.C16])" table:style-name="ce8">
            <text:p><text:s/>127,657,000.00<text:s/></text:p>
          </table:table-cell>
          <table:table-cell office:value-type="float" office:value="9104495" table:formula="of:=[.B7]-[.C7]" table:style-name="ce9">
            <text:p><text:s text:c="2"/>+9,104,495.00<text:s/></text:p>
          </table:table-cell>
          <table:table-cell office:value-type="float" office:value="7.1319982452979467" table:formula="of:=IF([.C7]=0;0;([.D7]/[.C7])*100)" table:style-name="ce10">
            <text:p><text:s/>7.13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136761495" table:style-name="ce13">
            <text:p><text:s/>136,761,495.00<text:s/></text:p>
          </table:table-cell>
          <table:table-cell office:value-type="float" office:value="127657000" table:style-name="ce13">
            <text:p><text:s/>127,657,000.00<text:s/></text:p>
          </table:table-cell>
          <table:table-cell office:value-type="float" office:value="9104495" table:formula="of:=[.B12]-[.C12]" table:style-name="ce14">
            <text:p><text:s text:c="2"/>+9,104,495.00<text:s/></text:p>
          </table:table-cell>
          <table:table-cell office:value-type="float" office:value="7.1319982452979467" table:formula="of:=IF([.C12]=0;0;([.D12]/[.C12])*100)" table:style-name="ce15">
            <text:p><text:s/>7.1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3068577" table:formula="of:=SUM([.B18:.B29])" table:style-name="ce8">
            <text:p><text:s/>3,068,577.00<text:s/></text:p>
          </table:table-cell>
          <table:table-cell office:value-type="float" office:value="3799000" table:formula="of:=SUM([.C18:.C29])" table:style-name="ce8">
            <text:p><text:s/>3,799,000.00<text:s/></text:p>
          </table:table-cell>
          <table:table-cell office:value-type="float" office:value="-730423" table:formula="of:=[.B17]-[.C17]" table:style-name="ce9">
            <text:p><text:s/>－730,423.00<text:s/></text:p>
          </table:table-cell>
          <table:table-cell office:value-type="float" office:value="-19.226717557251906" table:formula="of:=IF([.C17]=0;0;([.D17]/[.C17])*100)" table:style-name="ce10">
            <text:p><text:s text:c="3"/>19.2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866523" table:style-name="ce13">
            <text:p><text:s/>1,866,523.00<text:s/></text:p>
          </table:table-cell>
          <table:table-cell office:value-type="float" office:value="2484000" table:style-name="ce13">
            <text:p><text:s/>2,484,000.00<text:s/></text:p>
          </table:table-cell>
          <table:table-cell office:value-type="float" office:value="-617477" table:formula="of:=[.B26]-[.C26]" table:style-name="ce14">
            <text:p><text:s/>－617,477.00<text:s/></text:p>
          </table:table-cell>
          <table:table-cell office:value-type="float" office:value="-24.858172302737518" table:formula="of:=IF([.C26]=0;0;([.D26]/[.C26])*100)" table:style-name="ce15">
            <text:p><text:s text:c="3"/>24.8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202054" table:style-name="ce13">
            <text:p><text:s/>1,202,054.00<text:s/></text:p>
          </table:table-cell>
          <table:table-cell office:value-type="float" office:value="1315000" table:style-name="ce13">
            <text:p><text:s/>1,315,000.00<text:s/></text:p>
          </table:table-cell>
          <table:table-cell office:value-type="float" office:value="-112946" table:formula="of:=[.B27]-[.C27]" table:style-name="ce14">
            <text:p><text:s/>－112,946.00<text:s/></text:p>
          </table:table-cell>
          <table:table-cell office:value-type="float" office:value="-8.5890494296577948" table:formula="of:=IF([.C27]=0;0;([.D27]/[.C27])*100)" table:style-name="ce15">
            <text:p><text:s text:c="3"/>8.5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33692918" table:formula="of:=[.B7]-[.B17]" table:style-name="ce8">
            <text:p><text:s/>133,692,918.00<text:s/></text:p>
          </table:table-cell>
          <table:table-cell office:value-type="float" office:value="123858000" table:formula="of:=[.C7]-[.C17]" table:style-name="ce8">
            <text:p><text:s/>123,858,000.00<text:s/></text:p>
          </table:table-cell>
          <table:table-cell office:value-type="float" office:value="9834918" table:formula="of:=[.B30]-[.C30]" table:style-name="ce9">
            <text:p><text:s text:c="2"/>+9,834,918.00<text:s/></text:p>
          </table:table-cell>
          <table:table-cell office:value-type="float" office:value="7.9404786126047568" table:formula="of:=IF([.C30]=0;0;([.D30]/[.C30])*100)" table:style-name="ce10">
            <text:p><text:s/>7.94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80389079" table:formula="of:=SUM([.B32:.B33])" table:style-name="ce8">
            <text:p><text:s/>80,389,079.00<text:s/></text:p>
          </table:table-cell>
          <table:table-cell office:value-type="float" office:value="88656000" table:formula="of:=SUM([.C32:.C33])" table:style-name="ce8">
            <text:p><text:s/>88,656,000.00<text:s/></text:p>
          </table:table-cell>
          <table:table-cell office:value-type="float" office:value="-8266921" table:formula="of:=[.B31]-[.C31]" table:style-name="ce9">
            <text:p><text:s/>－8,266,921.00<text:s/></text:p>
          </table:table-cell>
          <table:table-cell office:value-type="float" office:value="-9.324716883234073" table:formula="of:=IF([.C31]=0;0;([.D31]/[.C31])*100)" table:style-name="ce10">
            <text:p><text:s text:c="3"/>9.3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79046087" table:style-name="ce13">
            <text:p><text:s/>79,046,087.00<text:s/></text:p>
          </table:table-cell>
          <table:table-cell office:value-type="float" office:value="88656000" table:style-name="ce13">
            <text:p><text:s/>88,656,000.00<text:s/></text:p>
          </table:table-cell>
          <table:table-cell office:value-type="float" office:value="-9609913" table:formula="of:=[.B32]-[.C32]" table:style-name="ce14">
            <text:p><text:s/>－9,609,913.00<text:s/></text:p>
          </table:table-cell>
          <table:table-cell office:value-type="float" office:value="-10.839551750586537" table:formula="of:=IF([.C32]=0;0;([.D32]/[.C32])*100)" table:style-name="ce15">
            <text:p><text:s text:c="3"/>10.8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342992" table:style-name="ce13">
            <text:p><text:s/>1,342,992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342992" table:formula="of:=[.B33]-[.C33]" table:style-name="ce14">
            <text:p><text:s text:c="2"/>+1,342,992.00<text:s/></text:p>
          </table:table-cell>
          <table:table-cell office:value-type="float" office:value="0" table:formula="of:=IF([.C33]=0;0;([.D33]/[.C33])*100)" table:style-name="ce15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0" table:formula="of:=SUM([.B35:.B36])" table:style-name="ce8">
            <text:p><text:s text:c="2"/></text:p>
          </table:table-cell>
          <table:table-cell office:value-type="float" office:value="0" table:formula="of:=SUM([.C35:.C36])" table:style-name="ce8">
            <text:p><text:s text:c="2"/></text:p>
          </table:table-cell>
          <table:table-cell office:value-type="float" office:value="0" table:formula="of:=[.B34]-[.C34]" table:style-name="ce9">
            <text:p><text:s text:c="3"/></text:p>
          </table:table-cell>
          <table:table-cell office:value-type="float" office:value="0" table:formula="of:=IF([.C34]=0;0;([.D34]/[.C34])*100)" table:style-name="ce10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table:number-columns-repeated="2" table:style-name="ce13"/>
          <table:table-cell office:value-type="float" office:value="0" table:formula="of:=[.B36]-[.C36]" table:style-name="ce14">
            <text:p><text:s text:c="3"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80389079" table:formula="of:=[.B31]-[.B34]" table:style-name="ce8">
            <text:p><text:s/>80,389,079.00<text:s/></text:p>
          </table:table-cell>
          <table:table-cell office:value-type="float" office:value="88656000" table:formula="of:=[.C31]-[.C34]" table:style-name="ce8">
            <text:p><text:s/>88,656,000.00<text:s/></text:p>
          </table:table-cell>
          <table:table-cell office:value-type="float" office:value="-8266921" table:formula="of:=[.B37]-[.C37]" table:style-name="ce9">
            <text:p><text:s/>－8,266,921.00<text:s/></text:p>
          </table:table-cell>
          <table:table-cell office:value-type="float" office:value="-9.324716883234073" table:formula="of:=IF([.C37]=0;0;([.D37]/[.C37])*100)" table:style-name="ce10">
            <text:p><text:s text:c="3"/>9.32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14081997" table:formula="of:=[.B30]+[.B37]+[.B38]+[.B39]" table:style-name="ce22">
            <text:p><text:s/>214,081,997.00<text:s/></text:p>
          </table:table-cell>
          <table:table-cell office:value-type="float" office:value="212514000" table:formula="of:=[.C30]+[.C37]+[.C38]+[.C39]" table:style-name="ce22">
            <text:p><text:s/>212,514,000.00<text:s/></text:p>
          </table:table-cell>
          <table:table-cell office:value-type="float" office:value="1567997" table:formula="of:=[.B44]-[.C44]" table:style-name="ce23">
            <text:p><text:s text:c="2"/>+1,567,997.00<text:s/></text:p>
          </table:table-cell>
          <table:table-cell office:value-type="float" office:value="0.7378323310464252" table:formula="of:=IF([.C44]=0;0;([.D44]/[.C44])*100)" table:style-name="ce24">
            <text:p><text:s/>0.74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臺大醫院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立臺灣大學附設醫院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8518182008" table:formula="of:=SUM([.B8:.B16])" table:style-name="ce8">
            <text:p><text:s/>8,518,182,008.00<text:s/></text:p>
          </table:table-cell>
          <table:table-cell office:value-type="float" office:value="7999836000" table:formula="of:=SUM([.C8:.C16])" table:style-name="ce8">
            <text:p><text:s/>7,999,836,000.00<text:s/></text:p>
          </table:table-cell>
          <table:table-cell office:value-type="float" office:value="518346008" table:formula="of:=[.B7]-[.C7]" table:style-name="ce9">
            <text:p><text:s text:c="2"/>+518,346,008.00<text:s/></text:p>
          </table:table-cell>
          <table:table-cell office:value-type="float" office:value="6.4794579288875429" table:formula="of:=IF([.C7]=0;0;([.D7]/[.C7])*100)" table:style-name="ce10">
            <text:p><text:s/>6.48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office:value-type="float" office:value="8062220423" table:style-name="ce13">
            <text:p><text:s/>8,062,220,423.00<text:s/></text:p>
          </table:table-cell>
          <table:table-cell office:value-type="float" office:value="7594550000" table:style-name="ce13">
            <text:p><text:s/>7,594,550,000.00<text:s/></text:p>
          </table:table-cell>
          <table:table-cell office:value-type="float" office:value="467670423" table:formula="of:=[.B13]-[.C13]" table:style-name="ce14">
            <text:p><text:s text:c="2"/>+467,670,423.00<text:s/></text:p>
          </table:table-cell>
          <table:table-cell office:value-type="float" office:value="6.1579741130152543" table:formula="of:=IF([.C13]=0;0;([.D13]/[.C13])*100)" table:style-name="ce15">
            <text:p><text:s/>6.1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455961585" table:style-name="ce13">
            <text:p><text:s/>455,961,585.00<text:s/></text:p>
          </table:table-cell>
          <table:table-cell office:value-type="float" office:value="405286000" table:style-name="ce13">
            <text:p><text:s/>405,286,000.00<text:s/></text:p>
          </table:table-cell>
          <table:table-cell office:value-type="float" office:value="50675585" table:formula="of:=[.B16]-[.C16]" table:style-name="ce14">
            <text:p><text:s text:c="2"/>+50,675,585.00<text:s/></text:p>
          </table:table-cell>
          <table:table-cell office:value-type="float" office:value="12.503660378103366" table:formula="of:=IF([.C16]=0;0;([.D16]/[.C16])*100)" table:style-name="ce15">
            <text:p><text:s/>12.5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7959674058" table:formula="of:=SUM([.B18:.B29])" table:style-name="ce8">
            <text:p><text:s/>7,959,674,058.00<text:s/></text:p>
          </table:table-cell>
          <table:table-cell office:value-type="float" office:value="7820049000" table:formula="of:=SUM([.C18:.C29])" table:style-name="ce8">
            <text:p><text:s/>7,820,049,000.00<text:s/></text:p>
          </table:table-cell>
          <table:table-cell office:value-type="float" office:value="139625058" table:formula="of:=[.B17]-[.C17]" table:style-name="ce9">
            <text:p><text:s text:c="2"/>+139,625,058.00<text:s/></text:p>
          </table:table-cell>
          <table:table-cell office:value-type="float" office:value="1.7854754874298102" table:formula="of:=IF([.C17]=0;0;([.D17]/[.C17])*100)" table:style-name="ce10">
            <text:p><text:s/>1.7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office:value-type="float" office:value="875055830" table:style-name="ce13">
            <text:p><text:s/>875,055,830.00<text:s/></text:p>
          </table:table-cell>
          <table:table-cell office:value-type="float" office:value="929474000" table:style-name="ce13">
            <text:p><text:s/>929,474,000.00<text:s/></text:p>
          </table:table-cell>
          <table:table-cell office:value-type="float" office:value="-54418170" table:formula="of:=[.B20]-[.C20]" table:style-name="ce14">
            <text:p><text:s/>－54,418,170.00<text:s/></text:p>
          </table:table-cell>
          <table:table-cell office:value-type="float" office:value="-5.8547275125501095" table:formula="of:=IF([.C20]=0;0;([.D20]/[.C20])*100)" table:style-name="ce15">
            <text:p><text:s text:c="3"/>5.8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office:value-type="float" office:value="6577967717" table:style-name="ce13">
            <text:p><text:s/>6,577,967,717.00<text:s/></text:p>
          </table:table-cell>
          <table:table-cell office:value-type="float" office:value="6382208000" table:style-name="ce13">
            <text:p><text:s/>6,382,208,000.00<text:s/></text:p>
          </table:table-cell>
          <table:table-cell office:value-type="float" office:value="195759717" table:formula="of:=[.B23]-[.C23]" table:style-name="ce14">
            <text:p><text:s text:c="2"/>+195,759,717.00<text:s/></text:p>
          </table:table-cell>
          <table:table-cell office:value-type="float" office:value="3.0672725959417177" table:formula="of:=IF([.C23]=0;0;([.D23]/[.C23])*100)" table:style-name="ce15">
            <text:p><text:s/>3.0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3467535" table:style-name="ce13">
            <text:p><text:s/>3,467,535.00<text:s/></text:p>
          </table:table-cell>
          <table:table-cell office:value-type="float" office:value="5122000" table:style-name="ce13">
            <text:p><text:s/>5,122,000.00<text:s/></text:p>
          </table:table-cell>
          <table:table-cell office:value-type="float" office:value="-1654465" table:formula="of:=[.B25]-[.C25]" table:style-name="ce14">
            <text:p><text:s/>－1,654,465.00<text:s/></text:p>
          </table:table-cell>
          <table:table-cell office:value-type="float" office:value="-32.301151893791484" table:formula="of:=IF([.C25]=0;0;([.D25]/[.C25])*100)" table:style-name="ce15">
            <text:p><text:s text:c="3"/>32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503182976" table:style-name="ce13">
            <text:p><text:s/>503,182,976.00<text:s/></text:p>
          </table:table-cell>
          <table:table-cell office:value-type="float" office:value="503245000" table:style-name="ce13">
            <text:p><text:s/>503,245,000.00<text:s/></text:p>
          </table:table-cell>
          <table:table-cell office:value-type="float" office:value="-62024" table:formula="of:=[.B27]-[.C27]" table:style-name="ce14">
            <text:p><text:s/>－62,024.00<text:s/></text:p>
          </table:table-cell>
          <table:table-cell office:value-type="float" office:value="-1.232481197031267E-2" table:formula="of:=IF([.C27]=0;0;([.D27]/[.C27])*100)" table:style-name="ce15">
            <text:p><text:s text:c="3"/>0.0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558507950" table:formula="of:=[.B7]-[.B17]" table:style-name="ce8">
            <text:p><text:s/>558,507,950.00<text:s/></text:p>
          </table:table-cell>
          <table:table-cell office:value-type="float" office:value="179787000" table:formula="of:=[.C7]-[.C17]" table:style-name="ce8">
            <text:p><text:s/>179,787,000.00<text:s/></text:p>
          </table:table-cell>
          <table:table-cell office:value-type="float" office:value="378720950" table:formula="of:=[.B30]-[.C30]" table:style-name="ce9">
            <text:p><text:s text:c="2"/>+378,720,950.00<text:s/></text:p>
          </table:table-cell>
          <table:table-cell office:value-type="float" office:value="210.64979670387737" table:formula="of:=IF([.C30]=0;0;([.D30]/[.C30])*100)" table:style-name="ce10">
            <text:p><text:s/>210.65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306541507" table:formula="of:=SUM([.B32:.B33])" table:style-name="ce8">
            <text:p><text:s/>306,541,507.00<text:s/></text:p>
          </table:table-cell>
          <table:table-cell office:value-type="float" office:value="202329000" table:formula="of:=SUM([.C32:.C33])" table:style-name="ce8">
            <text:p><text:s/>202,329,000.00<text:s/></text:p>
          </table:table-cell>
          <table:table-cell office:value-type="float" office:value="104212507" table:formula="of:=[.B31]-[.C31]" table:style-name="ce9">
            <text:p><text:s text:c="2"/>+104,212,507.00<text:s/></text:p>
          </table:table-cell>
          <table:table-cell office:value-type="float" office:value="51.506460764398575" table:formula="of:=IF([.C31]=0;0;([.D31]/[.C31])*100)" table:style-name="ce10">
            <text:p><text:s/>51.5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83889993" table:style-name="ce13">
            <text:p><text:s/>83,889,993.00<text:s/></text:p>
          </table:table-cell>
          <table:table-cell office:value-type="float" office:value="52132000" table:style-name="ce13">
            <text:p><text:s/>52,132,000.00<text:s/></text:p>
          </table:table-cell>
          <table:table-cell office:value-type="float" office:value="31757993" table:formula="of:=[.B32]-[.C32]" table:style-name="ce14">
            <text:p><text:s text:c="2"/>+31,757,993.00<text:s/></text:p>
          </table:table-cell>
          <table:table-cell office:value-type="float" office:value="60.918424384255353" table:formula="of:=IF([.C32]=0;0;([.D32]/[.C32])*100)" table:style-name="ce15">
            <text:p><text:s/>60.9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222651514" table:style-name="ce13">
            <text:p><text:s/>222,651,514.00<text:s/></text:p>
          </table:table-cell>
          <table:table-cell office:value-type="float" office:value="150197000" table:style-name="ce13">
            <text:p><text:s/>150,197,000.00<text:s/></text:p>
          </table:table-cell>
          <table:table-cell office:value-type="float" office:value="72454514" table:formula="of:=[.B33]-[.C33]" table:style-name="ce14">
            <text:p><text:s text:c="2"/>+72,454,514.00<text:s/></text:p>
          </table:table-cell>
          <table:table-cell office:value-type="float" office:value="48.239654586975774" table:formula="of:=IF([.C33]=0;0;([.D33]/[.C33])*100)" table:style-name="ce15">
            <text:p><text:s/>48.24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30623965" table:formula="of:=SUM([.B35:.B36])" table:style-name="ce8">
            <text:p><text:s/>30,623,965.00<text:s/></text:p>
          </table:table-cell>
          <table:table-cell office:value-type="float" office:value="38072000" table:formula="of:=SUM([.C35:.C36])" table:style-name="ce8">
            <text:p><text:s/>38,072,000.00<text:s/></text:p>
          </table:table-cell>
          <table:table-cell office:value-type="float" office:value="-7448035" table:formula="of:=[.B34]-[.C34]" table:style-name="ce9">
            <text:p><text:s/>－7,448,035.00<text:s/></text:p>
          </table:table-cell>
          <table:table-cell office:value-type="float" office:value="-19.563025320445469" table:formula="of:=IF([.C34]=0;0;([.D34]/[.C34])*100)" table:style-name="ce10">
            <text:p><text:s text:c="3"/>19.5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170" table:style-name="ce13">
            <text:p><text:s/>17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70" table:formula="of:=[.B35]-[.C35]" table:style-name="ce14">
            <text:p><text:s text:c="2"/>+170.00<text:s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30623795" table:style-name="ce13">
            <text:p><text:s/>30,623,795.00<text:s/></text:p>
          </table:table-cell>
          <table:table-cell office:value-type="float" office:value="38072000" table:style-name="ce13">
            <text:p><text:s/>38,072,000.00<text:s/></text:p>
          </table:table-cell>
          <table:table-cell office:value-type="float" office:value="-7448205" table:formula="of:=[.B36]-[.C36]" table:style-name="ce14">
            <text:p><text:s/>－7,448,205.00<text:s/></text:p>
          </table:table-cell>
          <table:table-cell office:value-type="float" office:value="-19.563471842824125" table:formula="of:=IF([.C36]=0;0;([.D36]/[.C36])*100)" table:style-name="ce15">
            <text:p><text:s text:c="3"/>19.56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275917542" table:formula="of:=[.B31]-[.B34]" table:style-name="ce8">
            <text:p><text:s/>275,917,542.00<text:s/></text:p>
          </table:table-cell>
          <table:table-cell office:value-type="float" office:value="164257000" table:formula="of:=[.C31]-[.C34]" table:style-name="ce8">
            <text:p><text:s/>164,257,000.00<text:s/></text:p>
          </table:table-cell>
          <table:table-cell office:value-type="float" office:value="111660542" table:formula="of:=[.B37]-[.C37]" table:style-name="ce9">
            <text:p><text:s text:c="2"/>+111,660,542.00<text:s/></text:p>
          </table:table-cell>
          <table:table-cell office:value-type="float" office:value="67.979168011104548" table:formula="of:=IF([.C37]=0;0;([.D37]/[.C37])*100)" table:style-name="ce10">
            <text:p><text:s/>67.98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834425492" table:formula="of:=[.B30]+[.B37]+[.B38]+[.B39]" table:style-name="ce22">
            <text:p><text:s/>834,425,492.00<text:s/></text:p>
          </table:table-cell>
          <table:table-cell office:value-type="float" office:value="344044000" table:formula="of:=[.C30]+[.C37]+[.C38]+[.C39]" table:style-name="ce22">
            <text:p><text:s/>344,044,000.00<text:s/></text:p>
          </table:table-cell>
          <table:table-cell office:value-type="float" office:value="490381492" table:formula="of:=[.B44]-[.C44]" table:style-name="ce23">
            <text:p><text:s text:c="2"/>+490,381,492.00<text:s/></text:p>
          </table:table-cell>
          <table:table-cell office:value-type="float" office:value="142.53452814174932" table:formula="of:=IF([.C44]=0;0;([.D44]/[.C44])*100)" table:style-name="ce24">
            <text:p><text:s/>142.53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成大醫院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立成功大學附設醫院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3008853637" table:formula="of:=SUM([.B8:.B16])" table:style-name="ce8">
            <text:p><text:s/>3,008,853,637.00<text:s/></text:p>
          </table:table-cell>
          <table:table-cell office:value-type="float" office:value="2832151000" table:formula="of:=SUM([.C8:.C16])" table:style-name="ce8">
            <text:p><text:s/>2,832,151,000.00<text:s/></text:p>
          </table:table-cell>
          <table:table-cell office:value-type="float" office:value="176702637" table:formula="of:=[.B7]-[.C7]" table:style-name="ce9">
            <text:p><text:s text:c="2"/>+176,702,637.00<text:s/></text:p>
          </table:table-cell>
          <table:table-cell office:value-type="float" office:value="6.2391672266062086" table:formula="of:=IF([.C7]=0;0;([.D7]/[.C7])*100)" table:style-name="ce10">
            <text:p><text:s/>6.24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office:value-type="float" office:value="2855194017" table:style-name="ce13">
            <text:p><text:s/>2,855,194,017.00<text:s/></text:p>
          </table:table-cell>
          <table:table-cell office:value-type="float" office:value="2677923000" table:style-name="ce13">
            <text:p><text:s/>2,677,923,000.00<text:s/></text:p>
          </table:table-cell>
          <table:table-cell office:value-type="float" office:value="177271017" table:formula="of:=[.B13]-[.C13]" table:style-name="ce14">
            <text:p><text:s text:c="2"/>+177,271,017.00<text:s/></text:p>
          </table:table-cell>
          <table:table-cell office:value-type="float" office:value="6.6197204699313614" table:formula="of:=IF([.C13]=0;0;([.D13]/[.C13])*100)" table:style-name="ce15">
            <text:p><text:s/>6.6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53659620" table:style-name="ce13">
            <text:p><text:s/>153,659,620.00<text:s/></text:p>
          </table:table-cell>
          <table:table-cell office:value-type="float" office:value="154228000" table:style-name="ce13">
            <text:p><text:s/>154,228,000.00<text:s/></text:p>
          </table:table-cell>
          <table:table-cell office:value-type="float" office:value="-568380" table:formula="of:=[.B16]-[.C16]" table:style-name="ce14">
            <text:p><text:s/>－568,380.00<text:s/></text:p>
          </table:table-cell>
          <table:table-cell office:value-type="float" office:value="-0.36853230282438987" table:formula="of:=IF([.C16]=0;0;([.D16]/[.C16])*100)" table:style-name="ce15">
            <text:p><text:s text:c="3"/>0.37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2857388615" table:formula="of:=SUM([.B18:.B29])" table:style-name="ce8">
            <text:p><text:s/>2,857,388,615.00<text:s/></text:p>
          </table:table-cell>
          <table:table-cell office:value-type="float" office:value="2783811000" table:formula="of:=SUM([.C18:.C29])" table:style-name="ce8">
            <text:p><text:s/>2,783,811,000.00<text:s/></text:p>
          </table:table-cell>
          <table:table-cell office:value-type="float" office:value="73577615" table:formula="of:=[.B17]-[.C17]" table:style-name="ce9">
            <text:p><text:s text:c="2"/>+73,577,615.00<text:s/></text:p>
          </table:table-cell>
          <table:table-cell office:value-type="float" office:value="2.6430535334474934" table:formula="of:=IF([.C17]=0;0;([.D17]/[.C17])*100)" table:style-name="ce10">
            <text:p><text:s/>2.6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office:value-type="float" office:value="258911331" table:style-name="ce13">
            <text:p><text:s/>258,911,331.00<text:s/></text:p>
          </table:table-cell>
          <table:table-cell office:value-type="float" office:value="344017000" table:style-name="ce13">
            <text:p><text:s/>344,017,000.00<text:s/></text:p>
          </table:table-cell>
          <table:table-cell office:value-type="float" office:value="-85105669" table:formula="of:=[.B20]-[.C20]" table:style-name="ce14">
            <text:p><text:s/>－85,105,669.00<text:s/></text:p>
          </table:table-cell>
          <table:table-cell office:value-type="float" office:value="-24.738797501286275" table:formula="of:=IF([.C20]=0;0;([.D20]/[.C20])*100)" table:style-name="ce15">
            <text:p><text:s text:c="3"/>24.7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office:value-type="float" office:value="2421166466" table:style-name="ce13">
            <text:p><text:s/>2,421,166,466.00<text:s/></text:p>
          </table:table-cell>
          <table:table-cell office:value-type="float" office:value="2261789000" table:style-name="ce13">
            <text:p><text:s/>2,261,789,000.00<text:s/></text:p>
          </table:table-cell>
          <table:table-cell office:value-type="float" office:value="159377466" table:formula="of:=[.B23]-[.C23]" table:style-name="ce14">
            <text:p><text:s text:c="2"/>+159,377,466.00<text:s/></text:p>
          </table:table-cell>
          <table:table-cell office:value-type="float" office:value="7.0465222883301672" table:formula="of:=IF([.C23]=0;0;([.D23]/[.C23])*100)" table:style-name="ce15">
            <text:p><text:s/>7.0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74845718" table:style-name="ce13">
            <text:p><text:s/>174,845,718.00<text:s/></text:p>
          </table:table-cell>
          <table:table-cell office:value-type="float" office:value="172430000" table:style-name="ce13">
            <text:p><text:s/>172,430,000.00<text:s/></text:p>
          </table:table-cell>
          <table:table-cell office:value-type="float" office:value="2415718" table:formula="of:=[.B27]-[.C27]" table:style-name="ce14">
            <text:p><text:s text:c="2"/>+2,415,718.00<text:s/></text:p>
          </table:table-cell>
          <table:table-cell office:value-type="float" office:value="1.4009847474337411" table:formula="of:=IF([.C27]=0;0;([.D27]/[.C27])*100)" table:style-name="ce15">
            <text:p><text:s/>1.4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2465100" table:style-name="ce13">
            <text:p><text:s/>2,465,100.00<text:s/></text:p>
          </table:table-cell>
          <table:table-cell office:value-type="float" office:value="5575000" table:style-name="ce13">
            <text:p><text:s/>5,575,000.00<text:s/></text:p>
          </table:table-cell>
          <table:table-cell office:value-type="float" office:value="-3109900" table:formula="of:=[.B29]-[.C29]" table:style-name="ce14">
            <text:p><text:s/>－3,109,900.00<text:s/></text:p>
          </table:table-cell>
          <table:table-cell office:value-type="float" office:value="-55.782959641255601" table:formula="of:=IF([.C29]=0;0;([.D29]/[.C29])*100)" table:style-name="ce15">
            <text:p><text:s text:c="3"/>55.78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51465022" table:formula="of:=[.B7]-[.B17]" table:style-name="ce8">
            <text:p><text:s/>151,465,022.00<text:s/></text:p>
          </table:table-cell>
          <table:table-cell office:value-type="float" office:value="48340000" table:formula="of:=[.C7]-[.C17]" table:style-name="ce8">
            <text:p><text:s/>48,340,000.00<text:s/></text:p>
          </table:table-cell>
          <table:table-cell office:value-type="float" office:value="103125022" table:formula="of:=[.B30]-[.C30]" table:style-name="ce9">
            <text:p><text:s text:c="2"/>+103,125,022.00<text:s/></text:p>
          </table:table-cell>
          <table:table-cell office:value-type="float" office:value="213.33268928423666" table:formula="of:=IF([.C30]=0;0;([.D30]/[.C30])*100)" table:style-name="ce10">
            <text:p><text:s/>213.33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115437472" table:formula="of:=SUM([.B32:.B33])" table:style-name="ce8">
            <text:p><text:s/>115,437,472.00<text:s/></text:p>
          </table:table-cell>
          <table:table-cell office:value-type="float" office:value="82071000" table:formula="of:=SUM([.C32:.C33])" table:style-name="ce8">
            <text:p><text:s/>82,071,000.00<text:s/></text:p>
          </table:table-cell>
          <table:table-cell office:value-type="float" office:value="33366472" table:formula="of:=[.B31]-[.C31]" table:style-name="ce9">
            <text:p><text:s text:c="2"/>+33,366,472.00<text:s/></text:p>
          </table:table-cell>
          <table:table-cell office:value-type="float" office:value="40.65561769687222" table:formula="of:=IF([.C31]=0;0;([.D31]/[.C31])*100)" table:style-name="ce10">
            <text:p><text:s/>40.6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3611702" table:style-name="ce13">
            <text:p><text:s/>23,611,702.00<text:s/></text:p>
          </table:table-cell>
          <table:table-cell office:value-type="float" office:value="20850000" table:style-name="ce13">
            <text:p><text:s/>20,850,000.00<text:s/></text:p>
          </table:table-cell>
          <table:table-cell office:value-type="float" office:value="2761702" table:formula="of:=[.B32]-[.C32]" table:style-name="ce14">
            <text:p><text:s text:c="2"/>+2,761,702.00<text:s/></text:p>
          </table:table-cell>
          <table:table-cell office:value-type="float" office:value="13.24557314148681" table:formula="of:=IF([.C32]=0;0;([.D32]/[.C32])*100)" table:style-name="ce15">
            <text:p><text:s/>13.2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91825770" table:style-name="ce13">
            <text:p><text:s/>91,825,770.00<text:s/></text:p>
          </table:table-cell>
          <table:table-cell office:value-type="float" office:value="61221000" table:style-name="ce13">
            <text:p><text:s/>61,221,000.00<text:s/></text:p>
          </table:table-cell>
          <table:table-cell office:value-type="float" office:value="30604770" table:formula="of:=[.B33]-[.C33]" table:style-name="ce14">
            <text:p><text:s text:c="2"/>+30,604,770.00<text:s/></text:p>
          </table:table-cell>
          <table:table-cell office:value-type="float" office:value="49.990640466506591" table:formula="of:=IF([.C33]=0;0;([.D33]/[.C33])*100)" table:style-name="ce15">
            <text:p><text:s/>49.99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1014925" table:formula="of:=SUM([.B35:.B36])" table:style-name="ce8">
            <text:p><text:s/>11,014,925.00<text:s/></text:p>
          </table:table-cell>
          <table:table-cell office:value-type="float" office:value="21139000" table:formula="of:=SUM([.C35:.C36])" table:style-name="ce8">
            <text:p><text:s/>21,139,000.00<text:s/></text:p>
          </table:table-cell>
          <table:table-cell office:value-type="float" office:value="-10124075" table:formula="of:=[.B34]-[.C34]" table:style-name="ce9">
            <text:p><text:s/>－10,124,075.00<text:s/></text:p>
          </table:table-cell>
          <table:table-cell office:value-type="float" office:value="-47.892875727328629" table:formula="of:=IF([.C34]=0;0;([.D34]/[.C34])*100)" table:style-name="ce10">
            <text:p><text:s text:c="3"/>47.8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1014925" table:style-name="ce13">
            <text:p><text:s/>11,014,925.00<text:s/></text:p>
          </table:table-cell>
          <table:table-cell office:value-type="float" office:value="21139000" table:style-name="ce13">
            <text:p><text:s/>21,139,000.00<text:s/></text:p>
          </table:table-cell>
          <table:table-cell office:value-type="float" office:value="-10124075" table:formula="of:=[.B36]-[.C36]" table:style-name="ce14">
            <text:p><text:s/>－10,124,075.00<text:s/></text:p>
          </table:table-cell>
          <table:table-cell office:value-type="float" office:value="-47.892875727328629" table:formula="of:=IF([.C36]=0;0;([.D36]/[.C36])*100)" table:style-name="ce15">
            <text:p><text:s text:c="3"/>47.8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04422547" table:formula="of:=[.B31]-[.B34]" table:style-name="ce8">
            <text:p><text:s/>104,422,547.00<text:s/></text:p>
          </table:table-cell>
          <table:table-cell office:value-type="float" office:value="60932000" table:formula="of:=[.C31]-[.C34]" table:style-name="ce8">
            <text:p><text:s/>60,932,000.00<text:s/></text:p>
          </table:table-cell>
          <table:table-cell office:value-type="float" office:value="43490547" table:formula="of:=[.B37]-[.C37]" table:style-name="ce9">
            <text:p><text:s text:c="2"/>+43,490,547.00<text:s/></text:p>
          </table:table-cell>
          <table:table-cell office:value-type="float" office:value="71.375544869690799" table:formula="of:=IF([.C37]=0;0;([.D37]/[.C37])*100)" table:style-name="ce10">
            <text:p><text:s/>71.38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55887569" table:formula="of:=[.B30]+[.B37]+[.B38]+[.B39]" table:style-name="ce22">
            <text:p><text:s/>255,887,569.00<text:s/></text:p>
          </table:table-cell>
          <table:table-cell office:value-type="float" office:value="109272000" table:formula="of:=[.C30]+[.C37]+[.C38]+[.C39]" table:style-name="ce22">
            <text:p><text:s/>109,272,000.00<text:s/></text:p>
          </table:table-cell>
          <table:table-cell office:value-type="float" office:value="146615569" table:formula="of:=[.B44]-[.C44]" table:style-name="ce23">
            <text:p><text:s text:c="2"/>+146,615,569.00<text:s/></text:p>
          </table:table-cell>
          <table:table-cell office:value-type="float" office:value="134.17487462478951" table:formula="of:=IF([.C44]=0;0;([.D44]/[.C44])*100)" table:style-name="ce24">
            <text:p><text:s/>134.17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社教機構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立社教機構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742579556" table:formula="of:=SUM([.B8:.B16])" table:style-name="ce8">
            <text:p><text:s/>742,579,556.00<text:s/></text:p>
          </table:table-cell>
          <table:table-cell office:value-type="float" office:value="672015000" table:formula="of:=SUM([.C8:.C16])" table:style-name="ce8">
            <text:p><text:s/>672,015,000.00<text:s/></text:p>
          </table:table-cell>
          <table:table-cell office:value-type="float" office:value="70564556" table:formula="of:=[.B7]-[.C7]" table:style-name="ce9">
            <text:p><text:s text:c="2"/>+70,564,556.00<text:s/></text:p>
          </table:table-cell>
          <table:table-cell office:value-type="float" office:value="10.500443591288885" table:formula="of:=IF([.C7]=0;0;([.D7]/[.C7])*100)" table:style-name="ce10">
            <text:p><text:s/>10.50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82581577" table:style-name="ce13">
            <text:p><text:s/>82,581,577.00<text:s/></text:p>
          </table:table-cell>
          <table:table-cell office:value-type="float" office:value="57270000" table:style-name="ce13">
            <text:p><text:s/>57,270,000.00<text:s/></text:p>
          </table:table-cell>
          <table:table-cell office:value-type="float" office:value="25311577" table:formula="of:=[.B8]-[.C8]" table:style-name="ce14">
            <text:p><text:s text:c="2"/>+25,311,577.00<text:s/></text:p>
          </table:table-cell>
          <table:table-cell office:value-type="float" office:value="44.196921599441239" table:formula="of:=IF([.C8]=0;0;([.D8]/[.C8])*100)" table:style-name="ce15">
            <text:p><text:s/>44.2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office:value-type="float" office:value="19048715" table:style-name="ce13">
            <text:p><text:s/>19,048,715.00<text:s/></text:p>
          </table:table-cell>
          <table:table-cell table:style-name="ce13"/>
          <table:table-cell office:value-type="float" office:value="19048715" table:formula="of:=[.B10]-[.C10]" table:style-name="ce14">
            <text:p><text:s text:c="2"/>+19,048,715.00<text:s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100919000" table:style-name="ce13">
            <text:p><text:s/>100,919,000.00<text:s/></text:p>
          </table:table-cell>
          <table:table-cell office:value-type="float" office:value="100000000" table:style-name="ce13">
            <text:p><text:s/>100,000,000.00<text:s/></text:p>
          </table:table-cell>
          <table:table-cell office:value-type="float" office:value="919000" table:formula="of:=[.B11]-[.C11]" table:style-name="ce14">
            <text:p><text:s text:c="2"/>+919,000.00<text:s/></text:p>
          </table:table-cell>
          <table:table-cell office:value-type="float" office:value="0.91900000000000004" table:formula="of:=IF([.C11]=0;0;([.D11]/[.C11])*100)" table:style-name="ce15">
            <text:p><text:s/>0.9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540030264" table:style-name="ce13">
            <text:p><text:s/>540,030,264.00<text:s/></text:p>
          </table:table-cell>
          <table:table-cell office:value-type="float" office:value="514745000" table:style-name="ce13">
            <text:p><text:s/>514,745,000.00<text:s/></text:p>
          </table:table-cell>
          <table:table-cell office:value-type="float" office:value="25285264" table:formula="of:=[.B16]-[.C16]" table:style-name="ce14">
            <text:p><text:s text:c="2"/>+25,285,264.00<text:s/></text:p>
          </table:table-cell>
          <table:table-cell office:value-type="float" office:value="4.9121922505318167" table:formula="of:=IF([.C16]=0;0;([.D16]/[.C16])*100)" table:style-name="ce15">
            <text:p><text:s/>4.91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665234984" table:formula="of:=SUM([.B18:.B29])" table:style-name="ce8">
            <text:p><text:s/>665,234,984.00<text:s/></text:p>
          </table:table-cell>
          <table:table-cell office:value-type="float" office:value="557018800" table:formula="of:=SUM([.C18:.C29])" table:style-name="ce8">
            <text:p><text:s/>557,018,800.00<text:s/></text:p>
          </table:table-cell>
          <table:table-cell office:value-type="float" office:value="108216184" table:formula="of:=[.B17]-[.C17]" table:style-name="ce9">
            <text:p><text:s text:c="2"/>+108,216,184.00<text:s/></text:p>
          </table:table-cell>
          <table:table-cell office:value-type="float" office:value="19.4277435519232" table:formula="of:=IF([.C17]=0;0;([.D17]/[.C17])*100)" table:style-name="ce10">
            <text:p><text:s/>19.4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345432024" table:style-name="ce13">
            <text:p><text:s/>345,432,024.00<text:s/></text:p>
          </table:table-cell>
          <table:table-cell office:value-type="float" office:value="268900000" table:style-name="ce13">
            <text:p><text:s/>268,900,000.00<text:s/></text:p>
          </table:table-cell>
          <table:table-cell office:value-type="float" office:value="76532024" table:formula="of:=[.B18]-[.C18]" table:style-name="ce14">
            <text:p><text:s text:c="2"/>+76,532,024.00<text:s/></text:p>
          </table:table-cell>
          <table:table-cell office:value-type="float" office:value="28.461146894756418" table:formula="of:=IF([.C18]=0;0;([.D18]/[.C18])*100)" table:style-name="ce15">
            <text:p><text:s/>28.4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office:value-type="float" office:value="17367346" table:style-name="ce13">
            <text:p><text:s/>17,367,346.00<text:s/></text:p>
          </table:table-cell>
          <table:table-cell table:style-name="ce13"/>
          <table:table-cell office:value-type="float" office:value="17367346" table:formula="of:=[.B20]-[.C20]" table:style-name="ce14">
            <text:p><text:s text:c="2"/>+17,367,346.00<text:s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227202825" table:style-name="ce13">
            <text:p><text:s/>227,202,825.00<text:s/></text:p>
          </table:table-cell>
          <table:table-cell office:value-type="float" office:value="227341800" table:style-name="ce13">
            <text:p><text:s/>227,341,800.00<text:s/></text:p>
          </table:table-cell>
          <table:table-cell office:value-type="float" office:value="-138975" table:formula="of:=[.B27]-[.C27]" table:style-name="ce14">
            <text:p><text:s/>－138,975.00<text:s/></text:p>
          </table:table-cell>
          <table:table-cell office:value-type="float" office:value="-6.1130421242376012E-2" table:formula="of:=IF([.C27]=0;0;([.D27]/[.C27])*100)" table:style-name="ce15">
            <text:p><text:s text:c="3"/>0.0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25368339" table:style-name="ce13">
            <text:p><text:s/>25,368,339.00<text:s/></text:p>
          </table:table-cell>
          <table:table-cell office:value-type="float" office:value="21511000" table:style-name="ce13">
            <text:p><text:s/>21,511,000.00<text:s/></text:p>
          </table:table-cell>
          <table:table-cell office:value-type="float" office:value="3857339" table:formula="of:=[.B28]-[.C28]" table:style-name="ce14">
            <text:p><text:s text:c="2"/>+3,857,339.00<text:s/></text:p>
          </table:table-cell>
          <table:table-cell office:value-type="float" office:value="17.931937148435683" table:formula="of:=IF([.C28]=0;0;([.D28]/[.C28])*100)" table:style-name="ce15">
            <text:p><text:s/>17.9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49864450" table:style-name="ce13">
            <text:p><text:s/>49,864,450.00<text:s/></text:p>
          </table:table-cell>
          <table:table-cell office:value-type="float" office:value="39266000" table:style-name="ce13">
            <text:p><text:s/>39,266,000.00<text:s/></text:p>
          </table:table-cell>
          <table:table-cell office:value-type="float" office:value="10598450" table:formula="of:=[.B29]-[.C29]" table:style-name="ce14">
            <text:p><text:s text:c="2"/>+10,598,450.00<text:s/></text:p>
          </table:table-cell>
          <table:table-cell office:value-type="float" office:value="26.991417511332962" table:formula="of:=IF([.C29]=0;0;([.D29]/[.C29])*100)" table:style-name="ce15">
            <text:p><text:s/>26.99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77344572" table:formula="of:=[.B7]-[.B17]" table:style-name="ce8">
            <text:p><text:s/>77,344,572.00<text:s/></text:p>
          </table:table-cell>
          <table:table-cell office:value-type="float" office:value="114996200" table:formula="of:=[.C7]-[.C17]" table:style-name="ce8">
            <text:p><text:s/>114,996,200.00<text:s/></text:p>
          </table:table-cell>
          <table:table-cell office:value-type="float" office:value="-37651628" table:formula="of:=[.B30]-[.C30]" table:style-name="ce9">
            <text:p><text:s/>－37,651,628.00<text:s/></text:p>
          </table:table-cell>
          <table:table-cell office:value-type="float" office:value="-32.741627984229041" table:formula="of:=IF([.C30]=0;0;([.D30]/[.C30])*100)" table:style-name="ce10">
            <text:p><text:s text:c="3"/>32.74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14411622" table:formula="of:=SUM([.B32:.B33])" table:style-name="ce8">
            <text:p><text:s/>14,411,622.00<text:s/></text:p>
          </table:table-cell>
          <table:table-cell office:value-type="float" office:value="6561000" table:formula="of:=SUM([.C32:.C33])" table:style-name="ce8">
            <text:p><text:s/>6,561,000.00<text:s/></text:p>
          </table:table-cell>
          <table:table-cell office:value-type="float" office:value="7850622" table:formula="of:=[.B31]-[.C31]" table:style-name="ce9">
            <text:p><text:s text:c="2"/>+7,850,622.00<text:s/></text:p>
          </table:table-cell>
          <table:table-cell office:value-type="float" office:value="119.65587562871514" table:formula="of:=IF([.C31]=0;0;([.D31]/[.C31])*100)" table:style-name="ce10">
            <text:p><text:s/>119.6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792460" table:style-name="ce13">
            <text:p><text:s/>792,460.00<text:s/></text:p>
          </table:table-cell>
          <table:table-cell office:value-type="float" office:value="90000" table:style-name="ce13">
            <text:p><text:s/>90,000.00<text:s/></text:p>
          </table:table-cell>
          <table:table-cell office:value-type="float" office:value="702460" table:formula="of:=[.B32]-[.C32]" table:style-name="ce14">
            <text:p><text:s text:c="2"/>+702,460.00<text:s/></text:p>
          </table:table-cell>
          <table:table-cell office:value-type="float" office:value="780.51111111111118" table:formula="of:=IF([.C32]=0;0;([.D32]/[.C32])*100)" table:style-name="ce15">
            <text:p><text:s/>780.5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3619162" table:style-name="ce13">
            <text:p><text:s/>13,619,162.00<text:s/></text:p>
          </table:table-cell>
          <table:table-cell office:value-type="float" office:value="6471000" table:style-name="ce13">
            <text:p><text:s/>6,471,000.00<text:s/></text:p>
          </table:table-cell>
          <table:table-cell office:value-type="float" office:value="7148162" table:formula="of:=[.B33]-[.C33]" table:style-name="ce14">
            <text:p><text:s text:c="2"/>+7,148,162.00<text:s/></text:p>
          </table:table-cell>
          <table:table-cell office:value-type="float" office:value="110.46456498222841" table:formula="of:=IF([.C33]=0;0;([.D33]/[.C33])*100)" table:style-name="ce15">
            <text:p><text:s/>110.46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380000" table:formula="of:=SUM([.B35:.B36])" table:style-name="ce8">
            <text:p><text:s/>380,000.00<text:s/></text:p>
          </table:table-cell>
          <table:table-cell office:value-type="float" office:value="0" table:formula="of:=SUM([.C35:.C36])" table:style-name="ce8">
            <text:p><text:s text:c="2"/></text:p>
          </table:table-cell>
          <table:table-cell office:value-type="float" office:value="380000" table:formula="of:=[.B34]-[.C34]" table:style-name="ce9">
            <text:p><text:s text:c="2"/>+380,000.00<text:s/></text:p>
          </table:table-cell>
          <table:table-cell office:value-type="float" office:value="0" table:formula="of:=IF([.C34]=0;0;([.D34]/[.C34])*100)" table:style-name="ce10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380000" table:style-name="ce13">
            <text:p><text:s/>380,000.00<text:s/></text:p>
          </table:table-cell>
          <table:table-cell table:style-name="ce13"/>
          <table:table-cell office:value-type="float" office:value="380000" table:formula="of:=[.B36]-[.C36]" table:style-name="ce14">
            <text:p><text:s text:c="2"/>+380,000.00<text:s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4031622" table:formula="of:=[.B31]-[.B34]" table:style-name="ce8">
            <text:p><text:s/>14,031,622.00<text:s/></text:p>
          </table:table-cell>
          <table:table-cell office:value-type="float" office:value="6561000" table:formula="of:=[.C31]-[.C34]" table:style-name="ce8">
            <text:p><text:s/>6,561,000.00<text:s/></text:p>
          </table:table-cell>
          <table:table-cell office:value-type="float" office:value="7470622" table:formula="of:=[.B37]-[.C37]" table:style-name="ce9">
            <text:p><text:s text:c="2"/>+7,470,622.00<text:s/></text:p>
          </table:table-cell>
          <table:table-cell office:value-type="float" office:value="113.86407559823198" table:formula="of:=IF([.C37]=0;0;([.D37]/[.C37])*100)" table:style-name="ce10">
            <text:p><text:s/>113.86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91376194" table:formula="of:=[.B30]+[.B37]+[.B38]+[.B39]" table:style-name="ce22">
            <text:p><text:s/>91,376,194.00<text:s/></text:p>
          </table:table-cell>
          <table:table-cell office:value-type="float" office:value="121557200" table:formula="of:=[.C30]+[.C37]+[.C38]+[.C39]" table:style-name="ce22">
            <text:p><text:s/>121,557,200.00<text:s/></text:p>
          </table:table-cell>
          <table:table-cell office:value-type="float" office:value="-30181006" table:formula="of:=[.B44]-[.C44]" table:style-name="ce23">
            <text:p><text:s/>－30,181,006.00<text:s/></text:p>
          </table:table-cell>
          <table:table-cell office:value-type="float" office:value="-24.828645279753069" table:formula="of:=IF([.C44]=0;0;([.D44]/[.C44])*100)" table:style-name="ce24">
            <text:p><text:s text:c="3"/>24.83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中等學校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立高級中等學校校務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107632138" table:formula="of:=SUM([.B8:.B16])" table:style-name="ce8">
            <text:p><text:s/>1,107,632,138.00<text:s/></text:p>
          </table:table-cell>
          <table:table-cell office:value-type="float" office:value="1076021000" table:formula="of:=SUM([.C8:.C16])" table:style-name="ce8">
            <text:p><text:s/>1,076,021,000.00<text:s/></text:p>
          </table:table-cell>
          <table:table-cell office:value-type="float" office:value="31611138" table:formula="of:=[.B7]-[.C7]" table:style-name="ce9">
            <text:p><text:s text:c="2"/>+31,611,138.00<text:s/></text:p>
          </table:table-cell>
          <table:table-cell office:value-type="float" office:value="2.9377807682192074" table:formula="of:=IF([.C7]=0;0;([.D7]/[.C7])*100)" table:style-name="ce10">
            <text:p><text:s/>2.94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office:value-type="float" office:value="142083233" table:style-name="ce13">
            <text:p><text:s/>142,083,233.00<text:s/></text:p>
          </table:table-cell>
          <table:table-cell office:value-type="float" office:value="134583000" table:style-name="ce13">
            <text:p><text:s/>134,583,000.00<text:s/></text:p>
          </table:table-cell>
          <table:table-cell office:value-type="float" office:value="7500233" table:formula="of:=[.B10]-[.C10]" table:style-name="ce14">
            <text:p><text:s text:c="2"/>+7,500,233.00<text:s/></text:p>
          </table:table-cell>
          <table:table-cell office:value-type="float" office:value="5.5729423478448243" table:formula="of:=IF([.C10]=0;0;([.D10]/[.C10])*100)" table:style-name="ce15">
            <text:p><text:s/>5.5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965548905" table:style-name="ce13">
            <text:p><text:s/>965,548,905.00<text:s/></text:p>
          </table:table-cell>
          <table:table-cell office:value-type="float" office:value="941438000" table:style-name="ce13">
            <text:p><text:s/>941,438,000.00<text:s/></text:p>
          </table:table-cell>
          <table:table-cell office:value-type="float" office:value="24110905" table:formula="of:=[.B16]-[.C16]" table:style-name="ce14">
            <text:p><text:s text:c="2"/>+24,110,905.00<text:s/></text:p>
          </table:table-cell>
          <table:table-cell office:value-type="float" office:value="2.5610719983684533" table:formula="of:=IF([.C16]=0;0;([.D16]/[.C16])*100)" table:style-name="ce15">
            <text:p><text:s/>2.56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070439057" table:formula="of:=SUM([.B18:.B29])" table:style-name="ce8">
            <text:p><text:s/>1,070,439,057.00<text:s/></text:p>
          </table:table-cell>
          <table:table-cell office:value-type="float" office:value="1067016000" table:formula="of:=SUM([.C18:.C29])" table:style-name="ce8">
            <text:p><text:s/>1,067,016,000.00<text:s/></text:p>
          </table:table-cell>
          <table:table-cell office:value-type="float" office:value="3423057" table:formula="of:=[.B17]-[.C17]" table:style-name="ce9">
            <text:p><text:s text:c="2"/>+3,423,057.00<text:s/></text:p>
          </table:table-cell>
          <table:table-cell office:value-type="float" office:value="0.3208065296115522" table:formula="of:=IF([.C17]=0;0;([.D17]/[.C17])*100)" table:style-name="ce10">
            <text:p><text:s/>0.3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office:value-type="float" office:value="832076327" table:style-name="ce13">
            <text:p><text:s/>832,076,327.00<text:s/></text:p>
          </table:table-cell>
          <table:table-cell office:value-type="float" office:value="848614000" table:style-name="ce13">
            <text:p><text:s/>848,614,000.00<text:s/></text:p>
          </table:table-cell>
          <table:table-cell office:value-type="float" office:value="-16537673" table:formula="of:=[.B20]-[.C20]" table:style-name="ce14">
            <text:p><text:s/>－16,537,673.00<text:s/></text:p>
          </table:table-cell>
          <table:table-cell office:value-type="float" office:value="-1.9487862561777203" table:formula="of:=IF([.C20]=0;0;([.D20]/[.C20])*100)" table:style-name="ce15">
            <text:p><text:s text:c="3"/>1.9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12410889" table:style-name="ce13">
            <text:p><text:s/>12,410,889.00<text:s/></text:p>
          </table:table-cell>
          <table:table-cell office:value-type="float" office:value="13559000" table:style-name="ce13">
            <text:p><text:s/>13,559,000.00<text:s/></text:p>
          </table:table-cell>
          <table:table-cell office:value-type="float" office:value="-1148111" table:formula="of:=[.B25]-[.C25]" table:style-name="ce14">
            <text:p><text:s/>－1,148,111.00<text:s/></text:p>
          </table:table-cell>
          <table:table-cell office:value-type="float" office:value="-8.4675197285935546" table:formula="of:=IF([.C25]=0;0;([.D25]/[.C25])*100)" table:style-name="ce15">
            <text:p><text:s text:c="3"/>8.4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224712408" table:style-name="ce13">
            <text:p><text:s/>224,712,408.00<text:s/></text:p>
          </table:table-cell>
          <table:table-cell office:value-type="float" office:value="204568000" table:style-name="ce13">
            <text:p><text:s/>204,568,000.00<text:s/></text:p>
          </table:table-cell>
          <table:table-cell office:value-type="float" office:value="20144408" table:formula="of:=[.B27]-[.C27]" table:style-name="ce14">
            <text:p><text:s text:c="2"/>+20,144,408.00<text:s/></text:p>
          </table:table-cell>
          <table:table-cell office:value-type="float" office:value="9.8472918540534202" table:formula="of:=IF([.C27]=0;0;([.D27]/[.C27])*100)" table:style-name="ce15">
            <text:p><text:s/>9.8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1239433" table:style-name="ce13">
            <text:p><text:s/>1,239,433.00<text:s/></text:p>
          </table:table-cell>
          <table:table-cell office:value-type="float" office:value="275000" table:style-name="ce13">
            <text:p><text:s/>275,000.00<text:s/></text:p>
          </table:table-cell>
          <table:table-cell office:value-type="float" office:value="964433" table:formula="of:=[.B29]-[.C29]" table:style-name="ce14">
            <text:p><text:s text:c="2"/>+964,433.00<text:s/></text:p>
          </table:table-cell>
          <table:table-cell office:value-type="float" office:value="350.70290909090909" table:formula="of:=IF([.C29]=0;0;([.D29]/[.C29])*100)" table:style-name="ce15">
            <text:p><text:s/>350.70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37193081" table:formula="of:=[.B7]-[.B17]" table:style-name="ce8">
            <text:p><text:s/>37,193,081.00<text:s/></text:p>
          </table:table-cell>
          <table:table-cell office:value-type="float" office:value="9005000" table:formula="of:=[.C7]-[.C17]" table:style-name="ce8">
            <text:p><text:s/>9,005,000.00<text:s/></text:p>
          </table:table-cell>
          <table:table-cell office:value-type="float" office:value="28188081" table:formula="of:=[.B30]-[.C30]" table:style-name="ce9">
            <text:p><text:s text:c="2"/>+28,188,081.00<text:s/></text:p>
          </table:table-cell>
          <table:table-cell office:value-type="float" office:value="313.0269961132704" table:formula="of:=IF([.C30]=0;0;([.D30]/[.C30])*100)" table:style-name="ce10">
            <text:p><text:s/>313.03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6552069" table:formula="of:=SUM([.B32:.B33])" table:style-name="ce8">
            <text:p><text:s/>26,552,069.00<text:s/></text:p>
          </table:table-cell>
          <table:table-cell office:value-type="float" office:value="14422000" table:formula="of:=SUM([.C32:.C33])" table:style-name="ce8">
            <text:p><text:s/>14,422,000.00<text:s/></text:p>
          </table:table-cell>
          <table:table-cell office:value-type="float" office:value="12130069" table:formula="of:=[.B31]-[.C31]" table:style-name="ce9">
            <text:p><text:s text:c="2"/>+12,130,069.00<text:s/></text:p>
          </table:table-cell>
          <table:table-cell office:value-type="float" office:value="84.108091804188049" table:formula="of:=IF([.C31]=0;0;([.D31]/[.C31])*100)" table:style-name="ce10">
            <text:p><text:s/>84.1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536746" table:style-name="ce13">
            <text:p><text:s/>536,746.00<text:s/></text:p>
          </table:table-cell>
          <table:table-cell office:value-type="float" office:value="197000" table:style-name="ce13">
            <text:p><text:s/>197,000.00<text:s/></text:p>
          </table:table-cell>
          <table:table-cell office:value-type="float" office:value="339746" table:formula="of:=[.B32]-[.C32]" table:style-name="ce14">
            <text:p><text:s text:c="2"/>+339,746.00<text:s/></text:p>
          </table:table-cell>
          <table:table-cell office:value-type="float" office:value="172.45989847715737" table:formula="of:=IF([.C32]=0;0;([.D32]/[.C32])*100)" table:style-name="ce15">
            <text:p><text:s/>172.4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26015323" table:style-name="ce13">
            <text:p><text:s/>26,015,323.00<text:s/></text:p>
          </table:table-cell>
          <table:table-cell office:value-type="float" office:value="14225000" table:style-name="ce13">
            <text:p><text:s/>14,225,000.00<text:s/></text:p>
          </table:table-cell>
          <table:table-cell office:value-type="float" office:value="11790323" table:formula="of:=[.B33]-[.C33]" table:style-name="ce14">
            <text:p><text:s text:c="2"/>+11,790,323.00<text:s/></text:p>
          </table:table-cell>
          <table:table-cell office:value-type="float" office:value="82.884520210896312" table:formula="of:=IF([.C33]=0;0;([.D33]/[.C33])*100)" table:style-name="ce15">
            <text:p><text:s/>82.88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6588215" table:formula="of:=SUM([.B35:.B36])" table:style-name="ce8">
            <text:p><text:s/>6,588,215.00<text:s/></text:p>
          </table:table-cell>
          <table:table-cell office:value-type="float" office:value="13034000" table:formula="of:=SUM([.C35:.C36])" table:style-name="ce8">
            <text:p><text:s/>13,034,000.00<text:s/></text:p>
          </table:table-cell>
          <table:table-cell office:value-type="float" office:value="-6445785" table:formula="of:=[.B34]-[.C34]" table:style-name="ce9">
            <text:p><text:s/>－6,445,785.00<text:s/></text:p>
          </table:table-cell>
          <table:table-cell office:value-type="float" office:value="-49.453621298143318" table:formula="of:=IF([.C34]=0;0;([.D34]/[.C34])*100)" table:style-name="ce10">
            <text:p><text:s text:c="3"/>49.4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6588215" table:style-name="ce13">
            <text:p><text:s/>6,588,215.00<text:s/></text:p>
          </table:table-cell>
          <table:table-cell office:value-type="float" office:value="13034000" table:style-name="ce13">
            <text:p><text:s/>13,034,000.00<text:s/></text:p>
          </table:table-cell>
          <table:table-cell office:value-type="float" office:value="-6445785" table:formula="of:=[.B36]-[.C36]" table:style-name="ce14">
            <text:p><text:s/>－6,445,785.00<text:s/></text:p>
          </table:table-cell>
          <table:table-cell office:value-type="float" office:value="-49.453621298143318" table:formula="of:=IF([.C36]=0;0;([.D36]/[.C36])*100)" table:style-name="ce15">
            <text:p><text:s text:c="3"/>49.45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9963854" table:formula="of:=[.B31]-[.B34]" table:style-name="ce8">
            <text:p><text:s/>19,963,854.00<text:s/></text:p>
          </table:table-cell>
          <table:table-cell office:value-type="float" office:value="1388000" table:formula="of:=[.C31]-[.C34]" table:style-name="ce8">
            <text:p><text:s/>1,388,000.00<text:s/></text:p>
          </table:table-cell>
          <table:table-cell office:value-type="float" office:value="18575854" table:formula="of:=[.B37]-[.C37]" table:style-name="ce9">
            <text:p><text:s text:c="2"/>+18,575,854.00<text:s/></text:p>
          </table:table-cell>
          <table:table-cell office:value-type="float" office:value="1338.3180115273776" table:formula="of:=IF([.C37]=0;0;([.D37]/[.C37])*100)" table:style-name="ce10">
            <text:p><text:s/>1,338.32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57156935" table:formula="of:=[.B30]+[.B37]+[.B38]+[.B39]" table:style-name="ce22">
            <text:p><text:s/>57,156,935.00<text:s/></text:p>
          </table:table-cell>
          <table:table-cell office:value-type="float" office:value="10393000" table:formula="of:=[.C30]+[.C37]+[.C38]+[.C39]" table:style-name="ce22">
            <text:p><text:s/>10,393,000.00<text:s/></text:p>
          </table:table-cell>
          <table:table-cell office:value-type="float" office:value="46763935" table:formula="of:=[.B44]-[.C44]" table:style-name="ce23">
            <text:p><text:s text:c="2"/>+46,763,935.00<text:s/></text:p>
          </table:table-cell>
          <table:table-cell office:value-type="float" office:value="449.95607620513806" table:formula="of:=IF([.C44]=0;0;([.D44]/[.C44])*100)" table:style-name="ce24">
            <text:p><text:s/>449.96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監所作業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法務部監所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293828353" table:formula="of:=SUM([.B8:.B16])" table:style-name="ce8">
            <text:p><text:s/>293,828,353.00<text:s/></text:p>
          </table:table-cell>
          <table:table-cell office:value-type="float" office:value="251637000" table:formula="of:=SUM([.C8:.C16])" table:style-name="ce8">
            <text:p><text:s/>251,637,000.00<text:s/></text:p>
          </table:table-cell>
          <table:table-cell office:value-type="float" office:value="42191353" table:formula="of:=[.B7]-[.C7]" table:style-name="ce9">
            <text:p><text:s text:c="2"/>+42,191,353.00<text:s/></text:p>
          </table:table-cell>
          <table:table-cell office:value-type="float" office:value="16.766752504599879" table:formula="of:=IF([.C7]=0;0;([.D7]/[.C7])*100)" table:style-name="ce10">
            <text:p><text:s/>16.77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223470132" table:style-name="ce13">
            <text:p><text:s/>223,470,132.00<text:s/></text:p>
          </table:table-cell>
          <table:table-cell office:value-type="float" office:value="205741000" table:style-name="ce13">
            <text:p><text:s/>205,741,000.00<text:s/></text:p>
          </table:table-cell>
          <table:table-cell office:value-type="float" office:value="17729132" table:formula="of:=[.B8]-[.C8]" table:style-name="ce14">
            <text:p><text:s text:c="2"/>+17,729,132.00<text:s/></text:p>
          </table:table-cell>
          <table:table-cell office:value-type="float" office:value="8.6172090152181617" table:formula="of:=IF([.C8]=0;0;([.D8]/[.C8])*100)" table:style-name="ce15">
            <text:p><text:s/>8.6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70358221" table:style-name="ce13">
            <text:p><text:s/>70,358,221.00<text:s/></text:p>
          </table:table-cell>
          <table:table-cell office:value-type="float" office:value="45896000" table:style-name="ce13">
            <text:p><text:s/>45,896,000.00<text:s/></text:p>
          </table:table-cell>
          <table:table-cell office:value-type="float" office:value="24462221" table:formula="of:=[.B9]-[.C9]" table:style-name="ce14">
            <text:p><text:s text:c="2"/>+24,462,221.00<text:s/></text:p>
          </table:table-cell>
          <table:table-cell office:value-type="float" office:value="53.29924394282726" table:formula="of:=IF([.C9]=0;0;([.D9]/[.C9])*100)" table:style-name="ce15">
            <text:p><text:s/>53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82275118" table:formula="of:=SUM([.B18:.B29])" table:style-name="ce8">
            <text:p><text:s/>182,275,118.00<text:s/></text:p>
          </table:table-cell>
          <table:table-cell office:value-type="float" office:value="156475000" table:formula="of:=SUM([.C18:.C29])" table:style-name="ce8">
            <text:p><text:s/>156,475,000.00<text:s/></text:p>
          </table:table-cell>
          <table:table-cell office:value-type="float" office:value="25800118" table:formula="of:=[.B17]-[.C17]" table:style-name="ce9">
            <text:p><text:s text:c="2"/>+25,800,118.00<text:s/></text:p>
          </table:table-cell>
          <table:table-cell office:value-type="float" office:value="16.488332321457104" table:formula="of:=IF([.C17]=0;0;([.D17]/[.C17])*100)" table:style-name="ce10">
            <text:p><text:s/>16.4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120142880" table:style-name="ce13">
            <text:p><text:s/>120,142,880.00<text:s/></text:p>
          </table:table-cell>
          <table:table-cell office:value-type="float" office:value="112534000" table:style-name="ce13">
            <text:p><text:s/>112,534,000.00<text:s/></text:p>
          </table:table-cell>
          <table:table-cell office:value-type="float" office:value="7608880" table:formula="of:=[.B18]-[.C18]" table:style-name="ce14">
            <text:p><text:s text:c="2"/>+7,608,880.00<text:s/></text:p>
          </table:table-cell>
          <table:table-cell office:value-type="float" office:value="6.7614054419108891" table:formula="of:=IF([.C18]=0;0;([.D18]/[.C18])*100)" table:style-name="ce15">
            <text:p><text:s/>6.7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56039505" table:style-name="ce13">
            <text:p><text:s/>56,039,505.00<text:s/></text:p>
          </table:table-cell>
          <table:table-cell office:value-type="float" office:value="35635000" table:style-name="ce13">
            <text:p><text:s/>35,635,000.00<text:s/></text:p>
          </table:table-cell>
          <table:table-cell office:value-type="float" office:value="20404505" table:formula="of:=[.B19]-[.C19]" table:style-name="ce14">
            <text:p><text:s text:c="2"/>+20,404,505.00<text:s/></text:p>
          </table:table-cell>
          <table:table-cell office:value-type="float" office:value="57.259730601936297" table:formula="of:=IF([.C19]=0;0;([.D19]/[.C19])*100)" table:style-name="ce15">
            <text:p><text:s/>57.2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108493" table:style-name="ce13">
            <text:p><text:s/>1,108,493.00<text:s/></text:p>
          </table:table-cell>
          <table:table-cell office:value-type="float" office:value="1854000" table:style-name="ce13">
            <text:p><text:s/>1,854,000.00<text:s/></text:p>
          </table:table-cell>
          <table:table-cell office:value-type="float" office:value="-745507" table:formula="of:=[.B26]-[.C26]" table:style-name="ce14">
            <text:p><text:s/>－745,507.00<text:s/></text:p>
          </table:table-cell>
          <table:table-cell office:value-type="float" office:value="-40.210733549083066" table:formula="of:=IF([.C26]=0;0;([.D26]/[.C26])*100)" table:style-name="ce15">
            <text:p><text:s text:c="3"/>40.2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4984240" table:style-name="ce13">
            <text:p><text:s/>4,984,240.00<text:s/></text:p>
          </table:table-cell>
          <table:table-cell office:value-type="float" office:value="6452000" table:style-name="ce13">
            <text:p><text:s/>6,452,000.00<text:s/></text:p>
          </table:table-cell>
          <table:table-cell office:value-type="float" office:value="-1467760" table:formula="of:=[.B27]-[.C27]" table:style-name="ce14">
            <text:p><text:s/>－1,467,760.00<text:s/></text:p>
          </table:table-cell>
          <table:table-cell office:value-type="float" office:value="-22.748915065096096" table:formula="of:=IF([.C27]=0;0;([.D27]/[.C27])*100)" table:style-name="ce15">
            <text:p><text:s text:c="3"/>22.7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11553235" table:formula="of:=[.B7]-[.B17]" table:style-name="ce8">
            <text:p><text:s/>111,553,235.00<text:s/></text:p>
          </table:table-cell>
          <table:table-cell office:value-type="float" office:value="95162000" table:formula="of:=[.C7]-[.C17]" table:style-name="ce8">
            <text:p><text:s/>95,162,000.00<text:s/></text:p>
          </table:table-cell>
          <table:table-cell office:value-type="float" office:value="16391235" table:formula="of:=[.B30]-[.C30]" table:style-name="ce9">
            <text:p><text:s text:c="2"/>+16,391,235.00<text:s/></text:p>
          </table:table-cell>
          <table:table-cell office:value-type="float" office:value="17.224559172779049" table:formula="of:=IF([.C30]=0;0;([.D30]/[.C30])*100)" table:style-name="ce10">
            <text:p><text:s/>17.22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8760610" table:formula="of:=SUM([.B32:.B33])" table:style-name="ce8">
            <text:p><text:s/>28,760,610.00<text:s/></text:p>
          </table:table-cell>
          <table:table-cell office:value-type="float" office:value="24533000" table:formula="of:=SUM([.C32:.C33])" table:style-name="ce8">
            <text:p><text:s/>24,533,000.00<text:s/></text:p>
          </table:table-cell>
          <table:table-cell office:value-type="float" office:value="4227610" table:formula="of:=[.B31]-[.C31]" table:style-name="ce9">
            <text:p><text:s text:c="2"/>+4,227,610.00<text:s/></text:p>
          </table:table-cell>
          <table:table-cell office:value-type="float" office:value="17.232340113316759" table:formula="of:=IF([.C31]=0;0;([.D31]/[.C31])*100)" table:style-name="ce10">
            <text:p><text:s/>17.2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7832979" table:style-name="ce13">
            <text:p><text:s/>27,832,979.00<text:s/></text:p>
          </table:table-cell>
          <table:table-cell office:value-type="float" office:value="24385000" table:style-name="ce13">
            <text:p><text:s/>24,385,000.00<text:s/></text:p>
          </table:table-cell>
          <table:table-cell office:value-type="float" office:value="3447979" table:formula="of:=[.B32]-[.C32]" table:style-name="ce14">
            <text:p><text:s text:c="2"/>+3,447,979.00<text:s/></text:p>
          </table:table-cell>
          <table:table-cell office:value-type="float" office:value="14.139753947098626" table:formula="of:=IF([.C32]=0;0;([.D32]/[.C32])*100)" table:style-name="ce15">
            <text:p><text:s/>14.1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927631" table:style-name="ce13">
            <text:p><text:s/>927,631.00<text:s/></text:p>
          </table:table-cell>
          <table:table-cell office:value-type="float" office:value="148000" table:style-name="ce13">
            <text:p><text:s/>148,000.00<text:s/></text:p>
          </table:table-cell>
          <table:table-cell office:value-type="float" office:value="779631" table:formula="of:=[.B33]-[.C33]" table:style-name="ce14">
            <text:p><text:s text:c="2"/>+779,631.00<text:s/></text:p>
          </table:table-cell>
          <table:table-cell office:value-type="float" office:value="526.77770270270275" table:formula="of:=IF([.C33]=0;0;([.D33]/[.C33])*100)" table:style-name="ce15">
            <text:p><text:s/>526.78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78624956" table:formula="of:=SUM([.B35:.B36])" table:style-name="ce8">
            <text:p><text:s/>78,624,956.00<text:s/></text:p>
          </table:table-cell>
          <table:table-cell office:value-type="float" office:value="85111000" table:formula="of:=SUM([.C35:.C36])" table:style-name="ce8">
            <text:p><text:s/>85,111,000.00<text:s/></text:p>
          </table:table-cell>
          <table:table-cell office:value-type="float" office:value="-6486044" table:formula="of:=[.B34]-[.C34]" table:style-name="ce9">
            <text:p><text:s/>－6,486,044.00<text:s/></text:p>
          </table:table-cell>
          <table:table-cell office:value-type="float" office:value="-7.6206882776609364" table:formula="of:=IF([.C34]=0;0;([.D34]/[.C34])*100)" table:style-name="ce10">
            <text:p><text:s text:c="3"/>7.6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78624956" table:style-name="ce13">
            <text:p><text:s/>78,624,956.00<text:s/></text:p>
          </table:table-cell>
          <table:table-cell office:value-type="float" office:value="85111000" table:style-name="ce13">
            <text:p><text:s/>85,111,000.00<text:s/></text:p>
          </table:table-cell>
          <table:table-cell office:value-type="float" office:value="-6486044" table:formula="of:=[.B36]-[.C36]" table:style-name="ce14">
            <text:p><text:s/>－6,486,044.00<text:s/></text:p>
          </table:table-cell>
          <table:table-cell office:value-type="float" office:value="-7.6206882776609364" table:formula="of:=IF([.C36]=0;0;([.D36]/[.C36])*100)" table:style-name="ce15">
            <text:p><text:s text:c="3"/>7.62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49864346" table:formula="of:=[.B31]-[.B34]" table:style-name="ce8">
            <text:p><text:s/>－49,864,346.00<text:s/></text:p>
          </table:table-cell>
          <table:table-cell office:value-type="float" office:value="-60578000" table:formula="of:=[.C31]-[.C34]" table:style-name="ce8">
            <text:p><text:s/>－60,578,000.00<text:s/></text:p>
          </table:table-cell>
          <table:table-cell office:value-type="float" office:value="10713654" table:formula="of:=[.B37]-[.C37]" table:style-name="ce9">
            <text:p><text:s text:c="2"/>+10,713,654.00<text:s/></text:p>
          </table:table-cell>
          <table:table-cell office:value-type="float" office:value="-17.685717587242895" table:formula="of:=IF([.C37]=0;0;([.D37]/[.C37])*100)" table:style-name="ce10">
            <text:p><text:s text:c="3"/>17.6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61688889" table:formula="of:=[.B30]+[.B37]+[.B38]+[.B39]" table:style-name="ce22">
            <text:p><text:s/>61,688,889.00<text:s/></text:p>
          </table:table-cell>
          <table:table-cell office:value-type="float" office:value="34584000" table:formula="of:=[.C30]+[.C37]+[.C38]+[.C39]" table:style-name="ce22">
            <text:p><text:s/>34,584,000.00<text:s/></text:p>
          </table:table-cell>
          <table:table-cell office:value-type="float" office:value="27104889" table:formula="of:=[.B44]-[.C44]" table:style-name="ce23">
            <text:p><text:s text:c="2"/>+27,104,889.00<text:s/></text:p>
          </table:table-cell>
          <table:table-cell office:value-type="float" office:value="78.374071825121433" table:formula="of:=IF([.C44]=0;0;([.D44]/[.C44])*100)" table:style-name="ce24">
            <text:p><text:s/>78.37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經濟作業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經濟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2963396944" table:formula="of:=SUM([.B8:.B16])" table:style-name="ce8">
            <text:p><text:s/>2,963,396,944.00<text:s/></text:p>
          </table:table-cell>
          <table:table-cell office:value-type="float" office:value="2793221000" table:formula="of:=SUM([.C8:.C16])" table:style-name="ce8">
            <text:p><text:s/>2,793,221,000.00<text:s/></text:p>
          </table:table-cell>
          <table:table-cell office:value-type="float" office:value="170175944" table:formula="of:=[.B7]-[.C7]" table:style-name="ce9">
            <text:p><text:s text:c="2"/>+170,175,944.00<text:s/></text:p>
          </table:table-cell>
          <table:table-cell office:value-type="float" office:value="6.0924625727788815" table:formula="of:=IF([.C7]=0;0;([.D7]/[.C7])*100)" table:style-name="ce10">
            <text:p><text:s/>6.09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1194278559" table:style-name="ce13">
            <text:p><text:s/>1,194,278,559.00<text:s/></text:p>
          </table:table-cell>
          <table:table-cell office:value-type="float" office:value="1308638000" table:style-name="ce13">
            <text:p><text:s/>1,308,638,000.00<text:s/></text:p>
          </table:table-cell>
          <table:table-cell office:value-type="float" office:value="-114359441" table:formula="of:=[.B8]-[.C8]" table:style-name="ce14">
            <text:p><text:s/>－114,359,441.00<text:s/></text:p>
          </table:table-cell>
          <table:table-cell office:value-type="float" office:value="-8.7388140188501335" table:formula="of:=IF([.C8]=0;0;([.D8]/[.C8])*100)" table:style-name="ce15">
            <text:p><text:s text:c="3"/>8.7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18450995" table:style-name="ce13">
            <text:p><text:s/>18,450,995.00<text:s/></text:p>
          </table:table-cell>
          <table:table-cell office:value-type="float" office:value="20824000" table:style-name="ce13">
            <text:p><text:s/>20,824,000.00<text:s/></text:p>
          </table:table-cell>
          <table:table-cell office:value-type="float" office:value="-2373005" table:formula="of:=[.B9]-[.C9]" table:style-name="ce14">
            <text:p><text:s/>－2,373,005.00<text:s/></text:p>
          </table:table-cell>
          <table:table-cell office:value-type="float" office:value="-11.395529197080293" table:formula="of:=IF([.C9]=0;0;([.D9]/[.C9])*100)" table:style-name="ce15">
            <text:p><text:s text:c="3"/>11.4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227636590" table:style-name="ce13">
            <text:p><text:s/>227,636,590.00<text:s/></text:p>
          </table:table-cell>
          <table:table-cell office:value-type="float" office:value="238188000" table:style-name="ce13">
            <text:p><text:s/>238,188,000.00<text:s/></text:p>
          </table:table-cell>
          <table:table-cell office:value-type="float" office:value="-10551410" table:formula="of:=[.B11]-[.C11]" table:style-name="ce14">
            <text:p><text:s/>－10,551,410.00<text:s/></text:p>
          </table:table-cell>
          <table:table-cell office:value-type="float" office:value="-4.4298663240801384" table:formula="of:=IF([.C11]=0;0;([.D11]/[.C11])*100)" table:style-name="ce15">
            <text:p><text:s text:c="3"/>4.4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1155389361" table:style-name="ce13">
            <text:p><text:s/>1,155,389,361.00<text:s/></text:p>
          </table:table-cell>
          <table:table-cell office:value-type="float" office:value="1140157000" table:style-name="ce13">
            <text:p><text:s/>1,140,157,000.00<text:s/></text:p>
          </table:table-cell>
          <table:table-cell office:value-type="float" office:value="15232361" table:formula="of:=[.B12]-[.C12]" table:style-name="ce14">
            <text:p><text:s text:c="2"/>+15,232,361.00<text:s/></text:p>
          </table:table-cell>
          <table:table-cell office:value-type="float" office:value="1.3359880262104253" table:formula="of:=IF([.C12]=0;0;([.D12]/[.C12])*100)" table:style-name="ce15">
            <text:p><text:s/>1.3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office:value-type="float" office:value="15719233" table:style-name="ce13">
            <text:p><text:s/>15,719,233.00<text:s/></text:p>
          </table:table-cell>
          <table:table-cell office:value-type="float" office:value="17959000" table:style-name="ce13">
            <text:p><text:s/>17,959,000.00<text:s/></text:p>
          </table:table-cell>
          <table:table-cell office:value-type="float" office:value="-2239767" table:formula="of:=[.B13]-[.C13]" table:style-name="ce14">
            <text:p><text:s/>－2,239,767.00<text:s/></text:p>
          </table:table-cell>
          <table:table-cell office:value-type="float" office:value="-12.471557436382872" table:formula="of:=IF([.C13]=0;0;([.D13]/[.C13])*100)" table:style-name="ce15">
            <text:p><text:s text:c="3"/>12.4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351922206" table:style-name="ce13">
            <text:p><text:s/>351,922,206.00<text:s/></text:p>
          </table:table-cell>
          <table:table-cell office:value-type="float" office:value="67455000" table:style-name="ce13">
            <text:p><text:s/>67,455,000.00<text:s/></text:p>
          </table:table-cell>
          <table:table-cell office:value-type="float" office:value="284467206" table:formula="of:=[.B16]-[.C16]" table:style-name="ce14">
            <text:p><text:s text:c="2"/>+284,467,206.00<text:s/></text:p>
          </table:table-cell>
          <table:table-cell office:value-type="float" office:value="421.71404047142539" table:formula="of:=IF([.C16]=0;0;([.D16]/[.C16])*100)" table:style-name="ce15">
            <text:p><text:s/>421.71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2306166880.6700001" table:formula="of:=SUM([.B18:.B29])" table:style-name="ce8">
            <text:p><text:s/>2,306,166,880.67<text:s/></text:p>
          </table:table-cell>
          <table:table-cell office:value-type="float" office:value="2488126000" table:formula="of:=SUM([.C18:.C29])" table:style-name="ce8">
            <text:p><text:s/>2,488,126,000.00<text:s/></text:p>
          </table:table-cell>
          <table:table-cell office:value-type="float" office:value="-181959119.32999992" table:formula="of:=[.B17]-[.C17]" table:style-name="ce9">
            <text:p><text:s/>－181,959,119.33<text:s/></text:p>
          </table:table-cell>
          <table:table-cell office:value-type="float" office:value="-7.313099068535915" table:formula="of:=IF([.C17]=0;0;([.D17]/[.C17])*100)" table:style-name="ce10">
            <text:p><text:s text:c="3"/>7.3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1887395949" table:style-name="ce13">
            <text:p><text:s/>1,887,395,949.00<text:s/></text:p>
          </table:table-cell>
          <table:table-cell office:value-type="float" office:value="2007233000" table:style-name="ce13">
            <text:p><text:s/>2,007,233,000.00<text:s/></text:p>
          </table:table-cell>
          <table:table-cell office:value-type="float" office:value="-119837051" table:formula="of:=[.B18]-[.C18]" table:style-name="ce14">
            <text:p><text:s/>－119,837,051.00<text:s/></text:p>
          </table:table-cell>
          <table:table-cell office:value-type="float" office:value="-5.9702611007292123" table:formula="of:=IF([.C18]=0;0;([.D18]/[.C18])*100)" table:style-name="ce15">
            <text:p><text:s text:c="3"/>5.9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5880808" table:style-name="ce13">
            <text:p><text:s/>5,880,808.00<text:s/></text:p>
          </table:table-cell>
          <table:table-cell office:value-type="float" office:value="7750000" table:style-name="ce13">
            <text:p><text:s/>7,750,000.00<text:s/></text:p>
          </table:table-cell>
          <table:table-cell office:value-type="float" office:value="-1869192" table:formula="of:=[.B19]-[.C19]" table:style-name="ce14">
            <text:p><text:s/>－1,869,192.00<text:s/></text:p>
          </table:table-cell>
          <table:table-cell office:value-type="float" office:value="-24.118606451612905" table:formula="of:=IF([.C19]=0;0;([.D19]/[.C19])*100)" table:style-name="ce15">
            <text:p><text:s text:c="3"/>24.1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office:value-type="float" office:value="9462598" table:style-name="ce13">
            <text:p><text:s/>9,462,598.00<text:s/></text:p>
          </table:table-cell>
          <table:table-cell office:value-type="float" office:value="18643000" table:style-name="ce13">
            <text:p><text:s/>18,643,000.00<text:s/></text:p>
          </table:table-cell>
          <table:table-cell office:value-type="float" office:value="-9180402" table:formula="of:=[.B21]-[.C21]" table:style-name="ce14">
            <text:p><text:s/>－9,180,402.00<text:s/></text:p>
          </table:table-cell>
          <table:table-cell office:value-type="float" office:value="-49.243158289974794" table:formula="of:=IF([.C21]=0;0;([.D21]/[.C21])*100)" table:style-name="ce15">
            <text:p><text:s text:c="3"/>49.2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181582154" table:style-name="ce13">
            <text:p><text:s/>181,582,154.00<text:s/></text:p>
          </table:table-cell>
          <table:table-cell office:value-type="float" office:value="191472000" table:style-name="ce13">
            <text:p><text:s/>191,472,000.00<text:s/></text:p>
          </table:table-cell>
          <table:table-cell office:value-type="float" office:value="-9889846" table:formula="of:=[.B22]-[.C22]" table:style-name="ce14">
            <text:p><text:s/>－9,889,846.00<text:s/></text:p>
          </table:table-cell>
          <table:table-cell office:value-type="float" office:value="-5.1651656639090833" table:formula="of:=IF([.C22]=0;0;([.D22]/[.C22])*100)" table:style-name="ce15">
            <text:p><text:s text:c="3"/>5.1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office:value-type="float" office:value="22218978.670000002" table:style-name="ce13">
            <text:p><text:s/>22,218,978.67<text:s/></text:p>
          </table:table-cell>
          <table:table-cell office:value-type="float" office:value="26457000" table:style-name="ce13">
            <text:p><text:s/>26,457,000.00<text:s/></text:p>
          </table:table-cell>
          <table:table-cell office:value-type="float" office:value="-4238021.3299999982" table:formula="of:=[.B23]-[.C23]" table:style-name="ce14">
            <text:p><text:s/>－4,238,021.33<text:s/></text:p>
          </table:table-cell>
          <table:table-cell office:value-type="float" office:value="-16.018525645386848" table:formula="of:=IF([.C23]=0;0;([.D23]/[.C23])*100)" table:style-name="ce15">
            <text:p><text:s text:c="3"/>16.0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36703179" table:style-name="ce13">
            <text:p><text:s/>136,703,179.00<text:s/></text:p>
          </table:table-cell>
          <table:table-cell office:value-type="float" office:value="160858000" table:style-name="ce13">
            <text:p><text:s/>160,858,000.00<text:s/></text:p>
          </table:table-cell>
          <table:table-cell office:value-type="float" office:value="-24154821" table:formula="of:=[.B26]-[.C26]" table:style-name="ce14">
            <text:p><text:s/>－24,154,821.00<text:s/></text:p>
          </table:table-cell>
          <table:table-cell office:value-type="float" office:value="-15.016238545798158" table:formula="of:=IF([.C26]=0;0;([.D26]/[.C26])*100)" table:style-name="ce15">
            <text:p><text:s text:c="3"/>15.0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59915630" table:style-name="ce13">
            <text:p><text:s/>59,915,630.00<text:s/></text:p>
          </table:table-cell>
          <table:table-cell office:value-type="float" office:value="72735000" table:style-name="ce13">
            <text:p><text:s/>72,735,000.00<text:s/></text:p>
          </table:table-cell>
          <table:table-cell office:value-type="float" office:value="-12819370" table:formula="of:=[.B27]-[.C27]" table:style-name="ce14">
            <text:p><text:s/>－12,819,370.00<text:s/></text:p>
          </table:table-cell>
          <table:table-cell office:value-type="float" office:value="-17.62476111913109" table:formula="of:=IF([.C27]=0;0;([.D27]/[.C27])*100)" table:style-name="ce15">
            <text:p><text:s text:c="3"/>17.6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3007584" table:style-name="ce13">
            <text:p><text:s/>3,007,584.00<text:s/></text:p>
          </table:table-cell>
          <table:table-cell office:value-type="float" office:value="2978000" table:style-name="ce13">
            <text:p><text:s/>2,978,000.00<text:s/></text:p>
          </table:table-cell>
          <table:table-cell office:value-type="float" office:value="29584" table:formula="of:=[.B29]-[.C29]" table:style-name="ce14">
            <text:p><text:s text:c="2"/>+29,584.00<text:s/></text:p>
          </table:table-cell>
          <table:table-cell office:value-type="float" office:value="0.99341840161182005" table:formula="of:=IF([.C29]=0;0;([.D29]/[.C29])*100)" table:style-name="ce15">
            <text:p><text:s/>0.99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657230063.32999992" table:formula="of:=[.B7]-[.B17]" table:style-name="ce8">
            <text:p><text:s/>657,230,063.33<text:s/></text:p>
          </table:table-cell>
          <table:table-cell office:value-type="float" office:value="305095000" table:formula="of:=[.C7]-[.C17]" table:style-name="ce8">
            <text:p><text:s/>305,095,000.00<text:s/></text:p>
          </table:table-cell>
          <table:table-cell office:value-type="float" office:value="352135063.32999992" table:formula="of:=[.B30]-[.C30]" table:style-name="ce9">
            <text:p><text:s text:c="2"/>+352,135,063.33<text:s/></text:p>
          </table:table-cell>
          <table:table-cell office:value-type="float" office:value="115.41816920303509" table:formula="of:=IF([.C30]=0;0;([.D30]/[.C30])*100)" table:style-name="ce10">
            <text:p><text:s/>115.42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529186179.82999998" table:formula="of:=SUM([.B32:.B33])" table:style-name="ce8">
            <text:p><text:s/>529,186,179.83<text:s/></text:p>
          </table:table-cell>
          <table:table-cell office:value-type="float" office:value="291908000" table:formula="of:=SUM([.C32:.C33])" table:style-name="ce8">
            <text:p><text:s/>291,908,000.00<text:s/></text:p>
          </table:table-cell>
          <table:table-cell office:value-type="float" office:value="237278179.82999998" table:formula="of:=[.B31]-[.C31]" table:style-name="ce9">
            <text:p><text:s text:c="2"/>+237,278,179.83<text:s/></text:p>
          </table:table-cell>
          <table:table-cell office:value-type="float" office:value="81.285261051427156" table:formula="of:=IF([.C31]=0;0;([.D31]/[.C31])*100)" table:style-name="ce10">
            <text:p><text:s/>81.2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98824881" table:style-name="ce13">
            <text:p><text:s/>98,824,881.00<text:s/></text:p>
          </table:table-cell>
          <table:table-cell office:value-type="float" office:value="74866000" table:style-name="ce13">
            <text:p><text:s/>74,866,000.00<text:s/></text:p>
          </table:table-cell>
          <table:table-cell office:value-type="float" office:value="23958881" table:formula="of:=[.B32]-[.C32]" table:style-name="ce14">
            <text:p><text:s text:c="2"/>+23,958,881.00<text:s/></text:p>
          </table:table-cell>
          <table:table-cell office:value-type="float" office:value="32.002352202601983" table:formula="of:=IF([.C32]=0;0;([.D32]/[.C32])*100)" table:style-name="ce15">
            <text:p><text:s/>32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430361298.82999998" table:style-name="ce13">
            <text:p><text:s/>430,361,298.83<text:s/></text:p>
          </table:table-cell>
          <table:table-cell office:value-type="float" office:value="217042000" table:style-name="ce13">
            <text:p><text:s/>217,042,000.00<text:s/></text:p>
          </table:table-cell>
          <table:table-cell office:value-type="float" office:value="213319298.82999998" table:formula="of:=[.B33]-[.C33]" table:style-name="ce14">
            <text:p><text:s text:c="2"/>+213,319,298.83<text:s/></text:p>
          </table:table-cell>
          <table:table-cell office:value-type="float" office:value="98.284801480819368" table:formula="of:=IF([.C33]=0;0;([.D33]/[.C33])*100)" table:style-name="ce15">
            <text:p><text:s/>98.28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895394191.66999996" table:formula="of:=SUM([.B35:.B36])" table:style-name="ce8">
            <text:p><text:s/>895,394,191.67<text:s/></text:p>
          </table:table-cell>
          <table:table-cell office:value-type="float" office:value="818739000" table:formula="of:=SUM([.C35:.C36])" table:style-name="ce8">
            <text:p><text:s/>818,739,000.00<text:s/></text:p>
          </table:table-cell>
          <table:table-cell office:value-type="float" office:value="76655191.669999957" table:formula="of:=[.B34]-[.C34]" table:style-name="ce9">
            <text:p><text:s text:c="2"/>+76,655,191.67<text:s/></text:p>
          </table:table-cell>
          <table:table-cell office:value-type="float" office:value="9.3625919456627766" table:formula="of:=IF([.C34]=0;0;([.D34]/[.C34])*100)" table:style-name="ce10">
            <text:p><text:s/>9.3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856316843" table:style-name="ce13">
            <text:p><text:s/>856,316,843.00<text:s/></text:p>
          </table:table-cell>
          <table:table-cell office:value-type="float" office:value="816525000" table:style-name="ce13">
            <text:p><text:s/>816,525,000.00<text:s/></text:p>
          </table:table-cell>
          <table:table-cell office:value-type="float" office:value="39791843" table:formula="of:=[.B35]-[.C35]" table:style-name="ce14">
            <text:p><text:s text:c="2"/>+39,791,843.00<text:s/></text:p>
          </table:table-cell>
          <table:table-cell office:value-type="float" office:value="4.8733159425614643" table:formula="of:=IF([.C35]=0;0;([.D35]/[.C35])*100)" table:style-name="ce15">
            <text:p><text:s/>4.8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39077348.670000002" table:style-name="ce13">
            <text:p><text:s/>39,077,348.67<text:s/></text:p>
          </table:table-cell>
          <table:table-cell office:value-type="float" office:value="2214000" table:style-name="ce13">
            <text:p><text:s/>2,214,000.00<text:s/></text:p>
          </table:table-cell>
          <table:table-cell office:value-type="float" office:value="36863348.670000002" table:formula="of:=[.B36]-[.C36]" table:style-name="ce14">
            <text:p><text:s text:c="2"/>+36,863,348.67<text:s/></text:p>
          </table:table-cell>
          <table:table-cell office:value-type="float" office:value="1665.0112317073174" table:formula="of:=IF([.C36]=0;0;([.D36]/[.C36])*100)" table:style-name="ce15">
            <text:p><text:s/>1,665.01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366208011.83999997" table:formula="of:=[.B31]-[.B34]" table:style-name="ce8">
            <text:p><text:s/>－366,208,011.84<text:s/></text:p>
          </table:table-cell>
          <table:table-cell office:value-type="float" office:value="-526831000" table:formula="of:=[.C31]-[.C34]" table:style-name="ce8">
            <text:p><text:s/>－526,831,000.00<text:s/></text:p>
          </table:table-cell>
          <table:table-cell office:value-type="float" office:value="160622988.16000003" table:formula="of:=[.B37]-[.C37]" table:style-name="ce9">
            <text:p><text:s text:c="2"/>+160,622,988.16<text:s/></text:p>
          </table:table-cell>
          <table:table-cell office:value-type="float" office:value="-30.488522535689818" table:formula="of:=IF([.C37]=0;0;([.D37]/[.C37])*100)" table:style-name="ce10">
            <text:p><text:s text:c="3"/>30.4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91022051.48999995" table:formula="of:=[.B30]+[.B37]+[.B38]+[.B39]" table:style-name="ce22">
            <text:p><text:s/>291,022,051.49<text:s/></text:p>
          </table:table-cell>
          <table:table-cell office:value-type="float" office:value="-221736000" table:formula="of:=[.C30]+[.C37]+[.C38]+[.C39]" table:style-name="ce22">
            <text:p><text:s/>－221,736,000.00<text:s/></text:p>
          </table:table-cell>
          <table:table-cell office:value-type="float" office:value="512758051.48999995" table:formula="of:=[.B44]-[.C44]" table:style-name="ce23">
            <text:p><text:s text:c="2"/>+512,758,051.49<text:s/></text:p>
          </table:table-cell>
          <table:table-cell office:value-type="float" office:value="-231.24709180737452" table:formula="of:=IF([.C44]=0;0;([.D44]/[.C44])*100)" table:style-name="ce24">
            <text:p><text:s text:c="3"/>231.25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水資源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7" table:default-cell-style-name="ce25"/>
        <table:table-column table:style-name="co6" table:number-columns-repeated="16380" table:default-cell-style-name="ce25"/>
        <table:table-row table:style-name="ro14">
          <table:table-cell office:value-type="string" table:number-columns-spanned="5" table:number-rows-spanned="1" table:style-name="ce89">
            <text:p>水資源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730067032" table:formula="of:=SUM([.B8:.B16])" table:style-name="ce8">
            <text:p><text:s/>1,730,067,032.00<text:s/></text:p>
          </table:table-cell>
          <table:table-cell office:value-type="float" office:value="1726528000" table:formula="of:=SUM([.C8:.C16])" table:style-name="ce8">
            <text:p><text:s/>1,726,528,000.00<text:s/></text:p>
          </table:table-cell>
          <table:table-cell office:value-type="float" office:value="3539032" table:formula="of:=[.B7]-[.C7]" table:style-name="ce9">
            <text:p><text:s text:c="2"/>+3,539,032.00<text:s/></text:p>
          </table:table-cell>
          <table:table-cell office:value-type="float" office:value="0.20497970493383255" table:formula="of:=IF([.C7]=0;0;([.D7]/[.C7])*100)" table:style-name="ce10">
            <text:p><text:s/>0.20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11537611" table:style-name="ce13">
            <text:p><text:s/>11,537,611.00<text:s/></text:p>
          </table:table-cell>
          <table:table-cell office:value-type="float" office:value="13100000" table:style-name="ce13">
            <text:p><text:s/>13,100,000.00<text:s/></text:p>
          </table:table-cell>
          <table:table-cell office:value-type="float" office:value="-1562389" table:formula="of:=[.B8]-[.C8]" table:style-name="ce14">
            <text:p><text:s/>－1,562,389.00<text:s/></text:p>
          </table:table-cell>
          <table:table-cell office:value-type="float" office:value="-11.926633587786259" table:formula="of:=IF([.C8]=0;0;([.D8]/[.C8])*100)" table:style-name="ce15">
            <text:p><text:s text:c="3"/>11.9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1114350735" table:style-name="ce13">
            <text:p><text:s/>1,114,350,735.00<text:s/></text:p>
          </table:table-cell>
          <table:table-cell office:value-type="float" office:value="1050428000" table:style-name="ce13">
            <text:p><text:s/>1,050,428,000.00<text:s/></text:p>
          </table:table-cell>
          <table:table-cell office:value-type="float" office:value="63922735" table:formula="of:=[.B9]-[.C9]" table:style-name="ce14">
            <text:p><text:s text:c="2"/>+63,922,735.00<text:s/></text:p>
          </table:table-cell>
          <table:table-cell office:value-type="float" office:value="6.0853989992650614" table:formula="of:=IF([.C9]=0;0;([.D9]/[.C9])*100)" table:style-name="ce15">
            <text:p><text:s/>6.0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office:value-type="float" office:value="604178686" table:style-name="ce13">
            <text:p><text:s/>604,178,686.00<text:s/></text:p>
          </table:table-cell>
          <table:table-cell office:value-type="float" office:value="551000000" table:style-name="ce13">
            <text:p><text:s/>551,000,000.00<text:s/></text:p>
          </table:table-cell>
          <table:table-cell office:value-type="float" office:value="53178686" table:formula="of:=[.B14]-[.C14]" table:style-name="ce14">
            <text:p><text:s text:c="2"/>+53,178,686.00<text:s/></text:p>
          </table:table-cell>
          <table:table-cell office:value-type="float" office:value="9.6513041742286756" table:formula="of:=IF([.C14]=0;0;([.D14]/[.C14])*100)" table:style-name="ce15">
            <text:p><text:s/>9.6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12000000" table:style-name="ce13">
            <text:p><text:s/>112,000,000.00<text:s/></text:p>
          </table:table-cell>
          <table:table-cell office:value-type="float" office:value="-112000000" table:formula="of:=[.B16]-[.C16]" table:style-name="ce14">
            <text:p><text:s/>－112,000,000.00<text:s/></text:p>
          </table:table-cell>
          <table:table-cell office:value-type="float" office:value="-100" table:formula="of:=IF([.C16]=0;0;([.D16]/[.C16])*100)" table:style-name="ce15">
            <text:p><text:s text:c="3"/>100.0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799456509" table:formula="of:=SUM([.B18:.B29])" table:style-name="ce8">
            <text:p><text:s/>799,456,509.00<text:s/></text:p>
          </table:table-cell>
          <table:table-cell office:value-type="float" office:value="1891717000" table:formula="of:=SUM([.C18:.C29])" table:style-name="ce8">
            <text:p><text:s/>1,891,717,000.00<text:s/></text:p>
          </table:table-cell>
          <table:table-cell office:value-type="float" office:value="-1092260491" table:formula="of:=[.B17]-[.C17]" table:style-name="ce9">
            <text:p><text:s/>－1,092,260,491.00<text:s/></text:p>
          </table:table-cell>
          <table:table-cell office:value-type="float" office:value="-57.739106377962457" table:formula="of:=IF([.C17]=0;0;([.D17]/[.C17])*100)" table:style-name="ce10">
            <text:p><text:s text:c="3"/>57.7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31047915" table:style-name="ce13">
            <text:p><text:s/>31,047,915.00<text:s/></text:p>
          </table:table-cell>
          <table:table-cell office:value-type="float" office:value="35182000" table:style-name="ce13">
            <text:p><text:s/>35,182,000.00<text:s/></text:p>
          </table:table-cell>
          <table:table-cell office:value-type="float" office:value="-4134085" table:formula="of:=[.B18]-[.C18]" table:style-name="ce14">
            <text:p><text:s/>－4,134,085.00<text:s/></text:p>
          </table:table-cell>
          <table:table-cell office:value-type="float" office:value="-11.750568472514354" table:formula="of:=IF([.C18]=0;0;([.D18]/[.C18])*100)" table:style-name="ce15">
            <text:p><text:s text:c="3"/>11.7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611690025" table:style-name="ce13">
            <text:p><text:s/>611,690,025.00<text:s/></text:p>
          </table:table-cell>
          <table:table-cell office:value-type="float" office:value="703095000" table:style-name="ce13">
            <text:p><text:s/>703,095,000.00<text:s/></text:p>
          </table:table-cell>
          <table:table-cell office:value-type="float" office:value="-91404975" table:formula="of:=[.B19]-[.C19]" table:style-name="ce14">
            <text:p><text:s/>－91,404,975.00<text:s/></text:p>
          </table:table-cell>
          <table:table-cell office:value-type="float" office:value="-13.000373349262903" table:formula="of:=IF([.C19]=0;0;([.D19]/[.C19])*100)" table:style-name="ce15">
            <text:p><text:s text:c="3"/>13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25149326" table:style-name="ce13">
            <text:p><text:s/>25,149,326.00<text:s/></text:p>
          </table:table-cell>
          <table:table-cell office:value-type="float" office:value="7660000" table:style-name="ce13">
            <text:p><text:s/>7,660,000.00<text:s/></text:p>
          </table:table-cell>
          <table:table-cell office:value-type="float" office:value="17489326" table:formula="of:=[.B25]-[.C25]" table:style-name="ce14">
            <text:p><text:s text:c="2"/>+17,489,326.00<text:s/></text:p>
          </table:table-cell>
          <table:table-cell office:value-type="float" office:value="228.320182767624" table:formula="of:=IF([.C25]=0;0;([.D25]/[.C25])*100)" table:style-name="ce15">
            <text:p><text:s/>228.3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72078488" table:style-name="ce13">
            <text:p><text:s/>72,078,488.00<text:s/></text:p>
          </table:table-cell>
          <table:table-cell office:value-type="float" office:value="981692000" table:style-name="ce13">
            <text:p><text:s/>981,692,000.00<text:s/></text:p>
          </table:table-cell>
          <table:table-cell office:value-type="float" office:value="-909613512" table:formula="of:=[.B26]-[.C26]" table:style-name="ce14">
            <text:p><text:s/>－909,613,512.00<text:s/></text:p>
          </table:table-cell>
          <table:table-cell office:value-type="float" office:value="-92.657728900714275" table:formula="of:=IF([.C26]=0;0;([.D26]/[.C26])*100)" table:style-name="ce15">
            <text:p><text:s text:c="3"/>92.6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59490755" table:style-name="ce13">
            <text:p><text:s/>59,490,755.00<text:s/></text:p>
          </table:table-cell>
          <table:table-cell office:value-type="float" office:value="66908000" table:style-name="ce13">
            <text:p><text:s/>66,908,000.00<text:s/></text:p>
          </table:table-cell>
          <table:table-cell office:value-type="float" office:value="-7417245" table:formula="of:=[.B27]-[.C27]" table:style-name="ce14">
            <text:p><text:s/>－7,417,245.00<text:s/></text:p>
          </table:table-cell>
          <table:table-cell office:value-type="float" office:value="-11.085737131583667" table:formula="of:=IF([.C27]=0;0;([.D27]/[.C27])*100)" table:style-name="ce15">
            <text:p><text:s text:c="3"/>11.0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97180000" table:style-name="ce13">
            <text:p><text:s/>97,180,000.00<text:s/></text:p>
          </table:table-cell>
          <table:table-cell office:value-type="float" office:value="-97180000" table:formula="of:=[.B29]-[.C29]" table:style-name="ce14">
            <text:p><text:s/>－97,180,000.00<text:s/></text:p>
          </table:table-cell>
          <table:table-cell office:value-type="float" office:value="-100" table:formula="of:=IF([.C29]=0;0;([.D29]/[.C29])*100)" table:style-name="ce15">
            <text:p><text:s text:c="3"/>100.00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930610523" table:formula="of:=[.B7]-[.B17]" table:style-name="ce8">
            <text:p><text:s/>930,610,523.00<text:s/></text:p>
          </table:table-cell>
          <table:table-cell office:value-type="float" office:value="-165189000" table:formula="of:=[.C7]-[.C17]" table:style-name="ce8">
            <text:p><text:s/>－165,189,000.00<text:s/></text:p>
          </table:table-cell>
          <table:table-cell office:value-type="float" office:value="1095799523" table:formula="of:=[.B30]-[.C30]" table:style-name="ce9">
            <text:p><text:s text:c="2"/>+1,095,799,523.00<text:s/></text:p>
          </table:table-cell>
          <table:table-cell office:value-type="float" office:value="-663.36107307387294" table:formula="of:=IF([.C30]=0;0;([.D30]/[.C30])*100)" table:style-name="ce10">
            <text:p><text:s text:c="3"/>663.36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87234826" table:formula="of:=SUM([.B32:.B33])" table:style-name="ce8">
            <text:p><text:s/>287,234,826.00<text:s/></text:p>
          </table:table-cell>
          <table:table-cell office:value-type="float" office:value="90271000" table:formula="of:=SUM([.C32:.C33])" table:style-name="ce8">
            <text:p><text:s/>90,271,000.00<text:s/></text:p>
          </table:table-cell>
          <table:table-cell office:value-type="float" office:value="196963826" table:formula="of:=[.B31]-[.C31]" table:style-name="ce9">
            <text:p><text:s text:c="2"/>+196,963,826.00<text:s/></text:p>
          </table:table-cell>
          <table:table-cell office:value-type="float" office:value="218.19169611503142" table:formula="of:=IF([.C31]=0;0;([.D31]/[.C31])*100)" table:style-name="ce10">
            <text:p><text:s/>218.1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50081514" table:style-name="ce13">
            <text:p><text:s/>50,081,514.00<text:s/></text:p>
          </table:table-cell>
          <table:table-cell office:value-type="float" office:value="42238000" table:style-name="ce13">
            <text:p><text:s/>42,238,000.00<text:s/></text:p>
          </table:table-cell>
          <table:table-cell office:value-type="float" office:value="7843514" table:formula="of:=[.B32]-[.C32]" table:style-name="ce14">
            <text:p><text:s text:c="2"/>+7,843,514.00<text:s/></text:p>
          </table:table-cell>
          <table:table-cell office:value-type="float" office:value="18.569804441498178" table:formula="of:=IF([.C32]=0;0;([.D32]/[.C32])*100)" table:style-name="ce15">
            <text:p><text:s/>18.5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237153312" table:style-name="ce13">
            <text:p><text:s/>237,153,312.00<text:s/></text:p>
          </table:table-cell>
          <table:table-cell office:value-type="float" office:value="48033000" table:style-name="ce13">
            <text:p><text:s/>48,033,000.00<text:s/></text:p>
          </table:table-cell>
          <table:table-cell office:value-type="float" office:value="189120312" table:formula="of:=[.B33]-[.C33]" table:style-name="ce14">
            <text:p><text:s text:c="2"/>+189,120,312.00<text:s/></text:p>
          </table:table-cell>
          <table:table-cell office:value-type="float" office:value="393.72996065205172" table:formula="of:=IF([.C33]=0;0;([.D33]/[.C33])*100)" table:style-name="ce15">
            <text:p><text:s/>393.73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74649751" table:formula="of:=SUM([.B35:.B36])" table:style-name="ce8">
            <text:p><text:s/>174,649,751.00<text:s/></text:p>
          </table:table-cell>
          <table:table-cell office:value-type="float" office:value="92897000" table:formula="of:=SUM([.C35:.C36])" table:style-name="ce8">
            <text:p><text:s/>92,897,000.00<text:s/></text:p>
          </table:table-cell>
          <table:table-cell office:value-type="float" office:value="81752751" table:formula="of:=[.B34]-[.C34]" table:style-name="ce9">
            <text:p><text:s text:c="2"/>+81,752,751.00<text:s/></text:p>
          </table:table-cell>
          <table:table-cell office:value-type="float" office:value="88.003650279341642" table:formula="of:=IF([.C34]=0;0;([.D34]/[.C34])*100)" table:style-name="ce10">
            <text:p><text:s/>88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74649751" table:style-name="ce13">
            <text:p><text:s/>174,649,751.00<text:s/></text:p>
          </table:table-cell>
          <table:table-cell office:value-type="float" office:value="92897000" table:style-name="ce13">
            <text:p><text:s/>92,897,000.00<text:s/></text:p>
          </table:table-cell>
          <table:table-cell office:value-type="float" office:value="81752751" table:formula="of:=[.B36]-[.C36]" table:style-name="ce14">
            <text:p><text:s text:c="2"/>+81,752,751.00<text:s/></text:p>
          </table:table-cell>
          <table:table-cell office:value-type="float" office:value="88.003650279341642" table:formula="of:=IF([.C36]=0;0;([.D36]/[.C36])*100)" table:style-name="ce15">
            <text:p><text:s/>88.00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12585075" table:formula="of:=[.B31]-[.B34]" table:style-name="ce8">
            <text:p><text:s/>112,585,075.00<text:s/></text:p>
          </table:table-cell>
          <table:table-cell office:value-type="float" office:value="-2626000" table:formula="of:=[.C31]-[.C34]" table:style-name="ce8">
            <text:p><text:s/>－2,626,000.00<text:s/></text:p>
          </table:table-cell>
          <table:table-cell office:value-type="float" office:value="115211075" table:formula="of:=[.B37]-[.C37]" table:style-name="ce9">
            <text:p><text:s text:c="2"/>+115,211,075.00<text:s/></text:p>
          </table:table-cell>
          <table:table-cell office:value-type="float" office:value="-4387.3219725818735" table:formula="of:=IF([.C37]=0;0;([.D37]/[.C37])*100)" table:style-name="ce10">
            <text:p><text:s text:c="3"/>4,387.32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1043195598" table:formula="of:=[.B30]+[.B37]+[.B38]+[.B39]" table:style-name="ce22">
            <text:p><text:s/>1,043,195,598.00<text:s/></text:p>
          </table:table-cell>
          <table:table-cell office:value-type="float" office:value="-167815000" table:formula="of:=[.C30]+[.C37]+[.C38]+[.C39]" table:style-name="ce22">
            <text:p><text:s/>－167,815,000.00<text:s/></text:p>
          </table:table-cell>
          <table:table-cell office:value-type="float" office:value="1211010598" table:formula="of:=[.B44]-[.C44]" table:style-name="ce23">
            <text:p><text:s text:c="2"/>+1,211,010,598.00<text:s/></text:p>
          </table:table-cell>
          <table:table-cell office:value-type="float" office:value="-721.63429848344902" table:formula="of:=IF([.C44]=0;0;([.D44]/[.C44])*100)" table:style-name="ce24">
            <text:p><text:s text:c="3"/>721.63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交通作業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交通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22211325388" table:formula="of:=SUM([.B8:.B16])" table:style-name="ce8">
            <text:p><text:s/>22,211,325,388.00<text:s/></text:p>
          </table:table-cell>
          <table:table-cell office:value-type="float" office:value="23429555000" table:formula="of:=SUM([.C8:.C16])" table:style-name="ce8">
            <text:p><text:s/>23,429,555,000.00<text:s/></text:p>
          </table:table-cell>
          <table:table-cell office:value-type="float" office:value="-1218229612" table:formula="of:=[.B7]-[.C7]" table:style-name="ce9">
            <text:p><text:s/>－1,218,229,612.00<text:s/></text:p>
          </table:table-cell>
          <table:table-cell office:value-type="float" office:value="-5.1995422533633269" table:formula="of:=IF([.C7]=0;0;([.D7]/[.C7])*100)" table:style-name="ce10">
            <text:p><text:s text:c="3"/>5.20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16890411657" table:style-name="ce13">
            <text:p><text:s/>16,890,411,657.00<text:s/></text:p>
          </table:table-cell>
          <table:table-cell office:value-type="float" office:value="17376304000" table:style-name="ce13">
            <text:p><text:s/>17,376,304,000.00<text:s/></text:p>
          </table:table-cell>
          <table:table-cell office:value-type="float" office:value="-485892343" table:formula="of:=[.B8]-[.C8]" table:style-name="ce14">
            <text:p><text:s/>－485,892,343.00<text:s/></text:p>
          </table:table-cell>
          <table:table-cell office:value-type="float" office:value="-2.796292830742372" table:formula="of:=IF([.C8]=0;0;([.D8]/[.C8])*100)" table:style-name="ce15">
            <text:p><text:s text:c="3"/>2.8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94541061" table:style-name="ce13">
            <text:p><text:s/>94,541,061.00<text:s/></text:p>
          </table:table-cell>
          <table:table-cell office:value-type="float" office:value="788709000" table:style-name="ce13">
            <text:p><text:s/>788,709,000.00<text:s/></text:p>
          </table:table-cell>
          <table:table-cell office:value-type="float" office:value="-694167939" table:formula="of:=[.B9]-[.C9]" table:style-name="ce14">
            <text:p><text:s/>－694,167,939.00<text:s/></text:p>
          </table:table-cell>
          <table:table-cell office:value-type="float" office:value="-88.01318851439504" table:formula="of:=IF([.C9]=0;0;([.D9]/[.C9])*100)" table:style-name="ce15">
            <text:p><text:s text:c="3"/>88.0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3599905844" table:style-name="ce13">
            <text:p><text:s/>3,599,905,844.00<text:s/></text:p>
          </table:table-cell>
          <table:table-cell office:value-type="float" office:value="3508172000" table:style-name="ce13">
            <text:p><text:s/>3,508,172,000.00<text:s/></text:p>
          </table:table-cell>
          <table:table-cell office:value-type="float" office:value="91733844" table:formula="of:=[.B11]-[.C11]" table:style-name="ce14">
            <text:p><text:s text:c="2"/>+91,733,844.00<text:s/></text:p>
          </table:table-cell>
          <table:table-cell office:value-type="float" office:value="2.6148616430437275" table:formula="of:=IF([.C11]=0;0;([.D11]/[.C11])*100)" table:style-name="ce15">
            <text:p><text:s/>2.6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626466826" table:style-name="ce13">
            <text:p><text:s/>1,626,466,826.00<text:s/></text:p>
          </table:table-cell>
          <table:table-cell office:value-type="float" office:value="1756370000" table:style-name="ce13">
            <text:p><text:s/>1,756,370,000.00<text:s/></text:p>
          </table:table-cell>
          <table:table-cell office:value-type="float" office:value="-129903174" table:formula="of:=[.B16]-[.C16]" table:style-name="ce14">
            <text:p><text:s/>－129,903,174.00<text:s/></text:p>
          </table:table-cell>
          <table:table-cell office:value-type="float" office:value="-7.3961166496808755" table:formula="of:=IF([.C16]=0;0;([.D16]/[.C16])*100)" table:style-name="ce15">
            <text:p><text:s text:c="3"/>7.4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0345551183.129999" table:formula="of:=SUM([.B18:.B29])" table:style-name="ce8">
            <text:p><text:s/>10,345,551,183.13<text:s/></text:p>
          </table:table-cell>
          <table:table-cell office:value-type="float" office:value="12386056300" table:formula="of:=SUM([.C18:.C29])" table:style-name="ce8">
            <text:p><text:s/>12,386,056,300.00<text:s/></text:p>
          </table:table-cell>
          <table:table-cell office:value-type="float" office:value="-2040505116.8700008" table:formula="of:=[.B17]-[.C17]" table:style-name="ce9">
            <text:p><text:s/>－2,040,505,116.87<text:s/></text:p>
          </table:table-cell>
          <table:table-cell office:value-type="float" office:value="-16.474211544396102" table:formula="of:=IF([.C17]=0;0;([.D17]/[.C17])*100)" table:style-name="ce10">
            <text:p><text:s text:c="3"/>16.4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9004670743.1299992" table:style-name="ce13">
            <text:p><text:s/>9,004,670,743.13<text:s/></text:p>
          </table:table-cell>
          <table:table-cell office:value-type="float" office:value="10237515000" table:style-name="ce13">
            <text:p><text:s/>10,237,515,000.00<text:s/></text:p>
          </table:table-cell>
          <table:table-cell office:value-type="float" office:value="-1232844256.8700008" table:formula="of:=[.B18]-[.C18]" table:style-name="ce14">
            <text:p><text:s/>－1,232,844,256.87<text:s/></text:p>
          </table:table-cell>
          <table:table-cell office:value-type="float" office:value="-12.042417098973733" table:formula="of:=IF([.C18]=0;0;([.D18]/[.C18])*100)" table:style-name="ce15">
            <text:p><text:s text:c="3"/>12.0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60794113" table:style-name="ce13">
            <text:p><text:s/>60,794,113.00<text:s/></text:p>
          </table:table-cell>
          <table:table-cell office:value-type="float" office:value="651628000" table:style-name="ce13">
            <text:p><text:s/>651,628,000.00<text:s/></text:p>
          </table:table-cell>
          <table:table-cell office:value-type="float" office:value="-590833887" table:formula="of:=[.B19]-[.C19]" table:style-name="ce14">
            <text:p><text:s/>－590,833,887.00<text:s/></text:p>
          </table:table-cell>
          <table:table-cell office:value-type="float" office:value="-90.670426531702148" table:formula="of:=IF([.C19]=0;0;([.D19]/[.C19])*100)" table:style-name="ce15">
            <text:p><text:s text:c="3"/>90.6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263158133" table:style-name="ce13">
            <text:p><text:s/>263,158,133.00<text:s/></text:p>
          </table:table-cell>
          <table:table-cell office:value-type="float" office:value="376018000" table:style-name="ce13">
            <text:p><text:s/>376,018,000.00<text:s/></text:p>
          </table:table-cell>
          <table:table-cell office:value-type="float" office:value="-112859867" table:formula="of:=[.B26]-[.C26]" table:style-name="ce14">
            <text:p><text:s/>－112,859,867.00<text:s/></text:p>
          </table:table-cell>
          <table:table-cell office:value-type="float" office:value="-30.014485210814374" table:formula="of:=IF([.C26]=0;0;([.D26]/[.C26])*100)" table:style-name="ce15">
            <text:p><text:s text:c="3"/>30.0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778614936" table:style-name="ce13">
            <text:p><text:s/>778,614,936.00<text:s/></text:p>
          </table:table-cell>
          <table:table-cell office:value-type="float" office:value="895861000" table:style-name="ce13">
            <text:p><text:s/>895,861,000.00<text:s/></text:p>
          </table:table-cell>
          <table:table-cell office:value-type="float" office:value="-117246064" table:formula="of:=[.B27]-[.C27]" table:style-name="ce14">
            <text:p><text:s/>－117,246,064.00<text:s/></text:p>
          </table:table-cell>
          <table:table-cell office:value-type="float" office:value="-13.087528534002486" table:formula="of:=IF([.C27]=0;0;([.D27]/[.C27])*100)" table:style-name="ce15">
            <text:p><text:s text:c="3"/>13.0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238313258" table:style-name="ce13">
            <text:p><text:s/>238,313,258.00<text:s/></text:p>
          </table:table-cell>
          <table:table-cell office:value-type="float" office:value="225034300" table:style-name="ce13">
            <text:p><text:s/>225,034,300.00<text:s/></text:p>
          </table:table-cell>
          <table:table-cell office:value-type="float" office:value="13278958" table:formula="of:=[.B29]-[.C29]" table:style-name="ce14">
            <text:p><text:s text:c="2"/>+13,278,958.00<text:s/></text:p>
          </table:table-cell>
          <table:table-cell office:value-type="float" office:value="5.9008595578540692" table:formula="of:=IF([.C29]=0;0;([.D29]/[.C29])*100)" table:style-name="ce15">
            <text:p><text:s/>5.90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1865774204.870001" table:formula="of:=[.B7]-[.B17]" table:style-name="ce8">
            <text:p><text:s/>11,865,774,204.87<text:s/></text:p>
          </table:table-cell>
          <table:table-cell office:value-type="float" office:value="11043498700" table:formula="of:=[.C7]-[.C17]" table:style-name="ce8">
            <text:p><text:s/>11,043,498,700.00<text:s/></text:p>
          </table:table-cell>
          <table:table-cell office:value-type="float" office:value="822275504.87000084" table:formula="of:=[.B30]-[.C30]" table:style-name="ce9">
            <text:p><text:s text:c="2"/>+822,275,504.87<text:s/></text:p>
          </table:table-cell>
          <table:table-cell office:value-type="float" office:value="7.4457880351812857" table:formula="of:=IF([.C30]=0;0;([.D30]/[.C30])*100)" table:style-name="ce10">
            <text:p><text:s/>7.45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617101569" table:formula="of:=SUM([.B32:.B33])" table:style-name="ce8">
            <text:p><text:s/>617,101,569.00<text:s/></text:p>
          </table:table-cell>
          <table:table-cell office:value-type="float" office:value="579522000" table:formula="of:=SUM([.C32:.C33])" table:style-name="ce8">
            <text:p><text:s/>579,522,000.00<text:s/></text:p>
          </table:table-cell>
          <table:table-cell office:value-type="float" office:value="37579569" table:formula="of:=[.B31]-[.C31]" table:style-name="ce9">
            <text:p><text:s text:c="2"/>+37,579,569.00<text:s/></text:p>
          </table:table-cell>
          <table:table-cell office:value-type="float" office:value="6.4845802230113785" table:formula="of:=IF([.C31]=0;0;([.D31]/[.C31])*100)" table:style-name="ce10">
            <text:p><text:s/>6.4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130424175" table:style-name="ce13">
            <text:p><text:s/>130,424,175.00<text:s/></text:p>
          </table:table-cell>
          <table:table-cell office:value-type="float" office:value="95219000" table:style-name="ce13">
            <text:p><text:s/>95,219,000.00<text:s/></text:p>
          </table:table-cell>
          <table:table-cell office:value-type="float" office:value="35205175" table:formula="of:=[.B32]-[.C32]" table:style-name="ce14">
            <text:p><text:s text:c="2"/>+35,205,175.00<text:s/></text:p>
          </table:table-cell>
          <table:table-cell office:value-type="float" office:value="36.972846805784556" table:formula="of:=IF([.C32]=0;0;([.D32]/[.C32])*100)" table:style-name="ce15">
            <text:p><text:s/>36.9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486677394" table:style-name="ce13">
            <text:p><text:s/>486,677,394.00<text:s/></text:p>
          </table:table-cell>
          <table:table-cell office:value-type="float" office:value="484303000" table:style-name="ce13">
            <text:p><text:s/>484,303,000.00<text:s/></text:p>
          </table:table-cell>
          <table:table-cell office:value-type="float" office:value="2374394" table:formula="of:=[.B33]-[.C33]" table:style-name="ce14">
            <text:p><text:s text:c="2"/>+2,374,394.00<text:s/></text:p>
          </table:table-cell>
          <table:table-cell office:value-type="float" office:value="0.49027034728258961" table:formula="of:=IF([.C33]=0;0;([.D33]/[.C33])*100)" table:style-name="ce15">
            <text:p><text:s/>0.49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6021960929" table:formula="of:=SUM([.B35:.B36])" table:style-name="ce8">
            <text:p><text:s/>6,021,960,929.00<text:s/></text:p>
          </table:table-cell>
          <table:table-cell office:value-type="float" office:value="5043328000" table:formula="of:=SUM([.C35:.C36])" table:style-name="ce8">
            <text:p><text:s/>5,043,328,000.00<text:s/></text:p>
          </table:table-cell>
          <table:table-cell office:value-type="float" office:value="978632929" table:formula="of:=[.B34]-[.C34]" table:style-name="ce9">
            <text:p><text:s text:c="2"/>+978,632,929.00<text:s/></text:p>
          </table:table-cell>
          <table:table-cell office:value-type="float" office:value="19.404506885136165" table:formula="of:=IF([.C34]=0;0;([.D34]/[.C34])*100)" table:style-name="ce10">
            <text:p><text:s/>19.4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5065742154" table:style-name="ce13">
            <text:p><text:s/>5,065,742,154.00<text:s/></text:p>
          </table:table-cell>
          <table:table-cell office:value-type="float" office:value="5043328000" table:style-name="ce13">
            <text:p><text:s/>5,043,328,000.00<text:s/></text:p>
          </table:table-cell>
          <table:table-cell office:value-type="float" office:value="22414154" table:formula="of:=[.B35]-[.C35]" table:style-name="ce14">
            <text:p><text:s text:c="2"/>+22,414,154.00<text:s/></text:p>
          </table:table-cell>
          <table:table-cell office:value-type="float" office:value="0.44443181169259666" table:formula="of:=IF([.C35]=0;0;([.D35]/[.C35])*100)" table:style-name="ce15">
            <text:p><text:s/>0.4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956218775" table:style-name="ce13">
            <text:p><text:s/>956,218,775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956218775" table:formula="of:=[.B36]-[.C36]" table:style-name="ce14">
            <text:p><text:s text:c="2"/>+956,218,775.00<text:s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5404859360" table:formula="of:=[.B31]-[.B34]" table:style-name="ce8">
            <text:p><text:s/>－5,404,859,360.00<text:s/></text:p>
          </table:table-cell>
          <table:table-cell office:value-type="float" office:value="-4463806000" table:formula="of:=[.C31]-[.C34]" table:style-name="ce8">
            <text:p><text:s/>－4,463,806,000.00<text:s/></text:p>
          </table:table-cell>
          <table:table-cell office:value-type="float" office:value="-941053360" table:formula="of:=[.B37]-[.C37]" table:style-name="ce9">
            <text:p><text:s/>－941,053,360.00<text:s/></text:p>
          </table:table-cell>
          <table:table-cell office:value-type="float" office:value="21.081860636416547" table:formula="of:=IF([.C37]=0;0;([.D37]/[.C37])*100)" table:style-name="ce10">
            <text:p><text:s/>21.08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6460914844.8700008" table:formula="of:=[.B30]+[.B37]+[.B38]+[.B39]" table:style-name="ce22">
            <text:p><text:s/>6,460,914,844.87<text:s/></text:p>
          </table:table-cell>
          <table:table-cell office:value-type="float" office:value="6579692700" table:formula="of:=[.C30]+[.C37]+[.C38]+[.C39]" table:style-name="ce22">
            <text:p><text:s/>6,579,692,700.00<text:s/></text:p>
          </table:table-cell>
          <table:table-cell office:value-type="float" office:value="-118777855.12999916" table:formula="of:=[.B44]-[.C44]" table:style-name="ce23">
            <text:p><text:s/>－118,777,855.13<text:s/></text:p>
          </table:table-cell>
          <table:table-cell office:value-type="float" office:value="-1.8052188840065306" table:formula="of:=IF([.C44]=0;0;([.D44]/[.C44])*100)" table:style-name="ce24">
            <text:p><text:s text:c="3"/>1.81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安置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國軍退除役官兵安置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967764858" table:formula="of:=SUM([.B8:.B16])" table:style-name="ce8">
            <text:p><text:s/>967,764,858.00<text:s/></text:p>
          </table:table-cell>
          <table:table-cell office:value-type="float" office:value="1399383000" table:formula="of:=SUM([.C8:.C16])" table:style-name="ce8">
            <text:p><text:s/>1,399,383,000.00<text:s/></text:p>
          </table:table-cell>
          <table:table-cell office:value-type="float" office:value="-431618142" table:formula="of:=[.B7]-[.C7]" table:style-name="ce9">
            <text:p><text:s/>－431,618,142.00<text:s/></text:p>
          </table:table-cell>
          <table:table-cell office:value-type="float" office:value="-30.843460439350771" table:formula="of:=IF([.C7]=0;0;([.D7]/[.C7])*100)" table:style-name="ce10">
            <text:p><text:s text:c="3"/>30.84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748867281" table:style-name="ce13">
            <text:p><text:s/>748,867,281.00<text:s/></text:p>
          </table:table-cell>
          <table:table-cell office:value-type="float" office:value="1153498000" table:style-name="ce13">
            <text:p><text:s/>1,153,498,000.00<text:s/></text:p>
          </table:table-cell>
          <table:table-cell office:value-type="float" office:value="-404630719" table:formula="of:=[.B8]-[.C8]" table:style-name="ce14">
            <text:p><text:s/>－404,630,719.00<text:s/></text:p>
          </table:table-cell>
          <table:table-cell office:value-type="float" office:value="-35.078580023545769" table:formula="of:=IF([.C8]=0;0;([.D8]/[.C8])*100)" table:style-name="ce15">
            <text:p><text:s text:c="3"/>35.0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48711135" table:style-name="ce13">
            <text:p><text:s/>48,711,135.00<text:s/></text:p>
          </table:table-cell>
          <table:table-cell office:value-type="float" office:value="84223000" table:style-name="ce13">
            <text:p><text:s/>84,223,000.00<text:s/></text:p>
          </table:table-cell>
          <table:table-cell office:value-type="float" office:value="-35511865" table:formula="of:=[.B9]-[.C9]" table:style-name="ce14">
            <text:p><text:s/>－35,511,865.00<text:s/></text:p>
          </table:table-cell>
          <table:table-cell office:value-type="float" office:value="-42.164094131056842" table:formula="of:=IF([.C9]=0;0;([.D9]/[.C9])*100)" table:style-name="ce15">
            <text:p><text:s text:c="3"/>42.1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25044300" table:style-name="ce13">
            <text:p><text:s/>25,044,300.00<text:s/></text:p>
          </table:table-cell>
          <table:table-cell office:value-type="float" office:value="20602000" table:style-name="ce13">
            <text:p><text:s/>20,602,000.00<text:s/></text:p>
          </table:table-cell>
          <table:table-cell office:value-type="float" office:value="4442300" table:formula="of:=[.B11]-[.C11]" table:style-name="ce14">
            <text:p><text:s text:c="2"/>+4,442,300.00<text:s/></text:p>
          </table:table-cell>
          <table:table-cell office:value-type="float" office:value="21.562469663139499" table:formula="of:=IF([.C11]=0;0;([.D11]/[.C11])*100)" table:style-name="ce15">
            <text:p><text:s/>21.5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24473214" table:style-name="ce13">
            <text:p><text:s/>24,473,214.00<text:s/></text:p>
          </table:table-cell>
          <table:table-cell office:value-type="float" office:value="8840000" table:style-name="ce13">
            <text:p><text:s/>8,840,000.00<text:s/></text:p>
          </table:table-cell>
          <table:table-cell office:value-type="float" office:value="15633214" table:formula="of:=[.B12]-[.C12]" table:style-name="ce14">
            <text:p><text:s text:c="2"/>+15,633,214.00<text:s/></text:p>
          </table:table-cell>
          <table:table-cell office:value-type="float" office:value="176.84631221719457" table:formula="of:=IF([.C12]=0;0;([.D12]/[.C12])*100)" table:style-name="ce15">
            <text:p><text:s/>176.8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20668928" table:style-name="ce13">
            <text:p><text:s/>120,668,928.00<text:s/></text:p>
          </table:table-cell>
          <table:table-cell office:value-type="float" office:value="132220000" table:style-name="ce13">
            <text:p><text:s/>132,220,000.00<text:s/></text:p>
          </table:table-cell>
          <table:table-cell office:value-type="float" office:value="-11551072" table:formula="of:=[.B16]-[.C16]" table:style-name="ce14">
            <text:p><text:s/>－11,551,072.00<text:s/></text:p>
          </table:table-cell>
          <table:table-cell office:value-type="float" office:value="-8.7362517017092731" table:formula="of:=IF([.C16]=0;0;([.D16]/[.C16])*100)" table:style-name="ce15">
            <text:p><text:s text:c="3"/>8.74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908286621" table:formula="of:=SUM([.B18:.B29])" table:style-name="ce8">
            <text:p><text:s/>908,286,621.00<text:s/></text:p>
          </table:table-cell>
          <table:table-cell office:value-type="float" office:value="1382405000" table:formula="of:=SUM([.C18:.C29])" table:style-name="ce8">
            <text:p><text:s/>1,382,405,000.00<text:s/></text:p>
          </table:table-cell>
          <table:table-cell office:value-type="float" office:value="-474118379" table:formula="of:=[.B17]-[.C17]" table:style-name="ce9">
            <text:p><text:s/>－474,118,379.00<text:s/></text:p>
          </table:table-cell>
          <table:table-cell office:value-type="float" office:value="-34.296633692731149" table:formula="of:=IF([.C17]=0;0;([.D17]/[.C17])*100)" table:style-name="ce10">
            <text:p><text:s text:c="3"/>34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727806549" table:style-name="ce13">
            <text:p><text:s/>727,806,549.00<text:s/></text:p>
          </table:table-cell>
          <table:table-cell office:value-type="float" office:value="1105725000" table:style-name="ce13">
            <text:p><text:s/>1,105,725,000.00<text:s/></text:p>
          </table:table-cell>
          <table:table-cell office:value-type="float" office:value="-377918451" table:formula="of:=[.B18]-[.C18]" table:style-name="ce14">
            <text:p><text:s/>－377,918,451.00<text:s/></text:p>
          </table:table-cell>
          <table:table-cell office:value-type="float" office:value="-34.178340093603744" table:formula="of:=IF([.C18]=0;0;([.D18]/[.C18])*100)" table:style-name="ce15">
            <text:p><text:s text:c="3"/>34.1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38774316" table:style-name="ce13">
            <text:p><text:s/>38,774,316.00<text:s/></text:p>
          </table:table-cell>
          <table:table-cell office:value-type="float" office:value="62165000" table:style-name="ce13">
            <text:p><text:s/>62,165,000.00<text:s/></text:p>
          </table:table-cell>
          <table:table-cell office:value-type="float" office:value="-23390684" table:formula="of:=[.B19]-[.C19]" table:style-name="ce14">
            <text:p><text:s/>－23,390,684.00<text:s/></text:p>
          </table:table-cell>
          <table:table-cell office:value-type="float" office:value="-37.626773908147669" table:formula="of:=IF([.C19]=0;0;([.D19]/[.C19])*100)" table:style-name="ce15">
            <text:p><text:s text:c="3"/>37.6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office:value-type="float" office:value="84898" table:style-name="ce13">
            <text:p><text:s/>84,898.00<text:s/></text:p>
          </table:table-cell>
          <table:table-cell office:value-type="float" office:value="18000" table:style-name="ce13">
            <text:p><text:s/>18,000.00<text:s/></text:p>
          </table:table-cell>
          <table:table-cell office:value-type="float" office:value="66898" table:formula="of:=[.B21]-[.C21]" table:style-name="ce14">
            <text:p><text:s text:c="2"/>+66,898.00<text:s/></text:p>
          </table:table-cell>
          <table:table-cell office:value-type="float" office:value="371.65555555555557" table:formula="of:=IF([.C21]=0;0;([.D21]/[.C21])*100)" table:style-name="ce15">
            <text:p><text:s/>371.6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33631568" table:style-name="ce13">
            <text:p><text:s/>33,631,568.00<text:s/></text:p>
          </table:table-cell>
          <table:table-cell office:value-type="float" office:value="41048000" table:style-name="ce13">
            <text:p><text:s/>41,048,000.00<text:s/></text:p>
          </table:table-cell>
          <table:table-cell office:value-type="float" office:value="-7416432" table:formula="of:=[.B25]-[.C25]" table:style-name="ce14">
            <text:p><text:s/>－7,416,432.00<text:s/></text:p>
          </table:table-cell>
          <table:table-cell office:value-type="float" office:value="-18.067706100175403" table:formula="of:=IF([.C25]=0;0;([.D25]/[.C25])*100)" table:style-name="ce15">
            <text:p><text:s text:c="3"/>18.0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4058484" table:style-name="ce13">
            <text:p><text:s/>4,058,484.00<text:s/></text:p>
          </table:table-cell>
          <table:table-cell office:value-type="float" office:value="4285000" table:style-name="ce13">
            <text:p><text:s/>4,285,000.00<text:s/></text:p>
          </table:table-cell>
          <table:table-cell office:value-type="float" office:value="-226516" table:formula="of:=[.B26]-[.C26]" table:style-name="ce14">
            <text:p><text:s/>－226,516.00<text:s/></text:p>
          </table:table-cell>
          <table:table-cell office:value-type="float" office:value="-5.2862543757292881" table:formula="of:=IF([.C26]=0;0;([.D26]/[.C26])*100)" table:style-name="ce15">
            <text:p><text:s text:c="3"/>5.2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74049542" table:style-name="ce13">
            <text:p><text:s/>74,049,542.00<text:s/></text:p>
          </table:table-cell>
          <table:table-cell office:value-type="float" office:value="91861000" table:style-name="ce13">
            <text:p><text:s/>91,861,000.00<text:s/></text:p>
          </table:table-cell>
          <table:table-cell office:value-type="float" office:value="-17811458" table:formula="of:=[.B27]-[.C27]" table:style-name="ce14">
            <text:p><text:s/>－17,811,458.00<text:s/></text:p>
          </table:table-cell>
          <table:table-cell office:value-type="float" office:value="-19.38957555437019" table:formula="of:=IF([.C27]=0;0;([.D27]/[.C27])*100)" table:style-name="ce15">
            <text:p><text:s text:c="3"/>19.3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7209796" table:style-name="ce13">
            <text:p><text:s/>7,209,796.00<text:s/></text:p>
          </table:table-cell>
          <table:table-cell office:value-type="float" office:value="42055000" table:style-name="ce13">
            <text:p><text:s/>42,055,000.00<text:s/></text:p>
          </table:table-cell>
          <table:table-cell office:value-type="float" office:value="-34845204" table:formula="of:=[.B28]-[.C28]" table:style-name="ce14">
            <text:p><text:s/>－34,845,204.00<text:s/></text:p>
          </table:table-cell>
          <table:table-cell office:value-type="float" office:value="-82.856269171323277" table:formula="of:=IF([.C28]=0;0;([.D28]/[.C28])*100)" table:style-name="ce15">
            <text:p><text:s text:c="3"/>82.8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22671468" table:style-name="ce13">
            <text:p><text:s/>22,671,468.00<text:s/></text:p>
          </table:table-cell>
          <table:table-cell office:value-type="float" office:value="35248000" table:style-name="ce13">
            <text:p><text:s/>35,248,000.00<text:s/></text:p>
          </table:table-cell>
          <table:table-cell office:value-type="float" office:value="-12576532" table:formula="of:=[.B29]-[.C29]" table:style-name="ce14">
            <text:p><text:s/>－12,576,532.00<text:s/></text:p>
          </table:table-cell>
          <table:table-cell office:value-type="float" office:value="-35.680129369042213" table:formula="of:=IF([.C29]=0;0;([.D29]/[.C29])*100)" table:style-name="ce15">
            <text:p><text:s text:c="3"/>35.68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59478237" table:formula="of:=[.B7]-[.B17]" table:style-name="ce8">
            <text:p><text:s/>59,478,237.00<text:s/></text:p>
          </table:table-cell>
          <table:table-cell office:value-type="float" office:value="16978000" table:formula="of:=[.C7]-[.C17]" table:style-name="ce8">
            <text:p><text:s/>16,978,000.00<text:s/></text:p>
          </table:table-cell>
          <table:table-cell office:value-type="float" office:value="42500237" table:formula="of:=[.B30]-[.C30]" table:style-name="ce9">
            <text:p><text:s text:c="2"/>+42,500,237.00<text:s/></text:p>
          </table:table-cell>
          <table:table-cell office:value-type="float" office:value="250.32534456355285" table:formula="of:=IF([.C30]=0;0;([.D30]/[.C30])*100)" table:style-name="ce10">
            <text:p><text:s/>250.33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447056319" table:formula="of:=SUM([.B32:.B33])" table:style-name="ce8">
            <text:p><text:s/>447,056,319.00<text:s/></text:p>
          </table:table-cell>
          <table:table-cell office:value-type="float" office:value="90616000" table:formula="of:=SUM([.C32:.C33])" table:style-name="ce8">
            <text:p><text:s/>90,616,000.00<text:s/></text:p>
          </table:table-cell>
          <table:table-cell office:value-type="float" office:value="356440319" table:formula="of:=[.B31]-[.C31]" table:style-name="ce9">
            <text:p><text:s text:c="2"/>+356,440,319.00<text:s/></text:p>
          </table:table-cell>
          <table:table-cell office:value-type="float" office:value="393.35251942261851" table:formula="of:=IF([.C31]=0;0;([.D31]/[.C31])*100)" table:style-name="ce10">
            <text:p><text:s/>393.3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335952091" table:style-name="ce13">
            <text:p><text:s/>335,952,091.00<text:s/></text:p>
          </table:table-cell>
          <table:table-cell office:value-type="float" office:value="10960000" table:style-name="ce13">
            <text:p><text:s/>10,960,000.00<text:s/></text:p>
          </table:table-cell>
          <table:table-cell office:value-type="float" office:value="324992091" table:formula="of:=[.B32]-[.C32]" table:style-name="ce14">
            <text:p><text:s text:c="2"/>+324,992,091.00<text:s/></text:p>
          </table:table-cell>
          <table:table-cell office:value-type="float" office:value="2965.2563047445256" table:formula="of:=IF([.C32]=0;0;([.D32]/[.C32])*100)" table:style-name="ce15">
            <text:p><text:s/>2,965.2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11104228" table:style-name="ce13">
            <text:p><text:s/>111,104,228.00<text:s/></text:p>
          </table:table-cell>
          <table:table-cell office:value-type="float" office:value="79656000" table:style-name="ce13">
            <text:p><text:s/>79,656,000.00<text:s/></text:p>
          </table:table-cell>
          <table:table-cell office:value-type="float" office:value="31448228" table:formula="of:=[.B33]-[.C33]" table:style-name="ce14">
            <text:p><text:s text:c="2"/>+31,448,228.00<text:s/></text:p>
          </table:table-cell>
          <table:table-cell office:value-type="float" office:value="39.480049211609924" table:formula="of:=IF([.C33]=0;0;([.D33]/[.C33])*100)" table:style-name="ce15">
            <text:p><text:s/>39.48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76011352" table:formula="of:=SUM([.B35:.B36])" table:style-name="ce8">
            <text:p><text:s/>176,011,352.00<text:s/></text:p>
          </table:table-cell>
          <table:table-cell office:value-type="float" office:value="153377000" table:formula="of:=SUM([.C35:.C36])" table:style-name="ce8">
            <text:p><text:s/>153,377,000.00<text:s/></text:p>
          </table:table-cell>
          <table:table-cell office:value-type="float" office:value="22634352" table:formula="of:=[.B34]-[.C34]" table:style-name="ce9">
            <text:p><text:s text:c="2"/>+22,634,352.00<text:s/></text:p>
          </table:table-cell>
          <table:table-cell office:value-type="float" office:value="14.757331281743676" table:formula="of:=IF([.C34]=0;0;([.D34]/[.C34])*100)" table:style-name="ce10">
            <text:p><text:s/>14.7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162571" table:style-name="ce13">
            <text:p><text:s/>162,571.00<text:s/></text:p>
          </table:table-cell>
          <table:table-cell table:style-name="ce13"/>
          <table:table-cell office:value-type="float" office:value="162571" table:formula="of:=[.B35]-[.C35]" table:style-name="ce14">
            <text:p><text:s text:c="2"/>+162,571.00<text:s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75848781" table:style-name="ce13">
            <text:p><text:s/>175,848,781.00<text:s/></text:p>
          </table:table-cell>
          <table:table-cell office:value-type="float" office:value="153377000" table:style-name="ce13">
            <text:p><text:s/>153,377,000.00<text:s/></text:p>
          </table:table-cell>
          <table:table-cell office:value-type="float" office:value="22471781" table:formula="of:=[.B36]-[.C36]" table:style-name="ce14">
            <text:p><text:s text:c="2"/>+22,471,781.00<text:s/></text:p>
          </table:table-cell>
          <table:table-cell office:value-type="float" office:value="14.651336901882289" table:formula="of:=IF([.C36]=0;0;([.D36]/[.C36])*100)" table:style-name="ce15">
            <text:p><text:s/>14.65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271044967" table:formula="of:=[.B31]-[.B34]" table:style-name="ce8">
            <text:p><text:s/>271,044,967.00<text:s/></text:p>
          </table:table-cell>
          <table:table-cell office:value-type="float" office:value="-62761000" table:formula="of:=[.C31]-[.C34]" table:style-name="ce8">
            <text:p><text:s/>－62,761,000.00<text:s/></text:p>
          </table:table-cell>
          <table:table-cell office:value-type="float" office:value="333805967" table:formula="of:=[.B37]-[.C37]" table:style-name="ce9">
            <text:p><text:s text:c="2"/>+333,805,967.00<text:s/></text:p>
          </table:table-cell>
          <table:table-cell office:value-type="float" office:value="-531.86846449228028" table:formula="of:=IF([.C37]=0;0;([.D37]/[.C37])*100)" table:style-name="ce10">
            <text:p><text:s text:c="3"/>531.8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330523204" table:formula="of:=[.B30]+[.B37]+[.B38]+[.B39]" table:style-name="ce22">
            <text:p><text:s/>330,523,204.00<text:s/></text:p>
          </table:table-cell>
          <table:table-cell office:value-type="float" office:value="-45783000" table:formula="of:=[.C30]+[.C37]+[.C38]+[.C39]" table:style-name="ce22">
            <text:p><text:s/>－45,783,000.00<text:s/></text:p>
          </table:table-cell>
          <table:table-cell office:value-type="float" office:value="376306204" table:formula="of:=[.B44]-[.C44]" table:style-name="ce23">
            <text:p><text:s text:c="2"/>+376,306,204.00<text:s/></text:p>
          </table:table-cell>
          <table:table-cell office:value-type="float" office:value="-821.93435117838499" table:formula="of:=IF([.C44]=0;0;([.D44]/[.C44])*100)" table:style-name="ce24">
            <text:p><text:s text:c="3"/>821.93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榮民醫療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榮民醫療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17760564527" table:formula="of:=SUM([.B8:.B16])" table:style-name="ce8">
            <text:p><text:s/>17,760,564,527.00<text:s/></text:p>
          </table:table-cell>
          <table:table-cell office:value-type="float" office:value="17667943000" table:formula="of:=SUM([.C8:.C16])" table:style-name="ce8">
            <text:p><text:s/>17,667,943,000.00<text:s/></text:p>
          </table:table-cell>
          <table:table-cell office:value-type="float" office:value="92621527" table:formula="of:=[.B7]-[.C7]" table:style-name="ce9">
            <text:p><text:s text:c="2"/>+92,621,527.00<text:s/></text:p>
          </table:table-cell>
          <table:table-cell office:value-type="float" office:value="0.52423492083939816" table:formula="of:=IF([.C7]=0;0;([.D7]/[.C7])*100)" table:style-name="ce10">
            <text:p><text:s/>0.52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office:value-type="float" office:value="15888683042" table:style-name="ce13">
            <text:p><text:s/>15,888,683,042.00<text:s/></text:p>
          </table:table-cell>
          <table:table-cell office:value-type="float" office:value="15738279000" table:style-name="ce13">
            <text:p><text:s/>15,738,279,000.00<text:s/></text:p>
          </table:table-cell>
          <table:table-cell office:value-type="float" office:value="150404042" table:formula="of:=[.B13]-[.C13]" table:style-name="ce14">
            <text:p><text:s text:c="2"/>+150,404,042.00<text:s/></text:p>
          </table:table-cell>
          <table:table-cell office:value-type="float" office:value="0.95565748961496999" table:formula="of:=IF([.C13]=0;0;([.D13]/[.C13])*100)" table:style-name="ce15">
            <text:p><text:s/>0.9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871881485" table:style-name="ce13">
            <text:p><text:s/>1,871,881,485.00<text:s/></text:p>
          </table:table-cell>
          <table:table-cell office:value-type="float" office:value="1929664000" table:style-name="ce13">
            <text:p><text:s/>1,929,664,000.00<text:s/></text:p>
          </table:table-cell>
          <table:table-cell office:value-type="float" office:value="-57782515" table:formula="of:=[.B16]-[.C16]" table:style-name="ce14">
            <text:p><text:s/>－57,782,515.00<text:s/></text:p>
          </table:table-cell>
          <table:table-cell office:value-type="float" office:value="-2.9944340050910419" table:formula="of:=IF([.C16]=0;0;([.D16]/[.C16])*100)" table:style-name="ce15">
            <text:p><text:s text:c="3"/>2.99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8339516513" table:formula="of:=SUM([.B18:.B29])" table:style-name="ce8">
            <text:p><text:s/>18,339,516,513.00<text:s/></text:p>
          </table:table-cell>
          <table:table-cell office:value-type="float" office:value="18235447000" table:formula="of:=SUM([.C18:.C29])" table:style-name="ce8">
            <text:p><text:s/>18,235,447,000.00<text:s/></text:p>
          </table:table-cell>
          <table:table-cell office:value-type="float" office:value="104069513" table:formula="of:=[.B17]-[.C17]" table:style-name="ce9">
            <text:p><text:s text:c="2"/>+104,069,513.00<text:s/></text:p>
          </table:table-cell>
          <table:table-cell office:value-type="float" office:value="0.57069899630099552" table:formula="of:=IF([.C17]=0;0;([.D17]/[.C17])*100)" table:style-name="ce10">
            <text:p><text:s/>0.5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office:value-type="float" office:value="15692791338" table:style-name="ce13">
            <text:p><text:s/>15,692,791,338.00<text:s/></text:p>
          </table:table-cell>
          <table:table-cell office:value-type="float" office:value="15457240000" table:style-name="ce13">
            <text:p><text:s/>15,457,240,000.00<text:s/></text:p>
          </table:table-cell>
          <table:table-cell office:value-type="float" office:value="235551338" table:formula="of:=[.B23]-[.C23]" table:style-name="ce14">
            <text:p><text:s text:c="2"/>+235,551,338.00<text:s/></text:p>
          </table:table-cell>
          <table:table-cell office:value-type="float" office:value="1.5238900217632643" table:formula="of:=IF([.C23]=0;0;([.D23]/[.C23])*100)" table:style-name="ce15">
            <text:p><text:s/>1.5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65312835" table:style-name="ce13">
            <text:p><text:s/>65,312,835.00<text:s/></text:p>
          </table:table-cell>
          <table:table-cell office:value-type="float" office:value="79442000" table:style-name="ce13">
            <text:p><text:s/>79,442,000.00<text:s/></text:p>
          </table:table-cell>
          <table:table-cell office:value-type="float" office:value="-14129165" table:formula="of:=[.B25]-[.C25]" table:style-name="ce14">
            <text:p><text:s/>－14,129,165.00<text:s/></text:p>
          </table:table-cell>
          <table:table-cell office:value-type="float" office:value="-17.785510183530125" table:formula="of:=IF([.C25]=0;0;([.D25]/[.C25])*100)" table:style-name="ce15">
            <text:p><text:s text:c="3"/>17.7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113480936" table:style-name="ce13">
            <text:p><text:s/>1,113,480,936.00<text:s/></text:p>
          </table:table-cell>
          <table:table-cell office:value-type="float" office:value="1226909000" table:style-name="ce13">
            <text:p><text:s/>1,226,909,000.00<text:s/></text:p>
          </table:table-cell>
          <table:table-cell office:value-type="float" office:value="-113428064" table:formula="of:=[.B27]-[.C27]" table:style-name="ce14">
            <text:p><text:s/>－113,428,064.00<text:s/></text:p>
          </table:table-cell>
          <table:table-cell office:value-type="float" office:value="-9.2450266482681265" table:formula="of:=IF([.C27]=0;0;([.D27]/[.C27])*100)" table:style-name="ce15">
            <text:p><text:s text:c="3"/>9.2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1467931404" table:style-name="ce13">
            <text:p><text:s/>1,467,931,404.00<text:s/></text:p>
          </table:table-cell>
          <table:table-cell office:value-type="float" office:value="1471856000" table:style-name="ce13">
            <text:p><text:s/>1,471,856,000.00<text:s/></text:p>
          </table:table-cell>
          <table:table-cell office:value-type="float" office:value="-3924596" table:formula="of:=[.B28]-[.C28]" table:style-name="ce14">
            <text:p><text:s/>－3,924,596.00<text:s/></text:p>
          </table:table-cell>
          <table:table-cell office:value-type="float" office:value="-0.26664266069506798" table:formula="of:=IF([.C28]=0;0;([.D28]/[.C28])*100)" table:style-name="ce15">
            <text:p><text:s text:c="3"/>0.2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-578951986" table:formula="of:=[.B7]-[.B17]" table:style-name="ce8">
            <text:p><text:s/>－578,951,986.00<text:s/></text:p>
          </table:table-cell>
          <table:table-cell office:value-type="float" office:value="-567504000" table:formula="of:=[.C7]-[.C17]" table:style-name="ce8">
            <text:p><text:s/>－567,504,000.00<text:s/></text:p>
          </table:table-cell>
          <table:table-cell office:value-type="float" office:value="-11447986" table:formula="of:=[.B30]-[.C30]" table:style-name="ce9">
            <text:p><text:s/>－11,447,986.00<text:s/></text:p>
          </table:table-cell>
          <table:table-cell office:value-type="float" office:value="2.017252036990048" table:formula="of:=IF([.C30]=0;0;([.D30]/[.C30])*100)" table:style-name="ce10">
            <text:p><text:s/>2.02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655969073" table:formula="of:=SUM([.B32:.B33])" table:style-name="ce8">
            <text:p><text:s/>655,969,073.00<text:s/></text:p>
          </table:table-cell>
          <table:table-cell office:value-type="float" office:value="754223000" table:formula="of:=SUM([.C32:.C33])" table:style-name="ce8">
            <text:p><text:s/>754,223,000.00<text:s/></text:p>
          </table:table-cell>
          <table:table-cell office:value-type="float" office:value="-98253927" table:formula="of:=[.B31]-[.C31]" table:style-name="ce9">
            <text:p><text:s/>－98,253,927.00<text:s/></text:p>
          </table:table-cell>
          <table:table-cell office:value-type="float" office:value="-13.027171937212204" table:formula="of:=IF([.C31]=0;0;([.D31]/[.C31])*100)" table:style-name="ce10">
            <text:p><text:s text:c="3"/>13.0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114574798" table:style-name="ce13">
            <text:p><text:s/>114,574,798.00<text:s/></text:p>
          </table:table-cell>
          <table:table-cell office:value-type="float" office:value="101252000" table:style-name="ce13">
            <text:p><text:s/>101,252,000.00<text:s/></text:p>
          </table:table-cell>
          <table:table-cell office:value-type="float" office:value="13322798" table:formula="of:=[.B32]-[.C32]" table:style-name="ce14">
            <text:p><text:s text:c="2"/>+13,322,798.00<text:s/></text:p>
          </table:table-cell>
          <table:table-cell office:value-type="float" office:value="13.15805910006716" table:formula="of:=IF([.C32]=0;0;([.D32]/[.C32])*100)" table:style-name="ce15">
            <text:p><text:s/>13.1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541394275" table:style-name="ce13">
            <text:p><text:s/>541,394,275.00<text:s/></text:p>
          </table:table-cell>
          <table:table-cell office:value-type="float" office:value="652971000" table:style-name="ce13">
            <text:p><text:s/>652,971,000.00<text:s/></text:p>
          </table:table-cell>
          <table:table-cell office:value-type="float" office:value="-111576725" table:formula="of:=[.B33]-[.C33]" table:style-name="ce14">
            <text:p><text:s/>－111,576,725.00<text:s/></text:p>
          </table:table-cell>
          <table:table-cell office:value-type="float" office:value="-17.087546767008028" table:formula="of:=IF([.C33]=0;0;([.D33]/[.C33])*100)" table:style-name="ce15">
            <text:p><text:s text:c="3"/>17.09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40582569" table:formula="of:=SUM([.B35:.B36])" table:style-name="ce8">
            <text:p><text:s/>140,582,569.00<text:s/></text:p>
          </table:table-cell>
          <table:table-cell office:value-type="float" office:value="103062000" table:formula="of:=SUM([.C35:.C36])" table:style-name="ce8">
            <text:p><text:s/>103,062,000.00<text:s/></text:p>
          </table:table-cell>
          <table:table-cell office:value-type="float" office:value="37520569" table:formula="of:=[.B34]-[.C34]" table:style-name="ce9">
            <text:p><text:s text:c="2"/>+37,520,569.00<text:s/></text:p>
          </table:table-cell>
          <table:table-cell office:value-type="float" office:value="36.405822708660807" table:formula="of:=IF([.C34]=0;0;([.D34]/[.C34])*100)" table:style-name="ce10">
            <text:p><text:s/>36.4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40582569" table:style-name="ce13">
            <text:p><text:s/>140,582,569.00<text:s/></text:p>
          </table:table-cell>
          <table:table-cell office:value-type="float" office:value="103062000" table:style-name="ce13">
            <text:p><text:s/>103,062,000.00<text:s/></text:p>
          </table:table-cell>
          <table:table-cell office:value-type="float" office:value="37520569" table:formula="of:=[.B36]-[.C36]" table:style-name="ce14">
            <text:p><text:s text:c="2"/>+37,520,569.00<text:s/></text:p>
          </table:table-cell>
          <table:table-cell office:value-type="float" office:value="36.405822708660807" table:formula="of:=IF([.C36]=0;0;([.D36]/[.C36])*100)" table:style-name="ce15">
            <text:p><text:s/>36.41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515386504" table:formula="of:=[.B31]-[.B34]" table:style-name="ce8">
            <text:p><text:s/>515,386,504.00<text:s/></text:p>
          </table:table-cell>
          <table:table-cell office:value-type="float" office:value="651161000" table:formula="of:=[.C31]-[.C34]" table:style-name="ce8">
            <text:p><text:s/>651,161,000.00<text:s/></text:p>
          </table:table-cell>
          <table:table-cell office:value-type="float" office:value="-135774496" table:formula="of:=[.B37]-[.C37]" table:style-name="ce9">
            <text:p><text:s/>－135,774,496.00<text:s/></text:p>
          </table:table-cell>
          <table:table-cell office:value-type="float" office:value="-20.851140654922514" table:formula="of:=IF([.C37]=0;0;([.D37]/[.C37])*100)" table:style-name="ce10">
            <text:p><text:s text:c="3"/>20.85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-63565482" table:formula="of:=[.B30]+[.B37]+[.B38]+[.B39]" table:style-name="ce22">
            <text:p><text:s/>－63,565,482.00<text:s/></text:p>
          </table:table-cell>
          <table:table-cell office:value-type="float" office:value="83657000" table:formula="of:=[.C30]+[.C37]+[.C38]+[.C39]" table:style-name="ce22">
            <text:p><text:s/>83,657,000.00<text:s/></text:p>
          </table:table-cell>
          <table:table-cell office:value-type="float" office:value="-147222482" table:formula="of:=[.B44]-[.C44]" table:style-name="ce23">
            <text:p><text:s/>－147,222,482.00<text:s/></text:p>
          </table:table-cell>
          <table:table-cell office:value-type="float" office:value="-175.98345864661653" table:formula="of:=IF([.C44]=0;0;([.D44]/[.C44])*100)" table:style-name="ce24">
            <text:p><text:s text:c="3"/>175.98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科學園區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科學工業園區管理局作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3407773625" table:formula="of:=SUM([.B8:.B16])" table:style-name="ce8">
            <text:p><text:s/>3,407,773,625.00<text:s/></text:p>
          </table:table-cell>
          <table:table-cell office:value-type="float" office:value="3685932000" table:formula="of:=SUM([.C8:.C16])" table:style-name="ce8">
            <text:p><text:s/>3,685,932,000.00<text:s/></text:p>
          </table:table-cell>
          <table:table-cell office:value-type="float" office:value="-278158375" table:formula="of:=[.B7]-[.C7]" table:style-name="ce9">
            <text:p><text:s/>－278,158,375.00<text:s/></text:p>
          </table:table-cell>
          <table:table-cell office:value-type="float" office:value="-7.5464868858134109" table:formula="of:=IF([.C7]=0;0;([.D7]/[.C7])*100)" table:style-name="ce10">
            <text:p><text:s text:c="3"/>7.55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office:value-type="float" office:value="1444998888" table:style-name="ce13">
            <text:p><text:s/>1,444,998,888.00<text:s/></text:p>
          </table:table-cell>
          <table:table-cell office:value-type="float" office:value="1657150000" table:style-name="ce13">
            <text:p><text:s/>1,657,150,000.00<text:s/></text:p>
          </table:table-cell>
          <table:table-cell office:value-type="float" office:value="-212151112" table:formula="of:=[.B8]-[.C8]" table:style-name="ce14">
            <text:p><text:s/>－212,151,112.00<text:s/></text:p>
          </table:table-cell>
          <table:table-cell office:value-type="float" office:value="-12.802167094107354" table:formula="of:=IF([.C8]=0;0;([.D8]/[.C8])*100)" table:style-name="ce15">
            <text:p><text:s text:c="3"/>12.8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office:value-type="float" office:value="1962774737" table:style-name="ce13">
            <text:p><text:s/>1,962,774,737.00<text:s/></text:p>
          </table:table-cell>
          <table:table-cell office:value-type="float" office:value="2028782000" table:style-name="ce13">
            <text:p><text:s/>2,028,782,000.00<text:s/></text:p>
          </table:table-cell>
          <table:table-cell office:value-type="float" office:value="-66007263" table:formula="of:=[.B11]-[.C11]" table:style-name="ce14">
            <text:p><text:s/>－66,007,263.00<text:s/></text:p>
          </table:table-cell>
          <table:table-cell office:value-type="float" office:value="-3.2535414352059511" table:formula="of:=IF([.C11]=0;0;([.D11]/[.C11])*100)" table:style-name="ce15">
            <text:p><text:s text:c="3"/>3.2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663800125" table:formula="of:=SUM([.B18:.B29])" table:style-name="ce8">
            <text:p><text:s/>1,663,800,125.00<text:s/></text:p>
          </table:table-cell>
          <table:table-cell office:value-type="float" office:value="2362433000" table:formula="of:=SUM([.C18:.C29])" table:style-name="ce8">
            <text:p><text:s/>2,362,433,000.00<text:s/></text:p>
          </table:table-cell>
          <table:table-cell office:value-type="float" office:value="-698632875" table:formula="of:=[.B17]-[.C17]" table:style-name="ce9">
            <text:p><text:s/>－698,632,875.00<text:s/></text:p>
          </table:table-cell>
          <table:table-cell office:value-type="float" office:value="-29.572600577455532" table:formula="of:=IF([.C17]=0;0;([.D17]/[.C17])*100)" table:style-name="ce10">
            <text:p><text:s text:c="3"/>29.5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office:value-type="float" office:value="740817500" table:style-name="ce13">
            <text:p><text:s/>740,817,500.00<text:s/></text:p>
          </table:table-cell>
          <table:table-cell office:value-type="float" office:value="1012508000" table:style-name="ce13">
            <text:p><text:s/>1,012,508,000.00<text:s/></text:p>
          </table:table-cell>
          <table:table-cell office:value-type="float" office:value="-271690500" table:formula="of:=[.B18]-[.C18]" table:style-name="ce14">
            <text:p><text:s/>－271,690,500.00<text:s/></text:p>
          </table:table-cell>
          <table:table-cell office:value-type="float" office:value="-26.833417612502814" table:formula="of:=IF([.C18]=0;0;([.D18]/[.C18])*100)" table:style-name="ce15">
            <text:p><text:s text:c="3"/>26.8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office:value-type="float" office:value="915859725" table:style-name="ce13">
            <text:p><text:s/>915,859,725.00<text:s/></text:p>
          </table:table-cell>
          <table:table-cell office:value-type="float" office:value="1314192000" table:style-name="ce13">
            <text:p><text:s/>1,314,192,000.00<text:s/></text:p>
          </table:table-cell>
          <table:table-cell office:value-type="float" office:value="-398332275" table:formula="of:=[.B21]-[.C21]" table:style-name="ce14">
            <text:p><text:s/>－398,332,275.00<text:s/></text:p>
          </table:table-cell>
          <table:table-cell office:value-type="float" office:value="-30.310051727601444" table:formula="of:=IF([.C21]=0;0;([.D21]/[.C21])*100)" table:style-name="ce15">
            <text:p><text:s text:c="3"/>30.3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table:number-columns-repeated="2" table:style-name="ce13"/>
          <table:table-cell office:value-type="float" office:value="0" table:formula="of:=[.B27]-[.C27]" table:style-name="ce14">
            <text:p><text:s text:c="3"/></text:p>
          </table:table-cell>
          <table:table-cell office:value-type="float" office:value="0" table:formula="of:=IF([.C27]=0;0;([.D27]/[.C27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7122900" table:style-name="ce13">
            <text:p><text:s/>7,122,900.00<text:s/></text:p>
          </table:table-cell>
          <table:table-cell office:value-type="float" office:value="35733000" table:style-name="ce13">
            <text:p><text:s/>35,733,000.00<text:s/></text:p>
          </table:table-cell>
          <table:table-cell office:value-type="float" office:value="-28610100" table:formula="of:=[.B29]-[.C29]" table:style-name="ce14">
            <text:p><text:s/>－28,610,100.00<text:s/></text:p>
          </table:table-cell>
          <table:table-cell office:value-type="float" office:value="-80.066325245571321" table:formula="of:=IF([.C29]=0;0;([.D29]/[.C29])*100)" table:style-name="ce15">
            <text:p><text:s text:c="3"/>80.07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743973500" table:formula="of:=[.B7]-[.B17]" table:style-name="ce8">
            <text:p><text:s/>1,743,973,500.00<text:s/></text:p>
          </table:table-cell>
          <table:table-cell office:value-type="float" office:value="1323499000" table:formula="of:=[.C7]-[.C17]" table:style-name="ce8">
            <text:p><text:s/>1,323,499,000.00<text:s/></text:p>
          </table:table-cell>
          <table:table-cell office:value-type="float" office:value="420474500" table:formula="of:=[.B30]-[.C30]" table:style-name="ce9">
            <text:p><text:s text:c="2"/>+420,474,500.00<text:s/></text:p>
          </table:table-cell>
          <table:table-cell office:value-type="float" office:value="31.769914446478616" table:formula="of:=IF([.C30]=0;0;([.D30]/[.C30])*100)" table:style-name="ce10">
            <text:p><text:s/>31.77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121460653" table:formula="of:=SUM([.B32:.B33])" table:style-name="ce8">
            <text:p><text:s/>121,460,653.00<text:s/></text:p>
          </table:table-cell>
          <table:table-cell office:value-type="float" office:value="18368000" table:formula="of:=SUM([.C32:.C33])" table:style-name="ce8">
            <text:p><text:s/>18,368,000.00<text:s/></text:p>
          </table:table-cell>
          <table:table-cell office:value-type="float" office:value="103092653" table:formula="of:=[.B31]-[.C31]" table:style-name="ce9">
            <text:p><text:s text:c="2"/>+103,092,653.00<text:s/></text:p>
          </table:table-cell>
          <table:table-cell office:value-type="float" office:value="561.26226589721261" table:formula="of:=IF([.C31]=0;0;([.D31]/[.C31])*100)" table:style-name="ce10">
            <text:p><text:s/>561.2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5863106" table:style-name="ce13">
            <text:p><text:s/>5,863,106.00<text:s/></text:p>
          </table:table-cell>
          <table:table-cell office:value-type="float" office:value="5650000" table:style-name="ce13">
            <text:p><text:s/>5,650,000.00<text:s/></text:p>
          </table:table-cell>
          <table:table-cell office:value-type="float" office:value="213106" table:formula="of:=[.B32]-[.C32]" table:style-name="ce14">
            <text:p><text:s text:c="2"/>+213,106.00<text:s/></text:p>
          </table:table-cell>
          <table:table-cell office:value-type="float" office:value="3.771787610619469" table:formula="of:=IF([.C32]=0;0;([.D32]/[.C32])*100)" table:style-name="ce15">
            <text:p><text:s/>3.7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15597547" table:style-name="ce13">
            <text:p><text:s/>115,597,547.00<text:s/></text:p>
          </table:table-cell>
          <table:table-cell office:value-type="float" office:value="12718000" table:style-name="ce13">
            <text:p><text:s/>12,718,000.00<text:s/></text:p>
          </table:table-cell>
          <table:table-cell office:value-type="float" office:value="102879547" table:formula="of:=[.B33]-[.C33]" table:style-name="ce14">
            <text:p><text:s text:c="2"/>+102,879,547.00<text:s/></text:p>
          </table:table-cell>
          <table:table-cell office:value-type="float" office:value="808.92866016669291" table:formula="of:=IF([.C33]=0;0;([.D33]/[.C33])*100)" table:style-name="ce15">
            <text:p><text:s/>808.93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587700566" table:formula="of:=SUM([.B35:.B36])" table:style-name="ce8">
            <text:p><text:s/>587,700,566.00<text:s/></text:p>
          </table:table-cell>
          <table:table-cell office:value-type="float" office:value="564488000" table:formula="of:=SUM([.C35:.C36])" table:style-name="ce8">
            <text:p><text:s/>564,488,000.00<text:s/></text:p>
          </table:table-cell>
          <table:table-cell office:value-type="float" office:value="23212566" table:formula="of:=[.B34]-[.C34]" table:style-name="ce9">
            <text:p><text:s text:c="2"/>+23,212,566.00<text:s/></text:p>
          </table:table-cell>
          <table:table-cell office:value-type="float" office:value="4.1121451651762309" table:formula="of:=IF([.C34]=0;0;([.D34]/[.C34])*100)" table:style-name="ce10">
            <text:p><text:s/>4.1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office:value-type="float" office:value="472512204" table:style-name="ce13">
            <text:p><text:s/>472,512,204.00<text:s/></text:p>
          </table:table-cell>
          <table:table-cell office:value-type="float" office:value="560295000" table:style-name="ce13">
            <text:p><text:s/>560,295,000.00<text:s/></text:p>
          </table:table-cell>
          <table:table-cell office:value-type="float" office:value="-87782796" table:formula="of:=[.B35]-[.C35]" table:style-name="ce14">
            <text:p><text:s/>－87,782,796.00<text:s/></text:p>
          </table:table-cell>
          <table:table-cell office:value-type="float" office:value="-15.667246004337002" table:formula="of:=IF([.C35]=0;0;([.D35]/[.C35])*100)" table:style-name="ce15">
            <text:p><text:s text:c="3"/>15.6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15188362" table:style-name="ce13">
            <text:p><text:s/>115,188,362.00<text:s/></text:p>
          </table:table-cell>
          <table:table-cell office:value-type="float" office:value="4193000" table:style-name="ce13">
            <text:p><text:s/>4,193,000.00<text:s/></text:p>
          </table:table-cell>
          <table:table-cell office:value-type="float" office:value="110995362" table:formula="of:=[.B36]-[.C36]" table:style-name="ce14">
            <text:p><text:s text:c="2"/>+110,995,362.00<text:s/></text:p>
          </table:table-cell>
          <table:table-cell office:value-type="float" office:value="2647.1586453613163" table:formula="of:=IF([.C36]=0;0;([.D36]/[.C36])*100)" table:style-name="ce15">
            <text:p><text:s/>2,647.16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466239913" table:formula="of:=[.B31]-[.B34]" table:style-name="ce8">
            <text:p><text:s/>－466,239,913.00<text:s/></text:p>
          </table:table-cell>
          <table:table-cell office:value-type="float" office:value="-546120000" table:formula="of:=[.C31]-[.C34]" table:style-name="ce8">
            <text:p><text:s/>－546,120,000.00<text:s/></text:p>
          </table:table-cell>
          <table:table-cell office:value-type="float" office:value="79880087" table:formula="of:=[.B37]-[.C37]" table:style-name="ce9">
            <text:p><text:s text:c="2"/>+79,880,087.00<text:s/></text:p>
          </table:table-cell>
          <table:table-cell office:value-type="float" office:value="-14.626837874459826" table:formula="of:=IF([.C37]=0;0;([.D37]/[.C37])*100)" table:style-name="ce10">
            <text:p><text:s text:c="3"/>14.63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1277733587" table:formula="of:=[.B30]+[.B37]+[.B38]+[.B39]" table:style-name="ce22">
            <text:p><text:s/>1,277,733,587.00<text:s/></text:p>
          </table:table-cell>
          <table:table-cell office:value-type="float" office:value="777379000" table:formula="of:=[.C30]+[.C37]+[.C38]+[.C39]" table:style-name="ce22">
            <text:p><text:s/>777,379,000.00<text:s/></text:p>
          </table:table-cell>
          <table:table-cell office:value-type="float" office:value="500354587" table:formula="of:=[.B44]-[.C44]" table:style-name="ce23">
            <text:p><text:s text:c="2"/>+500,354,587.00<text:s/></text:p>
          </table:table-cell>
          <table:table-cell office:value-type="float" office:value="64.36430454128552" table:formula="of:=IF([.C44]=0;0;([.D44]/[.C44])*100)" table:style-name="ce24">
            <text:p><text:s/>64.36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農業作業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96">
            <text:p>農業作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68496725" table:formula="of:=SUM([.B8:.B16])" table:style-name="ce8">
            <text:p><text:s/>68,496,725.00<text:s/></text:p>
          </table:table-cell>
          <table:table-cell office:value-type="float" office:value="59002000" table:formula="of:=SUM([.C8:.C16])" table:style-name="ce8">
            <text:p><text:s/>59,002,000.00<text:s/></text:p>
          </table:table-cell>
          <table:table-cell office:value-type="float" office:value="9494725" table:formula="of:=[.B7]-[.C7]" table:style-name="ce9">
            <text:p><text:s text:c="2"/>+9,494,725.00<text:s/></text:p>
          </table:table-cell>
          <table:table-cell office:value-type="float" office:value="16.092208738686825" table:formula="of:=IF([.C7]=0;0;([.D7]/[.C7])*100)" table:style-name="ce10">
            <text:p><text:s/>16.09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55282212" table:style-name="ce13">
            <text:p><text:s/>55,282,212.00<text:s/></text:p>
          </table:table-cell>
          <table:table-cell office:value-type="float" office:value="47256000" table:style-name="ce13">
            <text:p><text:s/>47,256,000.00<text:s/></text:p>
          </table:table-cell>
          <table:table-cell office:value-type="float" office:value="8026212" table:formula="of:=[.B9]-[.C9]" table:style-name="ce14">
            <text:p><text:s text:c="2"/>+8,026,212.00<text:s/></text:p>
          </table:table-cell>
          <table:table-cell office:value-type="float" office:value="16.984535297105129" table:formula="of:=IF([.C9]=0;0;([.D9]/[.C9])*100)" table:style-name="ce15">
            <text:p><text:s/>16.9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style-name="ce13">
            <draw:custom-shape svg:x="0.23958in" svg:y="0.02083in" svg:width="0.14583in" svg:height="0.3055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4583in" svg:height="0.3090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4583in" svg:height="0.30903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4583in" svg:height="0.30903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4583in" svg:height="0.30903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4583in" svg:height="0.30903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7708in" svg:width="0.14583in" svg:height="0.30903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style-name="ce13">
            <draw:custom-shape svg:x="0.23958in" svg:y="0in" svg:width="0.14583in" svg:height="0.31597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style-name="ce13">
            <draw:custom-shape svg:x="0.23958in" svg:y="0.07292in" svg:width="0.14583in" svg:height="0.30903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style-name="ce13">
            <draw:custom-shape svg:x="0.23958in" svg:y="0.02083in" svg:width="0.14583in" svg:height="0.3055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2083in" svg:width="0.14583in" svg:height="0.3055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3214513" table:style-name="ce13">
            <text:p><text:s/>13,214,513.00<text:s/></text:p>
            <draw:custom-shape svg:x="0.23958in" svg:y="0in" svg:width="0.14583in" svg:height="0.31597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4583in" svg:height="0.3055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4583in" svg:height="0.3055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4583in" svg:height="0.3055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4583in" svg:height="0.3055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4583in" svg:height="0.3055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125in" svg:width="0.14583in" svg:height="0.3055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in" svg:width="0.14583in" svg:height="0.31597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746000" table:style-name="ce13">
            <text:p><text:s/>11,746,000.00<text:s/></text:p>
          </table:table-cell>
          <table:table-cell office:value-type="float" office:value="1468513" table:formula="of:=[.B16]-[.C16]" table:style-name="ce14">
            <text:p><text:s text:c="2"/>+1,468,513.00<text:s/></text:p>
          </table:table-cell>
          <table:table-cell office:value-type="float" office:value="12.50223906010557" table:formula="of:=IF([.C16]=0;0;([.D16]/[.C16])*100)" table:style-name="ce15">
            <text:p><text:s/>12.5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70237559" table:formula="of:=SUM([.B18:.B29])" table:style-name="ce8">
            <text:p><text:s/>70,237,559.00<text:s/></text:p>
            <draw:custom-shape svg:x="0.23958in" svg:y="0.07292in" svg:width="0.14583in" svg:height="0.30903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958in" svg:y="0.07292in" svg:width="0.14583in" svg:height="0.30903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657000" table:formula="of:=SUM([.C18:.C29])" table:style-name="ce8">
            <text:p><text:s/>60,657,000.00<text:s/></text:p>
          </table:table-cell>
          <table:table-cell office:value-type="float" office:value="9580559" table:formula="of:=[.B17]-[.C17]" table:style-name="ce9">
            <text:p><text:s text:c="2"/>+9,580,559.00<text:s/></text:p>
          </table:table-cell>
          <table:table-cell office:value-type="float" office:value="15.794646949239164" table:formula="of:=IF([.C17]=0;0;([.D17]/[.C17])*100)" table:style-name="ce10">
            <text:p><text:s/>15.7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50395698" table:style-name="ce13">
            <text:p><text:s/>50,395,698.00<text:s/></text:p>
          </table:table-cell>
          <table:table-cell office:value-type="float" office:value="40156000" table:style-name="ce13">
            <text:p><text:s/>40,156,000.00<text:s/></text:p>
          </table:table-cell>
          <table:table-cell office:value-type="float" office:value="10239698" table:formula="of:=[.B19]-[.C19]" table:style-name="ce14">
            <text:p><text:s text:c="2"/>+10,239,698.00<text:s/></text:p>
          </table:table-cell>
          <table:table-cell office:value-type="float" office:value="25.499795796394064" table:formula="of:=IF([.C19]=0;0;([.D19]/[.C19])*100)" table:style-name="ce15">
            <text:p><text:s/>25.5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office:value-type="float" office:value="9463196" table:style-name="ce13">
            <text:p><text:s/>9,463,196.00<text:s/></text:p>
          </table:table-cell>
          <table:table-cell office:value-type="float" office:value="9538000" table:style-name="ce13">
            <text:p><text:s/>9,538,000.00<text:s/></text:p>
          </table:table-cell>
          <table:table-cell office:value-type="float" office:value="-74804" table:formula="of:=[.B25]-[.C25]" table:style-name="ce14">
            <text:p><text:s/>－74,804.00<text:s/></text:p>
          </table:table-cell>
          <table:table-cell office:value-type="float" office:value="-0.78427343258544779" table:formula="of:=IF([.C25]=0;0;([.D25]/[.C25])*100)" table:style-name="ce15">
            <text:p><text:s text:c="3"/>0.7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7521202" table:style-name="ce13">
            <text:p><text:s/>7,521,202.00<text:s/></text:p>
          </table:table-cell>
          <table:table-cell office:value-type="float" office:value="7520000" table:style-name="ce13">
            <text:p><text:s/>7,520,000.00<text:s/></text:p>
          </table:table-cell>
          <table:table-cell office:value-type="float" office:value="1202" table:formula="of:=[.B26]-[.C26]" table:style-name="ce14">
            <text:p><text:s text:c="2"/>+1,202.00<text:s/></text:p>
          </table:table-cell>
          <table:table-cell office:value-type="float" office:value="1.598404255319149E-2" table:formula="of:=IF([.C26]=0;0;([.D26]/[.C26])*100)" table:style-name="ce15">
            <text:p><text:s/>0.0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2857463" table:style-name="ce13">
            <text:p><text:s/>2,857,463.00<text:s/></text:p>
          </table:table-cell>
          <table:table-cell office:value-type="float" office:value="3443000" table:style-name="ce13">
            <text:p><text:s/>3,443,000.00<text:s/></text:p>
          </table:table-cell>
          <table:table-cell office:value-type="float" office:value="-585537" table:formula="of:=[.B27]-[.C27]" table:style-name="ce14">
            <text:p><text:s/>－585,537.00<text:s/></text:p>
          </table:table-cell>
          <table:table-cell office:value-type="float" office:value="-17.006593087423756" table:formula="of:=IF([.C27]=0;0;([.D27]/[.C27])*100)" table:style-name="ce15">
            <text:p><text:s text:c="3"/>17.0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-1740834" table:formula="of:=[.B7]-[.B17]" table:style-name="ce8">
            <text:p><text:s/>－1,740,834.00<text:s/></text:p>
          </table:table-cell>
          <table:table-cell office:value-type="float" office:value="-1655000" table:formula="of:=[.C7]-[.C17]" table:style-name="ce8">
            <text:p><text:s/>－1,655,000.00<text:s/></text:p>
          </table:table-cell>
          <table:table-cell office:value-type="float" office:value="-85834" table:formula="of:=[.B30]-[.C30]" table:style-name="ce9">
            <text:p><text:s/>－85,834.00<text:s/></text:p>
          </table:table-cell>
          <table:table-cell office:value-type="float" office:value="5.1863444108761332" table:formula="of:=IF([.C30]=0;0;([.D30]/[.C30])*100)" table:style-name="ce10">
            <text:p><text:s/>5.19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7280496" table:formula="of:=SUM([.B32:.B33])" table:style-name="ce8">
            <text:p><text:s/>7,280,496.00<text:s/></text:p>
          </table:table-cell>
          <table:table-cell office:value-type="float" office:value="6443000" table:formula="of:=SUM([.C32:.C33])" table:style-name="ce8">
            <text:p><text:s/>6,443,000.00<text:s/></text:p>
          </table:table-cell>
          <table:table-cell office:value-type="float" office:value="837496" table:formula="of:=[.B31]-[.C31]" table:style-name="ce9">
            <text:p><text:s text:c="2"/>+837,496.00<text:s/></text:p>
          </table:table-cell>
          <table:table-cell office:value-type="float" office:value="12.998541052304827" table:formula="of:=IF([.C31]=0;0;([.D31]/[.C31])*100)" table:style-name="ce10">
            <text:p><text:s/>13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6150522" table:style-name="ce13">
            <text:p><text:s/>6,150,522.00<text:s/></text:p>
          </table:table-cell>
          <table:table-cell office:value-type="float" office:value="6145000" table:style-name="ce13">
            <text:p><text:s/>6,145,000.00<text:s/></text:p>
          </table:table-cell>
          <table:table-cell office:value-type="float" office:value="5522" table:formula="of:=[.B32]-[.C32]" table:style-name="ce14">
            <text:p><text:s text:c="2"/>+5,522.00<text:s/></text:p>
          </table:table-cell>
          <table:table-cell office:value-type="float" office:value="8.9861676159479251E-2" table:formula="of:=IF([.C32]=0;0;([.D32]/[.C32])*100)" table:style-name="ce15">
            <text:p><text:s/>0.0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129974" table:style-name="ce13">
            <text:p><text:s/>1,129,974.00<text:s/></text:p>
          </table:table-cell>
          <table:table-cell office:value-type="float" office:value="298000" table:style-name="ce13">
            <text:p><text:s/>298,000.00<text:s/></text:p>
          </table:table-cell>
          <table:table-cell office:value-type="float" office:value="831974" table:formula="of:=[.B33]-[.C33]" table:style-name="ce14">
            <text:p><text:s text:c="2"/>+831,974.00<text:s/></text:p>
          </table:table-cell>
          <table:table-cell office:value-type="float" office:value="279.18590604026849" table:formula="of:=IF([.C33]=0;0;([.D33]/[.C33])*100)" table:style-name="ce15">
            <text:p><text:s/>279.19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262056" table:formula="of:=SUM([.B35:.B36])" table:style-name="ce8">
            <text:p><text:s/>262,056.00<text:s/></text:p>
          </table:table-cell>
          <table:table-cell office:value-type="float" office:value="313000" table:formula="of:=SUM([.C35:.C36])" table:style-name="ce8">
            <text:p><text:s/>313,000.00<text:s/></text:p>
          </table:table-cell>
          <table:table-cell office:value-type="float" office:value="-50944" table:formula="of:=[.B34]-[.C34]" table:style-name="ce9">
            <text:p><text:s/>－50,944.00<text:s/></text:p>
          </table:table-cell>
          <table:table-cell office:value-type="float" office:value="-16.276038338658147" table:formula="of:=IF([.C34]=0;0;([.D34]/[.C34])*100)" table:style-name="ce10">
            <text:p><text:s text:c="3"/>16.2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262056" table:style-name="ce13">
            <text:p><text:s/>262,056.00<text:s/></text:p>
          </table:table-cell>
          <table:table-cell office:value-type="float" office:value="313000" table:style-name="ce13">
            <text:p><text:s/>313,000.00<text:s/></text:p>
          </table:table-cell>
          <table:table-cell office:value-type="float" office:value="-50944" table:formula="of:=[.B36]-[.C36]" table:style-name="ce14">
            <text:p><text:s/>－50,944.00<text:s/></text:p>
          </table:table-cell>
          <table:table-cell office:value-type="float" office:value="-16.276038338658147" table:formula="of:=IF([.C36]=0;0;([.D36]/[.C36])*100)" table:style-name="ce15">
            <text:p><text:s text:c="3"/>16.28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7018440" table:formula="of:=[.B31]-[.B34]" table:style-name="ce8">
            <text:p><text:s/>7,018,440.00<text:s/></text:p>
          </table:table-cell>
          <table:table-cell office:value-type="float" office:value="6130000" table:formula="of:=[.C31]-[.C34]" table:style-name="ce8">
            <text:p><text:s/>6,130,000.00<text:s/></text:p>
          </table:table-cell>
          <table:table-cell office:value-type="float" office:value="888440" table:formula="of:=[.B37]-[.C37]" table:style-name="ce9">
            <text:p><text:s text:c="2"/>+888,440.00<text:s/></text:p>
          </table:table-cell>
          <table:table-cell office:value-type="float" office:value="14.493311582381729" table:formula="of:=IF([.C37]=0;0;([.D37]/[.C37])*100)" table:style-name="ce10">
            <text:p><text:s/>14.4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5277606" table:formula="of:=[.B30]+[.B37]+[.B38]+[.B39]" table:style-name="ce22">
            <text:p><text:s/>5,277,606.00<text:s/></text:p>
          </table:table-cell>
          <table:table-cell office:value-type="float" office:value="4475000" table:formula="of:=[.C30]+[.C37]+[.C38]+[.C39]" table:style-name="ce22">
            <text:p><text:s/>4,475,000.00<text:s/></text:p>
          </table:table-cell>
          <table:table-cell office:value-type="float" office:value="802606" table:formula="of:=[.B44]-[.C44]" table:style-name="ce23">
            <text:p><text:s text:c="2"/>+802,606.00<text:s/></text:p>
          </table:table-cell>
          <table:table-cell office:value-type="float" office:value="17.935329608938545" table:formula="of:=IF([.C44]=0;0;([.D44]/[.C44])*100)" table:style-name="ce24">
            <text:p><text:s/>17.94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醫療藥品" table:style-name="ta2">
        <table:table-column table:style-name="co9" table:number-columns-repeated="3" table:default-cell-style-name="ce26"/>
        <table:table-column table:style-name="co10" table:default-cell-style-name="ce26"/>
        <table:table-column table:style-name="co6" table:number-columns-repeated="16380" table:default-cell-style-name="ce26"/>
        <table:table-row table:style-name="ro14">
          <table:table-cell office:value-type="string" table:number-columns-spanned="5" table:number-rows-spanned="1" table:style-name="ce96">
            <text:p>醫療藥品基金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業務收入</text:p>
          </table:table-cell>
          <table:table-cell office:value-type="float" office:value="12863405353" table:formula="of:=SUM([.B8:.B16])" table:style-name="ce8">
            <text:p><text:s/>12,863,405,353.00<text:s/></text:p>
          </table:table-cell>
          <table:table-cell office:value-type="float" office:value="13078465000" table:formula="of:=SUM([.C8:.C16])" table:style-name="ce8">
            <text:p><text:s/>13,078,465,000.00<text:s/></text:p>
          </table:table-cell>
          <table:table-cell office:value-type="float" office:value="-215059647" table:formula="of:=[.B7]-[.C7]" table:style-name="ce9">
            <text:p><text:s/>－215,059,647.00<text:s/></text:p>
          </table:table-cell>
          <table:table-cell office:value-type="float" office:value="-1.6443798794430384" table:formula="of:=IF([.C7]=0;0;([.D7]/[.C7])*100)" table:style-name="ce10">
            <text:p><text:s text:c="3"/>1.6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醫療收入</text:p>
          </table:table-cell>
          <table:table-cell office:value-type="float" office:value="10481971477" table:style-name="ce27">
            <text:p><text:s/>10,481,971,477.00<text:s/></text:p>
          </table:table-cell>
          <table:table-cell office:value-type="float" office:value="10581818000" table:style-name="ce27">
            <text:p><text:s/>10,581,818,000.00<text:s/></text:p>
          </table:table-cell>
          <table:table-cell office:value-type="float" office:value="-99846523" table:formula="of:=[.B13]-[.C13]" table:style-name="ce14">
            <text:p><text:s/>－99,846,523.00<text:s/></text:p>
          </table:table-cell>
          <table:table-cell office:value-type="float" office:value="-0.94356681432245393" table:formula="of:=IF([.C13]=0;0;([.D13]/[.C13])*100)" table:style-name="ce15">
            <text:p><text:s text:c="3"/>0.9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其他業務收入</text:p>
          </table:table-cell>
          <table:table-cell office:value-type="float" office:value="2381433876" table:style-name="ce27">
            <text:p><text:s/>2,381,433,876.00<text:s/></text:p>
          </table:table-cell>
          <table:table-cell office:value-type="float" office:value="2496647000" table:style-name="ce27">
            <text:p><text:s/>2,496,647,000.00<text:s/></text:p>
          </table:table-cell>
          <table:table-cell office:value-type="float" office:value="-115213124" table:formula="of:=[.B16]-[.C16]" table:style-name="ce14">
            <text:p><text:s/>－115,213,124.00<text:s/></text:p>
          </table:table-cell>
          <table:table-cell office:value-type="float" office:value="-4.6147142147047617" table:formula="of:=IF([.C16]=0;0;([.D16]/[.C16])*100)" table:style-name="ce15">
            <text:p><text:s text:c="3"/>4.6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業務成本與費用</text:p>
          </table:table-cell>
          <table:table-cell office:value-type="float" office:value="12712475993.439999" table:formula="of:=SUM([.B18:.B29])" table:style-name="ce8">
            <text:p><text:s/>12,712,475,993.44<text:s/></text:p>
          </table:table-cell>
          <table:table-cell office:value-type="float" office:value="12980956000" table:formula="of:=SUM([.C18:.C29])" table:style-name="ce8">
            <text:p><text:s/>12,980,956,000.00<text:s/></text:p>
          </table:table-cell>
          <table:table-cell office:value-type="float" office:value="-268480006.56000137" table:formula="of:=[.B17]-[.C17]" table:style-name="ce9">
            <text:p><text:s/>－268,480,006.56<text:s/></text:p>
          </table:table-cell>
          <table:table-cell office:value-type="float" office:value="-2.0682606624658568" table:formula="of:=IF([.C17]=0;0;([.D17]/[.C17])*100)" table:style-name="ce10">
            <text:p><text:s text:c="3"/>2.07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醫療成本</text:p>
          </table:table-cell>
          <table:table-cell office:value-type="float" office:value="11181150932.33" table:style-name="ce27">
            <text:p><text:s/>11,181,150,932.33<text:s/></text:p>
          </table:table-cell>
          <table:table-cell office:value-type="float" office:value="11458533000" table:style-name="ce27">
            <text:p><text:s/>11,458,533,000.00<text:s/></text:p>
          </table:table-cell>
          <table:table-cell office:value-type="float" office:value="-277382067.67000008" table:formula="of:=[.B23]-[.C23]" table:style-name="ce14">
            <text:p><text:s/>－277,382,067.67<text:s/></text:p>
          </table:table-cell>
          <table:table-cell office:value-type="float" office:value="-2.4207467715980755" table:formula="of:=IF([.C23]=0;0;([.D23]/[.C23])*100)" table:style-name="ce15">
            <text:p><text:s text:c="3"/>2.4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其他業務成本</text:p>
          </table:table-cell>
          <table:table-cell office:value-type="float" office:value="14173171" table:style-name="ce13">
            <text:p><text:s/>14,173,17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4173171" table:formula="of:=[.B25]-[.C25]" table:style-name="ce14">
            <text:p><text:s text:c="2"/>+14,173,171.00<text:s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行銷及業務費用</text:p>
          </table:table-cell>
          <table:table-cell table:number-columns-repeated="2" table:style-name="ce13"/>
          <table:table-cell office:value-type="float" office:value="0" table:formula="of:=[.B26]-[.C26]" table:style-name="ce14">
            <text:p><text:s text:c="3"/></text:p>
          </table:table-cell>
          <table:table-cell office:value-type="float" office:value="0" table:formula="of:=IF([.C26]=0;0;([.D26]/[.C26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管理及總務費用</text:p>
          </table:table-cell>
          <table:table-cell office:value-type="float" office:value="1092874667.3900001" table:style-name="ce27">
            <text:p><text:s/>1,092,874,667.39<text:s/></text:p>
          </table:table-cell>
          <table:table-cell office:value-type="float" office:value="1022762000" table:style-name="ce27">
            <text:p><text:s/>1,022,762,000.00<text:s/></text:p>
          </table:table-cell>
          <table:table-cell office:value-type="float" office:value="70112667.390000105" table:formula="of:=[.B27]-[.C27]" table:style-name="ce14">
            <text:p><text:s text:c="2"/>+70,112,667.39<text:s/></text:p>
          </table:table-cell>
          <table:table-cell office:value-type="float" office:value="6.855228038390174" table:formula="of:=IF([.C27]=0;0;([.D27]/[.C27])*100)" table:style-name="ce15">
            <text:p><text:s/>6.8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研究發展及訓練費用</text:p>
          </table:table-cell>
          <table:table-cell office:value-type="float" office:value="192095690.25" table:style-name="ce27">
            <text:p><text:s/>192,095,690.25<text:s/></text:p>
          </table:table-cell>
          <table:table-cell office:value-type="float" office:value="283921000" table:style-name="ce27">
            <text:p><text:s/>283,921,000.00<text:s/></text:p>
          </table:table-cell>
          <table:table-cell office:value-type="float" office:value="-91825309.75" table:formula="of:=[.B28]-[.C28]" table:style-name="ce14">
            <text:p><text:s/>－91,825,309.75<text:s/></text:p>
          </table:table-cell>
          <table:table-cell office:value-type="float" office:value="-32.341852046872191" table:formula="of:=IF([.C28]=0;0;([.D28]/[.C28])*100)" table:style-name="ce15">
            <text:p><text:s text:c="3"/>32.3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其他業務費用</text:p>
          </table:table-cell>
          <table:table-cell office:value-type="float" office:value="232181532.47" table:style-name="ce27">
            <text:p><text:s/>232,181,532.47<text:s/></text:p>
          </table:table-cell>
          <table:table-cell office:value-type="float" office:value="215740000" table:style-name="ce27">
            <text:p><text:s/>215,740,000.00<text:s/></text:p>
          </table:table-cell>
          <table:table-cell office:value-type="float" office:value="16441532.469999999" table:formula="of:=[.B29]-[.C29]" table:style-name="ce14">
            <text:p><text:s text:c="2"/>+16,441,532.47<text:s/></text:p>
          </table:table-cell>
          <table:table-cell office:value-type="float" office:value="7.6209940066747004" table:formula="of:=IF([.C29]=0;0;([.D29]/[.C29])*100)" table:style-name="ce15">
            <text:p><text:s/>7.6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50929359.56000137" table:formula="of:=[.B7]-[.B17]" table:style-name="ce8">
            <text:p><text:s/>150,929,359.56<text:s/></text:p>
          </table:table-cell>
          <table:table-cell office:value-type="float" office:value="97509000" table:formula="of:=[.C7]-[.C17]" table:style-name="ce8">
            <text:p><text:s/>97,509,000.00<text:s/></text:p>
          </table:table-cell>
          <table:table-cell office:value-type="float" office:value="53420359.560001373" table:formula="of:=[.B30]-[.C30]" table:style-name="ce9">
            <text:p><text:s text:c="2"/>+53,420,359.56<text:s/></text:p>
          </table:table-cell>
          <table:table-cell office:value-type="float" office:value="54.785055287205665" table:formula="of:=IF([.C30]=0;0;([.D30]/[.C30])*100)" table:style-name="ce10">
            <text:p><text:s/>54.7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業務外收入</text:p>
          </table:table-cell>
          <table:table-cell office:value-type="float" office:value="391162490.81" table:formula="of:=SUM([.B32:.B33])" table:style-name="ce8">
            <text:p><text:s/>391,162,490.81<text:s/></text:p>
          </table:table-cell>
          <table:table-cell office:value-type="float" office:value="246827000" table:formula="of:=SUM([.C32:.C33])" table:style-name="ce8">
            <text:p><text:s/>246,827,000.00<text:s/></text:p>
          </table:table-cell>
          <table:table-cell office:value-type="float" office:value="144335490.81" table:formula="of:=[.B31]-[.C31]" table:style-name="ce9">
            <text:p><text:s text:c="2"/>+144,335,490.81<text:s/></text:p>
          </table:table-cell>
          <table:table-cell office:value-type="float" office:value="58.476378520178095" table:formula="of:=IF([.C31]=0;0;([.D31]/[.C31])*100)" table:style-name="ce10">
            <text:p><text:s/>58.48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財務收入</text:p>
          </table:table-cell>
          <table:table-cell office:value-type="float" office:value="86220228" table:style-name="ce27">
            <text:p><text:s/>86,220,228.00<text:s/></text:p>
          </table:table-cell>
          <table:table-cell office:value-type="float" office:value="86605000" table:style-name="ce27">
            <text:p><text:s/>86,605,000.00<text:s/></text:p>
          </table:table-cell>
          <table:table-cell office:value-type="float" office:value="-384772" table:formula="of:=[.B32]-[.C32]" table:style-name="ce14">
            <text:p><text:s/>－384,772.00<text:s/></text:p>
          </table:table-cell>
          <table:table-cell office:value-type="float" office:value="-0.44428381733156286" table:formula="of:=IF([.C32]=0;0;([.D32]/[.C32])*100)" table:style-name="ce15">
            <text:p><text:s text:c="3"/>0.4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其他業務外收入</text:p>
          </table:table-cell>
          <table:table-cell office:value-type="float" office:value="304942262.81" table:style-name="ce27">
            <text:p><text:s/>304,942,262.81<text:s/></text:p>
          </table:table-cell>
          <table:table-cell office:value-type="float" office:value="160222000" table:style-name="ce27">
            <text:p><text:s/>160,222,000.00<text:s/></text:p>
          </table:table-cell>
          <table:table-cell office:value-type="float" office:value="144720262.81" table:formula="of:=[.B33]-[.C33]" table:style-name="ce14">
            <text:p><text:s text:c="2"/>+144,720,262.81<text:s/></text:p>
          </table:table-cell>
          <table:table-cell office:value-type="float" office:value="90.3248385427719" table:formula="of:=IF([.C33]=0;0;([.D33]/[.C33])*100)" table:style-name="ce15">
            <text:p><text:s/>90.3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業務外費用</text:p>
          </table:table-cell>
          <table:table-cell office:value-type="float" office:value="289323509.44" table:formula="of:=SUM([.B35:.B36])" table:style-name="ce8">
            <text:p><text:s/>289,323,509.44<text:s/></text:p>
          </table:table-cell>
          <table:table-cell office:value-type="float" office:value="174400000" table:formula="of:=SUM([.C35:.C36])" table:style-name="ce8">
            <text:p><text:s/>174,400,000.00<text:s/></text:p>
          </table:table-cell>
          <table:table-cell office:value-type="float" office:value="114923509.44" table:formula="of:=[.B34]-[.C34]" table:style-name="ce9">
            <text:p><text:s text:c="2"/>+114,923,509.44<text:s/></text:p>
          </table:table-cell>
          <table:table-cell office:value-type="float" office:value="65.896507706422014" table:formula="of:=IF([.C34]=0;0;([.D34]/[.C34])*100)" table:style-name="ce10">
            <text:p><text:s/>65.9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　其他業務外費用</text:p>
          </table:table-cell>
          <table:table-cell office:value-type="float" office:value="289323509.44" table:style-name="ce27">
            <text:p><text:s/>289,323,509.44<text:s/></text:p>
          </table:table-cell>
          <table:table-cell office:value-type="float" office:value="174400000" table:style-name="ce27">
            <text:p><text:s/>174,400,000.00<text:s/></text:p>
          </table:table-cell>
          <table:table-cell office:value-type="float" office:value="114923509.44" table:formula="of:=[.B36]-[.C36]" table:style-name="ce14">
            <text:p><text:s text:c="2"/>+114,923,509.44<text:s/></text:p>
          </table:table-cell>
          <table:table-cell office:value-type="float" office:value="65.896507706422014" table:formula="of:=IF([.C36]=0;0;([.D36]/[.C36])*100)" table:style-name="ce15">
            <text:p><text:s/>65.9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01838981.37" table:formula="of:=[.B31]-[.B34]" table:style-name="ce8">
            <text:p><text:s/>101,838,981.37<text:s/></text:p>
          </table:table-cell>
          <table:table-cell office:value-type="float" office:value="72427000" table:formula="of:=[.C31]-[.C34]" table:style-name="ce8">
            <text:p><text:s/>72,427,000.00<text:s/></text:p>
          </table:table-cell>
          <table:table-cell office:value-type="float" office:value="29411981.370000005" table:formula="of:=[.B37]-[.C37]" table:style-name="ce9">
            <text:p><text:s text:c="2"/>+29,411,981.37<text:s/></text:p>
          </table:table-cell>
          <table:table-cell office:value-type="float" office:value="40.60913936791529" table:formula="of:=IF([.C37]=0;0;([.D37]/[.C37])*100)" table:style-name="ce10">
            <text:p><text:s/>40.6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2" table:style-name="ro5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52768340.93000138" table:formula="of:=[.B30]+[.B37]+[.B38]+[.B39]" table:style-name="ce22">
            <text:p><text:s/>252,768,340.93<text:s/></text:p>
          </table:table-cell>
          <table:table-cell office:value-type="float" office:value="169936000" table:formula="of:=[.C30]+[.C37]+[.C38]+[.C39]" table:style-name="ce22">
            <text:p><text:s/>169,936,000.00<text:s/></text:p>
          </table:table-cell>
          <table:table-cell office:value-type="float" office:value="82832340.930001378" table:formula="of:=[.B44]-[.C44]" table:style-name="ce23">
            <text:p><text:s text:c="2"/>+82,832,340.93<text:s/></text:p>
          </table:table-cell>
          <table:table-cell office:value-type="float" office:value="48.743256831984617" table:formula="of:=IF([.C44]=0;0;([.D44]/[.C44])*100)" table:style-name="ce24">
            <text:p><text:s/>48.74<text:s/></text:p>
          </table:table-cell>
          <table:table-cell table:number-columns-repeated="16379"/>
        </table:table-row>
        <table:table-row table:number-rows-repeated="1048532" table:style-name="ro5">
          <table:table-cell table:number-columns-repeated="16384"/>
        </table:table-row>
      </table:table>
      <table:table table:name="管制藥品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管制藥品管理局製藥工廠作業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213672302" table:formula="of:=SUM([.B8:.B16])" table:style-name="ce8">
            <text:p><text:s/>213,672,302.00<text:s/></text:p>
          </table:table-cell>
          <table:table-cell office:value-type="float" office:value="206754000" table:formula="of:=SUM([.C8:.C16])" table:style-name="ce8">
            <text:p><text:s/>206,754,000.00<text:s/></text:p>
          </table:table-cell>
          <table:table-cell office:value-type="float" office:value="6918302" table:formula="of:=[.B7]-[.C7]" table:style-name="ce9">
            <text:p><text:s text:c="2"/>+6,918,302.00<text:s/></text:p>
          </table:table-cell>
          <table:table-cell office:value-type="float" office:value="3.3461514650260695" table:formula="of:=IF([.C7]=0;0;([.D7]/[.C7])*100)" table:style-name="ce10">
            <text:p><text:s/>3.35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213662302" table:style-name="ce13">
            <text:p><text:s/>213,662,302.00<text:s/></text:p>
          </table:table-cell>
          <table:table-cell office:value-type="float" office:value="206746000" table:style-name="ce13">
            <text:p><text:s/>206,746,000.00<text:s/></text:p>
          </table:table-cell>
          <table:table-cell office:value-type="float" office:value="6916302" table:formula="of:=[.B9]-[.C9]" table:style-name="ce14">
            <text:p><text:s text:c="2"/>+6,916,302.00<text:s/></text:p>
          </table:table-cell>
          <table:table-cell office:value-type="float" office:value="3.3453135731767483" table:formula="of:=IF([.C9]=0;0;([.D9]/[.C9])*100)" table:style-name="ce15">
            <text:p><text:s/>3.35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8000" table:style-name="ce13">
            <text:p><text:s/>8,000.00<text:s/></text:p>
          </table:table-cell>
          <table:table-cell office:value-type="float" office:value="2000" table:formula="of:=[.B16]-[.C16]" table:style-name="ce14">
            <text:p><text:s text:c="2"/>+2,000.00<text:s/></text:p>
          </table:table-cell>
          <table:table-cell office:value-type="float" office:value="25" table:formula="of:=IF([.C16]=0;0;([.D16]/[.C16])*100)" table:style-name="ce15">
            <text:p><text:s/>25.00<text:s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150392423.79999998" table:formula="of:=SUM([.B18:.B29])" table:style-name="ce8">
            <text:p><text:s/>150,392,423.80<text:s/></text:p>
          </table:table-cell>
          <table:table-cell office:value-type="float" office:value="143240000" table:formula="of:=SUM([.C18:.C29])" table:style-name="ce8">
            <text:p><text:s/>143,240,000.00<text:s/></text:p>
          </table:table-cell>
          <table:table-cell office:value-type="float" office:value="7152423.7999999821" table:formula="of:=[.B17]-[.C17]" table:style-name="ce9">
            <text:p><text:s text:c="2"/>+7,152,423.80<text:s/></text:p>
          </table:table-cell>
          <table:table-cell office:value-type="float" office:value="4.9933145769338054" table:formula="of:=IF([.C17]=0;0;([.D17]/[.C17])*100)" table:style-name="ce10">
            <text:p><text:s/>4.9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147759255.5" table:style-name="ce13">
            <text:p><text:s/>147,759,255.50<text:s/></text:p>
          </table:table-cell>
          <table:table-cell office:value-type="float" office:value="140142000" table:style-name="ce13">
            <text:p><text:s/>140,142,000.00<text:s/></text:p>
          </table:table-cell>
          <table:table-cell office:value-type="float" office:value="7617255.5" table:formula="of:=[.B19]-[.C19]" table:style-name="ce14">
            <text:p><text:s text:c="2"/>+7,617,255.50<text:s/></text:p>
          </table:table-cell>
          <table:table-cell office:value-type="float" office:value="5.435383753621327" table:formula="of:=IF([.C19]=0;0;([.D19]/[.C19])*100)" table:style-name="ce15">
            <text:p><text:s/>5.4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250212.6000000001" table:style-name="ce13">
            <text:p><text:s/>1,250,212.60<text:s/></text:p>
          </table:table-cell>
          <table:table-cell office:value-type="float" office:value="1478000" table:style-name="ce13">
            <text:p><text:s/>1,478,000.00<text:s/></text:p>
          </table:table-cell>
          <table:table-cell office:value-type="float" office:value="-227787.39999999991" table:formula="of:=[.B26]-[.C26]" table:style-name="ce14">
            <text:p><text:s/>－227,787.40<text:s/></text:p>
          </table:table-cell>
          <table:table-cell office:value-type="float" office:value="-15.411867388362646" table:formula="of:=IF([.C26]=0;0;([.D26]/[.C26])*100)" table:style-name="ce15">
            <text:p><text:s text:c="3"/>15.4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27841" table:style-name="ce13">
            <text:p><text:s/>127,841.00<text:s/></text:p>
          </table:table-cell>
          <table:table-cell office:value-type="float" office:value="228000" table:style-name="ce13">
            <text:p><text:s/>228,000.00<text:s/></text:p>
          </table:table-cell>
          <table:table-cell office:value-type="float" office:value="-100159" table:formula="of:=[.B27]-[.C27]" table:style-name="ce14">
            <text:p><text:s/>－100,159.00<text:s/></text:p>
          </table:table-cell>
          <table:table-cell office:value-type="float" office:value="-43.929385964912285" table:formula="of:=IF([.C27]=0;0;([.D27]/[.C27])*100)" table:style-name="ce15">
            <text:p><text:s text:c="3"/>43.9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1255114.7" table:style-name="ce13">
            <text:p><text:s/>1,255,114.70<text:s/></text:p>
          </table:table-cell>
          <table:table-cell office:value-type="float" office:value="1392000" table:style-name="ce13">
            <text:p><text:s/>1,392,000.00<text:s/></text:p>
          </table:table-cell>
          <table:table-cell office:value-type="float" office:value="-136885.30000000005" table:formula="of:=[.B28]-[.C28]" table:style-name="ce14">
            <text:p><text:s/>－136,885.30<text:s/></text:p>
          </table:table-cell>
          <table:table-cell office:value-type="float" office:value="-9.8337140804597745" table:formula="of:=IF([.C28]=0;0;([.D28]/[.C28])*100)" table:style-name="ce15">
            <text:p><text:s text:c="3"/>9.8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63279878.200000018" table:formula="of:=[.B7]-[.B17]" table:style-name="ce8">
            <text:p><text:s/>63,279,878.20<text:s/></text:p>
          </table:table-cell>
          <table:table-cell office:value-type="float" office:value="63514000" table:formula="of:=[.C7]-[.C17]" table:style-name="ce8">
            <text:p><text:s/>63,514,000.00<text:s/></text:p>
          </table:table-cell>
          <table:table-cell office:value-type="float" office:value="-234121.79999998212" table:formula="of:=[.B30]-[.C30]" table:style-name="ce9">
            <text:p><text:s/>－234,121.80<text:s/></text:p>
          </table:table-cell>
          <table:table-cell office:value-type="float" office:value="-0.36861447869758185" table:formula="of:=IF([.C30]=0;0;([.D30]/[.C30])*100)" table:style-name="ce10">
            <text:p><text:s text:c="3"/>0.37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1508060.2" table:formula="of:=SUM([.B32:.B33])" table:style-name="ce8">
            <text:p><text:s/>1,508,060.20<text:s/></text:p>
          </table:table-cell>
          <table:table-cell office:value-type="float" office:value="1571000" table:formula="of:=SUM([.C32:.C33])" table:style-name="ce8">
            <text:p><text:s/>1,571,000.00<text:s/></text:p>
          </table:table-cell>
          <table:table-cell office:value-type="float" office:value="-62939.800000000047" table:formula="of:=[.B31]-[.C31]" table:style-name="ce9">
            <text:p><text:s/>－62,939.80<text:s/></text:p>
          </table:table-cell>
          <table:table-cell office:value-type="float" office:value="-4.0063526416295385" table:formula="of:=IF([.C31]=0;0;([.D31]/[.C31])*100)" table:style-name="ce10">
            <text:p><text:s text:c="3"/>4.0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1137741" table:style-name="ce13">
            <text:p><text:s/>1,137,741.00<text:s/></text:p>
          </table:table-cell>
          <table:table-cell office:value-type="float" office:value="1146000" table:style-name="ce13">
            <text:p><text:s/>1,146,000.00<text:s/></text:p>
          </table:table-cell>
          <table:table-cell office:value-type="float" office:value="-8259" table:formula="of:=[.B32]-[.C32]" table:style-name="ce14">
            <text:p><text:s/>－8,259.00<text:s/></text:p>
          </table:table-cell>
          <table:table-cell office:value-type="float" office:value="-0.72068062827225132" table:formula="of:=IF([.C32]=0;0;([.D32]/[.C32])*100)" table:style-name="ce15">
            <text:p><text:s text:c="3"/>0.7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370319.2" table:style-name="ce13">
            <text:p><text:s/>370,319.20<text:s/></text:p>
          </table:table-cell>
          <table:table-cell office:value-type="float" office:value="425000" table:style-name="ce13">
            <text:p><text:s/>425,000.00<text:s/></text:p>
          </table:table-cell>
          <table:table-cell office:value-type="float" office:value="-54680.799999999988" table:formula="of:=[.B33]-[.C33]" table:style-name="ce14">
            <text:p><text:s/>－54,680.80<text:s/></text:p>
          </table:table-cell>
          <table:table-cell office:value-type="float" office:value="-12.866070588235292" table:formula="of:=IF([.C33]=0;0;([.D33]/[.C33])*100)" table:style-name="ce15">
            <text:p><text:s text:c="3"/>12.87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808470.5" table:formula="of:=SUM([.B35:.B36])" table:style-name="ce8">
            <text:p><text:s/>808,470.50<text:s/></text:p>
          </table:table-cell>
          <table:table-cell office:value-type="float" office:value="658000" table:formula="of:=SUM([.C35:.C36])" table:style-name="ce8">
            <text:p><text:s/>658,000.00<text:s/></text:p>
          </table:table-cell>
          <table:table-cell office:value-type="float" office:value="150470.5" table:formula="of:=[.B34]-[.C34]" table:style-name="ce9">
            <text:p><text:s text:c="2"/>+150,470.50<text:s/></text:p>
          </table:table-cell>
          <table:table-cell office:value-type="float" office:value="22.867857142857144" table:formula="of:=IF([.C34]=0;0;([.D34]/[.C34])*100)" table:style-name="ce10">
            <text:p><text:s/>22.8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808470.5" table:style-name="ce13">
            <text:p><text:s/>808,470.50<text:s/></text:p>
          </table:table-cell>
          <table:table-cell office:value-type="float" office:value="658000" table:style-name="ce13">
            <text:p><text:s/>658,000.00<text:s/></text:p>
          </table:table-cell>
          <table:table-cell office:value-type="float" office:value="150470.5" table:formula="of:=[.B36]-[.C36]" table:style-name="ce14">
            <text:p><text:s text:c="2"/>+150,470.50<text:s/></text:p>
          </table:table-cell>
          <table:table-cell office:value-type="float" office:value="22.867857142857144" table:formula="of:=IF([.C36]=0;0;([.D36]/[.C36])*100)" table:style-name="ce15">
            <text:p><text:s/>22.8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699589.7" table:formula="of:=[.B31]-[.B34]" table:style-name="ce8">
            <text:p><text:s/>699,589.70<text:s/></text:p>
          </table:table-cell>
          <table:table-cell office:value-type="float" office:value="913000" table:formula="of:=[.C31]-[.C34]" table:style-name="ce8">
            <text:p><text:s/>913,000.00<text:s/></text:p>
          </table:table-cell>
          <table:table-cell office:value-type="float" office:value="-213410.30000000005" table:formula="of:=[.B37]-[.C37]" table:style-name="ce9">
            <text:p><text:s/>－213,410.30<text:s/></text:p>
          </table:table-cell>
          <table:table-cell office:value-type="float" office:value="-23.374622124863091" table:formula="of:=IF([.C37]=0;0;([.D37]/[.C37])*100)" table:style-name="ce10">
            <text:p><text:s text:c="3"/>23.3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63979467.900000021" table:formula="of:=[.B30]+[.B37]+[.B38]+[.B39]" table:style-name="ce22">
            <text:p><text:s/>63,979,467.90<text:s/></text:p>
          </table:table-cell>
          <table:table-cell office:value-type="float" office:value="64427000" table:formula="of:=[.C30]+[.C37]+[.C38]+[.C39]" table:style-name="ce22">
            <text:p><text:s/>64,427,000.00<text:s/></text:p>
          </table:table-cell>
          <table:table-cell office:value-type="float" office:value="-447532.09999997914" table:formula="of:=[.B44]-[.C44]" table:style-name="ce23">
            <text:p><text:s/>－447,532.10<text:s/></text:p>
          </table:table-cell>
          <table:table-cell office:value-type="float" office:value="-0.69463439241308633" table:formula="of:=IF([.C44]=0;0;([.D44]/[.C44])*100)" table:style-name="ce24">
            <text:p><text:s text:c="3"/>0.69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公務購宅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中央公務人員購置住宅貸款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371549950" table:formula="of:=SUM([.B8:.B16])" table:style-name="ce8">
            <text:p><text:s/>371,549,950.00<text:s/></text:p>
          </table:table-cell>
          <table:table-cell office:value-type="float" office:value="360700000" table:formula="of:=SUM([.C8:.C16])" table:style-name="ce8">
            <text:p><text:s/>360,700,000.00<text:s/></text:p>
          </table:table-cell>
          <table:table-cell office:value-type="float" office:value="10849950" table:formula="of:=[.B7]-[.C7]" table:style-name="ce9">
            <text:p><text:s text:c="2"/>+10,849,950.00<text:s/></text:p>
          </table:table-cell>
          <table:table-cell office:value-type="float" office:value="3.0080260604380373" table:formula="of:=IF([.C7]=0;0;([.D7]/[.C7])*100)" table:style-name="ce10">
            <text:p><text:s/>3.01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6294707" table:style-name="ce13">
            <text:p><text:s/>6,294,707.00<text:s/></text:p>
          </table:table-cell>
          <table:table-cell office:value-type="float" office:value="7000000" table:style-name="ce13">
            <text:p><text:s/>7,000,000.00<text:s/></text:p>
          </table:table-cell>
          <table:table-cell office:value-type="float" office:value="-705293" table:formula="of:=[.B9]-[.C9]" table:style-name="ce14">
            <text:p><text:s/>－705,293.00<text:s/></text:p>
          </table:table-cell>
          <table:table-cell office:value-type="float" office:value="-10.075614285714286" table:formula="of:=IF([.C9]=0;0;([.D9]/[.C9])*100)" table:style-name="ce15">
            <text:p><text:s text:c="3"/>10.0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365255243" table:style-name="ce13">
            <text:p><text:s/>365,255,243.00<text:s/></text:p>
          </table:table-cell>
          <table:table-cell office:value-type="float" office:value="353700000" table:style-name="ce13">
            <text:p><text:s/>353,700,000.00<text:s/></text:p>
          </table:table-cell>
          <table:table-cell office:value-type="float" office:value="11555243" table:formula="of:=[.B12]-[.C12]" table:style-name="ce14">
            <text:p><text:s text:c="2"/>+11,555,243.00<text:s/></text:p>
          </table:table-cell>
          <table:table-cell office:value-type="float" office:value="3.266961549335595" table:formula="of:=IF([.C12]=0;0;([.D12]/[.C12])*100)" table:style-name="ce15">
            <text:p><text:s/>3.2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710223273" table:formula="of:=SUM([.B18:.B29])" table:style-name="ce8">
            <text:p><text:s/>710,223,273.00<text:s/></text:p>
          </table:table-cell>
          <table:table-cell office:value-type="float" office:value="1080997000" table:formula="of:=SUM([.C18:.C29])" table:style-name="ce8">
            <text:p><text:s/>1,080,997,000.00<text:s/></text:p>
          </table:table-cell>
          <table:table-cell office:value-type="float" office:value="-370773727" table:formula="of:=[.B17]-[.C17]" table:style-name="ce9">
            <text:p><text:s/>－370,773,727.00<text:s/></text:p>
          </table:table-cell>
          <table:table-cell office:value-type="float" office:value="-34.299237370686505" table:formula="of:=IF([.C17]=0;0;([.D17]/[.C17])*100)" table:style-name="ce10">
            <text:p><text:s text:c="3"/>34.3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11866374" table:style-name="ce13">
            <text:p><text:s/>11,866,374.00<text:s/></text:p>
          </table:table-cell>
          <table:table-cell office:value-type="float" office:value="10800000" table:style-name="ce13">
            <text:p><text:s/>10,800,000.00<text:s/></text:p>
          </table:table-cell>
          <table:table-cell office:value-type="float" office:value="1066374" table:formula="of:=[.B19]-[.C19]" table:style-name="ce14">
            <text:p><text:s text:c="2"/>+1,066,374.00<text:s/></text:p>
          </table:table-cell>
          <table:table-cell office:value-type="float" office:value="9.8738333333333337" table:formula="of:=IF([.C19]=0;0;([.D19]/[.C19])*100)" table:style-name="ce15">
            <text:p><text:s/>9.8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123150340" table:style-name="ce13">
            <text:p><text:s/>123,150,340.00<text:s/></text:p>
          </table:table-cell>
          <table:table-cell office:value-type="float" office:value="121950000" table:style-name="ce13">
            <text:p><text:s/>121,950,000.00<text:s/></text:p>
          </table:table-cell>
          <table:table-cell office:value-type="float" office:value="1200340" table:formula="of:=[.B22]-[.C22]" table:style-name="ce14">
            <text:p><text:s text:c="2"/>+1,200,340.00<text:s/></text:p>
          </table:table-cell>
          <table:table-cell office:value-type="float" office:value="0.98428864288642881" table:formula="of:=IF([.C22]=0;0;([.D22]/[.C22])*100)" table:style-name="ce15">
            <text:p><text:s/>0.9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547056489" table:style-name="ce13">
            <text:p><text:s/>547,056,489.00<text:s/></text:p>
          </table:table-cell>
          <table:table-cell office:value-type="float" office:value="915270000" table:style-name="ce13">
            <text:p><text:s/>915,270,000.00<text:s/></text:p>
          </table:table-cell>
          <table:table-cell office:value-type="float" office:value="-368213511" table:formula="of:=[.B26]-[.C26]" table:style-name="ce14">
            <text:p><text:s/>－368,213,511.00<text:s/></text:p>
          </table:table-cell>
          <table:table-cell office:value-type="float" office:value="-40.230042610377268" table:formula="of:=IF([.C26]=0;0;([.D26]/[.C26])*100)" table:style-name="ce15">
            <text:p><text:s text:c="3"/>40.23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34225" table:style-name="ce13">
            <text:p><text:s/>34,225.00<text:s/></text:p>
          </table:table-cell>
          <table:table-cell office:value-type="float" office:value="437000" table:style-name="ce13">
            <text:p><text:s/>437,000.00<text:s/></text:p>
          </table:table-cell>
          <table:table-cell office:value-type="float" office:value="-402775" table:formula="of:=[.B27]-[.C27]" table:style-name="ce14">
            <text:p><text:s/>－402,775.00<text:s/></text:p>
          </table:table-cell>
          <table:table-cell office:value-type="float" office:value="-92.168192219679639" table:formula="of:=IF([.C27]=0;0;([.D27]/[.C27])*100)" table:style-name="ce15">
            <text:p><text:s text:c="3"/>92.1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office:value-type="float" office:value="28115845" table:style-name="ce13">
            <text:p><text:s/>28,115,845.00<text:s/></text:p>
          </table:table-cell>
          <table:table-cell office:value-type="float" office:value="32540000" table:style-name="ce13">
            <text:p><text:s/>32,540,000.00<text:s/></text:p>
          </table:table-cell>
          <table:table-cell office:value-type="float" office:value="-4424155" table:formula="of:=[.B29]-[.C29]" table:style-name="ce14">
            <text:p><text:s/>－4,424,155.00<text:s/></text:p>
          </table:table-cell>
          <table:table-cell office:value-type="float" office:value="-13.596051014136448" table:formula="of:=IF([.C29]=0;0;([.D29]/[.C29])*100)" table:style-name="ce15">
            <text:p><text:s text:c="3"/>13.60<text:s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-338673323" table:formula="of:=[.B7]-[.B17]" table:style-name="ce8">
            <text:p><text:s/>－338,673,323.00<text:s/></text:p>
          </table:table-cell>
          <table:table-cell office:value-type="float" office:value="-720297000" table:formula="of:=[.C7]-[.C17]" table:style-name="ce8">
            <text:p><text:s/>－720,297,000.00<text:s/></text:p>
          </table:table-cell>
          <table:table-cell office:value-type="float" office:value="381623677" table:formula="of:=[.B30]-[.C30]" table:style-name="ce9">
            <text:p><text:s text:c="2"/>+381,623,677.00<text:s/></text:p>
          </table:table-cell>
          <table:table-cell office:value-type="float" office:value="-52.981433630849494" table:formula="of:=IF([.C30]=0;0;([.D30]/[.C30])*100)" table:style-name="ce10">
            <text:p><text:s text:c="3"/>52.98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17315754" table:formula="of:=SUM([.B32:.B33])" table:style-name="ce8">
            <text:p><text:s/>17,315,754.00<text:s/></text:p>
          </table:table-cell>
          <table:table-cell office:value-type="float" office:value="8200000" table:formula="of:=SUM([.C32:.C33])" table:style-name="ce8">
            <text:p><text:s/>8,200,000.00<text:s/></text:p>
          </table:table-cell>
          <table:table-cell office:value-type="float" office:value="9115754" table:formula="of:=[.B31]-[.C31]" table:style-name="ce9">
            <text:p><text:s text:c="2"/>+9,115,754.00<text:s/></text:p>
          </table:table-cell>
          <table:table-cell office:value-type="float" office:value="111.16773170731706" table:formula="of:=IF([.C31]=0;0;([.D31]/[.C31])*100)" table:style-name="ce10">
            <text:p><text:s/>111.1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8656680" table:style-name="ce13">
            <text:p><text:s/>8,656,680.00<text:s/></text:p>
          </table:table-cell>
          <table:table-cell office:value-type="float" office:value="2700000" table:style-name="ce13">
            <text:p><text:s/>2,700,000.00<text:s/></text:p>
          </table:table-cell>
          <table:table-cell office:value-type="float" office:value="5956680" table:formula="of:=[.B32]-[.C32]" table:style-name="ce14">
            <text:p><text:s text:c="2"/>+5,956,680.00<text:s/></text:p>
          </table:table-cell>
          <table:table-cell office:value-type="float" office:value="220.61777777777775" table:formula="of:=IF([.C32]=0;0;([.D32]/[.C32])*100)" table:style-name="ce15">
            <text:p><text:s/>220.6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8659074" table:style-name="ce13">
            <text:p><text:s/>8,659,074.00<text:s/></text:p>
          </table:table-cell>
          <table:table-cell office:value-type="float" office:value="5500000" table:style-name="ce13">
            <text:p><text:s/>5,500,000.00<text:s/></text:p>
          </table:table-cell>
          <table:table-cell office:value-type="float" office:value="3159074" table:formula="of:=[.B33]-[.C33]" table:style-name="ce14">
            <text:p><text:s text:c="2"/>+3,159,074.00<text:s/></text:p>
          </table:table-cell>
          <table:table-cell office:value-type="float" office:value="57.437709090909095" table:formula="of:=IF([.C33]=0;0;([.D33]/[.C33])*100)" table:style-name="ce15">
            <text:p><text:s/>57.44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0135" table:formula="of:=SUM([.B35:.B36])" table:style-name="ce8">
            <text:p><text:s/>10,135.00<text:s/></text:p>
          </table:table-cell>
          <table:table-cell office:value-type="float" office:value="0" table:formula="of:=SUM([.C35:.C36])" table:style-name="ce8">
            <text:p><text:s text:c="2"/></text:p>
          </table:table-cell>
          <table:table-cell office:value-type="float" office:value="10135" table:formula="of:=[.B34]-[.C34]" table:style-name="ce9">
            <text:p><text:s text:c="2"/>+10,135.00<text:s/></text:p>
          </table:table-cell>
          <table:table-cell office:value-type="float" office:value="0" table:formula="of:=IF([.C34]=0;0;([.D34]/[.C34])*100)" table:style-name="ce10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0135" table:style-name="ce13">
            <text:p><text:s/>10,135.00<text:s/></text:p>
          </table:table-cell>
          <table:table-cell table:style-name="ce13"/>
          <table:table-cell office:value-type="float" office:value="10135" table:formula="of:=[.B36]-[.C36]" table:style-name="ce14">
            <text:p><text:s text:c="2"/>+10,135.00<text:s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17305619" table:formula="of:=[.B31]-[.B34]" table:style-name="ce8">
            <text:p><text:s/>17,305,619.00<text:s/></text:p>
          </table:table-cell>
          <table:table-cell office:value-type="float" office:value="8200000" table:formula="of:=[.C31]-[.C34]" table:style-name="ce8">
            <text:p><text:s/>8,200,000.00<text:s/></text:p>
          </table:table-cell>
          <table:table-cell office:value-type="float" office:value="9105619" table:formula="of:=[.B37]-[.C37]" table:style-name="ce9">
            <text:p><text:s text:c="2"/>+9,105,619.00<text:s/></text:p>
          </table:table-cell>
          <table:table-cell office:value-type="float" office:value="111.04413414634146" table:formula="of:=IF([.C37]=0;0;([.D37]/[.C37])*100)" table:style-name="ce10">
            <text:p><text:s/>111.04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-321367704" table:formula="of:=[.B30]+[.B37]+[.B38]+[.B39]" table:style-name="ce22">
            <text:p><text:s/>－321,367,704.00<text:s/></text:p>
          </table:table-cell>
          <table:table-cell office:value-type="float" office:value="-712097000" table:formula="of:=[.C30]+[.C37]+[.C38]+[.C39]" table:style-name="ce22">
            <text:p><text:s/>－712,097,000.00<text:s/></text:p>
          </table:table-cell>
          <table:table-cell office:value-type="float" office:value="390729296" table:formula="of:=[.B44]-[.C44]" table:style-name="ce23">
            <text:p><text:s text:c="2"/>+390,729,296.00<text:s/></text:p>
          </table:table-cell>
          <table:table-cell office:value-type="float" office:value="-54.870234813515573" table:formula="of:=IF([.C44]=0;0;([.D44]/[.C44])*100)" table:style-name="ce24">
            <text:p><text:s text:c="3"/>54.87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故宮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89">
            <text:p>故宮文物藝術發展<text:span text:style-name="T7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82520211" table:formula="of:=SUM([.B8:.B16])" table:style-name="ce8">
            <text:p><text:s/>82,520,211.00<text:s/></text:p>
          </table:table-cell>
          <table:table-cell office:value-type="float" office:value="56281000" table:formula="of:=SUM([.C8:.C16])" table:style-name="ce8">
            <text:p><text:s/>56,281,000.00<text:s/></text:p>
          </table:table-cell>
          <table:table-cell office:value-type="float" office:value="26239211" table:formula="of:=[.B7]-[.C7]" table:style-name="ce9">
            <text:p><text:s text:c="2"/>+26,239,211.00<text:s/></text:p>
          </table:table-cell>
          <table:table-cell office:value-type="float" office:value="46.621792434391715" table:formula="of:=IF([.C7]=0;0;([.D7]/[.C7])*100)" table:style-name="ce10">
            <text:p><text:s/>46.62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office:value-type="float" office:value="82520211" table:style-name="ce13">
            <text:p><text:s/>82,520,211.00<text:s/></text:p>
          </table:table-cell>
          <table:table-cell office:value-type="float" office:value="56281000" table:style-name="ce13">
            <text:p><text:s/>56,281,000.00<text:s/></text:p>
          </table:table-cell>
          <table:table-cell office:value-type="float" office:value="26239211" table:formula="of:=[.B9]-[.C9]" table:style-name="ce14">
            <text:p><text:s text:c="2"/>+26,239,211.00<text:s/></text:p>
          </table:table-cell>
          <table:table-cell office:value-type="float" office:value="46.621792434391715" table:formula="of:=IF([.C9]=0;0;([.D9]/[.C9])*100)" table:style-name="ce15">
            <text:p><text:s/>46.6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58622453.509999998" table:formula="of:=SUM([.B18:.B29])" table:style-name="ce8">
            <text:p><text:s/>58,622,453.51<text:s/></text:p>
          </table:table-cell>
          <table:table-cell office:value-type="float" office:value="41789000" table:formula="of:=SUM([.C18:.C29])" table:style-name="ce8">
            <text:p><text:s/>41,789,000.00<text:s/></text:p>
          </table:table-cell>
          <table:table-cell office:value-type="float" office:value="16833453.509999998" table:formula="of:=[.B17]-[.C17]" table:style-name="ce9">
            <text:p><text:s text:c="2"/>+16,833,453.51<text:s/></text:p>
          </table:table-cell>
          <table:table-cell office:value-type="float" office:value="40.28202041207016" table:formula="of:=IF([.C17]=0;0;([.D17]/[.C17])*100)" table:style-name="ce10">
            <text:p><text:s/>40.2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office:value-type="float" office:value="55878060.649999999" table:style-name="ce13">
            <text:p><text:s/>55,878,060.65<text:s/></text:p>
          </table:table-cell>
          <table:table-cell office:value-type="float" office:value="37342000" table:style-name="ce13">
            <text:p><text:s/>37,342,000.00<text:s/></text:p>
          </table:table-cell>
          <table:table-cell office:value-type="float" office:value="18536060.649999999" table:formula="of:=[.B19]-[.C19]" table:style-name="ce14">
            <text:p><text:s text:c="2"/>+18,536,060.65<text:s/></text:p>
          </table:table-cell>
          <table:table-cell office:value-type="float" office:value="49.638639199828603" table:formula="of:=IF([.C19]=0;0;([.D19]/[.C19])*100)" table:style-name="ce15">
            <text:p><text:s/>49.6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1225239.8600000001" table:style-name="ce13">
            <text:p><text:s/>1,225,239.86<text:s/></text:p>
          </table:table-cell>
          <table:table-cell office:value-type="float" office:value="2600000" table:style-name="ce13">
            <text:p><text:s/>2,600,000.00<text:s/></text:p>
          </table:table-cell>
          <table:table-cell office:value-type="float" office:value="-1374760.14" table:formula="of:=[.B26]-[.C26]" table:style-name="ce14">
            <text:p><text:s/>－1,374,760.14<text:s/></text:p>
          </table:table-cell>
          <table:table-cell office:value-type="float" office:value="-52.875390000000003" table:formula="of:=IF([.C26]=0;0;([.D26]/[.C26])*100)" table:style-name="ce15">
            <text:p><text:s text:c="3"/>52.8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1380303" table:style-name="ce13">
            <text:p><text:s/>1,380,303.00<text:s/></text:p>
          </table:table-cell>
          <table:table-cell office:value-type="float" office:value="1667000" table:style-name="ce13">
            <text:p><text:s/>1,667,000.00<text:s/></text:p>
          </table:table-cell>
          <table:table-cell office:value-type="float" office:value="-286697" table:formula="of:=[.B27]-[.C27]" table:style-name="ce14">
            <text:p><text:s/>－286,697.00<text:s/></text:p>
          </table:table-cell>
          <table:table-cell office:value-type="float" office:value="-17.198380323935215" table:formula="of:=IF([.C27]=0;0;([.D27]/[.C27])*100)" table:style-name="ce15">
            <text:p><text:s text:c="3"/>17.2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office:value-type="float" office:value="138850" table:style-name="ce13">
            <text:p><text:s/>138,850.00<text:s/></text:p>
          </table:table-cell>
          <table:table-cell office:value-type="float" office:value="180000" table:style-name="ce13">
            <text:p><text:s/>180,000.00<text:s/></text:p>
          </table:table-cell>
          <table:table-cell office:value-type="float" office:value="-41150" table:formula="of:=[.B28]-[.C28]" table:style-name="ce14">
            <text:p><text:s/>－41,150.00<text:s/></text:p>
          </table:table-cell>
          <table:table-cell office:value-type="float" office:value="-22.861111111111111" table:formula="of:=IF([.C28]=0;0;([.D28]/[.C28])*100)" table:style-name="ce15">
            <text:p><text:s text:c="3"/>22.8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23897757.490000002" table:formula="of:=[.B7]-[.B17]" table:style-name="ce8">
            <text:p><text:s/>23,897,757.49<text:s/></text:p>
          </table:table-cell>
          <table:table-cell office:value-type="float" office:value="14492000" table:formula="of:=[.C7]-[.C17]" table:style-name="ce8">
            <text:p><text:s/>14,492,000.00<text:s/></text:p>
          </table:table-cell>
          <table:table-cell office:value-type="float" office:value="9405757.4900000021" table:formula="of:=[.B30]-[.C30]" table:style-name="ce9">
            <text:p><text:s text:c="2"/>+9,405,757.49<text:s/></text:p>
          </table:table-cell>
          <table:table-cell office:value-type="float" office:value="64.903101642285407" table:formula="of:=IF([.C30]=0;0;([.D30]/[.C30])*100)" table:style-name="ce10">
            <text:p><text:s/>64.90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944242" table:formula="of:=SUM([.B32:.B33])" table:style-name="ce8">
            <text:p><text:s/>2,944,242.00<text:s/></text:p>
          </table:table-cell>
          <table:table-cell office:value-type="float" office:value="2590000" table:formula="of:=SUM([.C32:.C33])" table:style-name="ce8">
            <text:p><text:s/>2,590,000.00<text:s/></text:p>
          </table:table-cell>
          <table:table-cell office:value-type="float" office:value="354242" table:formula="of:=[.B31]-[.C31]" table:style-name="ce9">
            <text:p><text:s text:c="2"/>+354,242.00<text:s/></text:p>
          </table:table-cell>
          <table:table-cell office:value-type="float" office:value="13.677297297297297" table:formula="of:=IF([.C31]=0;0;([.D31]/[.C31])*100)" table:style-name="ce10">
            <text:p><text:s/>13.6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2876027" table:style-name="ce13">
            <text:p><text:s/>2,876,027.00<text:s/></text:p>
          </table:table-cell>
          <table:table-cell office:value-type="float" office:value="2590000" table:style-name="ce13">
            <text:p><text:s/>2,590,000.00<text:s/></text:p>
          </table:table-cell>
          <table:table-cell office:value-type="float" office:value="286027" table:formula="of:=[.B32]-[.C32]" table:style-name="ce14">
            <text:p><text:s text:c="2"/>+286,027.00<text:s/></text:p>
          </table:table-cell>
          <table:table-cell office:value-type="float" office:value="11.043513513513513" table:formula="of:=IF([.C32]=0;0;([.D32]/[.C32])*100)" table:style-name="ce15">
            <text:p><text:s/>11.04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68215" table:style-name="ce13">
            <text:p><text:s/>68,215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68215" table:formula="of:=[.B33]-[.C33]" table:style-name="ce14">
            <text:p><text:s text:c="2"/>+68,215.00<text:s/></text:p>
          </table:table-cell>
          <table:table-cell office:value-type="float" office:value="0" table:formula="of:=IF([.C33]=0;0;([.D33]/[.C33])*100)" table:style-name="ce15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0" table:formula="of:=SUM([.B35:.B36])" table:style-name="ce8">
            <text:p><text:s text:c="2"/></text:p>
          </table:table-cell>
          <table:table-cell office:value-type="float" office:value="1000000" table:formula="of:=SUM([.C35:.C36])" table:style-name="ce8">
            <text:p><text:s/>1,000,000.00<text:s/></text:p>
          </table:table-cell>
          <table:table-cell office:value-type="float" office:value="-1000000" table:formula="of:=[.B34]-[.C34]" table:style-name="ce9">
            <text:p><text:s/>－1,000,000.00<text:s/></text:p>
          </table:table-cell>
          <table:table-cell office:value-type="float" office:value="-100" table:formula="of:=IF([.C34]=0;0;([.D34]/[.C34])*100)" table:style-name="ce10">
            <text:p><text:s text:c="3"/>100.0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000000" table:style-name="ce13">
            <text:p><text:s/>1,000,000.00<text:s/></text:p>
          </table:table-cell>
          <table:table-cell office:value-type="float" office:value="-1000000" table:formula="of:=[.B36]-[.C36]" table:style-name="ce14">
            <text:p><text:s/>－1,000,000.00<text:s/></text:p>
          </table:table-cell>
          <table:table-cell office:value-type="float" office:value="-100" table:formula="of:=IF([.C36]=0;0;([.D36]/[.C36])*100)" table:style-name="ce15">
            <text:p><text:s text:c="3"/>100.00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2944242" table:formula="of:=[.B31]-[.B34]" table:style-name="ce8">
            <text:p><text:s/>2,944,242.00<text:s/></text:p>
          </table:table-cell>
          <table:table-cell office:value-type="float" office:value="1590000" table:formula="of:=[.C31]-[.C34]" table:style-name="ce8">
            <text:p><text:s/>1,590,000.00<text:s/></text:p>
          </table:table-cell>
          <table:table-cell office:value-type="float" office:value="1354242" table:formula="of:=[.B37]-[.C37]" table:style-name="ce9">
            <text:p><text:s text:c="2"/>+1,354,242.00<text:s/></text:p>
          </table:table-cell>
          <table:table-cell office:value-type="float" office:value="85.172452830188689" table:formula="of:=IF([.C37]=0;0;([.D37]/[.C37])*100)" table:style-name="ce10">
            <text:p><text:s/>85.17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6841999.490000002" table:formula="of:=[.B30]+[.B37]+[.B38]+[.B39]" table:style-name="ce22">
            <text:p><text:s/>26,841,999.49<text:s/></text:p>
          </table:table-cell>
          <table:table-cell office:value-type="float" office:value="16082000" table:formula="of:=[.C30]+[.C37]+[.C38]+[.C39]" table:style-name="ce22">
            <text:p><text:s/>16,082,000.00<text:s/></text:p>
          </table:table-cell>
          <table:table-cell office:value-type="float" office:value="10759999.490000002" table:formula="of:=[.B44]-[.C44]" table:style-name="ce23">
            <text:p><text:s text:c="2"/>+10,759,999.49<text:s/></text:p>
          </table:table-cell>
          <table:table-cell office:value-type="float" office:value="66.907097935580168" table:formula="of:=IF([.C44]=0;0;([.D44]/[.C44])*100)" table:style-name="ce24">
            <text:p><text:s/>66.91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原住民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4">
          <table:table-cell office:value-type="string" table:number-columns-spanned="5" table:number-rows-spanned="1" table:style-name="ce96">
            <text:p>原住民族綜合發展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number-columns-spanned="5" table:number-rows-spanned="1" table:style-name="ce98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table:number-columns-spanned="5" table:number-rows-spanned="1" table:style-name="ce90"/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style-name="ce3">
            <text:p>　　　　　　　　　　　中華民國<text:span text:style-name="T4">96</text:span>年<text:span text:style-name="T4">1</text:span>月<text:span text:style-name="T4">1</text:span>日至<text:span text:style-name="T4">96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91">
            <text:p>科　　　　目</text:p>
          </table:table-cell>
          <table:table-cell office:value-type="string" table:number-columns-spanned="1" table:number-rows-spanned="2" table:style-name="ce93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業務收入</text:p>
          </table:table-cell>
          <table:table-cell office:value-type="float" office:value="254044787" table:formula="of:=SUM([.B8:.B16])" table:style-name="ce8">
            <text:p><text:s/>254,044,787.00<text:s/></text:p>
          </table:table-cell>
          <table:table-cell office:value-type="float" office:value="115989000" table:formula="of:=SUM([.C8:.C16])" table:style-name="ce8">
            <text:p><text:s/>115,989,000.00<text:s/></text:p>
          </table:table-cell>
          <table:table-cell office:value-type="float" office:value="138055787" table:formula="of:=[.B7]-[.C7]" table:style-name="ce9">
            <text:p><text:s text:c="2"/>+138,055,787.00<text:s/></text:p>
          </table:table-cell>
          <table:table-cell office:value-type="float" office:value="119.02489632637578" table:formula="of:=IF([.C7]=0;0;([.D7]/[.C7])*100)" table:style-name="ce10">
            <text:p><text:s/>119.02<text:s/>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2">
            <text:p>　勞務收入</text:p>
          </table:table-cell>
          <table:table-cell table:number-columns-repeated="2" table:style-name="ce13"/>
          <table:table-cell office:value-type="float" office:value="0" table:formula="of:=[.B8]-[.C8]" table:style-name="ce14">
            <text:p><text:s text:c="3"/></text:p>
          </table:table-cell>
          <table:table-cell office:value-type="float" office:value="0" table:formula="of:=IF([.C8]=0;0;([.D8]/[.C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收入</text:p>
          </table:table-cell>
          <table:table-cell table:number-columns-repeated="2" table:style-name="ce13"/>
          <table:table-cell office:value-type="float" office:value="0" table:formula="of:=[.B9]-[.C9]" table:style-name="ce14">
            <text:p><text:s text:c="3"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租金及權利金收入</text:p>
          </table:table-cell>
          <table:table-cell table:number-columns-repeated="2" table:style-name="ce13"/>
          <table:table-cell office:value-type="float" office:value="0" table:formula="of:=[.B11]-[.C11]" table:style-name="ce14">
            <text:p><text:s text:c="3"/></text:p>
          </table:table-cell>
          <table:table-cell office:value-type="float" office:value="0" table:formula="of:=IF([.C11]=0;0;([.D11]/[.C1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收入</text:p>
          </table:table-cell>
          <table:table-cell office:value-type="float" office:value="11530774" table:style-name="ce13">
            <text:p><text:s/>11,530,774.00<text:s/></text:p>
          </table:table-cell>
          <table:table-cell office:value-type="float" office:value="15989000" table:style-name="ce13">
            <text:p><text:s/>15,989,000.00<text:s/></text:p>
          </table:table-cell>
          <table:table-cell office:value-type="float" office:value="-4458226" table:formula="of:=[.B12]-[.C12]" table:style-name="ce14">
            <text:p><text:s/>－4,458,226.00<text:s/></text:p>
          </table:table-cell>
          <table:table-cell office:value-type="float" office:value="-27.883082118956782" table:formula="of:=IF([.C12]=0;0;([.D12]/[.C12])*100)" table:style-name="ce15">
            <text:p><text:s text:c="3"/>27.8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徵收收入</text:p>
          </table:table-cell>
          <table:table-cell office:value-type="float" office:value="242514013" table:style-name="ce13">
            <text:p><text:s/>242,514,013.00<text:s/></text:p>
          </table:table-cell>
          <table:table-cell office:value-type="float" office:value="100000000" table:style-name="ce13">
            <text:p><text:s/>100,000,000.00<text:s/></text:p>
          </table:table-cell>
          <table:table-cell office:value-type="float" office:value="142514013" table:formula="of:=[.B14]-[.C14]" table:style-name="ce14">
            <text:p><text:s text:c="2"/>+142,514,013.00<text:s/></text:p>
          </table:table-cell>
          <table:table-cell office:value-type="float" office:value="142.51401300000001" table:formula="of:=IF([.C14]=0;0;([.D14]/[.C14])*100)" table:style-name="ce15">
            <text:p><text:s/>142.51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收入</text:p>
          </table:table-cell>
          <table:table-cell table:number-columns-repeated="2" table:style-name="ce13"/>
          <table:table-cell office:value-type="float" office:value="0" table:formula="of:=[.B16]-[.C16]" table:style-name="ce14">
            <text:p><text:s text:c="3"/></text:p>
          </table:table-cell>
          <table:table-cell office:value-type="float" office:value="0" table:formula="of:=IF([.C16]=0;0;([.D16]/[.C16])*100)" table:style-name="ce15">
            <text:p><text:s text:c="2"/>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業務成本與費用</text:p>
          </table:table-cell>
          <table:table-cell office:value-type="float" office:value="44184187" table:formula="of:=SUM([.B18:.B29])" table:style-name="ce8">
            <text:p><text:s/>44,184,187.00<text:s/></text:p>
          </table:table-cell>
          <table:table-cell office:value-type="float" office:value="95067000" table:formula="of:=SUM([.C18:.C29])" table:style-name="ce8">
            <text:p><text:s/>95,067,000.00<text:s/></text:p>
          </table:table-cell>
          <table:table-cell office:value-type="float" office:value="-50882813" table:formula="of:=[.B17]-[.C17]" table:style-name="ce9">
            <text:p><text:s/>－50,882,813.00<text:s/></text:p>
          </table:table-cell>
          <table:table-cell office:value-type="float" office:value="-53.52310791336636" table:formula="of:=IF([.C17]=0;0;([.D17]/[.C17])*100)" table:style-name="ce10">
            <text:p><text:s text:c="3"/>53.5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勞務成本</text:p>
          </table:table-cell>
          <table:table-cell table:number-columns-repeated="2" table:style-name="ce13"/>
          <table:table-cell office:value-type="float" office:value="0" table:formula="of:=[.B18]-[.C18]" table:style-name="ce14">
            <text:p><text:s text:c="3"/></text:p>
          </table:table-cell>
          <table:table-cell office:value-type="float" office:value="0" table:formula="of:=IF([.C18]=0;0;([.D18]/[.C1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銷貨成本</text:p>
          </table:table-cell>
          <table:table-cell table:number-columns-repeated="2" table:style-name="ce13"/>
          <table:table-cell office:value-type="float" office:value="0" table:formula="of:=[.B19]-[.C19]" table:style-name="ce14">
            <text:p><text:s text:c="3"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出租資產成本</text:p>
          </table:table-cell>
          <table:table-cell table:number-columns-repeated="2" table:style-name="ce13"/>
          <table:table-cell office:value-type="float" office:value="0" table:formula="of:=[.B21]-[.C21]" table:style-name="ce14">
            <text:p><text:s text:c="3"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投融資業務成本</text:p>
          </table:table-cell>
          <table:table-cell office:value-type="float" office:value="7253967" table:style-name="ce13">
            <text:p><text:s/>7,253,967.00<text:s/></text:p>
          </table:table-cell>
          <table:table-cell office:value-type="float" office:value="9570000" table:style-name="ce13">
            <text:p><text:s/>9,570,000.00<text:s/></text:p>
          </table:table-cell>
          <table:table-cell office:value-type="float" office:value="-2316033" table:formula="of:=[.B22]-[.C22]" table:style-name="ce14">
            <text:p><text:s/>－2,316,033.00<text:s/></text:p>
          </table:table-cell>
          <table:table-cell office:value-type="float" office:value="-24.200971786833854" table:formula="of:=IF([.C22]=0;0;([.D22]/[.C22])*100)" table:style-name="ce15">
            <text:p><text:s text:c="3"/>24.20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福利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行銷及業務費用</text:p>
          </table:table-cell>
          <table:table-cell office:value-type="float" office:value="36050153" table:style-name="ce13">
            <text:p><text:s/>36,050,153.00<text:s/></text:p>
          </table:table-cell>
          <table:table-cell office:value-type="float" office:value="84347000" table:style-name="ce13">
            <text:p><text:s/>84,347,000.00<text:s/></text:p>
          </table:table-cell>
          <table:table-cell office:value-type="float" office:value="-48296847" table:formula="of:=[.B26]-[.C26]" table:style-name="ce14">
            <text:p><text:s/>－48,296,847.00<text:s/></text:p>
          </table:table-cell>
          <table:table-cell office:value-type="float" office:value="-57.259709296121976" table:formula="of:=IF([.C26]=0;0;([.D26]/[.C26])*100)" table:style-name="ce15">
            <text:p><text:s text:c="3"/>57.26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管理及總務費用</text:p>
          </table:table-cell>
          <table:table-cell office:value-type="float" office:value="880067" table:style-name="ce13">
            <text:p><text:s/>880,067.00<text:s/></text:p>
          </table:table-cell>
          <table:table-cell office:value-type="float" office:value="1150000" table:style-name="ce13">
            <text:p><text:s/>1,150,000.00<text:s/></text:p>
          </table:table-cell>
          <table:table-cell office:value-type="float" office:value="-269933" table:formula="of:=[.B27]-[.C27]" table:style-name="ce14">
            <text:p><text:s/>－269,933.00<text:s/></text:p>
          </table:table-cell>
          <table:table-cell office:value-type="float" office:value="-23.472434782608694" table:formula="of:=IF([.C27]=0;0;([.D27]/[.C27])*100)" table:style-name="ce15">
            <text:p><text:s text:c="3"/>23.47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費用</text:p>
          </table:table-cell>
          <table:table-cell table:number-columns-repeated="2" table:style-name="ce13"/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209860600" table:formula="of:=[.B7]-[.B17]" table:style-name="ce8">
            <text:p><text:s/>209,860,600.00<text:s/></text:p>
          </table:table-cell>
          <table:table-cell office:value-type="float" office:value="20922000" table:formula="of:=[.C7]-[.C17]" table:style-name="ce8">
            <text:p><text:s/>20,922,000.00<text:s/></text:p>
          </table:table-cell>
          <table:table-cell office:value-type="float" office:value="188938600" table:formula="of:=[.B30]-[.C30]" table:style-name="ce9">
            <text:p><text:s text:c="2"/>+188,938,600.00<text:s/></text:p>
          </table:table-cell>
          <table:table-cell office:value-type="float" office:value="903.06184877162798" table:formula="of:=IF([.C30]=0;0;([.D30]/[.C30])*100)" table:style-name="ce10">
            <text:p><text:s/>903.06<text:s/></text:p>
          </table:table-cell>
          <table:table-cell table:number-columns-repeated="16379" table:style-name="ce16"/>
        </table:table-row>
        <table:table-row table:style-name="ro9">
          <table:table-cell office:value-type="string" table:style-name="ce17">
            <text:p>業務外收入</text:p>
          </table:table-cell>
          <table:table-cell office:value-type="float" office:value="20439698" table:formula="of:=SUM([.B32:.B33])" table:style-name="ce8">
            <text:p><text:s/>20,439,698.00<text:s/></text:p>
          </table:table-cell>
          <table:table-cell office:value-type="float" office:value="2357000" table:formula="of:=SUM([.C32:.C33])" table:style-name="ce8">
            <text:p><text:s/>2,357,000.00<text:s/></text:p>
          </table:table-cell>
          <table:table-cell office:value-type="float" office:value="18082698" table:formula="of:=[.B31]-[.C31]" table:style-name="ce9">
            <text:p><text:s text:c="2"/>+18,082,698.00<text:s/></text:p>
          </table:table-cell>
          <table:table-cell office:value-type="float" office:value="767.19126007636828" table:formula="of:=IF([.C31]=0;0;([.D31]/[.C31])*100)" table:style-name="ce10">
            <text:p><text:s/>767.1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收入</text:p>
          </table:table-cell>
          <table:table-cell office:value-type="float" office:value="3262640" table:style-name="ce13">
            <text:p><text:s/>3,262,640.00<text:s/></text:p>
          </table:table-cell>
          <table:table-cell office:value-type="float" office:value="1857000" table:style-name="ce13">
            <text:p><text:s/>1,857,000.00<text:s/></text:p>
          </table:table-cell>
          <table:table-cell office:value-type="float" office:value="1405640" table:formula="of:=[.B32]-[.C32]" table:style-name="ce14">
            <text:p><text:s text:c="2"/>+1,405,640.00<text:s/></text:p>
          </table:table-cell>
          <table:table-cell office:value-type="float" office:value="75.694130317716741" table:formula="of:=IF([.C32]=0;0;([.D32]/[.C32])*100)" table:style-name="ce15">
            <text:p><text:s/>75.69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收入</text:p>
          </table:table-cell>
          <table:table-cell office:value-type="float" office:value="17177058" table:style-name="ce13">
            <text:p><text:s/>17,177,058.00<text:s/></text:p>
          </table:table-cell>
          <table:table-cell office:value-type="float" office:value="500000" table:style-name="ce13">
            <text:p><text:s/>500,000.00<text:s/></text:p>
          </table:table-cell>
          <table:table-cell office:value-type="float" office:value="16677058" table:formula="of:=[.B33]-[.C33]" table:style-name="ce14">
            <text:p><text:s text:c="2"/>+16,677,058.00<text:s/></text:p>
          </table:table-cell>
          <table:table-cell office:value-type="float" office:value="3335.4115999999999" table:formula="of:=IF([.C33]=0;0;([.D33]/[.C33])*100)" table:style-name="ce15">
            <text:p><text:s/>3,335.41<text:s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7">
            <text:p>業務外費用</text:p>
          </table:table-cell>
          <table:table-cell office:value-type="float" office:value="13203832" table:formula="of:=SUM([.B35:.B36])" table:style-name="ce8">
            <text:p><text:s/>13,203,832.00<text:s/></text:p>
          </table:table-cell>
          <table:table-cell office:value-type="float" office:value="0" table:formula="of:=SUM([.C35:.C36])" table:style-name="ce8">
            <text:p><text:s text:c="2"/></text:p>
          </table:table-cell>
          <table:table-cell office:value-type="float" office:value="13203832" table:formula="of:=[.B34]-[.C34]" table:style-name="ce9">
            <text:p><text:s text:c="2"/>+13,203,832.00<text:s/></text:p>
          </table:table-cell>
          <table:table-cell office:value-type="float" office:value="0" table:formula="of:=IF([.C34]=0;0;([.D34]/[.C34])*100)" table:style-name="ce10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財務費用</text:p>
          </table:table-cell>
          <table:table-cell table:number-columns-repeated="2" table:style-name="ce13"/>
          <table:table-cell office:value-type="float" office:value="0" table:formula="of:=[.B35]-[.C35]" table:style-name="ce14">
            <text:p><text:s text:c="3"/></text:p>
          </table:table-cell>
          <table:table-cell office:value-type="float" office:value="0" table:formula="of:=IF([.C35]=0;0;([.D35]/[.C35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2">
            <text:p>　其他業務外費用</text:p>
          </table:table-cell>
          <table:table-cell office:value-type="float" office:value="13203832" table:style-name="ce13">
            <text:p><text:s/>13,203,832.00<text:s/></text:p>
          </table:table-cell>
          <table:table-cell table:style-name="ce13"/>
          <table:table-cell office:value-type="float" office:value="13203832" table:formula="of:=[.B36]-[.C36]" table:style-name="ce14">
            <text:p><text:s text:c="2"/>+13,203,832.00<text:s/></text:p>
          </table:table-cell>
          <table:table-cell office:value-type="float" office:value="0" table:formula="of:=IF([.C36]=0;0;([.D36]/[.C36])*100)" table:style-name="ce15">
            <text:p><text:s text:c="2"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7235866" table:formula="of:=[.B31]-[.B34]" table:style-name="ce8">
            <text:p><text:s/>7,235,866.00<text:s/></text:p>
          </table:table-cell>
          <table:table-cell office:value-type="float" office:value="2357000" table:formula="of:=[.C31]-[.C34]" table:style-name="ce8">
            <text:p><text:s/>2,357,000.00<text:s/></text:p>
          </table:table-cell>
          <table:table-cell office:value-type="float" office:value="4878866" table:formula="of:=[.B37]-[.C37]" table:style-name="ce9">
            <text:p><text:s text:c="2"/>+4,878,866.00<text:s/></text:p>
          </table:table-cell>
          <table:table-cell office:value-type="float" office:value="206.99473907509548" table:formula="of:=IF([.C37]=0;0;([.D37]/[.C37])*100)" table:style-name="ce10">
            <text:p><text:s/>206.99<text:s/>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7">
            <text:p>非常賸餘（短絀<text:span text:style-name="T6"><text:s/></text:span>─）</text:p>
          </table:table-cell>
          <table:table-cell table:number-columns-repeated="2" table:style-name="ce18"/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9">
            <text:p>會計原則變動累積影響數</text:p>
          </table:table-cell>
          <table:table-cell table:number-columns-repeated="2" table:style-name="ce18"/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1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11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12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217096466" table:formula="of:=[.B30]+[.B37]+[.B38]+[.B39]" table:style-name="ce22">
            <text:p><text:s/>217,096,466.00<text:s/></text:p>
          </table:table-cell>
          <table:table-cell office:value-type="float" office:value="23279000" table:formula="of:=[.C30]+[.C37]+[.C38]+[.C39]" table:style-name="ce22">
            <text:p><text:s/>23,279,000.00<text:s/></text:p>
          </table:table-cell>
          <table:table-cell office:value-type="float" office:value="193817466" table:formula="of:=[.B44]-[.C44]" table:style-name="ce23">
            <text:p><text:s text:c="2"/>+193,817,466.00<text:s/></text:p>
          </table:table-cell>
          <table:table-cell office:value-type="float" office:value="832.58501653851113" table:formula="of:=IF([.C44]=0;0;([.D44]/[.C44])*100)" table:style-name="ce24">
            <text:p><text:s/>832.59<text:s/></text:p>
          </table:table-cell>
          <table:table-cell table:number-columns-repeated="16379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30" table:style-name="ro5">
          <table:table-cell table:number-columns-repeated="16384"/>
        </table:table-row>
      </table:table>
      <table:table table:name="校務基金實際數" table:style-name="ta3"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1" table:number-columns-repeated="3" table:default-cell-style-name="ce79"/>
        <table:table-column table:style-name="co11" table:default-cell-style-name="ce78"/>
        <table:table-column table:style-name="co12" table:number-columns-repeated="3" table:default-cell-style-name="ce79"/>
        <table:table-column table:style-name="co13" table:default-cell-style-name="ce78"/>
        <table:table-column table:style-name="co11" table:number-columns-repeated="3" table:default-cell-style-name="ce79"/>
        <table:table-column table:style-name="co11" table:number-columns-repeated="2" table:default-cell-style-name="ce78"/>
        <table:table-column table:style-name="co11" table:number-columns-repeated="2" table:default-cell-style-name="ce79"/>
        <table:table-column table:style-name="co11" table:default-cell-style-name="ce78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8"/>
        <table:table-column table:style-name="co18" table:default-cell-style-name="ce78"/>
        <table:table-column table:style-name="co12" table:default-cell-style-name="ce79"/>
        <table:table-column table:style-name="co19" table:default-cell-style-name="ce79"/>
        <table:table-column table:style-name="co7" table:default-cell-style-name="ce79"/>
        <table:table-column table:style-name="co20" table:default-cell-style-name="ce79"/>
        <table:table-column table:style-name="co21" table:default-cell-style-name="ce78"/>
        <table:table-column table:style-name="co6" table:number-columns-repeated="16318" table:default-cell-style-name="ce79"/>
        <table:table-row table:style-name="ro14">
          <table:table-cell table:style-name="ce28"/>
          <table:table-cell table:number-columns-repeated="2" table:style-name="ce29"/>
          <table:table-cell office:value-type="string" table:style-name="ce30">
            <text:p>國立大學校</text:p>
          </table:table-cell>
          <table:table-cell office:value-type="string" table:style-name="ce31">
            <text:p>院校務基金</text:p>
          </table:table-cell>
          <table:table-cell table:number-columns-repeated="2" table:style-name="ce32"/>
          <table:table-cell table:style-name="ce33"/>
          <table:table-cell table:style-name="ce28"/>
          <table:table-cell table:number-columns-repeated="2" table:style-name="ce29"/>
          <table:table-cell office:value-type="string" table:style-name="ce30">
            <text:p>國立大學校</text:p>
          </table:table-cell>
          <table:table-cell office:value-type="string" table:style-name="ce31">
            <text:p>院校務基金</text:p>
          </table:table-cell>
          <table:table-cell table:number-columns-repeated="2" table:style-name="ce32"/>
          <table:table-cell table:style-name="ce33"/>
          <table:table-cell table:style-name="ce28"/>
          <table:table-cell table:number-columns-repeated="2" table:style-name="ce29"/>
          <table:table-cell office:value-type="string" table:style-name="ce30">
            <text:p>國立大學校</text:p>
          </table:table-cell>
          <table:table-cell office:value-type="string" table:style-name="ce31">
            <text:p>院校務基金</text:p>
          </table:table-cell>
          <table:table-cell table:number-columns-repeated="2" table:style-name="ce32"/>
          <table:table-cell table:style-name="ce33"/>
          <table:table-cell table:style-name="ce28"/>
          <table:table-cell table:style-name="ce32"/>
          <table:table-cell table:style-name="ce29"/>
          <table:table-cell office:value-type="string" table:style-name="ce30">
            <text:p>國立大學校</text:p>
          </table:table-cell>
          <table:table-cell office:value-type="string" table:style-name="ce31">
            <text:p>院校務基金</text:p>
          </table:table-cell>
          <table:table-cell table:style-name="ce28"/>
          <table:table-cell table:style-name="ce31"/>
          <table:table-cell table:style-name="ce33"/>
          <table:table-cell table:style-name="ce28"/>
          <table:table-cell table:number-columns-repeated="2" table:style-name="ce32"/>
          <table:table-cell office:value-type="string" table:style-name="ce30">
            <text:p>國立大學校</text:p>
          </table:table-cell>
          <table:table-cell office:value-type="string" table:style-name="ce31">
            <text:p>院校務基金</text:p>
          </table:table-cell>
          <table:table-cell table:style-name="ce31"/>
          <table:table-cell table:style-name="ce32"/>
          <table:table-cell table:style-name="ce30"/>
          <table:table-cell table:style-name="ce28"/>
          <table:table-cell table:style-name="ce31"/>
          <table:table-cell table:style-name="ce28"/>
          <table:table-cell office:value-type="string" table:style-name="ce30">
            <text:p>國立大學校</text:p>
          </table:table-cell>
          <table:table-cell office:value-type="string" table:style-name="ce31">
            <text:p>院校務基金</text:p>
          </table:table-cell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office:value-type="string" table:style-name="ce30">
            <text:p>國立大學校</text:p>
          </table:table-cell>
          <table:table-cell office:value-type="string" table:style-name="ce34">
            <text:p>院校務基金</text:p>
          </table:table-cell>
          <table:table-cell table:style-name="ce31"/>
          <table:table-cell table:style-name="ce32"/>
          <table:table-cell table:style-name="ce30"/>
          <table:table-cell table:number-columns-repeated="2" table:style-name="ce28"/>
          <table:table-cell table:style-name="ce31"/>
          <table:table-cell table:style-name="ce32"/>
          <table:table-cell office:value-type="string" table:style-name="ce30">
            <text:p>國立大學校</text:p>
          </table:table-cell>
          <table:table-cell office:value-type="string" table:style-name="ce34">
            <text:p>院校務基金</text:p>
          </table:table-cell>
          <table:table-cell table:number-columns-repeated="3" table:style-name="ce32"/>
          <table:table-cell table:style-name="ce33"/>
          <table:table-cell table:number-columns-repeated="16318" table:style-name="ce32"/>
        </table:table-row>
        <table:table-row table:style-name="ro12">
          <table:table-cell table:style-name="ce28"/>
          <table:table-cell table:number-columns-repeated="2" table:style-name="ce29"/>
          <table:table-cell office:value-type="string" table:style-name="ce30">
            <text:p>收支餘絀</text:p>
          </table:table-cell>
          <table:table-cell office:value-type="string" table:style-name="ce31">
            <text:p>結算彙總表</text:p>
          </table:table-cell>
          <table:table-cell table:number-columns-repeated="2" table:style-name="ce35"/>
          <table:table-cell table:style-name="ce36"/>
          <table:table-cell table:style-name="ce28"/>
          <table:table-cell table:number-columns-repeated="2" table:style-name="ce29"/>
          <table:table-cell office:value-type="string" table:style-name="ce30">
            <text:p>收支餘絀</text:p>
          </table:table-cell>
          <table:table-cell office:value-type="string" table:style-name="ce31">
            <text:p>結算彙總表</text:p>
          </table:table-cell>
          <table:table-cell table:number-columns-repeated="2" table:style-name="ce35"/>
          <table:table-cell table:style-name="ce36"/>
          <table:table-cell table:style-name="ce28"/>
          <table:table-cell table:number-columns-repeated="2" table:style-name="ce29"/>
          <table:table-cell office:value-type="string" table:style-name="ce30">
            <text:p>收支餘絀</text:p>
          </table:table-cell>
          <table:table-cell office:value-type="string" table:style-name="ce31">
            <text:p>結算彙總表</text:p>
          </table:table-cell>
          <table:table-cell table:number-columns-repeated="2" table:style-name="ce35"/>
          <table:table-cell table:style-name="ce36"/>
          <table:table-cell table:style-name="ce28"/>
          <table:table-cell table:style-name="ce35"/>
          <table:table-cell table:style-name="ce29"/>
          <table:table-cell office:value-type="string" table:style-name="ce30">
            <text:p>收支餘絀</text:p>
          </table:table-cell>
          <table:table-cell office:value-type="string" table:style-name="ce31">
            <text:p>結算彙總表</text:p>
          </table:table-cell>
          <table:table-cell table:style-name="ce28"/>
          <table:table-cell table:style-name="ce31"/>
          <table:table-cell table:style-name="ce36"/>
          <table:table-cell table:style-name="ce28"/>
          <table:table-cell table:number-columns-repeated="2" table:style-name="ce35"/>
          <table:table-cell office:value-type="string" table:style-name="ce30">
            <text:p>收支餘絀</text:p>
          </table:table-cell>
          <table:table-cell office:value-type="string" table:style-name="ce31">
            <text:p>結算彙總表</text:p>
          </table:table-cell>
          <table:table-cell table:style-name="ce31"/>
          <table:table-cell table:style-name="ce35"/>
          <table:table-cell table:style-name="ce30"/>
          <table:table-cell table:style-name="ce28"/>
          <table:table-cell table:style-name="ce31"/>
          <table:table-cell table:style-name="ce28"/>
          <table:table-cell office:value-type="string" table:style-name="ce30">
            <text:p>收支餘絀</text:p>
          </table:table-cell>
          <table:table-cell office:value-type="string" table:style-name="ce31">
            <text:p>結算彙總表</text:p>
          </table:table-cell>
          <table:table-cell table:style-name="ce29"/>
          <table:table-cell table:style-name="ce28"/>
          <table:table-cell table:style-name="ce34"/>
          <table:table-cell table:number-columns-repeated="3" table:style-name="ce28"/>
          <table:table-cell office:value-type="string" table:style-name="ce30">
            <text:p>收支餘絀</text:p>
          </table:table-cell>
          <table:table-cell office:value-type="string" table:style-name="ce34">
            <text:p>結算彙總表</text:p>
          </table:table-cell>
          <table:table-cell table:style-name="ce31"/>
          <table:table-cell table:style-name="ce35"/>
          <table:table-cell table:style-name="ce30"/>
          <table:table-cell table:number-columns-repeated="2" table:style-name="ce28"/>
          <table:table-cell table:style-name="ce31"/>
          <table:table-cell table:style-name="ce35"/>
          <table:table-cell office:value-type="string" table:style-name="ce30">
            <text:p>收支餘絀</text:p>
          </table:table-cell>
          <table:table-cell office:value-type="string" table:style-name="ce34">
            <text:p>結算彙總表</text:p>
          </table:table-cell>
          <table:table-cell table:number-columns-repeated="3" table:style-name="ce35"/>
          <table:table-cell table:style-name="ce36"/>
          <table:table-cell table:number-columns-repeated="16318" table:style-name="ce35"/>
        </table:table-row>
        <table:table-row table:style-name="ro16"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7"/>
          <table:table-cell table:style-name="ce33"/>
          <table:table-cell table:number-columns-repeated="3" table:style-name="ce32"/>
          <table:table-cell table:style-name="ce33"/>
          <table:table-cell table:style-name="ce32"/>
          <table:table-cell table:style-name="ce37"/>
          <table:table-cell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number-columns-repeated="4" table:style-name="ce32"/>
          <table:table-cell table:style-name="ce33"/>
          <table:table-cell table:number-columns-repeated="16318" table:style-name="ce32"/>
        </table:table-row>
        <table:table-row table:style-name="ro17">
          <table:table-cell table:number-columns-repeated="3" table:style-name="ce32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number-columns-repeated="2" table:style-name="ce32"/>
          <table:table-cell office:value-type="string" table:style-name="ce38">
            <text:p>單位：新臺幣元</text:p>
          </table:table-cell>
          <table:table-cell table:number-columns-repeated="3" table:style-name="ce32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number-columns-repeated="2" table:style-name="ce32"/>
          <table:table-cell office:value-type="string" table:style-name="ce38">
            <text:p>單位：新臺幣元</text:p>
          </table:table-cell>
          <table:table-cell table:number-columns-repeated="3" table:style-name="ce32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number-columns-repeated="2" table:style-name="ce32"/>
          <table:table-cell office:value-type="string" table:style-name="ce38">
            <text:p>單位：新臺幣元</text:p>
          </table:table-cell>
          <table:table-cell table:style-name="ce32"/>
          <table:table-cell table:style-name="ce4"/>
          <table:table-cell table:style-name="ce32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style-name="ce4"/>
          <table:table-cell table:style-name="ce39"/>
          <table:table-cell office:value-type="string" table:style-name="ce38">
            <text:p>單位：新臺幣元</text:p>
          </table:table-cell>
          <table:table-cell table:number-columns-repeated="2" table:style-name="ce32"/>
          <table:table-cell table:style-name="ce4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style-name="ce39"/>
          <table:table-cell table:style-name="ce4"/>
          <table:table-cell office:value-type="string" table:style-name="ce38">
            <text:p>單位：新臺幣元</text:p>
          </table:table-cell>
          <table:table-cell table:style-name="ce32"/>
          <table:table-cell table:style-name="ce39"/>
          <table:table-cell table:style-name="ce4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style-name="ce32"/>
          <table:table-cell table:style-name="ce4"/>
          <table:table-cell office:value-type="string" table:style-name="ce38">
            <text:p>單位：新臺幣元</text:p>
          </table:table-cell>
          <table:table-cell table:number-columns-repeated="3" table:style-name="ce4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40">
            <text:p>至96年6月30日</text:p>
          </table:table-cell>
          <table:table-cell table:number-columns-repeated="2" table:style-name="ce4"/>
          <table:table-cell office:value-type="string" table:style-name="ce38">
            <text:p>單位：新臺幣元</text:p>
          </table:table-cell>
          <table:table-cell table:style-name="ce32"/>
          <table:table-cell table:style-name="ce4"/>
          <table:table-cell table:style-name="ce39"/>
          <table:table-cell table:style-name="ce32"/>
          <table:table-cell office:value-type="string" office:string-value="　　　　　　　　中華民國96年1月1日" table:formula="of:=['file:///C:/Documents%20and%20Settings/Q208/Local%20Settings/Temporary%20Internet%20Files/Content.IE5/CTQ3SLUN/096作業基金空白表(本處綜計用)--收支餘絀表_印書960810.xls'#NAME.$D$5]" table:style-name="ce38">
            <text:p>　　　　　　　　中華民國96年1月1日</text:p>
          </table:table-cell>
          <table:table-cell office:value-type="string" office:string-value="至96年6月30日" table:formula="of:=['file:///C:/Documents%20and%20Settings/Q208/Local%20Settings/Temporary%20Internet%20Files/Content.IE5/CTQ3SLUN/096作業基金空白表(本處綜計用)--收支餘絀表_印書960810.xls'#NAME.$E$5]" table:style-name="ce39">
            <text:p>至96年6月30日</text:p>
          </table:table-cell>
          <table:table-cell table:number-columns-repeated="2" table:style-name="ce32"/>
          <table:table-cell office:value-type="string" table:number-columns-spanned="2" table:number-rows-spanned="1" table:style-name="ce101">
            <text:p>單位：新臺幣元</text:p>
          </table:table-cell>
          <table:covered-table-cell/>
          <table:table-cell table:number-columns-repeated="16318" table:style-name="ce32"/>
        </table:table-row>
        <table:table-row table:style-name="ro18">
          <table:table-cell office:value-type="string" office:string-value="科　　　　目" table:formula="of:=VLOOKUP([.A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臺灣大學" table:formula="of:=VLOOKUP([.B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灣大學</text:p>
          </table:table-cell>
          <table:table-cell office:value-type="string" office:string-value="國立政治大學" table:formula="of:=VLOOKUP([.C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政治大學</text:p>
          </table:table-cell>
          <table:table-cell office:value-type="string" office:string-value="國立清華大學" table:formula="of:=VLOOKUP([.D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清華大學</text:p>
          </table:table-cell>
          <table:table-cell office:value-type="string" office:string-value="國立中興大學" table:formula="of:=VLOOKUP([.E$110];['file:///C:/Documents%20and%20Settings/Q208/Local%20Settings/Temporary%20Internet%20Files/Content.IE5/CTQ3SLUN/096作業基金空白表(本處綜計用)--收支餘絀表_印書960810.xls'#學校名稱.$D$1:.$E$62];2;FALSE)" table:style-name="ce41">
            <text:p>國立中興大學</text:p>
          </table:table-cell>
          <table:table-cell office:value-type="string" office:string-value="國立成功大學" table:formula="of:=VLOOKUP([.F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成功大學</text:p>
          </table:table-cell>
          <table:table-cell office:value-type="string" office:string-value="國立交通大學" table:formula="of:=VLOOKUP([.G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交通大學</text:p>
          </table:table-cell>
          <table:table-cell office:value-type="string" office:string-value="國立中央大學" table:formula="of:=VLOOKUP([.H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中央大學</text:p>
          </table:table-cell>
          <table:table-cell office:value-type="string" office:string-value="科　　　　目" table:formula="of:=VLOOKUP([.I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中山大學" table:formula="of:=VLOOKUP([.J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中山大學</text:p>
          </table:table-cell>
          <table:table-cell office:value-type="string" office:string-value="國立中正大學" table:formula="of:=VLOOKUP([.K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中正大學</text:p>
          </table:table-cell>
          <table:table-cell office:value-type="string" office:string-value="國立臺灣海洋大學" table:formula="of:=VLOOKUP([.L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灣海洋大學</text:p>
          </table:table-cell>
          <table:table-cell office:value-type="string" office:string-value="國立陽明大學" table:formula="of:=VLOOKUP([.M$110];['file:///C:/Documents%20and%20Settings/Q208/Local%20Settings/Temporary%20Internet%20Files/Content.IE5/CTQ3SLUN/096作業基金空白表(本處綜計用)--收支餘絀表_印書960810.xls'#學校名稱.$D$1:.$E$62];2;FALSE)" table:style-name="ce41">
            <text:p>國立陽明大學</text:p>
          </table:table-cell>
          <table:table-cell office:value-type="string" office:string-value="國立東華大學" table:formula="of:=VLOOKUP([.N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東華大學</text:p>
          </table:table-cell>
          <table:table-cell office:value-type="string" office:string-value="國立暨南國際大學" table:formula="of:=VLOOKUP([.O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暨南國際大學</text:p>
          </table:table-cell>
          <table:table-cell office:value-type="string" office:string-value="國立臺北大學" table:formula="of:=VLOOKUP([.P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北大學</text:p>
          </table:table-cell>
          <table:table-cell office:value-type="string" office:string-value="科　　　　目" table:formula="of:=VLOOKUP([.Q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嘉義大學" table:formula="of:=VLOOKUP([.R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嘉義大學</text:p>
          </table:table-cell>
          <table:table-cell office:value-type="string" office:string-value="國立高雄大學" table:formula="of:=VLOOKUP([.S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高雄大學</text:p>
          </table:table-cell>
          <table:table-cell office:value-type="string" office:string-value="國立臺東大學" table:formula="of:=VLOOKUP([.T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東大學</text:p>
          </table:table-cell>
          <table:table-cell office:value-type="string" office:string-value="國立宜蘭大學" table:formula="of:=VLOOKUP([.U$110];['file:///C:/Documents%20and%20Settings/Q208/Local%20Settings/Temporary%20Internet%20Files/Content.IE5/CTQ3SLUN/096作業基金空白表(本處綜計用)--收支餘絀表_印書960810.xls'#學校名稱.$D$1:.$E$62];2;FALSE)" table:style-name="ce41">
            <text:p>國立宜蘭大學</text:p>
          </table:table-cell>
          <table:table-cell office:value-type="string" office:string-value="國立聯合大學" table:formula="of:=VLOOKUP([.V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聯合大學</text:p>
          </table:table-cell>
          <table:table-cell office:value-type="string" office:string-value="國立臺南大學" table:formula="of:=VLOOKUP([.W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南大學</text:p>
          </table:table-cell>
          <table:table-cell office:value-type="string" office:string-value="國立臺灣師範大學" table:formula="of:=VLOOKUP([.X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灣師範大學</text:p>
          </table:table-cell>
          <table:table-cell office:value-type="string" office:string-value="科　　　　目" table:formula="of:=VLOOKUP([.Y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彰化師範大學" table:formula="of:=VLOOKUP([.Z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彰化師範大學</text:p>
          </table:table-cell>
          <table:table-cell office:value-type="string" office:string-value="國立高雄師範大學" table:formula="of:=VLOOKUP([.AA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高雄師範大學</text:p>
          </table:table-cell>
          <table:table-cell office:value-type="string" office:string-value="國立臺北教育大學" table:formula="of:=VLOOKUP([.AB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北教育大學</text:p>
          </table:table-cell>
          <table:table-cell office:value-type="string" office:string-value="國立新竹教育大學" table:formula="of:=VLOOKUP([.AC$110];['file:///C:/Documents%20and%20Settings/Q208/Local%20Settings/Temporary%20Internet%20Files/Content.IE5/CTQ3SLUN/096作業基金空白表(本處綜計用)--收支餘絀表_印書960810.xls'#學校名稱.$D$1:.$E$62];2;FALSE)" table:style-name="ce41">
            <text:p>國立新竹教育大學</text:p>
          </table:table-cell>
          <table:table-cell office:value-type="string" office:string-value="國立臺中教育大學" table:formula="of:=VLOOKUP([.AD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中教育大學</text:p>
          </table:table-cell>
          <table:table-cell office:value-type="string" office:string-value="國立屏東教育大學" table:formula="of:=VLOOKUP([.AE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屏東教育大學</text:p>
          </table:table-cell>
          <table:table-cell office:value-type="string" office:string-value="國立花蓮教育大學" table:formula="of:=VLOOKUP([.AF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花蓮教育大學</text:p>
          </table:table-cell>
          <table:table-cell office:value-type="string" office:string-value="科　　　　目" table:formula="of:=VLOOKUP([.AG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臺北藝術大學" table:formula="of:=VLOOKUP([.AH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北藝術大學</text:p>
          </table:table-cell>
          <table:table-cell office:value-type="string" office:string-value="國立臺灣藝術大學" table:formula="of:=VLOOKUP([.AI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灣藝術大學</text:p>
          </table:table-cell>
          <table:table-cell office:value-type="string" office:string-value="國立臺南藝術大學" table:formula="of:=VLOOKUP([.AJ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南藝術大學</text:p>
          </table:table-cell>
          <table:table-cell office:value-type="string" office:string-value="國立空中大學" table:formula="of:=VLOOKUP([.AK$110];['file:///C:/Documents%20and%20Settings/Q208/Local%20Settings/Temporary%20Internet%20Files/Content.IE5/CTQ3SLUN/096作業基金空白表(本處綜計用)--收支餘絀表_印書960810.xls'#學校名稱.$D$1:.$E$62];2;FALSE)" table:style-name="ce41">
            <text:p>國立空中大學</text:p>
          </table:table-cell>
          <table:table-cell office:value-type="string" office:string-value="國立臺灣科技大學" table:formula="of:=VLOOKUP([.AL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灣科技大學</text:p>
          </table:table-cell>
          <table:table-cell office:value-type="string" office:string-value="國立臺北科技大學" table:formula="of:=VLOOKUP([.AM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臺北科技大學</text:p>
          </table:table-cell>
          <table:table-cell office:value-type="string" office:string-value="國立雲林科技大學" table:formula="of:=VLOOKUP([.AN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雲林科技大學</text:p>
          </table:table-cell>
          <table:table-cell office:value-type="string" office:string-value="科　　　　目" table:formula="of:=VLOOKUP([.AO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虎尾科技大學" table:formula="of:=VLOOKUP([.AP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虎尾科技大學</text:p>
          </table:table-cell>
          <table:table-cell office:value-type="string" office:string-value="國立高雄第一科技大學" table:formula="of:=VLOOKUP([.AQ$110];['file:///C:/Documents%20and%20Settings/Q208/Local%20Settings/Temporary%20Internet%20Files/Content.IE5/CTQ3SLUN/096作業基金空白表(本處綜計用)--收支餘絀表_印書960810.xls'#學校名稱.$D$1:.$E$62];2;FALSE)" table:style-name="ce44">
            <text:p>國立高雄第一科技大學</text:p>
          </table:table-cell>
          <table:table-cell office:value-type="string" office:string-value="國立高雄應用科技大學" table:formula="of:=VLOOKUP([.AR$110];['file:///C:/Documents%20and%20Settings/Q208/Local%20Settings/Temporary%20Internet%20Files/Content.IE5/CTQ3SLUN/096作業基金空白表(本處綜計用)--收支餘絀表_印書960810.xls'#學校名稱.$D$1:.$E$62];2;FALSE)" table:style-name="ce45">
            <text:p>國立高雄應用科技大學</text:p>
          </table:table-cell>
          <table:table-cell office:value-type="string" office:string-value="國立高雄海洋科技大學" table:formula="of:=VLOOKUP([.AS$110];['file:///C:/Documents%20and%20Settings/Q208/Local%20Settings/Temporary%20Internet%20Files/Content.IE5/CTQ3SLUN/096作業基金空白表(本處綜計用)--收支餘絀表_印書960810.xls'#學校名稱.$D$1:.$E$62];2;FALSE)" table:style-name="ce46">
            <text:p>國立高雄海洋科技大學</text:p>
          </table:table-cell>
          <table:table-cell office:value-type="string" office:string-value="國立屏東科技大學" table:formula="of:=VLOOKUP([.AT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屏東科技大學</text:p>
          </table:table-cell>
          <table:table-cell office:value-type="string" office:string-value="國立澎湖科技大學" table:formula="of:=VLOOKUP([.AU$110];['file:///C:/Documents%20and%20Settings/Q208/Local%20Settings/Temporary%20Internet%20Files/Content.IE5/CTQ3SLUN/096作業基金空白表(本處綜計用)--收支餘絀表_印書960810.xls'#學校名稱.$D$1:.$E$62];2;FALSE)" table:style-name="ce42">
            <text:p>國立澎湖科技大學</text:p>
          </table:table-cell>
          <table:table-cell office:value-type="string" table:style-name="ce47">
            <text:p>國立勤益技術學院</text:p>
          </table:table-cell>
          <table:table-cell office:value-type="string" office:string-value="科　　　　目" table:formula="of:=VLOOKUP([.AW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臺北護理學院" table:formula="of:=VLOOKUP([.AX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北護理學院</text:p>
          </table:table-cell>
          <table:table-cell office:value-type="string" office:string-value="國立體育學院" table:formula="of:=VLOOKUP([.AY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體育學院</text:p>
          </table:table-cell>
          <table:table-cell office:value-type="string" office:string-value="國立臺灣體育學院" table:formula="of:=VLOOKUP([.AZ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灣體育學院</text:p>
          </table:table-cell>
          <table:table-cell office:value-type="string" office:string-value="國立臺北商業技術學院" table:formula="of:=VLOOKUP([.BA$110];['file:///C:/Documents%20and%20Settings/Q208/Local%20Settings/Temporary%20Internet%20Files/Content.IE5/CTQ3SLUN/096作業基金空白表(本處綜計用)--收支餘絀表_印書960810.xls'#學校名稱.$D$1:.$E$62];2;FALSE)" table:style-name="ce48">
            <text:p>國立臺北商業技術學院</text:p>
          </table:table-cell>
          <table:table-cell office:value-type="string" office:string-value="國立臺中技術學院" table:formula="of:=VLOOKUP([.BB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臺中技術學院</text:p>
          </table:table-cell>
          <table:table-cell office:value-type="string" office:string-value="國立高雄餐旅學院" table:formula="of:=VLOOKUP([.BC$110];['file:///C:/Documents%20and%20Settings/Q208/Local%20Settings/Temporary%20Internet%20Files/Content.IE5/CTQ3SLUN/096作業基金空白表(本處綜計用)--收支餘絀表_印書960810.xls'#學校名稱.$D$1:.$E$62];2;FALSE)" table:style-name="ce43">
            <text:p>國立高雄餐旅學院</text:p>
          </table:table-cell>
          <table:table-cell office:value-type="string" office:string-value="國立屏東商業技術學院" table:formula="of:=VLOOKUP([.BD$110];['file:///C:/Documents%20and%20Settings/Q208/Local%20Settings/Temporary%20Internet%20Files/Content.IE5/CTQ3SLUN/096作業基金空白表(本處綜計用)--收支餘絀表_印書960810.xls'#學校名稱.$D$1:.$E$62];2;FALSE)" table:style-name="ce45">
            <text:p>國立屏東商業技術學院</text:p>
          </table:table-cell>
          <table:table-cell office:value-type="string" office:string-value="科　　　　目" table:formula="of:=VLOOKUP([.BE$110];['file:///C:/Documents%20and%20Settings/Q208/Local%20Settings/Temporary%20Internet%20Files/Content.IE5/CTQ3SLUN/096作業基金空白表(本處綜計用)--收支餘絀表_印書960810.xls'#學校名稱.$D$1:.$E$62];2;FALSE)" table:number-columns-spanned="1" table:number-rows-spanned="2" table:style-name="ce91">
            <text:p>科　　　　目</text:p>
          </table:table-cell>
          <table:table-cell office:value-type="string" office:string-value="國立金門技術學院" table:formula="of:=VLOOKUP([.BF$110];['file:///C:/Documents%20and%20Settings/Q208/Local%20Settings/Temporary%20Internet%20Files/Content.IE5/CTQ3SLUN/096作業基金空白表(本處綜計用)--收支餘絀表_印書960810.xls'#學校名稱.$D$1:.$E$62];2;FALSE)" table:style-name="ce47">
            <text:p>國立金門技術學院</text:p>
          </table:table-cell>
          <table:table-cell office:value-type="string" office:string-value="國立臺灣戲曲學院" table:formula="of:=VLOOKUP([.BG$110];['file:///C:/Documents%20and%20Settings/Q208/Local%20Settings/Temporary%20Internet%20Files/Content.IE5/CTQ3SLUN/096作業基金空白表(本處綜計用)--收支餘絀表_印書960810.xls'#學校名稱.$D$1:.$E$62];2;FALSE)" table:style-name="ce47">
            <text:p>國立臺灣戲曲學院</text:p>
          </table:table-cell>
          <table:table-cell office:value-type="string" office:string-value="國立臺中護理專科學校" table:formula="of:=VLOOKUP([.BH$110];['file:///C:/Documents%20and%20Settings/Q208/Local%20Settings/Temporary%20Internet%20Files/Content.IE5/CTQ3SLUN/096作業基金空白表(本處綜計用)--收支餘絀表_印書960810.xls'#學校名稱.$D$1:.$E$62];2;FALSE)" table:style-name="ce49">
            <text:p>國立臺中護理專科學校</text:p>
          </table:table-cell>
          <table:table-cell office:value-type="string" office:string-value="國立臺南護理專科學校" table:formula="of:=VLOOKUP([.BI$110];['file:///C:/Documents%20and%20Settings/Q208/Local%20Settings/Temporary%20Internet%20Files/Content.IE5/CTQ3SLUN/096作業基金空白表(本處綜計用)--收支餘絀表_印書960810.xls'#學校名稱.$D$1:.$E$62];2;FALSE)" table:style-name="ce50">
            <text:p>國立臺南護理專科學校</text:p>
          </table:table-cell>
          <table:table-cell office:value-type="string" office:string-value="國立臺東專科學校" table:formula="of:=VLOOKUP([.BJ$110];['file:///C:/Documents%20and%20Settings/Q208/Local%20Settings/Temporary%20Internet%20Files/Content.IE5/CTQ3SLUN/096作業基金空白表(本處綜計用)--收支餘絀表_印書960810.xls'#學校名稱.$D$1:.$E$62];2;FALSE)" table:style-name="ce51">
            <text:p>國立臺東專科學校</text:p>
          </table:table-cell>
          <table:table-cell office:value-type="string" table:style-name="ce42">
            <text:p>國立大學校院校務基金</text:p>
          </table:table-cell>
          <table:table-cell office:value-type="string" table:number-columns-spanned="1" table:number-rows-spanned="2" table:style-name="ce93">
            <text:p>分配預算暫列數</text:p>
          </table:table-cell>
          <table:table-cell office:value-type="string" table:number-columns-spanned="2" table:number-rows-spanned="1" table:style-name="ce95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18" table:style-name="ce52"/>
        </table:table-row>
        <table:table-row table:style-name="ro19">
          <table:covered-table-cell/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5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covered-table-cell/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5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covered-table-cell/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5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covered-table-cell/>
          <table:table-cell office:value-type="string" table:style-name="ce54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5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covered-table-cell/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5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covered-table-cell/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5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6">
            <text:p>(國立勤益科技大學)實際數</text:p>
          </table:table-cell>
          <table:covered-table-cell/>
          <table:table-cell office:value-type="string" table:style-name="ce54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7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4">
            <text:p>實際數</text:p>
          </table:table-cell>
          <table:table-cell office:value-type="string" table:style-name="ce54">
            <text:p>實際數</text:p>
          </table:table-cell>
          <table:covered-table-cell/>
          <table:table-cell office:value-type="string" table:style-name="ce53">
            <text:p>實際數</text:p>
          </table:table-cell>
          <table:table-cell office:value-type="string" table:style-name="ce57">
            <text:p>實際數</text:p>
          </table:table-cell>
          <table:table-cell office:value-type="string" table:style-name="ce53">
            <text:p>實際數</text:p>
          </table:table-cell>
          <table:table-cell office:value-type="string" table:style-name="ce57">
            <text:p>實際數</text:p>
          </table:table-cell>
          <table:table-cell office:value-type="string" table:style-name="ce57">
            <text:p>實際數</text:p>
          </table:table-cell>
          <table:table-cell office:value-type="string" table:style-name="ce58">
            <text:p>合計實際數</text:p>
          </table:table-cell>
          <table:covered-table-cell/>
          <table:table-cell office:value-type="string" table:style-name="ce59">
            <text:p>金<text:span text:style-name="T4"><text:s text:c="10"/></text:span>額</text:p>
          </table:table-cell>
          <table:table-cell office:value-type="string" table:style-name="ce60">
            <text:p>％</text:p>
          </table:table-cell>
          <table:table-cell table:number-columns-repeated="16318" table:style-name="ce61"/>
        </table:table-row>
        <table:table-row table:style-name="ro9">
          <table:table-cell office:value-type="string" office:string-value="業務收入" table:formula="of:=['file:///C:/Documents%20and%20Settings/Q208/Local%20Settings/Temporary%20Internet%20Files/Content.IE5/CTQ3SLUN/096作業基金空白表(本處綜計用)--收支餘絀表_印書960810.xls'#臺大.$A7]" table:style-name="ce7">
            <text:p>業務收入</text:p>
          </table:table-cell>
          <table:table-cell office:value-type="float" office:value="3680175055" table:style-name="ce8">
            <text:p><text:s/>3,680,175,055.00<text:s/></text:p>
          </table:table-cell>
          <table:table-cell office:value-type="float" office:value="1359840655" table:style-name="ce8">
            <text:p><text:s/>1,359,840,655.00<text:s/></text:p>
          </table:table-cell>
          <table:table-cell office:value-type="float" office:value="1366354501" table:style-name="ce62">
            <text:p><text:s/>1,366,354,501.00<text:s/></text:p>
          </table:table-cell>
          <table:table-cell office:value-type="float" office:value="1259339689" table:style-name="ce8">
            <text:p><text:s/>1,259,339,689.00<text:s/></text:p>
          </table:table-cell>
          <table:table-cell office:value-type="float" office:value="2133375343" table:style-name="ce8">
            <text:p><text:s/>2,133,375,343.00<text:s/></text:p>
          </table:table-cell>
          <table:table-cell office:value-type="float" office:value="1226666893" table:style-name="ce8">
            <text:p><text:s/>1,226,666,893.00<text:s/></text:p>
          </table:table-cell>
          <table:table-cell office:value-type="float" office:value="1107993046" table:style-name="ce62">
            <text:p><text:s/>1,107,993,046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836545161" table:style-name="ce8">
            <text:p><text:s/>836,545,161.00<text:s/></text:p>
          </table:table-cell>
          <table:table-cell office:value-type="float" office:value="919182076" table:style-name="ce8">
            <text:p><text:s/>919,182,076.00<text:s/></text:p>
          </table:table-cell>
          <table:table-cell office:value-type="float" office:value="669102318" table:style-name="ce62">
            <text:p><text:s/>669,102,318.00<text:s/></text:p>
          </table:table-cell>
          <table:table-cell office:value-type="float" office:value="607265278" table:style-name="ce8">
            <text:p><text:s/>607,265,278.00<text:s/></text:p>
          </table:table-cell>
          <table:table-cell office:value-type="float" office:value="461270000" table:style-name="ce8">
            <text:p><text:s/>461,270,000.00<text:s/></text:p>
          </table:table-cell>
          <table:table-cell office:value-type="float" office:value="402838169" table:style-name="ce8">
            <text:p><text:s/>402,838,169.00<text:s/></text:p>
          </table:table-cell>
          <table:table-cell office:value-type="float" office:value="590041807" table:style-name="ce62">
            <text:p><text:s/>590,041,807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794818038" table:style-name="ce8">
            <text:p><text:s/>794,818,038.00<text:s/></text:p>
          </table:table-cell>
          <table:table-cell office:value-type="float" office:value="336451259" table:style-name="ce8">
            <text:p><text:s/>336,451,259.00<text:s/></text:p>
          </table:table-cell>
          <table:table-cell office:value-type="float" office:value="279070815" table:style-name="ce62">
            <text:p><text:s/>279,070,815.00<text:s/></text:p>
          </table:table-cell>
          <table:table-cell office:value-type="float" office:value="388440789" table:style-name="ce8">
            <text:p><text:s/>388,440,789.00<text:s/></text:p>
          </table:table-cell>
          <table:table-cell office:value-type="float" office:value="371090322" table:style-name="ce8">
            <text:p><text:s/>371,090,322.00<text:s/></text:p>
          </table:table-cell>
          <table:table-cell office:value-type="float" office:value="391537297" table:style-name="ce8">
            <text:p><text:s/>391,537,297.00<text:s/></text:p>
          </table:table-cell>
          <table:table-cell office:value-type="float" office:value="1165655062" table:style-name="ce62">
            <text:p><text:s/>1,165,655,062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548684770" table:style-name="ce8">
            <text:p><text:s/>548,684,770.00<text:s/></text:p>
          </table:table-cell>
          <table:table-cell office:value-type="float" office:value="491916622" table:style-name="ce8">
            <text:p><text:s/>491,916,622.00<text:s/></text:p>
          </table:table-cell>
          <table:table-cell office:value-type="float" office:value="392647186" table:style-name="ce62">
            <text:p><text:s/>392,647,186.00<text:s/></text:p>
          </table:table-cell>
          <table:table-cell office:value-type="float" office:value="289689109" table:style-name="ce8">
            <text:p><text:s/>289,689,109.00<text:s/></text:p>
          </table:table-cell>
          <table:table-cell office:value-type="float" office:value="338705262" table:style-name="ce8">
            <text:p><text:s/>338,705,262.00<text:s/></text:p>
          </table:table-cell>
          <table:table-cell office:value-type="float" office:value="332005216" table:style-name="ce8">
            <text:p><text:s/>332,005,216.00<text:s/></text:p>
          </table:table-cell>
          <table:table-cell office:value-type="float" office:value="264781057" table:style-name="ce62">
            <text:p><text:s/>264,781,057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307722372" table:style-name="ce8">
            <text:p><text:s/>307,722,372.00<text:s/></text:p>
          </table:table-cell>
          <table:table-cell office:value-type="float" office:value="344094897" table:style-name="ce8">
            <text:p><text:s/>344,094,897.00<text:s/></text:p>
          </table:table-cell>
          <table:table-cell office:value-type="float" office:value="215436785" table:style-name="ce62">
            <text:p><text:s/>215,436,785.00<text:s/></text:p>
          </table:table-cell>
          <table:table-cell office:value-type="float" office:value="262532608" table:style-name="ce8">
            <text:p><text:s/>262,532,608.00<text:s/></text:p>
          </table:table-cell>
          <table:table-cell office:value-type="float" office:value="779103189" table:style-name="ce8">
            <text:p><text:s/>779,103,189.00<text:s/></text:p>
          </table:table-cell>
          <table:table-cell office:value-type="float" office:value="757197418" table:style-name="ce8">
            <text:p><text:s/>757,197,418.00<text:s/></text:p>
          </table:table-cell>
          <table:table-cell office:value-type="float" office:value="669461542" table:style-name="ce62">
            <text:p><text:s/>669,461,542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575531619" table:style-name="ce8">
            <text:p><text:s/>575,531,619.00<text:s/></text:p>
          </table:table-cell>
          <table:table-cell office:value-type="float" office:value="436665329" table:style-name="ce8">
            <text:p><text:s/>436,665,329.00<text:s/></text:p>
          </table:table-cell>
          <table:table-cell office:value-type="float" office:value="603541108" table:style-name="ce62">
            <text:p><text:s/>603,541,108.00<text:s/></text:p>
          </table:table-cell>
          <table:table-cell office:value-type="float" office:value="424477565" table:style-name="ce8">
            <text:p><text:s/>424,477,565.00<text:s/></text:p>
          </table:table-cell>
          <table:table-cell office:value-type="float" office:value="664720795" table:style-name="ce8">
            <text:p><text:s/>664,720,795.00<text:s/></text:p>
          </table:table-cell>
          <table:table-cell office:value-type="float" office:value="167804823" table:style-name="ce8">
            <text:p><text:s/>167,804,823.00<text:s/></text:p>
          </table:table-cell>
          <table:table-cell office:value-type="float" office:value="510917848" table:style-name="ce62">
            <text:p><text:s/>510,917,848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265968293" table:style-name="ce8">
            <text:p><text:s/>265,968,293.00<text:s/></text:p>
          </table:table-cell>
          <table:table-cell office:value-type="float" office:value="217624568" table:style-name="ce8">
            <text:p><text:s/>217,624,568.00<text:s/></text:p>
          </table:table-cell>
          <table:table-cell office:value-type="float" office:value="218554497" table:style-name="ce62">
            <text:p><text:s/>218,554,497.00<text:s/></text:p>
          </table:table-cell>
          <table:table-cell office:value-type="float" office:value="439308430" table:style-name="ce8">
            <text:p><text:s/>439,308,430.00<text:s/></text:p>
          </table:table-cell>
          <table:table-cell office:value-type="float" office:value="612881306" table:style-name="ce8">
            <text:p><text:s/>612,881,306.00<text:s/></text:p>
          </table:table-cell>
          <table:table-cell office:value-type="float" office:value="244321124" table:style-name="ce8">
            <text:p><text:s/>244,321,124.00<text:s/></text:p>
          </table:table-cell>
          <table:table-cell office:value-type="float" office:value="224916496" table:style-name="ce62">
            <text:p><text:s/>224,916,496.00<text:s/></text:p>
          </table:table-cell>
          <table:table-cell office:value-type="string" office:string-value="業務收入" table:formula="of:=[.$A7]" table:style-name="ce7">
            <text:p>業務收入</text:p>
          </table:table-cell>
          <table:table-cell office:value-type="float" office:value="92361913" table:style-name="ce8">
            <text:p><text:s/>92,361,913.00<text:s/></text:p>
          </table:table-cell>
          <table:table-cell office:value-type="float" office:value="204513017" table:style-name="ce8">
            <text:p><text:s/>204,513,017.00<text:s/></text:p>
          </table:table-cell>
          <table:table-cell office:value-type="float" office:value="85040367" table:style-name="ce63">
            <text:p><text:s/>85,040,367.00<text:s/></text:p>
          </table:table-cell>
          <table:table-cell office:value-type="float" office:value="78833499" table:style-name="ce62">
            <text:p><text:s/>78,833,499.00<text:s/></text:p>
          </table:table-cell>
          <table:table-cell office:value-type="float" office:value="151416970" table:style-name="ce8">
            <text:p><text:s/>151,416,970.00<text:s/></text:p>
          </table:table-cell>
          <table:table-cell office:value-type="float" office:value="32560431173" table:style-name="ce8">
            <text:p><text:s/>32,560,431,173.00<text:s/></text:p>
          </table:table-cell>
          <table:table-cell office:value-type="float" office:value="32935694000" table:style-name="ce8">
            <text:p><text:s/>32,935,694,000.00<text:s/></text:p>
          </table:table-cell>
          <table:table-cell office:value-type="float" office:value="-375262827" table:style-name="ce9">
            <text:p><text:s/>－375,262,827.00<text:s/></text:p>
          </table:table-cell>
          <table:table-cell office:value-type="float" office:value="-1.1399999999999999" table:style-name="ce10">
            <text:p><text:s text:c="3"/>1.14<text:s/></text:p>
          </table:table-cell>
          <table:table-cell table:number-columns-repeated="16318" table:style-name="ce64"/>
        </table:table-row>
        <table:table-row table:style-name="ro20">
          <table:table-cell office:value-type="string" office:string-value="　勞務收入" table:formula="of:=['file:///C:/Documents%20and%20Settings/Q208/Local%20Settings/Temporary%20Internet%20Files/Content.IE5/CTQ3SLUN/096作業基金空白表(本處綜計用)--收支餘絀表_印書960810.xls'#臺大.$A8]" table:style-name="ce12">
            <text:p>　勞務收入</text:p>
          </table:table-cell>
          <table:table-cell office:value-type="float" office:value="51434811" table:style-name="ce13">
            <text:p><text:s/>51,434,81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2275947" table:style-name="ce13">
            <text:p><text:s/>12,275,947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收入" table:formula="of:=[.$A8]" table:style-name="ce12">
            <text:p>　勞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8655170" table:style-name="ce13">
            <text:p><text:s/>8,655,170.00<text:s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72365928" table:style-name="ce67">
            <text:p><text:s/>72,365,928.00<text:s/></text:p>
          </table:table-cell>
          <table:table-cell office:value-type="float" office:value="102400000" table:style-name="ce67">
            <text:p><text:s/>102,400,000.00<text:s/></text:p>
          </table:table-cell>
          <table:table-cell office:value-type="float" office:value="-30034072" table:style-name="ce14">
            <text:p><text:s/>－30,034,072.00<text:s/></text:p>
          </table:table-cell>
          <table:table-cell office:value-type="float" office:value="-29.33" table:style-name="ce15">
            <text:p><text:s text:c="3"/>29.33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銷貨收入" table:formula="of:=['file:///C:/Documents%20and%20Settings/Q208/Local%20Settings/Temporary%20Internet%20Files/Content.IE5/CTQ3SLUN/096作業基金空白表(本處綜計用)--收支餘絀表_印書960810.xls'#臺大.$A9]" table:style-name="ce12">
            <text:p>　銷貨收入</text:p>
          </table:table-cell>
          <table:table-cell office:value-type="float" office:value="87220636" table:style-name="ce13">
            <text:p><text:s/>87,220,636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5728364" table:style-name="ce13">
            <text:p><text:s/>15,728,364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收入" table:formula="of:=[.$A9]" table:style-name="ce12">
            <text:p>　銷貨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02949000" table:style-name="ce67">
            <text:p><text:s/>102,949,000.00<text:s/></text:p>
          </table:table-cell>
          <table:table-cell office:value-type="float" office:value="49835000" table:style-name="ce67">
            <text:p><text:s/>49,835,000.00<text:s/></text:p>
          </table:table-cell>
          <table:table-cell office:value-type="float" office:value="53114000" table:style-name="ce14">
            <text:p><text:s text:c="2"/>+53,114,000.00<text:s/></text:p>
          </table:table-cell>
          <table:table-cell office:value-type="float" office:value="106.58" table:style-name="ce15">
            <text:p><text:s/>106.58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教學收入" table:formula="of:=['file:///C:/Documents%20and%20Settings/Q208/Local%20Settings/Temporary%20Internet%20Files/Content.IE5/CTQ3SLUN/096作業基金空白表(本處綜計用)--收支餘絀表_印書960810.xls'#臺大.$A10]" table:style-name="ce12">
            <text:p>　教學收入</text:p>
          </table:table-cell>
          <table:table-cell office:value-type="float" office:value="872536402" table:style-name="ce13">
            <text:p><text:s/>872,536,402.00<text:s/></text:p>
          </table:table-cell>
          <table:table-cell office:value-type="float" office:value="459829857" table:style-name="ce13">
            <text:p><text:s/>459,829,857.00<text:s/></text:p>
          </table:table-cell>
          <table:table-cell office:value-type="float" office:value="234471341" table:style-name="ce65">
            <text:p><text:s/>234,471,341.00<text:s/></text:p>
          </table:table-cell>
          <table:table-cell office:value-type="float" office:value="349285554" table:style-name="ce13">
            <text:p><text:s/>349,285,554.00<text:s/></text:p>
          </table:table-cell>
          <table:table-cell office:value-type="float" office:value="564316740" table:style-name="ce13">
            <text:p><text:s/>564,316,740.00<text:s/></text:p>
          </table:table-cell>
          <table:table-cell office:value-type="float" office:value="327092437" table:style-name="ce13">
            <text:p><text:s/>327,092,437.00<text:s/></text:p>
          </table:table-cell>
          <table:table-cell office:value-type="float" office:value="347257585" table:style-name="ce65">
            <text:p><text:s/>347,257,585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237026496" table:style-name="ce13">
            <text:p><text:s/>237,026,496.00<text:s/></text:p>
          </table:table-cell>
          <table:table-cell office:value-type="float" office:value="266812332" table:style-name="ce13">
            <text:p><text:s/>266,812,332.00<text:s/></text:p>
          </table:table-cell>
          <table:table-cell office:value-type="float" office:value="203052891" table:style-name="ce65">
            <text:p><text:s/>203,052,891.00<text:s/></text:p>
          </table:table-cell>
          <table:table-cell office:value-type="float" office:value="100081518" table:style-name="ce13">
            <text:p><text:s/>100,081,518.00<text:s/></text:p>
          </table:table-cell>
          <table:table-cell office:value-type="float" office:value="149409901" table:style-name="ce13">
            <text:p><text:s/>149,409,901.00<text:s/></text:p>
          </table:table-cell>
          <table:table-cell office:value-type="float" office:value="81283082" table:style-name="ce13">
            <text:p><text:s/>81,283,082.00<text:s/></text:p>
          </table:table-cell>
          <table:table-cell office:value-type="float" office:value="223037183" table:style-name="ce65">
            <text:p><text:s/>223,037,183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266341058" table:style-name="ce13">
            <text:p><text:s/>266,341,058.00<text:s/></text:p>
          </table:table-cell>
          <table:table-cell office:value-type="float" office:value="127046487" table:style-name="ce13">
            <text:p><text:s/>127,046,487.00<text:s/></text:p>
          </table:table-cell>
          <table:table-cell office:value-type="float" office:value="77893870" table:style-name="ce65">
            <text:p><text:s/>77,893,870.00<text:s/></text:p>
          </table:table-cell>
          <table:table-cell office:value-type="float" office:value="110765942" table:style-name="ce13">
            <text:p><text:s/>110,765,942.00<text:s/></text:p>
          </table:table-cell>
          <table:table-cell office:value-type="float" office:value="154712154" table:style-name="ce13">
            <text:p><text:s/>154,712,154.00<text:s/></text:p>
          </table:table-cell>
          <table:table-cell office:value-type="float" office:value="152076583" table:style-name="ce13">
            <text:p><text:s/>152,076,583.00<text:s/></text:p>
          </table:table-cell>
          <table:table-cell office:value-type="float" office:value="282186517" table:style-name="ce65">
            <text:p><text:s/>282,186,517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178872579" table:style-name="ce13">
            <text:p><text:s/>178,872,579.00<text:s/></text:p>
          </table:table-cell>
          <table:table-cell office:value-type="float" office:value="164700564" table:style-name="ce13">
            <text:p><text:s/>164,700,564.00<text:s/></text:p>
          </table:table-cell>
          <table:table-cell office:value-type="float" office:value="137514868" table:style-name="ce65">
            <text:p><text:s/>137,514,868.00<text:s/></text:p>
          </table:table-cell>
          <table:table-cell office:value-type="float" office:value="67605805" table:style-name="ce13">
            <text:p><text:s/>67,605,805.00<text:s/></text:p>
          </table:table-cell>
          <table:table-cell office:value-type="float" office:value="97102775" table:style-name="ce13">
            <text:p><text:s/>97,102,775.00<text:s/></text:p>
          </table:table-cell>
          <table:table-cell office:value-type="float" office:value="90322574" table:style-name="ce13">
            <text:p><text:s/>90,322,574.00<text:s/></text:p>
          </table:table-cell>
          <table:table-cell office:value-type="float" office:value="62638955" table:style-name="ce65">
            <text:p><text:s/>62,638,955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49213373" table:style-name="ce13">
            <text:p><text:s/>49,213,373.00<text:s/></text:p>
          </table:table-cell>
          <table:table-cell office:value-type="float" office:value="113642075" table:style-name="ce13">
            <text:p><text:s/>113,642,075.00<text:s/></text:p>
          </table:table-cell>
          <table:table-cell office:value-type="float" office:value="42728602" table:style-name="ce65">
            <text:p><text:s/>42,728,602.00<text:s/></text:p>
          </table:table-cell>
          <table:table-cell office:value-type="float" office:value="171196408" table:style-name="ce13">
            <text:p><text:s/>171,196,408.00<text:s/></text:p>
          </table:table-cell>
          <table:table-cell office:value-type="float" office:value="201466842" table:style-name="ce13">
            <text:p><text:s/>201,466,842.00<text:s/></text:p>
          </table:table-cell>
          <table:table-cell office:value-type="float" office:value="258264209" table:style-name="ce13">
            <text:p><text:s/>258,264,209.00<text:s/></text:p>
          </table:table-cell>
          <table:table-cell office:value-type="float" office:value="217671665" table:style-name="ce65">
            <text:p><text:s/>217,671,665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237337178" table:style-name="ce13">
            <text:p><text:s/>237,337,178.00<text:s/></text:p>
          </table:table-cell>
          <table:table-cell office:value-type="float" office:value="157494974" table:style-name="ce13">
            <text:p><text:s/>157,494,974.00<text:s/></text:p>
          </table:table-cell>
          <table:table-cell office:value-type="float" office:value="251560982" table:style-name="ce65">
            <text:p><text:s/>251,560,982.00<text:s/></text:p>
          </table:table-cell>
          <table:table-cell office:value-type="float" office:value="184446964" table:style-name="ce13">
            <text:p><text:s/>184,446,964.00<text:s/></text:p>
          </table:table-cell>
          <table:table-cell office:value-type="float" office:value="297266871" table:style-name="ce13">
            <text:p><text:s/>297,266,871.00<text:s/></text:p>
          </table:table-cell>
          <table:table-cell office:value-type="float" office:value="51486705" table:style-name="ce13">
            <text:p><text:s/>51,486,705.00<text:s/></text:p>
          </table:table-cell>
          <table:table-cell office:value-type="float" office:value="265898652" table:style-name="ce65">
            <text:p><text:s/>265,898,652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75111534" table:style-name="ce13">
            <text:p><text:s/>75,111,534.00<text:s/></text:p>
          </table:table-cell>
          <table:table-cell office:value-type="float" office:value="46525825" table:style-name="ce13">
            <text:p><text:s/>46,525,825.00<text:s/></text:p>
          </table:table-cell>
          <table:table-cell office:value-type="float" office:value="55484604" table:style-name="ce65">
            <text:p><text:s/>55,484,604.00<text:s/></text:p>
          </table:table-cell>
          <table:table-cell office:value-type="float" office:value="174053718" table:style-name="ce13">
            <text:p><text:s/>174,053,718.00<text:s/></text:p>
          </table:table-cell>
          <table:table-cell office:value-type="float" office:value="280553178" table:style-name="ce13">
            <text:p><text:s/>280,553,178.00<text:s/></text:p>
          </table:table-cell>
          <table:table-cell office:value-type="float" office:value="104950229" table:style-name="ce13">
            <text:p><text:s/>104,950,229.00<text:s/></text:p>
          </table:table-cell>
          <table:table-cell office:value-type="float" office:value="72499937" table:style-name="ce65">
            <text:p><text:s/>72,499,937.00<text:s/></text:p>
          </table:table-cell>
          <table:table-cell office:value-type="string" office:string-value="　教學收入" table:formula="of:=[.$A10]" table:style-name="ce12">
            <text:p>　教學收入</text:p>
          </table:table-cell>
          <table:table-cell office:value-type="float" office:value="38885756" table:style-name="ce13">
            <text:p><text:s/>38,885,756.00<text:s/></text:p>
          </table:table-cell>
          <table:table-cell office:value-type="float" office:value="5993282" table:style-name="ce13">
            <text:p><text:s/>5,993,282.00<text:s/></text:p>
          </table:table-cell>
          <table:table-cell office:value-type="float" office:value="19417437" table:style-name="ce66">
            <text:p><text:s/>19,417,437.00<text:s/></text:p>
          </table:table-cell>
          <table:table-cell office:value-type="float" office:value="18009702" table:style-name="ce65">
            <text:p><text:s/>18,009,702.00<text:s/></text:p>
          </table:table-cell>
          <table:table-cell office:value-type="float" office:value="12742885" table:style-name="ce13">
            <text:p><text:s/>12,742,885.00<text:s/></text:p>
          </table:table-cell>
          <table:table-cell office:value-type="float" office:value="9789177637" table:style-name="ce67">
            <text:p><text:s/>9,789,177,637.00<text:s/></text:p>
          </table:table-cell>
          <table:table-cell office:value-type="float" office:value="9791845000" table:style-name="ce67">
            <text:p><text:s/>9,791,845,000.00<text:s/></text:p>
          </table:table-cell>
          <table:table-cell office:value-type="float" office:value="-2667363" table:style-name="ce14">
            <text:p><text:s/>－2,667,363.00<text:s/></text:p>
          </table:table-cell>
          <table:table-cell office:value-type="float" office:value="-0.03" table:style-name="ce15">
            <text:p><text:s text:c="3"/>0.03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租金及權利金收入" table:formula="of:=['file:///C:/Documents%20and%20Settings/Q208/Local%20Settings/Temporary%20Internet%20Files/Content.IE5/CTQ3SLUN/096作業基金空白表(本處綜計用)--收支餘絀表_印書960810.xls'#臺大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6537" table:style-name="ce13">
            <text:p><text:s/>6,537.00<text:s/></text:p>
          </table:table-cell>
          <table:table-cell office:value-type="float" office:value="1080262" table:style-name="ce65">
            <text:p><text:s/>1,080,262.00<text:s/></text:p>
          </table:table-cell>
          <table:table-cell office:value-type="float" office:value="1311466" table:style-name="ce13">
            <text:p><text:s/>1,311,466.00<text:s/></text:p>
          </table:table-cell>
          <table:table-cell office:value-type="float" office:value="2417350" table:style-name="ce13">
            <text:p><text:s/>2,417,350.00<text:s/></text:p>
          </table:table-cell>
          <table:table-cell office:value-type="float" office:value="6007417" table:style-name="ce13">
            <text:p><text:s/>6,007,417.00<text:s/></text:p>
          </table:table-cell>
          <table:table-cell office:value-type="float" office:value="10622744" table:style-name="ce65">
            <text:p><text:s/>10,622,744.00<text:s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880000" table:style-name="ce13">
            <text:p><text:s/>880,00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25556" table:style-name="ce65">
            <text:p><text:s/>125,556.00<text:s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2046720" table:style-name="ce13">
            <text:p><text:s/>2,046,72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848362" table:style-name="ce65">
            <text:p><text:s/>1,848,362.00<text:s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64000" table:style-name="ce13">
            <text:p><text:s/>64,00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290000" table:style-name="ce65">
            <text:p><text:s/>290,00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34400" table:style-name="ce65">
            <text:p><text:s/>134,400.00<text:s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40000" table:style-name="ce13">
            <text:p><text:s/>40,000.00<text:s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租金及權利金收入" table:formula="of:=[.$A11]" table:style-name="ce12">
            <text:p>　租金及權利金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26874814" table:style-name="ce67">
            <text:p><text:s/>26,874,814.00<text:s/></text:p>
          </table:table-cell>
          <table:table-cell office:value-type="float" office:value="14840000" table:style-name="ce67">
            <text:p><text:s/>14,840,000.00<text:s/></text:p>
          </table:table-cell>
          <table:table-cell office:value-type="float" office:value="12034814" table:style-name="ce14">
            <text:p><text:s text:c="2"/>+12,034,814.00<text:s/></text:p>
          </table:table-cell>
          <table:table-cell office:value-type="float" office:value="81.099999999999994" table:style-name="ce15">
            <text:p><text:s/>81.10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投融資業務收入" table:formula="of:=['file:///C:/Documents%20and%20Settings/Q208/Local%20Settings/Temporary%20Internet%20Files/Content.IE5/CTQ3SLUN/096作業基金空白表(本處綜計用)--收支餘絀表_印書960810.xls'#臺大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收入" table:formula="of:=[.$A12]" table:style-name="ce12">
            <text:p>　投融資業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醫療收入" table:formula="of:=['file:///C:/Documents%20and%20Settings/Q208/Local%20Settings/Temporary%20Internet%20Files/Content.IE5/CTQ3SLUN/096作業基金空白表(本處綜計用)--收支餘絀表_印書960810.xls'#臺大.$A13]" table:style-name="ce12">
            <text:p>　醫療收入</text:p>
          </table:table-cell>
          <table:table-cell office:value-type="float" office:value="36313121" table:style-name="ce13">
            <text:p><text:s/>36,313,12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3500207" table:style-name="ce13">
            <text:p><text:s/>13,500,207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收入" table:formula="of:=[.$A13]" table:style-name="ce12">
            <text:p>　醫療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49813328" table:style-name="ce67">
            <text:p><text:s/>49,813,328.00<text:s/></text:p>
          </table:table-cell>
          <table:table-cell office:value-type="float" office:value="43470000" table:style-name="ce67">
            <text:p><text:s/>43,470,000.00<text:s/></text:p>
          </table:table-cell>
          <table:table-cell office:value-type="float" office:value="6343328" table:style-name="ce14">
            <text:p><text:s text:c="2"/>+6,343,328.00<text:s/></text:p>
          </table:table-cell>
          <table:table-cell office:value-type="float" office:value="14.59" table:style-name="ce15">
            <text:p><text:s/>14.59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徵收收入" table:formula="of:=['file:///C:/Documents%20and%20Settings/Q208/Local%20Settings/Temporary%20Internet%20Files/Content.IE5/CTQ3SLUN/096作業基金空白表(本處綜計用)--收支餘絀表_印書960810.xls'#臺大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徵收收入" table:formula="of:=[.$A14]" table:style-name="ce12">
            <text:p>　徵收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福利收入" table:formula="of:=['file:///C:/Documents%20and%20Settings/Q208/Local%20Settings/Temporary%20Internet%20Files/Content.IE5/CTQ3SLUN/096作業基金空白表(本處綜計用)--收支餘絀表_印書960810.xls'#臺大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收入" table:formula="of:=[.$A15]" table:style-name="ce12">
            <text:p>　福利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其他業務收入" table:formula="of:=['file:///C:/Documents%20and%20Settings/Q208/Local%20Settings/Temporary%20Internet%20Files/Content.IE5/CTQ3SLUN/096作業基金空白表(本處綜計用)--收支餘絀表_印書960810.xls'#臺大.$A16]" table:style-name="ce12">
            <text:p>　其他業務收入</text:p>
          </table:table-cell>
          <table:table-cell office:value-type="float" office:value="2632670085" table:style-name="ce13">
            <text:p><text:s/>2,632,670,085.00<text:s/></text:p>
          </table:table-cell>
          <table:table-cell office:value-type="float" office:value="900004261" table:style-name="ce13">
            <text:p><text:s/>900,004,261.00<text:s/></text:p>
          </table:table-cell>
          <table:table-cell office:value-type="float" office:value="1130802898" table:style-name="ce65">
            <text:p><text:s/>1,130,802,898.00<text:s/></text:p>
          </table:table-cell>
          <table:table-cell office:value-type="float" office:value="867238151" table:style-name="ce13">
            <text:p><text:s/>867,238,151.00<text:s/></text:p>
          </table:table-cell>
          <table:table-cell office:value-type="float" office:value="1566641253" table:style-name="ce13">
            <text:p><text:s/>1,566,641,253.00<text:s/></text:p>
          </table:table-cell>
          <table:table-cell office:value-type="float" office:value="893567039" table:style-name="ce13">
            <text:p><text:s/>893,567,039.00<text:s/></text:p>
          </table:table-cell>
          <table:table-cell office:value-type="float" office:value="750112717" table:style-name="ce65">
            <text:p><text:s/>750,112,717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599518665" table:style-name="ce13">
            <text:p><text:s/>599,518,665.00<text:s/></text:p>
          </table:table-cell>
          <table:table-cell office:value-type="float" office:value="652369744" table:style-name="ce13">
            <text:p><text:s/>652,369,744.00<text:s/></text:p>
          </table:table-cell>
          <table:table-cell office:value-type="float" office:value="466049427" table:style-name="ce65">
            <text:p><text:s/>466,049,427.00<text:s/></text:p>
          </table:table-cell>
          <table:table-cell office:value-type="float" office:value="507183760" table:style-name="ce13">
            <text:p><text:s/>507,183,760.00<text:s/></text:p>
          </table:table-cell>
          <table:table-cell office:value-type="float" office:value="311860099" table:style-name="ce13">
            <text:p><text:s/>311,860,099.00<text:s/></text:p>
          </table:table-cell>
          <table:table-cell office:value-type="float" office:value="321555087" table:style-name="ce13">
            <text:p><text:s/>321,555,087.00<text:s/></text:p>
          </table:table-cell>
          <table:table-cell office:value-type="float" office:value="367004624" table:style-name="ce65">
            <text:p><text:s/>367,004,624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528476980" table:style-name="ce13">
            <text:p><text:s/>528,476,980.00<text:s/></text:p>
          </table:table-cell>
          <table:table-cell office:value-type="float" office:value="209404772" table:style-name="ce13">
            <text:p><text:s/>209,404,772.00<text:s/></text:p>
          </table:table-cell>
          <table:table-cell office:value-type="float" office:value="201176945" table:style-name="ce65">
            <text:p><text:s/>201,176,945.00<text:s/></text:p>
          </table:table-cell>
          <table:table-cell office:value-type="float" office:value="277674847" table:style-name="ce13">
            <text:p><text:s/>277,674,847.00<text:s/></text:p>
          </table:table-cell>
          <table:table-cell office:value-type="float" office:value="215498168" table:style-name="ce13">
            <text:p><text:s/>215,498,168.00<text:s/></text:p>
          </table:table-cell>
          <table:table-cell office:value-type="float" office:value="239460714" table:style-name="ce13">
            <text:p><text:s/>239,460,714.00<text:s/></text:p>
          </table:table-cell>
          <table:table-cell office:value-type="float" office:value="883342989" table:style-name="ce65">
            <text:p><text:s/>883,342,989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369812191" table:style-name="ce13">
            <text:p><text:s/>369,812,191.00<text:s/></text:p>
          </table:table-cell>
          <table:table-cell office:value-type="float" office:value="327216058" table:style-name="ce13">
            <text:p><text:s/>327,216,058.00<text:s/></text:p>
          </table:table-cell>
          <table:table-cell office:value-type="float" office:value="255132318" table:style-name="ce65">
            <text:p><text:s/>255,132,318.00<text:s/></text:p>
          </table:table-cell>
          <table:table-cell office:value-type="float" office:value="222083304" table:style-name="ce13">
            <text:p><text:s/>222,083,304.00<text:s/></text:p>
          </table:table-cell>
          <table:table-cell office:value-type="float" office:value="241602487" table:style-name="ce13">
            <text:p><text:s/>241,602,487.00<text:s/></text:p>
          </table:table-cell>
          <table:table-cell office:value-type="float" office:value="241682642" table:style-name="ce13">
            <text:p><text:s/>241,682,642.00<text:s/></text:p>
          </table:table-cell>
          <table:table-cell office:value-type="float" office:value="202142102" table:style-name="ce65">
            <text:p><text:s/>202,142,102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258508999" table:style-name="ce13">
            <text:p><text:s/>258,508,999.00<text:s/></text:p>
          </table:table-cell>
          <table:table-cell office:value-type="float" office:value="230452822" table:style-name="ce13">
            <text:p><text:s/>230,452,822.00<text:s/></text:p>
          </table:table-cell>
          <table:table-cell office:value-type="float" office:value="172708183" table:style-name="ce65">
            <text:p><text:s/>172,708,183.00<text:s/></text:p>
          </table:table-cell>
          <table:table-cell office:value-type="float" office:value="91336200" table:style-name="ce13">
            <text:p><text:s/>91,336,200.00<text:s/></text:p>
          </table:table-cell>
          <table:table-cell office:value-type="float" office:value="575589627" table:style-name="ce13">
            <text:p><text:s/>575,589,627.00<text:s/></text:p>
          </table:table-cell>
          <table:table-cell office:value-type="float" office:value="498933209" table:style-name="ce13">
            <text:p><text:s/>498,933,209.00<text:s/></text:p>
          </table:table-cell>
          <table:table-cell office:value-type="float" office:value="449941515" table:style-name="ce65">
            <text:p><text:s/>449,941,515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338130441" table:style-name="ce13">
            <text:p><text:s/>338,130,441.00<text:s/></text:p>
          </table:table-cell>
          <table:table-cell office:value-type="float" office:value="279170355" table:style-name="ce13">
            <text:p><text:s/>279,170,355.00<text:s/></text:p>
          </table:table-cell>
          <table:table-cell office:value-type="float" office:value="351690126" table:style-name="ce65">
            <text:p><text:s/>351,690,126.00<text:s/></text:p>
          </table:table-cell>
          <table:table-cell office:value-type="float" office:value="240030601" table:style-name="ce13">
            <text:p><text:s/>240,030,601.00<text:s/></text:p>
          </table:table-cell>
          <table:table-cell office:value-type="float" office:value="367453924" table:style-name="ce13">
            <text:p><text:s/>367,453,924.00<text:s/></text:p>
          </table:table-cell>
          <table:table-cell office:value-type="float" office:value="116318118" table:style-name="ce13">
            <text:p><text:s/>116,318,118.00<text:s/></text:p>
          </table:table-cell>
          <table:table-cell office:value-type="float" office:value="244884796" table:style-name="ce65">
            <text:p><text:s/>244,884,796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190856759" table:style-name="ce13">
            <text:p><text:s/>190,856,759.00<text:s/></text:p>
          </table:table-cell>
          <table:table-cell office:value-type="float" office:value="171098743" table:style-name="ce13">
            <text:p><text:s/>171,098,743.00<text:s/></text:p>
          </table:table-cell>
          <table:table-cell office:value-type="float" office:value="163069893" table:style-name="ce65">
            <text:p><text:s/>163,069,893.00<text:s/></text:p>
          </table:table-cell>
          <table:table-cell office:value-type="float" office:value="265254712" table:style-name="ce13">
            <text:p><text:s/>265,254,712.00<text:s/></text:p>
          </table:table-cell>
          <table:table-cell office:value-type="float" office:value="332328128" table:style-name="ce13">
            <text:p><text:s/>332,328,128.00<text:s/></text:p>
          </table:table-cell>
          <table:table-cell office:value-type="float" office:value="139330895" table:style-name="ce13">
            <text:p><text:s/>139,330,895.00<text:s/></text:p>
          </table:table-cell>
          <table:table-cell office:value-type="float" office:value="152416559" table:style-name="ce65">
            <text:p><text:s/>152,416,559.00<text:s/></text:p>
          </table:table-cell>
          <table:table-cell office:value-type="string" office:string-value="　其他業務收入" table:formula="of:=[.$A16]" table:style-name="ce12">
            <text:p>　其他業務收入</text:p>
          </table:table-cell>
          <table:table-cell office:value-type="float" office:value="53476157" table:style-name="ce13">
            <text:p><text:s/>53,476,157.00<text:s/></text:p>
          </table:table-cell>
          <table:table-cell office:value-type="float" office:value="189864565" table:style-name="ce13">
            <text:p><text:s/>189,864,565.00<text:s/></text:p>
          </table:table-cell>
          <table:table-cell office:value-type="float" office:value="65622930" table:style-name="ce66">
            <text:p><text:s/>65,622,930.00<text:s/></text:p>
          </table:table-cell>
          <table:table-cell office:value-type="float" office:value="60823797" table:style-name="ce65">
            <text:p><text:s/>60,823,797.00<text:s/></text:p>
          </table:table-cell>
          <table:table-cell office:value-type="float" office:value="138674085" table:style-name="ce13">
            <text:p><text:s/>138,674,085.00<text:s/></text:p>
          </table:table-cell>
          <table:table-cell office:value-type="float" office:value="22519250466" table:style-name="ce67">
            <text:p><text:s/>22,519,250,466.00<text:s/></text:p>
          </table:table-cell>
          <table:table-cell office:value-type="float" office:value="22933304000" table:style-name="ce67">
            <text:p><text:s/>22,933,304,000.00<text:s/></text:p>
          </table:table-cell>
          <table:table-cell office:value-type="float" office:value="-414053534" table:style-name="ce14">
            <text:p><text:s/>－414,053,534.00<text:s/></text:p>
          </table:table-cell>
          <table:table-cell office:value-type="float" office:value="-1.81" table:style-name="ce15">
            <text:p><text:s text:c="3"/>1.81<text:s/></text:p>
          </table:table-cell>
          <table:table-cell table:number-columns-repeated="16318" table:style-name="ce68"/>
        </table:table-row>
        <table:table-row table:style-name="ro21">
          <table:table-cell office:value-type="string" office:string-value="業務成本與費用" table:formula="of:=['file:///C:/Documents%20and%20Settings/Q208/Local%20Settings/Temporary%20Internet%20Files/Content.IE5/CTQ3SLUN/096作業基金空白表(本處綜計用)--收支餘絀表_印書960810.xls'#臺大.$A17]" table:style-name="ce17">
            <text:p>業務成本與費用</text:p>
          </table:table-cell>
          <table:table-cell office:value-type="float" office:value="4563580326.1300001" table:style-name="ce8">
            <text:p><text:s/>4,563,580,326.13<text:s/></text:p>
          </table:table-cell>
          <table:table-cell office:value-type="float" office:value="1486839199" table:style-name="ce8">
            <text:p><text:s/>1,486,839,199.00<text:s/></text:p>
          </table:table-cell>
          <table:table-cell office:value-type="float" office:value="1362681129" table:style-name="ce62">
            <text:p><text:s/>1,362,681,129.00<text:s/></text:p>
          </table:table-cell>
          <table:table-cell office:value-type="float" office:value="1433650637" table:style-name="ce8">
            <text:p><text:s/>1,433,650,637.00<text:s/></text:p>
          </table:table-cell>
          <table:table-cell office:value-type="float" office:value="2358940170" table:style-name="ce8">
            <text:p><text:s/>2,358,940,170.00<text:s/></text:p>
          </table:table-cell>
          <table:table-cell office:value-type="float" office:value="1417584387" table:style-name="ce8">
            <text:p><text:s/>1,417,584,387.00<text:s/></text:p>
          </table:table-cell>
          <table:table-cell office:value-type="float" office:value="1123986815" table:style-name="ce62">
            <text:p><text:s/>1,123,986,815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1022486184" table:style-name="ce8">
            <text:p><text:s/>1,022,486,184.00<text:s/></text:p>
          </table:table-cell>
          <table:table-cell office:value-type="float" office:value="879975706" table:style-name="ce8">
            <text:p><text:s/>879,975,706.00<text:s/></text:p>
          </table:table-cell>
          <table:table-cell office:value-type="float" office:value="708722097" table:style-name="ce62">
            <text:p><text:s/>708,722,097.00<text:s/></text:p>
          </table:table-cell>
          <table:table-cell office:value-type="float" office:value="744896791" table:style-name="ce8">
            <text:p><text:s/>744,896,791.00<text:s/></text:p>
          </table:table-cell>
          <table:table-cell office:value-type="float" office:value="615405641" table:style-name="ce8">
            <text:p><text:s/>615,405,641.00<text:s/></text:p>
          </table:table-cell>
          <table:table-cell office:value-type="float" office:value="492924079" table:style-name="ce8">
            <text:p><text:s/>492,924,079.00<text:s/></text:p>
          </table:table-cell>
          <table:table-cell office:value-type="float" office:value="609197097" table:style-name="ce62">
            <text:p><text:s/>609,197,097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971839518" table:style-name="ce8">
            <text:p><text:s/>971,839,518.00<text:s/></text:p>
          </table:table-cell>
          <table:table-cell office:value-type="float" office:value="394117638" table:style-name="ce8">
            <text:p><text:s/>394,117,638.00<text:s/></text:p>
          </table:table-cell>
          <table:table-cell office:value-type="float" office:value="298267626" table:style-name="ce62">
            <text:p><text:s/>298,267,626.00<text:s/></text:p>
          </table:table-cell>
          <table:table-cell office:value-type="float" office:value="426403628" table:style-name="ce8">
            <text:p><text:s/>426,403,628.00<text:s/></text:p>
          </table:table-cell>
          <table:table-cell office:value-type="float" office:value="442099314" table:style-name="ce8">
            <text:p><text:s/>442,099,314.00<text:s/></text:p>
          </table:table-cell>
          <table:table-cell office:value-type="float" office:value="388520175" table:style-name="ce8">
            <text:p><text:s/>388,520,175.00<text:s/></text:p>
          </table:table-cell>
          <table:table-cell office:value-type="float" office:value="1530363986" table:style-name="ce62">
            <text:p><text:s/>1,530,363,986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502768477" table:style-name="ce8">
            <text:p><text:s/>502,768,477.00<text:s/></text:p>
          </table:table-cell>
          <table:table-cell office:value-type="float" office:value="536387020" table:style-name="ce8">
            <text:p><text:s/>536,387,020.00<text:s/></text:p>
          </table:table-cell>
          <table:table-cell office:value-type="float" office:value="387759942" table:style-name="ce62">
            <text:p><text:s/>387,759,942.00<text:s/></text:p>
          </table:table-cell>
          <table:table-cell office:value-type="float" office:value="336163099" table:style-name="ce8">
            <text:p><text:s/>336,163,099.00<text:s/></text:p>
          </table:table-cell>
          <table:table-cell office:value-type="float" office:value="327661911" table:style-name="ce8">
            <text:p><text:s/>327,661,911.00<text:s/></text:p>
          </table:table-cell>
          <table:table-cell office:value-type="float" office:value="312539910" table:style-name="ce8">
            <text:p><text:s/>312,539,910.00<text:s/></text:p>
          </table:table-cell>
          <table:table-cell office:value-type="float" office:value="303902557" table:style-name="ce62">
            <text:p><text:s/>303,902,557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340113519" table:style-name="ce8">
            <text:p><text:s/>340,113,519.00<text:s/></text:p>
          </table:table-cell>
          <table:table-cell office:value-type="float" office:value="377237195" table:style-name="ce8">
            <text:p><text:s/>377,237,195.00<text:s/></text:p>
          </table:table-cell>
          <table:table-cell office:value-type="float" office:value="224732011" table:style-name="ce62">
            <text:p><text:s/>224,732,011.00<text:s/></text:p>
          </table:table-cell>
          <table:table-cell office:value-type="float" office:value="248442241" table:style-name="ce8">
            <text:p><text:s/>248,442,241.00<text:s/></text:p>
          </table:table-cell>
          <table:table-cell office:value-type="float" office:value="862726448" table:style-name="ce8">
            <text:p><text:s/>862,726,448.00<text:s/></text:p>
          </table:table-cell>
          <table:table-cell office:value-type="float" office:value="754248105" table:style-name="ce8">
            <text:p><text:s/>754,248,105.00<text:s/></text:p>
          </table:table-cell>
          <table:table-cell office:value-type="float" office:value="629659963" table:style-name="ce62">
            <text:p><text:s/>629,659,963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587813691" table:style-name="ce8">
            <text:p><text:s/>587,813,691.00<text:s/></text:p>
          </table:table-cell>
          <table:table-cell office:value-type="float" office:value="514621529" table:style-name="ce8">
            <text:p><text:s/>514,621,529.00<text:s/></text:p>
          </table:table-cell>
          <table:table-cell office:value-type="float" office:value="683377214" table:style-name="ce62">
            <text:p><text:s/>683,377,214.00<text:s/></text:p>
          </table:table-cell>
          <table:table-cell office:value-type="float" office:value="417326273" table:style-name="ce8">
            <text:p><text:s/>417,326,273.00<text:s/></text:p>
          </table:table-cell>
          <table:table-cell office:value-type="float" office:value="690945008" table:style-name="ce8">
            <text:p><text:s/>690,945,008.00<text:s/></text:p>
          </table:table-cell>
          <table:table-cell office:value-type="float" office:value="189750645" table:style-name="ce8">
            <text:p><text:s/>189,750,645.00<text:s/></text:p>
          </table:table-cell>
          <table:table-cell office:value-type="float" office:value="462818235" table:style-name="ce62">
            <text:p><text:s/>462,818,235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257481085" table:style-name="ce8">
            <text:p><text:s/>257,481,085.00<text:s/></text:p>
          </table:table-cell>
          <table:table-cell office:value-type="float" office:value="194488090" table:style-name="ce8">
            <text:p><text:s/>194,488,090.00<text:s/></text:p>
          </table:table-cell>
          <table:table-cell office:value-type="float" office:value="221212941" table:style-name="ce62">
            <text:p><text:s/>221,212,941.00<text:s/></text:p>
          </table:table-cell>
          <table:table-cell office:value-type="float" office:value="404664131" table:style-name="ce8">
            <text:p><text:s/>404,664,131.00<text:s/></text:p>
          </table:table-cell>
          <table:table-cell office:value-type="float" office:value="593839061" table:style-name="ce8">
            <text:p><text:s/>593,839,061.00<text:s/></text:p>
          </table:table-cell>
          <table:table-cell office:value-type="float" office:value="230473583" table:style-name="ce8">
            <text:p><text:s/>230,473,583.00<text:s/></text:p>
          </table:table-cell>
          <table:table-cell office:value-type="float" office:value="225744780" table:style-name="ce62">
            <text:p><text:s/>225,744,780.00<text:s/></text:p>
          </table:table-cell>
          <table:table-cell office:value-type="string" office:string-value="業務成本與費用" table:formula="of:=[.$A17]" table:style-name="ce17">
            <text:p>業務成本與費用</text:p>
          </table:table-cell>
          <table:table-cell office:value-type="float" office:value="116897044" table:style-name="ce8">
            <text:p><text:s/>116,897,044.00<text:s/></text:p>
          </table:table-cell>
          <table:table-cell office:value-type="float" office:value="227631150" table:style-name="ce8">
            <text:p><text:s/>227,631,150.00<text:s/></text:p>
          </table:table-cell>
          <table:table-cell office:value-type="float" office:value="86536751" table:style-name="ce63">
            <text:p><text:s/>86,536,751.00<text:s/></text:p>
          </table:table-cell>
          <table:table-cell office:value-type="float" office:value="83788112" table:style-name="ce62">
            <text:p><text:s/>83,788,112.00<text:s/></text:p>
          </table:table-cell>
          <table:table-cell office:value-type="float" office:value="147391910" table:style-name="ce8">
            <text:p><text:s/>147,391,910.00<text:s/></text:p>
          </table:table-cell>
          <table:table-cell office:value-type="float" office:value="35753625774.129997" table:style-name="ce8">
            <text:p><text:s/>35,753,625,774.13<text:s/></text:p>
          </table:table-cell>
          <table:table-cell office:value-type="float" office:value="33570354000" table:style-name="ce8">
            <text:p><text:s/>33,570,354,000.00<text:s/></text:p>
          </table:table-cell>
          <table:table-cell office:value-type="float" office:value="2183271774.1300001" table:style-name="ce9">
            <text:p><text:s text:c="2"/>+2,183,271,774.13<text:s/></text:p>
          </table:table-cell>
          <table:table-cell office:value-type="float" office:value="6.5" table:style-name="ce10">
            <text:p><text:s/>6.50<text:s/></text:p>
          </table:table-cell>
          <table:table-cell table:number-columns-repeated="16318" table:style-name="ce68"/>
        </table:table-row>
        <table:table-row table:style-name="ro13">
          <table:table-cell office:value-type="string" office:string-value="　勞務成本" table:formula="of:=['file:///C:/Documents%20and%20Settings/Q208/Local%20Settings/Temporary%20Internet%20Files/Content.IE5/CTQ3SLUN/096作業基金空白表(本處綜計用)--收支餘絀表_印書960810.xls'#臺大.$A18]" table:style-name="ce12">
            <text:p>　勞務成本</text:p>
          </table:table-cell>
          <table:table-cell office:value-type="float" office:value="19075901" table:style-name="ce13">
            <text:p><text:s/>19,075,90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22896921" table:style-name="ce13">
            <text:p><text:s/>22,896,92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勞務成本" table:formula="of:=[.$A18]" table:style-name="ce12">
            <text:p>　勞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57784738" table:style-name="ce13">
            <text:p><text:s/>57,784,738.00<text:s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99757560" table:style-name="ce67">
            <text:p><text:s/>99,757,560.00<text:s/></text:p>
          </table:table-cell>
          <table:table-cell office:value-type="float" office:value="87519000" table:style-name="ce67">
            <text:p><text:s/>87,519,000.00<text:s/></text:p>
          </table:table-cell>
          <table:table-cell office:value-type="float" office:value="12238560" table:style-name="ce14">
            <text:p><text:s text:c="2"/>+12,238,560.00<text:s/></text:p>
          </table:table-cell>
          <table:table-cell office:value-type="float" office:value="13.98" table:style-name="ce15">
            <text:p><text:s/>13.98<text:s/></text:p>
          </table:table-cell>
          <table:table-cell table:number-columns-repeated="16318" table:style-name="ce64"/>
        </table:table-row>
        <table:table-row table:style-name="ro7">
          <table:table-cell office:value-type="string" office:string-value="　銷貨成本" table:formula="of:=['file:///C:/Documents%20and%20Settings/Q208/Local%20Settings/Temporary%20Internet%20Files/Content.IE5/CTQ3SLUN/096作業基金空白表(本處綜計用)--收支餘絀表_印書960810.xls'#臺大.$A19]" table:style-name="ce12">
            <text:p>　銷貨成本</text:p>
          </table:table-cell>
          <table:table-cell office:value-type="float" office:value="87212748" table:style-name="ce13">
            <text:p><text:s/>87,212,748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7341458" table:style-name="ce13">
            <text:p><text:s/>17,341,458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銷貨成本" table:formula="of:=[.$A19]" table:style-name="ce12">
            <text:p>　銷貨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04554206" table:style-name="ce67">
            <text:p><text:s/>104,554,206.00<text:s/></text:p>
          </table:table-cell>
          <table:table-cell office:value-type="float" office:value="57246000" table:style-name="ce67">
            <text:p><text:s/>57,246,000.00<text:s/></text:p>
          </table:table-cell>
          <table:table-cell office:value-type="float" office:value="47308206" table:style-name="ce14">
            <text:p><text:s text:c="2"/>+47,308,206.00<text:s/></text:p>
          </table:table-cell>
          <table:table-cell office:value-type="float" office:value="82.64" table:style-name="ce15">
            <text:p><text:s/>82.64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教學成本" table:formula="of:=['file:///C:/Documents%20and%20Settings/Q208/Local%20Settings/Temporary%20Internet%20Files/Content.IE5/CTQ3SLUN/096作業基金空白表(本處綜計用)--收支餘絀表_印書960810.xls'#臺大.$A20]" table:style-name="ce12">
            <text:p>　教學成本</text:p>
          </table:table-cell>
          <table:table-cell office:value-type="float" office:value="3108076562" table:style-name="ce13">
            <text:p><text:s/>3,108,076,562.00<text:s/></text:p>
          </table:table-cell>
          <table:table-cell office:value-type="float" office:value="1060471013" table:style-name="ce13">
            <text:p><text:s/>1,060,471,013.00<text:s/></text:p>
          </table:table-cell>
          <table:table-cell office:value-type="float" office:value="1026519152" table:style-name="ce65">
            <text:p><text:s/>1,026,519,152.00<text:s/></text:p>
          </table:table-cell>
          <table:table-cell office:value-type="float" office:value="1085239989" table:style-name="ce13">
            <text:p><text:s/>1,085,239,989.00<text:s/></text:p>
          </table:table-cell>
          <table:table-cell office:value-type="float" office:value="1767878046" table:style-name="ce13">
            <text:p><text:s/>1,767,878,046.00<text:s/></text:p>
          </table:table-cell>
          <table:table-cell office:value-type="float" office:value="1141416638" table:style-name="ce13">
            <text:p><text:s/>1,141,416,638.00<text:s/></text:p>
          </table:table-cell>
          <table:table-cell office:value-type="float" office:value="898811775" table:style-name="ce65">
            <text:p><text:s/>898,811,775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781520973" table:style-name="ce13">
            <text:p><text:s/>781,520,973.00<text:s/></text:p>
          </table:table-cell>
          <table:table-cell office:value-type="float" office:value="573254198" table:style-name="ce13">
            <text:p><text:s/>573,254,198.00<text:s/></text:p>
          </table:table-cell>
          <table:table-cell office:value-type="float" office:value="529714702" table:style-name="ce65">
            <text:p><text:s/>529,714,702.00<text:s/></text:p>
          </table:table-cell>
          <table:table-cell office:value-type="float" office:value="549670901" table:style-name="ce13">
            <text:p><text:s/>549,670,901.00<text:s/></text:p>
          </table:table-cell>
          <table:table-cell office:value-type="float" office:value="418154061" table:style-name="ce13">
            <text:p><text:s/>418,154,061.00<text:s/></text:p>
          </table:table-cell>
          <table:table-cell office:value-type="float" office:value="381625415" table:style-name="ce13">
            <text:p><text:s/>381,625,415.00<text:s/></text:p>
          </table:table-cell>
          <table:table-cell office:value-type="float" office:value="439584148" table:style-name="ce65">
            <text:p><text:s/>439,584,148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731873640" table:style-name="ce13">
            <text:p><text:s/>731,873,640.00<text:s/></text:p>
          </table:table-cell>
          <table:table-cell office:value-type="float" office:value="281964360" table:style-name="ce13">
            <text:p><text:s/>281,964,360.00<text:s/></text:p>
          </table:table-cell>
          <table:table-cell office:value-type="float" office:value="223415555" table:style-name="ce65">
            <text:p><text:s/>223,415,555.00<text:s/></text:p>
          </table:table-cell>
          <table:table-cell office:value-type="float" office:value="332954330" table:style-name="ce13">
            <text:p><text:s/>332,954,330.00<text:s/></text:p>
          </table:table-cell>
          <table:table-cell office:value-type="float" office:value="373450256" table:style-name="ce13">
            <text:p><text:s/>373,450,256.00<text:s/></text:p>
          </table:table-cell>
          <table:table-cell office:value-type="float" office:value="305687747" table:style-name="ce13">
            <text:p><text:s/>305,687,747.00<text:s/></text:p>
          </table:table-cell>
          <table:table-cell office:value-type="float" office:value="1171215625" table:style-name="ce65">
            <text:p><text:s/>1,171,215,625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397073242" table:style-name="ce13">
            <text:p><text:s/>397,073,242.00<text:s/></text:p>
          </table:table-cell>
          <table:table-cell office:value-type="float" office:value="430192247" table:style-name="ce13">
            <text:p><text:s/>430,192,247.00<text:s/></text:p>
          </table:table-cell>
          <table:table-cell office:value-type="float" office:value="291819466" table:style-name="ce65">
            <text:p><text:s/>291,819,466.00<text:s/></text:p>
          </table:table-cell>
          <table:table-cell office:value-type="float" office:value="263979010" table:style-name="ce13">
            <text:p><text:s/>263,979,010.00<text:s/></text:p>
          </table:table-cell>
          <table:table-cell office:value-type="float" office:value="249598823" table:style-name="ce13">
            <text:p><text:s/>249,598,823.00<text:s/></text:p>
          </table:table-cell>
          <table:table-cell office:value-type="float" office:value="238652790" table:style-name="ce13">
            <text:p><text:s/>238,652,790.00<text:s/></text:p>
          </table:table-cell>
          <table:table-cell office:value-type="float" office:value="241578340" table:style-name="ce65">
            <text:p><text:s/>241,578,340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209906814" table:style-name="ce13">
            <text:p><text:s/>209,906,814.00<text:s/></text:p>
          </table:table-cell>
          <table:table-cell office:value-type="float" office:value="300246910" table:style-name="ce13">
            <text:p><text:s/>300,246,910.00<text:s/></text:p>
          </table:table-cell>
          <table:table-cell office:value-type="float" office:value="160333978" table:style-name="ce65">
            <text:p><text:s/>160,333,978.00<text:s/></text:p>
          </table:table-cell>
          <table:table-cell office:value-type="float" office:value="144780290" table:style-name="ce13">
            <text:p><text:s/>144,780,290.00<text:s/></text:p>
          </table:table-cell>
          <table:table-cell office:value-type="float" office:value="589368924" table:style-name="ce13">
            <text:p><text:s/>589,368,924.00<text:s/></text:p>
          </table:table-cell>
          <table:table-cell office:value-type="float" office:value="532908037" table:style-name="ce13">
            <text:p><text:s/>532,908,037.00<text:s/></text:p>
          </table:table-cell>
          <table:table-cell office:value-type="float" office:value="473416236" table:style-name="ce65">
            <text:p><text:s/>473,416,236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461398160" table:style-name="ce13">
            <text:p><text:s/>461,398,160.00<text:s/></text:p>
          </table:table-cell>
          <table:table-cell office:value-type="float" office:value="333802616" table:style-name="ce13">
            <text:p><text:s/>333,802,616.00<text:s/></text:p>
          </table:table-cell>
          <table:table-cell office:value-type="float" office:value="559306643" table:style-name="ce65">
            <text:p><text:s/>559,306,643.00<text:s/></text:p>
          </table:table-cell>
          <table:table-cell office:value-type="float" office:value="334756951" table:style-name="ce13">
            <text:p><text:s/>334,756,951.00<text:s/></text:p>
          </table:table-cell>
          <table:table-cell office:value-type="float" office:value="504277838" table:style-name="ce13">
            <text:p><text:s/>504,277,838.00<text:s/></text:p>
          </table:table-cell>
          <table:table-cell office:value-type="float" office:value="147918216" table:style-name="ce13">
            <text:p><text:s/>147,918,216.00<text:s/></text:p>
          </table:table-cell>
          <table:table-cell office:value-type="float" office:value="356591049" table:style-name="ce65">
            <text:p><text:s/>356,591,049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194790864" table:style-name="ce13">
            <text:p><text:s/>194,790,864.00<text:s/></text:p>
          </table:table-cell>
          <table:table-cell office:value-type="float" office:value="121590954" table:style-name="ce13">
            <text:p><text:s/>121,590,954.00<text:s/></text:p>
          </table:table-cell>
          <table:table-cell office:value-type="float" office:value="164054733" table:style-name="ce65">
            <text:p><text:s/>164,054,733.00<text:s/></text:p>
          </table:table-cell>
          <table:table-cell office:value-type="float" office:value="296013921" table:style-name="ce13">
            <text:p><text:s/>296,013,921.00<text:s/></text:p>
          </table:table-cell>
          <table:table-cell office:value-type="float" office:value="484083323" table:style-name="ce13">
            <text:p><text:s/>484,083,323.00<text:s/></text:p>
          </table:table-cell>
          <table:table-cell office:value-type="float" office:value="168087492" table:style-name="ce13">
            <text:p><text:s/>168,087,492.00<text:s/></text:p>
          </table:table-cell>
          <table:table-cell office:value-type="float" office:value="167017908" table:style-name="ce65">
            <text:p><text:s/>167,017,908.00<text:s/></text:p>
          </table:table-cell>
          <table:table-cell office:value-type="string" office:string-value="　教學成本" table:formula="of:=[.$A20]" table:style-name="ce12">
            <text:p>　教學成本</text:p>
          </table:table-cell>
          <table:table-cell office:value-type="float" office:value="92496232" table:style-name="ce13">
            <text:p><text:s/>92,496,232.00<text:s/></text:p>
          </table:table-cell>
          <table:table-cell office:value-type="float" office:value="108551018" table:style-name="ce13">
            <text:p><text:s/>108,551,018.00<text:s/></text:p>
          </table:table-cell>
          <table:table-cell office:value-type="float" office:value="61150945" table:style-name="ce66">
            <text:p><text:s/>61,150,945.00<text:s/></text:p>
          </table:table-cell>
          <table:table-cell office:value-type="float" office:value="60105767" table:style-name="ce65">
            <text:p><text:s/>60,105,767.00<text:s/></text:p>
          </table:table-cell>
          <table:table-cell office:value-type="float" office:value="107342937" table:style-name="ce13">
            <text:p><text:s/>107,342,937.00<text:s/></text:p>
          </table:table-cell>
          <table:table-cell office:value-type="float" office:value="26429691760" table:style-name="ce67">
            <text:p><text:s/>26,429,691,760.00<text:s/></text:p>
          </table:table-cell>
          <table:table-cell office:value-type="float" office:value="24141867000" table:style-name="ce67">
            <text:p><text:s/>24,141,867,000.00<text:s/></text:p>
          </table:table-cell>
          <table:table-cell office:value-type="float" office:value="2287824760" table:style-name="ce14">
            <text:p><text:s text:c="2"/>+2,287,824,760.00<text:s/></text:p>
          </table:table-cell>
          <table:table-cell office:value-type="float" office:value="9.48" table:style-name="ce15">
            <text:p><text:s/>9.48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出租資產成本" table:formula="of:=['file:///C:/Documents%20and%20Settings/Q208/Local%20Settings/Temporary%20Internet%20Files/Content.IE5/CTQ3SLUN/096作業基金空白表(本處綜計用)--收支餘絀表_印書960810.xls'#臺大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出租資產成本" table:formula="of:=[.$A21]" table:style-name="ce12">
            <text:p>　出租資產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投融資業務成本" table:formula="of:=['file:///C:/Documents%20and%20Settings/Q208/Local%20Settings/Temporary%20Internet%20Files/Content.IE5/CTQ3SLUN/096作業基金空白表(本處綜計用)--收支餘絀表_印書960810.xls'#臺大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投融資業務成本" table:formula="of:=[.$A22]" table:style-name="ce12">
            <text:p>　投融資業務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醫療成本" table:formula="of:=['file:///C:/Documents%20and%20Settings/Q208/Local%20Settings/Temporary%20Internet%20Files/Content.IE5/CTQ3SLUN/096作業基金空白表(本處綜計用)--收支餘絀表_印書960810.xls'#臺大.$A23]" table:style-name="ce12">
            <text:p>　醫療成本</text:p>
          </table:table-cell>
          <table:table-cell office:value-type="float" office:value="26060040" table:style-name="ce13">
            <text:p><text:s/>26,060,04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0624157" table:style-name="ce13">
            <text:p><text:s/>10,624,157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醫療成本" table:formula="of:=[.$A23]" table:style-name="ce12">
            <text:p>　醫療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36684197" table:style-name="ce67">
            <text:p><text:s/>36,684,197.00<text:s/></text:p>
          </table:table-cell>
          <table:table-cell office:value-type="float" office:value="34469000" table:style-name="ce67">
            <text:p><text:s/>34,469,000.00<text:s/></text:p>
          </table:table-cell>
          <table:table-cell office:value-type="float" office:value="2215197" table:style-name="ce14">
            <text:p><text:s text:c="2"/>+2,215,197.00<text:s/></text:p>
          </table:table-cell>
          <table:table-cell office:value-type="float" office:value="6.43" table:style-name="ce15">
            <text:p><text:s/>6.43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福利成本" table:formula="of:=['file:///C:/Documents%20and%20Settings/Q208/Local%20Settings/Temporary%20Internet%20Files/Content.IE5/CTQ3SLUN/096作業基金空白表(本處綜計用)--收支餘絀表_印書960810.xls'#臺大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福利成本" table:formula="of:=[.$A24]" table:style-name="ce12">
            <text:p>　福利成本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14">
            <text:p><text:s text:c="3"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其他業務成本" table:formula="of:=['file:///C:/Documents%20and%20Settings/Q208/Local%20Settings/Temporary%20Internet%20Files/Content.IE5/CTQ3SLUN/096作業基金空白表(本處綜計用)--收支餘絀表_印書960810.xls'#臺大.$A25]" table:style-name="ce12">
            <text:p>　其他業務成本</text:p>
          </table:table-cell>
          <table:table-cell office:value-type="float" office:value="221493997" table:style-name="ce13">
            <text:p><text:s/>221,493,997.00<text:s/></text:p>
          </table:table-cell>
          <table:table-cell office:value-type="float" office:value="111235861" table:style-name="ce13">
            <text:p><text:s/>111,235,861.00<text:s/></text:p>
          </table:table-cell>
          <table:table-cell office:value-type="float" office:value="71361597" table:style-name="ce65">
            <text:p><text:s/>71,361,597.00<text:s/></text:p>
          </table:table-cell>
          <table:table-cell office:value-type="float" office:value="66951779" table:style-name="ce13">
            <text:p><text:s/>66,951,779.00<text:s/></text:p>
          </table:table-cell>
          <table:table-cell office:value-type="float" office:value="133664865" table:style-name="ce13">
            <text:p><text:s/>133,664,865.00<text:s/></text:p>
          </table:table-cell>
          <table:table-cell office:value-type="float" office:value="84244934" table:style-name="ce13">
            <text:p><text:s/>84,244,934.00<text:s/></text:p>
          </table:table-cell>
          <table:table-cell office:value-type="float" office:value="48245737" table:style-name="ce65">
            <text:p><text:s/>48,245,737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48064192" table:style-name="ce13">
            <text:p><text:s/>48,064,192.00<text:s/></text:p>
          </table:table-cell>
          <table:table-cell office:value-type="float" office:value="48240997" table:style-name="ce13">
            <text:p><text:s/>48,240,997.00<text:s/></text:p>
          </table:table-cell>
          <table:table-cell office:value-type="float" office:value="39398105" table:style-name="ce65">
            <text:p><text:s/>39,398,105.00<text:s/></text:p>
          </table:table-cell>
          <table:table-cell office:value-type="float" office:value="62771243" table:style-name="ce13">
            <text:p><text:s/>62,771,243.00<text:s/></text:p>
          </table:table-cell>
          <table:table-cell office:value-type="float" office:value="33134024" table:style-name="ce13">
            <text:p><text:s/>33,134,024.00<text:s/></text:p>
          </table:table-cell>
          <table:table-cell office:value-type="float" office:value="22854366" table:style-name="ce13">
            <text:p><text:s/>22,854,366.00<text:s/></text:p>
          </table:table-cell>
          <table:table-cell office:value-type="float" office:value="29008356" table:style-name="ce65">
            <text:p><text:s/>29,008,356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56205460" table:style-name="ce13">
            <text:p><text:s/>56,205,460.00<text:s/></text:p>
          </table:table-cell>
          <table:table-cell office:value-type="float" office:value="10728409" table:style-name="ce13">
            <text:p><text:s/>10,728,409.00<text:s/></text:p>
          </table:table-cell>
          <table:table-cell office:value-type="float" office:value="6572928" table:style-name="ce65">
            <text:p><text:s/>6,572,928.00<text:s/></text:p>
          </table:table-cell>
          <table:table-cell office:value-type="float" office:value="5936625" table:style-name="ce13">
            <text:p><text:s/>5,936,625.00<text:s/></text:p>
          </table:table-cell>
          <table:table-cell office:value-type="float" office:value="15801565" table:style-name="ce13">
            <text:p><text:s/>15,801,565.00<text:s/></text:p>
          </table:table-cell>
          <table:table-cell office:value-type="float" office:value="4818741" table:style-name="ce13">
            <text:p><text:s/>4,818,741.00<text:s/></text:p>
          </table:table-cell>
          <table:table-cell office:value-type="float" office:value="43613857" table:style-name="ce65">
            <text:p><text:s/>43,613,857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19527500" table:style-name="ce13">
            <text:p><text:s/>19,527,500.00<text:s/></text:p>
          </table:table-cell>
          <table:table-cell office:value-type="float" office:value="15589977" table:style-name="ce13">
            <text:p><text:s/>15,589,977.00<text:s/></text:p>
          </table:table-cell>
          <table:table-cell office:value-type="float" office:value="12371088" table:style-name="ce65">
            <text:p><text:s/>12,371,088.00<text:s/></text:p>
          </table:table-cell>
          <table:table-cell office:value-type="float" office:value="5494870" table:style-name="ce13">
            <text:p><text:s/>5,494,870.00<text:s/></text:p>
          </table:table-cell>
          <table:table-cell office:value-type="float" office:value="9031167" table:style-name="ce13">
            <text:p><text:s/>9,031,167.00<text:s/></text:p>
          </table:table-cell>
          <table:table-cell office:value-type="float" office:value="9638789" table:style-name="ce13">
            <text:p><text:s/>9,638,789.00<text:s/></text:p>
          </table:table-cell>
          <table:table-cell office:value-type="float" office:value="8289523" table:style-name="ce65">
            <text:p><text:s/>8,289,523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2178029" table:style-name="ce13">
            <text:p><text:s/>2,178,029.00<text:s/></text:p>
          </table:table-cell>
          <table:table-cell office:value-type="float" office:value="4117455" table:style-name="ce13">
            <text:p><text:s/>4,117,455.00<text:s/></text:p>
          </table:table-cell>
          <table:table-cell office:value-type="float" office:value="6826600" table:style-name="ce65">
            <text:p><text:s/>6,826,600.00<text:s/></text:p>
          </table:table-cell>
          <table:table-cell office:value-type="float" office:value="857450" table:style-name="ce13">
            <text:p><text:s/>857,450.00<text:s/></text:p>
          </table:table-cell>
          <table:table-cell office:value-type="float" office:value="74887890" table:style-name="ce13">
            <text:p><text:s/>74,887,890.00<text:s/></text:p>
          </table:table-cell>
          <table:table-cell office:value-type="float" office:value="25757161" table:style-name="ce13">
            <text:p><text:s/>25,757,161.00<text:s/></text:p>
          </table:table-cell>
          <table:table-cell office:value-type="float" office:value="26015098" table:style-name="ce65">
            <text:p><text:s/>26,015,098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8178775" table:style-name="ce13">
            <text:p><text:s/>8,178,775.00<text:s/></text:p>
          </table:table-cell>
          <table:table-cell office:value-type="float" office:value="14295993" table:style-name="ce13">
            <text:p><text:s/>14,295,993.00<text:s/></text:p>
          </table:table-cell>
          <table:table-cell office:value-type="float" office:value="20763589" table:style-name="ce65">
            <text:p><text:s/>20,763,589.00<text:s/></text:p>
          </table:table-cell>
          <table:table-cell office:value-type="float" office:value="6807668" table:style-name="ce13">
            <text:p><text:s/>6,807,668.00<text:s/></text:p>
          </table:table-cell>
          <table:table-cell office:value-type="float" office:value="9244788" table:style-name="ce13">
            <text:p><text:s/>9,244,788.00<text:s/></text:p>
          </table:table-cell>
          <table:table-cell office:value-type="float" office:value="2930166" table:style-name="ce13">
            <text:p><text:s/>2,930,166.00<text:s/></text:p>
          </table:table-cell>
          <table:table-cell office:value-type="float" office:value="10683562" table:style-name="ce65">
            <text:p><text:s/>10,683,562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2492010" table:style-name="ce13">
            <text:p><text:s/>2,492,010.00<text:s/></text:p>
          </table:table-cell>
          <table:table-cell office:value-type="float" office:value="6951353" table:style-name="ce13">
            <text:p><text:s/>6,951,353.00<text:s/></text:p>
          </table:table-cell>
          <table:table-cell office:value-type="float" office:value="5223940" table:style-name="ce65">
            <text:p><text:s/>5,223,940.00<text:s/></text:p>
          </table:table-cell>
          <table:table-cell office:value-type="float" office:value="6207746" table:style-name="ce13">
            <text:p><text:s/>6,207,746.00<text:s/></text:p>
          </table:table-cell>
          <table:table-cell office:value-type="float" office:value="15086437" table:style-name="ce13">
            <text:p><text:s/>15,086,437.00<text:s/></text:p>
          </table:table-cell>
          <table:table-cell office:value-type="float" office:value="7022179" table:style-name="ce13">
            <text:p><text:s/>7,022,179.00<text:s/></text:p>
          </table:table-cell>
          <table:table-cell office:value-type="float" office:value="4152764" table:style-name="ce65">
            <text:p><text:s/>4,152,764.00<text:s/></text:p>
          </table:table-cell>
          <table:table-cell office:value-type="string" office:string-value="　其他業務成本" table:formula="of:=[.$A25]" table:style-name="ce12">
            <text:p>　其他業務成本</text:p>
          </table:table-cell>
          <table:table-cell office:value-type="float" office:value="1444077" table:style-name="ce13">
            <text:p><text:s/>1,444,077.00<text:s/></text:p>
          </table:table-cell>
          <table:table-cell office:value-type="float" office:value="14354622" table:style-name="ce13">
            <text:p><text:s/>14,354,622.00<text:s/></text:p>
          </table:table-cell>
          <table:table-cell office:value-type="float" office:value="1811265" table:style-name="ce66">
            <text:p><text:s/>1,811,265.00<text:s/></text:p>
          </table:table-cell>
          <table:table-cell office:value-type="float" office:value="569115" table:style-name="ce65">
            <text:p><text:s/>569,115.00<text:s/></text:p>
          </table:table-cell>
          <table:table-cell office:value-type="float" office:value="8975015" table:style-name="ce13">
            <text:p><text:s/>8,975,015.00<text:s/></text:p>
          </table:table-cell>
          <table:table-cell office:value-type="float" office:value="1532125299" table:style-name="ce67">
            <text:p><text:s/>1,532,125,299.00<text:s/></text:p>
          </table:table-cell>
          <table:table-cell office:value-type="float" office:value="1419141000" table:style-name="ce67">
            <text:p><text:s/>1,419,141,000.00<text:s/></text:p>
          </table:table-cell>
          <table:table-cell office:value-type="float" office:value="112984299" table:style-name="ce14">
            <text:p><text:s text:c="2"/>+112,984,299.00<text:s/></text:p>
          </table:table-cell>
          <table:table-cell office:value-type="float" office:value="7.96" table:style-name="ce15">
            <text:p><text:s/>7.96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行銷及業務費用" table:formula="of:=['file:///C:/Documents%20and%20Settings/Q208/Local%20Settings/Temporary%20Internet%20Files/Content.IE5/CTQ3SLUN/096作業基金空白表(本處綜計用)--收支餘絀表_印書960810.xls'#臺大.$A26]" table:style-name="ce12">
            <text:p>　行銷及業務費用</text:p>
          </table:table-cell>
          <table:table-cell office:value-type="float" office:value="2494958" table:style-name="ce13">
            <text:p><text:s/>2,494,958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行銷及業務費用" table:formula="of:=[.$A26]" table:style-name="ce12">
            <text:p>　行銷及業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2494958" table:style-name="ce67">
            <text:p><text:s/>2,494,958.00<text:s/></text:p>
          </table:table-cell>
          <table:table-cell office:value-type="float" office:value="708000" table:style-name="ce67">
            <text:p><text:s/>708,000.00<text:s/></text:p>
          </table:table-cell>
          <table:table-cell office:value-type="float" office:value="1786958" table:style-name="ce14">
            <text:p><text:s text:c="2"/>+1,786,958.00<text:s/></text:p>
          </table:table-cell>
          <table:table-cell office:value-type="float" office:value="252.4" table:style-name="ce15">
            <text:p><text:s/>252.40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管理及總務費用" table:formula="of:=['file:///C:/Documents%20and%20Settings/Q208/Local%20Settings/Temporary%20Internet%20Files/Content.IE5/CTQ3SLUN/096作業基金空白表(本處綜計用)--收支餘絀表_印書960810.xls'#臺大.$A27]" table:style-name="ce12">
            <text:p>　管理及總務費用</text:p>
          </table:table-cell>
          <table:table-cell office:value-type="float" office:value="1023257338.13" table:style-name="ce13">
            <text:p><text:s/>1,023,257,338.13<text:s/></text:p>
          </table:table-cell>
          <table:table-cell office:value-type="float" office:value="274614151" table:style-name="ce13">
            <text:p><text:s/>274,614,151.00<text:s/></text:p>
          </table:table-cell>
          <table:table-cell office:value-type="float" office:value="227593791" table:style-name="ce65">
            <text:p><text:s/>227,593,791.00<text:s/></text:p>
          </table:table-cell>
          <table:table-cell office:value-type="float" office:value="213019491" table:style-name="ce13">
            <text:p><text:s/>213,019,491.00<text:s/></text:p>
          </table:table-cell>
          <table:table-cell office:value-type="float" office:value="318877102" table:style-name="ce13">
            <text:p><text:s/>318,877,102.00<text:s/></text:p>
          </table:table-cell>
          <table:table-cell office:value-type="float" office:value="160736262" table:style-name="ce13">
            <text:p><text:s/>160,736,262.00<text:s/></text:p>
          </table:table-cell>
          <table:table-cell office:value-type="float" office:value="163026702" table:style-name="ce65">
            <text:p><text:s/>163,026,702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176291938" table:style-name="ce13">
            <text:p><text:s/>176,291,938.00<text:s/></text:p>
          </table:table-cell>
          <table:table-cell office:value-type="float" office:value="219471706" table:style-name="ce13">
            <text:p><text:s/>219,471,706.00<text:s/></text:p>
          </table:table-cell>
          <table:table-cell office:value-type="float" office:value="133697546" table:style-name="ce65">
            <text:p><text:s/>133,697,546.00<text:s/></text:p>
          </table:table-cell>
          <table:table-cell office:value-type="float" office:value="121548929" table:style-name="ce13">
            <text:p><text:s/>121,548,929.00<text:s/></text:p>
          </table:table-cell>
          <table:table-cell office:value-type="float" office:value="159099877" table:style-name="ce13">
            <text:p><text:s/>159,099,877.00<text:s/></text:p>
          </table:table-cell>
          <table:table-cell office:value-type="float" office:value="83437379" table:style-name="ce13">
            <text:p><text:s/>83,437,379.00<text:s/></text:p>
          </table:table-cell>
          <table:table-cell office:value-type="float" office:value="133190449" table:style-name="ce65">
            <text:p><text:s/>133,190,449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169879969" table:style-name="ce13">
            <text:p><text:s/>169,879,969.00<text:s/></text:p>
          </table:table-cell>
          <table:table-cell office:value-type="float" office:value="98410572" table:style-name="ce13">
            <text:p><text:s/>98,410,572.00<text:s/></text:p>
          </table:table-cell>
          <table:table-cell office:value-type="float" office:value="66512057" table:style-name="ce65">
            <text:p><text:s/>66,512,057.00<text:s/></text:p>
          </table:table-cell>
          <table:table-cell office:value-type="float" office:value="84786221" table:style-name="ce13">
            <text:p><text:s/>84,786,221.00<text:s/></text:p>
          </table:table-cell>
          <table:table-cell office:value-type="float" office:value="49662902" table:style-name="ce13">
            <text:p><text:s/>49,662,902.00<text:s/></text:p>
          </table:table-cell>
          <table:table-cell office:value-type="float" office:value="75711432" table:style-name="ce13">
            <text:p><text:s/>75,711,432.00<text:s/></text:p>
          </table:table-cell>
          <table:table-cell office:value-type="float" office:value="303036889" table:style-name="ce65">
            <text:p><text:s/>303,036,889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73629474" table:style-name="ce13">
            <text:p><text:s/>73,629,474.00<text:s/></text:p>
          </table:table-cell>
          <table:table-cell office:value-type="float" office:value="78076732" table:style-name="ce13">
            <text:p><text:s/>78,076,732.00<text:s/></text:p>
          </table:table-cell>
          <table:table-cell office:value-type="float" office:value="78917780" table:style-name="ce65">
            <text:p><text:s/>78,917,780.00<text:s/></text:p>
          </table:table-cell>
          <table:table-cell office:value-type="float" office:value="64931753" table:style-name="ce13">
            <text:p><text:s/>64,931,753.00<text:s/></text:p>
          </table:table-cell>
          <table:table-cell office:value-type="float" office:value="66419127" table:style-name="ce13">
            <text:p><text:s/>66,419,127.00<text:s/></text:p>
          </table:table-cell>
          <table:table-cell office:value-type="float" office:value="63940944" table:style-name="ce13">
            <text:p><text:s/>63,940,944.00<text:s/></text:p>
          </table:table-cell>
          <table:table-cell office:value-type="float" office:value="52454479" table:style-name="ce65">
            <text:p><text:s/>52,454,479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102667709" table:style-name="ce13">
            <text:p><text:s/>102,667,709.00<text:s/></text:p>
          </table:table-cell>
          <table:table-cell office:value-type="float" office:value="62870208" table:style-name="ce13">
            <text:p><text:s/>62,870,208.00<text:s/></text:p>
          </table:table-cell>
          <table:table-cell office:value-type="float" office:value="46400078" table:style-name="ce65">
            <text:p><text:s/>46,400,078.00<text:s/></text:p>
          </table:table-cell>
          <table:table-cell office:value-type="float" office:value="102756704" table:style-name="ce13">
            <text:p><text:s/>102,756,704.00<text:s/></text:p>
          </table:table-cell>
          <table:table-cell office:value-type="float" office:value="159698162" table:style-name="ce13">
            <text:p><text:s/>159,698,162.00<text:s/></text:p>
          </table:table-cell>
          <table:table-cell office:value-type="float" office:value="158705769" table:style-name="ce13">
            <text:p><text:s/>158,705,769.00<text:s/></text:p>
          </table:table-cell>
          <table:table-cell office:value-type="float" office:value="105426350" table:style-name="ce65">
            <text:p><text:s/>105,426,350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103369975" table:style-name="ce13">
            <text:p><text:s/>103,369,975.00<text:s/></text:p>
          </table:table-cell>
          <table:table-cell office:value-type="float" office:value="133671422" table:style-name="ce13">
            <text:p><text:s/>133,671,422.00<text:s/></text:p>
          </table:table-cell>
          <table:table-cell office:value-type="float" office:value="98227201" table:style-name="ce65">
            <text:p><text:s/>98,227,201.00<text:s/></text:p>
          </table:table-cell>
          <table:table-cell office:value-type="float" office:value="75128033" table:style-name="ce13">
            <text:p><text:s/>75,128,033.00<text:s/></text:p>
          </table:table-cell>
          <table:table-cell office:value-type="float" office:value="145221409" table:style-name="ce13">
            <text:p><text:s/>145,221,409.00<text:s/></text:p>
          </table:table-cell>
          <table:table-cell office:value-type="float" office:value="38720505" table:style-name="ce13">
            <text:p><text:s/>38,720,505.00<text:s/></text:p>
          </table:table-cell>
          <table:table-cell office:value-type="float" office:value="92424508" table:style-name="ce65">
            <text:p><text:s/>92,424,508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59795739" table:style-name="ce13">
            <text:p><text:s/>59,795,739.00<text:s/></text:p>
          </table:table-cell>
          <table:table-cell office:value-type="float" office:value="65116561" table:style-name="ce13">
            <text:p><text:s/>65,116,561.00<text:s/></text:p>
          </table:table-cell>
          <table:table-cell office:value-type="float" office:value="50483137" table:style-name="ce65">
            <text:p><text:s/>50,483,137.00<text:s/></text:p>
          </table:table-cell>
          <table:table-cell office:value-type="float" office:value="100553067" table:style-name="ce13">
            <text:p><text:s/>100,553,067.00<text:s/></text:p>
          </table:table-cell>
          <table:table-cell office:value-type="float" office:value="94015045" table:style-name="ce13">
            <text:p><text:s/>94,015,045.00<text:s/></text:p>
          </table:table-cell>
          <table:table-cell office:value-type="float" office:value="54801328" table:style-name="ce13">
            <text:p><text:s/>54,801,328.00<text:s/></text:p>
          </table:table-cell>
          <table:table-cell office:value-type="float" office:value="53768835" table:style-name="ce65">
            <text:p><text:s/>53,768,835.00<text:s/></text:p>
          </table:table-cell>
          <table:table-cell office:value-type="string" office:string-value="　管理及總務費用" table:formula="of:=[.$A27]" table:style-name="ce12">
            <text:p>　管理及總務費用</text:p>
          </table:table-cell>
          <table:table-cell office:value-type="float" office:value="22693440" table:style-name="ce13">
            <text:p><text:s/>22,693,440.00<text:s/></text:p>
          </table:table-cell>
          <table:table-cell office:value-type="float" office:value="46940772" table:style-name="ce13">
            <text:p><text:s/>46,940,772.00<text:s/></text:p>
          </table:table-cell>
          <table:table-cell office:value-type="float" office:value="23544541" table:style-name="ce66">
            <text:p><text:s/>23,544,541.00<text:s/></text:p>
          </table:table-cell>
          <table:table-cell office:value-type="float" office:value="22773529" table:style-name="ce65">
            <text:p><text:s/>22,773,529.00<text:s/></text:p>
          </table:table-cell>
          <table:table-cell office:value-type="float" office:value="31050158" table:style-name="ce13">
            <text:p><text:s/>31,050,158.00<text:s/></text:p>
          </table:table-cell>
          <table:table-cell office:value-type="float" office:value="6785057177.1300001" table:style-name="ce67">
            <text:p><text:s/>6,785,057,177.13<text:s/></text:p>
          </table:table-cell>
          <table:table-cell office:value-type="float" office:value="6671914000" table:style-name="ce67">
            <text:p><text:s/>6,671,914,000.00<text:s/></text:p>
          </table:table-cell>
          <table:table-cell office:value-type="float" office:value="113143177.13" table:style-name="ce14">
            <text:p><text:s text:c="2"/>+113,143,177.13<text:s/></text:p>
          </table:table-cell>
          <table:table-cell office:value-type="float" office:value="1.7" table:style-name="ce15">
            <text:p><text:s/>1.70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研究發展及訓練費用" table:formula="of:=['file:///C:/Documents%20and%20Settings/Q208/Local%20Settings/Temporary%20Internet%20Files/Content.IE5/CTQ3SLUN/096作業基金空白表(本處綜計用)--收支餘絀表_印書960810.xls'#臺大.$A28]" table:style-name="ce12">
            <text:p>　研究發展及訓練費用</text:p>
          </table:table-cell>
          <table:table-cell office:value-type="float" office:value="44715720" table:style-name="ce13">
            <text:p><text:s/>44,715,720.00<text:s/></text:p>
          </table:table-cell>
          <table:table-cell office:value-type="float" office:value="28377718" table:style-name="ce13">
            <text:p><text:s/>28,377,718.00<text:s/></text:p>
          </table:table-cell>
          <table:table-cell office:value-type="float" office:value="22856104" table:style-name="ce65">
            <text:p><text:s/>22,856,104.00<text:s/></text:p>
          </table:table-cell>
          <table:table-cell office:value-type="float" office:value="5290552" table:style-name="ce13">
            <text:p><text:s/>5,290,552.00<text:s/></text:p>
          </table:table-cell>
          <table:table-cell office:value-type="float" office:value="113927552" table:style-name="ce13">
            <text:p><text:s/>113,927,552.00<text:s/></text:p>
          </table:table-cell>
          <table:table-cell office:value-type="float" office:value="17059094" table:style-name="ce13">
            <text:p><text:s/>17,059,094.00<text:s/></text:p>
          </table:table-cell>
          <table:table-cell office:value-type="float" office:value="2805254" table:style-name="ce65">
            <text:p><text:s/>2,805,254.00<text:s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2747563" table:style-name="ce13">
            <text:p><text:s/>2,747,563.00<text:s/></text:p>
          </table:table-cell>
          <table:table-cell office:value-type="float" office:value="12288314" table:style-name="ce13">
            <text:p><text:s/>12,288,314.00<text:s/></text:p>
          </table:table-cell>
          <table:table-cell office:value-type="float" office:value="1805630" table:style-name="ce65">
            <text:p><text:s/>1,805,630.00<text:s/></text:p>
          </table:table-cell>
          <table:table-cell office:value-type="float" office:value="8480675" table:style-name="ce13">
            <text:p><text:s/>8,480,675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2038911" table:style-name="ce13">
            <text:p><text:s/>2,038,91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189035" table:style-name="ce13">
            <text:p><text:s/>1,189,035.00<text:s/></text:p>
          </table:table-cell>
          <table:table-cell office:value-type="float" office:value="2665784" table:style-name="ce13">
            <text:p><text:s/>2,665,784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7112041" table:style-name="ce13">
            <text:p><text:s/>7,112,041.00<text:s/></text:p>
          </table:table-cell>
          <table:table-cell office:value-type="float" office:value="5926520" table:style-name="ce13">
            <text:p><text:s/>5,926,520.00<text:s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22587497" table:style-name="ce13">
            <text:p><text:s/>22,587,497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8446428" table:style-name="ce65">
            <text:p><text:s/>8,446,428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28123351" table:style-name="ce13">
            <text:p><text:s/>28,123,351.00<text:s/></text:p>
          </table:table-cell>
          <table:table-cell office:value-type="float" office:value="35075741" table:style-name="ce13">
            <text:p><text:s/>35,075,741.00<text:s/></text:p>
          </table:table-cell>
          <table:table-cell office:value-type="float" office:value="18478238" table:style-name="ce65">
            <text:p><text:s/>18,478,238.00<text:s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12340280" table:style-name="ce13">
            <text:p><text:s/>12,340,280.00<text:s/></text:p>
          </table:table-cell>
          <table:table-cell office:value-type="float" office:value="26577893" table:style-name="ce13">
            <text:p><text:s/>26,577,893.00<text:s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29790028" table:style-name="ce13">
            <text:p><text:s/>29,790,028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539430" table:style-name="ce65">
            <text:p><text:s/>1,539,430.00<text:s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881734" table:style-name="ce13">
            <text:p><text:s/>881,734.00<text:s/></text:p>
          </table:table-cell>
          <table:table-cell office:value-type="float" office:value="3000" table:style-name="ce13">
            <text:p><text:s/>3,000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研究發展及訓練費用" table:formula="of:=[.$A28]" table:style-name="ce12">
            <text:p>　研究發展及訓練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30000" table:style-name="ce66">
            <text:p><text:s/>30,000.00<text:s/></text:p>
          </table:table-cell>
          <table:table-cell office:value-type="float" office:value="335131" table:style-name="ce65">
            <text:p><text:s/>335,131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463495218" table:style-name="ce67">
            <text:p><text:s/>463,495,218.00<text:s/></text:p>
          </table:table-cell>
          <table:table-cell office:value-type="float" office:value="801348000" table:style-name="ce67">
            <text:p><text:s/>801,348,000.00<text:s/></text:p>
          </table:table-cell>
          <table:table-cell office:value-type="float" office:value="-337852782" table:style-name="ce14">
            <text:p><text:s/>－337,852,782.00<text:s/></text:p>
          </table:table-cell>
          <table:table-cell office:value-type="float" office:value="-42.16" table:style-name="ce15">
            <text:p><text:s text:c="3"/>42.16<text:s/></text:p>
          </table:table-cell>
          <table:table-cell table:number-columns-repeated="16318" table:style-name="ce68"/>
        </table:table-row>
        <table:table-row table:style-name="ro7">
          <table:table-cell office:value-type="string" office:string-value="　其他業務費用" table:formula="of:=['file:///C:/Documents%20and%20Settings/Q208/Local%20Settings/Temporary%20Internet%20Files/Content.IE5/CTQ3SLUN/096作業基金空白表(本處綜計用)--收支餘絀表_印書960810.xls'#臺大.$A29]" table:style-name="ce12">
            <text:p>　其他業務費用</text:p>
          </table:table-cell>
          <table:table-cell office:value-type="float" office:value="31193062" table:style-name="ce13">
            <text:p><text:s/>31,193,062.00<text:s/></text:p>
          </table:table-cell>
          <table:table-cell office:value-type="float" office:value="12140456" table:style-name="ce13">
            <text:p><text:s/>12,140,456.00<text:s/></text:p>
          </table:table-cell>
          <table:table-cell office:value-type="float" office:value="14350485" table:style-name="ce65">
            <text:p><text:s/>14,350,485.00<text:s/></text:p>
          </table:table-cell>
          <table:table-cell office:value-type="float" office:value="12286290" table:style-name="ce13">
            <text:p><text:s/>12,286,290.00<text:s/></text:p>
          </table:table-cell>
          <table:table-cell office:value-type="float" office:value="24592605" table:style-name="ce13">
            <text:p><text:s/>24,592,605.00<text:s/></text:p>
          </table:table-cell>
          <table:table-cell office:value-type="float" office:value="14127459" table:style-name="ce13">
            <text:p><text:s/>14,127,459.00<text:s/></text:p>
          </table:table-cell>
          <table:table-cell office:value-type="float" office:value="11097347" table:style-name="ce65">
            <text:p><text:s/>11,097,347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13861518" table:style-name="ce13">
            <text:p><text:s/>13,861,518.00<text:s/></text:p>
          </table:table-cell>
          <table:table-cell office:value-type="float" office:value="26720491" table:style-name="ce13">
            <text:p><text:s/>26,720,491.00<text:s/></text:p>
          </table:table-cell>
          <table:table-cell office:value-type="float" office:value="4106114" table:style-name="ce65">
            <text:p><text:s/>4,106,114.00<text:s/></text:p>
          </table:table-cell>
          <table:table-cell office:value-type="float" office:value="2425043" table:style-name="ce13">
            <text:p><text:s/>2,425,043.00<text:s/></text:p>
          </table:table-cell>
          <table:table-cell office:value-type="float" office:value="5017679" table:style-name="ce13">
            <text:p><text:s/>5,017,679.00<text:s/></text:p>
          </table:table-cell>
          <table:table-cell office:value-type="float" office:value="5006919" table:style-name="ce13">
            <text:p><text:s/>5,006,919.00<text:s/></text:p>
          </table:table-cell>
          <table:table-cell office:value-type="float" office:value="7414144" table:style-name="ce65">
            <text:p><text:s/>7,414,144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11841538" table:style-name="ce13">
            <text:p><text:s/>11,841,538.00<text:s/></text:p>
          </table:table-cell>
          <table:table-cell office:value-type="float" office:value="3014297" table:style-name="ce13">
            <text:p><text:s/>3,014,297.00<text:s/></text:p>
          </table:table-cell>
          <table:table-cell office:value-type="float" office:value="1767086" table:style-name="ce65">
            <text:p><text:s/>1,767,086.00<text:s/></text:p>
          </table:table-cell>
          <table:table-cell office:value-type="float" office:value="1537417" table:style-name="ce13">
            <text:p><text:s/>1,537,417.00<text:s/></text:p>
          </table:table-cell>
          <table:table-cell office:value-type="float" office:value="518807" table:style-name="ce13">
            <text:p><text:s/>518,807.00<text:s/></text:p>
          </table:table-cell>
          <table:table-cell office:value-type="float" office:value="2302255" table:style-name="ce13">
            <text:p><text:s/>2,302,255.00<text:s/></text:p>
          </table:table-cell>
          <table:table-cell office:value-type="float" office:value="12497615" table:style-name="ce65">
            <text:p><text:s/>12,497,615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5426220" table:style-name="ce13">
            <text:p><text:s/>5,426,220.00<text:s/></text:p>
          </table:table-cell>
          <table:table-cell office:value-type="float" office:value="6601544" table:style-name="ce13">
            <text:p><text:s/>6,601,544.00<text:s/></text:p>
          </table:table-cell>
          <table:table-cell office:value-type="float" office:value="4651608" table:style-name="ce65">
            <text:p><text:s/>4,651,608.00<text:s/></text:p>
          </table:table-cell>
          <table:table-cell office:value-type="float" office:value="1757466" table:style-name="ce13">
            <text:p><text:s/>1,757,466.00<text:s/></text:p>
          </table:table-cell>
          <table:table-cell office:value-type="float" office:value="2612794" table:style-name="ce13">
            <text:p><text:s/>2,612,794.00<text:s/></text:p>
          </table:table-cell>
          <table:table-cell office:value-type="float" office:value="307387" table:style-name="ce13">
            <text:p><text:s/>307,387.00<text:s/></text:p>
          </table:table-cell>
          <table:table-cell office:value-type="float" office:value="1580215" table:style-name="ce65">
            <text:p><text:s/>1,580,215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2773470" table:style-name="ce13">
            <text:p><text:s/>2,773,470.00<text:s/></text:p>
          </table:table-cell>
          <table:table-cell office:value-type="float" office:value="10002622" table:style-name="ce13">
            <text:p><text:s/>10,002,622.00<text:s/></text:p>
          </table:table-cell>
          <table:table-cell office:value-type="float" office:value="2724927" table:style-name="ce65">
            <text:p><text:s/>2,724,927.00<text:s/></text:p>
          </table:table-cell>
          <table:table-cell office:value-type="float" office:value="47797" table:style-name="ce13">
            <text:p><text:s/>47,797.00<text:s/></text:p>
          </table:table-cell>
          <table:table-cell office:value-type="float" office:value="10648121" table:style-name="ce13">
            <text:p><text:s/>10,648,121.00<text:s/></text:p>
          </table:table-cell>
          <table:table-cell office:value-type="float" office:value="1801397" table:style-name="ce13">
            <text:p><text:s/>1,801,397.00<text:s/></text:p>
          </table:table-cell>
          <table:table-cell office:value-type="float" office:value="6324041" table:style-name="ce65">
            <text:p><text:s/>6,324,041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2526501" table:style-name="ce13">
            <text:p><text:s/>2,526,501.00<text:s/></text:p>
          </table:table-cell>
          <table:table-cell office:value-type="float" office:value="6273605" table:style-name="ce13">
            <text:p><text:s/>6,273,605.00<text:s/></text:p>
          </table:table-cell>
          <table:table-cell office:value-type="float" office:value="5079781" table:style-name="ce65">
            <text:p><text:s/>5,079,781.00<text:s/></text:p>
          </table:table-cell>
          <table:table-cell office:value-type="float" office:value="633621" table:style-name="ce13">
            <text:p><text:s/>633,621.00<text:s/></text:p>
          </table:table-cell>
          <table:table-cell office:value-type="float" office:value="2410945" table:style-name="ce13">
            <text:p><text:s/>2,410,945.00<text:s/></text:p>
          </table:table-cell>
          <table:table-cell office:value-type="float" office:value="181758" table:style-name="ce13">
            <text:p><text:s/>181,758.00<text:s/></text:p>
          </table:table-cell>
          <table:table-cell office:value-type="float" office:value="1579686" table:style-name="ce65">
            <text:p><text:s/>1,579,686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402472" table:style-name="ce13">
            <text:p><text:s/>402,472.00<text:s/></text:p>
          </table:table-cell>
          <table:table-cell office:value-type="float" office:value="829222" table:style-name="ce13">
            <text:p><text:s/>829,222.00<text:s/></text:p>
          </table:table-cell>
          <table:table-cell office:value-type="float" office:value="1451131" table:style-name="ce65">
            <text:p><text:s/>1,451,131.00<text:s/></text:p>
          </table:table-cell>
          <table:table-cell office:value-type="float" office:value="1007663" table:style-name="ce13">
            <text:p><text:s/>1,007,663.00<text:s/></text:p>
          </table:table-cell>
          <table:table-cell office:value-type="float" office:value="651256" table:style-name="ce13">
            <text:p><text:s/>651,256.00<text:s/></text:p>
          </table:table-cell>
          <table:table-cell office:value-type="float" office:value="562584" table:style-name="ce13">
            <text:p><text:s/>562,584.00<text:s/></text:p>
          </table:table-cell>
          <table:table-cell office:value-type="float" office:value="805273" table:style-name="ce65">
            <text:p><text:s/>805,273.00<text:s/></text:p>
          </table:table-cell>
          <table:table-cell office:value-type="string" office:string-value="　其他業務費用" table:formula="of:=[.$A29]" table:style-name="ce12">
            <text:p>　其他業務費用</text:p>
          </table:table-cell>
          <table:table-cell office:value-type="float" office:value="263295" table:style-name="ce13">
            <text:p><text:s/>263,295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4570" table:style-name="ce65">
            <text:p><text:s/>4,570.00<text:s/></text:p>
          </table:table-cell>
          <table:table-cell office:value-type="float" office:value="23800" table:style-name="ce13">
            <text:p><text:s/>23,800.00<text:s/></text:p>
          </table:table-cell>
          <table:table-cell office:value-type="float" office:value="299765399" table:style-name="ce67">
            <text:p><text:s/>299,765,399.00<text:s/></text:p>
          </table:table-cell>
          <table:table-cell office:value-type="float" office:value="356142000" table:style-name="ce67">
            <text:p><text:s/>356,142,000.00<text:s/></text:p>
          </table:table-cell>
          <table:table-cell office:value-type="float" office:value="-56376601" table:style-name="ce14">
            <text:p><text:s/>－56,376,601.00<text:s/></text:p>
          </table:table-cell>
          <table:table-cell office:value-type="float" office:value="-15.83" table:style-name="ce15">
            <text:p><text:s text:c="3"/>15.83<text:s/></text:p>
          </table:table-cell>
          <table:table-cell table:number-columns-repeated="16318" table:style-name="ce68"/>
        </table:table-row>
        <table:table-row table:style-name="ro21">
          <table:table-cell office:value-type="string" office:string-value="業務賸餘（短絀 ─）" table:formula="of:=['file:///C:/Documents%20and%20Settings/Q208/Local%20Settings/Temporary%20Internet%20Files/Content.IE5/CTQ3SLUN/096作業基金空白表(本處綜計用)--收支餘絀表_印書960810.xls'#臺大.$A30]" table:style-name="ce17">
            <text:p>業務賸餘（短絀 ─）</text:p>
          </table:table-cell>
          <table:table-cell office:value-type="float" office:value="-883405271.13" table:style-name="ce8">
            <text:p><text:s/>－883,405,271.13<text:s/></text:p>
          </table:table-cell>
          <table:table-cell office:value-type="float" office:value="-126998544" table:style-name="ce8">
            <text:p><text:s/>－126,998,544.00<text:s/></text:p>
          </table:table-cell>
          <table:table-cell office:value-type="float" office:value="3673372" table:style-name="ce62">
            <text:p><text:s/>3,673,372.00<text:s/></text:p>
          </table:table-cell>
          <table:table-cell office:value-type="float" office:value="-174310948" table:style-name="ce8">
            <text:p><text:s/>－174,310,948.00<text:s/></text:p>
          </table:table-cell>
          <table:table-cell office:value-type="float" office:value="-225564827" table:style-name="ce8">
            <text:p><text:s/>－225,564,827.00<text:s/></text:p>
          </table:table-cell>
          <table:table-cell office:value-type="float" office:value="-190917494" table:style-name="ce8">
            <text:p><text:s/>－190,917,494.00<text:s/></text:p>
          </table:table-cell>
          <table:table-cell office:value-type="float" office:value="-15993769" table:style-name="ce62">
            <text:p><text:s/>－15,993,769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-185941023" table:style-name="ce8">
            <text:p><text:s/>－185,941,023.00<text:s/></text:p>
          </table:table-cell>
          <table:table-cell office:value-type="float" office:value="39206370" table:style-name="ce8">
            <text:p><text:s/>39,206,370.00<text:s/></text:p>
          </table:table-cell>
          <table:table-cell office:value-type="float" office:value="-39619779" table:style-name="ce62">
            <text:p><text:s/>－39,619,779.00<text:s/></text:p>
          </table:table-cell>
          <table:table-cell office:value-type="float" office:value="-137631513" table:style-name="ce8">
            <text:p><text:s/>－137,631,513.00<text:s/></text:p>
          </table:table-cell>
          <table:table-cell office:value-type="float" office:value="-154135641" table:style-name="ce8">
            <text:p><text:s/>－154,135,641.00<text:s/></text:p>
          </table:table-cell>
          <table:table-cell office:value-type="float" office:value="-90085910" table:style-name="ce8">
            <text:p><text:s/>－90,085,910.00<text:s/></text:p>
          </table:table-cell>
          <table:table-cell office:value-type="float" office:value="-19155290" table:style-name="ce62">
            <text:p><text:s/>－19,155,290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-177021480" table:style-name="ce8">
            <text:p><text:s/>－177,021,480.00<text:s/></text:p>
          </table:table-cell>
          <table:table-cell office:value-type="float" office:value="-57666379" table:style-name="ce8">
            <text:p><text:s/>－57,666,379.00<text:s/></text:p>
          </table:table-cell>
          <table:table-cell office:value-type="float" office:value="-19196811" table:style-name="ce62">
            <text:p><text:s/>－19,196,811.00<text:s/></text:p>
          </table:table-cell>
          <table:table-cell office:value-type="float" office:value="-37962839" table:style-name="ce8">
            <text:p><text:s/>－37,962,839.00<text:s/></text:p>
          </table:table-cell>
          <table:table-cell office:value-type="float" office:value="-71008992" table:style-name="ce8">
            <text:p><text:s/>－71,008,992.00<text:s/></text:p>
          </table:table-cell>
          <table:table-cell office:value-type="float" office:value="3017122" table:style-name="ce8">
            <text:p><text:s/>3,017,122.00<text:s/></text:p>
          </table:table-cell>
          <table:table-cell office:value-type="float" office:value="-364708924" table:style-name="ce62">
            <text:p><text:s/>－364,708,924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45916293" table:style-name="ce8">
            <text:p><text:s/>45,916,293.00<text:s/></text:p>
          </table:table-cell>
          <table:table-cell office:value-type="float" office:value="-44470398" table:style-name="ce8">
            <text:p><text:s/>－44,470,398.00<text:s/></text:p>
          </table:table-cell>
          <table:table-cell office:value-type="float" office:value="4887244" table:style-name="ce62">
            <text:p><text:s/>4,887,244.00<text:s/></text:p>
          </table:table-cell>
          <table:table-cell office:value-type="float" office:value="-46473990" table:style-name="ce8">
            <text:p><text:s/>－46,473,990.00<text:s/></text:p>
          </table:table-cell>
          <table:table-cell office:value-type="float" office:value="11043351" table:style-name="ce8">
            <text:p><text:s/>11,043,351.00<text:s/></text:p>
          </table:table-cell>
          <table:table-cell office:value-type="float" office:value="19465306" table:style-name="ce8">
            <text:p><text:s/>19,465,306.00<text:s/></text:p>
          </table:table-cell>
          <table:table-cell office:value-type="float" office:value="-39121500" table:style-name="ce62">
            <text:p><text:s/>－39,121,500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-32391147" table:style-name="ce8">
            <text:p><text:s/>－32,391,147.00<text:s/></text:p>
          </table:table-cell>
          <table:table-cell office:value-type="float" office:value="-33142298" table:style-name="ce8">
            <text:p><text:s/>－33,142,298.00<text:s/></text:p>
          </table:table-cell>
          <table:table-cell office:value-type="float" office:value="-9295226" table:style-name="ce62">
            <text:p><text:s/>－9,295,226.00<text:s/></text:p>
          </table:table-cell>
          <table:table-cell office:value-type="float" office:value="14090367" table:style-name="ce8">
            <text:p><text:s/>14,090,367.00<text:s/></text:p>
          </table:table-cell>
          <table:table-cell office:value-type="float" office:value="-83623259" table:style-name="ce8">
            <text:p><text:s/>－83,623,259.00<text:s/></text:p>
          </table:table-cell>
          <table:table-cell office:value-type="float" office:value="2949313" table:style-name="ce8">
            <text:p><text:s/>2,949,313.00<text:s/></text:p>
          </table:table-cell>
          <table:table-cell office:value-type="float" office:value="39801579" table:style-name="ce62">
            <text:p><text:s/>39,801,579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-12282072" table:style-name="ce8">
            <text:p><text:s/>－12,282,072.00<text:s/></text:p>
          </table:table-cell>
          <table:table-cell office:value-type="float" office:value="-77956200" table:style-name="ce8">
            <text:p><text:s/>－77,956,200.00<text:s/></text:p>
          </table:table-cell>
          <table:table-cell office:value-type="float" office:value="-79836106" table:style-name="ce62">
            <text:p><text:s/>－79,836,106.00<text:s/></text:p>
          </table:table-cell>
          <table:table-cell office:value-type="float" office:value="7151292" table:style-name="ce8">
            <text:p><text:s/>7,151,292.00<text:s/></text:p>
          </table:table-cell>
          <table:table-cell office:value-type="float" office:value="-26224213" table:style-name="ce8">
            <text:p><text:s/>－26,224,213.00<text:s/></text:p>
          </table:table-cell>
          <table:table-cell office:value-type="float" office:value="-21945822" table:style-name="ce8">
            <text:p><text:s/>－21,945,822.00<text:s/></text:p>
          </table:table-cell>
          <table:table-cell office:value-type="float" office:value="48099613" table:style-name="ce62">
            <text:p><text:s/>48,099,613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8487208" table:style-name="ce8">
            <text:p><text:s/>8,487,208.00<text:s/></text:p>
          </table:table-cell>
          <table:table-cell office:value-type="float" office:value="23136478" table:style-name="ce8">
            <text:p><text:s/>23,136,478.00<text:s/></text:p>
          </table:table-cell>
          <table:table-cell office:value-type="float" office:value="-2658444" table:style-name="ce62">
            <text:p><text:s/>－2,658,444.00<text:s/></text:p>
          </table:table-cell>
          <table:table-cell office:value-type="float" office:value="34644299" table:style-name="ce8">
            <text:p><text:s/>34,644,299.00<text:s/></text:p>
          </table:table-cell>
          <table:table-cell office:value-type="float" office:value="19042245" table:style-name="ce8">
            <text:p><text:s/>19,042,245.00<text:s/></text:p>
          </table:table-cell>
          <table:table-cell office:value-type="float" office:value="13847541" table:style-name="ce8">
            <text:p><text:s/>13,847,541.00<text:s/></text:p>
          </table:table-cell>
          <table:table-cell office:value-type="float" office:value="-828284" table:style-name="ce62">
            <text:p><text:s/>－828,284.00<text:s/></text:p>
          </table:table-cell>
          <table:table-cell office:value-type="string" office:string-value="業務賸餘（短絀 ─）" table:formula="of:=[.$A30]" table:style-name="ce17">
            <text:p>業務賸餘（短絀 ─）</text:p>
          </table:table-cell>
          <table:table-cell office:value-type="float" office:value="-24535131" table:style-name="ce8">
            <text:p><text:s/>－24,535,131.00<text:s/></text:p>
          </table:table-cell>
          <table:table-cell office:value-type="float" office:value="-23118133" table:style-name="ce8">
            <text:p><text:s/>－23,118,133.00<text:s/></text:p>
          </table:table-cell>
          <table:table-cell office:value-type="float" office:value="-1496384" table:style-name="ce63">
            <text:p><text:s/>－1,496,384.00<text:s/></text:p>
          </table:table-cell>
          <table:table-cell office:value-type="float" office:value="-4954613" table:style-name="ce62">
            <text:p><text:s/>－4,954,613.00<text:s/></text:p>
          </table:table-cell>
          <table:table-cell office:value-type="float" office:value="4025060" table:style-name="ce8">
            <text:p><text:s/>4,025,060.00<text:s/></text:p>
          </table:table-cell>
          <table:table-cell office:value-type="float" office:value="-3193194601.1300001" table:style-name="ce8">
            <text:p><text:s/>－3,193,194,601.13<text:s/></text:p>
          </table:table-cell>
          <table:table-cell office:value-type="float" office:value="-634660000" table:style-name="ce8">
            <text:p><text:s/>－634,660,000.00<text:s/></text:p>
          </table:table-cell>
          <table:table-cell office:value-type="float" office:value="-2558534601.1300001" table:style-name="ce9">
            <text:p><text:s/>－2,558,534,601.13<text:s/></text:p>
          </table:table-cell>
          <table:table-cell office:value-type="float" office:value="403.13" table:style-name="ce10">
            <text:p><text:s/>403.13<text:s/></text:p>
          </table:table-cell>
          <table:table-cell table:number-columns-repeated="16318" table:style-name="ce68"/>
        </table:table-row>
        <table:table-row table:style-name="ro21">
          <table:table-cell office:value-type="string" office:string-value="業務外收入" table:formula="of:=['file:///C:/Documents%20and%20Settings/Q208/Local%20Settings/Temporary%20Internet%20Files/Content.IE5/CTQ3SLUN/096作業基金空白表(本處綜計用)--收支餘絀表_印書960810.xls'#臺大.$A31]" table:style-name="ce17">
            <text:p>業務外收入</text:p>
          </table:table-cell>
          <table:table-cell office:value-type="float" office:value="62577772.93" table:style-name="ce8">
            <text:p><text:s/>62,577,772.93<text:s/></text:p>
          </table:table-cell>
          <table:table-cell office:value-type="float" office:value="8024349" table:style-name="ce8">
            <text:p><text:s/>8,024,349.00<text:s/></text:p>
          </table:table-cell>
          <table:table-cell office:value-type="float" office:value="19599695" table:style-name="ce62">
            <text:p><text:s/>19,599,695.00<text:s/></text:p>
          </table:table-cell>
          <table:table-cell office:value-type="float" office:value="5174905" table:style-name="ce8">
            <text:p><text:s/>5,174,905.00<text:s/></text:p>
          </table:table-cell>
          <table:table-cell office:value-type="float" office:value="25403779" table:style-name="ce8">
            <text:p><text:s/>25,403,779.00<text:s/></text:p>
          </table:table-cell>
          <table:table-cell office:value-type="float" office:value="18500895" table:style-name="ce8">
            <text:p><text:s/>18,500,895.00<text:s/></text:p>
          </table:table-cell>
          <table:table-cell office:value-type="float" office:value="36464727" table:style-name="ce62">
            <text:p><text:s/>36,464,727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13398392" table:style-name="ce8">
            <text:p><text:s/>13,398,392.00<text:s/></text:p>
          </table:table-cell>
          <table:table-cell office:value-type="float" office:value="2153382" table:style-name="ce8">
            <text:p><text:s/>2,153,382.00<text:s/></text:p>
          </table:table-cell>
          <table:table-cell office:value-type="float" office:value="1886311" table:style-name="ce62">
            <text:p><text:s/>1,886,311.00<text:s/></text:p>
          </table:table-cell>
          <table:table-cell office:value-type="float" office:value="7505877" table:style-name="ce8">
            <text:p><text:s/>7,505,877.00<text:s/></text:p>
          </table:table-cell>
          <table:table-cell office:value-type="float" office:value="3636603" table:style-name="ce8">
            <text:p><text:s/>3,636,603.00<text:s/></text:p>
          </table:table-cell>
          <table:table-cell office:value-type="float" office:value="1598293" table:style-name="ce8">
            <text:p><text:s/>1,598,293.00<text:s/></text:p>
          </table:table-cell>
          <table:table-cell office:value-type="float" office:value="2993548" table:style-name="ce62">
            <text:p><text:s/>2,993,548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13801557" table:style-name="ce8">
            <text:p><text:s/>13,801,557.00<text:s/></text:p>
          </table:table-cell>
          <table:table-cell office:value-type="float" office:value="2586365" table:style-name="ce8">
            <text:p><text:s/>2,586,365.00<text:s/></text:p>
          </table:table-cell>
          <table:table-cell office:value-type="float" office:value="2447158" table:style-name="ce62">
            <text:p><text:s/>2,447,158.00<text:s/></text:p>
          </table:table-cell>
          <table:table-cell office:value-type="float" office:value="6759594" table:style-name="ce8">
            <text:p><text:s/>6,759,594.00<text:s/></text:p>
          </table:table-cell>
          <table:table-cell office:value-type="float" office:value="2221199" table:style-name="ce8">
            <text:p><text:s/>2,221,199.00<text:s/></text:p>
          </table:table-cell>
          <table:table-cell office:value-type="float" office:value="1129796" table:style-name="ce8">
            <text:p><text:s/>1,129,796.00<text:s/></text:p>
          </table:table-cell>
          <table:table-cell office:value-type="float" office:value="24122971" table:style-name="ce62">
            <text:p><text:s/>24,122,971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4545842" table:style-name="ce8">
            <text:p><text:s/>4,545,842.00<text:s/></text:p>
          </table:table-cell>
          <table:table-cell office:value-type="float" office:value="4456236" table:style-name="ce8">
            <text:p><text:s/>4,456,236.00<text:s/></text:p>
          </table:table-cell>
          <table:table-cell office:value-type="float" office:value="1203333" table:style-name="ce62">
            <text:p><text:s/>1,203,333.00<text:s/></text:p>
          </table:table-cell>
          <table:table-cell office:value-type="float" office:value="1096897" table:style-name="ce8">
            <text:p><text:s/>1,096,897.00<text:s/></text:p>
          </table:table-cell>
          <table:table-cell office:value-type="float" office:value="872507" table:style-name="ce8">
            <text:p><text:s/>872,507.00<text:s/></text:p>
          </table:table-cell>
          <table:table-cell office:value-type="float" office:value="1967485" table:style-name="ce8">
            <text:p><text:s/>1,967,485.00<text:s/></text:p>
          </table:table-cell>
          <table:table-cell office:value-type="float" office:value="849737" table:style-name="ce62">
            <text:p><text:s/>849,737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3912970" table:style-name="ce8">
            <text:p><text:s/>3,912,970.00<text:s/></text:p>
          </table:table-cell>
          <table:table-cell office:value-type="float" office:value="1432565" table:style-name="ce8">
            <text:p><text:s/>1,432,565.00<text:s/></text:p>
          </table:table-cell>
          <table:table-cell office:value-type="float" office:value="2090307" table:style-name="ce62">
            <text:p><text:s/>2,090,307.00<text:s/></text:p>
          </table:table-cell>
          <table:table-cell office:value-type="float" office:value="25320444" table:style-name="ce8">
            <text:p><text:s/>25,320,444.00<text:s/></text:p>
          </table:table-cell>
          <table:table-cell office:value-type="float" office:value="5719677" table:style-name="ce8">
            <text:p><text:s/>5,719,677.00<text:s/></text:p>
          </table:table-cell>
          <table:table-cell office:value-type="float" office:value="6248104" table:style-name="ce8">
            <text:p><text:s/>6,248,104.00<text:s/></text:p>
          </table:table-cell>
          <table:table-cell office:value-type="float" office:value="2359272" table:style-name="ce62">
            <text:p><text:s/>2,359,272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5665272" table:style-name="ce8">
            <text:p><text:s/>5,665,272.00<text:s/></text:p>
          </table:table-cell>
          <table:table-cell office:value-type="float" office:value="7664193" table:style-name="ce8">
            <text:p><text:s/>7,664,193.00<text:s/></text:p>
          </table:table-cell>
          <table:table-cell office:value-type="float" office:value="1845021" table:style-name="ce62">
            <text:p><text:s/>1,845,021.00<text:s/></text:p>
          </table:table-cell>
          <table:table-cell office:value-type="float" office:value="5565932" table:style-name="ce8">
            <text:p><text:s/>5,565,932.00<text:s/></text:p>
          </table:table-cell>
          <table:table-cell office:value-type="float" office:value="44466722" table:style-name="ce8">
            <text:p><text:s/>44,466,722.00<text:s/></text:p>
          </table:table-cell>
          <table:table-cell office:value-type="float" office:value="261368" table:style-name="ce8">
            <text:p><text:s/>261,368.00<text:s/></text:p>
          </table:table-cell>
          <table:table-cell office:value-type="float" office:value="997633" table:style-name="ce62">
            <text:p><text:s/>997,633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572293" table:style-name="ce8">
            <text:p><text:s/>572,293.00<text:s/></text:p>
          </table:table-cell>
          <table:table-cell office:value-type="float" office:value="895709" table:style-name="ce8">
            <text:p><text:s/>895,709.00<text:s/></text:p>
          </table:table-cell>
          <table:table-cell office:value-type="float" office:value="484520" table:style-name="ce62">
            <text:p><text:s/>484,520.00<text:s/></text:p>
          </table:table-cell>
          <table:table-cell office:value-type="float" office:value="2567359" table:style-name="ce8">
            <text:p><text:s/>2,567,359.00<text:s/></text:p>
          </table:table-cell>
          <table:table-cell office:value-type="float" office:value="3125076" table:style-name="ce8">
            <text:p><text:s/>3,125,076.00<text:s/></text:p>
          </table:table-cell>
          <table:table-cell office:value-type="float" office:value="2071708" table:style-name="ce8">
            <text:p><text:s/>2,071,708.00<text:s/></text:p>
          </table:table-cell>
          <table:table-cell office:value-type="float" office:value="200002" table:style-name="ce62">
            <text:p><text:s/>200,002.00<text:s/></text:p>
          </table:table-cell>
          <table:table-cell office:value-type="string" office:string-value="業務外收入" table:formula="of:=[.$A31]" table:style-name="ce17">
            <text:p>業務外收入</text:p>
          </table:table-cell>
          <table:table-cell office:value-type="float" office:value="1788505" table:style-name="ce8">
            <text:p><text:s/>1,788,505.00<text:s/></text:p>
          </table:table-cell>
          <table:table-cell office:value-type="float" office:value="766421" table:style-name="ce8">
            <text:p><text:s/>766,421.00<text:s/></text:p>
          </table:table-cell>
          <table:table-cell office:value-type="float" office:value="130439" table:style-name="ce63">
            <text:p><text:s/>130,439.00<text:s/></text:p>
          </table:table-cell>
          <table:table-cell office:value-type="float" office:value="98273" table:style-name="ce62">
            <text:p><text:s/>98,273.00<text:s/></text:p>
          </table:table-cell>
          <table:table-cell office:value-type="float" office:value="1094250" table:style-name="ce8">
            <text:p><text:s/>1,094,250.00<text:s/></text:p>
          </table:table-cell>
          <table:table-cell office:value-type="float" office:value="404323240.93000001" table:style-name="ce8">
            <text:p><text:s/>404,323,240.93<text:s/></text:p>
          </table:table-cell>
          <table:table-cell office:value-type="float" office:value="250486000" table:style-name="ce8">
            <text:p><text:s/>250,486,000.00<text:s/></text:p>
          </table:table-cell>
          <table:table-cell office:value-type="float" office:value="153837240.93000001" table:style-name="ce9">
            <text:p><text:s text:c="2"/>+153,837,240.93<text:s/></text:p>
          </table:table-cell>
          <table:table-cell office:value-type="float" office:value="61.42" table:style-name="ce10">
            <text:p><text:s/>61.42<text:s/></text:p>
          </table:table-cell>
          <table:table-cell table:number-columns-repeated="16318" table:style-name="ce68"/>
        </table:table-row>
        <table:table-row table:style-name="ro13">
          <table:table-cell office:value-type="string" office:string-value="　財務收入" table:formula="of:=['file:///C:/Documents%20and%20Settings/Q208/Local%20Settings/Temporary%20Internet%20Files/Content.IE5/CTQ3SLUN/096作業基金空白表(本處綜計用)--收支餘絀表_印書960810.xls'#臺大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135096" table:style-name="ce13">
            <text:p><text:s/>135,096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7774" table:style-name="ce13">
            <text:p><text:s/>7,774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收入" table:formula="of:=[.$A32]" table:style-name="ce12">
            <text:p>　財務收入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42870" table:style-name="ce67">
            <text:p><text:s/>142,870.00<text:s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142870" table:style-name="ce14">
            <text:p><text:s text:c="2"/>+142,870.00<text:s/></text:p>
          </table:table-cell>
          <table:table-cell office:value-type="float" office:value="0" table:style-name="ce15">
            <text:p><text:s text:c="2"/></text:p>
          </table:table-cell>
          <table:table-cell table:number-columns-repeated="16318" table:style-name="ce64"/>
        </table:table-row>
        <table:table-row table:style-name="ro13">
          <table:table-cell office:value-type="string" office:string-value="　其他業務外收入" table:formula="of:=['file:///C:/Documents%20and%20Settings/Q208/Local%20Settings/Temporary%20Internet%20Files/Content.IE5/CTQ3SLUN/096作業基金空白表(本處綜計用)--收支餘絀表_印書960810.xls'#臺大.$A33]" table:style-name="ce12">
            <text:p>　其他業務外收入</text:p>
          </table:table-cell>
          <table:table-cell office:value-type="float" office:value="62577772.93" table:style-name="ce13">
            <text:p><text:s/>62,577,772.93<text:s/></text:p>
          </table:table-cell>
          <table:table-cell office:value-type="float" office:value="8024349" table:style-name="ce13">
            <text:p><text:s/>8,024,349.00<text:s/></text:p>
          </table:table-cell>
          <table:table-cell office:value-type="float" office:value="19599695" table:style-name="ce65">
            <text:p><text:s/>19,599,695.00<text:s/></text:p>
          </table:table-cell>
          <table:table-cell office:value-type="float" office:value="5039809" table:style-name="ce13">
            <text:p><text:s/>5,039,809.00<text:s/></text:p>
          </table:table-cell>
          <table:table-cell office:value-type="float" office:value="25403779" table:style-name="ce13">
            <text:p><text:s/>25,403,779.00<text:s/></text:p>
          </table:table-cell>
          <table:table-cell office:value-type="float" office:value="18500895" table:style-name="ce13">
            <text:p><text:s/>18,500,895.00<text:s/></text:p>
          </table:table-cell>
          <table:table-cell office:value-type="float" office:value="36464727" table:style-name="ce65">
            <text:p><text:s/>36,464,727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13390618" table:style-name="ce13">
            <text:p><text:s/>13,390,618.00<text:s/></text:p>
          </table:table-cell>
          <table:table-cell office:value-type="float" office:value="2153382" table:style-name="ce13">
            <text:p><text:s/>2,153,382.00<text:s/></text:p>
          </table:table-cell>
          <table:table-cell office:value-type="float" office:value="1886311" table:style-name="ce65">
            <text:p><text:s/>1,886,311.00<text:s/></text:p>
          </table:table-cell>
          <table:table-cell office:value-type="float" office:value="7505877" table:style-name="ce13">
            <text:p><text:s/>7,505,877.00<text:s/></text:p>
          </table:table-cell>
          <table:table-cell office:value-type="float" office:value="3636603" table:style-name="ce13">
            <text:p><text:s/>3,636,603.00<text:s/></text:p>
          </table:table-cell>
          <table:table-cell office:value-type="float" office:value="1598293" table:style-name="ce13">
            <text:p><text:s/>1,598,293.00<text:s/></text:p>
          </table:table-cell>
          <table:table-cell office:value-type="float" office:value="2993548" table:style-name="ce65">
            <text:p><text:s/>2,993,548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13801557" table:style-name="ce13">
            <text:p><text:s/>13,801,557.00<text:s/></text:p>
          </table:table-cell>
          <table:table-cell office:value-type="float" office:value="2586365" table:style-name="ce13">
            <text:p><text:s/>2,586,365.00<text:s/></text:p>
          </table:table-cell>
          <table:table-cell office:value-type="float" office:value="2447158" table:style-name="ce65">
            <text:p><text:s/>2,447,158.00<text:s/></text:p>
          </table:table-cell>
          <table:table-cell office:value-type="float" office:value="6759594" table:style-name="ce13">
            <text:p><text:s/>6,759,594.00<text:s/></text:p>
          </table:table-cell>
          <table:table-cell office:value-type="float" office:value="2221199" table:style-name="ce13">
            <text:p><text:s/>2,221,199.00<text:s/></text:p>
          </table:table-cell>
          <table:table-cell office:value-type="float" office:value="1129796" table:style-name="ce13">
            <text:p><text:s/>1,129,796.00<text:s/></text:p>
          </table:table-cell>
          <table:table-cell office:value-type="float" office:value="24122971" table:style-name="ce65">
            <text:p><text:s/>24,122,971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4545842" table:style-name="ce13">
            <text:p><text:s/>4,545,842.00<text:s/></text:p>
          </table:table-cell>
          <table:table-cell office:value-type="float" office:value="4456236" table:style-name="ce13">
            <text:p><text:s/>4,456,236.00<text:s/></text:p>
          </table:table-cell>
          <table:table-cell office:value-type="float" office:value="1203333" table:style-name="ce65">
            <text:p><text:s/>1,203,333.00<text:s/></text:p>
          </table:table-cell>
          <table:table-cell office:value-type="float" office:value="1096897" table:style-name="ce13">
            <text:p><text:s/>1,096,897.00<text:s/></text:p>
          </table:table-cell>
          <table:table-cell office:value-type="float" office:value="872507" table:style-name="ce13">
            <text:p><text:s/>872,507.00<text:s/></text:p>
          </table:table-cell>
          <table:table-cell office:value-type="float" office:value="1967485" table:style-name="ce13">
            <text:p><text:s/>1,967,485.00<text:s/></text:p>
          </table:table-cell>
          <table:table-cell office:value-type="float" office:value="849737" table:style-name="ce65">
            <text:p><text:s/>849,737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3912970" table:style-name="ce13">
            <text:p><text:s/>3,912,970.00<text:s/></text:p>
          </table:table-cell>
          <table:table-cell office:value-type="float" office:value="1432565" table:style-name="ce13">
            <text:p><text:s/>1,432,565.00<text:s/></text:p>
          </table:table-cell>
          <table:table-cell office:value-type="float" office:value="2090307" table:style-name="ce65">
            <text:p><text:s/>2,090,307.00<text:s/></text:p>
          </table:table-cell>
          <table:table-cell office:value-type="float" office:value="25320444" table:style-name="ce13">
            <text:p><text:s/>25,320,444.00<text:s/></text:p>
          </table:table-cell>
          <table:table-cell office:value-type="float" office:value="5719677" table:style-name="ce13">
            <text:p><text:s/>5,719,677.00<text:s/></text:p>
          </table:table-cell>
          <table:table-cell office:value-type="float" office:value="6248104" table:style-name="ce13">
            <text:p><text:s/>6,248,104.00<text:s/></text:p>
          </table:table-cell>
          <table:table-cell office:value-type="float" office:value="2359272" table:style-name="ce65">
            <text:p><text:s/>2,359,272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5665272" table:style-name="ce13">
            <text:p><text:s/>5,665,272.00<text:s/></text:p>
          </table:table-cell>
          <table:table-cell office:value-type="float" office:value="7664193" table:style-name="ce13">
            <text:p><text:s/>7,664,193.00<text:s/></text:p>
          </table:table-cell>
          <table:table-cell office:value-type="float" office:value="1845021" table:style-name="ce65">
            <text:p><text:s/>1,845,021.00<text:s/></text:p>
          </table:table-cell>
          <table:table-cell office:value-type="float" office:value="5565932" table:style-name="ce13">
            <text:p><text:s/>5,565,932.00<text:s/></text:p>
          </table:table-cell>
          <table:table-cell office:value-type="float" office:value="44466722" table:style-name="ce13">
            <text:p><text:s/>44,466,722.00<text:s/></text:p>
          </table:table-cell>
          <table:table-cell office:value-type="float" office:value="261368" table:style-name="ce13">
            <text:p><text:s/>261,368.00<text:s/></text:p>
          </table:table-cell>
          <table:table-cell office:value-type="float" office:value="997633" table:style-name="ce65">
            <text:p><text:s/>997,633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572293" table:style-name="ce13">
            <text:p><text:s/>572,293.00<text:s/></text:p>
          </table:table-cell>
          <table:table-cell office:value-type="float" office:value="895709" table:style-name="ce13">
            <text:p><text:s/>895,709.00<text:s/></text:p>
          </table:table-cell>
          <table:table-cell office:value-type="float" office:value="484520" table:style-name="ce65">
            <text:p><text:s/>484,520.00<text:s/></text:p>
          </table:table-cell>
          <table:table-cell office:value-type="float" office:value="2567359" table:style-name="ce13">
            <text:p><text:s/>2,567,359.00<text:s/></text:p>
          </table:table-cell>
          <table:table-cell office:value-type="float" office:value="3125076" table:style-name="ce13">
            <text:p><text:s/>3,125,076.00<text:s/></text:p>
          </table:table-cell>
          <table:table-cell office:value-type="float" office:value="2071708" table:style-name="ce13">
            <text:p><text:s/>2,071,708.00<text:s/></text:p>
          </table:table-cell>
          <table:table-cell office:value-type="float" office:value="200002" table:style-name="ce65">
            <text:p><text:s/>200,002.00<text:s/></text:p>
          </table:table-cell>
          <table:table-cell office:value-type="string" office:string-value="　其他業務外收入" table:formula="of:=[.$A33]" table:style-name="ce12">
            <text:p>　其他業務外收入</text:p>
          </table:table-cell>
          <table:table-cell office:value-type="float" office:value="1788505" table:style-name="ce13">
            <text:p><text:s/>1,788,505.00<text:s/></text:p>
          </table:table-cell>
          <table:table-cell office:value-type="float" office:value="766421" table:style-name="ce13">
            <text:p><text:s/>766,421.00<text:s/></text:p>
          </table:table-cell>
          <table:table-cell office:value-type="float" office:value="130439" table:style-name="ce66">
            <text:p><text:s/>130,439.00<text:s/></text:p>
          </table:table-cell>
          <table:table-cell office:value-type="float" office:value="98273" table:style-name="ce65">
            <text:p><text:s/>98,273.00<text:s/></text:p>
          </table:table-cell>
          <table:table-cell office:value-type="float" office:value="1094250" table:style-name="ce13">
            <text:p><text:s/>1,094,250.00<text:s/></text:p>
          </table:table-cell>
          <table:table-cell office:value-type="float" office:value="404180370.93000001" table:style-name="ce67">
            <text:p><text:s/>404,180,370.93<text:s/></text:p>
          </table:table-cell>
          <table:table-cell office:value-type="float" office:value="250486000" table:style-name="ce67">
            <text:p><text:s/>250,486,000.00<text:s/></text:p>
          </table:table-cell>
          <table:table-cell office:value-type="float" office:value="153694370.93000001" table:style-name="ce14">
            <text:p><text:s text:c="2"/>+153,694,370.93<text:s/></text:p>
          </table:table-cell>
          <table:table-cell office:value-type="float" office:value="61.36" table:style-name="ce15">
            <text:p><text:s/>61.36<text:s/></text:p>
          </table:table-cell>
          <table:table-cell table:number-columns-repeated="16318" table:style-name="ce64"/>
        </table:table-row>
        <table:table-row table:style-name="ro21">
          <table:table-cell office:value-type="string" office:string-value="業務外費用" table:formula="of:=['file:///C:/Documents%20and%20Settings/Q208/Local%20Settings/Temporary%20Internet%20Files/Content.IE5/CTQ3SLUN/096作業基金空白表(本處綜計用)--收支餘絀表_印書960810.xls'#臺大.$A34]" table:style-name="ce17">
            <text:p>業務外費用</text:p>
          </table:table-cell>
          <table:table-cell office:value-type="float" office:value="58106462" table:style-name="ce8">
            <text:p><text:s/>58,106,462.00<text:s/></text:p>
          </table:table-cell>
          <table:table-cell office:value-type="float" office:value="4870398" table:style-name="ce8">
            <text:p><text:s/>4,870,398.00<text:s/></text:p>
          </table:table-cell>
          <table:table-cell office:value-type="float" office:value="19630771" table:style-name="ce62">
            <text:p><text:s/>19,630,771.00<text:s/></text:p>
          </table:table-cell>
          <table:table-cell office:value-type="float" office:value="9937834" table:style-name="ce8">
            <text:p><text:s/>9,937,834.00<text:s/></text:p>
          </table:table-cell>
          <table:table-cell office:value-type="float" office:value="37129183" table:style-name="ce8">
            <text:p><text:s/>37,129,183.00<text:s/></text:p>
          </table:table-cell>
          <table:table-cell office:value-type="float" office:value="30466974" table:style-name="ce8">
            <text:p><text:s/>30,466,974.00<text:s/></text:p>
          </table:table-cell>
          <table:table-cell office:value-type="float" office:value="21928352" table:style-name="ce62">
            <text:p><text:s/>21,928,352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22915237" table:style-name="ce8">
            <text:p><text:s/>22,915,237.00<text:s/></text:p>
          </table:table-cell>
          <table:table-cell office:value-type="float" office:value="252213" table:style-name="ce8">
            <text:p><text:s/>252,213.00<text:s/></text:p>
          </table:table-cell>
          <table:table-cell office:value-type="float" office:value="3124228" table:style-name="ce62">
            <text:p><text:s/>3,124,228.00<text:s/></text:p>
          </table:table-cell>
          <table:table-cell office:value-type="float" office:value="5204045" table:style-name="ce8">
            <text:p><text:s/>5,204,045.00<text:s/></text:p>
          </table:table-cell>
          <table:table-cell office:value-type="float" office:value="1732195" table:style-name="ce8">
            <text:p><text:s/>1,732,195.00<text:s/></text:p>
          </table:table-cell>
          <table:table-cell office:value-type="float" office:value="7350074" table:style-name="ce8">
            <text:p><text:s/>7,350,074.00<text:s/></text:p>
          </table:table-cell>
          <table:table-cell office:value-type="float" office:value="10419164" table:style-name="ce62">
            <text:p><text:s/>10,419,164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15540727" table:style-name="ce8">
            <text:p><text:s/>15,540,727.00<text:s/></text:p>
          </table:table-cell>
          <table:table-cell office:value-type="float" office:value="473679" table:style-name="ce8">
            <text:p><text:s/>473,679.00<text:s/></text:p>
          </table:table-cell>
          <table:table-cell office:value-type="float" office:value="4948" table:style-name="ce62">
            <text:p><text:s/>4,948.00<text:s/></text:p>
          </table:table-cell>
          <table:table-cell office:value-type="float" office:value="4197790" table:style-name="ce8">
            <text:p><text:s/>4,197,790.00<text:s/></text:p>
          </table:table-cell>
          <table:table-cell office:value-type="float" office:value="2450849" table:style-name="ce8">
            <text:p><text:s/>2,450,849.00<text:s/></text:p>
          </table:table-cell>
          <table:table-cell office:value-type="float" office:value="1627503" table:style-name="ce8">
            <text:p><text:s/>1,627,503.00<text:s/></text:p>
          </table:table-cell>
          <table:table-cell office:value-type="float" office:value="17594956" table:style-name="ce62">
            <text:p><text:s/>17,594,956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5258435" table:style-name="ce8">
            <text:p><text:s/>5,258,435.00<text:s/></text:p>
          </table:table-cell>
          <table:table-cell office:value-type="float" office:value="1358481" table:style-name="ce8">
            <text:p><text:s/>1,358,481.00<text:s/></text:p>
          </table:table-cell>
          <table:table-cell office:value-type="float" office:value="1964953" table:style-name="ce62">
            <text:p><text:s/>1,964,953.00<text:s/></text:p>
          </table:table-cell>
          <table:table-cell office:value-type="float" office:value="3131845" table:style-name="ce8">
            <text:p><text:s/>3,131,845.00<text:s/></text:p>
          </table:table-cell>
          <table:table-cell office:value-type="float" office:value="3286117" table:style-name="ce8">
            <text:p><text:s/>3,286,117.00<text:s/></text:p>
          </table:table-cell>
          <table:table-cell office:value-type="float" office:value="5288926" table:style-name="ce8">
            <text:p><text:s/>5,288,926.00<text:s/></text:p>
          </table:table-cell>
          <table:table-cell office:value-type="float" office:value="2497530" table:style-name="ce62">
            <text:p><text:s/>2,497,530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2624080" table:style-name="ce8">
            <text:p><text:s/>2,624,080.00<text:s/></text:p>
          </table:table-cell>
          <table:table-cell office:value-type="float" office:value="93325" table:style-name="ce8">
            <text:p><text:s/>93,325.00<text:s/></text:p>
          </table:table-cell>
          <table:table-cell office:value-type="float" office:value="6312175" table:style-name="ce62">
            <text:p><text:s/>6,312,175.00<text:s/></text:p>
          </table:table-cell>
          <table:table-cell office:value-type="float" office:value="14540466" table:style-name="ce8">
            <text:p><text:s/>14,540,466.00<text:s/></text:p>
          </table:table-cell>
          <table:table-cell office:value-type="float" office:value="6032740" table:style-name="ce8">
            <text:p><text:s/>6,032,740.00<text:s/></text:p>
          </table:table-cell>
          <table:table-cell office:value-type="float" office:value="593527" table:style-name="ce8">
            <text:p><text:s/>593,527.00<text:s/></text:p>
          </table:table-cell>
          <table:table-cell office:value-type="float" office:value="8638181" table:style-name="ce62">
            <text:p><text:s/>8,638,181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5509352" table:style-name="ce8">
            <text:p><text:s/>5,509,352.00<text:s/></text:p>
          </table:table-cell>
          <table:table-cell office:value-type="float" office:value="434277" table:style-name="ce8">
            <text:p><text:s/>434,277.00<text:s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2081824" table:style-name="ce8">
            <text:p><text:s/>2,081,824.00<text:s/></text:p>
          </table:table-cell>
          <table:table-cell office:value-type="float" office:value="48678754" table:style-name="ce8">
            <text:p><text:s/>48,678,754.00<text:s/></text:p>
          </table:table-cell>
          <table:table-cell office:value-type="float" office:value="3296418" table:style-name="ce8">
            <text:p><text:s/>3,296,418.00<text:s/></text:p>
          </table:table-cell>
          <table:table-cell office:value-type="float" office:value="15034" table:style-name="ce62">
            <text:p><text:s/>15,034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2233389" table:style-name="ce8">
            <text:p><text:s/>2,233,389.00<text:s/></text:p>
          </table:table-cell>
          <table:table-cell office:value-type="float" office:value="9954433" table:style-name="ce8">
            <text:p><text:s/>9,954,433.00<text:s/></text:p>
          </table:table-cell>
          <table:table-cell office:value-type="float" office:value="681176" table:style-name="ce62">
            <text:p><text:s/>681,176.00<text:s/></text:p>
          </table:table-cell>
          <table:table-cell office:value-type="float" office:value="64668" table:style-name="ce8">
            <text:p><text:s/>64,668.00<text:s/></text:p>
          </table:table-cell>
          <table:table-cell office:value-type="float" office:value="2143979" table:style-name="ce8">
            <text:p><text:s/>2,143,979.00<text:s/></text:p>
          </table:table-cell>
          <table:table-cell office:value-type="float" office:value="4294249" table:style-name="ce8">
            <text:p><text:s/>4,294,249.00<text:s/></text:p>
          </table:table-cell>
          <table:table-cell office:value-type="float" office:value="1425856" table:style-name="ce62">
            <text:p><text:s/>1,425,856.00<text:s/></text:p>
          </table:table-cell>
          <table:table-cell office:value-type="string" office:string-value="業務外費用" table:formula="of:=[.$A34]" table:style-name="ce17">
            <text:p>業務外費用</text:p>
          </table:table-cell>
          <table:table-cell office:value-type="float" office:value="137079" table:style-name="ce8">
            <text:p><text:s/>137,079.00<text:s/></text:p>
          </table:table-cell>
          <table:table-cell office:value-type="float" office:value="1041106" table:style-name="ce8">
            <text:p><text:s/>1,041,106.00<text:s/></text:p>
          </table:table-cell>
          <table:table-cell office:value-type="float" office:value="177086" table:style-name="ce63">
            <text:p><text:s/>177,086.00<text:s/></text:p>
          </table:table-cell>
          <table:table-cell office:value-type="float" office:value="284329" table:style-name="ce62">
            <text:p><text:s/>284,329.00<text:s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419031372" table:style-name="ce8">
            <text:p><text:s/>419,031,372.00<text:s/></text:p>
          </table:table-cell>
          <table:table-cell office:value-type="float" office:value="163104000" table:style-name="ce8">
            <text:p><text:s/>163,104,000.00<text:s/></text:p>
          </table:table-cell>
          <table:table-cell office:value-type="float" office:value="255927372" table:style-name="ce9">
            <text:p><text:s text:c="2"/>+255,927,372.00<text:s/></text:p>
          </table:table-cell>
          <table:table-cell office:value-type="float" office:value="156.91" table:style-name="ce10">
            <text:p><text:s/>156.91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財務費用" table:formula="of:=['file:///C:/Documents%20and%20Settings/Q208/Local%20Settings/Temporary%20Internet%20Files/Content.IE5/CTQ3SLUN/096作業基金空白表(本處綜計用)--收支餘絀表_印書960810.xls'#臺大.$A35]" table:style-name="ce12">
            <text:p>　財務費用</text:p>
          </table:table-cell>
          <table:table-cell office:value-type="float" office:value="149625" table:style-name="ce13">
            <text:p><text:s/>149,625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407" table:style-name="ce13">
            <text:p><text:s/>407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string" office:string-value="　財務費用" table:formula="of:=[.$A35]" table:style-name="ce12">
            <text:p>　財務費用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0" table:style-name="ce66">
            <text:p><text:s text:c="2"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150032" table:style-name="ce67">
            <text:p><text:s/>150,032.00<text:s/></text:p>
          </table:table-cell>
          <table:table-cell office:value-type="float" office:value="150000" table:style-name="ce67">
            <text:p><text:s/>150,000.00<text:s/></text:p>
          </table:table-cell>
          <table:table-cell office:value-type="float" office:value="32" table:style-name="ce14">
            <text:p><text:s text:c="2"/>+32.00<text:s/></text:p>
          </table:table-cell>
          <table:table-cell office:value-type="float" office:value="0.02" table:style-name="ce15">
            <text:p><text:s/>0.02<text:s/></text:p>
          </table:table-cell>
          <table:table-cell table:number-columns-repeated="16318" table:style-name="ce68"/>
        </table:table-row>
        <table:table-row table:style-name="ro20">
          <table:table-cell office:value-type="string" office:string-value="　其他業務外費用" table:formula="of:=['file:///C:/Documents%20and%20Settings/Q208/Local%20Settings/Temporary%20Internet%20Files/Content.IE5/CTQ3SLUN/096作業基金空白表(本處綜計用)--收支餘絀表_印書960810.xls'#臺大.$A36]" table:style-name="ce12">
            <text:p>　其他業務外費用</text:p>
          </table:table-cell>
          <table:table-cell office:value-type="float" office:value="57956837" table:style-name="ce13">
            <text:p><text:s/>57,956,837.00<text:s/></text:p>
          </table:table-cell>
          <table:table-cell office:value-type="float" office:value="4870398" table:style-name="ce13">
            <text:p><text:s/>4,870,398.00<text:s/></text:p>
          </table:table-cell>
          <table:table-cell office:value-type="float" office:value="19630771" table:style-name="ce65">
            <text:p><text:s/>19,630,771.00<text:s/></text:p>
          </table:table-cell>
          <table:table-cell office:value-type="float" office:value="9937834" table:style-name="ce13">
            <text:p><text:s/>9,937,834.00<text:s/></text:p>
          </table:table-cell>
          <table:table-cell office:value-type="float" office:value="37128776" table:style-name="ce13">
            <text:p><text:s/>37,128,776.00<text:s/></text:p>
          </table:table-cell>
          <table:table-cell office:value-type="float" office:value="30466974" table:style-name="ce13">
            <text:p><text:s/>30,466,974.00<text:s/></text:p>
          </table:table-cell>
          <table:table-cell office:value-type="float" office:value="21928352" table:style-name="ce65">
            <text:p><text:s/>21,928,352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22915237" table:style-name="ce13">
            <text:p><text:s/>22,915,237.00<text:s/></text:p>
          </table:table-cell>
          <table:table-cell office:value-type="float" office:value="252213" table:style-name="ce13">
            <text:p><text:s/>252,213.00<text:s/></text:p>
          </table:table-cell>
          <table:table-cell office:value-type="float" office:value="3124228" table:style-name="ce65">
            <text:p><text:s/>3,124,228.00<text:s/></text:p>
          </table:table-cell>
          <table:table-cell office:value-type="float" office:value="5204045" table:style-name="ce13">
            <text:p><text:s/>5,204,045.00<text:s/></text:p>
          </table:table-cell>
          <table:table-cell office:value-type="float" office:value="1732195" table:style-name="ce13">
            <text:p><text:s/>1,732,195.00<text:s/></text:p>
          </table:table-cell>
          <table:table-cell office:value-type="float" office:value="7350074" table:style-name="ce13">
            <text:p><text:s/>7,350,074.00<text:s/></text:p>
          </table:table-cell>
          <table:table-cell office:value-type="float" office:value="10419164" table:style-name="ce65">
            <text:p><text:s/>10,419,164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15540727" table:style-name="ce13">
            <text:p><text:s/>15,540,727.00<text:s/></text:p>
          </table:table-cell>
          <table:table-cell office:value-type="float" office:value="473679" table:style-name="ce13">
            <text:p><text:s/>473,679.00<text:s/></text:p>
          </table:table-cell>
          <table:table-cell office:value-type="float" office:value="4948" table:style-name="ce65">
            <text:p><text:s/>4,948.00<text:s/></text:p>
          </table:table-cell>
          <table:table-cell office:value-type="float" office:value="4197790" table:style-name="ce13">
            <text:p><text:s/>4,197,790.00<text:s/></text:p>
          </table:table-cell>
          <table:table-cell office:value-type="float" office:value="2450849" table:style-name="ce13">
            <text:p><text:s/>2,450,849.00<text:s/></text:p>
          </table:table-cell>
          <table:table-cell office:value-type="float" office:value="1627503" table:style-name="ce13">
            <text:p><text:s/>1,627,503.00<text:s/></text:p>
          </table:table-cell>
          <table:table-cell office:value-type="float" office:value="17594956" table:style-name="ce65">
            <text:p><text:s/>17,594,956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5258435" table:style-name="ce13">
            <text:p><text:s/>5,258,435.00<text:s/></text:p>
          </table:table-cell>
          <table:table-cell office:value-type="float" office:value="1358481" table:style-name="ce13">
            <text:p><text:s/>1,358,481.00<text:s/></text:p>
          </table:table-cell>
          <table:table-cell office:value-type="float" office:value="1964953" table:style-name="ce65">
            <text:p><text:s/>1,964,953.00<text:s/></text:p>
          </table:table-cell>
          <table:table-cell office:value-type="float" office:value="3131845" table:style-name="ce13">
            <text:p><text:s/>3,131,845.00<text:s/></text:p>
          </table:table-cell>
          <table:table-cell office:value-type="float" office:value="3286117" table:style-name="ce13">
            <text:p><text:s/>3,286,117.00<text:s/></text:p>
          </table:table-cell>
          <table:table-cell office:value-type="float" office:value="5288926" table:style-name="ce13">
            <text:p><text:s/>5,288,926.00<text:s/></text:p>
          </table:table-cell>
          <table:table-cell office:value-type="float" office:value="2497530" table:style-name="ce65">
            <text:p><text:s/>2,497,530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2624080" table:style-name="ce13">
            <text:p><text:s/>2,624,080.00<text:s/></text:p>
          </table:table-cell>
          <table:table-cell office:value-type="float" office:value="93325" table:style-name="ce13">
            <text:p><text:s/>93,325.00<text:s/></text:p>
          </table:table-cell>
          <table:table-cell office:value-type="float" office:value="6312175" table:style-name="ce65">
            <text:p><text:s/>6,312,175.00<text:s/></text:p>
          </table:table-cell>
          <table:table-cell office:value-type="float" office:value="14540466" table:style-name="ce13">
            <text:p><text:s/>14,540,466.00<text:s/></text:p>
          </table:table-cell>
          <table:table-cell office:value-type="float" office:value="6032740" table:style-name="ce13">
            <text:p><text:s/>6,032,740.00<text:s/></text:p>
          </table:table-cell>
          <table:table-cell office:value-type="float" office:value="593527" table:style-name="ce13">
            <text:p><text:s/>593,527.00<text:s/></text:p>
          </table:table-cell>
          <table:table-cell office:value-type="float" office:value="8638181" table:style-name="ce65">
            <text:p><text:s/>8,638,181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5509352" table:style-name="ce13">
            <text:p><text:s/>5,509,352.00<text:s/></text:p>
          </table:table-cell>
          <table:table-cell office:value-type="float" office:value="434277" table:style-name="ce13">
            <text:p><text:s/>434,277.00<text:s/></text:p>
          </table:table-cell>
          <table:table-cell office:value-type="float" office:value="0" table:style-name="ce65">
            <text:p><text:s text:c="2"/></text:p>
          </table:table-cell>
          <table:table-cell office:value-type="float" office:value="2081824" table:style-name="ce13">
            <text:p><text:s/>2,081,824.00<text:s/></text:p>
          </table:table-cell>
          <table:table-cell office:value-type="float" office:value="48678754" table:style-name="ce13">
            <text:p><text:s/>48,678,754.00<text:s/></text:p>
          </table:table-cell>
          <table:table-cell office:value-type="float" office:value="3296418" table:style-name="ce13">
            <text:p><text:s/>3,296,418.00<text:s/></text:p>
          </table:table-cell>
          <table:table-cell office:value-type="float" office:value="15034" table:style-name="ce65">
            <text:p><text:s/>15,034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2233389" table:style-name="ce13">
            <text:p><text:s/>2,233,389.00<text:s/></text:p>
          </table:table-cell>
          <table:table-cell office:value-type="float" office:value="9954433" table:style-name="ce13">
            <text:p><text:s/>9,954,433.00<text:s/></text:p>
          </table:table-cell>
          <table:table-cell office:value-type="float" office:value="681176" table:style-name="ce65">
            <text:p><text:s/>681,176.00<text:s/></text:p>
          </table:table-cell>
          <table:table-cell office:value-type="float" office:value="64668" table:style-name="ce13">
            <text:p><text:s/>64,668.00<text:s/></text:p>
          </table:table-cell>
          <table:table-cell office:value-type="float" office:value="2143979" table:style-name="ce13">
            <text:p><text:s/>2,143,979.00<text:s/></text:p>
          </table:table-cell>
          <table:table-cell office:value-type="float" office:value="4294249" table:style-name="ce13">
            <text:p><text:s/>4,294,249.00<text:s/></text:p>
          </table:table-cell>
          <table:table-cell office:value-type="float" office:value="1425856" table:style-name="ce65">
            <text:p><text:s/>1,425,856.00<text:s/></text:p>
          </table:table-cell>
          <table:table-cell office:value-type="string" office:string-value="　其他業務外費用" table:formula="of:=[.$A36]" table:style-name="ce12">
            <text:p>　其他業務外費用</text:p>
          </table:table-cell>
          <table:table-cell office:value-type="float" office:value="137079" table:style-name="ce13">
            <text:p><text:s/>137,079.00<text:s/></text:p>
          </table:table-cell>
          <table:table-cell office:value-type="float" office:value="1041106" table:style-name="ce13">
            <text:p><text:s/>1,041,106.00<text:s/></text:p>
          </table:table-cell>
          <table:table-cell office:value-type="float" office:value="177086" table:style-name="ce66">
            <text:p><text:s/>177,086.00<text:s/></text:p>
          </table:table-cell>
          <table:table-cell office:value-type="float" office:value="284329" table:style-name="ce65">
            <text:p><text:s/>284,329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418881340" table:style-name="ce67">
            <text:p><text:s/>418,881,340.00<text:s/></text:p>
          </table:table-cell>
          <table:table-cell office:value-type="float" office:value="162954000" table:style-name="ce67">
            <text:p><text:s/>162,954,000.00<text:s/></text:p>
          </table:table-cell>
          <table:table-cell office:value-type="float" office:value="255927340" table:style-name="ce14">
            <text:p><text:s text:c="2"/>+255,927,340.00<text:s/></text:p>
          </table:table-cell>
          <table:table-cell office:value-type="float" office:value="157.05000000000001" table:style-name="ce15">
            <text:p><text:s/>157.05<text:s/></text:p>
          </table:table-cell>
          <table:table-cell table:number-columns-repeated="16318" table:style-name="ce64"/>
        </table:table-row>
        <table:table-row table:style-name="ro21">
          <table:table-cell office:value-type="string" office:string-value="業務外賸餘（短絀 ─）" table:formula="of:=['file:///C:/Documents%20and%20Settings/Q208/Local%20Settings/Temporary%20Internet%20Files/Content.IE5/CTQ3SLUN/096作業基金空白表(本處綜計用)--收支餘絀表_印書960810.xls'#臺大.$A37]" table:style-name="ce17">
            <text:p>業務外賸餘（短絀 ─）</text:p>
          </table:table-cell>
          <table:table-cell office:value-type="float" office:value="4471310.93" table:style-name="ce8">
            <text:p><text:s/>4,471,310.93<text:s/></text:p>
          </table:table-cell>
          <table:table-cell office:value-type="float" office:value="3153951" table:style-name="ce8">
            <text:p><text:s/>3,153,951.00<text:s/></text:p>
          </table:table-cell>
          <table:table-cell office:value-type="float" office:value="-31076" table:style-name="ce62">
            <text:p><text:s/>－31,076.00<text:s/></text:p>
          </table:table-cell>
          <table:table-cell office:value-type="float" office:value="-4762929" table:style-name="ce8">
            <text:p><text:s/>－4,762,929.00<text:s/></text:p>
          </table:table-cell>
          <table:table-cell office:value-type="float" office:value="-11725404" table:style-name="ce8">
            <text:p><text:s/>－11,725,404.00<text:s/></text:p>
          </table:table-cell>
          <table:table-cell office:value-type="float" office:value="-11966079" table:style-name="ce8">
            <text:p><text:s/>－11,966,079.00<text:s/></text:p>
          </table:table-cell>
          <table:table-cell office:value-type="float" office:value="14536375" table:style-name="ce62">
            <text:p><text:s/>14,536,375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-9516845" table:style-name="ce8">
            <text:p><text:s/>－9,516,845.00<text:s/></text:p>
          </table:table-cell>
          <table:table-cell office:value-type="float" office:value="1901169" table:style-name="ce8">
            <text:p><text:s/>1,901,169.00<text:s/></text:p>
          </table:table-cell>
          <table:table-cell office:value-type="float" office:value="-1237917" table:style-name="ce62">
            <text:p><text:s/>－1,237,917.00<text:s/></text:p>
          </table:table-cell>
          <table:table-cell office:value-type="float" office:value="2301832" table:style-name="ce8">
            <text:p><text:s/>2,301,832.00<text:s/></text:p>
          </table:table-cell>
          <table:table-cell office:value-type="float" office:value="1904408" table:style-name="ce8">
            <text:p><text:s/>1,904,408.00<text:s/></text:p>
          </table:table-cell>
          <table:table-cell office:value-type="float" office:value="-5751781" table:style-name="ce8">
            <text:p><text:s/>－5,751,781.00<text:s/></text:p>
          </table:table-cell>
          <table:table-cell office:value-type="float" office:value="-7425616" table:style-name="ce62">
            <text:p><text:s/>－7,425,616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-1739170" table:style-name="ce8">
            <text:p><text:s/>－1,739,170.00<text:s/></text:p>
          </table:table-cell>
          <table:table-cell office:value-type="float" office:value="2112686" table:style-name="ce8">
            <text:p><text:s/>2,112,686.00<text:s/></text:p>
          </table:table-cell>
          <table:table-cell office:value-type="float" office:value="2442210" table:style-name="ce62">
            <text:p><text:s/>2,442,210.00<text:s/></text:p>
          </table:table-cell>
          <table:table-cell office:value-type="float" office:value="2561804" table:style-name="ce8">
            <text:p><text:s/>2,561,804.00<text:s/></text:p>
          </table:table-cell>
          <table:table-cell office:value-type="float" office:value="-229650" table:style-name="ce8">
            <text:p><text:s/>－229,650.00<text:s/></text:p>
          </table:table-cell>
          <table:table-cell office:value-type="float" office:value="-497707" table:style-name="ce8">
            <text:p><text:s/>－497,707.00<text:s/></text:p>
          </table:table-cell>
          <table:table-cell office:value-type="float" office:value="6528015" table:style-name="ce62">
            <text:p><text:s/>6,528,015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-712593" table:style-name="ce8">
            <text:p><text:s/>－712,593.00<text:s/></text:p>
          </table:table-cell>
          <table:table-cell office:value-type="float" office:value="3097755" table:style-name="ce8">
            <text:p><text:s/>3,097,755.00<text:s/></text:p>
          </table:table-cell>
          <table:table-cell office:value-type="float" office:value="-761620" table:style-name="ce62">
            <text:p><text:s/>－761,620.00<text:s/></text:p>
          </table:table-cell>
          <table:table-cell office:value-type="float" office:value="-2034948" table:style-name="ce8">
            <text:p><text:s/>－2,034,948.00<text:s/></text:p>
          </table:table-cell>
          <table:table-cell office:value-type="float" office:value="-2413610" table:style-name="ce8">
            <text:p><text:s/>－2,413,610.00<text:s/></text:p>
          </table:table-cell>
          <table:table-cell office:value-type="float" office:value="-3321441" table:style-name="ce8">
            <text:p><text:s/>－3,321,441.00<text:s/></text:p>
          </table:table-cell>
          <table:table-cell office:value-type="float" office:value="-1647793" table:style-name="ce62">
            <text:p><text:s/>－1,647,793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1288890" table:style-name="ce8">
            <text:p><text:s/>1,288,890.00<text:s/></text:p>
          </table:table-cell>
          <table:table-cell office:value-type="float" office:value="1339240" table:style-name="ce8">
            <text:p><text:s/>1,339,240.00<text:s/></text:p>
          </table:table-cell>
          <table:table-cell office:value-type="float" office:value="-4221868" table:style-name="ce62">
            <text:p><text:s/>－4,221,868.00<text:s/></text:p>
          </table:table-cell>
          <table:table-cell office:value-type="float" office:value="10779978" table:style-name="ce8">
            <text:p><text:s/>10,779,978.00<text:s/></text:p>
          </table:table-cell>
          <table:table-cell office:value-type="float" office:value="-313063" table:style-name="ce8">
            <text:p><text:s/>－313,063.00<text:s/></text:p>
          </table:table-cell>
          <table:table-cell office:value-type="float" office:value="5654577" table:style-name="ce8">
            <text:p><text:s/>5,654,577.00<text:s/></text:p>
          </table:table-cell>
          <table:table-cell office:value-type="float" office:value="-6278909" table:style-name="ce62">
            <text:p><text:s/>－6,278,909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155920" table:style-name="ce8">
            <text:p><text:s/>155,920.00<text:s/></text:p>
          </table:table-cell>
          <table:table-cell office:value-type="float" office:value="7229916" table:style-name="ce8">
            <text:p><text:s/>7,229,916.00<text:s/></text:p>
          </table:table-cell>
          <table:table-cell office:value-type="float" office:value="1845021" table:style-name="ce62">
            <text:p><text:s/>1,845,021.00<text:s/></text:p>
          </table:table-cell>
          <table:table-cell office:value-type="float" office:value="3484108" table:style-name="ce8">
            <text:p><text:s/>3,484,108.00<text:s/></text:p>
          </table:table-cell>
          <table:table-cell office:value-type="float" office:value="-4212032" table:style-name="ce8">
            <text:p><text:s/>－4,212,032.00<text:s/></text:p>
          </table:table-cell>
          <table:table-cell office:value-type="float" office:value="-3035050" table:style-name="ce8">
            <text:p><text:s/>－3,035,050.00<text:s/></text:p>
          </table:table-cell>
          <table:table-cell office:value-type="float" office:value="982599" table:style-name="ce62">
            <text:p><text:s/>982,599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-1661096" table:style-name="ce8">
            <text:p><text:s/>－1,661,096.00<text:s/></text:p>
          </table:table-cell>
          <table:table-cell office:value-type="float" office:value="-9058724" table:style-name="ce8">
            <text:p><text:s/>－9,058,724.00<text:s/></text:p>
          </table:table-cell>
          <table:table-cell office:value-type="float" office:value="-196656" table:style-name="ce62">
            <text:p><text:s/>－196,656.00<text:s/></text:p>
          </table:table-cell>
          <table:table-cell office:value-type="float" office:value="2502691" table:style-name="ce8">
            <text:p><text:s/>2,502,691.00<text:s/></text:p>
          </table:table-cell>
          <table:table-cell office:value-type="float" office:value="981097" table:style-name="ce8">
            <text:p><text:s/>981,097.00<text:s/></text:p>
          </table:table-cell>
          <table:table-cell office:value-type="float" office:value="-2222541" table:style-name="ce8">
            <text:p><text:s/>－2,222,541.00<text:s/></text:p>
          </table:table-cell>
          <table:table-cell office:value-type="float" office:value="-1225854" table:style-name="ce62">
            <text:p><text:s/>－1,225,854.00<text:s/></text:p>
          </table:table-cell>
          <table:table-cell office:value-type="string" office:string-value="業務外賸餘（短絀 ─）" table:formula="of:=[.$A37]" table:style-name="ce17">
            <text:p>業務外賸餘（短絀 ─）</text:p>
          </table:table-cell>
          <table:table-cell office:value-type="float" office:value="1651426" table:style-name="ce8">
            <text:p><text:s/>1,651,426.00<text:s/></text:p>
          </table:table-cell>
          <table:table-cell office:value-type="float" office:value="-274685" table:style-name="ce8">
            <text:p><text:s/>－274,685.00<text:s/></text:p>
          </table:table-cell>
          <table:table-cell office:value-type="float" office:value="-46647" table:style-name="ce63">
            <text:p><text:s/>－46,647.00<text:s/></text:p>
          </table:table-cell>
          <table:table-cell office:value-type="float" office:value="-186056" table:style-name="ce62">
            <text:p><text:s/>－186,056.00<text:s/></text:p>
          </table:table-cell>
          <table:table-cell office:value-type="float" office:value="1094250" table:style-name="ce8">
            <text:p><text:s/>1,094,250.00<text:s/></text:p>
          </table:table-cell>
          <table:table-cell office:value-type="float" office:value="-14708131.07" table:style-name="ce8">
            <text:p><text:s/>－14,708,131.07<text:s/></text:p>
          </table:table-cell>
          <table:table-cell office:value-type="float" office:value="87382000" table:style-name="ce8">
            <text:p><text:s/>87,382,000.00<text:s/></text:p>
          </table:table-cell>
          <table:table-cell office:value-type="float" office:value="-102090131.06999999" table:style-name="ce9">
            <text:p><text:s/>－102,090,131.07<text:s/></text:p>
          </table:table-cell>
          <table:table-cell office:value-type="float" office:value="-116.83" table:style-name="ce10">
            <text:p><text:s text:c="3"/>116.83<text:s/></text:p>
          </table:table-cell>
          <table:table-cell table:number-columns-repeated="16318" table:style-name="ce68"/>
        </table:table-row>
        <table:table-row table:style-name="ro21">
          <table:table-cell office:value-type="string" office:string-value="非常賸餘（短絀 ─）" table:formula="of:=['file:///C:/Documents%20and%20Settings/Q208/Local%20Settings/Temporary%20Internet%20Files/Content.IE5/CTQ3SLUN/096作業基金空白表(本處綜計用)--收支餘絀表_印書960810.xls'#臺大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string" office:string-value="非常賸餘（短絀 ─）" table:formula="of:=[.$A38]" table:style-name="ce17">
            <text:p>非常賸餘（短絀 ─）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63">
            <text:p><text:s text:c="2"/></text:p>
          </table:table-cell>
          <table:table-cell office:value-type="float" office:value="0" table:style-name="ce62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8">
            <text:p><text:s text:c="2"/></text:p>
          </table:table-cell>
          <table:table-cell office:value-type="float" office:value="0" table:style-name="ce9">
            <text:p><text:s text:c="3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18" table:style-name="ce68"/>
        </table:table-row>
        <table:table-row table:style-name="ro21">
          <table:table-cell office:value-type="string" office:string-value="會計原則變動累積影響數" table:formula="of:=['file:///C:/Documents%20and%20Settings/Q208/Local%20Settings/Temporary%20Internet%20Files/Content.IE5/CTQ3SLUN/096作業基金空白表(本處綜計用)--收支餘絀表_印書960810.xls'#臺大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19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string" office:string-value="會計原則變動累積影響數" table:formula="of:=[.$A39]" table:style-name="ce70">
            <text:p>會計原則變動累積影響數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71">
            <text:p><text:s text:c="2"/></text:p>
          </table:table-cell>
          <table:table-cell office:value-type="float" office:value="0" table:style-name="ce69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9">
            <text:p><text:s text:c="3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18" table:style-name="ce64"/>
        </table:table-row>
        <table:table-row table:style-name="ro22"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3"/>
          <table:table-cell table:style-name="ce62"/>
          <table:table-cell table:style-name="ce8"/>
          <table:table-cell office:value-type="float" office:value="0" table:style-name="ce63">
            <text:p><text:s text:c="2"/></text:p>
          </table:table-cell>
          <table:table-cell office:value-type="float" office:value="0" table:style-name="ce63">
            <text:p><text:s text:c="2"/></text:p>
          </table:table-cell>
          <table:table-cell office:value-type="float" office:value="0" table:style-name="ce9">
            <text:p><text:s text:c="3"/></text:p>
          </table:table-cell>
          <table:table-cell office:value-type="float" office:value="0" table:style-name="ce10">
            <text:p><text:s text:c="2"/></text:p>
          </table:table-cell>
          <table:table-cell table:number-columns-repeated="16318" table:style-name="ce64"/>
        </table:table-row>
        <table:table-row table:style-name="ro23"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20"/>
          <table:table-cell table:number-columns-repeated="2" table:style-name="ce8"/>
          <table:table-cell table:style-name="ce63"/>
          <table:table-cell table:style-name="ce62"/>
          <table:table-cell table:style-name="ce8"/>
          <table:table-cell table:number-columns-repeated="2" table:style-name="ce63"/>
          <table:table-cell table:style-name="ce9"/>
          <table:table-cell table:style-name="ce10"/>
          <table:table-cell table:number-columns-repeated="16318" table:style-name="ce64"/>
        </table:table-row>
        <table:table-row table:number-rows-repeated="2" table:style-name="ro23"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2"/>
          <table:table-cell table:number-columns-repeated="3" table:style-name="ce8"/>
          <table:table-cell table:style-name="ce62"/>
          <table:table-cell table:style-name="ce17"/>
          <table:table-cell table:number-columns-repeated="2" table:style-name="ce8"/>
          <table:table-cell table:style-name="ce63"/>
          <table:table-cell table:style-name="ce62"/>
          <table:table-cell table:style-name="ce8"/>
          <table:table-cell table:number-columns-repeated="2" table:style-name="ce63"/>
          <table:table-cell table:style-name="ce9"/>
          <table:table-cell table:style-name="ce10"/>
          <table:table-cell table:number-columns-repeated="16318" table:style-name="ce64"/>
        </table:table-row>
        <table:table-row table:style-name="ro21">
          <table:table-cell office:value-type="string" office:string-value="本期賸餘（短絀 ─）" table:formula="of:=['file:///C:/Documents%20and%20Settings/Q208/Local%20Settings/Temporary%20Internet%20Files/Content.IE5/CTQ3SLUN/096作業基金空白表(本處綜計用)--收支餘絀表_印書960810.xls'#臺大.$A44]" table:style-name="ce21">
            <text:p>本期賸餘（短絀 ─）</text:p>
          </table:table-cell>
          <table:table-cell office:value-type="float" office:value="-878933960.20000005" table:style-name="ce22">
            <text:p><text:s/>－878,933,960.20<text:s/></text:p>
          </table:table-cell>
          <table:table-cell office:value-type="float" office:value="-123844593" table:style-name="ce22">
            <text:p><text:s/>－123,844,593.00<text:s/></text:p>
          </table:table-cell>
          <table:table-cell office:value-type="float" office:value="3642296" table:style-name="ce72">
            <text:p><text:s/>3,642,296.00<text:s/></text:p>
          </table:table-cell>
          <table:table-cell office:value-type="float" office:value="-179073877" table:style-name="ce73">
            <text:p><text:s/>－179,073,877.00<text:s/></text:p>
          </table:table-cell>
          <table:table-cell office:value-type="float" office:value="-237290231" table:style-name="ce22">
            <text:p><text:s/>－237,290,231.00<text:s/></text:p>
          </table:table-cell>
          <table:table-cell office:value-type="float" office:value="-202883573" table:style-name="ce22">
            <text:p><text:s/>－202,883,573.00<text:s/></text:p>
          </table:table-cell>
          <table:table-cell office:value-type="float" office:value="-1457394" table:style-name="ce72">
            <text:p><text:s/>－1,457,394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-195457868" table:style-name="ce22">
            <text:p><text:s/>－195,457,868.00<text:s/></text:p>
          </table:table-cell>
          <table:table-cell office:value-type="float" office:value="41107539" table:style-name="ce22">
            <text:p><text:s/>41,107,539.00<text:s/></text:p>
          </table:table-cell>
          <table:table-cell office:value-type="float" office:value="-40857696" table:style-name="ce72">
            <text:p><text:s/>－40,857,696.00<text:s/></text:p>
          </table:table-cell>
          <table:table-cell office:value-type="float" office:value="-135329681" table:style-name="ce73">
            <text:p><text:s/>－135,329,681.00<text:s/></text:p>
          </table:table-cell>
          <table:table-cell office:value-type="float" office:value="-152231233" table:style-name="ce22">
            <text:p><text:s/>－152,231,233.00<text:s/></text:p>
          </table:table-cell>
          <table:table-cell office:value-type="float" office:value="-95837691" table:style-name="ce22">
            <text:p><text:s/>－95,837,691.00<text:s/></text:p>
          </table:table-cell>
          <table:table-cell office:value-type="float" office:value="-26580906" table:style-name="ce72">
            <text:p><text:s/>－26,580,906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-178760650" table:style-name="ce22">
            <text:p><text:s/>－178,760,650.00<text:s/></text:p>
          </table:table-cell>
          <table:table-cell office:value-type="float" office:value="-55553693" table:style-name="ce22">
            <text:p><text:s/>－55,553,693.00<text:s/></text:p>
          </table:table-cell>
          <table:table-cell office:value-type="float" office:value="-16754601" table:style-name="ce72">
            <text:p><text:s/>－16,754,601.00<text:s/></text:p>
          </table:table-cell>
          <table:table-cell office:value-type="float" office:value="-35401035" table:style-name="ce73">
            <text:p><text:s/>－35,401,035.00<text:s/></text:p>
          </table:table-cell>
          <table:table-cell office:value-type="float" office:value="-71238642" table:style-name="ce22">
            <text:p><text:s/>－71,238,642.00<text:s/></text:p>
          </table:table-cell>
          <table:table-cell office:value-type="float" office:value="2519415" table:style-name="ce22">
            <text:p><text:s/>2,519,415.00<text:s/></text:p>
          </table:table-cell>
          <table:table-cell office:value-type="float" office:value="-358180909" table:style-name="ce72">
            <text:p><text:s/>－358,180,909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45203700" table:style-name="ce22">
            <text:p><text:s/>45,203,700.00<text:s/></text:p>
          </table:table-cell>
          <table:table-cell office:value-type="float" office:value="-41372643" table:style-name="ce22">
            <text:p><text:s/>－41,372,643.00<text:s/></text:p>
          </table:table-cell>
          <table:table-cell office:value-type="float" office:value="4125624" table:style-name="ce72">
            <text:p><text:s/>4,125,624.00<text:s/></text:p>
          </table:table-cell>
          <table:table-cell office:value-type="float" office:value="-48508938" table:style-name="ce73">
            <text:p><text:s/>－48,508,938.00<text:s/></text:p>
          </table:table-cell>
          <table:table-cell office:value-type="float" office:value="8629741" table:style-name="ce22">
            <text:p><text:s/>8,629,741.00<text:s/></text:p>
          </table:table-cell>
          <table:table-cell office:value-type="float" office:value="16143865" table:style-name="ce22">
            <text:p><text:s/>16,143,865.00<text:s/></text:p>
          </table:table-cell>
          <table:table-cell office:value-type="float" office:value="-40769293" table:style-name="ce72">
            <text:p><text:s/>－40,769,293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-31102257" table:style-name="ce22">
            <text:p><text:s/>－31,102,257.00<text:s/></text:p>
          </table:table-cell>
          <table:table-cell office:value-type="float" office:value="-31803058" table:style-name="ce22">
            <text:p><text:s/>－31,803,058.00<text:s/></text:p>
          </table:table-cell>
          <table:table-cell office:value-type="float" office:value="-13517094" table:style-name="ce72">
            <text:p><text:s/>－13,517,094.00<text:s/></text:p>
          </table:table-cell>
          <table:table-cell office:value-type="float" office:value="24870345" table:style-name="ce73">
            <text:p><text:s/>24,870,345.00<text:s/></text:p>
          </table:table-cell>
          <table:table-cell office:value-type="float" office:value="-83936322" table:style-name="ce22">
            <text:p><text:s/>－83,936,322.00<text:s/></text:p>
          </table:table-cell>
          <table:table-cell office:value-type="float" office:value="8603890" table:style-name="ce22">
            <text:p><text:s/>8,603,890.00<text:s/></text:p>
          </table:table-cell>
          <table:table-cell office:value-type="float" office:value="33522670" table:style-name="ce72">
            <text:p><text:s/>33,522,670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-12126152" table:style-name="ce22">
            <text:p><text:s/>－12,126,152.00<text:s/></text:p>
          </table:table-cell>
          <table:table-cell office:value-type="float" office:value="-70726284" table:style-name="ce22">
            <text:p><text:s/>－70,726,284.00<text:s/></text:p>
          </table:table-cell>
          <table:table-cell office:value-type="float" office:value="-77991085" table:style-name="ce72">
            <text:p><text:s/>－77,991,085.00<text:s/></text:p>
          </table:table-cell>
          <table:table-cell office:value-type="float" office:value="10635400" table:style-name="ce73">
            <text:p><text:s/>10,635,400.00<text:s/></text:p>
          </table:table-cell>
          <table:table-cell office:value-type="float" office:value="-30436245" table:style-name="ce22">
            <text:p><text:s/>－30,436,245.00<text:s/></text:p>
          </table:table-cell>
          <table:table-cell office:value-type="float" office:value="-24980872" table:style-name="ce22">
            <text:p><text:s/>－24,980,872.00<text:s/></text:p>
          </table:table-cell>
          <table:table-cell office:value-type="float" office:value="49082212" table:style-name="ce72">
            <text:p><text:s/>49,082,212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6826112" table:style-name="ce22">
            <text:p><text:s/>6,826,112.00<text:s/></text:p>
          </table:table-cell>
          <table:table-cell office:value-type="float" office:value="14077754" table:style-name="ce22">
            <text:p><text:s/>14,077,754.00<text:s/></text:p>
          </table:table-cell>
          <table:table-cell office:value-type="float" office:value="-2855100" table:style-name="ce72">
            <text:p><text:s/>－2,855,100.00<text:s/></text:p>
          </table:table-cell>
          <table:table-cell office:value-type="float" office:value="37146990" table:style-name="ce73">
            <text:p><text:s/>37,146,990.00<text:s/></text:p>
          </table:table-cell>
          <table:table-cell office:value-type="float" office:value="20023342" table:style-name="ce22">
            <text:p><text:s/>20,023,342.00<text:s/></text:p>
          </table:table-cell>
          <table:table-cell office:value-type="float" office:value="11625000" table:style-name="ce22">
            <text:p><text:s/>11,625,000.00<text:s/></text:p>
          </table:table-cell>
          <table:table-cell office:value-type="float" office:value="-2054138" table:style-name="ce72">
            <text:p><text:s/>－2,054,138.00<text:s/></text:p>
          </table:table-cell>
          <table:table-cell office:value-type="string" office:string-value="本期賸餘（短絀 ─）" table:formula="of:=[.$A44]" table:style-name="ce21">
            <text:p>本期賸餘（短絀 ─）</text:p>
          </table:table-cell>
          <table:table-cell office:value-type="float" office:value="-22883705" table:style-name="ce22">
            <text:p><text:s/>－22,883,705.00<text:s/></text:p>
          </table:table-cell>
          <table:table-cell office:value-type="float" office:value="-23392818" table:style-name="ce73">
            <text:p><text:s/>－23,392,818.00<text:s/></text:p>
          </table:table-cell>
          <table:table-cell office:value-type="float" office:value="-1543031" table:style-name="ce22">
            <text:p><text:s/>－1,543,031.00<text:s/></text:p>
          </table:table-cell>
          <table:table-cell office:value-type="float" office:value="-5140669" table:style-name="ce74">
            <text:p><text:s/>－5,140,669.00<text:s/></text:p>
          </table:table-cell>
          <table:table-cell office:value-type="float" office:value="5119310" table:style-name="ce73">
            <text:p><text:s/>5,119,310.00<text:s/></text:p>
          </table:table-cell>
          <table:table-cell office:value-type="float" office:value="-3207902732.1999998" table:style-name="ce22">
            <text:p><text:s/>－3,207,902,732.20<text:s/></text:p>
          </table:table-cell>
          <table:table-cell office:value-type="float" office:value="-547278000" table:style-name="ce22">
            <text:p><text:s/>－547,278,000.00<text:s/></text:p>
          </table:table-cell>
          <table:table-cell office:value-type="float" office:value="-2660624732.1999998" table:style-name="ce23">
            <text:p><text:s/>－2,660,624,732.20<text:s/></text:p>
          </table:table-cell>
          <table:table-cell office:value-type="float" office:value="486.16" table:style-name="ce75">
            <text:p><text:s/>486.16<text:s/></text:p>
          </table:table-cell>
          <table:table-cell table:number-columns-repeated="16318" table:style-name="ce64"/>
        </table:table-row>
        <table:table-row table:number-rows-repeated="12" table:style-name="ro24"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7"/>
          <table:table-cell table:number-columns-repeated="3" table:style-name="ce68"/>
          <table:table-cell table:style-name="ce76"/>
          <table:table-cell table:number-columns-repeated="3" table:style-name="ce68"/>
          <table:table-cell table:style-name="ce76"/>
          <table:table-cell table:number-columns-repeated="3" table:style-name="ce68"/>
          <table:table-cell table:number-columns-repeated="2" table:style-name="ce76"/>
          <table:table-cell table:number-columns-repeated="2" table:style-name="ce68"/>
          <table:table-cell table:style-name="ce76"/>
          <table:table-cell table:number-columns-repeated="2" table:style-name="ce68"/>
          <table:table-cell table:number-columns-repeated="4" table:style-name="ce76"/>
          <table:table-cell table:number-columns-repeated="3" table:style-name="ce68"/>
          <table:table-cell table:style-name="ce76"/>
          <table:table-cell table:number-columns-repeated="16318" table:style-name="ce68"/>
        </table:table-row>
        <table:table-row table:style-name="ro25"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79"/>
          <table:table-cell table:style-name="ce78"/>
          <table:table-cell table:number-columns-repeated="2" table:style-name="ce79"/>
          <table:table-cell table:number-columns-repeated="4" table:style-name="ce78"/>
          <table:table-cell table:number-columns-repeated="3" table:style-name="ce79"/>
          <table:table-cell table:style-name="ce78"/>
          <table:table-cell table:number-columns-repeated="16318"/>
        </table:table-row>
        <table:table-row table:number-rows-repeated="7" table:style-name="ro25">
          <table:table-cell table:number-columns-repeated="3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79"/>
          <table:table-cell table:style-name="ce78"/>
          <table:table-cell table:number-columns-repeated="2" table:style-name="ce79"/>
          <table:table-cell table:number-columns-repeated="4" table:style-name="ce78"/>
          <table:table-cell table:number-columns-repeated="3" table:style-name="ce79"/>
          <table:table-cell table:style-name="ce78"/>
          <table:table-cell table:number-columns-repeated="16318"/>
        </table:table-row>
        <table:table-row table:number-rows-repeated="32" table:style-name="ro25">
          <table:table-cell table:number-columns-repeated="39"/>
          <table:table-cell table:style-name="ce80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79"/>
          <table:table-cell table:style-name="ce78"/>
          <table:table-cell table:number-columns-repeated="2" table:style-name="ce79"/>
          <table:table-cell table:number-columns-repeated="4" table:style-name="ce78"/>
          <table:table-cell table:number-columns-repeated="16322"/>
        </table:table-row>
        <table:table-row table:number-rows-repeated="13" table:style-name="ro25"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79"/>
          <table:table-cell table:style-name="ce78"/>
          <table:table-cell table:number-columns-repeated="2" table:style-name="ce79"/>
          <table:table-cell table:number-columns-repeated="4" table:style-name="ce78"/>
          <table:table-cell table:number-columns-repeated="3" table:style-name="ce79"/>
          <table:table-cell table:style-name="ce78"/>
          <table:table-cell table:number-columns-repeated="16318" table:style-name="ce79"/>
        </table:table-row>
        <table:table-row table:style-name="ro26">
          <table:table-cell office:value-type="string" table:style-name="ce81">
            <text:p>科　　　　目</text:p>
          </table:table-cell>
          <table:table-cell office:value-type="string" table:style-name="ce81">
            <text:p>臺大</text:p>
          </table:table-cell>
          <table:table-cell office:value-type="string" table:style-name="ce81">
            <text:p>政大</text:p>
          </table:table-cell>
          <table:table-cell office:value-type="string" table:style-name="ce82">
            <text:p>清大</text:p>
          </table:table-cell>
          <table:table-cell office:value-type="string" table:style-name="ce81">
            <text:p>中興大</text:p>
          </table:table-cell>
          <table:table-cell office:value-type="string" table:style-name="ce81">
            <text:p>成大</text:p>
          </table:table-cell>
          <table:table-cell office:value-type="string" table:style-name="ce81">
            <text:p>交大</text:p>
          </table:table-cell>
          <table:table-cell office:value-type="string" table:style-name="ce82">
            <text:p>中央大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中山大</text:p>
          </table:table-cell>
          <table:table-cell office:value-type="string" table:style-name="ce81">
            <text:p>中正大</text:p>
          </table:table-cell>
          <table:table-cell office:value-type="string" table:style-name="ce82">
            <text:p>海洋大</text:p>
          </table:table-cell>
          <table:table-cell office:value-type="string" table:style-name="ce81">
            <text:p>陽明大</text:p>
          </table:table-cell>
          <table:table-cell office:value-type="string" table:style-name="ce81">
            <text:p>東華大</text:p>
          </table:table-cell>
          <table:table-cell office:value-type="string" table:style-name="ce81">
            <text:p>暨南大</text:p>
          </table:table-cell>
          <table:table-cell office:value-type="string" table:style-name="ce82">
            <text:p>臺北大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嘉義大</text:p>
          </table:table-cell>
          <table:table-cell office:value-type="string" table:style-name="ce81">
            <text:p>高雄大</text:p>
          </table:table-cell>
          <table:table-cell office:value-type="string" table:style-name="ce82">
            <text:p>臺東大</text:p>
          </table:table-cell>
          <table:table-cell office:value-type="string" table:style-name="ce81">
            <text:p>宜蘭大</text:p>
          </table:table-cell>
          <table:table-cell office:value-type="string" table:style-name="ce81">
            <text:p>聯合大</text:p>
          </table:table-cell>
          <table:table-cell office:value-type="string" table:style-name="ce81">
            <text:p>臺南大</text:p>
          </table:table-cell>
          <table:table-cell office:value-type="string" table:style-name="ce82">
            <text:p>臺灣師大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彰師大</text:p>
          </table:table-cell>
          <table:table-cell office:value-type="string" table:style-name="ce81">
            <text:p>高師大</text:p>
          </table:table-cell>
          <table:table-cell office:value-type="string" table:style-name="ce82">
            <text:p>臺北教大</text:p>
          </table:table-cell>
          <table:table-cell office:value-type="string" table:style-name="ce81">
            <text:p>新竹教大</text:p>
          </table:table-cell>
          <table:table-cell office:value-type="string" table:style-name="ce81">
            <text:p>臺中教大</text:p>
          </table:table-cell>
          <table:table-cell office:value-type="string" table:style-name="ce81">
            <text:p>屏東教大</text:p>
          </table:table-cell>
          <table:table-cell office:value-type="string" table:style-name="ce82">
            <text:p>花蓮教大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臺北藝大</text:p>
          </table:table-cell>
          <table:table-cell office:value-type="string" table:style-name="ce81">
            <text:p>臺灣藝大</text:p>
          </table:table-cell>
          <table:table-cell office:value-type="string" table:style-name="ce82">
            <text:p>臺南藝大</text:p>
          </table:table-cell>
          <table:table-cell office:value-type="string" table:style-name="ce81">
            <text:p>空大</text:p>
          </table:table-cell>
          <table:table-cell office:value-type="string" table:style-name="ce81">
            <text:p>臺灣科大</text:p>
          </table:table-cell>
          <table:table-cell office:value-type="string" table:style-name="ce81">
            <text:p>臺北科大</text:p>
          </table:table-cell>
          <table:table-cell office:value-type="string" table:style-name="ce82">
            <text:p>雲林科大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虎尾科大</text:p>
          </table:table-cell>
          <table:table-cell office:value-type="string" table:style-name="ce81">
            <text:p>高雄一科大</text:p>
          </table:table-cell>
          <table:table-cell office:value-type="string" table:style-name="ce82">
            <text:p>應用科大</text:p>
          </table:table-cell>
          <table:table-cell office:value-type="string" table:style-name="ce81">
            <text:p>高雄海洋科大</text:p>
          </table:table-cell>
          <table:table-cell office:value-type="string" table:style-name="ce81">
            <text:p>屏東科大</text:p>
          </table:table-cell>
          <table:table-cell office:value-type="string" table:style-name="ce81">
            <text:p>澎湖科大</text:p>
          </table:table-cell>
          <table:table-cell office:value-type="string" table:style-name="ce82">
            <text:p>勤益科大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北護學院</text:p>
          </table:table-cell>
          <table:table-cell office:value-type="string" table:style-name="ce81">
            <text:p>體育學院</text:p>
          </table:table-cell>
          <table:table-cell office:value-type="string" table:style-name="ce82">
            <text:p>臺灣體育</text:p>
          </table:table-cell>
          <table:table-cell office:value-type="string" table:style-name="ce82">
            <text:p>北商技術</text:p>
          </table:table-cell>
          <table:table-cell office:value-type="string" table:style-name="ce81">
            <text:p>臺中技術</text:p>
          </table:table-cell>
          <table:table-cell office:value-type="string" table:style-name="ce81">
            <text:p>高雄餐旅</text:p>
          </table:table-cell>
          <table:table-cell office:value-type="string" table:style-name="ce82">
            <text:p>屏商技術</text:p>
          </table:table-cell>
          <table:table-cell office:value-type="string" table:style-name="ce81">
            <text:p>科　　　　目</text:p>
          </table:table-cell>
          <table:table-cell office:value-type="string" table:style-name="ce81">
            <text:p>金門技術</text:p>
          </table:table-cell>
          <table:table-cell office:value-type="string" table:style-name="ce81">
            <text:p>戲曲學院</text:p>
          </table:table-cell>
          <table:table-cell office:value-type="string" table:style-name="ce82">
            <text:p>臺中護專</text:p>
          </table:table-cell>
          <table:table-cell office:value-type="string" table:style-name="ce82">
            <text:p>臺南護專</text:p>
          </table:table-cell>
          <table:table-cell office:value-type="string" table:style-name="ce81">
            <text:p>臺東專科</text:p>
          </table:table-cell>
          <table:table-cell table:number-columns-repeated="2" table:style-name="ce83"/>
          <table:table-cell table:style-name="ce84"/>
          <table:table-cell table:style-name="ce82"/>
          <table:table-cell table:number-columns-repeated="3" table:style-name="ce81"/>
          <table:table-cell table:number-columns-repeated="6" table:style-name="ce84"/>
          <table:table-cell table:number-columns-repeated="2" table:style-name="ce85"/>
          <table:table-cell table:style-name="ce86"/>
          <table:table-cell table:number-columns-repeated="2" table:style-name="ce81"/>
          <table:table-cell table:number-columns-repeated="3" table:style-name="ce87"/>
          <table:table-cell table:number-columns-repeated="6" table:style-name="ce88"/>
          <table:table-cell table:number-columns-repeated="16295" table:style-name="ce84"/>
        </table:table-row>
        <table:table-row table:style-name="ro25"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4" table:style-name="ce79"/>
          <table:table-cell table:style-name="ce78"/>
          <table:table-cell table:number-columns-repeated="16318" table:style-name="ce79"/>
        </table:table-row>
        <table:table-row table:style-name="ro26"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81"/>
          <table:table-cell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80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2" table:style-name="ce79"/>
          <table:table-cell table:style-name="ce78"/>
          <table:table-cell table:number-columns-repeated="3" table:style-name="ce79"/>
          <table:table-cell table:number-columns-repeated="2" table:style-name="ce78"/>
          <table:table-cell table:number-columns-repeated="4" table:style-name="ce79"/>
          <table:table-cell table:style-name="ce78"/>
          <table:table-cell table:number-columns-repeated="16318" table:style-name="ce79"/>
        </table:table-row>
        <table:table-row table:number-rows-repeated="34" table:style-name="ro25">
          <table:table-cell table:number-columns-repeated="39"/>
          <table:table-cell table:style-name="ce80"/>
          <table:table-cell table:number-columns-repeated="16344"/>
        </table:table-row>
        <table:table-row table:number-rows-repeated="1048430" table:style-name="ro25">
          <table:table-cell table:number-columns-repeated="16384"/>
        </table:table-row>
        <table:named-expressions>
          <table:named-range table:name="Print_Area" table:cell-range-address="校務基金實際數.$A$1:校務基金實際數.$BN$46" table:base-cell-address="校務基金實際數.$A$1"/>
        </table:named-expressions>
      </table:table>
      <table:table table:name="Sheet1" table:style-name="ta4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" table:style-name="ta4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4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TOTAL科目別" table:style-name="ta5">
        <table:table-source xlink:href="file:///C:/Documents%20and%20Settings/Q208/Local%20Settings/Temporary%20Internet%20Files/Content.IE5/CTQ3SLUN/096作業基金空白表(本處綜計用)--收支餘絀表_印書960810.xls" table:table-name="TOTAL科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TOTAL科目別96年" table:style-name="ta5">
        <table:table-source xlink:href="file:///C:/Documents%20and%20Settings/Q208/Local%20Settings/Temporary%20Internet%20Files/Content.IE5/CTQ3SLUN/096作業基金空白表(本處綜計用)--收支餘絀表_印書960810.xls" table:table-name="TOTAL科目別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國發" table:style-name="ta5">
        <table:table-source xlink:href="file:///C:/Documents%20and%20Settings/Q208/Local%20Settings/Temporary%20Internet%20Files/Content.IE5/CTQ3SLUN/096作業基金空白表(本處綜計用)--收支餘絀表_印書960810.xls" table:table-name="國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營建" table:style-name="ta5">
        <table:table-source xlink:href="file:///C:/Documents%20and%20Settings/Q208/Local%20Settings/Temporary%20Internet%20Files/Content.IE5/CTQ3SLUN/096作業基金空白表(本處綜計用)--收支餘絀表_印書960810.xls" table:table-name="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生產作業" table:style-name="ta5">
        <table:table-source xlink:href="file:///C:/Documents%20and%20Settings/Q208/Local%20Settings/Temporary%20Internet%20Files/Content.IE5/CTQ3SLUN/096作業基金空白表(本處綜計用)--收支餘絀表_印書960810.xls" table:table-name="生產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官兵購宅" table:style-name="ta5">
        <table:table-source xlink:href="file:///C:/Documents%20and%20Settings/Q208/Local%20Settings/Temporary%20Internet%20Files/Content.IE5/CTQ3SLUN/096作業基金空白表(本處綜計用)--收支餘絀表_印書960810.xls" table:table-name="官兵購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眷改" table:style-name="ta5">
        <table:table-source xlink:href="file:///C:/Documents%20and%20Settings/Q208/Local%20Settings/Temporary%20Internet%20Files/Content.IE5/CTQ3SLUN/096作業基金空白表(本處綜計用)--收支餘絀表_印書960810.xls" table:table-name="眷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地方建設" table:style-name="ta5">
        <table:table-source xlink:href="file:///C:/Documents%20and%20Settings/Q208/Local%20Settings/Temporary%20Internet%20Files/Content.IE5/CTQ3SLUN/096作業基金空白表(本處綜計用)--收支餘絀表_印書960810.xls" table:table-name="地方建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大醫院" table:style-name="ta5">
        <table:table-source xlink:href="file:///C:/Documents%20and%20Settings/Q208/Local%20Settings/Temporary%20Internet%20Files/Content.IE5/CTQ3SLUN/096作業基金空白表(本處綜計用)--收支餘絀表_印書960810.xls" table:table-name="臺大醫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成大醫院" table:style-name="ta5">
        <table:table-source xlink:href="file:///C:/Documents%20and%20Settings/Q208/Local%20Settings/Temporary%20Internet%20Files/Content.IE5/CTQ3SLUN/096作業基金空白表(本處綜計用)--收支餘絀表_印書960810.xls" table:table-name="成大醫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社教機構" table:style-name="ta5">
        <table:table-source xlink:href="file:///C:/Documents%20and%20Settings/Q208/Local%20Settings/Temporary%20Internet%20Files/Content.IE5/CTQ3SLUN/096作業基金空白表(本處綜計用)--收支餘絀表_印書960810.xls" table:table-name="社教機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中等學校" table:style-name="ta5">
        <table:table-source xlink:href="file:///C:/Documents%20and%20Settings/Q208/Local%20Settings/Temporary%20Internet%20Files/Content.IE5/CTQ3SLUN/096作業基金空白表(本處綜計用)--收支餘絀表_印書960810.xls" table:table-name="中等學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監所作業" table:style-name="ta5">
        <table:table-source xlink:href="file:///C:/Documents%20and%20Settings/Q208/Local%20Settings/Temporary%20Internet%20Files/Content.IE5/CTQ3SLUN/096作業基金空白表(本處綜計用)--收支餘絀表_印書960810.xls" table:table-name="監所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經濟作業" table:style-name="ta5">
        <table:table-source xlink:href="file:///C:/Documents%20and%20Settings/Q208/Local%20Settings/Temporary%20Internet%20Files/Content.IE5/CTQ3SLUN/096作業基金空白表(本處綜計用)--收支餘絀表_印書960810.xls" table:table-name="經濟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水資源" table:style-name="ta5">
        <table:table-source xlink:href="file:///C:/Documents%20and%20Settings/Q208/Local%20Settings/Temporary%20Internet%20Files/Content.IE5/CTQ3SLUN/096作業基金空白表(本處綜計用)--收支餘絀表_印書960810.xls" table:table-name="水資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交通作業" table:style-name="ta5">
        <table:table-source xlink:href="file:///C:/Documents%20and%20Settings/Q208/Local%20Settings/Temporary%20Internet%20Files/Content.IE5/CTQ3SLUN/096作業基金空白表(本處綜計用)--收支餘絀表_印書960810.xls" table:table-name="交通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安置" table:style-name="ta5">
        <table:table-source xlink:href="file:///C:/Documents%20and%20Settings/Q208/Local%20Settings/Temporary%20Internet%20Files/Content.IE5/CTQ3SLUN/096作業基金空白表(本處綜計用)--收支餘絀表_印書960810.xls" table:table-name="安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榮民醫療" table:style-name="ta5">
        <table:table-source xlink:href="file:///C:/Documents%20and%20Settings/Q208/Local%20Settings/Temporary%20Internet%20Files/Content.IE5/CTQ3SLUN/096作業基金空白表(本處綜計用)--收支餘絀表_印書960810.xls" table:table-name="榮民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科學園區" table:style-name="ta5">
        <table:table-source xlink:href="file:///C:/Documents%20and%20Settings/Q208/Local%20Settings/Temporary%20Internet%20Files/Content.IE5/CTQ3SLUN/096作業基金空白表(本處綜計用)--收支餘絀表_印書960810.xls" table:table-name="科學園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農業作業" table:style-name="ta5">
        <table:table-source xlink:href="file:///C:/Documents%20and%20Settings/Q208/Local%20Settings/Temporary%20Internet%20Files/Content.IE5/CTQ3SLUN/096作業基金空白表(本處綜計用)--收支餘絀表_印書960810.xls" table:table-name="農業作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醫療藥品" table:style-name="ta5">
        <table:table-source xlink:href="file:///C:/Documents%20and%20Settings/Q208/Local%20Settings/Temporary%20Internet%20Files/Content.IE5/CTQ3SLUN/096作業基金空白表(本處綜計用)--收支餘絀表_印書960810.xls" table:table-name="醫療藥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管制藥品" table:style-name="ta5">
        <table:table-source xlink:href="file:///C:/Documents%20and%20Settings/Q208/Local%20Settings/Temporary%20Internet%20Files/Content.IE5/CTQ3SLUN/096作業基金空白表(本處綜計用)--收支餘絀表_印書960810.xls" table:table-name="管制藥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公務購宅" table:style-name="ta5">
        <table:table-source xlink:href="file:///C:/Documents%20and%20Settings/Q208/Local%20Settings/Temporary%20Internet%20Files/Content.IE5/CTQ3SLUN/096作業基金空白表(本處綜計用)--收支餘絀表_印書960810.xls" table:table-name="公務購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故宮" table:style-name="ta5">
        <table:table-source xlink:href="file:///C:/Documents%20and%20Settings/Q208/Local%20Settings/Temporary%20Internet%20Files/Content.IE5/CTQ3SLUN/096作業基金空白表(本處綜計用)--收支餘絀表_印書960810.xls" table:table-name="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原住民" table:style-name="ta5">
        <table:table-source xlink:href="file:///C:/Documents%20and%20Settings/Q208/Local%20Settings/Temporary%20Internet%20Files/Content.IE5/CTQ3SLUN/096作業基金空白表(本處綜計用)--收支餘絀表_印書960810.xls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大" table:style-name="ta5">
        <table:table-source xlink:href="file:///C:/Documents%20and%20Settings/Q208/Local%20Settings/Temporary%20Internet%20Files/Content.IE5/CTQ3SLUN/096作業基金空白表(本處綜計用)--收支餘絀表_印書960810.xls" table:table-name="臺大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　勞務收入"/>
          <table:table-cell table:number-columns-repeated="16383"/>
        </table:table-row>
        <table:table-row>
          <table:table-cell office:value-type="string" office:string-value="　銷貨收入"/>
          <table:table-cell table:number-columns-repeated="16383"/>
        </table:table-row>
        <table:table-row>
          <table:table-cell office:value-type="string" office:string-value="　教學收入"/>
          <table:table-cell table:number-columns-repeated="16383"/>
        </table:table-row>
        <table:table-row>
          <table:table-cell office:value-type="string" office:string-value="　租金及權利金收入"/>
          <table:table-cell table:number-columns-repeated="16383"/>
        </table:table-row>
        <table:table-row>
          <table:table-cell office:value-type="string" office:string-value="　投融資業務收入"/>
          <table:table-cell table:number-columns-repeated="16383"/>
        </table:table-row>
        <table:table-row>
          <table:table-cell office:value-type="string" office:string-value="　醫療收入"/>
          <table:table-cell table:number-columns-repeated="16383"/>
        </table:table-row>
        <table:table-row>
          <table:table-cell office:value-type="string" office:string-value="　徵收收入"/>
          <table:table-cell table:number-columns-repeated="16383"/>
        </table:table-row>
        <table:table-row>
          <table:table-cell office:value-type="string" office:string-value="　福利收入"/>
          <table:table-cell table:number-columns-repeated="16383"/>
        </table:table-row>
        <table:table-row>
          <table:table-cell office:value-type="string" office:string-value="　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　勞務成本"/>
          <table:table-cell table:number-columns-repeated="16383"/>
        </table:table-row>
        <table:table-row>
          <table:table-cell office:value-type="string" office:string-value="　銷貨成本"/>
          <table:table-cell table:number-columns-repeated="16383"/>
        </table:table-row>
        <table:table-row>
          <table:table-cell office:value-type="string" office:string-value="　教學成本"/>
          <table:table-cell table:number-columns-repeated="16383"/>
        </table:table-row>
        <table:table-row>
          <table:table-cell office:value-type="string" office:string-value="　出租資產成本"/>
          <table:table-cell table:number-columns-repeated="16383"/>
        </table:table-row>
        <table:table-row>
          <table:table-cell office:value-type="string" office:string-value="　投融資業務成本"/>
          <table:table-cell table:number-columns-repeated="16383"/>
        </table:table-row>
        <table:table-row>
          <table:table-cell office:value-type="string" office:string-value="　醫療成本"/>
          <table:table-cell table:number-columns-repeated="16383"/>
        </table:table-row>
        <table:table-row>
          <table:table-cell office:value-type="string" office:string-value="　福利成本"/>
          <table:table-cell table:number-columns-repeated="16383"/>
        </table:table-row>
        <table:table-row>
          <table:table-cell office:value-type="string" office:string-value="　其他業務成本"/>
          <table:table-cell table:number-columns-repeated="16383"/>
        </table:table-row>
        <table:table-row>
          <table:table-cell office:value-type="string" office:string-value="　行銷及業務費用"/>
          <table:table-cell table:number-columns-repeated="16383"/>
        </table:table-row>
        <table:table-row>
          <table:table-cell office:value-type="string" office:string-value="　管理及總務費用"/>
          <table:table-cell table:number-columns-repeated="16383"/>
        </table:table-row>
        <table:table-row>
          <table:table-cell office:value-type="string" office:string-value="　研究發展及訓練費用"/>
          <table:table-cell table:number-columns-repeated="16383"/>
        </table:table-row>
        <table:table-row>
          <table:table-cell office:value-type="string" office:string-value="　其他業務費用"/>
          <table:table-cell table:number-columns-repeated="16383"/>
        </table:table-row>
        <table:table-row>
          <table:table-cell office:value-type="string" office:string-value="業務賸餘（短絀 ─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　財務收入"/>
          <table:table-cell table:number-columns-repeated="16383"/>
        </table:table-row>
        <table:table-row>
          <table:table-cell office:value-type="string" office:string-value="　其他業務外收入"/>
          <table:table-cell table:number-columns-repeated="16383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　財務費用"/>
          <table:table-cell table:number-columns-repeated="16383"/>
        </table:table-row>
        <table:table-row>
          <table:table-cell office:value-type="string" office:string-value="　其他業務外費用"/>
          <table:table-cell table:number-columns-repeated="16383"/>
        </table:table-row>
        <table:table-row>
          <table:table-cell office:value-type="string" office:string-value="業務外賸餘（短絀 ─）"/>
          <table:table-cell table:number-columns-repeated="16383"/>
        </table:table-row>
        <table:table-row>
          <table:table-cell office:value-type="string" office:string-value="非常賸餘（短絀 ─）"/>
          <table:table-cell table:number-columns-repeated="16383"/>
        </table:table-row>
        <table:table-row>
          <table:table-cell office:value-type="string" office:string-value="會計原則變動累積影響數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本期賸餘（短絀 ─）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file:///C:/Documents%20and%20Settings/Q208/Local%20Settings/Temporary%20Internet%20Files/Content.IE5/CTQ3SLUN/096作業基金空白表(本處綜計用)--收支餘絀表_印書960810.xls'#政大" table:style-name="ta5">
        <table:table-source xlink:href="file:///C:/Documents%20and%20Settings/Q208/Local%20Settings/Temporary%20Internet%20Files/Content.IE5/CTQ3SLUN/096作業基金空白表(本處綜計用)--收支餘絀表_印書960810.xls" table:table-name="政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清大" table:style-name="ta5">
        <table:table-source xlink:href="file:///C:/Documents%20and%20Settings/Q208/Local%20Settings/Temporary%20Internet%20Files/Content.IE5/CTQ3SLUN/096作業基金空白表(本處綜計用)--收支餘絀表_印書960810.xls" table:table-name="清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中興大" table:style-name="ta5">
        <table:table-source xlink:href="file:///C:/Documents%20and%20Settings/Q208/Local%20Settings/Temporary%20Internet%20Files/Content.IE5/CTQ3SLUN/096作業基金空白表(本處綜計用)--收支餘絀表_印書960810.xls" table:table-name="中興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成大" table:style-name="ta5">
        <table:table-source xlink:href="file:///C:/Documents%20and%20Settings/Q208/Local%20Settings/Temporary%20Internet%20Files/Content.IE5/CTQ3SLUN/096作業基金空白表(本處綜計用)--收支餘絀表_印書960810.xls" table:table-name="成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交大" table:style-name="ta5">
        <table:table-source xlink:href="file:///C:/Documents%20and%20Settings/Q208/Local%20Settings/Temporary%20Internet%20Files/Content.IE5/CTQ3SLUN/096作業基金空白表(本處綜計用)--收支餘絀表_印書960810.xls" table:table-name="交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中央大" table:style-name="ta5">
        <table:table-source xlink:href="file:///C:/Documents%20and%20Settings/Q208/Local%20Settings/Temporary%20Internet%20Files/Content.IE5/CTQ3SLUN/096作業基金空白表(本處綜計用)--收支餘絀表_印書960810.xls" table:table-name="中央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中山大" table:style-name="ta5">
        <table:table-source xlink:href="file:///C:/Documents%20and%20Settings/Q208/Local%20Settings/Temporary%20Internet%20Files/Content.IE5/CTQ3SLUN/096作業基金空白表(本處綜計用)--收支餘絀表_印書960810.xls" table:table-name="中山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中正大" table:style-name="ta5">
        <table:table-source xlink:href="file:///C:/Documents%20and%20Settings/Q208/Local%20Settings/Temporary%20Internet%20Files/Content.IE5/CTQ3SLUN/096作業基金空白表(本處綜計用)--收支餘絀表_印書960810.xls" table:table-name="中正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海洋大" table:style-name="ta5">
        <table:table-source xlink:href="file:///C:/Documents%20and%20Settings/Q208/Local%20Settings/Temporary%20Internet%20Files/Content.IE5/CTQ3SLUN/096作業基金空白表(本處綜計用)--收支餘絀表_印書960810.xls" table:table-name="海洋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陽明大" table:style-name="ta5">
        <table:table-source xlink:href="file:///C:/Documents%20and%20Settings/Q208/Local%20Settings/Temporary%20Internet%20Files/Content.IE5/CTQ3SLUN/096作業基金空白表(本處綜計用)--收支餘絀表_印書960810.xls" table:table-name="陽明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東華大" table:style-name="ta5">
        <table:table-source xlink:href="file:///C:/Documents%20and%20Settings/Q208/Local%20Settings/Temporary%20Internet%20Files/Content.IE5/CTQ3SLUN/096作業基金空白表(本處綜計用)--收支餘絀表_印書960810.xls" table:table-name="東華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暨南大" table:style-name="ta5">
        <table:table-source xlink:href="file:///C:/Documents%20and%20Settings/Q208/Local%20Settings/Temporary%20Internet%20Files/Content.IE5/CTQ3SLUN/096作業基金空白表(本處綜計用)--收支餘絀表_印書960810.xls" table:table-name="暨南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北大" table:style-name="ta5">
        <table:table-source xlink:href="file:///C:/Documents%20and%20Settings/Q208/Local%20Settings/Temporary%20Internet%20Files/Content.IE5/CTQ3SLUN/096作業基金空白表(本處綜計用)--收支餘絀表_印書960810.xls" table:table-name="臺北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嘉義大" table:style-name="ta5">
        <table:table-source xlink:href="file:///C:/Documents%20and%20Settings/Q208/Local%20Settings/Temporary%20Internet%20Files/Content.IE5/CTQ3SLUN/096作業基金空白表(本處綜計用)--收支餘絀表_印書960810.xls" table:table-name="嘉義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高雄大" table:style-name="ta5">
        <table:table-source xlink:href="file:///C:/Documents%20and%20Settings/Q208/Local%20Settings/Temporary%20Internet%20Files/Content.IE5/CTQ3SLUN/096作業基金空白表(本處綜計用)--收支餘絀表_印書960810.xls" table:table-name="高雄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東大" table:style-name="ta5">
        <table:table-source xlink:href="file:///C:/Documents%20and%20Settings/Q208/Local%20Settings/Temporary%20Internet%20Files/Content.IE5/CTQ3SLUN/096作業基金空白表(本處綜計用)--收支餘絀表_印書960810.xls" table:table-name="臺東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宜蘭大" table:style-name="ta5">
        <table:table-source xlink:href="file:///C:/Documents%20and%20Settings/Q208/Local%20Settings/Temporary%20Internet%20Files/Content.IE5/CTQ3SLUN/096作業基金空白表(本處綜計用)--收支餘絀表_印書960810.xls" table:table-name="宜蘭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聯合大" table:style-name="ta5">
        <table:table-source xlink:href="file:///C:/Documents%20and%20Settings/Q208/Local%20Settings/Temporary%20Internet%20Files/Content.IE5/CTQ3SLUN/096作業基金空白表(本處綜計用)--收支餘絀表_印書960810.xls" table:table-name="聯合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南大" table:style-name="ta5">
        <table:table-source xlink:href="file:///C:/Documents%20and%20Settings/Q208/Local%20Settings/Temporary%20Internet%20Files/Content.IE5/CTQ3SLUN/096作業基金空白表(本處綜計用)--收支餘絀表_印書960810.xls" table:table-name="臺南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灣師大" table:style-name="ta5">
        <table:table-source xlink:href="file:///C:/Documents%20and%20Settings/Q208/Local%20Settings/Temporary%20Internet%20Files/Content.IE5/CTQ3SLUN/096作業基金空白表(本處綜計用)--收支餘絀表_印書960810.xls" table:table-name="臺灣師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彰師大" table:style-name="ta5">
        <table:table-source xlink:href="file:///C:/Documents%20and%20Settings/Q208/Local%20Settings/Temporary%20Internet%20Files/Content.IE5/CTQ3SLUN/096作業基金空白表(本處綜計用)--收支餘絀表_印書960810.xls" table:table-name="彰師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高師大" table:style-name="ta5">
        <table:table-source xlink:href="file:///C:/Documents%20and%20Settings/Q208/Local%20Settings/Temporary%20Internet%20Files/Content.IE5/CTQ3SLUN/096作業基金空白表(本處綜計用)--收支餘絀表_印書960810.xls" table:table-name="高師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北藝大" table:style-name="ta5">
        <table:table-source xlink:href="file:///C:/Documents%20and%20Settings/Q208/Local%20Settings/Temporary%20Internet%20Files/Content.IE5/CTQ3SLUN/096作業基金空白表(本處綜計用)--收支餘絀表_印書960810.xls" table:table-name="臺北藝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灣藝大" table:style-name="ta5">
        <table:table-source xlink:href="file:///C:/Documents%20and%20Settings/Q208/Local%20Settings/Temporary%20Internet%20Files/Content.IE5/CTQ3SLUN/096作業基金空白表(本處綜計用)--收支餘絀表_印書960810.xls" table:table-name="臺灣藝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南藝大" table:style-name="ta5">
        <table:table-source xlink:href="file:///C:/Documents%20and%20Settings/Q208/Local%20Settings/Temporary%20Internet%20Files/Content.IE5/CTQ3SLUN/096作業基金空白表(本處綜計用)--收支餘絀表_印書960810.xls" table:table-name="臺南藝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空大" table:style-name="ta5">
        <table:table-source xlink:href="file:///C:/Documents%20and%20Settings/Q208/Local%20Settings/Temporary%20Internet%20Files/Content.IE5/CTQ3SLUN/096作業基金空白表(本處綜計用)--收支餘絀表_印書960810.xls" table:table-name="空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灣科大" table:style-name="ta5">
        <table:table-source xlink:href="file:///C:/Documents%20and%20Settings/Q208/Local%20Settings/Temporary%20Internet%20Files/Content.IE5/CTQ3SLUN/096作業基金空白表(本處綜計用)--收支餘絀表_印書960810.xls" table:table-name="臺灣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北科大" table:style-name="ta5">
        <table:table-source xlink:href="file:///C:/Documents%20and%20Settings/Q208/Local%20Settings/Temporary%20Internet%20Files/Content.IE5/CTQ3SLUN/096作業基金空白表(本處綜計用)--收支餘絀表_印書960810.xls" table:table-name="臺北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雲林科大" table:style-name="ta5">
        <table:table-source xlink:href="file:///C:/Documents%20and%20Settings/Q208/Local%20Settings/Temporary%20Internet%20Files/Content.IE5/CTQ3SLUN/096作業基金空白表(本處綜計用)--收支餘絀表_印書960810.xls" table:table-name="雲林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虎尾科大" table:style-name="ta5">
        <table:table-source xlink:href="file:///C:/Documents%20and%20Settings/Q208/Local%20Settings/Temporary%20Internet%20Files/Content.IE5/CTQ3SLUN/096作業基金空白表(本處綜計用)--收支餘絀表_印書960810.xls" table:table-name="虎尾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高雄一科大" table:style-name="ta5">
        <table:table-source xlink:href="file:///C:/Documents%20and%20Settings/Q208/Local%20Settings/Temporary%20Internet%20Files/Content.IE5/CTQ3SLUN/096作業基金空白表(本處綜計用)--收支餘絀表_印書960810.xls" table:table-name="高雄一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應用科大" table:style-name="ta5">
        <table:table-source xlink:href="file:///C:/Documents%20and%20Settings/Q208/Local%20Settings/Temporary%20Internet%20Files/Content.IE5/CTQ3SLUN/096作業基金空白表(本處綜計用)--收支餘絀表_印書960810.xls" table:table-name="應用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高雄海洋科大" table:style-name="ta5">
        <table:table-source xlink:href="file:///C:/Documents%20and%20Settings/Q208/Local%20Settings/Temporary%20Internet%20Files/Content.IE5/CTQ3SLUN/096作業基金空白表(本處綜計用)--收支餘絀表_印書960810.xls" table:table-name="高雄海洋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屏東科大" table:style-name="ta5">
        <table:table-source xlink:href="file:///C:/Documents%20and%20Settings/Q208/Local%20Settings/Temporary%20Internet%20Files/Content.IE5/CTQ3SLUN/096作業基金空白表(本處綜計用)--收支餘絀表_印書960810.xls" table:table-name="屏東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北護學院" table:style-name="ta5">
        <table:table-source xlink:href="file:///C:/Documents%20and%20Settings/Q208/Local%20Settings/Temporary%20Internet%20Files/Content.IE5/CTQ3SLUN/096作業基金空白表(本處綜計用)--收支餘絀表_印書960810.xls" table:table-name="北護學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體育學院" table:style-name="ta5">
        <table:table-source xlink:href="file:///C:/Documents%20and%20Settings/Q208/Local%20Settings/Temporary%20Internet%20Files/Content.IE5/CTQ3SLUN/096作業基金空白表(本處綜計用)--收支餘絀表_印書960810.xls" table:table-name="體育學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灣體育" table:style-name="ta5">
        <table:table-source xlink:href="file:///C:/Documents%20and%20Settings/Q208/Local%20Settings/Temporary%20Internet%20Files/Content.IE5/CTQ3SLUN/096作業基金空白表(本處綜計用)--收支餘絀表_印書960810.xls" table:table-name="臺灣體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北商技術" table:style-name="ta5">
        <table:table-source xlink:href="file:///C:/Documents%20and%20Settings/Q208/Local%20Settings/Temporary%20Internet%20Files/Content.IE5/CTQ3SLUN/096作業基金空白表(本處綜計用)--收支餘絀表_印書960810.xls" table:table-name="北商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中技術" table:style-name="ta5">
        <table:table-source xlink:href="file:///C:/Documents%20and%20Settings/Q208/Local%20Settings/Temporary%20Internet%20Files/Content.IE5/CTQ3SLUN/096作業基金空白表(本處綜計用)--收支餘絀表_印書960810.xls" table:table-name="臺中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勤益科大" table:style-name="ta5">
        <table:table-source xlink:href="file:///C:/Documents%20and%20Settings/Q208/Local%20Settings/Temporary%20Internet%20Files/Content.IE5/CTQ3SLUN/096作業基金空白表(本處綜計用)--收支餘絀表_印書960810.xls" table:table-name="勤益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高雄餐旅" table:style-name="ta5">
        <table:table-source xlink:href="file:///C:/Documents%20and%20Settings/Q208/Local%20Settings/Temporary%20Internet%20Files/Content.IE5/CTQ3SLUN/096作業基金空白表(本處綜計用)--收支餘絀表_印書960810.xls" table:table-name="高雄餐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屏商技術" table:style-name="ta5">
        <table:table-source xlink:href="file:///C:/Documents%20and%20Settings/Q208/Local%20Settings/Temporary%20Internet%20Files/Content.IE5/CTQ3SLUN/096作業基金空白表(本處綜計用)--收支餘絀表_印書960810.xls" table:table-name="屏商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澎湖科大" table:style-name="ta5">
        <table:table-source xlink:href="file:///C:/Documents%20and%20Settings/Q208/Local%20Settings/Temporary%20Internet%20Files/Content.IE5/CTQ3SLUN/096作業基金空白表(本處綜計用)--收支餘絀表_印書960810.xls" table:table-name="澎湖科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金門技術" table:style-name="ta5">
        <table:table-source xlink:href="file:///C:/Documents%20and%20Settings/Q208/Local%20Settings/Temporary%20Internet%20Files/Content.IE5/CTQ3SLUN/096作業基金空白表(本處綜計用)--收支餘絀表_印書960810.xls" table:table-name="金門技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北教大" table:style-name="ta5">
        <table:table-source xlink:href="file:///C:/Documents%20and%20Settings/Q208/Local%20Settings/Temporary%20Internet%20Files/Content.IE5/CTQ3SLUN/096作業基金空白表(本處綜計用)--收支餘絀表_印書960810.xls" table:table-name="臺北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新竹教大" table:style-name="ta5">
        <table:table-source xlink:href="file:///C:/Documents%20and%20Settings/Q208/Local%20Settings/Temporary%20Internet%20Files/Content.IE5/CTQ3SLUN/096作業基金空白表(本處綜計用)--收支餘絀表_印書960810.xls" table:table-name="新竹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中教大" table:style-name="ta5">
        <table:table-source xlink:href="file:///C:/Documents%20and%20Settings/Q208/Local%20Settings/Temporary%20Internet%20Files/Content.IE5/CTQ3SLUN/096作業基金空白表(本處綜計用)--收支餘絀表_印書960810.xls" table:table-name="臺中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屏東教大" table:style-name="ta5">
        <table:table-source xlink:href="file:///C:/Documents%20and%20Settings/Q208/Local%20Settings/Temporary%20Internet%20Files/Content.IE5/CTQ3SLUN/096作業基金空白表(本處綜計用)--收支餘絀表_印書960810.xls" table:table-name="屏東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花蓮教大" table:style-name="ta5">
        <table:table-source xlink:href="file:///C:/Documents%20and%20Settings/Q208/Local%20Settings/Temporary%20Internet%20Files/Content.IE5/CTQ3SLUN/096作業基金空白表(本處綜計用)--收支餘絀表_印書960810.xls" table:table-name="花蓮教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中護專" table:style-name="ta5">
        <table:table-source xlink:href="file:///C:/Documents%20and%20Settings/Q208/Local%20Settings/Temporary%20Internet%20Files/Content.IE5/CTQ3SLUN/096作業基金空白表(本處綜計用)--收支餘絀表_印書960810.xls" table:table-name="臺中護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南護專" table:style-name="ta5">
        <table:table-source xlink:href="file:///C:/Documents%20and%20Settings/Q208/Local%20Settings/Temporary%20Internet%20Files/Content.IE5/CTQ3SLUN/096作業基金空白表(本處綜計用)--收支餘絀表_印書960810.xls" table:table-name="臺南護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臺東專科" table:style-name="ta5">
        <table:table-source xlink:href="file:///C:/Documents%20and%20Settings/Q208/Local%20Settings/Temporary%20Internet%20Files/Content.IE5/CTQ3SLUN/096作業基金空白表(本處綜計用)--收支餘絀表_印書960810.xls" table:table-name="臺東專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戲曲學院" table:style-name="ta5">
        <table:table-source xlink:href="file:///C:/Documents%20and%20Settings/Q208/Local%20Settings/Temporary%20Internet%20Files/Content.IE5/CTQ3SLUN/096作業基金空白表(本處綜計用)--收支餘絀表_印書960810.xls" table:table-name="戲曲學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校務基金實際數" table:style-name="ta5">
        <table:table-source xlink:href="file:///C:/Documents%20and%20Settings/Q208/Local%20Settings/Temporary%20Internet%20Files/Content.IE5/CTQ3SLUN/096作業基金空白表(本處綜計用)--收支餘絀表_印書960810.xls" table:table-name="校務基金實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校務基金分配數" table:style-name="ta5">
        <table:table-source xlink:href="file:///C:/Documents%20and%20Settings/Q208/Local%20Settings/Temporary%20Internet%20Files/Content.IE5/CTQ3SLUN/096作業基金空白表(本處綜計用)--收支餘絀表_印書960810.xls" table:table-name="校務基金分配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匯入各單位餘絀表" table:style-name="ta5">
        <table:table-source xlink:href="file:///C:/Documents%20and%20Settings/Q208/Local%20Settings/Temporary%20Internet%20Files/Content.IE5/CTQ3SLUN/096作業基金空白表(本處綜計用)--收支餘絀表_印書960810.xls" table:table-name="匯入各單位餘絀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TotalNew(餘絀表)" table:style-name="ta5">
        <table:table-source xlink:href="file:///C:/Documents%20and%20Settings/Q208/Local%20Settings/Temporary%20Internet%20Files/Content.IE5/CTQ3SLUN/096作業基金空白表(本處綜計用)--收支餘絀表_印書960810.xls" table:table-name="TotalNew(餘絀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Sheet2" table:style-name="ta5">
        <table:table-source xlink:href="file:///C:/Documents%20and%20Settings/Q208/Local%20Settings/Temporary%20Internet%20Files/Content.IE5/CTQ3SLUN/096作業基金空白表(本處綜計用)--收支餘絀表_印書96081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Sheet3" table:style-name="ta5">
        <table:table-source xlink:href="file:///C:/Documents%20and%20Settings/Q208/Local%20Settings/Temporary%20Internet%20Files/Content.IE5/CTQ3SLUN/096作業基金空白表(本處綜計用)--收支餘絀表_印書96081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行政院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行政院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內政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內政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國防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國防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財政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財政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教育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教育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法務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法務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經濟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經濟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交通部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交通部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國軍退除役官兵輔導委員會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國軍退除役官兵輔導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國家科學委員會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國家科學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農業委員會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農業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衛生署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衛生署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人事行政局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人事行政局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國立故宮博物院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國立故宮博物院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原住民族委員會主管" table:style-name="ta5">
        <table:table-source xlink:href="file:///C:/Documents%20and%20Settings/Q208/Local%20Settings/Temporary%20Internet%20Files/Content.IE5/CTQ3SLUN/096作業基金空白表(本處綜計用)--收支餘絀表_印書960810.xls" table:table-name="◎原住民族委員會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◎校務基金彙總" table:style-name="ta5">
        <table:table-source xlink:href="file:///C:/Documents%20and%20Settings/Q208/Local%20Settings/Temporary%20Internet%20Files/Content.IE5/CTQ3SLUN/096作業基金空白表(本處綜計用)--收支餘絀表_印書960810.xls" table:table-name="◎校務基金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比較" table:style-name="ta5">
        <table:table-source xlink:href="file:///C:/Documents%20and%20Settings/Q208/Local%20Settings/Temporary%20Internet%20Files/Content.IE5/CTQ3SLUN/096作業基金空白表(本處綜計用)--收支餘絀表_印書960810.xls" table:table-name="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空白" table:style-name="ta5">
        <table:table-source xlink:href="file:///C:/Documents%20and%20Settings/Q208/Local%20Settings/Temporary%20Internet%20Files/Content.IE5/CTQ3SLUN/096作業基金空白表(本處綜計用)--收支餘絀表_印書960810.xls" table:table-name="空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下載" table:style-name="ta5">
        <table:table-source xlink:href="file:///C:/Documents%20and%20Settings/Q208/Local%20Settings/Temporary%20Internet%20Files/Content.IE5/CTQ3SLUN/096作業基金空白表(本處綜計用)--收支餘絀表_印書960810.xls" table:table-name="下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1_匯入" table:style-name="ta5">
        <table:table-source xlink:href="file:///C:/Documents%20and%20Settings/Q208/Local%20Settings/Temporary%20Internet%20Files/Content.IE5/CTQ3SLUN/096作業基金空白表(本處綜計用)--收支餘絀表_印書960810.xls" table:table-name="1_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2_彙總" table:style-name="ta5">
        <table:table-source xlink:href="file:///C:/Documents%20and%20Settings/Q208/Local%20Settings/Temporary%20Internet%20Files/Content.IE5/CTQ3SLUN/096作業基金空白表(本處綜計用)--收支餘絀表_印書960810.xls" table:table-name="2_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3_產生主管彙總表" table:style-name="ta5">
        <table:table-source xlink:href="file:///C:/Documents%20and%20Settings/Q208/Local%20Settings/Temporary%20Internet%20Files/Content.IE5/CTQ3SLUN/096作業基金空白表(本處綜計用)--收支餘絀表_印書960810.xls" table:table-name="3_產生主管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4_產生匯總表A,B" table:style-name="ta5">
        <table:table-source xlink:href="file:///C:/Documents%20and%20Settings/Q208/Local%20Settings/Temporary%20Internet%20Files/Content.IE5/CTQ3SLUN/096作業基金空白表(本處綜計用)--收支餘絀表_印書960810.xls" table:table-name="4_產生匯總表A,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A由全部單位匯總" table:style-name="ta5">
        <table:table-source xlink:href="file:///C:/Documents%20and%20Settings/Q208/Local%20Settings/Temporary%20Internet%20Files/Content.IE5/CTQ3SLUN/096作業基金空白表(本處綜計用)--收支餘絀表_印書960810.xls" table:table-name="A由全部單位匯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B由全部主管匯總" table:style-name="ta5">
        <table:table-source xlink:href="file:///C:/Documents%20and%20Settings/Q208/Local%20Settings/Temporary%20Internet%20Files/Content.IE5/CTQ3SLUN/096作業基金空白表(本處綜計用)--收支餘絀表_印書960810.xls" table:table-name="B由全部主管匯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主管機關所屬" table:style-name="ta5">
        <table:table-source xlink:href="file:///C:/Documents%20and%20Settings/Q208/Local%20Settings/Temporary%20Internet%20Files/Content.IE5/CTQ3SLUN/096作業基金空白表(本處綜計用)--收支餘絀表_印書960810.xls" table:table-name="主管機關所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機關代號" table:style-name="ta5">
        <table:table-source xlink:href="file:///C:/Documents%20and%20Settings/Q208/Local%20Settings/Temporary%20Internet%20Files/Content.IE5/CTQ3SLUN/096作業基金空白表(本處綜計用)--收支餘絀表_印書960810.xls" table:table-name="機關代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調整列印分頁" table:style-name="ta5">
        <table:table-source xlink:href="file:///C:/Documents%20and%20Settings/Q208/Local%20Settings/Temporary%20Internet%20Files/Content.IE5/CTQ3SLUN/096作業基金空白表(本處綜計用)--收支餘絀表_印書960810.xls" table:table-name="調整列印分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設定" table:style-name="ta5">
        <table:table-source xlink:href="file:///C:/Documents%20and%20Settings/Q208/Local%20Settings/Temporary%20Internet%20Files/Content.IE5/CTQ3SLUN/096作業基金空白表(本處綜計用)--收支餘絀表_印書960810.xls" table:table-name="設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非營業報表代號" table:style-name="ta5">
        <table:table-source xlink:href="file:///C:/Documents%20and%20Settings/Q208/Local%20Settings/Temporary%20Internet%20Files/Content.IE5/CTQ3SLUN/096作業基金空白表(本處綜計用)--收支餘絀表_印書960810.xls" table:table-name="非營業報表代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政事(特收)報表代號" table:style-name="ta5">
        <table:table-source xlink:href="file:///C:/Documents%20and%20Settings/Q208/Local%20Settings/Temporary%20Internet%20Files/Content.IE5/CTQ3SLUN/096作業基金空白表(本處綜計用)--收支餘絀表_印書960810.xls" table:table-name="政事(特收)報表代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Copy範本到各機關檔" table:style-name="ta5">
        <table:table-source xlink:href="file:///C:/Documents%20and%20Settings/Q208/Local%20Settings/Temporary%20Internet%20Files/Content.IE5/CTQ3SLUN/096作業基金空白表(本處綜計用)--收支餘絀表_印書960810.xls" table:table-name="Copy範本到各機關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208/Local%20Settings/Temporary%20Internet%20Files/Content.IE5/CTQ3SLUN/096作業基金空白表(本處綜計用)--收支餘絀表_印書960810.xls'#NAME" table:style-name="ta5">
        <table:table-source xlink:href="file:///C:/Documents%20and%20Settings/Q208/Local%20Settings/Temporary%20Internet%20Files/Content.IE5/CTQ3SLUN/096作業基金空白表(本處綜計用)--收支餘絀表_印書960810.xls" table:table-name="NAM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　　　　　　　　中華民國96年1月1日"/>
          <table:table-cell office:value-type="string" office:string-value="至96年6月30日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table table:name="'file:///C:/Documents%20and%20Settings/Q208/Local%20Settings/Temporary%20Internet%20Files/Content.IE5/CTQ3SLUN/096作業基金空白表(本處綜計用)--收支餘絀表_印書960810.xls'#學校名稱" table:style-name="ta5">
        <table:table-source xlink:href="file:///C:/Documents%20and%20Settings/Q208/Local%20Settings/Temporary%20Internet%20Files/Content.IE5/CTQ3SLUN/096作業基金空白表(本處綜計用)--收支餘絀表_印書960810.xls" table:table-name="學校名稱" table:mode="copy-results-only"/>
        <table:table-column/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臺大"/>
          <table:table-cell office:value-type="string" office:string-value="國立臺灣大學"/>
          <table:table-cell table:number-columns-repeated="16379"/>
        </table:table-row>
        <table:table-row>
          <table:table-cell table:number-columns-repeated="3"/>
          <table:table-cell office:value-type="string" office:string-value="政大"/>
          <table:table-cell office:value-type="string" office:string-value="國立政治大學"/>
          <table:table-cell table:number-columns-repeated="16379"/>
        </table:table-row>
        <table:table-row>
          <table:table-cell table:number-columns-repeated="3"/>
          <table:table-cell office:value-type="string" office:string-value="清大"/>
          <table:table-cell office:value-type="string" office:string-value="國立清華大學"/>
          <table:table-cell table:number-columns-repeated="16379"/>
        </table:table-row>
        <table:table-row>
          <table:table-cell table:number-columns-repeated="3"/>
          <table:table-cell office:value-type="string" office:string-value="中興大"/>
          <table:table-cell office:value-type="string" office:string-value="國立中興大學"/>
          <table:table-cell table:number-columns-repeated="16379"/>
        </table:table-row>
        <table:table-row>
          <table:table-cell table:number-columns-repeated="3"/>
          <table:table-cell office:value-type="string" office:string-value="成大"/>
          <table:table-cell office:value-type="string" office:string-value="國立成功大學"/>
          <table:table-cell table:number-columns-repeated="16379"/>
        </table:table-row>
        <table:table-row>
          <table:table-cell table:number-columns-repeated="3"/>
          <table:table-cell office:value-type="string" office:string-value="交大"/>
          <table:table-cell office:value-type="string" office:string-value="國立交通大學"/>
          <table:table-cell table:number-columns-repeated="16379"/>
        </table:table-row>
        <table:table-row>
          <table:table-cell table:number-columns-repeated="3"/>
          <table:table-cell office:value-type="string" office:string-value="中央大"/>
          <table:table-cell office:value-type="string" office:string-value="國立中央大學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中山大"/>
          <table:table-cell office:value-type="string" office:string-value="國立中山大學"/>
          <table:table-cell table:number-columns-repeated="16379"/>
        </table:table-row>
        <table:table-row>
          <table:table-cell table:number-columns-repeated="3"/>
          <table:table-cell office:value-type="string" office:string-value="中正大"/>
          <table:table-cell office:value-type="string" office:string-value="國立中正大學"/>
          <table:table-cell table:number-columns-repeated="16379"/>
        </table:table-row>
        <table:table-row>
          <table:table-cell table:number-columns-repeated="3"/>
          <table:table-cell office:value-type="string" office:string-value="海洋大"/>
          <table:table-cell office:value-type="string" office:string-value="國立臺灣海洋大學"/>
          <table:table-cell table:number-columns-repeated="16379"/>
        </table:table-row>
        <table:table-row>
          <table:table-cell table:number-columns-repeated="3"/>
          <table:table-cell office:value-type="string" office:string-value="陽明大"/>
          <table:table-cell office:value-type="string" office:string-value="國立陽明大學"/>
          <table:table-cell table:number-columns-repeated="16379"/>
        </table:table-row>
        <table:table-row>
          <table:table-cell table:number-columns-repeated="3"/>
          <table:table-cell office:value-type="string" office:string-value="東華大"/>
          <table:table-cell office:value-type="string" office:string-value="國立東華大學"/>
          <table:table-cell table:number-columns-repeated="16379"/>
        </table:table-row>
        <table:table-row>
          <table:table-cell table:number-columns-repeated="3"/>
          <table:table-cell office:value-type="string" office:string-value="暨南大"/>
          <table:table-cell office:value-type="string" office:string-value="國立暨南國際大學"/>
          <table:table-cell table:number-columns-repeated="16379"/>
        </table:table-row>
        <table:table-row>
          <table:table-cell table:number-columns-repeated="3"/>
          <table:table-cell office:value-type="string" office:string-value="臺北大"/>
          <table:table-cell office:value-type="string" office:string-value="國立臺北大學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嘉義大"/>
          <table:table-cell office:value-type="string" office:string-value="國立嘉義大學"/>
          <table:table-cell table:number-columns-repeated="16379"/>
        </table:table-row>
        <table:table-row>
          <table:table-cell table:number-columns-repeated="3"/>
          <table:table-cell office:value-type="string" office:string-value="高雄大"/>
          <table:table-cell office:value-type="string" office:string-value="國立高雄大學"/>
          <table:table-cell table:number-columns-repeated="16379"/>
        </table:table-row>
        <table:table-row>
          <table:table-cell table:number-columns-repeated="3"/>
          <table:table-cell office:value-type="string" office:string-value="臺東大"/>
          <table:table-cell office:value-type="string" office:string-value="國立臺東大學"/>
          <table:table-cell table:number-columns-repeated="16379"/>
        </table:table-row>
        <table:table-row>
          <table:table-cell table:number-columns-repeated="3"/>
          <table:table-cell office:value-type="string" office:string-value="宜蘭大"/>
          <table:table-cell office:value-type="string" office:string-value="國立宜蘭大學"/>
          <table:table-cell table:number-columns-repeated="16379"/>
        </table:table-row>
        <table:table-row>
          <table:table-cell table:number-columns-repeated="3"/>
          <table:table-cell office:value-type="string" office:string-value="聯合大"/>
          <table:table-cell office:value-type="string" office:string-value="國立聯合大學"/>
          <table:table-cell table:number-columns-repeated="16379"/>
        </table:table-row>
        <table:table-row>
          <table:table-cell table:number-columns-repeated="3"/>
          <table:table-cell office:value-type="string" office:string-value="臺南大"/>
          <table:table-cell office:value-type="string" office:string-value="國立臺南大學"/>
          <table:table-cell table:number-columns-repeated="16379"/>
        </table:table-row>
        <table:table-row>
          <table:table-cell table:number-columns-repeated="3"/>
          <table:table-cell office:value-type="string" office:string-value="臺灣師大"/>
          <table:table-cell office:value-type="string" office:string-value="國立臺灣師範大學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彰師大"/>
          <table:table-cell office:value-type="string" office:string-value="國立彰化師範大學"/>
          <table:table-cell table:number-columns-repeated="16379"/>
        </table:table-row>
        <table:table-row>
          <table:table-cell table:number-columns-repeated="3"/>
          <table:table-cell office:value-type="string" office:string-value="高師大"/>
          <table:table-cell office:value-type="string" office:string-value="國立高雄師範大學"/>
          <table:table-cell table:number-columns-repeated="16379"/>
        </table:table-row>
        <table:table-row>
          <table:table-cell table:number-columns-repeated="3"/>
          <table:table-cell office:value-type="string" office:string-value="臺北教大"/>
          <table:table-cell office:value-type="string" office:string-value="國立臺北教育大學"/>
          <table:table-cell table:number-columns-repeated="16379"/>
        </table:table-row>
        <table:table-row>
          <table:table-cell table:number-columns-repeated="3"/>
          <table:table-cell office:value-type="string" office:string-value="新竹教大"/>
          <table:table-cell office:value-type="string" office:string-value="國立新竹教育大學"/>
          <table:table-cell table:number-columns-repeated="16379"/>
        </table:table-row>
        <table:table-row>
          <table:table-cell table:number-columns-repeated="3"/>
          <table:table-cell office:value-type="string" office:string-value="臺中教大"/>
          <table:table-cell office:value-type="string" office:string-value="國立臺中教育大學"/>
          <table:table-cell table:number-columns-repeated="16379"/>
        </table:table-row>
        <table:table-row>
          <table:table-cell table:number-columns-repeated="3"/>
          <table:table-cell office:value-type="string" office:string-value="屏東教大"/>
          <table:table-cell office:value-type="string" office:string-value="國立屏東教育大學"/>
          <table:table-cell table:number-columns-repeated="16379"/>
        </table:table-row>
        <table:table-row>
          <table:table-cell table:number-columns-repeated="3"/>
          <table:table-cell office:value-type="string" office:string-value="花蓮教大"/>
          <table:table-cell office:value-type="string" office:string-value="國立花蓮教育大學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臺北藝大"/>
          <table:table-cell office:value-type="string" office:string-value="國立臺北藝術大學"/>
          <table:table-cell table:number-columns-repeated="16379"/>
        </table:table-row>
        <table:table-row>
          <table:table-cell table:number-columns-repeated="3"/>
          <table:table-cell office:value-type="string" office:string-value="臺灣藝大"/>
          <table:table-cell office:value-type="string" office:string-value="國立臺灣藝術大學"/>
          <table:table-cell table:number-columns-repeated="16379"/>
        </table:table-row>
        <table:table-row>
          <table:table-cell table:number-columns-repeated="3"/>
          <table:table-cell office:value-type="string" office:string-value="臺南藝大"/>
          <table:table-cell office:value-type="string" office:string-value="國立臺南藝術大學"/>
          <table:table-cell table:number-columns-repeated="16379"/>
        </table:table-row>
        <table:table-row>
          <table:table-cell table:number-columns-repeated="3"/>
          <table:table-cell office:value-type="string" office:string-value="空大"/>
          <table:table-cell office:value-type="string" office:string-value="國立空中大學"/>
          <table:table-cell table:number-columns-repeated="16379"/>
        </table:table-row>
        <table:table-row>
          <table:table-cell table:number-columns-repeated="3"/>
          <table:table-cell office:value-type="string" office:string-value="臺灣科大"/>
          <table:table-cell office:value-type="string" office:string-value="國立臺灣科技大學"/>
          <table:table-cell table:number-columns-repeated="16379"/>
        </table:table-row>
        <table:table-row>
          <table:table-cell table:number-columns-repeated="3"/>
          <table:table-cell office:value-type="string" office:string-value="臺北科大"/>
          <table:table-cell office:value-type="string" office:string-value="國立臺北科技大學"/>
          <table:table-cell table:number-columns-repeated="16379"/>
        </table:table-row>
        <table:table-row>
          <table:table-cell table:number-columns-repeated="3"/>
          <table:table-cell office:value-type="string" office:string-value="雲林科大"/>
          <table:table-cell office:value-type="string" office:string-value="國立雲林科技大學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虎尾科大"/>
          <table:table-cell office:value-type="string" office:string-value="國立虎尾科技大學"/>
          <table:table-cell table:number-columns-repeated="16379"/>
        </table:table-row>
        <table:table-row>
          <table:table-cell table:number-columns-repeated="3"/>
          <table:table-cell office:value-type="string" office:string-value="高雄一科大"/>
          <table:table-cell office:value-type="string" office:string-value="國立高雄第一科技大學"/>
          <table:table-cell table:number-columns-repeated="16379"/>
        </table:table-row>
        <table:table-row>
          <table:table-cell table:number-columns-repeated="3"/>
          <table:table-cell office:value-type="string" office:string-value="應用科大"/>
          <table:table-cell office:value-type="string" office:string-value="國立高雄應用科技大學"/>
          <table:table-cell table:number-columns-repeated="16379"/>
        </table:table-row>
        <table:table-row>
          <table:table-cell table:number-columns-repeated="3"/>
          <table:table-cell office:value-type="string" office:string-value="高雄海洋科大"/>
          <table:table-cell office:value-type="string" office:string-value="國立高雄海洋科技大學"/>
          <table:table-cell table:number-columns-repeated="16379"/>
        </table:table-row>
        <table:table-row>
          <table:table-cell table:number-columns-repeated="3"/>
          <table:table-cell office:value-type="string" office:string-value="屏東科大"/>
          <table:table-cell office:value-type="string" office:string-value="國立屏東科技大學"/>
          <table:table-cell table:number-columns-repeated="16379"/>
        </table:table-row>
        <table:table-row>
          <table:table-cell table:number-columns-repeated="3"/>
          <table:table-cell office:value-type="string" office:string-value="澎湖科大"/>
          <table:table-cell office:value-type="string" office:string-value="國立澎湖科技大學"/>
          <table:table-cell table:number-columns-repeated="16379"/>
        </table:table-row>
        <table:table-row>
          <table:table-cell table:number-columns-repeated="3"/>
          <table:table-cell office:value-type="string" office:string-value="勤益科大"/>
          <table:table-cell office:value-type="string" office:string-value="國立勤益科技大學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北護學院"/>
          <table:table-cell office:value-type="string" office:string-value="國立臺北護理學院"/>
          <table:table-cell table:number-columns-repeated="16379"/>
        </table:table-row>
        <table:table-row>
          <table:table-cell table:number-columns-repeated="3"/>
          <table:table-cell office:value-type="string" office:string-value="體育學院"/>
          <table:table-cell office:value-type="string" office:string-value="國立體育學院"/>
          <table:table-cell table:number-columns-repeated="16379"/>
        </table:table-row>
        <table:table-row>
          <table:table-cell table:number-columns-repeated="3"/>
          <table:table-cell office:value-type="string" office:string-value="臺灣體育"/>
          <table:table-cell office:value-type="string" office:string-value="國立臺灣體育學院"/>
          <table:table-cell table:number-columns-repeated="16379"/>
        </table:table-row>
        <table:table-row>
          <table:table-cell table:number-columns-repeated="3"/>
          <table:table-cell office:value-type="string" office:string-value="北商技術"/>
          <table:table-cell office:value-type="string" office:string-value="國立臺北商業技術學院"/>
          <table:table-cell table:number-columns-repeated="16379"/>
        </table:table-row>
        <table:table-row>
          <table:table-cell table:number-columns-repeated="3"/>
          <table:table-cell office:value-type="string" office:string-value="臺中技術"/>
          <table:table-cell office:value-type="string" office:string-value="國立臺中技術學院"/>
          <table:table-cell table:number-columns-repeated="16379"/>
        </table:table-row>
        <table:table-row>
          <table:table-cell table:number-columns-repeated="3"/>
          <table:table-cell office:value-type="string" office:string-value="高雄餐旅"/>
          <table:table-cell office:value-type="string" office:string-value="國立高雄餐旅學院"/>
          <table:table-cell table:number-columns-repeated="16379"/>
        </table:table-row>
        <table:table-row>
          <table:table-cell table:number-columns-repeated="3"/>
          <table:table-cell office:value-type="string" office:string-value="屏商技術"/>
          <table:table-cell office:value-type="string" office:string-value="國立屏東商業技術學院"/>
          <table:table-cell table:number-columns-repeated="16379"/>
        </table:table-row>
        <table:table-row>
          <table:table-cell table:number-columns-repeated="3"/>
          <table:table-cell office:value-type="string" office:string-value="科　　　　目"/>
          <table:table-cell office:value-type="string" office:string-value="科　　　　目"/>
          <table:table-cell table:number-columns-repeated="16379"/>
        </table:table-row>
        <table:table-row>
          <table:table-cell table:number-columns-repeated="3"/>
          <table:table-cell office:value-type="string" office:string-value="金門技術"/>
          <table:table-cell office:value-type="string" office:string-value="國立金門技術學院"/>
          <table:table-cell table:number-columns-repeated="16379"/>
        </table:table-row>
        <table:table-row>
          <table:table-cell table:number-columns-repeated="3"/>
          <table:table-cell office:value-type="string" office:string-value="戲曲學院"/>
          <table:table-cell office:value-type="string" office:string-value="國立臺灣戲曲學院"/>
          <table:table-cell table:number-columns-repeated="16379"/>
        </table:table-row>
        <table:table-row>
          <table:table-cell table:number-columns-repeated="3"/>
          <table:table-cell office:value-type="string" office:string-value="臺中護專"/>
          <table:table-cell office:value-type="string" office:string-value="國立臺中護理專科學校"/>
          <table:table-cell table:number-columns-repeated="16379"/>
        </table:table-row>
        <table:table-row>
          <table:table-cell table:number-columns-repeated="3"/>
          <table:table-cell office:value-type="string" office:string-value="臺南護專"/>
          <table:table-cell office:value-type="string" office:string-value="國立臺南護理專科學校"/>
          <table:table-cell table:number-columns-repeated="16379"/>
        </table:table-row>
        <table:table-row>
          <table:table-cell table:number-columns-repeated="3"/>
          <table:table-cell office:value-type="string" office:string-value="臺東專科"/>
          <table:table-cell office:value-type="string" office:string-value="國立臺東專科學校"/>
          <table:table-cell table:number-columns-repeated="16379"/>
        </table:table-row>
        <table:table-row table:number-rows-repeated="1048514">
          <table:table-cell table:number-columns-repeated="16379"/>
        </table:table-row>
      </table:table>
      <table:table table:name="'file://黃凱苹-7460/已完鍵表件/ping/kai1/mon88/NAME88.xls'#0000" table:style-name="ta5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5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5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5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5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5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科目別96年.$A$1"/>
        <table:named-expression table:name="\a" table:expression="of:=[.#REF!]" table:base-cell-address="TOTAL科目別96年.$A$1"/>
        <table:named-expression table:name="\c" table:expression="of:=[.#REF!]" table:base-cell-address="TOTAL科目別96年.$A$1"/>
        <table:named-expression table:name="\m" table:expression="of:=[.#REF!]" table:base-cell-address="TOTAL科目別96年.$A$1"/>
        <table:named-expression table:name="\p" table:expression="of:=[.#REF!]" table:base-cell-address="TOTAL科目別96年.$A$1"/>
        <table:named-expression table:name="\s" table:expression="of:=[.#REF!]" table:base-cell-address="TOTAL科目別96年.$A$1"/>
        <table:named-expression table:name="\z" table:expression="of:=[.#REF!]" table:base-cell-address="TOTAL科目別96年.$A$1"/>
        <table:named-expression table:name="A" table:expression="of:=['file://黃凱苹-7460/已完鍵表件/ping/kai1/mon88/NAME88.xls'#'MONTH1-1'.#REF!]" table:base-cell-address="TOTAL科目別96年.$A$1"/>
        <table:named-expression table:name="CL" table:expression="of:=[.#REF!]" table:base-cell-address="TOTAL科目別96年.$A$1"/>
        <table:named-expression table:name="FUNCTION" table:expression="of:=[.#REF!]" table:base-cell-address="TOTAL科目別96年.$A$1"/>
        <table:named-expression table:name="HH" table:expression="of:=[.#REF!]" table:base-cell-address="TOTAL科目別96年.$A$1"/>
        <table:named-expression table:name="INPUT" table:expression="of:=[.#REF!]" table:base-cell-address="TOTAL科目別96年.$A$1"/>
        <table:named-expression table:name="Print_Area_MI" table:expression="of:=[.#REF!]" table:base-cell-address="TOTAL科目別96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–</number:text>
      <number:number number:decimal-places="2" number:min-integer-digits="1" number:grouping="true"/>
      <number:text> </number:text>
    </number:number-style>
    <number:text-style style:name="N52P2">
      <number:text> …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5">
      <number:text> </number:text>
      <number:number number:min-integer-digits="1"/>
    </number:number-style>
    <number:number-style style:name="N68P0">
      <number:text>  +</number:text>
      <number:number number:decimal-places="2" number:min-integer-digits="1" number:grouping="true"/>
      <number:text> </number:text>
    </number:number-style>
    <number:number-style style:name="N68P1">
      <number:text> –</number:text>
      <number:number number:decimal-places="2" number:min-integer-digits="1" number:grouping="true"/>
      <number:text> </number:text>
    </number:number-style>
    <number:text-style style:name="N68P2">
      <number:text> …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80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6_20316__26989__22522__37329__31354__30333__34920__40__26412__34389__32156__35336__29992__41_--_25910__25903__39192__32064__34920___21360__26360_960810" style:display-name="一般_096作業基金空白表(本處綜計用)--收支餘絀表_印書960810" style:family="table-cell" style:data-style-name="N0">
      <style:table-cell-properties style:vertical-align="automatic" fo:background-color="transparent"/>
    </style:style>
    <style:style style:name="_19968__33324___26657__21209__22522__37329__40__24409__32317__41_" style:display-name="一般_校務基金(彙總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作業餘絀表</dc:title>
    <dc:description> </dc:description>
    <dc:subject>作業餘絀表</dc:subject>
    <meta:initial-creator>行政院主計處</meta:initial-creator>
    <dc:creator>黃榮吉</dc:creator>
    <meta:creation-date>2007-10-16T10:27:10Z</meta:creation-date>
    <dc:date>2021-12-29T02:18:40Z</dc:date>
  </office:meta>
</office:document-meta>
</file>