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1">
            <text:p>公務人員退休撫卹基金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1">
            <text:p>收支餘絀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spanned="5" table:number-rows-spanned="1" table:style-name="ce57"/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3" table:number-rows-spanned="1" table:style-name="ce58">
            <text:p>　　　　中華民國<text:span text:style-name="T7">96</text:span>年<text:span text:style-name="T7">1</text:span>月<text:span text:style-name="T7">1</text:span>日至<text:span text:style-name="T7">96</text:span>年<text:span text:style-name="T7">6</text:span>月<text:span text:style-name="T7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4">
            <text:p>科　　　　目</text:p>
          </table:table-cell>
          <table:table-cell office:value-type="string" table:number-columns-spanned="1" table:number-rows-spanned="2" table:style-name="ce52">
            <text:p>實<text:span text:style-name="T7"><text:s text:c="3"/></text:span>際<text:span text:style-name="T7"><text:s text:c="3"/></text:span>數</text:p>
          </table:table-cell>
          <table:table-cell office:value-type="string" table:number-columns-spanned="1" table:number-rows-spanned="2" table:style-name="ce52">
            <text:p>分配預算暫列數</text:p>
          </table:table-cell>
          <table:table-cell office:value-type="string" table:number-columns-spanned="2" table:number-rows-spanned="1" table:style-name="ce53">
            <text:p>比較增<text:span text:style-name="T7"><text:s/>(</text:span>＋<text:span text:style-name="T7">)<text:s/></text:span>減<text:span text:style-name="T7"><text:s/>(</text:span>－<text:span text:style-name="T7">)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金<text:span text:style-name="T7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5">
            <text:p>總收入</text:p>
          </table:table-cell>
          <table:table-cell office:value-type="float" office:value="19418060908" table:style-name="ce38">
            <text:p><text:s/>19,418,060,908.00<text:s/></text:p>
          </table:table-cell>
          <table:table-cell office:value-type="float" office:value="7237977000" table:style-name="ce38">
            <text:p><text:s/>7,237,977,000.00<text:s/></text:p>
          </table:table-cell>
          <table:table-cell office:value-type="float" office:value="12180083908" table:formula="of:=[.B7]-[.C7]" table:style-name="ce36">
            <text:p><text:s text:c="2"/>+12,180,083,908.00<text:s/></text:p>
          </table:table-cell>
          <table:table-cell office:value-type="float" office:value="168.28022399076428" table:formula="of:=IF([.C7]=0;0;([.D7]/[.C7])*100)" table:style-name="ce37">
            <text:p><text:s/>168.28<text:s/>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28">
            <text:p>總支出</text:p>
          </table:table-cell>
          <table:table-cell office:value-type="float" office:value="253107880" table:style-name="ce38">
            <text:p><text:s/>253,107,880.00<text:s/></text:p>
          </table:table-cell>
          <table:table-cell office:value-type="float" office:value="253058000" table:style-name="ce38">
            <text:p><text:s/>253,058,000.00<text:s/></text:p>
          </table:table-cell>
          <table:table-cell office:value-type="float" office:value="49880" table:formula="of:=[.B8]-[.C8]" table:style-name="ce36">
            <text:p><text:s text:c="2"/>+49,880.00<text:s/></text:p>
          </table:table-cell>
          <table:table-cell office:value-type="float" office:value="1.9710896316259514E-2" table:formula="of:=IF([.C8]=0;0;([.D8]/[.C8])*100)" table:style-name="ce37">
            <text:p><text:s/>0.02<text:s/>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9">
            <text:p>本期賸餘（短絀<text:span text:style-name="T4"><text:s/></text:span>─）</text:p>
          </table:table-cell>
          <table:table-cell office:value-type="float" office:value="19164953028" table:formula="of:=[.B7]-[.B8]" table:style-name="ce42">
            <text:p><text:s/>19,164,953,028.00<text:s/></text:p>
          </table:table-cell>
          <table:table-cell office:value-type="float" office:value="6984919000" table:formula="of:=[.C7]-[.C8]" table:style-name="ce43">
            <text:p><text:s/>6,984,919,000.00<text:s/></text:p>
          </table:table-cell>
          <table:table-cell office:value-type="float" office:value="12180034028" table:formula="of:=[.B9]-[.C9]" table:style-name="ce30">
            <text:p><text:s text:c="2"/>+12,180,034,028.00<text:s/></text:p>
          </table:table-cell>
          <table:table-cell office:value-type="float" office:value="174.3761671108856" table:formula="of:=IF([.C9]=0;0;([.D9]/[.C9])*100)" table:style-name="ce31">
            <text:p><text:s/>174.38<text:s/></text:p>
          </table:table-cell>
          <table:table-cell table:number-columns-repeated="16379" table:style-name="ce27"/>
        </table:table-row>
        <table:table-row table:style-name="ro6">
          <table:table-cell table:style-name="ce44"/>
          <table:table-cell table:style-name="ce45"/>
          <table:table-cell table:style-name="ce46"/>
          <table:table-cell table:style-name="ce47"/>
          <table:table-cell table:style-name="ce37"/>
          <table:table-cell table:number-columns-repeated="16379" table:style-name="ce10"/>
        </table:table-row>
        <table:table-row table:style-name="ro6">
          <table:table-cell table:number-columns-repeated="4" table:style-name="ce10"/>
          <table:table-cell table:style-name="ce26"/>
          <table:table-cell table:number-columns-repeated="16379" table:style-name="ce10"/>
        </table:table-row>
        <table:table-row table:number-rows-repeated="2" table:style-name="ro6">
          <table:table-cell table:number-columns-repeated="2" table:style-name="ce10"/>
          <table:table-cell table:style-name="ce32"/>
          <table:table-cell table:number-columns-repeated="16381" table:style-name="ce10"/>
        </table:table-row>
        <table:table-row table:number-rows-repeated="9" table:style-name="ro6">
          <table:table-cell table:number-columns-repeated="16384" table:style-name="ce10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6378" table:default-cell-style-name="ce22"/>
        <table:table-row table:style-name="ro1">
          <table:table-cell office:value-type="string" table:number-columns-spanned="6" table:number-rows-spanned="1" table:style-name="ce51">
            <text:p>公務人員退休撫卹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1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57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48">
            <text:p>　　　　　　　　　　　　　　　　　中華民國<text:span text:style-name="T7">96</text:span>年<text:span text:style-name="T7">6</text:span>月<text:span text:style-name="T7">30</text:span>日</text:p>
          </table:table-cell>
          <table:table-cell table:number-columns-repeated="2" table:style-name="ce48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33">
            <text:p><text:s text:c="9"/><text:span text:style-name="T3">資</text:span><text:s text:c="5"/><text:span text:style-name="T3">產</text:span></text:p>
          </table:table-cell>
          <table:table-cell office:value-type="float" office:value="400193658711" table:formula="of:=SUM([.B7:.B14])" table:style-name="ce9">
            <text:p><text:s/>400,193,658,711.00<text:s/></text:p>
          </table:table-cell>
          <table:table-cell office:value-type="float" office:value="100" table:formula="of:=IF([.B$6]&gt;0;([.B6]/[.B$15])*100;0)" table:style-name="ce11">
            <text:p><text:s/>100.00<text:s/></text:p>
          </table:table-cell>
          <table:table-cell office:value-type="string" table:style-name="ce34">
            <text:p><text:s text:c="10"/><text:span text:style-name="T3">負</text:span><text:s text:c="5"/><text:span text:style-name="T3">債</text:span></text:p>
          </table:table-cell>
          <table:table-cell office:value-type="float" office:value="3693398900" table:formula="of:=SUM([.E7:.E9])" table:style-name="ce9">
            <text:p><text:s/>3,693,398,900.00<text:s/></text:p>
          </table:table-cell>
          <table:table-cell office:value-type="float" office:value="0.92290290453282509" table:formula="of:=IF([.E$15]&gt;0;([.E6]/[.E$15])*100;0)" table:style-name="ce12">
            <text:p><text:s/>0.92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<text:s text:c="4"/>流動資產</text:p>
          </table:table-cell>
          <table:table-cell office:value-type="float" office:value="315351200831" table:style-name="ce13">
            <text:p><text:s/>315,351,200,831.00<text:s/></text:p>
          </table:table-cell>
          <table:table-cell office:value-type="float" office:value="78.79964961132255" table:formula="of:=IF([.B$6]&gt;0;([.B7]/[.B$15])*100;0)" table:style-name="ce14">
            <text:p><text:s/>78.80<text:s/></text:p>
          </table:table-cell>
          <table:table-cell office:value-type="string" table:style-name="ce49">
            <text:p><text:s text:c="4"/>流動負債</text:p>
          </table:table-cell>
          <table:table-cell office:value-type="float" office:value="3646466966" table:style-name="ce13">
            <text:p><text:s/>3,646,466,966.00<text:s/></text:p>
          </table:table-cell>
          <table:table-cell office:value-type="float" office:value="0.91117559877011878" table:formula="of:=IF([.E$15]&gt;0;([.E7]/[.E$15])*100;0)" table:style-name="ce15">
            <text:p><text:s/>0.91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<text:s text:c="4"/>買匯貼現及放款</text:p>
          </table:table-cell>
          <table:table-cell table:style-name="ce13"/>
          <table:table-cell office:value-type="float" office:value="0" table:formula="of:=IF([.B$6]&gt;0;([.B8]/[.B$15])*100;0)" table:style-name="ce14">
            <text:p><text:s text:c="2"/></text:p>
          </table:table-cell>
          <table:table-cell office:value-type="string" table:style-name="ce49">
            <text:p><text:s text:c="4"/>長期負債</text:p>
          </table:table-cell>
          <table:table-cell table:style-name="ce13"/>
          <table:table-cell office:value-type="float" office:value="0" table:formula="of:=IF([.E$15]&gt;0;([.E8]/[.E$15])*100;0)" table:style-name="ce15">
            <text:p><text:s text:c="2"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　長期投資、應收款、</text:p>
          </table:table-cell>
          <table:table-cell office:value-type="float" office:value="84716382148" table:style-name="ce13">
            <text:p><text:s/>84,716,382,148.00<text:s/></text:p>
          </table:table-cell>
          <table:table-cell office:value-type="float" office:value="21.168846708082889" table:formula="of:=IF([.B$6]&gt;0;([.B9]/[.B$15])*100;0)" table:style-name="ce14">
            <text:p><text:s/>21.17<text:s/></text:p>
          </table:table-cell>
          <table:table-cell office:value-type="string" table:style-name="ce49">
            <text:p><text:s text:c="4"/>其他負債</text:p>
          </table:table-cell>
          <table:table-cell office:value-type="float" office:value="46931934" table:style-name="ce13">
            <text:p><text:s/>46,931,934.00<text:s/></text:p>
          </table:table-cell>
          <table:table-cell office:value-type="float" office:value="1.1727305762706228E-2" table:formula="of:=IF([.E$15]&gt;0;([.E9]/[.E$15])*100;0)" table:style-name="ce15">
            <text:p><text:s/>0.01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　貸墊款及準備金</text:p>
          </table:table-cell>
          <table:table-cell table:style-name="ce17"/>
          <table:table-cell office:value-type="float" office:value="0" table:formula="of:=IF([.B$6]&gt;0;([.B10]/[.B$15])*100;0)" table:style-name="ce14">
            <text:p><text:s text:c="2"/></text:p>
          </table:table-cell>
          <table:table-cell table:style-name="ce39"/>
          <table:table-cell table:style-name="ce17"/>
          <table:table-cell office:value-type="float" office:value="0" table:formula="of:=IF([.E$15]&gt;0;([.E10]/[.E$15])*100;0)" table:style-name="ce15">
            <text:p><text:s text:c="2"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　固定資產</text:p>
          </table:table-cell>
          <table:table-cell table:style-name="ce13"/>
          <table:table-cell office:value-type="float" office:value="0" table:formula="of:=IF([.B$6]&gt;0;([.B11]/[.B$15])*100;0)" table:style-name="ce14">
            <text:p><text:s text:c="2"/></text:p>
          </table:table-cell>
          <table:table-cell office:value-type="string" table:style-name="ce35">
            <text:p><text:s text:c="9"/><text:span text:style-name="T8">委託人權益</text:span></text:p>
          </table:table-cell>
          <table:table-cell office:value-type="float" office:value="396500259811" table:formula="of:=SUM([.E12:.E14])" table:style-name="ce9">
            <text:p><text:s/>396,500,259,811.00<text:s/></text:p>
          </table:table-cell>
          <table:table-cell office:value-type="float" office:value="99.077097095467167" table:formula="of:=IF([.E$15]&gt;0;([.E11]/[.E$15])*100;0)" table:style-name="ce12">
            <text:p><text:s/>99.08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　無形資產</text:p>
          </table:table-cell>
          <table:table-cell table:style-name="ce13"/>
          <table:table-cell office:value-type="float" office:value="0" table:formula="of:=IF([.B$6]&gt;0;([.B12]/[.B$15])*100;0)" table:style-name="ce14">
            <text:p><text:s text:c="2"/></text:p>
          </table:table-cell>
          <table:table-cell office:value-type="string" table:style-name="ce50">
            <text:p><text:s text:c="4"/><text:span text:style-name="T5">基</text:span><text:s text:c="8"/><text:span text:style-name="T5">金</text:span></text:p>
          </table:table-cell>
          <table:table-cell office:value-type="float" office:value="371518975830" table:style-name="ce13">
            <text:p><text:s/>371,518,975,830.00<text:s/></text:p>
          </table:table-cell>
          <table:table-cell office:value-type="float" office:value="92.834798289068488" table:formula="of:=IF([.E$15]&gt;0;([.E12]/[.E$15])*100;0)" table:style-name="ce15">
            <text:p><text:s/>92.83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　遞延借項</text:p>
          </table:table-cell>
          <table:table-cell table:style-name="ce13"/>
          <table:table-cell office:value-type="float" office:value="0" table:formula="of:=IF([.B$6]&gt;0;([.B13]/[.B$15])*100;0)" table:style-name="ce14">
            <text:p><text:s text:c="2"/></text:p>
          </table:table-cell>
          <table:table-cell office:value-type="string" table:style-name="ce50">
            <text:p><text:s text:c="4"/><text:span text:style-name="T5">累積餘絀</text:span></text:p>
          </table:table-cell>
          <table:table-cell office:value-type="float" office:value="19164953028" table:style-name="ce13">
            <text:p><text:s/>19,164,953,028.00<text:s/></text:p>
          </table:table-cell>
          <table:table-cell office:value-type="float" office:value="4.788919716951332" table:formula="of:=IF([.E$15]&gt;0;([.E13]/[.E$15])*100;0)" table:style-name="ce15">
            <text:p><text:s/>4.79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0">
            <text:p><text:s text:c="4"/>其他資產</text:p>
          </table:table-cell>
          <table:table-cell office:value-type="float" office:value="126075732" table:style-name="ce13">
            <text:p><text:s/>126,075,732.00<text:s/></text:p>
          </table:table-cell>
          <table:table-cell office:value-type="float" office:value="3.1503680594560754E-2" table:formula="of:=IF([.B$6]&gt;0;([.B14]/[.B$15])*100;0)" table:style-name="ce14">
            <text:p><text:s/>0.03<text:s/></text:p>
          </table:table-cell>
          <table:table-cell office:value-type="string" table:style-name="ce50">
            <text:p><text:s text:c="4"/><text:span text:style-name="T5">權益調整</text:span></text:p>
          </table:table-cell>
          <table:table-cell office:value-type="float" office:value="5816330953" table:style-name="ce17">
            <text:p><text:s/>5,816,330,953.00<text:s/></text:p>
          </table:table-cell>
          <table:table-cell office:value-type="float" office:value="1.4533790894473582" table:formula="of:=IF([.E$15]&gt;0;([.E14]/[.E$15])*100;0)" table:style-name="ce15">
            <text:p><text:s/>1.45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1">
            <text:p>合　　　　　　計</text:p>
          </table:table-cell>
          <table:table-cell office:value-type="float" office:value="400193658711" table:formula="of:=[.B6]" table:style-name="ce18">
            <text:p><text:s/>400,193,658,711.00<text:s/></text:p>
          </table:table-cell>
          <table:table-cell office:value-type="float" office:value="100" table:formula="of:=IF([.B$6]&gt;0;([.B15]/[.B$15])*100;0)" table:style-name="ce18">
            <text:p><text:s/>100.00<text:s/></text:p>
          </table:table-cell>
          <table:table-cell office:value-type="string" table:style-name="ce19">
            <text:p>合　　　　　　計</text:p>
          </table:table-cell>
          <table:table-cell office:value-type="float" office:value="400193658711" table:formula="of:=[.E6]+[.E11]" table:style-name="ce20">
            <text:p><text:s/>400,193,658,711.00<text:s/></text:p>
          </table:table-cell>
          <table:table-cell office:value-type="float" office:value="100" table:formula="of:=IF([.E$15]&gt;0;([.E15]/[.E$15])*100;0)" table:style-name="ce21">
            <text:p><text:s/>100.00<text:s/></text:p>
          </table:table-cell>
          <table:table-cell table:number-columns-repeated="16378" table:style-name="ce10"/>
        </table:table-row>
        <table:table-row table:style-name="ro9"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59">
            <text:p><text:s text:c="3"/></text:p>
          </table:table-cell>
          <table:covered-table-cell/>
          <table:table-cell table:style-name="ce10"/>
          <table:table-cell table:number-columns-repeated="16379" table:style-name="ce16"/>
        </table:table-row>
        <table:table-row table:number-rows-repeated="13" table:style-name="ro6">
          <table:table-cell table:number-columns-repeated="16384" table:style-name="ce1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公務人員退撫基金</dc:title>
    <dc:description> </dc:description>
    <dc:subject>公務人員退撫基金</dc:subject>
    <meta:initial-creator>行政院主計處</meta:initial-creator>
    <dc:creator>黃榮吉</dc:creator>
    <meta:creation-date>2004-05-31T08:14:14Z</meta:creation-date>
    <dc:date>2021-12-29T03:11:46Z</dc:date>
    <meta:print-date>2007-07-18T01:50:39Z</meta:print-date>
  </office:meta>
</office:document-meta>
</file>