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cell-protect="protected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none" fo:border-left="none" fo:border-right="thin solid #000000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none" fo:border-bottom="2pt solid #000000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none" fo:border-bottom="2pt solid #000000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none" fo:border-bottom="2pt solid #000000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cell-protect="none"/>
    </style:style>
    <style:style style:name="ce2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10pt" style:font-size-asian="10pt" style:font-size-complex="10pt"/>
    </style:style>
    <style:style style:name="ce32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9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4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54" style:family="table-cell" style:parent-style-name="Default" style:data-style-name="N51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51">
      <style:table-cell-properties fo:border-top="2pt solid #000000" fo:border-bottom="none" fo:border-left="none" fo:border-right="none" style:vertical-align="middle" style:cell-protect="none"/>
    </style:style>
    <style:style style:name="ce5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53458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4" table:number-columns-repeated="16379" table:default-cell-style-name="ce22"/>
        <table:table-row table:style-name="ro1">
          <table:table-cell office:value-type="string" table:number-columns-spanned="5" table:number-rows-spanned="1" table:style-name="ce56">
            <text:p>勞工退休基金</text:p>
          </table:table-cell>
          <table:covered-table-cell table:number-columns-repeated="4"/>
          <table:table-cell table:number-columns-repeated="16379" table:style-name="ce8"/>
        </table:table-row>
        <table:table-row table:style-name="ro1">
          <table:table-cell office:value-type="string" table:number-columns-spanned="5" table:number-rows-spanned="1" table:style-name="ce56">
            <text:p>收支餘絀結算表</text:p>
          </table:table-cell>
          <table:covered-table-cell table:number-columns-repeated="4"/>
          <table:table-cell table:number-columns-repeated="16379" table:style-name="ce8"/>
        </table:table-row>
        <table:table-row table:style-name="ro2">
          <table:table-cell table:number-columns-spanned="5" table:number-rows-spanned="1" table:style-name="ce62"/>
          <table:covered-table-cell table:number-columns-repeated="4"/>
          <table:table-cell table:number-columns-repeated="16379" table:style-name="ce8"/>
        </table:table-row>
        <table:table-row table:style-name="ro3">
          <table:table-cell table:style-name="ce2"/>
          <table:table-cell office:value-type="string" table:style-name="ce49">
            <text:p>　　　　中華民國<text:span text:style-name="T7">96</text:span>年<text:span text:style-name="T7">1</text:span>月<text:span text:style-name="T7">1</text:span>日至<text:span text:style-name="T7">96</text:span>年<text:span text:style-name="T7">6</text:span>月<text:span text:style-name="T7">30</text:span>日止</text:p>
          </table:table-cell>
          <table:table-cell table:style-name="ce49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2" table:style-name="ce59">
            <text:p>科　　　　目</text:p>
          </table:table-cell>
          <table:table-cell office:value-type="string" table:number-columns-spanned="1" table:number-rows-spanned="2" table:style-name="ce57">
            <text:p>實<text:span text:style-name="T7"><text:s text:c="3"/></text:span>際<text:span text:style-name="T7"><text:s text:c="3"/></text:span>數</text:p>
          </table:table-cell>
          <table:table-cell office:value-type="string" table:number-columns-spanned="1" table:number-rows-spanned="2" table:style-name="ce57">
            <text:p>分配預算暫列數</text:p>
          </table:table-cell>
          <table:table-cell office:value-type="string" table:number-columns-spanned="2" table:number-rows-spanned="1" table:style-name="ce58">
            <text:p>比較增<text:span text:style-name="T7"><text:s/>(</text:span>＋<text:span text:style-name="T7">)<text:s/></text:span>減<text:span text:style-name="T7"><text:s/>(</text:span>－<text:span text:style-name="T7">)</text:span></text:p>
          </table:table-cell>
          <table:covered-table-cell/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金<text:span text:style-name="T7"><text:s text:c="8"/></text:span>額</text:p>
          </table:table-cell>
          <table:table-cell office:value-type="string" table:style-name="ce24">
            <text:p>％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1">
            <text:p>總收入</text:p>
          </table:table-cell>
          <table:table-cell office:value-type="float" office:value="18066287009" table:style-name="ce38">
            <text:p><text:s/>18,066,287,009.00<text:s/></text:p>
          </table:table-cell>
          <table:table-cell office:value-type="float" office:value="5556709000" table:style-name="ce38">
            <text:p><text:s/>5,556,709,000.00<text:s/></text:p>
          </table:table-cell>
          <table:table-cell office:value-type="float" office:value="12509578009" table:formula="of:=[.B7]-[.C7]" table:style-name="ce39">
            <text:p><text:s text:c="2"/>+12,509,578,009.00<text:s/></text:p>
          </table:table-cell>
          <table:table-cell office:value-type="float" office:value="225.12566357172923" table:formula="of:=IF([.C7]=0;0;([.D7]/[.C7])*100)" table:style-name="ce40">
            <text:p><text:s/>225.13<text:s/>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42">
            <text:p>總支出</text:p>
          </table:table-cell>
          <table:table-cell office:value-type="float" office:value="1630463060" table:style-name="ce38">
            <text:p><text:s/>1,630,463,060.00<text:s/></text:p>
          </table:table-cell>
          <table:table-cell office:value-type="float" office:value="395016000" table:style-name="ce38">
            <text:p><text:s/>395,016,000.00<text:s/></text:p>
          </table:table-cell>
          <table:table-cell office:value-type="float" office:value="1235447060" table:formula="of:=[.B8]-[.C8]" table:style-name="ce39">
            <text:p><text:s text:c="2"/>+1,235,447,060.00<text:s/></text:p>
          </table:table-cell>
          <table:table-cell office:value-type="float" office:value="312.75873888652609" table:formula="of:=IF([.C8]=0;0;([.D8]/[.C8])*100)" table:style-name="ce40">
            <text:p><text:s/>312.76<text:s/>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28">
            <text:p>本期賸餘（短絀<text:span text:style-name="T4"><text:s/></text:span>─）</text:p>
          </table:table-cell>
          <table:table-cell office:value-type="float" office:value="16435823949" table:formula="of:=[.B7]-[.B8]" table:style-name="ce46">
            <text:p><text:s/>16,435,823,949.00<text:s/></text:p>
          </table:table-cell>
          <table:table-cell office:value-type="float" office:value="5161693000" table:formula="of:=[.C7]-[.C8]" table:style-name="ce47">
            <text:p><text:s/>5,161,693,000.00<text:s/></text:p>
          </table:table-cell>
          <table:table-cell office:value-type="float" office:value="11274130949" table:formula="of:=[.B9]-[.C9]" table:style-name="ce30">
            <text:p><text:s text:c="2"/>+11,274,130,949.00<text:s/></text:p>
          </table:table-cell>
          <table:table-cell office:value-type="float" office:value="218.41924634029959" table:formula="of:=IF([.C9]=0;0;([.D9]/[.C9])*100)" table:style-name="ce29">
            <text:p><text:s/>218.42<text:s/></text:p>
          </table:table-cell>
          <table:table-cell table:number-columns-repeated="16379" table:style-name="ce26"/>
        </table:table-row>
        <table:table-row table:style-name="ro6">
          <table:table-cell table:style-name="ce31"/>
          <table:table-cell table:style-name="ce32"/>
          <table:table-cell table:style-name="ce33"/>
          <table:table-cell table:style-name="ce34"/>
          <table:table-cell table:style-name="ce27"/>
          <table:table-cell table:number-columns-repeated="16379" table:style-name="ce16"/>
        </table:table-row>
        <table:table-row table:number-rows-repeated="12" table:style-name="ro6">
          <table:table-cell table:number-columns-repeated="16384" table:style-name="ce16"/>
        </table:table-row>
        <table:table-row table:number-rows-repeated="1048554" table:style-name="ro2">
          <table:table-cell table:number-columns-repeated="16384"/>
        </table:table-row>
      </table:table>
      <table:table table:name="平衡表" table:style-name="ta2"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1" table:default-cell-style-name="ce22"/>
        <table:table-column table:style-name="co8" table:default-cell-style-name="ce22"/>
        <table:table-column table:style-name="co9" table:default-cell-style-name="ce22"/>
        <table:table-column table:style-name="co4" table:number-columns-repeated="16378" table:default-cell-style-name="ce22"/>
        <table:table-row table:style-name="ro1">
          <table:table-cell office:value-type="string" table:number-columns-spanned="6" table:number-rows-spanned="1" table:style-name="ce56">
            <text:p>勞工退休基金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56">
            <text:p>平<text:span text:style-name="T9"><text:s text:c="2"/></text:span>衡<text:span text:style-name="T9"><text:s text:c="2"/></text:span>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5" table:number-rows-spanned="1" table:style-name="ce62"/>
          <table:covered-table-cell table:number-columns-repeated="4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49">
            <text:p>　　　　　　　　　　　　　　　　　中華民國<text:span text:style-name="T7">96</text:span>年<text:span text:style-name="T7">6</text:span>月<text:span text:style-name="T7">30</text:span>日</text:p>
          </table:table-cell>
          <table:table-cell table:number-columns-repeated="2" table:style-name="ce49"/>
          <table:table-cell table:style-name="ce1"/>
          <table:table-cell office:value-type="string" table:style-name="ce3">
            <text:p>單位：新臺幣元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7">
            <text:p>％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35">
            <text:p><text:s text:c="9"/><text:span text:style-name="T3">資</text:span><text:s text:c="5"/><text:span text:style-name="T3">產</text:span></text:p>
          </table:table-cell>
          <table:table-cell office:value-type="float" office:value="464476200226" table:formula="of:=SUM([.B7:.B14])" table:style-name="ce9">
            <text:p><text:s/>464,476,200,226.00<text:s/></text:p>
          </table:table-cell>
          <table:table-cell office:value-type="float" office:value="100" table:formula="of:=IF([.B$6]&gt;0;([.B6]/[.B$15])*100;0)" table:style-name="ce11">
            <text:p><text:s/>100.00<text:s/></text:p>
          </table:table-cell>
          <table:table-cell office:value-type="string" table:style-name="ce36">
            <text:p><text:s text:c="10"/><text:span text:style-name="T3">負</text:span><text:s text:c="5"/><text:span text:style-name="T3">債</text:span></text:p>
          </table:table-cell>
          <table:table-cell office:value-type="float" office:value="8763571243" table:formula="of:=SUM([.E7:.E9])" table:style-name="ce9">
            <text:p><text:s/>8,763,571,243.00<text:s/></text:p>
          </table:table-cell>
          <table:table-cell office:value-type="float" office:value="1.8867643247890662" table:formula="of:=IF([.E$15]&gt;0;([.E6]/[.E$15])*100;0)" table:style-name="ce12">
            <text:p><text:s/>1.89<text:s/>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44">
            <text:p><text:s text:c="4"/>流動資產</text:p>
          </table:table-cell>
          <table:table-cell office:value-type="float" office:value="398235671199" table:style-name="ce13">
            <text:p><text:s/>398,235,671,199.00<text:s/></text:p>
          </table:table-cell>
          <table:table-cell office:value-type="float" office:value="85.738660238184565" table:formula="of:=IF([.B$6]&gt;0;([.B7]/[.B$15])*100;0)" table:style-name="ce14">
            <text:p><text:s/>85.74<text:s/></text:p>
          </table:table-cell>
          <table:table-cell office:value-type="string" table:style-name="ce50">
            <text:p><text:s text:c="4"/>流動負債</text:p>
          </table:table-cell>
          <table:table-cell office:value-type="float" office:value="5774139974" table:style-name="ce13">
            <text:p><text:s/>5,774,139,974.00<text:s/></text:p>
          </table:table-cell>
          <table:table-cell office:value-type="float" office:value="1.2431508807535196" table:formula="of:=IF([.E$15]&gt;0;([.E7]/[.E$15])*100;0)" table:style-name="ce15">
            <text:p><text:s/>1.24<text:s/></text:p>
          </table:table-cell>
          <table:table-cell table:number-columns-repeated="16378" table:style-name="ce10"/>
        </table:table-row>
        <table:table-row table:style-name="ro10">
          <table:table-cell office:value-type="string" table:style-name="ce44">
            <text:p><text:s text:c="4"/>買匯貼現及放款</text:p>
          </table:table-cell>
          <table:table-cell office:value-type="float" office:value="12067723684" table:style-name="ce13">
            <text:p><text:s/>12,067,723,684.00<text:s/></text:p>
          </table:table-cell>
          <table:table-cell office:value-type="float" office:value="2.5981360677098659" table:formula="of:=IF([.B$6]&gt;0;([.B8]/[.B$15])*100;0)" table:style-name="ce14">
            <text:p><text:s/>2.60<text:s/></text:p>
          </table:table-cell>
          <table:table-cell office:value-type="string" table:style-name="ce50">
            <text:p><text:s text:c="4"/>長期負債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formula="of:=IF([.E$15]&gt;0;([.E8]/[.E$15])*100;0)" table:style-name="ce15">
            <text:p><text:s text:c="2"/></text:p>
          </table:table-cell>
          <table:table-cell table:number-columns-repeated="16378" table:style-name="ce16"/>
        </table:table-row>
        <table:table-row table:style-name="ro11">
          <table:table-cell office:value-type="string" table:style-name="ce44">
            <text:p>　長期投資、應收款、</text:p>
          </table:table-cell>
          <table:table-cell office:value-type="float" office:value="54167838433" table:style-name="ce13">
            <text:p><text:s/>54,167,838,433.00<text:s/></text:p>
          </table:table-cell>
          <table:table-cell office:value-type="float" office:value="11.662134336838696" table:formula="of:=IF([.B$6]&gt;0;([.B9]/[.B$15])*100;0)" table:style-name="ce14">
            <text:p><text:s/>11.66<text:s/></text:p>
          </table:table-cell>
          <table:table-cell office:value-type="string" table:style-name="ce50">
            <text:p><text:s text:c="4"/>其他負債</text:p>
          </table:table-cell>
          <table:table-cell office:value-type="float" office:value="2989431269" table:style-name="ce13">
            <text:p><text:s/>2,989,431,269.00<text:s/></text:p>
          </table:table-cell>
          <table:table-cell office:value-type="float" office:value="0.64361344403554666" table:formula="of:=IF([.E$15]&gt;0;([.E9]/[.E$15])*100;0)" table:style-name="ce15">
            <text:p><text:s/>0.64<text:s/></text:p>
          </table:table-cell>
          <table:table-cell table:number-columns-repeated="16378" table:style-name="ce16"/>
        </table:table-row>
        <table:table-row table:style-name="ro12">
          <table:table-cell office:value-type="string" table:style-name="ce44">
            <text:p>　貸墊款及準備金</text:p>
          </table:table-cell>
          <table:table-cell table:style-name="ce48"/>
          <table:table-cell office:value-type="float" office:value="0" table:formula="of:=IF([.B$6]&gt;0;([.B10]/[.B$15])*100;0)" table:style-name="ce14">
            <text:p><text:s text:c="2"/></text:p>
          </table:table-cell>
          <table:table-cell table:style-name="ce37"/>
          <table:table-cell table:style-name="ce48"/>
          <table:table-cell office:value-type="float" office:value="0" table:formula="of:=IF([.E$15]&gt;0;([.E10]/[.E$15])*100;0)" table:style-name="ce15">
            <text:p><text:s text:c="2"/></text:p>
          </table:table-cell>
          <table:table-cell table:number-columns-repeated="16378" table:style-name="ce16"/>
        </table:table-row>
        <table:table-row table:style-name="ro9">
          <table:table-cell office:value-type="string" table:style-name="ce44">
            <text:p>　固定資產</text:p>
          </table:table-cell>
          <table:table-cell table:style-name="ce13"/>
          <table:table-cell office:value-type="float" office:value="0" table:formula="of:=IF([.B$6]&gt;0;([.B11]/[.B$15])*100;0)" table:style-name="ce14">
            <text:p><text:s text:c="2"/></text:p>
          </table:table-cell>
          <table:table-cell office:value-type="string" table:style-name="ce37">
            <text:p><text:s text:c="9"/><text:span text:style-name="T8">淨</text:span><text:s text:c="6"/><text:span text:style-name="T8">值</text:span></text:p>
          </table:table-cell>
          <table:table-cell office:value-type="float" office:value="455712628983" table:formula="of:=SUM([.E12:.E13])" table:style-name="ce9">
            <text:p><text:s/>455,712,628,983.00<text:s/></text:p>
          </table:table-cell>
          <table:table-cell office:value-type="float" office:value="98.11323567521093" table:formula="of:=IF([.E$15]&gt;0;([.E11]/[.E$15])*100;0)" table:style-name="ce12">
            <text:p><text:s/>98.11<text:s/></text:p>
          </table:table-cell>
          <table:table-cell table:number-columns-repeated="16378" table:style-name="ce16"/>
        </table:table-row>
        <table:table-row table:style-name="ro13">
          <table:table-cell office:value-type="string" table:style-name="ce44">
            <text:p>　無形資產</text:p>
          </table:table-cell>
          <table:table-cell office:value-type="float" office:value="0" table:formula="of:=SUM([.B13])" table:style-name="ce17">
            <text:p><text:s text:c="2"/></text:p>
          </table:table-cell>
          <table:table-cell office:value-type="float" office:value="0" table:formula="of:=IF([.B$6]&gt;0;([.B12]/[.B$15])*100;0)" table:style-name="ce14">
            <text:p><text:s text:c="2"/></text:p>
          </table:table-cell>
          <table:table-cell office:value-type="string" table:style-name="ce51">
            <text:p><text:s text:c="4"/><text:span text:style-name="T5">基</text:span><text:s text:c="8"/><text:span text:style-name="T5">金</text:span></text:p>
          </table:table-cell>
          <table:table-cell office:value-type="float" office:value="426410900764" table:style-name="ce13">
            <text:p><text:s/>426,410,900,764.00<text:s/></text:p>
          </table:table-cell>
          <table:table-cell office:value-type="float" office:value="91.804682469526185" table:formula="of:=IF([.E$15]&gt;0;([.E12]/[.E$15])*100;0)" table:style-name="ce15">
            <text:p><text:s/>91.80<text:s/></text:p>
          </table:table-cell>
          <table:table-cell table:number-columns-repeated="16378" table:style-name="ce16"/>
        </table:table-row>
        <table:table-row table:style-name="ro14">
          <table:table-cell office:value-type="string" table:style-name="ce44">
            <text:p>　遞延借項</text:p>
          </table:table-cell>
          <table:table-cell table:style-name="ce13"/>
          <table:table-cell office:value-type="float" office:value="0" table:formula="of:=IF([.B$6]&gt;0;([.B13]/[.B$15])*100;0)" table:style-name="ce14">
            <text:p><text:s text:c="2"/></text:p>
          </table:table-cell>
          <table:table-cell office:value-type="string" table:style-name="ce50">
            <text:p><text:s text:c="4"/>公積及餘絀</text:p>
          </table:table-cell>
          <table:table-cell office:value-type="float" office:value="29301728219" table:style-name="ce13">
            <text:p><text:s/>29,301,728,219.00<text:s/></text:p>
          </table:table-cell>
          <table:table-cell office:value-type="float" office:value="6.308553205684742" table:formula="of:=IF([.E$15]&gt;0;([.E13]/[.E$15])*100;0)" table:style-name="ce15">
            <text:p><text:s/>6.31<text:s/></text:p>
          </table:table-cell>
          <table:table-cell table:number-columns-repeated="16378" table:style-name="ce16"/>
        </table:table-row>
        <table:table-row table:style-name="ro15">
          <table:table-cell office:value-type="string" table:style-name="ce44">
            <text:p><text:s text:c="4"/>其他資產</text:p>
          </table:table-cell>
          <table:table-cell office:value-type="float" office:value="4966910" table:style-name="ce13">
            <text:p><text:s/>4,966,910.00<text:s/></text:p>
          </table:table-cell>
          <table:table-cell office:value-type="float" office:value="1.0693572668703482E-3" table:formula="of:=IF([.B$6]&gt;0;([.B14]/[.B$15])*100;0)" table:style-name="ce14">
            <text:p><text:s/>0.00<text:s/></text:p>
          </table:table-cell>
          <table:table-cell table:style-name="ce45"/>
          <table:table-cell table:style-name="ce48"/>
          <table:table-cell office:value-type="float" office:value="0" table:formula="of:=IF([.E$15]&gt;0;([.E14]/[.E$15])*100;0)" table:style-name="ce15">
            <text:p><text:s text:c="2"/></text:p>
          </table:table-cell>
          <table:table-cell table:number-columns-repeated="16378" table:style-name="ce16"/>
        </table:table-row>
        <table:table-row table:style-name="ro16">
          <table:table-cell office:value-type="string" table:style-name="ce43">
            <text:p>合　　　　　　計</text:p>
          </table:table-cell>
          <table:table-cell office:value-type="float" office:value="464476200226" table:formula="of:=[.B6]" table:style-name="ce18">
            <text:p><text:s/>464,476,200,226.00<text:s/></text:p>
          </table:table-cell>
          <table:table-cell office:value-type="float" office:value="100" table:formula="of:=IF([.B$6]&gt;0;([.B15]/[.B$15])*100;0)" table:style-name="ce18">
            <text:p><text:s/>100.00<text:s/></text:p>
          </table:table-cell>
          <table:table-cell office:value-type="string" table:style-name="ce19">
            <text:p>合　　　　　　計</text:p>
          </table:table-cell>
          <table:table-cell office:value-type="float" office:value="464476200226" table:formula="of:=[.E6]+[.E11]" table:style-name="ce20">
            <text:p><text:s/>464,476,200,226.00<text:s/></text:p>
          </table:table-cell>
          <table:table-cell office:value-type="float" office:value="100" table:formula="of:=IF([.E$15]&gt;0;([.E15]/[.E$15])*100;0)" table:style-name="ce21">
            <text:p><text:s/>100.00<text:s/></text:p>
          </table:table-cell>
          <table:table-cell table:number-columns-repeated="16378" table:style-name="ce16"/>
        </table:table-row>
        <table:table-row table:style-name="ro11">
          <table:table-cell office:value-type="string" table:style-name="ce52">
            <text:p><text:s text:c="4"/><text:span text:style-name="T5">註：信託代理與保證資產（負債）</text:span>168,774,000<text:span text:style-name="T5">元。</text:span></text:p>
          </table:table-cell>
          <table:table-cell table:style-name="ce53"/>
          <table:table-cell table:style-name="ce54"/>
          <table:table-cell table:style-name="ce55"/>
          <table:table-cell table:style-name="ce10"/>
          <table:table-cell table:number-columns-repeated="16379" table:style-name="ce16"/>
        </table:table-row>
        <table:table-row table:number-rows-repeated="13" table:style-name="ro6">
          <table:table-cell table:number-columns-repeated="16384" table:style-name="ce16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－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+</number:text>
      <number:number number:decimal-places="2" number:min-integer-digits="1" number:grouping="true"/>
      <number:text> </number:text>
    </number:number-style>
    <number:number-style style:name="N49P1">
      <number:text> －</number:text>
      <number:number number:decimal-places="2" number:min-integer-digits="1" number:grouping="true"/>
      <number:text> </number:text>
    </number:number-style>
    <number:text-style style:name="N49P2">
      <number:text>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dc:title>勞退基金</dc:title>
    <dc:description> </dc:description>
    <dc:subject>勞退基金</dc:subject>
    <meta:initial-creator>行政院主計處</meta:initial-creator>
    <dc:creator>黃榮吉</dc:creator>
    <meta:creation-date>2004-05-31T08:14:14Z</meta:creation-date>
    <dc:date>2021-12-29T03:14:52Z</dc:date>
    <meta:print-date>2007-07-20T09:19:39Z</meta:print-date>
  </office:meta>
</office:document-meta>
</file>