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健康照護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配預算暫列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845479480" calcext:value-type="float">
            <text:p><text:s/>845,479,480.00 </text:p>
          </table:table-cell>
          <table:table-cell table:style-name="ce21" table:formula="of:=SUM([.C8:.C14])" office:value-type="float" office:value="848557000" calcext:value-type="float">
            <text:p><text:s/>848,557,000.00 </text:p>
          </table:table-cell>
          <table:table-cell table:style-name="ce27" table:formula="of:=[.B7]-[.C7]" office:value-type="float" office:value="-3077520" calcext:value-type="float">
            <text:p><text:s/>－3,077,520.00 </text:p>
          </table:table-cell>
          <table:table-cell table:style-name="ce32" table:formula="of:=IF([.C7]=0;0;([.D7]/[.C7])*100)" office:value-type="float" office:value="-0.362676873798696" calcext:value-type="float">
            <text:p><text:s text:c="3"/>0.36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554806563" calcext:value-type="float">
            <text:p><text:s/>554,806,563.00 </text:p>
          </table:table-cell>
          <table:table-cell table:style-name="ce22" office:value-type="float" office:value="560130000" calcext:value-type="float">
            <text:p><text:s/>560,130,000.00 </text:p>
          </table:table-cell>
          <table:table-cell table:style-name="ce28" table:formula="of:=[.B8]-[.C8]" office:value-type="float" office:value="-5323437" calcext:value-type="float">
            <text:p><text:s/>－5,323,437.00 </text:p>
          </table:table-cell>
          <table:table-cell table:style-name="ce33" table:formula="of:=IF([.C8]=0;0;([.D8]/[.C8])*100)" office:value-type="float" office:value="-0.950393123025012" calcext:value-type="float">
            <text:p><text:s text:c="3"/>0.95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27745981" calcext:value-type="float">
            <text:p><text:s/>27,745,981.00 </text:p>
          </table:table-cell>
          <table:table-cell table:style-name="ce22" office:value-type="float" office:value="28427000" calcext:value-type="float">
            <text:p><text:s/>28,427,000.00 </text:p>
          </table:table-cell>
          <table:table-cell table:style-name="ce28" table:formula="of:=[.B12]-[.C12]" office:value-type="float" office:value="-681019" calcext:value-type="float">
            <text:p><text:s/>－681,019.00 </text:p>
          </table:table-cell>
          <table:table-cell table:style-name="ce33" table:formula="of:=IF([.C12]=0;0;([.D12]/[.C12])*100)" office:value-type="float" office:value="-2.39567664544271" calcext:value-type="float">
            <text:p><text:s text:c="3"/>2.40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2" office:value-type="float" office:value="260000000" calcext:value-type="float">
            <text:p><text:s/>260,000,000.00 </text:p>
          </table:table-cell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2926936" calcext:value-type="float">
            <text:p><text:s/>2,926,936.00 </text:p>
          </table:table-cell>
          <table:table-cell table:style-name="ce22"/>
          <table:table-cell table:style-name="ce28" table:formula="of:=[.B14]-[.C14]" office:value-type="float" office:value="2926936" calcext:value-type="float">
            <text:p><text:s text:c="2"/>+2,926,936.00 </text:p>
          </table:table-cell>
          <table:table-cell table:style-name="ce33" table:formula="of:=IF([.C14]=0;0;([.D14]/[.C1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853738925" calcext:value-type="float">
            <text:p><text:s/>853,738,925.00 </text:p>
          </table:table-cell>
          <table:table-cell table:style-name="ce21" table:formula="of:=SUM([.C16:.C45])" office:value-type="float" office:value="1077333000" calcext:value-type="float">
            <text:p><text:s/>1,077,333,000.00 </text:p>
          </table:table-cell>
          <table:table-cell table:style-name="ce27" table:formula="of:=[.B15]-[.C15]" office:value-type="float" office:value="-223594075" calcext:value-type="float">
            <text:p><text:s/>－223,594,075.00 </text:p>
          </table:table-cell>
          <table:table-cell table:style-name="ce32" table:formula="of:=IF([.C15]=0;0;([.D15]/[.C15])*100)" office:value-type="float" office:value="-20.7544069475269" calcext:value-type="float">
            <text:p><text:s text:c="3"/>20.75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醫療品質提升計畫</text:p>
          </table:table-cell>
          <table:table-cell table:style-name="ce22" office:value-type="float" office:value="115786671" calcext:value-type="float">
            <text:p><text:s/>115,786,671.00 </text:p>
          </table:table-cell>
          <table:table-cell table:style-name="ce22" office:value-type="float" office:value="220285000" calcext:value-type="float">
            <text:p><text:s/>220,285,000.00 </text:p>
          </table:table-cell>
          <table:table-cell table:style-name="ce28" table:formula="of:=[.B16]-[.C16]" office:value-type="float" office:value="-104498329" calcext:value-type="float">
            <text:p><text:s/>－104,498,329.00 </text:p>
          </table:table-cell>
          <table:table-cell table:style-name="ce33" table:formula="of:=IF([.C16]=0;0;([.D16]/[.C16])*100)" office:value-type="float" office:value="-47.4377869578047" calcext:value-type="float">
            <text:p><text:s text:c="3"/>47.44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健保紓困計畫</text:p>
          </table:table-cell>
          <table:table-cell table:style-name="ce22" office:value-type="float" office:value="410994414" calcext:value-type="float">
            <text:p><text:s/>410,994,414.00 </text:p>
          </table:table-cell>
          <table:table-cell table:style-name="ce22" office:value-type="float" office:value="465299000" calcext:value-type="float">
            <text:p><text:s/>465,299,000.00 </text:p>
          </table:table-cell>
          <table:table-cell table:style-name="ce28" table:formula="of:=[.B17]-[.C17]" office:value-type="float" office:value="-54304586" calcext:value-type="float">
            <text:p><text:s/>－54,304,586.00 </text:p>
          </table:table-cell>
          <table:table-cell table:style-name="ce33" table:formula="of:=IF([.C17]=0;0;([.D17]/[.C17])*100)" office:value-type="float" office:value="-11.6709010765121" calcext:value-type="float">
            <text:p><text:s text:c="3"/>11.67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藥害救濟給付計畫</text:p>
          </table:table-cell>
          <table:table-cell table:style-name="ce22" office:value-type="float" office:value="10890528" calcext:value-type="float">
            <text:p><text:s/>10,890,528.00 </text:p>
          </table:table-cell>
          <table:table-cell table:style-name="ce22" office:value-type="float" office:value="16450000" calcext:value-type="float">
            <text:p><text:s/>16,450,000.00 </text:p>
          </table:table-cell>
          <table:table-cell table:style-name="ce28" table:formula="of:=[.B18]-[.C18]" office:value-type="float" office:value="-5559472" calcext:value-type="float">
            <text:p><text:s/>－5,559,472.00 </text:p>
          </table:table-cell>
          <table:table-cell table:style-name="ce33" table:formula="of:=IF([.C18]=0;0;([.D18]/[.C18])*100)" office:value-type="float" office:value="-33.7961823708207" calcext:value-type="float">
            <text:p><text:s text:c="3"/>33.80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藥害防制計畫</text:p>
          </table:table-cell>
          <table:table-cell table:style-name="ce22"/>
          <table:table-cell table:style-name="ce22" office:value-type="float" office:value="9608000" calcext:value-type="float">
            <text:p><text:s/>9,608,000.00 </text:p>
          </table:table-cell>
          <table:table-cell table:style-name="ce28" table:formula="of:=[.B19]-[.C19]" office:value-type="float" office:value="-9608000" calcext:value-type="float">
            <text:p><text:s/>－9,608,000.00 </text:p>
          </table:table-cell>
          <table:table-cell table:style-name="ce33" table:formula="of:=IF([.C19]=0;0;([.D19]/[.C19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菸害防制計畫</text:p>
          </table:table-cell>
          <table:table-cell table:style-name="ce22" office:value-type="float" office:value="138131028" calcext:value-type="float">
            <text:p><text:s/>138,131,028.00 </text:p>
          </table:table-cell>
          <table:table-cell table:style-name="ce22" office:value-type="float" office:value="162388000" calcext:value-type="float">
            <text:p><text:s/>162,388,000.00 </text:p>
          </table:table-cell>
          <table:table-cell table:style-name="ce28" table:formula="of:=[.B20]-[.C20]" office:value-type="float" office:value="-24256972" calcext:value-type="float">
            <text:p><text:s/>－24,256,972.00 </text:p>
          </table:table-cell>
          <table:table-cell table:style-name="ce33" table:formula="of:=IF([.C20]=0;0;([.D20]/[.C20])*100)" office:value-type="float" office:value="-14.9376628814937" calcext:value-type="float">
            <text:p><text:s text:c="3"/>14.94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衛生保健計畫</text:p>
          </table:table-cell>
          <table:table-cell table:style-name="ce22" office:value-type="float" office:value="157014257" calcext:value-type="float">
            <text:p><text:s/>157,014,257.00 </text:p>
          </table:table-cell>
          <table:table-cell table:style-name="ce22" office:value-type="float" office:value="171968000" calcext:value-type="float">
            <text:p><text:s/>171,968,000.00 </text:p>
          </table:table-cell>
          <table:table-cell table:style-name="ce28" table:formula="of:=[.B21]-[.C21]" office:value-type="float" office:value="-14953743" calcext:value-type="float">
            <text:p><text:s/>－14,953,743.00 </text:p>
          </table:table-cell>
          <table:table-cell table:style-name="ce33" table:formula="of:=IF([.C21]=0;0;([.D21]/[.C21])*100)" office:value-type="float" office:value="-8.6956544240789" calcext:value-type="float">
            <text:p><text:s text:c="3"/>8.70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預防接種受害救濟給付計畫</text:p>
          </table:table-cell>
          <table:table-cell table:style-name="ce22" office:value-type="float" office:value="1075000" calcext:value-type="float">
            <text:p><text:s/>1,075,000.00 </text:p>
          </table:table-cell>
          <table:table-cell table:style-name="ce22" office:value-type="float" office:value="2250000" calcext:value-type="float">
            <text:p><text:s/>2,250,000.00 </text:p>
          </table:table-cell>
          <table:table-cell table:style-name="ce28" table:formula="of:=[.B22]-[.C22]" office:value-type="float" office:value="-1175000" calcext:value-type="float">
            <text:p><text:s/>－1,175,000.00 </text:p>
          </table:table-cell>
          <table:table-cell table:style-name="ce33" table:formula="of:=IF([.C22]=0;0;([.D22]/[.C22])*100)" office:value-type="float" office:value="-52.2222222222222" calcext:value-type="float">
            <text:p><text:s text:c="3"/>52.22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2" office:value-type="float" office:value="19847027" calcext:value-type="float">
            <text:p><text:s/>19,847,027.00 </text:p>
          </table:table-cell>
          <table:table-cell table:style-name="ce22" office:value-type="float" office:value="29085000" calcext:value-type="float">
            <text:p><text:s/>29,085,000.00 </text:p>
          </table:table-cell>
          <table:table-cell table:style-name="ce28" table:formula="of:=[.B23]-[.C23]" office:value-type="float" office:value="-9237973" calcext:value-type="float">
            <text:p><text:s/>－9,237,973.00 </text:p>
          </table:table-cell>
          <table:table-cell table:style-name="ce33" table:formula="of:=IF([.C23]=0;0;([.D23]/[.C23])*100)" office:value-type="float" office:value="-31.7619838404676" calcext:value-type="float">
            <text:p><text:s text:c="3"/>31.76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1" table:formula="of:=[.B7]-[.B15]" office:value-type="float" office:value="-8259445" calcext:value-type="float">
            <text:p><text:s/>－8,259,445.00 </text:p>
          </table:table-cell>
          <table:table-cell table:style-name="ce21" table:formula="of:=[.C7]-[.C15]" office:value-type="float" office:value="-228776000" calcext:value-type="float">
            <text:p><text:s/>－228,776,000.00 </text:p>
          </table:table-cell>
          <table:table-cell table:style-name="ce27" table:formula="of:=[.B47]-[.C47]" office:value-type="float" office:value="220516555" calcext:value-type="float">
            <text:p><text:s text:c="2"/>+220,516,555.00 </text:p>
          </table:table-cell>
          <table:table-cell table:style-name="ce32" table:formula="of:=IF([.C47]=0;0;([.D47]/[.C47])*100)" office:value-type="float" office:value="-96.3897240095115" calcext:value-type="float">
            <text:p><text:s text:c="3"/>96.39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3" office:value-type="float" office:value="5015955746" calcext:value-type="float">
            <text:p><text:s/>5,015,955,746.00 </text:p>
          </table:table-cell>
          <table:table-cell table:style-name="ce23" office:value-type="float" office:value="4309410000" calcext:value-type="float">
            <text:p><text:s/>4,309,410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4" table:formula="of:=[.B47]+[.B48]" office:value-type="float" office:value="5007696301" calcext:value-type="float">
            <text:p><text:s/>5,007,696,301.00 </text:p>
          </table:table-cell>
          <table:table-cell table:style-name="ce24" table:formula="of:=[.C47]+[.C48]" office:value-type="float" office:value="4080634000" calcext:value-type="float">
            <text:p><text:s/>4,080,634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健康照護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5155457082" calcext:value-type="float">
            <text:p><text:s/>5,155,457,082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147760781" calcext:value-type="float">
            <text:p><text:s/>147,760,781.00 </text:p>
          </table:table-cell>
          <table:table-cell table:style-name="ce79" table:formula="of:=ROUND(IF([.E$35]&gt;0;([.E6]/[.E$35])*100;0);2)" office:value-type="float" office:value="2.87" calcext:value-type="float">
            <text:p><text:s/>2.87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3880335910" calcext:value-type="float">
            <text:p><text:s/>3,880,335,910.00 </text:p>
          </table:table-cell>
          <table:table-cell table:style-name="ce65" table:formula="of:=ROUND(IF([.B$6]&gt;0;([.B7]/[.B$6])*100;0);2)" office:value-type="float" office:value="75.27" calcext:value-type="float">
            <text:p><text:s/>75.27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115242161" calcext:value-type="float">
            <text:p><text:s/>115,242,161.00 </text:p>
          </table:table-cell>
          <table:table-cell table:style-name="ce80" table:formula="of:=ROUND(IF([.E$35]&gt;0;([.E7]/[.E$35])*100;0);2)" office:value-type="float" office:value="2.24" calcext:value-type="float">
            <text:p><text:s/>2.24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3490583722" calcext:value-type="float">
            <text:p><text:s/>3,490,583,722.00 </text:p>
          </table:table-cell>
          <table:table-cell table:style-name="ce66" table:formula="of:=ROUND(IF([.B$6]&gt;0;([.B8]/[.B$6])*100;0);2)" office:value-type="float" office:value="67.71" calcext:value-type="float">
            <text:p><text:s/>67.71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115021219" calcext:value-type="float">
            <text:p><text:s/>115,021,219.00 </text:p>
          </table:table-cell>
          <table:table-cell table:style-name="ce81" table:formula="of:=ROUND(IF([.E$35]&gt;0;([.E9]/[.E$35])*100;0);2)" office:value-type="float" office:value="2.23" calcext:value-type="float">
            <text:p><text:s/>2.2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87403732" calcext:value-type="float">
            <text:p><text:s/>87,403,732.00 </text:p>
          </table:table-cell>
          <table:table-cell table:style-name="ce66" table:formula="of:=ROUND(IF([.B$6]&gt;0;([.B10]/[.B$6])*100;0);2)" office:value-type="float" office:value="1.7" calcext:value-type="float">
            <text:p><text:s/>1.70 </text:p>
          </table:table-cell>
          <table:table-cell table:style-name="ce70" office:value-type="string" calcext:value-type="string">
            <text:p>預收款項</text:p>
          </table:table-cell>
          <table:table-cell table:style-name="ce59" office:value-type="float" office:value="220942" calcext:value-type="float">
            <text:p><text:s/>220,942.00 </text:p>
          </table:table-cell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32518620" calcext:value-type="float">
            <text:p><text:s/>32,518,620.00 </text:p>
          </table:table-cell>
          <table:table-cell table:style-name="ce80" table:formula="of:=ROUND(IF([.E$35]&gt;0;([.E11]/[.E$35])*100;0);2)" office:value-type="float" office:value="0.63" calcext:value-type="float">
            <text:p><text:s/>0.6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149473198" calcext:value-type="float">
            <text:p><text:s/>149,473,198.00 </text:p>
          </table:table-cell>
          <table:table-cell table:style-name="ce66" table:formula="of:=ROUND(IF([.B$6]&gt;0;([.B12]/[.B$6])*100;0);2)" office:value-type="float" office:value="2.9" calcext:value-type="float">
            <text:p><text:s/>2.90 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32518620" calcext:value-type="float">
            <text:p><text:s/>32,518,620.00 </text:p>
          </table:table-cell>
          <table:table-cell table:style-name="ce81" table:formula="of:=ROUND(IF([.E$35]&gt;0;([.E12]/[.E$35])*100;0);2)" office:value-type="float" office:value="0.63" calcext:value-type="float">
            <text:p><text:s/>0.6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 office:value-type="float" office:value="152875258" calcext:value-type="float">
            <text:p><text:s/>152,875,258.00 </text:p>
          </table:table-cell>
          <table:table-cell table:style-name="ce66" table:formula="of:=ROUND(IF([.B$6]&gt;0;([.B13]/[.B$6])*100;0);2)" office:value-type="float" office:value="2.97" calcext:value-type="float">
            <text:p><text:s/>2.97 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5007696301" calcext:value-type="float">
            <text:p><text:s/>5,007,696,301.00 </text:p>
          </table:table-cell>
          <table:table-cell table:style-name="ce80" table:formula="of:=ROUND(IF([.E$35]&gt;0;([.E13]/[.E$35])*100;0);2)" office:value-type="float" office:value="97.13" calcext:value-type="float">
            <text:p><text:s/>97.13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858179099" calcext:value-type="float">
            <text:p><text:s/>858,179,099.00 </text:p>
          </table:table-cell>
          <table:table-cell table:style-name="ce65" table:formula="of:=ROUND(IF([.B$6]&gt;0;([.B14]/[.B$6])*100;0);2)" office:value-type="float" office:value="16.65" calcext:value-type="float">
            <text:p><text:s/>16.65 </text:p>
          </table:table-cell>
          <table:table-cell table:style-name="ce69" office:value-type="string" calcext:value-type="string">
            <text:p>累<text:span text:style-name="T3">    </text:span><text:span text:style-name="T4">積</text:span><text:span text:style-name="T15">    </text:span><text:span text:style-name="T4">餘</text:span><text:span text:style-name="T15">    </text:span><text:span text:style-name="T4">絀</text:span><text:span text:style-name="T15"> (</text:span><text:span text:style-name="T4">─</text:span><text:span text:style-name="T15">)</text:span></text:p>
          </table:table-cell>
          <table:table-cell table:style-name="ce58" table:formula="of:=SUM([.E15:.E16])" office:value-type="float" office:value="5007696301" calcext:value-type="float">
            <text:p><text:s/>5,007,696,301.00 </text:p>
          </table:table-cell>
          <table:table-cell table:style-name="ce80" table:formula="of:=ROUND(IF([.E$35]&gt;0;([.E14]/[.E$35])*100;0);2)" office:value-type="float" office:value="97.13" calcext:value-type="float">
            <text:p><text:s/>97.1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5015955746" calcext:value-type="float">
            <text:p><text:s/>5,015,955,746.00 </text:p>
          </table:table-cell>
          <table:table-cell table:style-name="ce81" table:formula="of:=ROUND(IF([.E$35]&gt;0;([.E15]/[.E$35])*100;0);2)" office:value-type="float" office:value="97.29" calcext:value-type="float">
            <text:p><text:s/>97.29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 office:value-type="float" office:value="857998578" calcext:value-type="float">
            <text:p><text:s/>857,998,578.00 </text:p>
          </table:table-cell>
          <table:table-cell table:style-name="ce66" table:formula="of:=ROUND(IF([.B$6]&gt;0;([.B16]/[.B$6])*100;0);2)" office:value-type="float" office:value="16.64" calcext:value-type="float">
            <text:p><text:s/>16.64 </text:p>
          </table:table-cell>
          <table:table-cell table:style-name="ce70" office:value-type="string" calcext:value-type="string">
            <text:p>累積短絀<text:span text:style-name="T16"> (</text:span><text:span text:style-name="T14">─</text:span><text:span text:style-name="T13">)</text:span></text:p>
          </table:table-cell>
          <table:table-cell table:style-name="ce59" office:value-type="float" office:value="-8259445" calcext:value-type="float">
            <text:p><text:s/>－8,259,445.00 </text:p>
          </table:table-cell>
          <table:table-cell table:style-name="ce81" table:formula="of:=ROUND(IF([.E$35]&gt;0;([.E16]/[.E$35])*100;0);2)" office:value-type="float" office:value="-0.16" calcext:value-type="float">
            <text:p><text:s/>－0.16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 office:value-type="float" office:value="180521" calcext:value-type="float">
            <text:p><text:s/>180,521.00 </text:p>
          </table:table-cell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416942073" calcext:value-type="float">
            <text:p><text:s/>416,942,073.00 </text:p>
          </table:table-cell>
          <table:table-cell table:style-name="ce65" table:formula="of:=ROUND(IF([.B$6]&gt;0;([.B19]/[.B$6])*100;0);2)" office:value-type="float" office:value="8.09" calcext:value-type="float">
            <text:p><text:s/>8.09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416942073" calcext:value-type="float">
            <text:p><text:s/>416,942,073.00 </text:p>
          </table:table-cell>
          <table:table-cell table:style-name="ce66" table:formula="of:=ROUND(IF([.B$6]&gt;0;([.B20]/[.B$6])*100;0);2)" office:value-type="float" office:value="8.09" calcext:value-type="float">
            <text:p><text:s/>8.09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 office:value-type="float" office:value="0" calcext:value-type="float">
            <text:p><text:s text:c="2"/></text:p>
          </table:table-cell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5155457082" calcext:value-type="float">
            <text:p><text:s/>5,155,457,082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5155457082" calcext:value-type="float">
            <text:p><text:s/>5,155,457,082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>
            <text:p>    <text:span text:style-name="T12">註：信託代理與保證資產（負債）</text:span><text:span text:style-name="T13">651,000</text:span><text:span text:style-name="T14">元。</text:span></text:p>
          </table:table-cell>
          <table:table-cell table:style-name="ce62"/>
          <table:table-cell table:style-name="ce67"/>
          <table: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31</meta:creation-date>
    <dc:creator>邱姮瑜</dc:creator>
    <dc:date>2008-09-01T11:52:17</dc:date>
    <meta:document-statistic meta:table-count="5" meta:cell-count="238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