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 table:tab-color="#ff00ff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font-name="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國軍生產及服務作業基金</text:span>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4"> </text:span><text:span text:style-name="T5">　　</text:span><text:span text:style-name="T6">     </text:span><text:span text:style-name="T5">　　中華民國</text:span><text:span text:style-name="T6">97</text:span><text:span text:style-name="T5">年</text:span><text:span text:style-name="T6">1</text:span><text:span text:style-name="T5">月</text:span><text:span text:style-name="T6">1</text:span><text:span text:style-name="T5">日至</text:span><text:span text:style-name="T6">97</text:span><text:span text:style-name="T5">年</text:span><text:span text:style-name="T6">6</text:span><text:span text:style-name="T5">月</text:span><text:span text:style-name="T6">30</text:span><text:span text:style-name="T5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4">   </text:span><text:span text:style-name="T5">際</text:span><text:span text:style-name="T6">   </text:span><text:span text:style-name="T5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4"> (</text:span><text:span text:style-name="T5">＋</text:span><text:span text:style-name="T6">) </text:span><text:span text:style-name="T5">減</text:span><text:span text:style-name="T6"> (</text:span><text:span text:style-name="T5">－</text:span><text:span text:style-name="T6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4">        </text:span><text:span text:style-name="T5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7651825451.53" calcext:value-type="float">
            <text:p><text:s/>17,651,825,451.53 </text:p>
          </table:table-cell>
          <table:table-cell table:style-name="ce19" table:formula="of:=SUM([.C8:.C16])" office:value-type="float" office:value="18238545000" calcext:value-type="float">
            <text:p><text:s/>18,238,545,000.00 </text:p>
          </table:table-cell>
          <table:table-cell table:style-name="ce24" table:formula="of:=[.B7]-[.C7]" office:value-type="float" office:value="-586719548.470001" calcext:value-type="float">
            <text:p><text:s/>－586,719,548.47 </text:p>
          </table:table-cell>
          <table:table-cell table:style-name="ce29" table:formula="of:=IF([.C7]=0;0;([.D7]/[.C7])*100)" office:value-type="float" office:value="-3.21692080409924" calcext:value-type="float">
            <text:p><text:s text:c="3"/>3.22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5014703045.26" calcext:value-type="float">
            <text:p><text:s/>5,014,703,045.26 </text:p>
          </table:table-cell>
          <table:table-cell table:style-name="ce20" office:value-type="float" office:value="6986281000" calcext:value-type="float">
            <text:p><text:s/>6,986,281,000.00 </text:p>
          </table:table-cell>
          <table:table-cell table:style-name="ce25" table:formula="of:=[.B8]-[.C8]" office:value-type="float" office:value="-1971577954.74" calcext:value-type="float">
            <text:p><text:s/>－1,971,577,954.74 </text:p>
          </table:table-cell>
          <table:table-cell table:style-name="ce30" table:formula="of:=IF([.C8]=0;0;([.D8]/[.C8])*100)" office:value-type="float" office:value="-28.2207079094013" calcext:value-type="float">
            <text:p><text:s text:c="3"/>28.2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4643036348.73" calcext:value-type="float">
            <text:p><text:s/>4,643,036,348.73 </text:p>
          </table:table-cell>
          <table:table-cell table:style-name="ce20" office:value-type="float" office:value="4298919000" calcext:value-type="float">
            <text:p><text:s/>4,298,919,000.00 </text:p>
          </table:table-cell>
          <table:table-cell table:style-name="ce25" table:formula="of:=[.B9]-[.C9]" office:value-type="float" office:value="344117348.73" calcext:value-type="float">
            <text:p><text:s text:c="2"/>+344,117,348.73 </text:p>
          </table:table-cell>
          <table:table-cell table:style-name="ce30" table:formula="of:=IF([.C9]=0;0;([.D9]/[.C9])*100)" office:value-type="float" office:value="8.00474139498789" calcext:value-type="float">
            <text:p><text:s/>8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107697161" calcext:value-type="float">
            <text:p><text:s/>107,697,161.00 </text:p>
          </table:table-cell>
          <table:table-cell table:style-name="ce20" office:value-type="float" office:value="114249000" calcext:value-type="float">
            <text:p><text:s/>114,249,000.00 </text:p>
          </table:table-cell>
          <table:table-cell table:style-name="ce25" table:formula="of:=[.B11]-[.C11]" office:value-type="float" office:value="-6551839" calcext:value-type="float">
            <text:p><text:s/>－6,551,839.00 </text:p>
          </table:table-cell>
          <table:table-cell table:style-name="ce30" table:formula="of:=IF([.C11]=0;0;([.D11]/[.C11])*100)" office:value-type="float" office:value="-5.73470139782405" calcext:value-type="float">
            <text:p><text:s text:c="3"/>5.7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768699798" calcext:value-type="float">
            <text:p><text:s/>768,699,798.00 </text:p>
          </table:table-cell>
          <table:table-cell table:style-name="ce20"/>
          <table:table-cell table:style-name="ce25" table:formula="of:=[.B12]-[.C12]" office:value-type="float" office:value="768699798" calcext:value-type="float">
            <text:p><text:s text:c="2"/>+768,699,798.00 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6967582906" calcext:value-type="float">
            <text:p><text:s/>6,967,582,906.00 </text:p>
          </table:table-cell>
          <table:table-cell table:style-name="ce20" office:value-type="float" office:value="6650840000" calcext:value-type="float">
            <text:p><text:s/>6,650,840,000.00 </text:p>
          </table:table-cell>
          <table:table-cell table:style-name="ce25" table:formula="of:=[.B13]-[.C13]" office:value-type="float" office:value="316742906" calcext:value-type="float">
            <text:p><text:s text:c="2"/>+316,742,906.00 </text:p>
          </table:table-cell>
          <table:table-cell table:style-name="ce30" table:formula="of:=IF([.C13]=0;0;([.D13]/[.C13])*100)" office:value-type="float" office:value="4.76244964545832" calcext:value-type="float">
            <text:p><text:s/>4.7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50106192.54" calcext:value-type="float">
            <text:p><text:s/>150,106,192.54 </text:p>
          </table:table-cell>
          <table:table-cell table:style-name="ce20" office:value-type="float" office:value="188256000" calcext:value-type="float">
            <text:p><text:s/>188,256,000.00 </text:p>
          </table:table-cell>
          <table:table-cell table:style-name="ce25" table:formula="of:=[.B16]-[.C16]" office:value-type="float" office:value="-38149807.46" calcext:value-type="float">
            <text:p><text:s/>－38,149,807.46 </text:p>
          </table:table-cell>
          <table:table-cell table:style-name="ce30" table:formula="of:=IF([.C16]=0;0;([.D16]/[.C16])*100)" office:value-type="float" office:value="-20.2648560789563" calcext:value-type="float">
            <text:p><text:s text:c="3"/>20.2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7342100792.68" calcext:value-type="float">
            <text:p><text:s/>17,342,100,792.68 </text:p>
          </table:table-cell>
          <table:table-cell table:style-name="ce19" table:formula="of:=SUM([.C18:.C29])" office:value-type="float" office:value="18197087000" calcext:value-type="float">
            <text:p><text:s/>18,197,087,000.00 </text:p>
          </table:table-cell>
          <table:table-cell table:style-name="ce24" table:formula="of:=[.B17]-[.C17]" office:value-type="float" office:value="-854986207.32" calcext:value-type="float">
            <text:p><text:s/>－854,986,207.32 </text:p>
          </table:table-cell>
          <table:table-cell table:style-name="ce29" table:formula="of:=IF([.C17]=0;0;([.D17]/[.C17])*100)" office:value-type="float" office:value="-4.69847842855288" calcext:value-type="float">
            <text:p><text:s text:c="3"/>4.7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3604474715.84" calcext:value-type="float">
            <text:p><text:s/>3,604,474,715.84 </text:p>
          </table:table-cell>
          <table:table-cell table:style-name="ce20" office:value-type="float" office:value="5678802000" calcext:value-type="float">
            <text:p><text:s/>5,678,802,000.00 </text:p>
          </table:table-cell>
          <table:table-cell table:style-name="ce25" table:formula="of:=[.B18]-[.C18]" office:value-type="float" office:value="-2074327284.16" calcext:value-type="float">
            <text:p><text:s/>－2,074,327,284.16 </text:p>
          </table:table-cell>
          <table:table-cell table:style-name="ce30" table:formula="of:=IF([.C18]=0;0;([.D18]/[.C18])*100)" office:value-type="float" office:value="-36.5275507784917" calcext:value-type="float">
            <text:p><text:s text:c="3"/>36.5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4345543887.2" calcext:value-type="float">
            <text:p><text:s/>4,345,543,887.20 </text:p>
          </table:table-cell>
          <table:table-cell table:style-name="ce20" office:value-type="float" office:value="4163503000" calcext:value-type="float">
            <text:p><text:s/>4,163,503,000.00 </text:p>
          </table:table-cell>
          <table:table-cell table:style-name="ce25" table:formula="of:=[.B19]-[.C19]" office:value-type="float" office:value="182040887.2" calcext:value-type="float">
            <text:p><text:s text:c="2"/>+182,040,887.20 </text:p>
          </table:table-cell>
          <table:table-cell table:style-name="ce30" table:formula="of:=IF([.C19]=0;0;([.D19]/[.C19])*100)" office:value-type="float" office:value="4.37230109357432" calcext:value-type="float">
            <text:p><text:s/>4.3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13502701.32" calcext:value-type="float">
            <text:p><text:s/>13,502,701.32 </text:p>
          </table:table-cell>
          <table:table-cell table:style-name="ce20" office:value-type="float" office:value="18050000" calcext:value-type="float">
            <text:p><text:s/>18,050,000.00 </text:p>
          </table:table-cell>
          <table:table-cell table:style-name="ce25" table:formula="of:=[.B21]-[.C21]" office:value-type="float" office:value="-4547298.68" calcext:value-type="float">
            <text:p><text:s/>－4,547,298.68 </text:p>
          </table:table-cell>
          <table:table-cell table:style-name="ce30" table:formula="of:=IF([.C21]=0;0;([.D21]/[.C21])*100)" office:value-type="float" office:value="-25.1927904709141" calcext:value-type="float">
            <text:p><text:s text:c="3"/>25.1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760405362" calcext:value-type="float">
            <text:p><text:s/>760,405,362.00 </text:p>
          </table:table-cell>
          <table:table-cell table:style-name="ce20"/>
          <table:table-cell table:style-name="ce25" table:formula="of:=[.B22]-[.C22]" office:value-type="float" office:value="760405362" calcext:value-type="float">
            <text:p><text:s text:c="2"/>+760,405,362.00 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6081080340" calcext:value-type="float">
            <text:p><text:s/>6,081,080,340.00 </text:p>
          </table:table-cell>
          <table:table-cell table:style-name="ce20" office:value-type="float" office:value="5790299000" calcext:value-type="float">
            <text:p><text:s/>5,790,299,000.00 </text:p>
          </table:table-cell>
          <table:table-cell table:style-name="ce25" table:formula="of:=[.B23]-[.C23]" office:value-type="float" office:value="290781340" calcext:value-type="float">
            <text:p><text:s text:c="2"/>+290,781,340.00 </text:p>
          </table:table-cell>
          <table:table-cell table:style-name="ce30" table:formula="of:=IF([.C23]=0;0;([.D23]/[.C23])*100)" office:value-type="float" office:value="5.02187089129594" calcext:value-type="float">
            <text:p><text:s/>5.0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26370287.65" calcext:value-type="float">
            <text:p><text:s/>26,370,287.65 </text:p>
          </table:table-cell>
          <table:table-cell table:style-name="ce20" office:value-type="float" office:value="60040000" calcext:value-type="float">
            <text:p><text:s/>60,040,000.00 </text:p>
          </table:table-cell>
          <table:table-cell table:style-name="ce25" table:formula="of:=[.B26]-[.C26]" office:value-type="float" office:value="-33669712.35" calcext:value-type="float">
            <text:p><text:s/>－33,669,712.35 </text:p>
          </table:table-cell>
          <table:table-cell table:style-name="ce30" table:formula="of:=IF([.C26]=0;0;([.D26]/[.C26])*100)" office:value-type="float" office:value="-56.0788013824117" calcext:value-type="float">
            <text:p><text:s text:c="3"/>56.0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994790396.24" calcext:value-type="float">
            <text:p><text:s/>1,994,790,396.24 </text:p>
          </table:table-cell>
          <table:table-cell table:style-name="ce20" office:value-type="float" office:value="2004346000" calcext:value-type="float">
            <text:p><text:s/>2,004,346,000.00 </text:p>
          </table:table-cell>
          <table:table-cell table:style-name="ce25" table:formula="of:=[.B27]-[.C27]" office:value-type="float" office:value="-9555603.75999999" calcext:value-type="float">
            <text:p><text:s/>－9,555,603.76 </text:p>
          </table:table-cell>
          <table:table-cell table:style-name="ce30" table:formula="of:=IF([.C27]=0;0;([.D27]/[.C27])*100)" office:value-type="float" office:value="-0.476744222803847" calcext:value-type="float">
            <text:p><text:s text:c="3"/>0.4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240169075.43" calcext:value-type="float">
            <text:p><text:s/>240,169,075.43 </text:p>
          </table:table-cell>
          <table:table-cell table:style-name="ce20" office:value-type="float" office:value="278290000" calcext:value-type="float">
            <text:p><text:s/>278,290,000.00 </text:p>
          </table:table-cell>
          <table:table-cell table:style-name="ce25" table:formula="of:=[.B28]-[.C28]" office:value-type="float" office:value="-38120924.57" calcext:value-type="float">
            <text:p><text:s/>－38,120,924.57 </text:p>
          </table:table-cell>
          <table:table-cell table:style-name="ce30" table:formula="of:=IF([.C28]=0;0;([.D28]/[.C28])*100)" office:value-type="float" office:value="-13.698273229365" calcext:value-type="float">
            <text:p><text:s text:c="3"/>13.7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75764027" calcext:value-type="float">
            <text:p><text:s/>275,764,027.00 </text:p>
          </table:table-cell>
          <table:table-cell table:style-name="ce20" office:value-type="float" office:value="203757000" calcext:value-type="float">
            <text:p><text:s/>203,757,000.00 </text:p>
          </table:table-cell>
          <table:table-cell table:style-name="ce25" table:formula="of:=[.B29]-[.C29]" office:value-type="float" office:value="72007027" calcext:value-type="float">
            <text:p><text:s text:c="2"/>+72,007,027.00 </text:p>
          </table:table-cell>
          <table:table-cell table:style-name="ce30" table:formula="of:=IF([.C29]=0;0;([.D29]/[.C29])*100)" office:value-type="float" office:value="35.3396580240188" calcext:value-type="float">
            <text:p><text:s/>35.3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2"> </text:span><text:span text:style-name="T3">─）</text:span></text:p>
          </table:table-cell>
          <table:table-cell table:style-name="ce19" table:formula="of:=[.B7]-[.B17]" office:value-type="float" office:value="309724658.849998" calcext:value-type="float">
            <text:p><text:s/>309,724,658.85 </text:p>
          </table:table-cell>
          <table:table-cell table:style-name="ce19" table:formula="of:=[.C7]-[.C17]" office:value-type="float" office:value="41458000" calcext:value-type="float">
            <text:p><text:s/>41,458,000.00 </text:p>
          </table:table-cell>
          <table:table-cell table:style-name="ce24" table:formula="of:=[.B30]-[.C30]" office:value-type="float" office:value="268266658.849998" calcext:value-type="float">
            <text:p><text:s text:c="2"/>+268,266,658.85 </text:p>
          </table:table-cell>
          <table:table-cell table:style-name="ce29" table:formula="of:=IF([.C30]=0;0;([.D30]/[.C30])*100)" office:value-type="float" office:value="647.080560687921" calcext:value-type="float">
            <text:p><text:s/>647.08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768072498.49" calcext:value-type="float">
            <text:p><text:s/>768,072,498.49 </text:p>
          </table:table-cell>
          <table:table-cell table:style-name="ce19" table:formula="of:=SUM([.C32:.C33])" office:value-type="float" office:value="337708000" calcext:value-type="float">
            <text:p><text:s/>337,708,000.00 </text:p>
          </table:table-cell>
          <table:table-cell table:style-name="ce24" table:formula="of:=[.B31]-[.C31]" office:value-type="float" office:value="430364498.49" calcext:value-type="float">
            <text:p><text:s text:c="2"/>+430,364,498.49 </text:p>
          </table:table-cell>
          <table:table-cell table:style-name="ce29" table:formula="of:=IF([.C31]=0;0;([.D31]/[.C31])*100)" office:value-type="float" office:value="127.436868090184" calcext:value-type="float">
            <text:p><text:s/>127.4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355071028" calcext:value-type="float">
            <text:p><text:s/>355,071,028.00 </text:p>
          </table:table-cell>
          <table:table-cell table:style-name="ce20" office:value-type="float" office:value="259861000" calcext:value-type="float">
            <text:p><text:s/>259,861,000.00 </text:p>
          </table:table-cell>
          <table:table-cell table:style-name="ce25" table:formula="of:=[.B32]-[.C32]" office:value-type="float" office:value="95210028" calcext:value-type="float">
            <text:p><text:s text:c="2"/>+95,210,028.00 </text:p>
          </table:table-cell>
          <table:table-cell table:style-name="ce30" table:formula="of:=IF([.C32]=0;0;([.D32]/[.C32])*100)" office:value-type="float" office:value="36.638829220237" calcext:value-type="float">
            <text:p><text:s/>36.6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13001470.49" calcext:value-type="float">
            <text:p><text:s/>413,001,470.49 </text:p>
          </table:table-cell>
          <table:table-cell table:style-name="ce20" office:value-type="float" office:value="77847000" calcext:value-type="float">
            <text:p><text:s/>77,847,000.00 </text:p>
          </table:table-cell>
          <table:table-cell table:style-name="ce25" table:formula="of:=[.B33]-[.C33]" office:value-type="float" office:value="335154470.49" calcext:value-type="float">
            <text:p><text:s text:c="2"/>+335,154,470.49 </text:p>
          </table:table-cell>
          <table:table-cell table:style-name="ce30" table:formula="of:=IF([.C33]=0;0;([.D33]/[.C33])*100)" office:value-type="float" office:value="430.52971917993" calcext:value-type="float">
            <text:p><text:s/>430.53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21396553.27" calcext:value-type="float">
            <text:p><text:s/>121,396,553.27 </text:p>
          </table:table-cell>
          <table:table-cell table:style-name="ce19" table:formula="of:=SUM([.C35:.C36])" office:value-type="float" office:value="135332000" calcext:value-type="float">
            <text:p><text:s/>135,332,000.00 </text:p>
          </table:table-cell>
          <table:table-cell table:style-name="ce24" table:formula="of:=[.B34]-[.C34]" office:value-type="float" office:value="-13935446.73" calcext:value-type="float">
            <text:p><text:s/>－13,935,446.73 </text:p>
          </table:table-cell>
          <table:table-cell table:style-name="ce29" table:formula="of:=IF([.C34]=0;0;([.D34]/[.C34])*100)" office:value-type="float" office:value="-10.2972295761535" calcext:value-type="float">
            <text:p><text:s text:c="3"/>10.3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735750" calcext:value-type="float">
            <text:p><text:s/>735,750.00 </text:p>
          </table:table-cell>
          <table:table-cell table:style-name="ce20"/>
          <table:table-cell table:style-name="ce25" table:formula="of:=[.B35]-[.C35]" office:value-type="float" office:value="735750" calcext:value-type="float">
            <text:p><text:s text:c="2"/>+735,750.00 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20660803.27" calcext:value-type="float">
            <text:p><text:s/>120,660,803.27 </text:p>
          </table:table-cell>
          <table:table-cell table:style-name="ce20" office:value-type="float" office:value="135332000" calcext:value-type="float">
            <text:p><text:s/>135,332,000.00 </text:p>
          </table:table-cell>
          <table:table-cell table:style-name="ce25" table:formula="of:=[.B36]-[.C36]" office:value-type="float" office:value="-14671196.73" calcext:value-type="float">
            <text:p><text:s/>－14,671,196.73 </text:p>
          </table:table-cell>
          <table:table-cell table:style-name="ce30" table:formula="of:=IF([.C36]=0;0;([.D36]/[.C36])*100)" office:value-type="float" office:value="-10.8408925679071" calcext:value-type="float">
            <text:p><text:s text:c="3"/>10.8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2"> </text:span><text:span text:style-name="T3">─）</text:span></text:p>
          </table:table-cell>
          <table:table-cell table:style-name="ce19" table:formula="of:=[.B31]-[.B34]" office:value-type="float" office:value="646675945.22" calcext:value-type="float">
            <text:p><text:s/>646,675,945.22 </text:p>
          </table:table-cell>
          <table:table-cell table:style-name="ce19" table:formula="of:=[.C31]-[.C34]" office:value-type="float" office:value="202376000" calcext:value-type="float">
            <text:p><text:s/>202,376,000.00 </text:p>
          </table:table-cell>
          <table:table-cell table:style-name="ce24" table:formula="of:=[.B37]-[.C37]" office:value-type="float" office:value="444299945.22" calcext:value-type="float">
            <text:p><text:s text:c="2"/>+444,299,945.22 </text:p>
          </table:table-cell>
          <table:table-cell table:style-name="ce29" table:formula="of:=IF([.C37]=0;0;([.D37]/[.C37])*100)" office:value-type="float" office:value="219.541815837846" calcext:value-type="float">
            <text:p><text:s/>219.54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2"> </text:span><text:span text:style-name="T3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2"> </text:span><text:span text:style-name="T3">─）</text:span></text:p>
          </table:table-cell>
          <table:table-cell table:style-name="ce22" table:formula="of:=[.B30]+[.B37]+[.B38]+[.B39]" office:value-type="float" office:value="956400604.069999" calcext:value-type="float">
            <text:p><text:s/>956,400,604.07 </text:p>
          </table:table-cell>
          <table:table-cell table:style-name="ce22" table:formula="of:=[.C30]+[.C37]+[.C38]+[.C39]" office:value-type="float" office:value="243834000" calcext:value-type="float">
            <text:p><text:s/>243,834,000.00 </text:p>
          </table:table-cell>
          <table:table-cell table:style-name="ce26" table:formula="of:=[.B44]-[.C44]" office:value-type="float" office:value="712566604.069999" calcext:value-type="float">
            <text:p><text:s text:c="2"/>+712,566,604.07 </text:p>
          </table:table-cell>
          <table:table-cell table:style-name="ce31" table:formula="of:=IF([.C44]=0;0;([.D44]/[.C44])*100)" office:value-type="float" office:value="292.234308615697" calcext:value-type="float">
            <text:p><text:s/>292.23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國軍生產及服務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7">  </text:span><text:span text:style-name="T8">衡</text:span><text:span text:style-name="T9">  </text:span><text:span text:style-name="T8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4">97</text:span><text:span text:style-name="T5">年</text:span><text:span text:style-name="T6">6</text:span><text:span text:style-name="T5">月</text:span><text:span text:style-name="T6">30</text:span><text:span text:style-name="T5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64405866042.12" calcext:value-type="float">
            <text:p><text:s/>64,405,866,042.12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7148613813.94" calcext:value-type="float">
            <text:p><text:s/>17,148,613,813.94 </text:p>
          </table:table-cell>
          <table:table-cell table:style-name="ce74" table:formula="of:=ROUND(IF([.E$47]&gt;0;([.E6]/[.E$47])*100;0);2)" office:value-type="float" office:value="26.63" calcext:value-type="float">
            <text:p><text:s/>26.63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51357501358.8" calcext:value-type="float">
            <text:p><text:s/>51,357,501,358.80 </text:p>
          </table:table-cell>
          <table:table-cell table:style-name="ce54" table:formula="of:=ROUND(IF([.B$6]&gt;0;([.B7]/[.B$6])*100;0);2)" office:value-type="float" office:value="79.74" calcext:value-type="float">
            <text:p><text:s/>79.74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2038605484.88" calcext:value-type="float">
            <text:p><text:s/>12,038,605,484.88 </text:p>
          </table:table-cell>
          <table:table-cell table:style-name="ce75" table:formula="of:=ROUND(IF([.E$47]&gt;0;([.E7]/[.E$47])*100;0);2)" office:value-type="float" office:value="18.69" calcext:value-type="float">
            <text:p><text:s/>18.69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36772334609.9" calcext:value-type="float">
            <text:p><text:s/>36,772,334,609.90 </text:p>
          </table:table-cell>
          <table:table-cell table:style-name="ce57" table:formula="of:=IF([.B$6]=0;0;([.B8]/[.B$6])*100)" office:value-type="float" office:value="57.0946978429755" calcext:value-type="float">
            <text:p><text:s/>57.09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5556157331.97" calcext:value-type="float">
            <text:p><text:s/>5,556,157,331.97 </text:p>
          </table:table-cell>
          <table:table-cell table:style-name="ce76" table:formula="of:=ROUND(IF([.E$47]&gt;0;([.E9]/[.E$47])*100;0);2)" office:value-type="float" office:value="8.63" calcext:value-type="float">
            <text:p><text:s/>8.6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5348737388.79" calcext:value-type="float">
            <text:p><text:s/>5,348,737,388.79 </text:p>
          </table:table-cell>
          <table:table-cell table:style-name="ce57" table:formula="of:=ROUND(IF([.B$6]&gt;0;([.B10]/[.B$6])*100;0);2)" office:value-type="float" office:value="8.3" calcext:value-type="float">
            <text:p><text:s/>8.3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6482448152.91" calcext:value-type="float">
            <text:p><text:s/>6,482,448,152.91 </text:p>
          </table:table-cell>
          <table:table-cell table:style-name="ce76" table:formula="of:=ROUND(IF([.E$47]&gt;0;([.E10]/[.E$47])*100;0);2)" office:value-type="float" office:value="10.06" calcext:value-type="float">
            <text:p><text:s/>10.0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6720998696.54" calcext:value-type="float">
            <text:p><text:s/>6,720,998,696.54 </text:p>
          </table:table-cell>
          <table:table-cell table:style-name="ce57" table:formula="of:=ROUND(IF([.B$6]&gt;0;([.B11]/[.B$6])*100;0);2)" office:value-type="float" office:value="10.44" calcext:value-type="float">
            <text:p><text:s/>10.44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2454411535.57" calcext:value-type="float">
            <text:p><text:s/>2,454,411,535.57 </text:p>
          </table:table-cell>
          <table:table-cell table:style-name="ce57" table:formula="of:=ROUND(IF([.B$6]&gt;0;([.B12]/[.B$6])*100;0);2)" office:value-type="float" office:value="3.81" calcext:value-type="float">
            <text:p><text:s/>3.8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61019128" calcext:value-type="float">
            <text:p><text:s/>61,019,128.00 </text:p>
          </table:table-cell>
          <table:table-cell table:style-name="ce57" table:formula="of:=ROUND(IF([.B$6]&gt;0;([.B13]/[.B$6])*100;0);2)" office:value-type="float" office:value="0.09" calcext:value-type="float">
            <text:p><text:s/>0.09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7706826" calcext:value-type="float">
            <text:p><text:s/>7,706,826.00 </text:p>
          </table:table-cell>
          <table:table-cell table:style-name="ce75" table:formula="of:=ROUND(IF([.E$47]&gt;0;([.E13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2386203455" calcext:value-type="float">
            <text:p><text:s/>2,386,203,455.00 </text:p>
          </table:table-cell>
          <table:table-cell table:style-name="ce54" table:formula="of:=ROUND(IF([.B$6]&gt;0;([.B14]/[.B$6])*100;0);2)" office:value-type="float" office:value="3.7" calcext:value-type="float">
            <text:p><text:s/>3.70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7706826" calcext:value-type="float">
            <text:p><text:s/>7,706,826.00 </text:p>
          </table:table-cell>
          <table:table-cell table:style-name="ce76" table:formula="of:=ROUND(IF([.E$47]&gt;0;([.E14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5102301503.06" calcext:value-type="float">
            <text:p><text:s/>5,102,301,503.06 </text:p>
          </table:table-cell>
          <table:table-cell table:style-name="ce75" table:formula="of:=ROUND(IF([.E$47]&gt;0;([.E17]/[.E$47])*100;0);2)" office:value-type="float" office:value="7.92" calcext:value-type="float">
            <text:p><text:s/>7.9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5102301503.06" calcext:value-type="float">
            <text:p><text:s/>5,102,301,503.06 </text:p>
          </table:table-cell>
          <table:table-cell table:style-name="ce76" table:formula="of:=ROUND(IF([.E$47]&gt;0;([.E19]/[.E$47])*100;0);2)" office:value-type="float" office:value="7.92" calcext:value-type="float">
            <text:p><text:s/>7.9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2386203455" calcext:value-type="float">
            <text:p><text:s/>2,386,203,455.00 </text:p>
          </table:table-cell>
          <table:table-cell table:style-name="ce57" table:formula="of:=ROUND(IF([.B$6]&gt;0;([.B20]/[.B$6])*100;0);2)" office:value-type="float" office:value="3.7" calcext:value-type="float">
            <text:p><text:s/>3.70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8411499097.39" calcext:value-type="float">
            <text:p><text:s/>8,411,499,097.39 </text:p>
          </table:table-cell>
          <table:table-cell table:style-name="ce54" table:formula="of:=ROUND(IF([.B$6]&gt;0;([.B21]/[.B$6])*100;0);2)" office:value-type="float" office:value="13.06" calcext:value-type="float">
            <text:p><text:s/>13.06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701452221" calcext:value-type="float">
            <text:p><text:s/>701,452,221.00 </text:p>
          </table:table-cell>
          <table:table-cell table:style-name="ce57" table:formula="of:=ROUND(IF([.B$6]&gt;0;([.B23]/[.B$6])*100;0);2)" office:value-type="float" office:value="1.09" calcext:value-type="float">
            <text:p><text:s/>1.0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3901604659" calcext:value-type="float">
            <text:p><text:s/>3,901,604,659.00 </text:p>
          </table:table-cell>
          <table:table-cell table:style-name="ce57" table:formula="of:=ROUND(IF([.B$6]&gt;0;([.B24]/[.B$6])*100;0);2)" office:value-type="float" office:value="6.06" calcext:value-type="float">
            <text:p><text:s/>6.06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3404553454.49" calcext:value-type="float">
            <text:p><text:s/>3,404,553,454.49 </text:p>
          </table:table-cell>
          <table:table-cell table:style-name="ce57" table:formula="of:=ROUND(IF([.B$6]&gt;0;([.B25]/[.B$6])*100;0);2)" office:value-type="float" office:value="5.29" calcext:value-type="float">
            <text:p><text:s/>5.2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15668972" calcext:value-type="float">
            <text:p><text:s/>115,668,972.00 </text:p>
          </table:table-cell>
          <table:table-cell table:style-name="ce57" table:formula="of:=ROUND(IF([.B$6]&gt;0;([.B26]/[.B$6])*100;0);2)" office:value-type="float" office:value="0.18" calcext:value-type="float">
            <text:p><text:s/>0.18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47257252228.18" calcext:value-type="float">
            <text:p><text:s/>47,257,252,228.18 </text:p>
          </table:table-cell>
          <table:table-cell table:style-name="ce75" table:formula="of:=ROUND(IF([.E$47]&gt;0;([.E26]/[.E$47])*100;0);2)" office:value-type="float" office:value="73.37" calcext:value-type="float">
            <text:p><text:s/>73.3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206856017.9" calcext:value-type="float">
            <text:p><text:s/>206,856,017.90 </text:p>
          </table:table-cell>
          <table:table-cell table:style-name="ce57" table:formula="of:=ROUND(IF([.B$6]&gt;0;([.B27]/[.B$6])*100;0);2)" office:value-type="float" office:value="0.32" calcext:value-type="float">
            <text:p><text:s/>0.32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35819766465.72" calcext:value-type="float">
            <text:p><text:s/>35,819,766,465.72 </text:p>
          </table:table-cell>
          <table:table-cell table:style-name="ce75" table:formula="of:=ROUND(IF([.E$47]&gt;0;([.E27]/[.E$47])*100;0);2)" office:value-type="float" office:value="55.62" calcext:value-type="float">
            <text:p><text:s/>55.6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35819766465.72" calcext:value-type="float">
            <text:p><text:s/>35,819,766,465.72 </text:p>
          </table:table-cell>
          <table:table-cell table:style-name="ce76" table:formula="of:=ROUND(IF([.E$47]&gt;0;([.E28]/[.E$47])*100;0);2)" office:value-type="float" office:value="55.62" calcext:value-type="float">
            <text:p><text:s/>55.6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81363773" calcext:value-type="float">
            <text:p><text:s/>81,363,773.00 </text:p>
          </table:table-cell>
          <table:table-cell table:style-name="ce57" table:formula="of:=ROUND(IF([.B$6]&gt;0;([.B30]/[.B$6])*100;0);2)" office:value-type="float" office:value="0.13" calcext:value-type="float">
            <text:p><text:s/>0.13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0481085158.39" calcext:value-type="float">
            <text:p><text:s/>10,481,085,158.39 </text:p>
          </table:table-cell>
          <table:table-cell table:style-name="ce75" table:formula="of:=ROUND(IF([.E$47]&gt;0;([.E30]/[.E$47])*100;0);2)" office:value-type="float" office:value="16.27" calcext:value-type="float">
            <text:p><text:s/>16.27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4402241260.21" calcext:value-type="float">
            <text:p><text:s/>4,402,241,260.21 </text:p>
          </table:table-cell>
          <table:table-cell table:style-name="ce76" table:formula="of:=ROUND(IF([.E$47]&gt;0;([.E31]/[.E$47])*100;0);2)" office:value-type="float" office:value="6.84" calcext:value-type="float">
            <text:p><text:s/>6.8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6078843898.18" calcext:value-type="float">
            <text:p><text:s/>6,078,843,898.18 </text:p>
          </table:table-cell>
          <table:table-cell table:style-name="ce76" table:formula="of:=ROUND(IF([.E$47]&gt;0;([.E32]/[.E$47])*100;0);2)" office:value-type="float" office:value="9.44" calcext:value-type="float">
            <text:p><text:s/>9.4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2">    </text:span><text:span text:style-name="T3">積</text:span><text:span text:style-name="T13">    </text:span><text:span text:style-name="T3">餘</text:span><text:span text:style-name="T13">    </text:span><text:span text:style-name="T3">絀</text:span><text:span text:style-name="T13"> (</text:span><text:span text:style-name="T3">─</text:span><text:span text:style-name="T13">)</text:span></text:p>
          </table:table-cell>
          <table:table-cell table:style-name="ce54" table:formula="of:=SUM([.E35:.E36])" office:value-type="float" office:value="956400604.07" calcext:value-type="float">
            <text:p><text:s/>956,400,604.07 </text:p>
          </table:table-cell>
          <table:table-cell table:style-name="ce75" table:formula="of:=ROUND(IF([.E$47]&gt;0;([.E34]/[.E$47])*100;0);2)" office:value-type="float" office:value="1.48" calcext:value-type="float">
            <text:p><text:s/>1.48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59096924" calcext:value-type="float">
            <text:p><text:s/>59,096,924.00 </text:p>
          </table:table-cell>
          <table:table-cell table:style-name="ce54" table:formula="of:=ROUND(IF([.B$6]&gt;0;([.B35]/[.B$6])*100;0);2)" office:value-type="float" office:value="0.09" calcext:value-type="float">
            <text:p><text:s/>0.09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956400604.07" calcext:value-type="float">
            <text:p><text:s/>956,400,604.07 </text:p>
          </table:table-cell>
          <table:table-cell table:style-name="ce76" table:formula="of:=ROUND(IF([.E$47]&gt;0;([.E35]/[.E$47])*100;0);2)" office:value-type="float" office:value="1.48" calcext:value-type="float">
            <text:p><text:s/>1.4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59096924" calcext:value-type="float">
            <text:p><text:s/>59,096,924.00 </text:p>
          </table:table-cell>
          <table:table-cell table:style-name="ce57" table:formula="of:=ROUND(IF([.B$6]&gt;0;([.B36]/[.B$6])*100;0);2)" office:value-type="float" office:value="0.09" calcext:value-type="float">
            <text:p><text:s/>0.09 </text:p>
          </table:table-cell>
          <table:table-cell table:style-name="ce64" office:value-type="string" calcext:value-type="string">
            <text:p>累積短絀<text:span text:style-name="T14"> (</text:span><text:span text:style-name="T12">─</text:span><text:span text:style-name="T11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17047915" calcext:value-type="float">
            <text:p><text:s/>17,047,915.00 </text:p>
          </table:table-cell>
          <table:table-cell table:style-name="ce54" table:formula="of:=ROUND(IF([.B$6]&gt;0;([.B37]/[.B$6])*100;0);2)" office:value-type="float" office:value="0.03" calcext:value-type="float">
            <text:p><text:s/>0.03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17047915" calcext:value-type="float">
            <text:p><text:s/>17,047,915.00 </text:p>
          </table:table-cell>
          <table:table-cell table:style-name="ce57" table:formula="of:=ROUND(IF([.B$6]&gt;0;([.B38]/[.B$6])*100;0);2)" office:value-type="float" office:value="0.03" calcext:value-type="float">
            <text:p><text:s/>0.03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2174517291.93" calcext:value-type="float">
            <text:p><text:s/>2,174,517,291.93 </text:p>
          </table:table-cell>
          <table:table-cell table:style-name="ce54" table:formula="of:=ROUND(IF([.B$6]&gt;0;([.B39]/[.B$6])*100;0);2)" office:value-type="float" office:value="3.38" calcext:value-type="float">
            <text:p><text:s/>3.38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2174517291.93" calcext:value-type="float">
            <text:p><text:s/>2,174,517,291.93 </text:p>
          </table:table-cell>
          <table:table-cell table:style-name="ce57" table:formula="of:=ROUND(IF([.B$6]&gt;0;([.B41]/[.B$6])*100;0);2)" office:value-type="float" office:value="3.38" calcext:value-type="float">
            <text:p><text:s/>3.38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64405866042.12" calcext:value-type="float">
            <text:p><text:s/>64,405,866,042.12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64405866042.12" calcext:value-type="float">
            <text:p><text:s/>64,405,866,042.12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10">註：信託代理與保證資產（負債）</text:span><text:span text:style-name="T11">73,458,478,563.53</text:span><text:span text:style-name="T12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5:14</meta:creation-date>
    <dc:creator>邱姮瑜</dc:creator>
    <dc:date>2008-09-01T11:27:56</dc:date>
    <meta:document-statistic meta:table-count="5" meta:cell-count="35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Option Explicit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