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097_20316__26989__22522__37329__40__26412__34389__32156__35336__29992__41_--_25910__25903__39192__32064__34920__0731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3" style:family="table-cell" style:parent-style-name="_19968__33324__097_20316__26989__22522__37329__40__26412__34389__32156__35336__29992__41_--_25910__25903__39192__32064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_19968__33324__097_20316__26989__22522__37329__40__26412__34389__32156__35336__29992__41_--_25910__25903__39192__32064__34920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_19968__33324__097_20316__26989__22522__37329__40__26412__34389__32156__35336__29992__41_--_25910__25903__39192__32064__34920__073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19968__33324__097_20316__26989__22522__37329__40__26412__34389__32156__35336__29992__41_--_25910__25903__39192__32064__34920__073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19968__33324__097_20316__26989__22522__37329__40__26412__34389__32156__35336__29992__41_--_25910__25903__39192__32064__34920__073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097_20316__26989__22522__37329__40__26412__34389__32156__35336__29992__41_--_25910__25903__39192__32064__34920__0731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097_20316__26989__22522__37329__40__26412__34389__32156__35336__29992__41_--_25910__25903__39192__32064__34920__0731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097_20316__26989__22522__37329__40__26412__34389__32156__35336__29992__41_--_25910__25903__39192__32064__34920__0731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097_20316__26989__22522__37329__40__26412__34389__32156__35336__29992__41_--_25910__25903__39192__32064__34920__0731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097_20316__26989__22522__37329__40__26412__34389__32156__35336__29992__41_--_25910__25903__39192__32064__34920__073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13" style:family="table-cell" style:parent-style-name="_19968__33324__097_20316__26989__22522__37329__40__26412__34389__32156__35336__29992__41_--_25910__25903__39192__32064__34920__0731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097_20316__26989__22522__37329__40__26412__34389__32156__35336__29992__41_--_25910__25903__39192__32064__34920__0731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097_20316__26989__22522__37329__40__26412__34389__32156__35336__29992__41_--_25910__25903__39192__32064__34920__0731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097_20316__26989__22522__37329__40__26412__34389__32156__35336__29992__41_--_25910__25903__39192__32064__34920__0731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7" style:family="table-cell" style:parent-style-name="_19968__33324__097_20316__26989__22522__37329__40__26412__34389__32156__35336__29992__41_--_25910__25903__39192__32064__34920__073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097_20316__26989__22522__37329__40__26412__34389__32156__35336__29992__41_--_25910__25903__39192__32064__34920__0731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097_20316__26989__22522__37329__40__26412__34389__32156__35336__29992__41_--_25910__25903__39192__32064__34920__073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097_20316__26989__22522__37329__40__26412__34389__32156__35336__29992__41_--_25910__25903__39192__32064__34920__073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097_20316__26989__22522__37329__40__26412__34389__32156__35336__29992__41_--_25910__25903__39192__32064__34920__0731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097_20316__26989__22522__37329__40__26412__34389__32156__35336__29992__41_--_25910__25903__39192__32064__34920__073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097_20316__26989__22522__37329__40__26412__34389__32156__35336__29992__41_--_25910__25903__39192__32064__34920__0731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097_20316__26989__22522__37329__40__26412__34389__32156__35336__29992__41_--_25910__25903__39192__32064__34920__0731" style:data-style-name="N5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097_20316__26989__22522__37329__40__26412__34389__32156__35336__29992__41_--_25910__25903__39192__32064__34920__0731" style:data-style-name="N0">
      <style:table-cell-properties style:vertical-align="middle" fo:background-color="transparent" style:cell-protect="protected"/>
    </style:style>
    <style:style style:name="ce26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protected"/>
    </style:style>
    <style:style style:name="ce27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_19968__33324__097_20316__26989__22522__37329__40__26412__34389__32156__35336__29992__41_--_24179__34913__34920__073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_19968__33324__097_20316__26989__22522__37329__40__26412__34389__32156__35336__29992__41_--_24179__34913__34920__073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_19968__33324__097_20316__26989__22522__37329__40__26412__34389__32156__35336__29992__41_--_24179__34913__34920__073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2" style:family="table-cell" style:parent-style-name="_19968__33324__097_20316__26989__22522__37329__40__26412__34389__32156__35336__29992__41_--_24179__34913__34920__0731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3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34" style:family="table-cell" style:parent-style-name="_19968__33324__097_20316__26989__22522__37329__40__26412__34389__32156__35336__29992__41_--_24179__34913__34920__073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_19968__33324__097_20316__26989__22522__37329__40__26412__34389__32156__35336__29992__41_--_24179__34913__34920__073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097_20316__26989__22522__37329__40__26412__34389__32156__35336__29992__41_--_24179__34913__34920__073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097_20316__26989__22522__37329__40__26412__34389__32156__35336__29992__41_--_24179__34913__34920__0731" style:data-style-name="N48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097_20316__26989__22522__37329__40__26412__34389__32156__35336__29992__41_--_24179__34913__34920__0731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097_20316__26989__22522__37329__40__26412__34389__32156__35336__29992__41_--_24179__34913__34920__0731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 style:writing-mode="lr"/>
      <style:text-properties fo:font-size="10pt" style:font-size-asian="10pt" style:font-size-complex="10pt"/>
    </style:style>
    <style:style style:name="ce44" style:family="table-cell" style:parent-style-name="_19968__33324__097_20316__26989__22522__37329__40__26412__34389__32156__35336__29992__41_--_24179__34913__34920__0731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097_20316__26989__22522__37329__40__26412__34389__32156__35336__29992__41_--_24179__34913__34920__0731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47" style:family="table-cell" style:parent-style-name="_19968__33324__097_20316__26989__22522__37329__40__26412__34389__32156__35336__29992__41_--_24179__34913__34920__0731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50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1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_19968__33324__097_20316__26989__22522__37329__40__26412__34389__32156__35336__29992__41_--_24179__34913__34920__0731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56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7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/>
    </style:style>
    <style:style style:name="ce58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59" style:family="table-cell" style:parent-style-name="_19968__33324__097_20316__26989__22522__37329__40__26412__34389__32156__35336__29992__41_--_24179__34913__34920__0731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_19968__33324__097_20316__26989__22522__37329__40__26412__34389__32156__35336__29992__41_--_24179__34913__34920__073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_19968__33324__097_20316__26989__22522__37329__40__26412__34389__32156__35336__29992__41_--_24179__34913__34920__0731" style:data-style-name="N48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_19968__33324__097_20316__26989__22522__37329__40__26412__34389__32156__35336__29992__41_--_24179__34913__34920__0731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63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64" style:family="table-cell" style:parent-style-name="_19968__33324__097_20316__26989__22522__37329__40__26412__34389__32156__35336__29992__41_--_24179__34913__34920__0731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protected"/>
    </style:style>
    <style:style style:name="ce67" style:family="table-cell" style:parent-style-name="_19968__33324__097_20316__26989__22522__37329__40__26412__34389__32156__35336__29992__41_--_25910__25903__39192__32064__34920__073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FF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68" style:family="table-cell" style:parent-style-name="_19968__33324__097_20316__26989__22522__37329__40__26412__34389__32156__35336__29992__41_--_25910__25903__39192__32064__34920__073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F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69" style:family="table-cell" style:parent-style-name="_19968__33324__097_20316__26989__22522__37329__40__26412__34389__32156__35336__29992__41_--_25910__25903__39192__32064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0" style:family="table-cell" style:parent-style-name="_19968__33324__097_20316__26989__22522__37329__40__26412__34389__32156__35336__29992__41_--_25910__25903__39192__32064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_19968__33324__097_20316__26989__22522__37329__40__26412__34389__32156__35336__29992__41_--_25910__25903__39192__32064__34920__073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_19968__33324__097_20316__26989__22522__37329__40__26412__34389__32156__35336__29992__41_--_25910__25903__39192__32064__34920__073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_19968__33324__097_20316__26989__22522__37329__40__26412__34389__32156__35336__29992__41_--_25910__25903__39192__32064__34920__073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_19968__33324__097_20316__26989__22522__37329__40__26412__34389__32156__35336__29992__41_--_25910__25903__39192__32064__34920__073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_19968__33324__097_20316__26989__22522__37329__40__26412__34389__32156__35336__29992__41_--_25910__25903__39192__32064__34920__0731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FF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77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8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9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_19968__33324__097_20316__26989__22522__37329__40__26412__34389__32156__35336__29992__41_--_24179__34913__34920__0731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097_20316__26989__22522__37329__40__26412__34389__32156__35336__29992__41_--_24179__34913__34920__0731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82" style:family="table-cell" style:parent-style-name="_19968__33324__097_20316__26989__22522__37329__40__26412__34389__32156__35336__29992__41_--_24179__34913__34920__0731" style:data-style-name="N72">
      <style:table-cell-properties fo:border-top="2pt solid #000000" fo:border-bottom="none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7.2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1">
          <table:table-cell office:value-type="string" table:number-columns-spanned="5" table:number-rows-spanned="1" table:style-name="ce67">
            <text:p>地方建設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69">
            <text:p>收支餘絀結算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spanned="5" table:number-rows-spanned="1" table:style-name="ce70"/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office:value-type="string" table:style-name="ce3">
            <text:p>　　　　　　　<text:span text:style-name="T4"><text:s/></text:span>　　<text:span text:style-name="T4"><text:s text:c="5"/></text:span>　　中華民國<text:span text:style-name="T4">97</text:span>年<text:span text:style-name="T4">1</text:span>月<text:span text:style-name="T4">1</text:span>日至<text:span text:style-name="T4">97</text:span>年<text:span text:style-name="T4">6</text:span>月<text:span text:style-name="T4">30</text:span>日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71">
            <text:p>科　　　　目</text:p>
          </table:table-cell>
          <table:table-cell office:value-type="string" table:number-columns-spanned="1" table:number-rows-spanned="2" table:style-name="ce73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73">
            <text:p>分配預算暫列數</text:p>
          </table:table-cell>
          <table:table-cell office:value-type="string" table:number-columns-spanned="2" table:number-rows-spanned="1" table:style-name="ce75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4"><text:s text:c="8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7">
            <text:p>業務收入</text:p>
          </table:table-cell>
          <table:table-cell office:value-type="float" office:value="189706904" table:formula="of:=SUM([.B8:.B16])" table:style-name="ce8">
            <text:p><text:s/>189,706,904.00<text:s/></text:p>
          </table:table-cell>
          <table:table-cell office:value-type="float" office:value="171112000" table:formula="of:=SUM([.C8:.C16])" table:style-name="ce8">
            <text:p><text:s/>171,112,000.00<text:s/></text:p>
          </table:table-cell>
          <table:table-cell office:value-type="float" office:value="18594904" table:formula="of:=[.B7]-[.C7]" table:style-name="ce9">
            <text:p><text:s text:c="2"/>+18,594,904.00<text:s/></text:p>
          </table:table-cell>
          <table:table-cell office:value-type="float" office:value="10.867095235868906" table:formula="of:=IF([.C7]=0;0;([.D7]/[.C7])*100)" table:style-name="ce10">
            <text:p><text:s/>10.87<text:s/>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2">
            <text:p>勞務收入</text:p>
          </table:table-cell>
          <table:table-cell table:number-columns-repeated="2" table:style-name="ce13"/>
          <table:table-cell office:value-type="float" office:value="0" table:formula="of:=[.B8]-[.C8]" table:style-name="ce14">
            <text:p><text:s text:c="3"/></text:p>
          </table:table-cell>
          <table:table-cell office:value-type="float" office:value="0" table:formula="of:=IF([.C8]=0;0;([.D8]/[.C8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銷貨收入</text:p>
          </table:table-cell>
          <table:table-cell table:number-columns-repeated="2" table:style-name="ce13"/>
          <table:table-cell office:value-type="float" office:value="0" table:formula="of:=[.B9]-[.C9]" table:style-name="ce14">
            <text:p><text:s text:c="3"/></text:p>
          </table:table-cell>
          <table:table-cell office:value-type="float" office:value="0" table:formula="of:=IF([.C9]=0;0;([.D9]/[.C9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教學收入</text:p>
          </table:table-cell>
          <table:table-cell table:number-columns-repeated="2" table:style-name="ce13"/>
          <table:table-cell office:value-type="float" office:value="0" table:formula="of:=[.B10]-[.C10]" table:style-name="ce14">
            <text:p><text:s text:c="3"/></text:p>
          </table:table-cell>
          <table:table-cell office:value-type="float" office:value="0" table:formula="of:=IF([.C10]=0;0;([.D10]/[.C10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租金及權利金收入</text:p>
          </table:table-cell>
          <table:table-cell table:number-columns-repeated="2" table:style-name="ce13"/>
          <table:table-cell office:value-type="float" office:value="0" table:formula="of:=[.B11]-[.C11]" table:style-name="ce14">
            <text:p><text:s text:c="3"/></text:p>
          </table:table-cell>
          <table:table-cell office:value-type="float" office:value="0" table:formula="of:=IF([.C11]=0;0;([.D11]/[.C11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投融資業務收入</text:p>
          </table:table-cell>
          <table:table-cell office:value-type="float" office:value="189706904" table:style-name="ce13">
            <text:p><text:s/>189,706,904.00<text:s/></text:p>
          </table:table-cell>
          <table:table-cell office:value-type="float" office:value="171112000" table:style-name="ce13">
            <text:p><text:s/>171,112,000.00<text:s/></text:p>
          </table:table-cell>
          <table:table-cell office:value-type="float" office:value="18594904" table:formula="of:=[.B12]-[.C12]" table:style-name="ce14">
            <text:p><text:s text:c="2"/>+18,594,904.00<text:s/></text:p>
          </table:table-cell>
          <table:table-cell office:value-type="float" office:value="10.867095235868906" table:formula="of:=IF([.C12]=0;0;([.D12]/[.C12])*100)" table:style-name="ce15">
            <text:p><text:s/>10.87<text:s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醫療收入</text:p>
          </table:table-cell>
          <table:table-cell table:number-columns-repeated="2" table:style-name="ce13"/>
          <table:table-cell office:value-type="float" office:value="0" table:formula="of:=[.B13]-[.C13]" table:style-name="ce14">
            <text:p><text:s text:c="3"/></text:p>
          </table:table-cell>
          <table:table-cell office:value-type="float" office:value="0" table:formula="of:=IF([.C13]=0;0;([.D13]/[.C13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徵收收入</text:p>
          </table:table-cell>
          <table:table-cell table:number-columns-repeated="2" table:style-name="ce13"/>
          <table:table-cell office:value-type="float" office:value="0" table:formula="of:=[.B14]-[.C14]" table:style-name="ce14">
            <text:p><text:s text:c="3"/></text:p>
          </table:table-cell>
          <table:table-cell office:value-type="float" office:value="0" table:formula="of:=IF([.C14]=0;0;([.D14]/[.C14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保險收入</text:p>
          </table:table-cell>
          <table:table-cell table:number-columns-repeated="2" table:style-name="ce13"/>
          <table:table-cell office:value-type="float" office:value="0" table:formula="of:=[.B15]-[.C15]" table:style-name="ce14">
            <text:p><text:s text:c="3"/></text:p>
          </table:table-cell>
          <table:table-cell office:value-type="float" office:value="0" table:formula="of:=IF([.C15]=0;0;([.D15]/[.C15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其他業務收入</text:p>
          </table:table-cell>
          <table:table-cell table:number-columns-repeated="2" table:style-name="ce13"/>
          <table:table-cell office:value-type="float" office:value="0" table:formula="of:=[.B16]-[.C16]" table:style-name="ce14">
            <text:p><text:s text:c="3"/></text:p>
          </table:table-cell>
          <table:table-cell office:value-type="float" office:value="0" table:formula="of:=IF([.C16]=0;0;([.D16]/[.C16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7">
            <text:p>業務成本與費用</text:p>
          </table:table-cell>
          <table:table-cell office:value-type="float" office:value="3479120" table:formula="of:=SUM([.B18:.B29])" table:style-name="ce8">
            <text:p><text:s/>3,479,120.00<text:s/></text:p>
          </table:table-cell>
          <table:table-cell office:value-type="float" office:value="4516000" table:formula="of:=SUM([.C18:.C29])" table:style-name="ce8">
            <text:p><text:s/>4,516,000.00<text:s/></text:p>
          </table:table-cell>
          <table:table-cell office:value-type="float" office:value="-1036880" table:formula="of:=[.B17]-[.C17]" table:style-name="ce9">
            <text:p><text:s/>－1,036,880.00<text:s/></text:p>
          </table:table-cell>
          <table:table-cell office:value-type="float" office:value="-22.96014171833481" table:formula="of:=IF([.C17]=0;0;([.D17]/[.C17])*100)" table:style-name="ce10">
            <text:p><text:s text:c="3"/>22.96<text:s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勞務成本</text:p>
          </table:table-cell>
          <table:table-cell table:number-columns-repeated="2" table:style-name="ce13"/>
          <table:table-cell office:value-type="float" office:value="0" table:formula="of:=[.B18]-[.C18]" table:style-name="ce14">
            <text:p><text:s text:c="3"/></text:p>
          </table:table-cell>
          <table:table-cell office:value-type="float" office:value="0" table:formula="of:=IF([.C18]=0;0;([.D18]/[.C18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銷貨成本</text:p>
          </table:table-cell>
          <table:table-cell table:number-columns-repeated="2" table:style-name="ce13"/>
          <table:table-cell office:value-type="float" office:value="0" table:formula="of:=[.B19]-[.C19]" table:style-name="ce14">
            <text:p><text:s text:c="3"/></text:p>
          </table:table-cell>
          <table:table-cell office:value-type="float" office:value="0" table:formula="of:=IF([.C19]=0;0;([.D19]/[.C19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教學成本</text:p>
          </table:table-cell>
          <table:table-cell table:number-columns-repeated="2" table:style-name="ce13"/>
          <table:table-cell office:value-type="float" office:value="0" table:formula="of:=[.B20]-[.C20]" table:style-name="ce14">
            <text:p><text:s text:c="3"/></text:p>
          </table:table-cell>
          <table:table-cell office:value-type="float" office:value="0" table:formula="of:=IF([.C20]=0;0;([.D20]/[.C20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出租資產成本</text:p>
          </table:table-cell>
          <table:table-cell table:number-columns-repeated="2" table:style-name="ce13"/>
          <table:table-cell office:value-type="float" office:value="0" table:formula="of:=[.B21]-[.C21]" table:style-name="ce14">
            <text:p><text:s text:c="3"/></text:p>
          </table:table-cell>
          <table:table-cell office:value-type="float" office:value="0" table:formula="of:=IF([.C21]=0;0;([.D21]/[.C21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投融資業務成本</text:p>
          </table:table-cell>
          <table:table-cell table:number-columns-repeated="2" table:style-name="ce13"/>
          <table:table-cell office:value-type="float" office:value="0" table:formula="of:=[.B22]-[.C22]" table:style-name="ce14">
            <text:p><text:s text:c="3"/></text:p>
          </table:table-cell>
          <table:table-cell office:value-type="float" office:value="0" table:formula="of:=IF([.C22]=0;0;([.D22]/[.C22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醫療成本</text:p>
          </table:table-cell>
          <table:table-cell table:number-columns-repeated="2" table:style-name="ce13"/>
          <table:table-cell office:value-type="float" office:value="0" table:formula="of:=[.B23]-[.C23]" table:style-name="ce14">
            <text:p><text:s text:c="3"/></text:p>
          </table:table-cell>
          <table:table-cell office:value-type="float" office:value="0" table:formula="of:=IF([.C23]=0;0;([.D23]/[.C23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保險成本</text:p>
          </table:table-cell>
          <table:table-cell table:number-columns-repeated="2" table:style-name="ce13"/>
          <table:table-cell office:value-type="float" office:value="0" table:formula="of:=[.B24]-[.C24]" table:style-name="ce14">
            <text:p><text:s text:c="3"/></text:p>
          </table:table-cell>
          <table:table-cell office:value-type="float" office:value="0" table:formula="of:=IF([.C24]=0;0;([.D24]/[.C24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其他業務成本</text:p>
          </table:table-cell>
          <table:table-cell table:number-columns-repeated="2" table:style-name="ce13"/>
          <table:table-cell office:value-type="float" office:value="0" table:formula="of:=[.B25]-[.C25]" table:style-name="ce14">
            <text:p><text:s text:c="3"/></text:p>
          </table:table-cell>
          <table:table-cell office:value-type="float" office:value="0" table:formula="of:=IF([.C25]=0;0;([.D25]/[.C25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行銷及業務費用</text:p>
          </table:table-cell>
          <table:table-cell office:value-type="float" office:value="2471320" table:style-name="ce13">
            <text:p><text:s/>2,471,320.00<text:s/></text:p>
          </table:table-cell>
          <table:table-cell office:value-type="float" office:value="3194000" table:style-name="ce13">
            <text:p><text:s/>3,194,000.00<text:s/></text:p>
          </table:table-cell>
          <table:table-cell office:value-type="float" office:value="-722680" table:formula="of:=[.B26]-[.C26]" table:style-name="ce14">
            <text:p><text:s/>－722,680.00<text:s/></text:p>
          </table:table-cell>
          <table:table-cell office:value-type="float" office:value="-22.626174076393237" table:formula="of:=IF([.C26]=0;0;([.D26]/[.C26])*100)" table:style-name="ce15">
            <text:p><text:s text:c="3"/>22.63<text:s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管理及總務費用</text:p>
          </table:table-cell>
          <table:table-cell office:value-type="float" office:value="1007800" table:style-name="ce13">
            <text:p><text:s/>1,007,800.00<text:s/></text:p>
          </table:table-cell>
          <table:table-cell office:value-type="float" office:value="1322000" table:style-name="ce13">
            <text:p><text:s/>1,322,000.00<text:s/></text:p>
          </table:table-cell>
          <table:table-cell office:value-type="float" office:value="-314200" table:formula="of:=[.B27]-[.C27]" table:style-name="ce14">
            <text:p><text:s/>－314,200.00<text:s/></text:p>
          </table:table-cell>
          <table:table-cell office:value-type="float" office:value="-23.767019667170953" table:formula="of:=IF([.C27]=0;0;([.D27]/[.C27])*100)" table:style-name="ce15">
            <text:p><text:s text:c="3"/>23.77<text:s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研究發展及訓練費用</text:p>
          </table:table-cell>
          <table:table-cell table:number-columns-repeated="2" table:style-name="ce13"/>
          <table:table-cell office:value-type="float" office:value="0" table:formula="of:=[.B28]-[.C28]" table:style-name="ce14">
            <text:p><text:s text:c="3"/></text:p>
          </table:table-cell>
          <table:table-cell office:value-type="float" office:value="0" table:formula="of:=IF([.C28]=0;0;([.D28]/[.C28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其他業務費用</text:p>
          </table:table-cell>
          <table:table-cell table:number-columns-repeated="2" table:style-name="ce13"/>
          <table:table-cell office:value-type="float" office:value="0" table:formula="of:=[.B29]-[.C29]" table:style-name="ce14">
            <text:p><text:s text:c="3"/></text:p>
          </table:table-cell>
          <table:table-cell office:value-type="float" office:value="0" table:formula="of:=IF([.C29]=0;0;([.D29]/[.C29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7">
            <text:p>業務賸餘（短絀<text:span text:style-name="T6"><text:s/></text:span>─）</text:p>
          </table:table-cell>
          <table:table-cell office:value-type="float" office:value="186227784" table:formula="of:=[.B7]-[.B17]" table:style-name="ce8">
            <text:p><text:s/>186,227,784.00<text:s/></text:p>
          </table:table-cell>
          <table:table-cell office:value-type="float" office:value="166596000" table:formula="of:=[.C7]-[.C17]" table:style-name="ce8">
            <text:p><text:s/>166,596,000.00<text:s/></text:p>
          </table:table-cell>
          <table:table-cell office:value-type="float" office:value="19631784" table:formula="of:=[.B30]-[.C30]" table:style-name="ce9">
            <text:p><text:s text:c="2"/>+19,631,784.00<text:s/></text:p>
          </table:table-cell>
          <table:table-cell office:value-type="float" office:value="11.784066844342" table:formula="of:=IF([.C30]=0;0;([.D30]/[.C30])*100)" table:style-name="ce10">
            <text:p><text:s/>11.78<text:s/>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7">
            <text:p>業務外收入</text:p>
          </table:table-cell>
          <table:table-cell office:value-type="float" office:value="61167678" table:formula="of:=SUM([.B32:.B33])" table:style-name="ce8">
            <text:p><text:s/>61,167,678.00<text:s/></text:p>
          </table:table-cell>
          <table:table-cell office:value-type="float" office:value="49344000" table:formula="of:=SUM([.C32:.C33])" table:style-name="ce8">
            <text:p><text:s/>49,344,000.00<text:s/></text:p>
          </table:table-cell>
          <table:table-cell office:value-type="float" office:value="11823678" table:formula="of:=[.B31]-[.C31]" table:style-name="ce9">
            <text:p><text:s text:c="2"/>+11,823,678.00<text:s/></text:p>
          </table:table-cell>
          <table:table-cell office:value-type="float" office:value="23.961733949416342" table:formula="of:=IF([.C31]=0;0;([.D31]/[.C31])*100)" table:style-name="ce10">
            <text:p><text:s/>23.96<text:s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財務收入</text:p>
          </table:table-cell>
          <table:table-cell office:value-type="float" office:value="61167678" table:style-name="ce13">
            <text:p><text:s/>61,167,678.00<text:s/></text:p>
          </table:table-cell>
          <table:table-cell office:value-type="float" office:value="49344000" table:style-name="ce13">
            <text:p><text:s/>49,344,000.00<text:s/></text:p>
          </table:table-cell>
          <table:table-cell office:value-type="float" office:value="11823678" table:formula="of:=[.B32]-[.C32]" table:style-name="ce14">
            <text:p><text:s text:c="2"/>+11,823,678.00<text:s/></text:p>
          </table:table-cell>
          <table:table-cell office:value-type="float" office:value="23.961733949416342" table:formula="of:=IF([.C32]=0;0;([.D32]/[.C32])*100)" table:style-name="ce15">
            <text:p><text:s/>23.96<text:s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其他業務外收入</text:p>
          </table:table-cell>
          <table:table-cell table:number-columns-repeated="2" table:style-name="ce13"/>
          <table:table-cell office:value-type="float" office:value="0" table:formula="of:=[.B33]-[.C33]" table:style-name="ce14">
            <text:p><text:s text:c="3"/></text:p>
          </table:table-cell>
          <table:table-cell office:value-type="float" office:value="0" table:formula="of:=IF([.C33]=0;0;([.D33]/[.C3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7">
            <text:p>業務外費用</text:p>
          </table:table-cell>
          <table:table-cell office:value-type="float" office:value="0" table:formula="of:=SUM([.B35:.B36])" table:style-name="ce8">
            <text:p><text:s text:c="2"/></text:p>
          </table:table-cell>
          <table:table-cell office:value-type="float" office:value="0" table:formula="of:=SUM([.C35:.C36])" table:style-name="ce8">
            <text:p><text:s text:c="2"/></text:p>
          </table:table-cell>
          <table:table-cell office:value-type="float" office:value="0" table:formula="of:=[.B34]-[.C34]" table:style-name="ce9">
            <text:p><text:s text:c="3"/></text:p>
          </table:table-cell>
          <table:table-cell office:value-type="float" office:value="0" table:formula="of:=IF([.C34]=0;0;([.D34]/[.C34])*100)" table:style-name="ce10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財務費用</text:p>
          </table:table-cell>
          <table:table-cell table:number-columns-repeated="2" table:style-name="ce13"/>
          <table:table-cell office:value-type="float" office:value="0" table:formula="of:=[.B35]-[.C35]" table:style-name="ce14">
            <text:p><text:s text:c="3"/></text:p>
          </table:table-cell>
          <table:table-cell office:value-type="float" office:value="0" table:formula="of:=IF([.C35]=0;0;([.D35]/[.C35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其他業務外費用</text:p>
          </table:table-cell>
          <table:table-cell table:number-columns-repeated="2" table:style-name="ce13"/>
          <table:table-cell office:value-type="float" office:value="0" table:formula="of:=[.B36]-[.C36]" table:style-name="ce14">
            <text:p><text:s text:c="3"/></text:p>
          </table:table-cell>
          <table:table-cell office:value-type="float" office:value="0" table:formula="of:=IF([.C36]=0;0;([.D36]/[.C36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7">
            <text:p>業務外賸餘（短絀<text:span text:style-name="T6"><text:s/></text:span>─）</text:p>
          </table:table-cell>
          <table:table-cell office:value-type="float" office:value="61167678" table:formula="of:=[.B31]-[.B34]" table:style-name="ce8">
            <text:p><text:s/>61,167,678.00<text:s/></text:p>
          </table:table-cell>
          <table:table-cell office:value-type="float" office:value="49344000" table:formula="of:=[.C31]-[.C34]" table:style-name="ce8">
            <text:p><text:s/>49,344,000.00<text:s/></text:p>
          </table:table-cell>
          <table:table-cell office:value-type="float" office:value="11823678" table:formula="of:=[.B37]-[.C37]" table:style-name="ce9">
            <text:p><text:s text:c="2"/>+11,823,678.00<text:s/></text:p>
          </table:table-cell>
          <table:table-cell office:value-type="float" office:value="23.961733949416342" table:formula="of:=IF([.C37]=0;0;([.D37]/[.C37])*100)" table:style-name="ce10">
            <text:p><text:s/>23.96<text:s/>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7">
            <text:p>非常賸餘（短絀<text:span text:style-name="T6"><text:s/></text:span>─）</text:p>
          </table:table-cell>
          <table:table-cell table:style-name="ce18"/>
          <table:table-cell office:value-type="float" office:value="0" table:style-name="ce18">
            <text:p><text:s text:c="2"/></text:p>
          </table:table-cell>
          <table:table-cell office:value-type="float" office:value="0" table:formula="of:=[.B38]-[.C38]" table:style-name="ce9">
            <text:p><text:s text:c="3"/></text:p>
          </table:table-cell>
          <table:table-cell office:value-type="float" office:value="0" table:formula="of:=IF([.C38]=0;0;([.D38]/[.C38])*100)" table:style-name="ce10">
            <text:p><text:s text:c="2"/>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9">
            <text:p>會計原則變動累積影響數</text:p>
          </table:table-cell>
          <table:table-cell table:style-name="ce18"/>
          <table:table-cell office:value-type="float" office:value="0" table:style-name="ce18">
            <text:p><text:s text:c="2"/></text:p>
          </table:table-cell>
          <table:table-cell office:value-type="float" office:value="0" table:formula="of:=[.B39]-[.C39]" table:style-name="ce9">
            <text:p><text:s text:c="3"/></text:p>
          </table:table-cell>
          <table:table-cell office:value-type="float" office:value="0" table:formula="of:=IF([.C39]=0;0;([.D39]/[.C39])*100)" table:style-name="ce10">
            <text:p><text:s text:c="2"/></text:p>
          </table:table-cell>
          <table:table-cell table:number-columns-repeated="16379" table:style-name="ce16"/>
        </table:table-row>
        <table:table-row table:style-name="ro2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2">
          <table:table-cell table:style-name="ce20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number-rows-repeated="2" table:style-name="ro2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7">
          <table:table-cell office:value-type="string" table:style-name="ce21">
            <text:p>本期賸餘（短絀<text:span text:style-name="T6"><text:s/></text:span>─）</text:p>
          </table:table-cell>
          <table:table-cell office:value-type="float" office:value="247395462" table:formula="of:=[.B30]+[.B37]+[.B38]+[.B39]" table:style-name="ce22">
            <text:p><text:s/>247,395,462.00<text:s/></text:p>
          </table:table-cell>
          <table:table-cell office:value-type="float" office:value="215940000" table:formula="of:=[.C30]+[.C37]+[.C38]+[.C39]" table:style-name="ce22">
            <text:p><text:s/>215,940,000.00<text:s/></text:p>
          </table:table-cell>
          <table:table-cell office:value-type="float" office:value="31455462" table:formula="of:=[.B44]-[.C44]" table:style-name="ce23">
            <text:p><text:s text:c="2"/>+31,455,462.00<text:s/></text:p>
          </table:table-cell>
          <table:table-cell office:value-type="float" office:value="14.566760211169768" table:formula="of:=IF([.C44]=0;0;([.D44]/[.C44])*100)" table:style-name="ce24">
            <text:p><text:s/>14.57<text:s/></text:p>
          </table:table-cell>
          <table:table-cell table:number-columns-repeated="16379" table:style-name="ce16"/>
        </table:table-row>
        <table:table-row table:number-rows-repeated="2" table:style-name="ro8">
          <table:table-cell table:number-columns-repeated="16384" table:style-name="ce16"/>
        </table:table-row>
        <table:table-row table:number-rows-repeated="1048530" table:style-name="ro4">
          <table:table-cell table:number-columns-repeated="16384"/>
        </table:table-row>
      </table:table>
      <table:table table:name="平衡表" table:style-name="ta2"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6" table:number-columns-repeated="16378" table:default-cell-style-name="ce26"/>
        <table:table-row table:style-name="ro9">
          <table:table-cell office:value-type="string" table:number-columns-spanned="6" table:number-rows-spanned="1" table:style-name="ce76">
            <text:p>地方建設基金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78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79"/>
          <table:covered-table-cell table:number-columns-repeated="4"/>
          <table:table-cell table:number-columns-repeated="16379" table:style-name="ce26"/>
        </table:table-row>
        <table:table-row table:style-name="ro11">
          <table:table-cell table:style-name="ce27"/>
          <table:table-cell office:value-type="string" table:style-name="ce27">
            <text:p>　　　　　　　　　　　　　　　　中華民國<text:span text:style-name="T4">97</text:span>年<text:span text:style-name="T4">6</text:span>月<text:span text:style-name="T4">30</text:span>日</text:p>
          </table:table-cell>
          <table:table-cell table:number-columns-repeated="2" table:style-name="ce27"/>
          <table:table-cell table:style-name="ce26"/>
          <table:table-cell office:value-type="string" table:style-name="ce28">
            <text:p>單位：新臺幣元</text:p>
          </table:table-cell>
          <table:table-cell table:number-columns-repeated="16378"/>
        </table:table-row>
        <table:table-row table:style-name="ro12">
          <table:table-cell office:value-type="string" table:style-name="ce29">
            <text:p>科　　　　目</text:p>
          </table:table-cell>
          <table:table-cell office:value-type="string" table:style-name="ce30">
            <text:p>金　　　　額</text:p>
          </table:table-cell>
          <table:table-cell office:value-type="string" table:style-name="ce31">
            <text:p>％</text:p>
          </table:table-cell>
          <table:table-cell office:value-type="string" table:style-name="ce30">
            <text:p>科　　　　目</text:p>
          </table:table-cell>
          <table:table-cell office:value-type="string" table:style-name="ce30">
            <text:p>金　　　　額</text:p>
          </table:table-cell>
          <table:table-cell office:value-type="string" table:style-name="ce32">
            <text:p>％</text:p>
          </table:table-cell>
          <table:table-cell table:number-columns-repeated="16378" table:style-name="ce33"/>
        </table:table-row>
        <table:table-row table:style-name="ro13">
          <table:table-cell office:value-type="string" table:style-name="ce34">
            <text:p>資 <text:s text:c="11"/>產</text:p>
          </table:table-cell>
          <table:table-cell office:value-type="float" office:value="31894055411.869999" table:formula="of:=SUM([.B7];[.B14];[.B21];[.B31];[.B35];[.B37];[.B39])" table:style-name="ce35">
            <text:p><text:s/>31,894,055,411.87<text:s/></text:p>
          </table:table-cell>
          <table:table-cell office:value-type="float" office:value="100" table:formula="of:=ROUND(IF([.B$6]&gt;0;([.B6]/[.B$6])*100;0);2)" table:style-name="ce35">
            <text:p><text:s/>100.00<text:s/></text:p>
          </table:table-cell>
          <table:table-cell office:value-type="string" table:style-name="ce36">
            <text:p>負 <text:s text:c="10"/>債</text:p>
          </table:table-cell>
          <table:table-cell office:value-type="float" office:value="3125319" table:formula="of:=SUM([.E7];[.E13];[.E17];[.E21])" table:style-name="ce35">
            <text:p><text:s/>3,125,319.00<text:s/></text:p>
          </table:table-cell>
          <table:table-cell office:value-type="float" office:value="0.01" table:formula="of:=ROUND(IF([.E$47]&gt;0;([.E6]/[.E$47])*100;0);2)" table:style-name="ce37">
            <text:p><text:s/>0.01<text:s/></text:p>
          </table:table-cell>
          <table:table-cell table:number-columns-repeated="16378" table:style-name="ce38"/>
        </table:table-row>
        <table:table-row table:style-name="ro13">
          <table:table-cell office:value-type="string" table:style-name="ce39">
            <text:p>流 <text:s text:c="3"/>動 <text:s text:c="3"/>資 <text:s text:c="3"/>產</text:p>
          </table:table-cell>
          <table:table-cell office:value-type="float" office:value="9556606342.8699989" table:formula="of:=SUM([.B8:.B13])" table:style-name="ce40">
            <text:p><text:s/>9,556,606,342.87<text:s/></text:p>
          </table:table-cell>
          <table:table-cell office:value-type="float" office:value="29.96" table:formula="of:=ROUND(IF([.B$6]&gt;0;([.B7]/[.B$6])*100;0);2)" table:style-name="ce40">
            <text:p><text:s/>29.96<text:s/></text:p>
          </table:table-cell>
          <table:table-cell office:value-type="string" table:style-name="ce41">
            <text:p>流 <text:s text:c="3"/>動 <text:s text:c="3"/>負 <text:s text:c="3"/>債</text:p>
          </table:table-cell>
          <table:table-cell office:value-type="float" office:value="8075" table:formula="of:=SUM([.E8:.E11])" table:style-name="ce40">
            <text:p><text:s/>8,075.00<text:s/></text:p>
          </table:table-cell>
          <table:table-cell office:value-type="float" office:value="0" table:formula="of:=ROUND(IF([.E$47]&gt;0;([.E7]/[.E$47])*100;0);2)" table:style-name="ce42">
            <text:p><text:s text:c="2"/></text:p>
          </table:table-cell>
          <table:table-cell table:number-columns-repeated="16378" table:style-name="ce38"/>
        </table:table-row>
        <table:table-row table:style-name="ro13">
          <table:table-cell office:value-type="string" table:style-name="ce43">
            <text:p>現金</text:p>
          </table:table-cell>
          <table:table-cell office:value-type="float" office:value="6022774170.8699999" table:style-name="ce44">
            <text:p><text:s/>6,022,774,170.87<text:s/></text:p>
          </table:table-cell>
          <table:table-cell office:value-type="float" office:value="18.883688803740231" table:formula="of:=IF([.B$6]=0;0;([.B8]/[.B$6])*100)" table:style-name="ce45">
            <text:p><text:s/>18.88<text:s/></text:p>
          </table:table-cell>
          <table:table-cell office:value-type="string" table:style-name="ce46">
            <text:p>短期債務</text:p>
          </table:table-cell>
          <table:table-cell table:style-name="ce44"/>
          <table:table-cell office:value-type="float" office:value="0" table:formula="of:=ROUND(IF([.E$47]&gt;0;([.E8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3">
            <text:p>流動金融資產</text:p>
          </table:table-cell>
          <table:table-cell table:style-name="ce44"/>
          <table:table-cell office:value-type="float" office:value="0" table:formula="of:=ROUND(IF([.B$6]&gt;0;([.B9]/[.B$6])*100;0);2)" table:style-name="ce45">
            <text:p><text:s text:c="2"/></text:p>
          </table:table-cell>
          <table:table-cell office:value-type="string" table:style-name="ce46">
            <text:p>應付款項</text:p>
          </table:table-cell>
          <table:table-cell office:value-type="float" office:value="8075" table:style-name="ce44">
            <text:p><text:s/>8,075.00<text:s/></text:p>
          </table:table-cell>
          <table:table-cell office:value-type="float" office:value="0" table:formula="of:=ROUND(IF([.E$47]&gt;0;([.E9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應收款項</text:p>
          </table:table-cell>
          <table:table-cell office:value-type="float" office:value="227869957" table:style-name="ce44">
            <text:p><text:s/>227,869,957.00<text:s/></text:p>
          </table:table-cell>
          <table:table-cell office:value-type="float" office:value="0.71" table:formula="of:=ROUND(IF([.B$6]&gt;0;([.B10]/[.B$6])*100;0);2)" table:style-name="ce45">
            <text:p><text:s/>0.71<text:s/></text:p>
          </table:table-cell>
          <table:table-cell office:value-type="string" table:style-name="ce46">
            <text:p>預收款項</text:p>
          </table:table-cell>
          <table:table-cell table:style-name="ce44"/>
          <table:table-cell office:value-type="float" office:value="0" table:formula="of:=ROUND(IF([.E$47]&gt;0;([.E10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存貨</text:p>
          </table:table-cell>
          <table:table-cell table:style-name="ce44"/>
          <table:table-cell office:value-type="float" office:value="0" table:formula="of:=ROUND(IF([.B$6]&gt;0;([.B11]/[.B$6])*100;0);2)" table:style-name="ce45">
            <text:p><text:s text:c="2"/></text:p>
          </table:table-cell>
          <table:table-cell office:value-type="string" table:style-name="ce46">
            <text:p>流動金融負債</text:p>
          </table:table-cell>
          <table:table-cell table:style-name="ce44"/>
          <table:table-cell office:value-type="float" office:value="0" table:formula="of:=ROUND(IF([.E$47]&gt;0;([.E11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預付款項</text:p>
          </table:table-cell>
          <table:table-cell table:style-name="ce44"/>
          <table:table-cell office:value-type="float" office:value="0" table:formula="of:=ROUND(IF([.B$6]&gt;0;([.B12]/[.B$6])*100;0);2)" table:style-name="ce45">
            <text:p><text:s text:c="2"/></text:p>
          </table:table-cell>
          <table:table-cell table:style-name="ce50"/>
          <table:table-cell table:style-name="ce45"/>
          <table:table-cell table:style-name="ce47"/>
          <table:table-cell table:number-columns-repeated="16378" table:style-name="ce48"/>
        </table:table-row>
        <table:table-row table:style-name="ro13">
          <table:table-cell office:value-type="string" table:style-name="ce49">
            <text:p>短期貸墊款</text:p>
          </table:table-cell>
          <table:table-cell office:value-type="float" office:value="3305962215" table:style-name="ce44">
            <text:p><text:s/>3,305,962,215.00<text:s/></text:p>
          </table:table-cell>
          <table:table-cell office:value-type="float" office:value="10.37" table:formula="of:=ROUND(IF([.B$6]&gt;0;([.B13]/[.B$6])*100;0);2)" table:style-name="ce45">
            <text:p><text:s/>10.37<text:s/></text:p>
          </table:table-cell>
          <table:table-cell office:value-type="string" table:style-name="ce41">
            <text:p>長 <text:s text:c="3"/>期 <text:s text:c="3"/>負 <text:s text:c="3"/>債</text:p>
          </table:table-cell>
          <table:table-cell office:value-type="float" office:value="0" table:formula="of:=SUM([.E14:.E15])" table:style-name="ce40">
            <text:p><text:s text:c="2"/></text:p>
          </table:table-cell>
          <table:table-cell office:value-type="float" office:value="0" table:formula="of:=ROUND(IF([.E$47]&gt;0;([.E13]/[.E$47])*100;0);2)" table:style-name="ce42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51">
            <text:p>投資、長期應收款、</text:p>
          </table:table-cell>
          <table:table-cell office:value-type="float" office:value="22335332253" table:formula="of:=SUM([.B16:.B20])" table:style-name="ce40">
            <text:p><text:s/>22,335,332,253.00<text:s/></text:p>
          </table:table-cell>
          <table:table-cell office:value-type="float" office:value="70.03" table:formula="of:=ROUND(IF([.B$6]&gt;0;([.B14]/[.B$6])*100;0);2)" table:style-name="ce40">
            <text:p><text:s/>70.03<text:s/></text:p>
          </table:table-cell>
          <table:table-cell office:value-type="string" table:style-name="ce46">
            <text:p>長期債務</text:p>
          </table:table-cell>
          <table:table-cell table:style-name="ce44"/>
          <table:table-cell office:value-type="float" office:value="0" table:formula="of:=ROUND(IF([.E$47]&gt;0;([.E14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52">
            <text:p>貸墊款及準備金</text:p>
          </table:table-cell>
          <table:table-cell table:style-name="ce50"/>
          <table:table-cell table:style-name="ce40"/>
          <table:table-cell office:value-type="string" table:style-name="ce46">
            <text:p>非流動金融負債</text:p>
          </table:table-cell>
          <table:table-cell table:style-name="ce44"/>
          <table:table-cell office:value-type="float" office:value="0" table:formula="of:=ROUND(IF([.E$47]&gt;0;([.E15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長期投資</text:p>
          </table:table-cell>
          <table:table-cell table:style-name="ce44"/>
          <table:table-cell office:value-type="float" office:value="0" table:formula="of:=ROUND(IF([.B$6]&gt;0;([.B16]/[.B$6])*100;0);2)" table:style-name="ce45">
            <text:p><text:s text:c="2"/></text:p>
          </table:table-cell>
          <table:table-cell table:style-name="ce50"/>
          <table:table-cell table:style-name="ce45"/>
          <table:table-cell table:style-name="ce47"/>
          <table:table-cell table:number-columns-repeated="16378" table:style-name="ce48"/>
        </table:table-row>
        <table:table-row table:style-name="ro13">
          <table:table-cell office:value-type="string" table:style-name="ce49">
            <text:p>長期應收款</text:p>
          </table:table-cell>
          <table:table-cell table:style-name="ce44"/>
          <table:table-cell office:value-type="float" office:value="0" table:formula="of:=ROUND(IF([.B$6]&gt;0;([.B17]/[.B$6])*100;0);2)" table:style-name="ce45">
            <text:p><text:s text:c="2"/></text:p>
          </table:table-cell>
          <table:table-cell office:value-type="string" table:style-name="ce41">
            <text:p>其 <text:s text:c="3"/>他 <text:s text:c="3"/>負 <text:s text:c="3"/>債</text:p>
          </table:table-cell>
          <table:table-cell office:value-type="float" office:value="3117244" table:formula="of:=SUM([.E18:.E19])" table:style-name="ce40">
            <text:p><text:s/>3,117,244.00<text:s/></text:p>
          </table:table-cell>
          <table:table-cell office:value-type="float" office:value="0.01" table:formula="of:=ROUND(IF([.E$47]&gt;0;([.E17]/[.E$47])*100;0);2)" table:style-name="ce42">
            <text:p><text:s/>0.01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長期貸款</text:p>
          </table:table-cell>
          <table:table-cell office:value-type="float" office:value="22332215009" table:style-name="ce44">
            <text:p><text:s/>22,332,215,009.00<text:s/></text:p>
          </table:table-cell>
          <table:table-cell office:value-type="float" office:value="70.02" table:formula="of:=ROUND(IF([.B$6]&gt;0;([.B18]/[.B$6])*100;0);2)" table:style-name="ce45">
            <text:p><text:s/>70.02<text:s/></text:p>
          </table:table-cell>
          <table:table-cell office:value-type="string" table:style-name="ce46">
            <text:p>負債準備</text:p>
          </table:table-cell>
          <table:table-cell table:style-name="ce44"/>
          <table:table-cell office:value-type="float" office:value="0" table:formula="of:=ROUND(IF([.E$47]&gt;0;([.E18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長期墊款</text:p>
          </table:table-cell>
          <table:table-cell table:style-name="ce44"/>
          <table:table-cell office:value-type="float" office:value="0" table:formula="of:=ROUND(IF([.B$6]&gt;0;([.B19]/[.B$6])*100;0);2)" table:style-name="ce45">
            <text:p><text:s text:c="2"/></text:p>
          </table:table-cell>
          <table:table-cell office:value-type="string" table:style-name="ce46">
            <text:p>什項負債</text:p>
          </table:table-cell>
          <table:table-cell office:value-type="float" office:value="3117244" table:style-name="ce44">
            <text:p><text:s/>3,117,244.00<text:s/></text:p>
          </table:table-cell>
          <table:table-cell office:value-type="float" office:value="0.01" table:formula="of:=ROUND(IF([.E$47]&gt;0;([.E19]/[.E$47])*100;0);2)" table:style-name="ce47">
            <text:p><text:s/>0.01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準備金</text:p>
          </table:table-cell>
          <table:table-cell office:value-type="float" office:value="3117244" table:style-name="ce44">
            <text:p><text:s/>3,117,244.00<text:s/></text:p>
          </table:table-cell>
          <table:table-cell office:value-type="float" office:value="0.01" table:formula="of:=ROUND(IF([.B$6]&gt;0;([.B20]/[.B$6])*100;0);2)" table:style-name="ce45">
            <text:p><text:s/>0.01<text:s/></text:p>
          </table:table-cell>
          <table:table-cell table:style-name="ce50"/>
          <table:table-cell table:style-name="ce45"/>
          <table:table-cell table:style-name="ce47"/>
          <table:table-cell table:number-columns-repeated="16378" table:style-name="ce48"/>
        </table:table-row>
        <table:table-row table:style-name="ro13">
          <table:table-cell office:value-type="string" table:style-name="ce51">
            <text:p>固 <text:s text:c="3"/>定 <text:s text:c="3"/>資 <text:s text:c="4"/>產</text:p>
          </table:table-cell>
          <table:table-cell office:value-type="float" office:value="2008169" table:formula="of:=SUM([.B22:.B30])" table:style-name="ce40">
            <text:p><text:s/>2,008,169.00<text:s/></text:p>
          </table:table-cell>
          <table:table-cell office:value-type="float" office:value="0.01" table:formula="of:=ROUND(IF([.B$6]&gt;0;([.B21]/[.B$6])*100;0);2)" table:style-name="ce40">
            <text:p><text:s/>0.01<text:s/></text:p>
          </table:table-cell>
          <table:table-cell office:value-type="string" table:style-name="ce41">
            <text:p>遞 <text:s text:c="3"/>延 <text:s text:c="3"/>貸 <text:s text:c="3"/>項</text:p>
          </table:table-cell>
          <table:table-cell office:value-type="float" office:value="0" table:formula="of:=SUM([.E22])" table:style-name="ce40">
            <text:p><text:s text:c="2"/></text:p>
          </table:table-cell>
          <table:table-cell office:value-type="float" office:value="0" table:formula="of:=ROUND(IF([.E$47]&gt;0;([.E21]/[.E$47])*100;0);2)" table:style-name="ce42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土地</text:p>
          </table:table-cell>
          <table:table-cell table:style-name="ce44"/>
          <table:table-cell office:value-type="float" office:value="0" table:formula="of:=ROUND(IF([.B$6]&gt;0;([.B22]/[.B$6])*100;0);2)" table:style-name="ce45">
            <text:p><text:s text:c="2"/></text:p>
          </table:table-cell>
          <table:table-cell office:value-type="string" table:style-name="ce46">
            <text:p>遞延收入</text:p>
          </table:table-cell>
          <table:table-cell table:style-name="ce44"/>
          <table:table-cell office:value-type="float" office:value="0" table:formula="of:=ROUND(IF([.E$47]&gt;0;([.E22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土地改良物</text:p>
          </table:table-cell>
          <table:table-cell table:style-name="ce44"/>
          <table:table-cell office:value-type="float" office:value="0" table:formula="of:=ROUND(IF([.B$6]&gt;0;([.B23]/[.B$6])*100;0);2)" table:style-name="ce45">
            <text:p><text:s text:c="2"/></text:p>
          </table:table-cell>
          <table:table-cell table:style-name="ce50"/>
          <table:table-cell table:style-name="ce45"/>
          <table:table-cell table:style-name="ce47"/>
          <table:table-cell table:number-columns-repeated="16378" table:style-name="ce48"/>
        </table:table-row>
        <table:table-row table:style-name="ro13">
          <table:table-cell office:value-type="string" table:style-name="ce49">
            <text:p>房屋及建築</text:p>
          </table:table-cell>
          <table:table-cell table:style-name="ce44"/>
          <table:table-cell office:value-type="float" office:value="0" table:formula="of:=ROUND(IF([.B$6]&gt;0;([.B24]/[.B$6])*100;0);2)" table:style-name="ce45">
            <text:p><text:s text:c="2"/></text:p>
          </table:table-cell>
          <table:table-cell table:style-name="ce41"/>
          <table:table-cell table:style-name="ce45"/>
          <table:table-cell table:style-name="ce42"/>
          <table:table-cell table:number-columns-repeated="16378" table:style-name="ce48"/>
        </table:table-row>
        <table:table-row table:style-name="ro13">
          <table:table-cell office:value-type="string" table:style-name="ce49">
            <text:p>機械及設備</text:p>
          </table:table-cell>
          <table:table-cell office:value-type="float" office:value="1674165" table:style-name="ce44">
            <text:p><text:s/>1,674,165.00<text:s/></text:p>
          </table:table-cell>
          <table:table-cell office:value-type="float" office:value="0.01" table:formula="of:=ROUND(IF([.B$6]&gt;0;([.B25]/[.B$6])*100;0);2)" table:style-name="ce45">
            <text:p><text:s/>0.01<text:s/></text:p>
          </table:table-cell>
          <table:table-cell table:style-name="ce50"/>
          <table:table-cell table:style-name="ce45"/>
          <table:table-cell table:style-name="ce47"/>
          <table:table-cell table:number-columns-repeated="16378" table:style-name="ce48"/>
        </table:table-row>
        <table:table-row table:style-name="ro13">
          <table:table-cell office:value-type="string" table:style-name="ce49">
            <text:p>交通及運輸設備</text:p>
          </table:table-cell>
          <table:table-cell office:value-type="float" office:value="116417" table:style-name="ce44">
            <text:p><text:s/>116,417.00<text:s/></text:p>
          </table:table-cell>
          <table:table-cell office:value-type="float" office:value="0" table:formula="of:=ROUND(IF([.B$6]&gt;0;([.B26]/[.B$6])*100;0);2)" table:style-name="ce45">
            <text:p><text:s text:c="2"/></text:p>
          </table:table-cell>
          <table:table-cell office:value-type="string" table:style-name="ce53">
            <text:p>淨 <text:s text:c="10"/>值</text:p>
          </table:table-cell>
          <table:table-cell office:value-type="float" office:value="31890930092.870003" table:formula="of:=[.E27]+[.E30]+[.E34]+[.E38]" table:style-name="ce40">
            <text:p><text:s/>31,890,930,092.87<text:s/></text:p>
          </table:table-cell>
          <table:table-cell office:value-type="float" office:value="99.99" table:formula="of:=ROUND(IF([.E$47]&gt;0;([.E26]/[.E$47])*100;0);2)" table:style-name="ce42">
            <text:p><text:s/>99.99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什項設備</text:p>
          </table:table-cell>
          <table:table-cell office:value-type="float" office:value="217587" table:style-name="ce44">
            <text:p><text:s/>217,587.00<text:s/></text:p>
          </table:table-cell>
          <table:table-cell office:value-type="float" office:value="0" table:formula="of:=ROUND(IF([.B$6]&gt;0;([.B27]/[.B$6])*100;0);2)" table:style-name="ce45">
            <text:p><text:s text:c="2"/></text:p>
          </table:table-cell>
          <table:table-cell office:value-type="string" table:style-name="ce41">
            <text:p>基 <text:s text:c="15"/>金</text:p>
          </table:table-cell>
          <table:table-cell office:value-type="float" office:value="28828946648.02" table:formula="of:=SUM([.E28])" table:style-name="ce54">
            <text:p><text:s/>28,828,946,648.02<text:s/></text:p>
          </table:table-cell>
          <table:table-cell office:value-type="float" office:value="90.39" table:formula="of:=ROUND(IF([.E$47]&gt;0;([.E27]/[.E$47])*100;0);2)" table:style-name="ce42">
            <text:p><text:s/>90.39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租賃資產</text:p>
          </table:table-cell>
          <table:table-cell table:style-name="ce44"/>
          <table:table-cell office:value-type="float" office:value="0" table:formula="of:=ROUND(IF([.B$6]&gt;0;([.B28]/[.B$6])*100;0);2)" table:style-name="ce45">
            <text:p><text:s text:c="2"/></text:p>
          </table:table-cell>
          <table:table-cell office:value-type="string" table:style-name="ce46">
            <text:p>基金</text:p>
          </table:table-cell>
          <table:table-cell office:value-type="float" office:value="28828946648.02" table:style-name="ce44">
            <text:p><text:s/>28,828,946,648.02<text:s/></text:p>
          </table:table-cell>
          <table:table-cell office:value-type="float" office:value="90.39" table:formula="of:=ROUND(IF([.E$47]&gt;0;([.E28]/[.E$47])*100;0);2)" table:style-name="ce47">
            <text:p><text:s/>90.39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租賃權益改良</text:p>
          </table:table-cell>
          <table:table-cell table:style-name="ce44"/>
          <table:table-cell office:value-type="float" office:value="0" table:formula="of:=ROUND(IF([.B$6]&gt;0;([.B29]/[.B$6])*100;0);2)" table:style-name="ce45">
            <text:p><text:s text:c="2"/></text:p>
          </table:table-cell>
          <table:table-cell table:style-name="ce50"/>
          <table:table-cell table:style-name="ce45"/>
          <table:table-cell table:style-name="ce42"/>
          <table:table-cell table:number-columns-repeated="16378" table:style-name="ce48"/>
        </table:table-row>
        <table:table-row table:style-name="ro13">
          <table:table-cell office:value-type="string" table:style-name="ce49">
            <text:p>購建中固定資產</text:p>
          </table:table-cell>
          <table:table-cell table:style-name="ce44"/>
          <table:table-cell office:value-type="float" office:value="0" table:formula="of:=ROUND(IF([.B$6]&gt;0;([.B30]/[.B$6])*100;0);2)" table:style-name="ce45">
            <text:p><text:s text:c="2"/></text:p>
          </table:table-cell>
          <table:table-cell office:value-type="string" table:style-name="ce41">
            <text:p>公 <text:s text:c="15"/>積</text:p>
          </table:table-cell>
          <table:table-cell office:value-type="float" office:value="1193952939.02" table:formula="of:=SUM([.E31:.E32])" table:style-name="ce40">
            <text:p><text:s/>1,193,952,939.02<text:s/></text:p>
          </table:table-cell>
          <table:table-cell office:value-type="float" office:value="3.74" table:formula="of:=ROUND(IF([.E$47]&gt;0;([.E30]/[.E$47])*100;0);2)" table:style-name="ce42">
            <text:p><text:s/>3.74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51">
            <text:p>遞 <text:s text:c="3"/>耗 <text:s text:c="3"/>資 <text:s text:c="3"/>產</text:p>
          </table:table-cell>
          <table:table-cell office:value-type="float" office:value="0" table:formula="of:=SUM([.B32:.B34])" table:style-name="ce40">
            <text:p><text:s text:c="2"/></text:p>
          </table:table-cell>
          <table:table-cell office:value-type="float" office:value="0" table:formula="of:=ROUND(IF([.B$6]&gt;0;([.B31]/[.B$6])*100;0);2)" table:style-name="ce40">
            <text:p><text:s text:c="2"/></text:p>
          </table:table-cell>
          <table:table-cell office:value-type="string" table:style-name="ce46">
            <text:p>資本公積</text:p>
          </table:table-cell>
          <table:table-cell table:style-name="ce44"/>
          <table:table-cell office:value-type="float" office:value="0" table:formula="of:=ROUND(IF([.E$47]&gt;0;([.E31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農作物</text:p>
          </table:table-cell>
          <table:table-cell table:style-name="ce44"/>
          <table:table-cell office:value-type="float" office:value="0" table:formula="of:=ROUND(IF([.B$6]&gt;0;([.B32]/[.B$6])*100;0);2)" table:style-name="ce45">
            <text:p><text:s text:c="2"/></text:p>
          </table:table-cell>
          <table:table-cell office:value-type="string" table:style-name="ce46">
            <text:p>特別公積</text:p>
          </table:table-cell>
          <table:table-cell office:value-type="float" office:value="1193952939.02" table:style-name="ce44">
            <text:p><text:s/>1,193,952,939.02<text:s/></text:p>
          </table:table-cell>
          <table:table-cell office:value-type="float" office:value="3.74" table:formula="of:=ROUND(IF([.E$47]&gt;0;([.E32]/[.E$47])*100;0);2)" table:style-name="ce47">
            <text:p><text:s/>3.74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經濟動物</text:p>
          </table:table-cell>
          <table:table-cell table:style-name="ce44"/>
          <table:table-cell office:value-type="float" office:value="0" table:formula="of:=ROUND(IF([.B$6]&gt;0;([.B33]/[.B$6])*100;0);2)" table:style-name="ce45">
            <text:p><text:s text:c="2"/></text:p>
          </table:table-cell>
          <table:table-cell table:style-name="ce50"/>
          <table:table-cell table:style-name="ce45"/>
          <table:table-cell table:style-name="ce42"/>
          <table:table-cell table:number-columns-repeated="16378" table:style-name="ce48"/>
        </table:table-row>
        <table:table-row table:style-name="ro13">
          <table:table-cell office:value-type="string" table:style-name="ce49">
            <text:p>礦源</text:p>
          </table:table-cell>
          <table:table-cell table:style-name="ce44"/>
          <table:table-cell office:value-type="float" office:value="0" table:formula="of:=ROUND(IF([.B$6]&gt;0;([.B34]/[.B$6])*100;0);2)" table:style-name="ce45">
            <text:p><text:s text:c="2"/></text:p>
          </table:table-cell>
          <table:table-cell office:value-type="string" table:style-name="ce41">
            <text:p>累<text:span text:style-name="T6"><text:s text:c="4"/></text:span>積<text:span text:style-name="T6"><text:s text:c="4"/></text:span>餘<text:span text:style-name="T6"><text:s text:c="4"/></text:span>絀<text:span text:style-name="T6"><text:s/>(</text:span>─<text:span text:style-name="T6">)</text:span></text:p>
          </table:table-cell>
          <table:table-cell office:value-type="float" office:value="1868030505.8299999" table:formula="of:=SUM([.E35:.E36])" table:style-name="ce40">
            <text:p><text:s/>1,868,030,505.83<text:s/></text:p>
          </table:table-cell>
          <table:table-cell office:value-type="float" office:value="5.86" table:formula="of:=ROUND(IF([.E$47]&gt;0;([.E34]/[.E$47])*100;0);2)" table:style-name="ce42">
            <text:p><text:s/>5.86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51">
            <text:p>無 <text:s text:c="3"/>形 <text:s text:c="3"/>資 <text:s text:c="3"/>產</text:p>
          </table:table-cell>
          <table:table-cell office:value-type="float" office:value="108647" table:formula="of:=SUM([.B36])" table:style-name="ce40">
            <text:p><text:s/>108,647.00<text:s/></text:p>
          </table:table-cell>
          <table:table-cell office:value-type="float" office:value="0" table:formula="of:=ROUND(IF([.B$6]&gt;0;([.B35]/[.B$6])*100;0);2)" table:style-name="ce40">
            <text:p><text:s text:c="2"/></text:p>
          </table:table-cell>
          <table:table-cell office:value-type="string" table:style-name="ce46">
            <text:p>累積賸餘</text:p>
          </table:table-cell>
          <table:table-cell office:value-type="float" office:value="1868030505.8299999" table:style-name="ce44">
            <text:p><text:s/>1,868,030,505.83<text:s/></text:p>
          </table:table-cell>
          <table:table-cell office:value-type="float" office:value="5.86" table:formula="of:=ROUND(IF([.E$47]&gt;0;([.E35]/[.E$47])*100;0);2)" table:style-name="ce47">
            <text:p><text:s/>5.86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無形資產</text:p>
          </table:table-cell>
          <table:table-cell office:value-type="float" office:value="108647" table:style-name="ce44">
            <text:p><text:s/>108,647.00<text:s/></text:p>
          </table:table-cell>
          <table:table-cell office:value-type="float" office:value="0" table:formula="of:=ROUND(IF([.B$6]&gt;0;([.B36]/[.B$6])*100;0);2)" table:style-name="ce45">
            <text:p><text:s text:c="2"/></text:p>
          </table:table-cell>
          <table:table-cell office:value-type="string" table:style-name="ce46">
            <text:p>累積短絀<text:span text:style-name="T8"><text:s/>(</text:span>─<text:span text:style-name="T8">)</text:span></text:p>
          </table:table-cell>
          <table:table-cell table:style-name="ce44"/>
          <table:table-cell office:value-type="float" office:value="0" table:formula="of:=ROUND(IF([.E$47]&gt;0;([.E36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51">
            <text:p>遞 <text:s text:c="3"/>延 <text:s text:c="3"/>借 <text:s text:c="3"/>項</text:p>
          </table:table-cell>
          <table:table-cell office:value-type="float" office:value="0" table:formula="of:=SUM([.B38])" table:style-name="ce40">
            <text:p><text:s text:c="2"/></text:p>
          </table:table-cell>
          <table:table-cell office:value-type="float" office:value="0" table:formula="of:=ROUND(IF([.B$6]&gt;0;([.B37]/[.B$6])*100;0);2)" table:style-name="ce40">
            <text:p><text:s text:c="2"/></text:p>
          </table:table-cell>
          <table:table-cell table:style-name="ce50"/>
          <table:table-cell table:style-name="ce45"/>
          <table:table-cell table:style-name="ce42"/>
          <table:table-cell table:number-columns-repeated="16378" table:style-name="ce48"/>
        </table:table-row>
        <table:table-row table:style-name="ro13">
          <table:table-cell office:value-type="string" table:style-name="ce49">
            <text:p>遞延費用</text:p>
          </table:table-cell>
          <table:table-cell table:style-name="ce44"/>
          <table:table-cell office:value-type="float" office:value="0" table:formula="of:=ROUND(IF([.B$6]&gt;0;([.B38]/[.B$6])*100;0);2)" table:style-name="ce45">
            <text:p><text:s text:c="2"/></text:p>
          </table:table-cell>
          <table:table-cell office:value-type="string" table:style-name="ce41">
            <text:p>淨 值 其 他 項 目</text:p>
          </table:table-cell>
          <table:table-cell office:value-type="float" office:value="0" table:formula="of:=SUM([.E39:.E43])" table:style-name="ce40">
            <text:p><text:s text:c="2"/></text:p>
          </table:table-cell>
          <table:table-cell office:value-type="float" office:value="0" table:formula="of:=ROUND(IF([.E$47]&gt;0;([.E38]/[.E$47])*100;0);2)" table:style-name="ce42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51">
            <text:p>其 <text:s text:c="3"/>他 <text:s text:c="3"/>資 <text:s text:c="3"/>產</text:p>
          </table:table-cell>
          <table:table-cell office:value-type="float" office:value="0" table:formula="of:=SUM([.B40:.B43])" table:style-name="ce40">
            <text:p><text:s text:c="2"/></text:p>
          </table:table-cell>
          <table:table-cell office:value-type="float" office:value="0" table:formula="of:=ROUND(IF([.B$6]&gt;0;([.B39]/[.B$6])*100;0);2)" table:style-name="ce40">
            <text:p><text:s text:c="2"/></text:p>
          </table:table-cell>
          <table:table-cell office:value-type="string" table:style-name="ce46">
            <text:p>金融商品未實現餘絀</text:p>
          </table:table-cell>
          <table:table-cell table:style-name="ce44"/>
          <table:table-cell office:value-type="float" office:value="0" table:formula="of:=ROUND(IF([.E$47]&gt;0;([.E39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非業務資產</text:p>
          </table:table-cell>
          <table:table-cell table:style-name="ce44"/>
          <table:table-cell office:value-type="float" office:value="0" table:formula="of:=ROUND(IF([.B$6]&gt;0;([.B40]/[.B$6])*100;0);2)" table:style-name="ce45">
            <text:p><text:s text:c="2"/></text:p>
          </table:table-cell>
          <table:table-cell office:value-type="string" table:style-name="ce46">
            <text:p>累積換算調整數</text:p>
          </table:table-cell>
          <table:table-cell table:style-name="ce44"/>
          <table:table-cell office:value-type="float" office:value="0" table:formula="of:=ROUND(IF([.E$47]&gt;0;([.E40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什項資產</text:p>
          </table:table-cell>
          <table:table-cell table:style-name="ce44"/>
          <table:table-cell office:value-type="float" office:value="0" table:formula="of:=ROUND(IF([.B$6]&gt;0;([.B41]/[.B$6])*100;0);2)" table:style-name="ce45">
            <text:p><text:s text:c="2"/></text:p>
          </table:table-cell>
          <table:table-cell office:value-type="string" table:style-name="ce46">
            <text:p>未認列為退休金</text:p>
          </table:table-cell>
          <table:table-cell table:style-name="ce44"/>
          <table:table-cell office:value-type="float" office:value="0" table:formula="of:=ROUND(IF([.E$47]&gt;0;([.E41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待整理資產</text:p>
          </table:table-cell>
          <table:table-cell table:style-name="ce44"/>
          <table:table-cell office:value-type="float" office:value="0" table:formula="of:=ROUND(IF([.B$6]&gt;0;([.B42]/[.B$6])*100;0);2)" table:style-name="ce45">
            <text:p><text:s text:c="2"/></text:p>
          </table:table-cell>
          <table:table-cell office:value-type="string" table:style-name="ce55">
            <text:p>成本之淨損失</text:p>
          </table:table-cell>
          <table:table-cell table:style-name="ce45"/>
          <table:table-cell office:value-type="float" office:value="0" table:formula="of:=ROUND(IF([.E$47]&gt;0;([.E42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附設業務組織權益</text:p>
          </table:table-cell>
          <table:table-cell table:style-name="ce44"/>
          <table:table-cell office:value-type="float" office:value="0" table:formula="of:=ROUND(IF([.B$6]&gt;0;([.B43]/[.B$6])*100;0);2)" table:style-name="ce45">
            <text:p><text:s text:c="2"/></text:p>
          </table:table-cell>
          <table:table-cell office:value-type="string" table:style-name="ce46">
            <text:p>未實現重估增值</text:p>
          </table:table-cell>
          <table:table-cell table:style-name="ce44"/>
          <table:table-cell office:value-type="float" office:value="0" table:formula="of:=ROUND(IF([.E$47]&gt;0;([.E43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4">
          <table:table-cell table:style-name="ce56"/>
          <table:table-cell table:number-columns-repeated="2" table:style-name="ce45"/>
          <table:table-cell table:style-name="ce57"/>
          <table:table-cell table:style-name="ce45"/>
          <table:table-cell table:style-name="ce47"/>
          <table:table-cell table:number-columns-repeated="16378" table:style-name="ce48"/>
        </table:table-row>
        <table:table-row table:style-name="ro14">
          <table:table-cell table:style-name="ce56"/>
          <table:table-cell table:number-columns-repeated="2" table:style-name="ce45"/>
          <table:table-cell table:style-name="ce57"/>
          <table:table-cell table:style-name="ce45"/>
          <table:table-cell table:style-name="ce58"/>
          <table:table-cell table:number-columns-repeated="16378" table:style-name="ce48"/>
        </table:table-row>
        <table:table-row table:style-name="ro14">
          <table:table-cell table:style-name="ce56"/>
          <table:table-cell table:number-columns-repeated="2" table:style-name="ce40"/>
          <table:table-cell table:style-name="ce57"/>
          <table:table-cell table:style-name="ce45"/>
          <table:table-cell table:style-name="ce58"/>
          <table:table-cell table:number-columns-repeated="16378" table:style-name="ce48"/>
        </table:table-row>
        <table:table-row table:style-name="ro15">
          <table:table-cell office:value-type="string" table:style-name="ce59">
            <text:p>合計</text:p>
          </table:table-cell>
          <table:table-cell office:value-type="float" office:value="31894055411.869999" table:formula="of:=[.B6]" table:style-name="ce60">
            <text:p><text:s/>31,894,055,411.87<text:s/></text:p>
          </table:table-cell>
          <table:table-cell office:value-type="float" office:value="100" table:formula="of:=IF([.B$6]&gt;0;([.B47]/[.B$6])*100;0)" table:style-name="ce60">
            <text:p><text:s/>100.00<text:s/></text:p>
          </table:table-cell>
          <table:table-cell office:value-type="string" table:style-name="ce59">
            <text:p>合計</text:p>
          </table:table-cell>
          <table:table-cell office:value-type="float" office:value="31894055411.870003" table:formula="of:=[.E6]+[.E26]" table:style-name="ce60">
            <text:p><text:s/>31,894,055,411.87<text:s/></text:p>
          </table:table-cell>
          <table:table-cell office:value-type="float" office:value="100" table:formula="of:=IF([.E$47]&gt;0;([.E47]/[.E$47])*100;0)" table:style-name="ce61">
            <text:p><text:s/>100.00<text:s/></text:p>
          </table:table-cell>
          <table:table-cell table:number-columns-repeated="16378" table:style-name="ce48"/>
        </table:table-row>
        <table:table-row table:style-name="ro16">
          <table:table-cell table:number-columns-spanned="2" table:number-rows-spanned="1" table:style-name="ce80"/>
          <table:covered-table-cell/>
          <table:table-cell table:number-columns-spanned="2" table:number-rows-spanned="1" table:style-name="ce82"/>
          <table:covered-table-cell/>
          <table:table-cell table:style-name="ce62"/>
          <table:table-cell table:style-name="ce63"/>
          <table:table-cell table:number-columns-repeated="16378" table:style-name="ce48"/>
        </table:table-row>
        <table:table-row table:style-name="ro8">
          <table:table-cell table:number-columns-repeated="3" table:style-name="ce48"/>
          <table:table-cell table:style-name="ce48"/>
          <table:table-cell table:style-name="ce63"/>
          <table:table-cell table:style-name="ce64"/>
          <table:table-cell table:number-columns-repeated="16378" table:style-name="ce48"/>
        </table:table-row>
        <table:table-row table:number-rows-repeated="3" table:style-name="ro8">
          <table:table-cell table:number-columns-repeated="3" table:style-name="ce48"/>
          <table:table-cell table:number-columns-repeated="16381" table:style-name="ce48"/>
        </table:table-row>
        <table:table-row table:number-rows-repeated="2" table:style-name="ro8">
          <table:table-cell table:number-columns-repeated="3" table:style-name="ce48"/>
          <table:table-cell table:style-name="ce65"/>
          <table:table-cell table:number-columns-repeated="16380" table:style-name="ce48"/>
        </table:table-row>
        <table:table-row table:number-rows-repeated="2" table:style-name="ro8">
          <table:table-cell table:number-columns-repeated="3" table:style-name="ce48"/>
          <table:table-cell table:style-name="ce63"/>
          <table:table-cell table:number-columns-repeated="16380" table:style-name="ce48"/>
        </table:table-row>
        <table:table-row table:style-name="ro8">
          <table:table-cell table:number-columns-repeated="3" table:style-name="ce48"/>
          <table:table-cell table:style-name="ce65"/>
          <table:table-cell table:number-columns-repeated="16380" table:style-name="ce48"/>
        </table:table-row>
        <table:table-row table:number-rows-repeated="3" table:style-name="ro8">
          <table:table-cell table:number-columns-repeated="3" table:style-name="ce48"/>
          <table:table-cell table:style-name="ce63"/>
          <table:table-cell table:number-columns-repeated="16380" table:style-name="ce48"/>
        </table:table-row>
        <table:table-row table:style-name="ro8">
          <table:table-cell table:number-columns-repeated="3" table:style-name="ce48"/>
          <table:table-cell table:style-name="ce65"/>
          <table:table-cell table:number-columns-repeated="16380" table:style-name="ce48"/>
        </table:table-row>
        <table:table-row table:number-rows-repeated="2" table:style-name="ro4">
          <table:table-cell table:number-columns-repeated="3"/>
          <table:table-cell table:style-name="ce63"/>
          <table:table-cell table:style-name="ce26"/>
          <table:table-cell table:style-name="ce48"/>
          <table:table-cell table:number-columns-repeated="16378"/>
        </table:table-row>
        <table:table-row table:style-name="ro4">
          <table:table-cell table:number-columns-repeated="3"/>
          <table:table-cell table:style-name="ce63"/>
          <table:table-cell table:number-columns-repeated="16380" table:style-name="ce26"/>
        </table:table-row>
        <table:table-row table:style-name="ro4">
          <table:table-cell table:number-columns-repeated="3"/>
          <table:table-cell table:style-name="ce65"/>
          <table:table-cell table:number-columns-repeated="16380"/>
        </table:table-row>
        <table:table-row table:number-rows-repeated="2" table:style-name="ro4">
          <table:table-cell table:number-columns-repeated="3"/>
          <table:table-cell table:style-name="ce63"/>
          <table:table-cell table:number-columns-repeated="16380"/>
        </table:table-row>
        <table:table-row table:number-rows-repeated="9" table:style-name="ro4">
          <table:table-cell table:number-columns-repeated="3"/>
          <table:table-cell table:style-name="ce66"/>
          <table:table-cell table:number-columns-repeated="16380"/>
        </table:table-row>
        <table:table-row table:number-rows-repeated="1048500" table:style-name="ro4">
          <table:table-cell table:number-columns-repeated="16384"/>
        </table:table-row>
      </table:table>
      <table:table table:name="空白" table:style-name="ta3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2" table:style-name="ta3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黃凱苹-7460/已完鍵表件/ping/kai1/mon88/NAME88.xls'#0000" table:style-name="ta4">
        <table:table-source xlink:href="file://黃凱苹-7460/已完鍵表件/ping/kai1/mon88/NAME88.xls" table:table-name="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黃凱苹-7460/已完鍵表件/ping/kai1/mon88/NAME88.xls'#MONTH1-1" table:style-name="ta4">
        <table:table-source xlink:href="file://黃凱苹-7460/已完鍵表件/ping/kai1/mon88/NAME88.xls" table:table-name="MONTH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My%20Documents/Book1.xls'#B總表11_23" table:style-name="ta4">
        <table:table-source xlink:href="file:///C:/GBAData/My%20Documents/Book1.xls" table:table-name="B總表1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My%20Documents/Book1.xls'#資本支出－報院_(1)" table:style-name="ta4">
        <table:table-source xlink:href="file:///C:/GBAData/My%20Documents/Book1.xls" table:table-name="資本支出－報院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財務摘要.xls'#解繳國庫款" table:style-name="ta4">
        <table:table-source xlink:href="file:///C:/GBAData/財務摘要.xls" table:table-name="解繳國庫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財務摘要.xls'#財務摘要" table:style-name="ta4">
        <table:table-source xlink:href="file:///C:/GBAData/財務摘要.xls" table:table-name="財務摘要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收支餘絀表.$A$1"/>
        <table:named-expression table:name="\a" table:expression="of:=[.#REF!]" table:base-cell-address="收支餘絀表.$A$1"/>
        <table:named-expression table:name="\c" table:expression="of:=[.#REF!]" table:base-cell-address="收支餘絀表.$A$1"/>
        <table:named-expression table:name="\m" table:expression="of:=[.#REF!]" table:base-cell-address="收支餘絀表.$A$1"/>
        <table:named-expression table:name="\p" table:expression="of:=[.#REF!]" table:base-cell-address="收支餘絀表.$A$1"/>
        <table:named-expression table:name="\s" table:expression="of:=[.#REF!]" table:base-cell-address="收支餘絀表.$A$1"/>
        <table:named-expression table:name="\z" table:expression="of:=[.#REF!]" table:base-cell-address="收支餘絀表.$A$1"/>
        <table:named-expression table:name="A" table:expression="of:=['file://黃凱苹-7460/已完鍵表件/ping/kai1/mon88/NAME88.xls'#'MONTH1-1'.#REF!]" table:base-cell-address="收支餘絀表.$A$1"/>
        <table:named-expression table:name="CL" table:expression="of:=[.#REF!]" table:base-cell-address="收支餘絀表.$A$1"/>
        <table:named-expression table:name="FUNCTION" table:expression="of:=[.#REF!]" table:base-cell-address="收支餘絀表.$A$1"/>
        <table:named-expression table:name="HH" table:expression="of:=[.#REF!]" table:base-cell-address="收支餘絀表.$A$1"/>
        <table:named-expression table:name="INPUT" table:expression="of:=[.#REF!]" table:base-cell-address="收支餘絀表.$A$1"/>
        <table:named-expression table:name="Print_Area_MI" table:expression="of:=[.#REF!]" table:base-cell-address="收支餘絀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+</number:text>
      <number:number number:decimal-places="2" number:min-integer-digits="1" number:grouping="true"/>
      <number:text> </number:text>
    </number:number-style>
    <number:number-style style:name="N49P1">
      <number:text> －</number:text>
      <number:number number:decimal-places="2" number:min-integer-digits="1" number:grouping="true"/>
      <number:text> </number:text>
    </number:number-style>
    <number:text-style style:name="N49P2">
      <number:text>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7">
      <number:text> </number:text>
      <number:number number:min-integer-digits="1"/>
    </number:number-style>
    <number:number-style style:name="N71">
      <number:number number:decimal-places="2" number:min-integer-digits="1"/>
      <number:text> </number:text>
    </number:number-style>
    <number:number-style style:name="N72">
      <number:number number:decimal-places="2" number:min-integer-digits="1" number:grouping="true"/>
      <number:text> </number:text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7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71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7_20316__26989__22522__37329__40__26412__34389__32156__35336__29992__41_--_24179__34913__34920__0731" style:display-name="一般_097作業基金(本處綜計用)--平衡表_0731" style:family="table-cell" style:data-style-name="N0">
      <style:table-cell-properties style:vertical-align="automatic" fo:background-color="transparent"/>
    </style:style>
    <style:style style:name="_19968__33324__097_20316__26989__22522__37329__40__26412__34389__32156__35336__29992__41_--_25910__25903__39192__32064__34920__0731" style:display-name="一般_097作業基金(本處綜計用)--收支餘絀表_0731" style:family="table-cell" style:data-style-name="N0">
      <style:table-cell-properties style:vertical-align="automatic" fo:background-color="transparent"/>
    </style:style>
    <style:style style:name="_36008__24163__91_0_93__A-DET07" style:display-name="貨幣[0]_A-DET07" style:family="table-cell" style:data-style-name="N32"/>
    <style:style style:name="_38568__24460__30340__36229__36899__32080_" style:display-name="隨後的超連結" style:family="table-cell" style:data-style-name="N0">
      <style:text-properties fo:color="#800080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j831</meta:initial-creator>
    <dc:creator>黃榮吉</dc:creator>
    <meta:creation-date>2008-08-25T07:25:21Z</meta:creation-date>
    <dc:date>2021-12-29T05:57:38Z</dc:date>
  </office:meta>
</office:document-meta>
</file>