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page" style:column-width="3.461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page" style:column-width="1.79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OTAL_28_特別收入--編書用_29_97年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(特別收入--編書用)97年" table:style-name="ta1" table:print-ranges="'TOTAL(特別收入--編書用)97年'.A1:'TOTAL(特別收入--編書用)97年'.L4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number-columns-repeated="3"/>
          <table:table-cell table:style-name="ce22" table:number-columns-repeated="2"/>
          <table:table-cell table:style-name="ce28" office:value-type="string" calcext:value-type="string">
            <text:p>特別收入基金基金來</text:p>
          </table:table-cell>
          <table:table-cell table:style-name="ce35" office:value-type="string" calcext:value-type="string">
            <text:p>源、用途及餘絀綜計表</text:p>
          </table:table-cell>
          <table:table-cell table:style-name="ce22" table:number-columns-repeated="3"/>
          <table:table-cell table:style-name="ce45" table:number-columns-repeated="25"/>
          <table:table-cell table:number-columns-repeated="989"/>
        </table:table-row>
        <table:table-row table:style-name="ro2">
          <table:table-cell table:number-columns-repeated="5"/>
          <table:table-cell table:style-name="ce28"/>
          <table:table-cell table:style-name="ce35"/>
          <table:table-cell table:number-columns-repeated="1017"/>
        </table:table-row>
        <table:table-row table:style-name="ro3">
          <table:table-cell table:number-columns-repeated="4"/>
          <table:table-cell table:style-name="ce26"/>
          <table:table-cell table:style-name="ce29" table:formula="of:=['file:///C:/Data1/%E5%8D%B0%E6%9B%B8/097%E6%94%BF%E4%BA%8B%E5%9F%BA%E9%87%91(%E6%9C%AC%E8%99%95%E7%B6%9C%E8%A8%88%E7%94%A8)--%E4%BE%86%E6%BA%90%E7%94%A8%E9%80%94%E9%A4%98%E7%B5%80%E8%A1%A8_0731.xls'#$NAME.D9]" office:value-type="string" office:string-value="中華民國97年1月1日" calcext:value-type="string">
            <text:p>中華民國97年1月1日</text:p>
          </table:table-cell>
          <table:table-cell table:style-name="ce36" table:formula="of:=['file:///C:/Data1/%E5%8D%B0%E6%9B%B8/097%E6%94%BF%E4%BA%8B%E5%9F%BA%E9%87%91(%E6%9C%AC%E8%99%95%E7%B6%9C%E8%A8%88%E7%94%A8)--%E4%BE%86%E6%BA%90%E7%94%A8%E9%80%94%E9%A4%98%E7%B5%80%E8%A1%A8_0731.xls'#$NAME.E9]" office:value-type="string" office:string-value="至97年6月30日" calcext:value-type="string">
            <text:p>至97年6月30日</text:p>
          </table:table-cell>
          <table:table-cell table:number-columns-repeated="4"/>
          <table:table-cell table:style-name="ce48" office:value-type="string" calcext:value-type="string">
            <text:p>單位：新臺幣元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基　金　別</text:p>
          </table:table-cell>
          <table:table-cell table:style-name="ce14" office:value-type="string" calcext:value-type="string" table:number-columns-spanned="3" table:number-rows-spanned="1">
            <text:p>實　　　際　　　數</text:p>
          </table:table-cell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分　配　預　</text:p>
          </table:table-cell>
          <table:covered-table-cell table:style-name="ce27"/>
          <table:table-cell table:style-name="ce37" office:value-type="string" calcext:value-type="string">
            <text:p>算　暫　列　數</text:p>
          </table:table-cell>
          <table:table-cell table:style-name="ce14" office:value-type="string" calcext:value-type="string" table:number-columns-spanned="3" table:number-rows-spanned="1">
            <text:p>實 際 數 與 分 配 預 算 暫 列 數 比 較</text:p>
          </table:table-cell>
          <table:covered-table-cell table:style-name="ce43"/>
          <table:covered-table-cell table:style-name="ce44"/>
          <table:table-cell table:style-name="ce46" office:value-type="string" calcext:value-type="string">
            <text:p>期初累積賸餘</text:p>
          </table:table-cell>
          <table:table-cell table:style-name="ce49" office:value-type="string" calcext:value-type="string">
            <text:p>期末累積賸餘</text:p>
          </table:table-cell>
          <table:table-cell table:number-columns-repeated="1012"/>
        </table:table-row>
        <table:table-row table:style-name="ro5">
          <table:covered-table-cell table:style-name="ce4"/>
          <table:table-cell table:number-columns-repeated="2" table:style-name="ce15" office:value-type="string" calcext:value-type="string">
            <text:p>基　金</text:p>
          </table:table-cell>
          <table:table-cell table:style-name="ce15" office:value-type="string" calcext:value-type="string">
            <text:p>賸　餘</text:p>
          </table:table-cell>
          <table:table-cell table:style-name="ce15" office:value-type="string" calcext:value-type="string">
            <text:p>基　金</text:p>
          </table:table-cell>
          <table:table-cell table:style-name="ce30" office:value-type="string" calcext:value-type="string">
            <text:p>基　金</text:p>
          </table:table-cell>
          <table:table-cell table:style-name="ce38" office:value-type="string" calcext:value-type="string">
            <text:p>賸　餘</text:p>
          </table:table-cell>
          <table:table-cell table:number-columns-repeated="2" table:style-name="ce15" office:value-type="string" calcext:value-type="string">
            <text:p>基　金</text:p>
          </table:table-cell>
          <table:table-cell table:style-name="ce15" office:value-type="string" calcext:value-type="string">
            <text:p>賸　餘</text:p>
          </table:table-cell>
          <table:table-cell table:style-name="ce47" office:value-type="string" calcext:value-type="string" table:number-columns-spanned="1" table:number-rows-spanned="2">
            <text:p>（短絀－）</text:p>
          </table:table-cell>
          <table:table-cell table:style-name="ce50" office:value-type="string" calcext:value-type="string" table:number-columns-spanned="1" table:number-rows-spanned="2">
            <text:p>（短絀－）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來　源</text:p>
          </table:table-cell>
          <table:table-cell table:style-name="ce16" office:value-type="string" calcext:value-type="string">
            <text:p>用　途</text:p>
          </table:table-cell>
          <table:table-cell table:style-name="ce16" office:value-type="string" calcext:value-type="string">
            <text:p>（短絀－）</text:p>
          </table:table-cell>
          <table:table-cell table:style-name="ce16" office:value-type="string" calcext:value-type="string">
            <text:p>來　源</text:p>
          </table:table-cell>
          <table:table-cell table:style-name="ce31" office:value-type="string" calcext:value-type="string">
            <text:p>用　途</text:p>
          </table:table-cell>
          <table:table-cell table:style-name="ce39" office:value-type="string" calcext:value-type="string">
            <text:p>（短絀－）</text:p>
          </table:table-cell>
          <table:table-cell table:style-name="ce16" office:value-type="string" calcext:value-type="string">
            <text:p>來　源</text:p>
          </table:table-cell>
          <table:table-cell table:style-name="ce16" office:value-type="string" calcext:value-type="string">
            <text:p>用　途</text:p>
          </table:table-cell>
          <table:table-cell table:style-name="ce16" office:value-type="string" calcext:value-type="string">
            <text:p>（短絀－）</text:p>
          </table:table-cell>
          <table:covered-table-cell table:style-name="ce47"/>
          <table:covered-table-cell table:style-name="ce50"/>
          <table:table-cell table:number-columns-repeated="1012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7" office:value-type="float" office:value="14733194703.48" calcext:value-type="float">
            <text:p><text:s/>14,733,194,703.48 </text:p>
          </table:table-cell>
          <table:table-cell table:style-name="ce17" office:value-type="float" office:value="13024263544" calcext:value-type="float">
            <text:p><text:s/>13,024,263,544.00 </text:p>
          </table:table-cell>
          <table:table-cell table:style-name="ce23" office:value-type="float" office:value="1708931159.48" calcext:value-type="float">
            <text:p><text:s text:c="2"/>+1,708,931,159.48 </text:p>
          </table:table-cell>
          <table:table-cell table:style-name="ce17" office:value-type="float" office:value="14359246000" calcext:value-type="float">
            <text:p><text:s/>14,359,246,000.00 </text:p>
          </table:table-cell>
          <table:table-cell table:style-name="ce32" office:value-type="float" office:value="15703957000" calcext:value-type="float">
            <text:p><text:s/>15,703,957,000.00 </text:p>
          </table:table-cell>
          <table:table-cell table:style-name="ce40" office:value-type="float" office:value="-1344711000" calcext:value-type="float">
            <text:p><text:s/>－1,344,711,000.00 </text:p>
          </table:table-cell>
          <table:table-cell table:style-name="ce23" office:value-type="float" office:value="373948703.48" calcext:value-type="float">
            <text:p><text:s text:c="2"/>+373,948,703.48 </text:p>
          </table:table-cell>
          <table:table-cell table:style-name="ce23" office:value-type="float" office:value="-2679693456" calcext:value-type="float">
            <text:p><text:s/>－2,679,693,456.00 </text:p>
          </table:table-cell>
          <table:table-cell table:style-name="ce23" office:value-type="float" office:value="3053642159.48" calcext:value-type="float">
            <text:p><text:s text:c="2"/>+3,053,642,159.48 </text:p>
          </table:table-cell>
          <table:table-cell table:style-name="ce17" office:value-type="float" office:value="-11150675652.57" calcext:value-type="float">
            <text:p><text:s/>－11,150,675,652.57 </text:p>
          </table:table-cell>
          <table:table-cell table:style-name="ce32" office:value-type="float" office:value="-9441744493.09" calcext:value-type="float">
            <text:p><text:s/>－9,441,744,493.09 </text:p>
          </table:table-cell>
          <table:table-cell table:style-name="ce51" table:number-columns-repeated="1012"/>
        </table:table-row>
        <table:table-row table:style-name="ro7">
          <table:table-cell table:style-name="ce7" office:value-type="string" calcext:value-type="string">
            <text:p>行政院國家科學技術發展基金</text:p>
          </table:table-cell>
          <table:table-cell table:style-name="ce18" office:value-type="float" office:value="11822004671.48" calcext:value-type="float">
            <text:p><text:s/>11,822,004,671.48 </text:p>
          </table:table-cell>
          <table:table-cell table:style-name="ce18" office:value-type="float" office:value="8603536175" calcext:value-type="float">
            <text:p><text:s/>8,603,536,175.00 </text:p>
          </table:table-cell>
          <table:table-cell table:style-name="ce24" office:value-type="float" office:value="3218468496.48" calcext:value-type="float">
            <text:p><text:s text:c="2"/>+3,218,468,496.48 </text:p>
          </table:table-cell>
          <table:table-cell table:style-name="ce18" office:value-type="float" office:value="11809325000" calcext:value-type="float">
            <text:p><text:s/>11,809,325,000.00 </text:p>
          </table:table-cell>
          <table:table-cell table:style-name="ce33" office:value-type="float" office:value="9905259000" calcext:value-type="float">
            <text:p><text:s/>9,905,259,000.00 </text:p>
          </table:table-cell>
          <table:table-cell table:style-name="ce41" office:value-type="float" office:value="1904066000" calcext:value-type="float">
            <text:p><text:s text:c="2"/>+1,904,066,000.00 </text:p>
          </table:table-cell>
          <table:table-cell table:style-name="ce24" office:value-type="float" office:value="12679671.48" calcext:value-type="float">
            <text:p><text:s text:c="2"/>+12,679,671.48 </text:p>
          </table:table-cell>
          <table:table-cell table:style-name="ce24" office:value-type="float" office:value="-1301722825" calcext:value-type="float">
            <text:p><text:s/>－1,301,722,825.00 </text:p>
          </table:table-cell>
          <table:table-cell table:style-name="ce24" office:value-type="float" office:value="1314402496.48" calcext:value-type="float">
            <text:p><text:s text:c="2"/>+1,314,402,496.48 </text:p>
          </table:table-cell>
          <table:table-cell table:style-name="ce18" office:value-type="float" office:value="6882847660.43" calcext:value-type="float">
            <text:p><text:s/>6,882,847,660.43 </text:p>
          </table:table-cell>
          <table:table-cell table:style-name="ce33" office:value-type="float" office:value="10101316156.91" calcext:value-type="float">
            <text:p><text:s/>10,101,316,156.91 </text:p>
          </table:table-cell>
          <table:table-cell table:style-name="ce21" table:number-columns-repeated="4"/>
          <table:table-cell table:style-name="ce21" office:value-type="string" calcext:value-type="string">
            <text:p>科學技術</text:p>
          </table:table-cell>
          <table:table-cell table:style-name="ce21" table:number-columns-repeated="1007"/>
        </table:table-row>
        <table:table-row table:style-name="ro4">
          <table:table-cell table:style-name="ce7" office:value-type="string" calcext:value-type="string">
            <text:p>離島建設基金</text:p>
          </table:table-cell>
          <table:table-cell table:style-name="ce18" office:value-type="float" office:value="837417978" calcext:value-type="float">
            <text:p><text:s/>837,417,978.00 </text:p>
          </table:table-cell>
          <table:table-cell table:style-name="ce18" office:value-type="float" office:value="429073971" calcext:value-type="float">
            <text:p><text:s/>429,073,971.00 </text:p>
          </table:table-cell>
          <table:table-cell table:style-name="ce24" office:value-type="float" office:value="408344007" calcext:value-type="float">
            <text:p><text:s text:c="2"/>+408,344,007.00 </text:p>
          </table:table-cell>
          <table:table-cell table:style-name="ce18" office:value-type="float" office:value="827547000" calcext:value-type="float">
            <text:p><text:s/>827,547,000.00 </text:p>
          </table:table-cell>
          <table:table-cell table:style-name="ce33" office:value-type="float" office:value="663957000" calcext:value-type="float">
            <text:p><text:s/>663,957,000.00 </text:p>
          </table:table-cell>
          <table:table-cell table:style-name="ce41" office:value-type="float" office:value="163590000" calcext:value-type="float">
            <text:p><text:s text:c="2"/>+163,590,000.00 </text:p>
          </table:table-cell>
          <table:table-cell table:style-name="ce24" office:value-type="float" office:value="9870978" calcext:value-type="float">
            <text:p><text:s text:c="2"/>+9,870,978.00 </text:p>
          </table:table-cell>
          <table:table-cell table:style-name="ce24" office:value-type="float" office:value="-234883029" calcext:value-type="float">
            <text:p><text:s/>－234,883,029.00 </text:p>
          </table:table-cell>
          <table:table-cell table:style-name="ce24" office:value-type="float" office:value="244754007" calcext:value-type="float">
            <text:p><text:s text:c="2"/>+244,754,007.00 </text:p>
          </table:table-cell>
          <table:table-cell table:style-name="ce18" office:value-type="float" office:value="6416666079" calcext:value-type="float">
            <text:p><text:s/>6,416,666,079.00 </text:p>
          </table:table-cell>
          <table:table-cell table:style-name="ce33" office:value-type="float" office:value="6825010086" calcext:value-type="float">
            <text:p><text:s/>6,825,010,086.00 </text:p>
          </table:table-cell>
          <table:table-cell table:style-name="ce21" table:number-columns-repeated="4"/>
          <table:table-cell table:style-name="ce21" office:value-type="string" calcext:value-type="string">
            <text:p>離島</text:p>
          </table:table-cell>
          <table:table-cell table:style-name="ce21" table:number-columns-repeated="1007"/>
        </table:table-row>
        <table:table-row table:style-name="ro7">
          <table:table-cell table:style-name="ce7" office:value-type="string" calcext:value-type="string">
            <text:p>行政院公營事業民營化基金</text:p>
          </table:table-cell>
          <table:table-cell table:style-name="ce18" office:value-type="float" office:value="2073772054" calcext:value-type="float">
            <text:p><text:s/>2,073,772,054.00 </text:p>
          </table:table-cell>
          <table:table-cell table:style-name="ce18" office:value-type="float" office:value="3991653398" calcext:value-type="float">
            <text:p><text:s/>3,991,653,398.00 </text:p>
          </table:table-cell>
          <table:table-cell table:style-name="ce24" office:value-type="float" office:value="-1917881344" calcext:value-type="float">
            <text:p><text:s/>－1,917,881,344.00 </text:p>
          </table:table-cell>
          <table:table-cell table:style-name="ce18" office:value-type="float" office:value="1722374000" calcext:value-type="float">
            <text:p><text:s/>1,722,374,000.00 </text:p>
          </table:table-cell>
          <table:table-cell table:style-name="ce33" office:value-type="float" office:value="5134741000" calcext:value-type="float">
            <text:p><text:s/>5,134,741,000.00 </text:p>
          </table:table-cell>
          <table:table-cell table:style-name="ce41" office:value-type="float" office:value="-3412367000" calcext:value-type="float">
            <text:p><text:s/>－3,412,367,000.00 </text:p>
          </table:table-cell>
          <table:table-cell table:style-name="ce24" office:value-type="float" office:value="351398054" calcext:value-type="float">
            <text:p><text:s text:c="2"/>+351,398,054.00 </text:p>
          </table:table-cell>
          <table:table-cell table:style-name="ce24" office:value-type="float" office:value="-1143087602" calcext:value-type="float">
            <text:p><text:s/>－1,143,087,602.00 </text:p>
          </table:table-cell>
          <table:table-cell table:style-name="ce24" office:value-type="float" office:value="1494485656" calcext:value-type="float">
            <text:p><text:s text:c="2"/>+1,494,485,656.00 </text:p>
          </table:table-cell>
          <table:table-cell table:style-name="ce18" office:value-type="float" office:value="-24450189392" calcext:value-type="float">
            <text:p><text:s/>－24,450,189,392.00 </text:p>
          </table:table-cell>
          <table:table-cell table:style-name="ce33" office:value-type="float" office:value="-26368070736" calcext:value-type="float">
            <text:p><text:s/>－26,368,070,736.00 </text:p>
          </table:table-cell>
          <table:table-cell table:style-name="ce21" table:number-columns-repeated="4"/>
          <table:table-cell table:style-name="ce21" office:value-type="string" calcext:value-type="string">
            <text:p>民營化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7" office:value-type="float" office:value="2278384047" calcext:value-type="float">
            <text:p><text:s/>2,278,384,047.00 </text:p>
          </table:table-cell>
          <table:table-cell table:style-name="ce17" office:value-type="float" office:value="944497347" calcext:value-type="float">
            <text:p><text:s/>944,497,347.00 </text:p>
          </table:table-cell>
          <table:table-cell table:style-name="ce23" office:value-type="float" office:value="1333886700" calcext:value-type="float">
            <text:p><text:s text:c="2"/>+1,333,886,700.00 </text:p>
          </table:table-cell>
          <table:table-cell table:style-name="ce17" office:value-type="float" office:value="1823227000" calcext:value-type="float">
            <text:p><text:s/>1,823,227,000.00 </text:p>
          </table:table-cell>
          <table:table-cell table:style-name="ce32" office:value-type="float" office:value="1936789000" calcext:value-type="float">
            <text:p><text:s/>1,936,789,000.00 </text:p>
          </table:table-cell>
          <table:table-cell table:style-name="ce40" office:value-type="float" office:value="-113562000" calcext:value-type="float">
            <text:p><text:s/>－113,562,000.00 </text:p>
          </table:table-cell>
          <table:table-cell table:style-name="ce23" office:value-type="float" office:value="455157047" calcext:value-type="float">
            <text:p><text:s text:c="2"/>+455,157,047.00 </text:p>
          </table:table-cell>
          <table:table-cell table:style-name="ce23" office:value-type="float" office:value="-992291653" calcext:value-type="float">
            <text:p><text:s/>－992,291,653.00 </text:p>
          </table:table-cell>
          <table:table-cell table:style-name="ce23" office:value-type="float" office:value="1447448700" calcext:value-type="float">
            <text:p><text:s text:c="2"/>+1,447,448,700.00 </text:p>
          </table:table-cell>
          <table:table-cell table:style-name="ce17" office:value-type="float" office:value="1959249508" calcext:value-type="float">
            <text:p><text:s/>1,959,249,508.00 </text:p>
          </table:table-cell>
          <table:table-cell table:style-name="ce32" office:value-type="float" office:value="3293136208" calcext:value-type="float">
            <text:p><text:s/>3,293,136,208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社會福利基金</text:p>
          </table:table-cell>
          <table:table-cell table:style-name="ce18" office:value-type="float" office:value="2065919031" calcext:value-type="float">
            <text:p><text:s/>2,065,919,031.00 </text:p>
          </table:table-cell>
          <table:table-cell table:style-name="ce18" office:value-type="float" office:value="741263640" calcext:value-type="float">
            <text:p><text:s/>741,263,640.00 </text:p>
          </table:table-cell>
          <table:table-cell table:style-name="ce24" office:value-type="float" office:value="1324655391" calcext:value-type="float">
            <text:p><text:s text:c="2"/>+1,324,655,391.00 </text:p>
          </table:table-cell>
          <table:table-cell table:style-name="ce18" office:value-type="float" office:value="1423181000" calcext:value-type="float">
            <text:p><text:s/>1,423,181,000.00 </text:p>
          </table:table-cell>
          <table:table-cell table:style-name="ce33" office:value-type="float" office:value="1767648000" calcext:value-type="float">
            <text:p><text:s/>1,767,648,000.00 </text:p>
          </table:table-cell>
          <table:table-cell table:style-name="ce41" office:value-type="float" office:value="-344467000" calcext:value-type="float">
            <text:p><text:s/>－344,467,000.00 </text:p>
          </table:table-cell>
          <table:table-cell table:style-name="ce24" office:value-type="float" office:value="642738031" calcext:value-type="float">
            <text:p><text:s text:c="2"/>+642,738,031.00 </text:p>
          </table:table-cell>
          <table:table-cell table:style-name="ce24" office:value-type="float" office:value="-1026384360" calcext:value-type="float">
            <text:p><text:s/>－1,026,384,360.00 </text:p>
          </table:table-cell>
          <table:table-cell table:style-name="ce24" office:value-type="float" office:value="1669122391" calcext:value-type="float">
            <text:p><text:s text:c="2"/>+1,669,122,391.00 </text:p>
          </table:table-cell>
          <table:table-cell table:style-name="ce18" office:value-type="float" office:value="1392825729" calcext:value-type="float">
            <text:p><text:s/>1,392,825,729.00 </text:p>
          </table:table-cell>
          <table:table-cell table:style-name="ce33" office:value-type="float" office:value="2717481120" calcext:value-type="float">
            <text:p><text:s/>2,717,481,120.00 </text:p>
          </table:table-cell>
          <table:table-cell table:style-name="ce21" table:number-columns-repeated="4"/>
          <table:table-cell table:style-name="ce21" office:value-type="string" calcext:value-type="string">
            <text:p>社會福利</text:p>
          </table:table-cell>
          <table:table-cell table:style-name="ce21" table:number-columns-repeated="1007"/>
        </table:table-row>
        <table:table-row table:style-name="ro4">
          <table:table-cell table:style-name="ce7" office:value-type="string" calcext:value-type="string">
            <text:p>外籍配偶照顧輔導基金</text:p>
          </table:table-cell>
          <table:table-cell table:style-name="ce18" office:value-type="float" office:value="164791016" calcext:value-type="float">
            <text:p><text:s/>164,791,016.00 </text:p>
          </table:table-cell>
          <table:table-cell table:style-name="ce18" office:value-type="float" office:value="203085873" calcext:value-type="float">
            <text:p><text:s/>203,085,873.00 </text:p>
          </table:table-cell>
          <table:table-cell table:style-name="ce24" office:value-type="float" office:value="-38294857" calcext:value-type="float">
            <text:p><text:s/>－38,294,857.00 </text:p>
          </table:table-cell>
          <table:table-cell table:style-name="ce18" office:value-type="float" office:value="151316000" calcext:value-type="float">
            <text:p><text:s/>151,316,000.00 </text:p>
          </table:table-cell>
          <table:table-cell table:style-name="ce33" office:value-type="float" office:value="147991000" calcext:value-type="float">
            <text:p><text:s/>147,991,000.00 </text:p>
          </table:table-cell>
          <table:table-cell table:style-name="ce41" office:value-type="float" office:value="3325000" calcext:value-type="float">
            <text:p><text:s text:c="2"/>+3,325,000.00 </text:p>
          </table:table-cell>
          <table:table-cell table:style-name="ce24" office:value-type="float" office:value="13475016" calcext:value-type="float">
            <text:p><text:s text:c="2"/>+13,475,016.00 </text:p>
          </table:table-cell>
          <table:table-cell table:style-name="ce24" office:value-type="float" office:value="55094873" calcext:value-type="float">
            <text:p><text:s text:c="2"/>+55,094,873.00 </text:p>
          </table:table-cell>
          <table:table-cell table:style-name="ce24" office:value-type="float" office:value="-41619857" calcext:value-type="float">
            <text:p><text:s/>－41,619,857.00 </text:p>
          </table:table-cell>
          <table:table-cell table:style-name="ce18" office:value-type="float" office:value="566423779" calcext:value-type="float">
            <text:p><text:s/>566,423,779.00 </text:p>
          </table:table-cell>
          <table:table-cell table:style-name="ce33" office:value-type="float" office:value="528128922" calcext:value-type="float">
            <text:p><text:s/>528,128,922.00 </text:p>
          </table:table-cell>
          <table:table-cell table:style-name="ce21" table:number-columns-repeated="4"/>
          <table:table-cell table:style-name="ce21" office:value-type="string" calcext:value-type="string">
            <text:p>外籍配偶</text:p>
          </table:table-cell>
          <table:table-cell table:style-name="ce21" table:number-columns-repeated="1007"/>
        </table:table-row>
        <table:table-row table:style-name="ro4">
          <table:table-cell table:style-name="ce8" office:value-type="string" calcext:value-type="string">
            <text:p>研發替代役基金</text:p>
          </table:table-cell>
          <table:table-cell table:style-name="ce18" office:value-type="float" office:value="47674000" calcext:value-type="float">
            <text:p><text:s/>47,674,000.00 </text:p>
          </table:table-cell>
          <table:table-cell table:style-name="ce18" office:value-type="float" office:value="147834" calcext:value-type="float">
            <text:p><text:s/>147,834.00 </text:p>
          </table:table-cell>
          <table:table-cell table:style-name="ce24" office:value-type="float" office:value="47526166" calcext:value-type="float">
            <text:p><text:s text:c="2"/>+47,526,166.00 </text:p>
          </table:table-cell>
          <table:table-cell table:style-name="ce18" office:value-type="float" office:value="47707000" calcext:value-type="float">
            <text:p><text:s/>47,707,000.00 </text:p>
          </table:table-cell>
          <table:table-cell table:style-name="ce33" office:value-type="float" office:value="6822000" calcext:value-type="float">
            <text:p><text:s/>6,822,000.00 </text:p>
          </table:table-cell>
          <table:table-cell table:style-name="ce41" office:value-type="float" office:value="40885000" calcext:value-type="float">
            <text:p><text:s text:c="2"/>+40,885,000.00 </text:p>
          </table:table-cell>
          <table:table-cell table:style-name="ce24" office:value-type="float" office:value="-33000" calcext:value-type="float">
            <text:p><text:s/>－33,000.00 </text:p>
          </table:table-cell>
          <table:table-cell table:style-name="ce24" office:value-type="float" office:value="-6674166" calcext:value-type="float">
            <text:p><text:s/>－6,674,166.00 </text:p>
          </table:table-cell>
          <table:table-cell table:style-name="ce24" office:value-type="float" office:value="6641166" calcext:value-type="float">
            <text:p><text:s text:c="2"/>+6,641,166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33" office:value-type="float" office:value="47526166" calcext:value-type="float">
            <text:p><text:s/>47,526,166.00 </text:p>
          </table:table-cell>
          <table:table-cell table:style-name="ce21" table:number-columns-repeated="4"/>
          <table:table-cell table:style-name="ce21" office:value-type="string" calcext:value-type="string">
            <text:p>替代役</text:p>
          </table:table-cell>
          <table:table-cell table:style-name="ce21" table:number-columns-repeated="1007"/>
        </table:table-row>
        <table:table-row table:style-name="ro7">
          <table:table-cell table:style-name="ce8" office:value-type="string" calcext:value-type="string">
            <text:p>警察消防海巡空勤人員及協勤民力安全基金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4" office:value-type="float" office:value="0" calcext:value-type="float">
            <text:p><text:s text:c="3"/></text:p>
          </table:table-cell>
          <table:table-cell table:style-name="ce18" office:value-type="float" office:value="201023000" calcext:value-type="float">
            <text:p><text:s/>201,023,000.00 </text:p>
          </table:table-cell>
          <table:table-cell table:style-name="ce33" office:value-type="float" office:value="14328000" calcext:value-type="float">
            <text:p><text:s/>14,328,000.00 </text:p>
          </table:table-cell>
          <table:table-cell table:style-name="ce41" office:value-type="float" office:value="186695000" calcext:value-type="float">
            <text:p><text:s text:c="2"/>+186,695,000.00 </text:p>
          </table:table-cell>
          <table:table-cell table:style-name="ce24" office:value-type="float" office:value="-201023000" calcext:value-type="float">
            <text:p><text:s/>－201,023,000.00 </text:p>
          </table:table-cell>
          <table:table-cell table:style-name="ce24" office:value-type="float" office:value="-14328000" calcext:value-type="float">
            <text:p><text:s/>－14,328,000.00 </text:p>
          </table:table-cell>
          <table:table-cell table:style-name="ce24" office:value-type="float" office:value="-186695000" calcext:value-type="float">
            <text:p><text:s/>－186,695,0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21" table:number-columns-repeated="4"/>
          <table:table-cell table:style-name="ce21" office:value-type="string" calcext:value-type="string">
            <text:p>警察安全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7" office:value-type="float" office:value="1536661727" calcext:value-type="float">
            <text:p><text:s/>1,536,661,727.00 </text:p>
          </table:table-cell>
          <table:table-cell table:style-name="ce17" office:value-type="float" office:value="281016782" calcext:value-type="float">
            <text:p><text:s/>281,016,782.00 </text:p>
          </table:table-cell>
          <table:table-cell table:style-name="ce23" office:value-type="float" office:value="1255644945" calcext:value-type="float">
            <text:p><text:s text:c="2"/>+1,255,644,945.00 </text:p>
          </table:table-cell>
          <table:table-cell table:style-name="ce17" office:value-type="float" office:value="462275000" calcext:value-type="float">
            <text:p><text:s/>462,275,000.00 </text:p>
          </table:table-cell>
          <table:table-cell table:style-name="ce32" office:value-type="float" office:value="325230881" calcext:value-type="float">
            <text:p><text:s/>325,230,881.00 </text:p>
          </table:table-cell>
          <table:table-cell table:style-name="ce40" office:value-type="float" office:value="137044119" calcext:value-type="float">
            <text:p><text:s text:c="2"/>+137,044,119.00 </text:p>
          </table:table-cell>
          <table:table-cell table:style-name="ce23" office:value-type="float" office:value="1074386727" calcext:value-type="float">
            <text:p><text:s text:c="2"/>+1,074,386,727.00 </text:p>
          </table:table-cell>
          <table:table-cell table:style-name="ce23" office:value-type="float" office:value="-44214099" calcext:value-type="float">
            <text:p><text:s/>－44,214,099.00 </text:p>
          </table:table-cell>
          <table:table-cell table:style-name="ce23" office:value-type="float" office:value="1118600826" calcext:value-type="float">
            <text:p><text:s text:c="2"/>+1,118,600,826.00 </text:p>
          </table:table-cell>
          <table:table-cell table:style-name="ce17" office:value-type="float" office:value="3108591080.79" calcext:value-type="float">
            <text:p><text:s/>3,108,591,080.79 </text:p>
          </table:table-cell>
          <table:table-cell table:style-name="ce32" office:value-type="float" office:value="4364236025.79" calcext:value-type="float">
            <text:p><text:s/>4,364,236,025.79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學產基金</text:p>
          </table:table-cell>
          <table:table-cell table:style-name="ce18" office:value-type="float" office:value="1536661727" calcext:value-type="float">
            <text:p><text:s/>1,536,661,727.00 </text:p>
          </table:table-cell>
          <table:table-cell table:style-name="ce18" office:value-type="float" office:value="281016782" calcext:value-type="float">
            <text:p><text:s/>281,016,782.00 </text:p>
          </table:table-cell>
          <table:table-cell table:style-name="ce24" office:value-type="float" office:value="1255644945" calcext:value-type="float">
            <text:p><text:s text:c="2"/>+1,255,644,945.00 </text:p>
          </table:table-cell>
          <table:table-cell table:style-name="ce18" office:value-type="float" office:value="462275000" calcext:value-type="float">
            <text:p><text:s/>462,275,000.00 </text:p>
          </table:table-cell>
          <table:table-cell table:style-name="ce33" office:value-type="float" office:value="325230881" calcext:value-type="float">
            <text:p><text:s/>325,230,881.00 </text:p>
          </table:table-cell>
          <table:table-cell table:style-name="ce41" office:value-type="float" office:value="137044119" calcext:value-type="float">
            <text:p><text:s text:c="2"/>+137,044,119.00 </text:p>
          </table:table-cell>
          <table:table-cell table:style-name="ce24" office:value-type="float" office:value="1074386727" calcext:value-type="float">
            <text:p><text:s text:c="2"/>+1,074,386,727.00 </text:p>
          </table:table-cell>
          <table:table-cell table:style-name="ce24" office:value-type="float" office:value="-44214099" calcext:value-type="float">
            <text:p><text:s/>－44,214,099.00 </text:p>
          </table:table-cell>
          <table:table-cell table:style-name="ce24" office:value-type="float" office:value="1118600826" calcext:value-type="float">
            <text:p><text:s text:c="2"/>+1,118,600,826.00 </text:p>
          </table:table-cell>
          <table:table-cell table:style-name="ce18" office:value-type="float" office:value="3108591080.79" calcext:value-type="float">
            <text:p><text:s/>3,108,591,080.79 </text:p>
          </table:table-cell>
          <table:table-cell table:style-name="ce33" office:value-type="float" office:value="4364236025.79" calcext:value-type="float">
            <text:p><text:s/>4,364,236,025.79 </text:p>
          </table:table-cell>
          <table:table-cell table:style-name="ce21" table:number-columns-repeated="4"/>
          <table:table-cell table:style-name="ce21" office:value-type="string" calcext:value-type="string">
            <text:p>學產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7" office:value-type="float" office:value="11318777183" calcext:value-type="float">
            <text:p><text:s/>11,318,777,183.00 </text:p>
          </table:table-cell>
          <table:table-cell table:style-name="ce17" office:value-type="float" office:value="3971422400" calcext:value-type="float">
            <text:p><text:s/>3,971,422,400.00 </text:p>
          </table:table-cell>
          <table:table-cell table:style-name="ce23" office:value-type="float" office:value="7347354783" calcext:value-type="float">
            <text:p><text:s text:c="2"/>+7,347,354,783.00 </text:p>
          </table:table-cell>
          <table:table-cell table:style-name="ce17" office:value-type="float" office:value="10456058000" calcext:value-type="float">
            <text:p><text:s/>10,456,058,000.00 </text:p>
          </table:table-cell>
          <table:table-cell table:style-name="ce32" office:value-type="float" office:value="5140629852" calcext:value-type="float">
            <text:p><text:s/>5,140,629,852.00 </text:p>
          </table:table-cell>
          <table:table-cell table:style-name="ce40" office:value-type="float" office:value="5315428148" calcext:value-type="float">
            <text:p><text:s text:c="2"/>+5,315,428,148.00 </text:p>
          </table:table-cell>
          <table:table-cell table:style-name="ce23" office:value-type="float" office:value="862719183" calcext:value-type="float">
            <text:p><text:s text:c="2"/>+862,719,183.00 </text:p>
          </table:table-cell>
          <table:table-cell table:style-name="ce23" office:value-type="float" office:value="-1169207452" calcext:value-type="float">
            <text:p><text:s/>－1,169,207,452.00 </text:p>
          </table:table-cell>
          <table:table-cell table:style-name="ce23" office:value-type="float" office:value="2031926635" calcext:value-type="float">
            <text:p><text:s text:c="2"/>+2,031,926,635.00 </text:p>
          </table:table-cell>
          <table:table-cell table:style-name="ce17" office:value-type="float" office:value="203367419082.71" calcext:value-type="float">
            <text:p><text:s/>203,367,419,082.71 </text:p>
          </table:table-cell>
          <table:table-cell table:style-name="ce32" office:value-type="float" office:value="210714773865.71" calcext:value-type="float">
            <text:p><text:s/>210,714,773,865.71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經濟特別收入基金</text:p>
          </table:table-cell>
          <table:table-cell table:style-name="ce18" office:value-type="float" office:value="5594481878" calcext:value-type="float">
            <text:p><text:s/>5,594,481,878.00 </text:p>
          </table:table-cell>
          <table:table-cell table:style-name="ce18" office:value-type="float" office:value="3901751125" calcext:value-type="float">
            <text:p><text:s/>3,901,751,125.00 </text:p>
          </table:table-cell>
          <table:table-cell table:style-name="ce24" office:value-type="float" office:value="1692730753" calcext:value-type="float">
            <text:p><text:s text:c="2"/>+1,692,730,753.00 </text:p>
          </table:table-cell>
          <table:table-cell table:style-name="ce18" office:value-type="float" office:value="4956806000" calcext:value-type="float">
            <text:p><text:s/>4,956,806,000.00 </text:p>
          </table:table-cell>
          <table:table-cell table:style-name="ce33" office:value-type="float" office:value="4750014102" calcext:value-type="float">
            <text:p><text:s/>4,750,014,102.00 </text:p>
          </table:table-cell>
          <table:table-cell table:style-name="ce41" office:value-type="float" office:value="206791898" calcext:value-type="float">
            <text:p><text:s text:c="2"/>+206,791,898.00 </text:p>
          </table:table-cell>
          <table:table-cell table:style-name="ce24" office:value-type="float" office:value="637675878" calcext:value-type="float">
            <text:p><text:s text:c="2"/>+637,675,878.00 </text:p>
          </table:table-cell>
          <table:table-cell table:style-name="ce24" office:value-type="float" office:value="-848262977" calcext:value-type="float">
            <text:p><text:s/>－848,262,977.00 </text:p>
          </table:table-cell>
          <table:table-cell table:style-name="ce24" office:value-type="float" office:value="1485938855" calcext:value-type="float">
            <text:p><text:s text:c="2"/>+1,485,938,855.00 </text:p>
          </table:table-cell>
          <table:table-cell table:style-name="ce18" office:value-type="float" office:value="21750361101.71" calcext:value-type="float">
            <text:p><text:s/>21,750,361,101.71 </text:p>
          </table:table-cell>
          <table:table-cell table:style-name="ce33" office:value-type="float" office:value="23443091854.71" calcext:value-type="float">
            <text:p><text:s/>23,443,091,854.71 </text:p>
          </table:table-cell>
          <table:table-cell table:style-name="ce21" table:number-columns-repeated="4"/>
          <table:table-cell table:style-name="ce21" office:value-type="string" calcext:value-type="string">
            <text:p>經濟特收</text:p>
          </table:table-cell>
          <table:table-cell table:style-name="ce21" table:number-columns-repeated="1007"/>
        </table:table-row>
        <table:table-row table:style-name="ro4">
          <table:table-cell table:style-name="ce7" office:value-type="string" calcext:value-type="string">
            <text:p>核能發電後端營運基金</text:p>
          </table:table-cell>
          <table:table-cell table:style-name="ce18" office:value-type="float" office:value="5724295305" calcext:value-type="float">
            <text:p><text:s/>5,724,295,305.00 </text:p>
          </table:table-cell>
          <table:table-cell table:style-name="ce18" office:value-type="float" office:value="69671275" calcext:value-type="float">
            <text:p><text:s/>69,671,275.00 </text:p>
          </table:table-cell>
          <table:table-cell table:style-name="ce24" office:value-type="float" office:value="5654624030" calcext:value-type="float">
            <text:p><text:s text:c="2"/>+5,654,624,030.00 </text:p>
          </table:table-cell>
          <table:table-cell table:style-name="ce18" office:value-type="float" office:value="5499252000" calcext:value-type="float">
            <text:p><text:s/>5,499,252,000.00 </text:p>
          </table:table-cell>
          <table:table-cell table:style-name="ce33" office:value-type="float" office:value="390615750" calcext:value-type="float">
            <text:p><text:s/>390,615,750.00 </text:p>
          </table:table-cell>
          <table:table-cell table:style-name="ce41" office:value-type="float" office:value="5108636250" calcext:value-type="float">
            <text:p><text:s text:c="2"/>+5,108,636,250.00 </text:p>
          </table:table-cell>
          <table:table-cell table:style-name="ce24" office:value-type="float" office:value="225043305" calcext:value-type="float">
            <text:p><text:s text:c="2"/>+225,043,305.00 </text:p>
          </table:table-cell>
          <table:table-cell table:style-name="ce24" office:value-type="float" office:value="-320944475" calcext:value-type="float">
            <text:p><text:s/>－320,944,475.00 </text:p>
          </table:table-cell>
          <table:table-cell table:style-name="ce24" office:value-type="float" office:value="545987780" calcext:value-type="float">
            <text:p><text:s text:c="2"/>+545,987,780.00 </text:p>
          </table:table-cell>
          <table:table-cell table:style-name="ce18" office:value-type="float" office:value="181617057981" calcext:value-type="float">
            <text:p><text:s/>181,617,057,981.00 </text:p>
          </table:table-cell>
          <table:table-cell table:style-name="ce33" office:value-type="float" office:value="187271682011" calcext:value-type="float">
            <text:p><text:s/>187,271,682,011.00 </text:p>
          </table:table-cell>
          <table:table-cell table:style-name="ce21" table:number-columns-repeated="4"/>
          <table:table-cell table:style-name="ce21" office:value-type="string" calcext:value-type="string">
            <text:p>核後端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7" office:value-type="float" office:value="3217234107" calcext:value-type="float">
            <text:p><text:s/>3,217,234,107.00 </text:p>
          </table:table-cell>
          <table:table-cell table:style-name="ce17" office:value-type="float" office:value="1055922835" calcext:value-type="float">
            <text:p><text:s/>1,055,922,835.00 </text:p>
          </table:table-cell>
          <table:table-cell table:style-name="ce23" office:value-type="float" office:value="2161311272" calcext:value-type="float">
            <text:p><text:s text:c="2"/>+2,161,311,272.00 </text:p>
          </table:table-cell>
          <table:table-cell table:style-name="ce17" office:value-type="float" office:value="2845407000" calcext:value-type="float">
            <text:p><text:s/>2,845,407,000.00 </text:p>
          </table:table-cell>
          <table:table-cell table:style-name="ce32" office:value-type="float" office:value="951125600" calcext:value-type="float">
            <text:p><text:s/>951,125,600.00 </text:p>
          </table:table-cell>
          <table:table-cell table:style-name="ce40" office:value-type="float" office:value="1894281400" calcext:value-type="float">
            <text:p><text:s text:c="2"/>+1,894,281,400.00 </text:p>
          </table:table-cell>
          <table:table-cell table:style-name="ce23" office:value-type="float" office:value="371827107" calcext:value-type="float">
            <text:p><text:s text:c="2"/>+371,827,107.00 </text:p>
          </table:table-cell>
          <table:table-cell table:style-name="ce23" office:value-type="float" office:value="104797235" calcext:value-type="float">
            <text:p><text:s text:c="2"/>+104,797,235.00 </text:p>
          </table:table-cell>
          <table:table-cell table:style-name="ce23" office:value-type="float" office:value="267029872" calcext:value-type="float">
            <text:p><text:s text:c="2"/>+267,029,872.00 </text:p>
          </table:table-cell>
          <table:table-cell table:style-name="ce17" office:value-type="float" office:value="45780913906.68" calcext:value-type="float">
            <text:p><text:s/>45,780,913,906.68 </text:p>
          </table:table-cell>
          <table:table-cell table:style-name="ce32" office:value-type="float" office:value="47942225178.68" calcext:value-type="float">
            <text:p><text:s/>47,942,225,178.68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航港建設基金</text:p>
          </table:table-cell>
          <table:table-cell table:style-name="ce18" office:value-type="float" office:value="3217234107" calcext:value-type="float">
            <text:p><text:s/>3,217,234,107.00 </text:p>
          </table:table-cell>
          <table:table-cell table:style-name="ce18" office:value-type="float" office:value="1055922835" calcext:value-type="float">
            <text:p><text:s/>1,055,922,835.00 </text:p>
          </table:table-cell>
          <table:table-cell table:style-name="ce24" office:value-type="float" office:value="2161311272" calcext:value-type="float">
            <text:p><text:s text:c="2"/>+2,161,311,272.00 </text:p>
          </table:table-cell>
          <table:table-cell table:style-name="ce18" office:value-type="float" office:value="2845407000" calcext:value-type="float">
            <text:p><text:s/>2,845,407,000.00 </text:p>
          </table:table-cell>
          <table:table-cell table:style-name="ce33" office:value-type="float" office:value="951125600" calcext:value-type="float">
            <text:p><text:s/>951,125,600.00 </text:p>
          </table:table-cell>
          <table:table-cell table:style-name="ce41" office:value-type="float" office:value="1894281400" calcext:value-type="float">
            <text:p><text:s text:c="2"/>+1,894,281,400.00 </text:p>
          </table:table-cell>
          <table:table-cell table:style-name="ce24" office:value-type="float" office:value="371827107" calcext:value-type="float">
            <text:p><text:s text:c="2"/>+371,827,107.00 </text:p>
          </table:table-cell>
          <table:table-cell table:style-name="ce24" office:value-type="float" office:value="104797235" calcext:value-type="float">
            <text:p><text:s text:c="2"/>+104,797,235.00 </text:p>
          </table:table-cell>
          <table:table-cell table:style-name="ce24" office:value-type="float" office:value="267029872" calcext:value-type="float">
            <text:p><text:s text:c="2"/>+267,029,872.00 </text:p>
          </table:table-cell>
          <table:table-cell table:style-name="ce18" office:value-type="float" office:value="45780913906.68" calcext:value-type="float">
            <text:p><text:s/>45,780,913,906.68 </text:p>
          </table:table-cell>
          <table:table-cell table:style-name="ce33" office:value-type="float" office:value="47942225178.68" calcext:value-type="float">
            <text:p><text:s/>47,942,225,178.68 </text:p>
          </table:table-cell>
          <table:table-cell table:style-name="ce21" table:number-columns-repeated="4"/>
          <table:table-cell table:style-name="ce21" office:value-type="string" calcext:value-type="string">
            <text:p>航港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7" office:value-type="float" office:value="72699660" calcext:value-type="float">
            <text:p><text:s/>72,699,660.00 </text:p>
          </table:table-cell>
          <table:table-cell table:style-name="ce17" office:value-type="float" office:value="6674185" calcext:value-type="float">
            <text:p><text:s/>6,674,185.00 </text:p>
          </table:table-cell>
          <table:table-cell table:style-name="ce23" office:value-type="float" office:value="66025475" calcext:value-type="float">
            <text:p><text:s text:c="2"/>+66,025,475.00 </text:p>
          </table:table-cell>
          <table:table-cell table:style-name="ce17" office:value-type="float" office:value="72362000" calcext:value-type="float">
            <text:p><text:s/>72,362,000.00 </text:p>
          </table:table-cell>
          <table:table-cell table:style-name="ce32" office:value-type="float" office:value="17491430" calcext:value-type="float">
            <text:p><text:s/>17,491,430.00 </text:p>
          </table:table-cell>
          <table:table-cell table:style-name="ce40" office:value-type="float" office:value="54870570" calcext:value-type="float">
            <text:p><text:s text:c="2"/>+54,870,570.00 </text:p>
          </table:table-cell>
          <table:table-cell table:style-name="ce23" office:value-type="float" office:value="337660" calcext:value-type="float">
            <text:p><text:s text:c="2"/>+337,660.00 </text:p>
          </table:table-cell>
          <table:table-cell table:style-name="ce23" office:value-type="float" office:value="-10817245" calcext:value-type="float">
            <text:p><text:s/>－10,817,245.00 </text:p>
          </table:table-cell>
          <table:table-cell table:style-name="ce23" office:value-type="float" office:value="11154905" calcext:value-type="float">
            <text:p><text:s text:c="2"/>+11,154,905.00 </text:p>
          </table:table-cell>
          <table:table-cell table:style-name="ce17" office:value-type="float" office:value="63957478" calcext:value-type="float">
            <text:p><text:s/>63,957,478.00 </text:p>
          </table:table-cell>
          <table:table-cell table:style-name="ce32" office:value-type="float" office:value="129982953" calcext:value-type="float">
            <text:p><text:s/>129,982,953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核子事故緊急應變基金</text:p>
          </table:table-cell>
          <table:table-cell table:style-name="ce18" office:value-type="float" office:value="72699660" calcext:value-type="float">
            <text:p><text:s/>72,699,660.00 </text:p>
          </table:table-cell>
          <table:table-cell table:style-name="ce18" office:value-type="float" office:value="6674185" calcext:value-type="float">
            <text:p><text:s/>6,674,185.00 </text:p>
          </table:table-cell>
          <table:table-cell table:style-name="ce24" office:value-type="float" office:value="66025475" calcext:value-type="float">
            <text:p><text:s text:c="2"/>+66,025,475.00 </text:p>
          </table:table-cell>
          <table:table-cell table:style-name="ce18" office:value-type="float" office:value="72362000" calcext:value-type="float">
            <text:p><text:s/>72,362,000.00 </text:p>
          </table:table-cell>
          <table:table-cell table:style-name="ce33" office:value-type="float" office:value="17491430" calcext:value-type="float">
            <text:p><text:s/>17,491,430.00 </text:p>
          </table:table-cell>
          <table:table-cell table:style-name="ce41" office:value-type="float" office:value="54870570" calcext:value-type="float">
            <text:p><text:s text:c="2"/>+54,870,570.00 </text:p>
          </table:table-cell>
          <table:table-cell table:style-name="ce24" office:value-type="float" office:value="337660" calcext:value-type="float">
            <text:p><text:s text:c="2"/>+337,660.00 </text:p>
          </table:table-cell>
          <table:table-cell table:style-name="ce24" office:value-type="float" office:value="-10817245" calcext:value-type="float">
            <text:p><text:s/>－10,817,245.00 </text:p>
          </table:table-cell>
          <table:table-cell table:style-name="ce24" office:value-type="float" office:value="11154905" calcext:value-type="float">
            <text:p><text:s text:c="2"/>+11,154,905.00 </text:p>
          </table:table-cell>
          <table:table-cell table:style-name="ce18" office:value-type="float" office:value="63957478" calcext:value-type="float">
            <text:p><text:s/>63,957,478.00 </text:p>
          </table:table-cell>
          <table:table-cell table:style-name="ce33" office:value-type="float" office:value="129982953" calcext:value-type="float">
            <text:p><text:s/>129,982,953.00 </text:p>
          </table:table-cell>
          <table:table-cell table:style-name="ce21" table:number-columns-repeated="4"/>
          <table:table-cell table:style-name="ce21" office:value-type="string" calcext:value-type="string">
            <text:p>核子事故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7" office:value-type="float" office:value="12399896345" calcext:value-type="float">
            <text:p><text:s/>12,399,896,345.00 </text:p>
          </table:table-cell>
          <table:table-cell table:style-name="ce17" office:value-type="float" office:value="14659676347.34" calcext:value-type="float">
            <text:p><text:s/>14,659,676,347.34 </text:p>
          </table:table-cell>
          <table:table-cell table:style-name="ce23" office:value-type="float" office:value="-2259780002.34" calcext:value-type="float">
            <text:p><text:s/>－2,259,780,002.34 </text:p>
          </table:table-cell>
          <table:table-cell table:style-name="ce17" office:value-type="float" office:value="10712280800" calcext:value-type="float">
            <text:p><text:s/>10,712,280,800.00 </text:p>
          </table:table-cell>
          <table:table-cell table:style-name="ce32" office:value-type="float" office:value="16015902524" calcext:value-type="float">
            <text:p><text:s/>16,015,902,524.00 </text:p>
          </table:table-cell>
          <table:table-cell table:style-name="ce40" office:value-type="float" office:value="-5303621724" calcext:value-type="float">
            <text:p><text:s/>－5,303,621,724.00 </text:p>
          </table:table-cell>
          <table:table-cell table:style-name="ce23" office:value-type="float" office:value="1687615545" calcext:value-type="float">
            <text:p><text:s text:c="2"/>+1,687,615,545.00 </text:p>
          </table:table-cell>
          <table:table-cell table:style-name="ce23" office:value-type="float" office:value="-1356226176.66" calcext:value-type="float">
            <text:p><text:s/>－1,356,226,176.66 </text:p>
          </table:table-cell>
          <table:table-cell table:style-name="ce23" office:value-type="float" office:value="3043841721.66" calcext:value-type="float">
            <text:p><text:s text:c="2"/>+3,043,841,721.66 </text:p>
          </table:table-cell>
          <table:table-cell table:style-name="ce17" office:value-type="float" office:value="70648801739.37" calcext:value-type="float">
            <text:p><text:s/>70,648,801,739.37 </text:p>
          </table:table-cell>
          <table:table-cell table:style-name="ce32" office:value-type="float" office:value="68389021737.03" calcext:value-type="float">
            <text:p><text:s/>68,389,021,737.03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農業特別收入基金</text:p>
          </table:table-cell>
          <table:table-cell table:style-name="ce18" office:value-type="float" office:value="12399896345" calcext:value-type="float">
            <text:p><text:s/>12,399,896,345.00 </text:p>
          </table:table-cell>
          <table:table-cell table:style-name="ce18" office:value-type="float" office:value="14659676347.34" calcext:value-type="float">
            <text:p><text:s/>14,659,676,347.34 </text:p>
          </table:table-cell>
          <table:table-cell table:style-name="ce24" office:value-type="float" office:value="-2259780002.34" calcext:value-type="float">
            <text:p><text:s/>－2,259,780,002.34 </text:p>
          </table:table-cell>
          <table:table-cell table:style-name="ce18" office:value-type="float" office:value="10712280800" calcext:value-type="float">
            <text:p><text:s/>10,712,280,800.00 </text:p>
          </table:table-cell>
          <table:table-cell table:style-name="ce33" office:value-type="float" office:value="16015902524" calcext:value-type="float">
            <text:p><text:s/>16,015,902,524.00 </text:p>
          </table:table-cell>
          <table:table-cell table:style-name="ce41" office:value-type="float" office:value="-5303621724" calcext:value-type="float">
            <text:p><text:s/>－5,303,621,724.00 </text:p>
          </table:table-cell>
          <table:table-cell table:style-name="ce24" office:value-type="float" office:value="1687615545" calcext:value-type="float">
            <text:p><text:s text:c="2"/>+1,687,615,545.00 </text:p>
          </table:table-cell>
          <table:table-cell table:style-name="ce24" office:value-type="float" office:value="-1356226176.66" calcext:value-type="float">
            <text:p><text:s/>－1,356,226,176.66 </text:p>
          </table:table-cell>
          <table:table-cell table:style-name="ce24" office:value-type="float" office:value="3043841721.66" calcext:value-type="float">
            <text:p><text:s text:c="2"/>+3,043,841,721.66 </text:p>
          </table:table-cell>
          <table:table-cell table:style-name="ce18" office:value-type="float" office:value="70648801739.37" calcext:value-type="float">
            <text:p><text:s/>70,648,801,739.37 </text:p>
          </table:table-cell>
          <table:table-cell table:style-name="ce33" office:value-type="float" office:value="68389021737.03" calcext:value-type="float">
            <text:p><text:s/>68,389,021,737.03 </text:p>
          </table:table-cell>
          <table:table-cell table:style-name="ce21" table:number-columns-repeated="4"/>
          <table:table-cell table:style-name="ce21" office:value-type="string" calcext:value-type="string">
            <text:p>農業特收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勞工委員會主管</text:p>
          </table:table-cell>
          <table:table-cell table:style-name="ce17" office:value-type="float" office:value="3358446685" calcext:value-type="float">
            <text:p><text:s/>3,358,446,685.00 </text:p>
          </table:table-cell>
          <table:table-cell table:style-name="ce17" office:value-type="float" office:value="2378410340" calcext:value-type="float">
            <text:p><text:s/>2,378,410,340.00 </text:p>
          </table:table-cell>
          <table:table-cell table:style-name="ce23" office:value-type="float" office:value="980036345" calcext:value-type="float">
            <text:p><text:s text:c="2"/>+980,036,345.00 </text:p>
          </table:table-cell>
          <table:table-cell table:style-name="ce17" office:value-type="float" office:value="5242206000" calcext:value-type="float">
            <text:p><text:s/>5,242,206,000.00 </text:p>
          </table:table-cell>
          <table:table-cell table:style-name="ce32" office:value-type="float" office:value="4309402000" calcext:value-type="float">
            <text:p><text:s/>4,309,402,000.00 </text:p>
          </table:table-cell>
          <table:table-cell table:style-name="ce40" office:value-type="float" office:value="932804000" calcext:value-type="float">
            <text:p><text:s text:c="2"/>+932,804,000.00 </text:p>
          </table:table-cell>
          <table:table-cell table:style-name="ce23" office:value-type="float" office:value="-1883759315" calcext:value-type="float">
            <text:p><text:s/>－1,883,759,315.00 </text:p>
          </table:table-cell>
          <table:table-cell table:style-name="ce23" office:value-type="float" office:value="-1930991660" calcext:value-type="float">
            <text:p><text:s/>－1,930,991,660.00 </text:p>
          </table:table-cell>
          <table:table-cell table:style-name="ce23" office:value-type="float" office:value="47232345" calcext:value-type="float">
            <text:p><text:s text:c="2"/>+47,232,345.00 </text:p>
          </table:table-cell>
          <table:table-cell table:style-name="ce17" office:value-type="float" office:value="20269304742" calcext:value-type="float">
            <text:p><text:s/>20,269,304,742.00 </text:p>
          </table:table-cell>
          <table:table-cell table:style-name="ce32" office:value-type="float" office:value="21249341087" calcext:value-type="float">
            <text:p><text:s/>21,249,341,087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就業安定基金</text:p>
          </table:table-cell>
          <table:table-cell table:style-name="ce18" office:value-type="float" office:value="3358446685" calcext:value-type="float">
            <text:p><text:s/>3,358,446,685.00 </text:p>
          </table:table-cell>
          <table:table-cell table:style-name="ce18" office:value-type="float" office:value="2378410340" calcext:value-type="float">
            <text:p><text:s/>2,378,410,340.00 </text:p>
          </table:table-cell>
          <table:table-cell table:style-name="ce24" office:value-type="float" office:value="980036345" calcext:value-type="float">
            <text:p><text:s text:c="2"/>+980,036,345.00 </text:p>
          </table:table-cell>
          <table:table-cell table:style-name="ce18" office:value-type="float" office:value="5242206000" calcext:value-type="float">
            <text:p><text:s/>5,242,206,000.00 </text:p>
          </table:table-cell>
          <table:table-cell table:style-name="ce33" office:value-type="float" office:value="4309402000" calcext:value-type="float">
            <text:p><text:s/>4,309,402,000.00 </text:p>
          </table:table-cell>
          <table:table-cell table:style-name="ce41" office:value-type="float" office:value="932804000" calcext:value-type="float">
            <text:p><text:s text:c="2"/>+932,804,000.00 </text:p>
          </table:table-cell>
          <table:table-cell table:style-name="ce24" office:value-type="float" office:value="-1883759315" calcext:value-type="float">
            <text:p><text:s/>－1,883,759,315.00 </text:p>
          </table:table-cell>
          <table:table-cell table:style-name="ce24" office:value-type="float" office:value="-1930991660" calcext:value-type="float">
            <text:p><text:s/>－1,930,991,660.00 </text:p>
          </table:table-cell>
          <table:table-cell table:style-name="ce24" office:value-type="float" office:value="47232345" calcext:value-type="float">
            <text:p><text:s text:c="2"/>+47,232,345.00 </text:p>
          </table:table-cell>
          <table:table-cell table:style-name="ce18" office:value-type="float" office:value="20269304742" calcext:value-type="float">
            <text:p><text:s/>20,269,304,742.00 </text:p>
          </table:table-cell>
          <table:table-cell table:style-name="ce33" office:value-type="float" office:value="21249341087" calcext:value-type="float">
            <text:p><text:s/>21,249,341,087.00 </text:p>
          </table:table-cell>
          <table:table-cell table:style-name="ce21" table:number-columns-repeated="4"/>
          <table:table-cell table:style-name="ce21" office:value-type="string" calcext:value-type="string">
            <text:p>就業安定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衛生署主管</text:p>
          </table:table-cell>
          <table:table-cell table:style-name="ce17" office:value-type="float" office:value="845479480" calcext:value-type="float">
            <text:p><text:s/>845,479,480.00 </text:p>
          </table:table-cell>
          <table:table-cell table:style-name="ce17" office:value-type="float" office:value="853738925" calcext:value-type="float">
            <text:p><text:s/>853,738,925.00 </text:p>
          </table:table-cell>
          <table:table-cell table:style-name="ce23" office:value-type="float" office:value="-8259445" calcext:value-type="float">
            <text:p><text:s/>－8,259,445.00 </text:p>
          </table:table-cell>
          <table:table-cell table:style-name="ce17" office:value-type="float" office:value="848557000" calcext:value-type="float">
            <text:p><text:s/>848,557,000.00 </text:p>
          </table:table-cell>
          <table:table-cell table:style-name="ce32" office:value-type="float" office:value="1077333000" calcext:value-type="float">
            <text:p><text:s/>1,077,333,000.00 </text:p>
          </table:table-cell>
          <table:table-cell table:style-name="ce40" office:value-type="float" office:value="-228776000" calcext:value-type="float">
            <text:p><text:s/>－228,776,000.00 </text:p>
          </table:table-cell>
          <table:table-cell table:style-name="ce23" office:value-type="float" office:value="-3077520" calcext:value-type="float">
            <text:p><text:s/>－3,077,520.00 </text:p>
          </table:table-cell>
          <table:table-cell table:style-name="ce23" office:value-type="float" office:value="-223594075" calcext:value-type="float">
            <text:p><text:s/>－223,594,075.00 </text:p>
          </table:table-cell>
          <table:table-cell table:style-name="ce23" office:value-type="float" office:value="220516555" calcext:value-type="float">
            <text:p><text:s text:c="2"/>+220,516,555.00 </text:p>
          </table:table-cell>
          <table:table-cell table:style-name="ce17" office:value-type="float" office:value="5015955746" calcext:value-type="float">
            <text:p><text:s/>5,015,955,746.00 </text:p>
          </table:table-cell>
          <table:table-cell table:style-name="ce32" office:value-type="float" office:value="5007696301" calcext:value-type="float">
            <text:p><text:s/>5,007,696,301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健康照護基金</text:p>
          </table:table-cell>
          <table:table-cell table:style-name="ce18" office:value-type="float" office:value="845479480" calcext:value-type="float">
            <text:p><text:s/>845,479,480.00 </text:p>
          </table:table-cell>
          <table:table-cell table:style-name="ce18" office:value-type="float" office:value="853738925" calcext:value-type="float">
            <text:p><text:s/>853,738,925.00 </text:p>
          </table:table-cell>
          <table:table-cell table:style-name="ce24" office:value-type="float" office:value="-8259445" calcext:value-type="float">
            <text:p><text:s/>－8,259,445.00 </text:p>
          </table:table-cell>
          <table:table-cell table:style-name="ce18" office:value-type="float" office:value="848557000" calcext:value-type="float">
            <text:p><text:s/>848,557,000.00 </text:p>
          </table:table-cell>
          <table:table-cell table:style-name="ce33" office:value-type="float" office:value="1077333000" calcext:value-type="float">
            <text:p><text:s/>1,077,333,000.00 </text:p>
          </table:table-cell>
          <table:table-cell table:style-name="ce41" office:value-type="float" office:value="-228776000" calcext:value-type="float">
            <text:p><text:s/>－228,776,000.00 </text:p>
          </table:table-cell>
          <table:table-cell table:style-name="ce24" office:value-type="float" office:value="-3077520" calcext:value-type="float">
            <text:p><text:s/>－3,077,520.00 </text:p>
          </table:table-cell>
          <table:table-cell table:style-name="ce24" office:value-type="float" office:value="-223594075" calcext:value-type="float">
            <text:p><text:s/>－223,594,075.00 </text:p>
          </table:table-cell>
          <table:table-cell table:style-name="ce24" office:value-type="float" office:value="220516555" calcext:value-type="float">
            <text:p><text:s text:c="2"/>+220,516,555.00 </text:p>
          </table:table-cell>
          <table:table-cell table:style-name="ce18" office:value-type="float" office:value="5015955746" calcext:value-type="float">
            <text:p><text:s/>5,015,955,746.00 </text:p>
          </table:table-cell>
          <table:table-cell table:style-name="ce33" office:value-type="float" office:value="5007696301" calcext:value-type="float">
            <text:p><text:s/>5,007,696,301.00 </text:p>
          </table:table-cell>
          <table:table-cell table:style-name="ce21" table:number-columns-repeated="4"/>
          <table:table-cell table:style-name="ce21" office:value-type="string" calcext:value-type="string">
            <text:p>健康照護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7" office:value-type="float" office:value="1812346467" calcext:value-type="float">
            <text:p><text:s/>1,812,346,467.00 </text:p>
          </table:table-cell>
          <table:table-cell table:style-name="ce17" office:value-type="float" office:value="753853322" calcext:value-type="float">
            <text:p><text:s/>753,853,322.00 </text:p>
          </table:table-cell>
          <table:table-cell table:style-name="ce23" office:value-type="float" office:value="1058493145" calcext:value-type="float">
            <text:p><text:s text:c="2"/>+1,058,493,145.00 </text:p>
          </table:table-cell>
          <table:table-cell table:style-name="ce17" office:value-type="float" office:value="1768627000" calcext:value-type="float">
            <text:p><text:s/>1,768,627,000.00 </text:p>
          </table:table-cell>
          <table:table-cell table:style-name="ce32" office:value-type="float" office:value="1002033000" calcext:value-type="float">
            <text:p><text:s/>1,002,033,000.00 </text:p>
          </table:table-cell>
          <table:table-cell table:style-name="ce40" office:value-type="float" office:value="766594000" calcext:value-type="float">
            <text:p><text:s text:c="2"/>+766,594,000.00 </text:p>
          </table:table-cell>
          <table:table-cell table:style-name="ce23" office:value-type="float" office:value="43719467" calcext:value-type="float">
            <text:p><text:s text:c="2"/>+43,719,467.00 </text:p>
          </table:table-cell>
          <table:table-cell table:style-name="ce23" office:value-type="float" office:value="-248179678" calcext:value-type="float">
            <text:p><text:s/>－248,179,678.00 </text:p>
          </table:table-cell>
          <table:table-cell table:style-name="ce23" office:value-type="float" office:value="291899145" calcext:value-type="float">
            <text:p><text:s text:c="2"/>+291,899,145.00 </text:p>
          </table:table-cell>
          <table:table-cell table:style-name="ce17" office:value-type="float" office:value="9166931449" calcext:value-type="float">
            <text:p><text:s/>9,166,931,449.00 </text:p>
          </table:table-cell>
          <table:table-cell table:style-name="ce32" office:value-type="float" office:value="10225424594" calcext:value-type="float">
            <text:p><text:s/>10,225,424,594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環境保護基金</text:p>
          </table:table-cell>
          <table:table-cell table:style-name="ce18" office:value-type="float" office:value="1812346467" calcext:value-type="float">
            <text:p><text:s/>1,812,346,467.00 </text:p>
          </table:table-cell>
          <table:table-cell table:style-name="ce18" office:value-type="float" office:value="753853322" calcext:value-type="float">
            <text:p><text:s/>753,853,322.00 </text:p>
          </table:table-cell>
          <table:table-cell table:style-name="ce24" office:value-type="float" office:value="1058493145" calcext:value-type="float">
            <text:p><text:s text:c="2"/>+1,058,493,145.00 </text:p>
          </table:table-cell>
          <table:table-cell table:style-name="ce18" office:value-type="float" office:value="1768627000" calcext:value-type="float">
            <text:p><text:s/>1,768,627,000.00 </text:p>
          </table:table-cell>
          <table:table-cell table:style-name="ce33" office:value-type="float" office:value="1002033000" calcext:value-type="float">
            <text:p><text:s/>1,002,033,000.00 </text:p>
          </table:table-cell>
          <table:table-cell table:style-name="ce41" office:value-type="float" office:value="766594000" calcext:value-type="float">
            <text:p><text:s text:c="2"/>+766,594,000.00 </text:p>
          </table:table-cell>
          <table:table-cell table:style-name="ce24" office:value-type="float" office:value="43719467" calcext:value-type="float">
            <text:p><text:s text:c="2"/>+43,719,467.00 </text:p>
          </table:table-cell>
          <table:table-cell table:style-name="ce24" office:value-type="float" office:value="-248179678" calcext:value-type="float">
            <text:p><text:s/>－248,179,678.00 </text:p>
          </table:table-cell>
          <table:table-cell table:style-name="ce24" office:value-type="float" office:value="291899145" calcext:value-type="float">
            <text:p><text:s text:c="2"/>+291,899,145.00 </text:p>
          </table:table-cell>
          <table:table-cell table:style-name="ce18" office:value-type="float" office:value="9166931449" calcext:value-type="float">
            <text:p><text:s/>9,166,931,449.00 </text:p>
          </table:table-cell>
          <table:table-cell table:style-name="ce33" office:value-type="float" office:value="10225424594" calcext:value-type="float">
            <text:p><text:s/>10,225,424,594.00 </text:p>
          </table:table-cell>
          <table:table-cell table:style-name="ce21" table:number-columns-repeated="4"/>
          <table:table-cell table:style-name="ce21" office:value-type="string" calcext:value-type="string">
            <text:p>環保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大陸委員會主管</text:p>
          </table:table-cell>
          <table:table-cell table:style-name="ce17" office:value-type="float" office:value="33859891" calcext:value-type="float">
            <text:p><text:s/>33,859,891.00 </text:p>
          </table:table-cell>
          <table:table-cell table:style-name="ce17" office:value-type="float" office:value="5658055" calcext:value-type="float">
            <text:p><text:s/>5,658,055.00 </text:p>
          </table:table-cell>
          <table:table-cell table:style-name="ce23" office:value-type="float" office:value="28201836" calcext:value-type="float">
            <text:p><text:s text:c="2"/>+28,201,836.00 </text:p>
          </table:table-cell>
          <table:table-cell table:style-name="ce17" office:value-type="float" office:value="34646000" calcext:value-type="float">
            <text:p><text:s/>34,646,000.00 </text:p>
          </table:table-cell>
          <table:table-cell table:style-name="ce32" office:value-type="float" office:value="4669000" calcext:value-type="float">
            <text:p><text:s/>4,669,000.00 </text:p>
          </table:table-cell>
          <table:table-cell table:style-name="ce40" office:value-type="float" office:value="29977000" calcext:value-type="float">
            <text:p><text:s text:c="2"/>+29,977,000.00 </text:p>
          </table:table-cell>
          <table:table-cell table:style-name="ce23" office:value-type="float" office:value="-786109" calcext:value-type="float">
            <text:p><text:s/>－786,109.00 </text:p>
          </table:table-cell>
          <table:table-cell table:style-name="ce23" office:value-type="float" office:value="989055" calcext:value-type="float">
            <text:p><text:s text:c="2"/>+989,055.00 </text:p>
          </table:table-cell>
          <table:table-cell table:style-name="ce23" office:value-type="float" office:value="-1775164" calcext:value-type="float">
            <text:p><text:s/>－1,775,164.00 </text:p>
          </table:table-cell>
          <table:table-cell table:style-name="ce17" office:value-type="float" office:value="244450051" calcext:value-type="float">
            <text:p><text:s/>244,450,051.00 </text:p>
          </table:table-cell>
          <table:table-cell table:style-name="ce32" office:value-type="float" office:value="272651887" calcext:value-type="float">
            <text:p><text:s/>272,651,887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中華發展基金</text:p>
          </table:table-cell>
          <table:table-cell table:style-name="ce18" office:value-type="float" office:value="33859891" calcext:value-type="float">
            <text:p><text:s/>33,859,891.00 </text:p>
          </table:table-cell>
          <table:table-cell table:style-name="ce18" office:value-type="float" office:value="5658055" calcext:value-type="float">
            <text:p><text:s/>5,658,055.00 </text:p>
          </table:table-cell>
          <table:table-cell table:style-name="ce24" office:value-type="float" office:value="28201836" calcext:value-type="float">
            <text:p><text:s text:c="2"/>+28,201,836.00 </text:p>
          </table:table-cell>
          <table:table-cell table:style-name="ce18" office:value-type="float" office:value="34646000" calcext:value-type="float">
            <text:p><text:s/>34,646,000.00 </text:p>
          </table:table-cell>
          <table:table-cell table:style-name="ce33" office:value-type="float" office:value="4669000" calcext:value-type="float">
            <text:p><text:s/>4,669,000.00 </text:p>
          </table:table-cell>
          <table:table-cell table:style-name="ce41" office:value-type="float" office:value="29977000" calcext:value-type="float">
            <text:p><text:s text:c="2"/>+29,977,000.00 </text:p>
          </table:table-cell>
          <table:table-cell table:style-name="ce24" office:value-type="float" office:value="-786109" calcext:value-type="float">
            <text:p><text:s/>－786,109.00 </text:p>
          </table:table-cell>
          <table:table-cell table:style-name="ce24" office:value-type="float" office:value="989055" calcext:value-type="float">
            <text:p><text:s text:c="2"/>+989,055.00 </text:p>
          </table:table-cell>
          <table:table-cell table:style-name="ce24" office:value-type="float" office:value="-1775164" calcext:value-type="float">
            <text:p><text:s/>－1,775,164.00 </text:p>
          </table:table-cell>
          <table:table-cell table:style-name="ce18" office:value-type="float" office:value="244450051" calcext:value-type="float">
            <text:p><text:s/>244,450,051.00 </text:p>
          </table:table-cell>
          <table:table-cell table:style-name="ce33" office:value-type="float" office:value="272651887" calcext:value-type="float">
            <text:p><text:s/>272,651,887.00 </text:p>
          </table:table-cell>
          <table:table-cell table:style-name="ce21" table:number-columns-repeated="4"/>
          <table:table-cell table:style-name="ce21" office:value-type="string" calcext:value-type="string">
            <text:p>中華發展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新聞局主管</text:p>
          </table:table-cell>
          <table:table-cell table:style-name="ce17" office:value-type="float" office:value="346287599" calcext:value-type="float">
            <text:p><text:s/>346,287,599.00 </text:p>
          </table:table-cell>
          <table:table-cell table:style-name="ce17" office:value-type="float" office:value="124505" calcext:value-type="float">
            <text:p><text:s/>124,505.00 </text:p>
          </table:table-cell>
          <table:table-cell table:style-name="ce23" office:value-type="float" office:value="346163094" calcext:value-type="float">
            <text:p><text:s text:c="2"/>+346,163,094.00 </text:p>
          </table:table-cell>
          <table:table-cell table:style-name="ce17" office:value-type="float" office:value="321259000" calcext:value-type="float">
            <text:p><text:s/>321,259,000.00 </text:p>
          </table:table-cell>
          <table:table-cell table:style-name="ce32" office:value-type="float" office:value="5409000" calcext:value-type="float">
            <text:p><text:s/>5,409,000.00 </text:p>
          </table:table-cell>
          <table:table-cell table:style-name="ce40" office:value-type="float" office:value="315850000" calcext:value-type="float">
            <text:p><text:s text:c="2"/>+315,850,000.00 </text:p>
          </table:table-cell>
          <table:table-cell table:style-name="ce23" office:value-type="float" office:value="25028599" calcext:value-type="float">
            <text:p><text:s text:c="2"/>+25,028,599.00 </text:p>
          </table:table-cell>
          <table:table-cell table:style-name="ce23" office:value-type="float" office:value="-5284495" calcext:value-type="float">
            <text:p><text:s/>－5,284,495.00 </text:p>
          </table:table-cell>
          <table:table-cell table:style-name="ce23" office:value-type="float" office:value="30313094" calcext:value-type="float">
            <text:p><text:s text:c="2"/>+30,313,094.00 </text:p>
          </table:table-cell>
          <table:table-cell table:style-name="ce17" office:value-type="float" office:value="328125441" calcext:value-type="float">
            <text:p><text:s/>328,125,441.00 </text:p>
          </table:table-cell>
          <table:table-cell table:style-name="ce32" office:value-type="float" office:value="674288535" calcext:value-type="float">
            <text:p><text:s/>674,288,535.00 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>
            <text:p>有線廣播電視事業發展基金</text:p>
          </table:table-cell>
          <table:table-cell table:style-name="ce18" office:value-type="float" office:value="346287599" calcext:value-type="float">
            <text:p><text:s/>346,287,599.00 </text:p>
          </table:table-cell>
          <table:table-cell table:style-name="ce18" office:value-type="float" office:value="124505" calcext:value-type="float">
            <text:p><text:s/>124,505.00 </text:p>
          </table:table-cell>
          <table:table-cell table:style-name="ce24" office:value-type="float" office:value="346163094" calcext:value-type="float">
            <text:p><text:s text:c="2"/>+346,163,094.00 </text:p>
          </table:table-cell>
          <table:table-cell table:style-name="ce18" office:value-type="float" office:value="321259000" calcext:value-type="float">
            <text:p><text:s/>321,259,000.00 </text:p>
          </table:table-cell>
          <table:table-cell table:style-name="ce33" office:value-type="float" office:value="5409000" calcext:value-type="float">
            <text:p><text:s/>5,409,000.00 </text:p>
          </table:table-cell>
          <table:table-cell table:style-name="ce41" office:value-type="float" office:value="315850000" calcext:value-type="float">
            <text:p><text:s text:c="2"/>+315,850,000.00 </text:p>
          </table:table-cell>
          <table:table-cell table:style-name="ce24" office:value-type="float" office:value="25028599" calcext:value-type="float">
            <text:p><text:s text:c="2"/>+25,028,599.00 </text:p>
          </table:table-cell>
          <table:table-cell table:style-name="ce24" office:value-type="float" office:value="-5284495" calcext:value-type="float">
            <text:p><text:s/>－5,284,495.00 </text:p>
          </table:table-cell>
          <table:table-cell table:style-name="ce24" office:value-type="float" office:value="30313094" calcext:value-type="float">
            <text:p><text:s text:c="2"/>+30,313,094.00 </text:p>
          </table:table-cell>
          <table:table-cell table:style-name="ce18" office:value-type="float" office:value="328125441" calcext:value-type="float">
            <text:p><text:s/>328,125,441.00 </text:p>
          </table:table-cell>
          <table:table-cell table:style-name="ce33" office:value-type="float" office:value="674288535" calcext:value-type="float">
            <text:p><text:s/>674,288,535.00 </text:p>
          </table:table-cell>
          <table:table-cell table:style-name="ce21" table:number-columns-repeated="4"/>
          <table:table-cell table:style-name="ce21" office:value-type="string" calcext:value-type="string">
            <text:p>有線廣電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7" office:value-type="float" office:value="53975717129" calcext:value-type="float">
            <text:p><text:s/>53,975,717,129.00 </text:p>
          </table:table-cell>
          <table:table-cell table:style-name="ce17" office:value-type="float" office:value="63893127028" calcext:value-type="float">
            <text:p><text:s/>63,893,127,028.00 </text:p>
          </table:table-cell>
          <table:table-cell table:style-name="ce23" office:value-type="float" office:value="-9917409899" calcext:value-type="float">
            <text:p><text:s/>－9,917,409,899.00 </text:p>
          </table:table-cell>
          <table:table-cell table:style-name="ce17" office:value-type="float" office:value="24418616000" calcext:value-type="float">
            <text:p><text:s/>24,418,616,000.00 </text:p>
          </table:table-cell>
          <table:table-cell table:style-name="ce32" office:value-type="float" office:value="24603160000" calcext:value-type="float">
            <text:p><text:s/>24,603,160,000.00 </text:p>
          </table:table-cell>
          <table:table-cell table:style-name="ce40" office:value-type="float" office:value="-184544000" calcext:value-type="float">
            <text:p><text:s/>－184,544,000.00 </text:p>
          </table:table-cell>
          <table:table-cell table:style-name="ce23" office:value-type="float" office:value="29557101129" calcext:value-type="float">
            <text:p><text:s text:c="2"/>+29,557,101,129.00 </text:p>
          </table:table-cell>
          <table:table-cell table:style-name="ce23" office:value-type="float" office:value="39289967028" calcext:value-type="float">
            <text:p><text:s text:c="2"/>+39,289,967,028.00 </text:p>
          </table:table-cell>
          <table:table-cell table:style-name="ce23" office:value-type="float" office:value="-9732865899" calcext:value-type="float">
            <text:p><text:s/>－9,732,865,899.00 </text:p>
          </table:table-cell>
          <table:table-cell table:style-name="ce17" office:value-type="float" office:value="11433357294" calcext:value-type="float">
            <text:p><text:s/>11,433,357,294.00 </text:p>
          </table:table-cell>
          <table:table-cell table:style-name="ce32" office:value-type="float" office:value="1515947395" calcext:value-type="float">
            <text:p><text:s/>1,515,947,395.00 </text:p>
          </table:table-cell>
          <table:table-cell table:style-name="ce51" table:number-columns-repeated="1012"/>
        </table:table-row>
        <table:table-row table:style-name="ro4">
          <table:table-cell table:style-name="ce7" office:value-type="string" calcext:value-type="string">
            <text:p>金融監督管理基金</text:p>
          </table:table-cell>
          <table:table-cell table:style-name="ce18" office:value-type="float" office:value="309073894" calcext:value-type="float">
            <text:p><text:s/>309,073,894.00 </text:p>
          </table:table-cell>
          <table:table-cell table:style-name="ce18" office:value-type="float" office:value="262315891" calcext:value-type="float">
            <text:p><text:s/>262,315,891.00 </text:p>
          </table:table-cell>
          <table:table-cell table:style-name="ce24" office:value-type="float" office:value="46758003" calcext:value-type="float">
            <text:p><text:s text:c="2"/>+46,758,003.00 </text:p>
          </table:table-cell>
          <table:table-cell table:style-name="ce18" office:value-type="float" office:value="126370000" calcext:value-type="float">
            <text:p><text:s/>126,370,000.00 </text:p>
          </table:table-cell>
          <table:table-cell table:style-name="ce33" office:value-type="float" office:value="320966000" calcext:value-type="float">
            <text:p><text:s/>320,966,000.00 </text:p>
          </table:table-cell>
          <table:table-cell table:style-name="ce41" office:value-type="float" office:value="-194596000" calcext:value-type="float">
            <text:p><text:s/>－194,596,000.00 </text:p>
          </table:table-cell>
          <table:table-cell table:style-name="ce24" office:value-type="float" office:value="182703894" calcext:value-type="float">
            <text:p><text:s text:c="2"/>+182,703,894.00 </text:p>
          </table:table-cell>
          <table:table-cell table:style-name="ce24" office:value-type="float" office:value="-58650109" calcext:value-type="float">
            <text:p><text:s/>－58,650,109.00 </text:p>
          </table:table-cell>
          <table:table-cell table:style-name="ce24" office:value-type="float" office:value="241354003" calcext:value-type="float">
            <text:p><text:s text:c="2"/>+241,354,003.00 </text:p>
          </table:table-cell>
          <table:table-cell table:style-name="ce18" office:value-type="float" office:value="1203362274" calcext:value-type="float">
            <text:p><text:s/>1,203,362,274.00 </text:p>
          </table:table-cell>
          <table:table-cell table:style-name="ce33" office:value-type="float" office:value="1250120277" calcext:value-type="float">
            <text:p><text:s/>1,250,120,277.00 </text:p>
          </table:table-cell>
          <table:table-cell table:style-name="ce21" table:number-columns-repeated="4"/>
          <table:table-cell table:style-name="ce21" office:value-type="string" calcext:value-type="string">
            <text:p>金融監督</text:p>
          </table:table-cell>
          <table:table-cell table:style-name="ce21" table:number-columns-repeated="1007"/>
        </table:table-row>
        <table:table-row table:style-name="ro4">
          <table:table-cell table:style-name="ce8" office:value-type="string" calcext:value-type="string">
            <text:p>行政院金融重建基金</text:p>
          </table:table-cell>
          <table:table-cell table:style-name="ce18" office:value-type="float" office:value="53666643235" calcext:value-type="float">
            <text:p><text:s/>53,666,643,235.00 </text:p>
          </table:table-cell>
          <table:table-cell table:style-name="ce18" office:value-type="float" office:value="63630811137" calcext:value-type="float">
            <text:p><text:s/>63,630,811,137.00 </text:p>
          </table:table-cell>
          <table:table-cell table:style-name="ce24" office:value-type="float" office:value="-9964167902" calcext:value-type="float">
            <text:p><text:s/>－9,964,167,902.00 </text:p>
          </table:table-cell>
          <table:table-cell table:style-name="ce18" office:value-type="float" office:value="24292246000" calcext:value-type="float">
            <text:p><text:s/>24,292,246,000.00 </text:p>
          </table:table-cell>
          <table:table-cell table:style-name="ce33" office:value-type="float" office:value="24282194000" calcext:value-type="float">
            <text:p><text:s/>24,282,194,000.00 </text:p>
          </table:table-cell>
          <table:table-cell table:style-name="ce41" office:value-type="float" office:value="10052000" calcext:value-type="float">
            <text:p><text:s text:c="2"/>+10,052,000.00 </text:p>
          </table:table-cell>
          <table:table-cell table:style-name="ce24" office:value-type="float" office:value="29374397235" calcext:value-type="float">
            <text:p><text:s text:c="2"/>+29,374,397,235.00 </text:p>
          </table:table-cell>
          <table:table-cell table:style-name="ce24" office:value-type="float" office:value="39348617137" calcext:value-type="float">
            <text:p><text:s text:c="2"/>+39,348,617,137.00 </text:p>
          </table:table-cell>
          <table:table-cell table:style-name="ce24" office:value-type="float" office:value="-9974219902" calcext:value-type="float">
            <text:p><text:s/>－9,974,219,902.00 </text:p>
          </table:table-cell>
          <table:table-cell table:style-name="ce18" office:value-type="float" office:value="10229995020" calcext:value-type="float">
            <text:p><text:s/>10,229,995,020.00 </text:p>
          </table:table-cell>
          <table:table-cell table:style-name="ce33" office:value-type="float" office:value="265827118" calcext:value-type="float">
            <text:p><text:s/>265,827,118.00 </text:p>
          </table:table-cell>
          <table:table-cell table:style-name="ce21" table:number-columns-repeated="4"/>
          <table:table-cell table:style-name="ce21" office:value-type="string" calcext:value-type="string">
            <text:p>金融重建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7" office:value-type="float" office:value="310075335" calcext:value-type="float">
            <text:p><text:s/>310,075,335.00 </text:p>
          </table:table-cell>
          <table:table-cell table:style-name="ce17" office:value-type="float" office:value="118707223" calcext:value-type="float">
            <text:p><text:s/>118,707,223.00 </text:p>
          </table:table-cell>
          <table:table-cell table:style-name="ce23" office:value-type="float" office:value="191368112" calcext:value-type="float">
            <text:p><text:s text:c="2"/>+191,368,112.00 </text:p>
          </table:table-cell>
          <table:table-cell table:style-name="ce17" office:value-type="float" office:value="324319000" calcext:value-type="float">
            <text:p><text:s/>324,319,000.00 </text:p>
          </table:table-cell>
          <table:table-cell table:style-name="ce32" office:value-type="float" office:value="181997182" calcext:value-type="float">
            <text:p><text:s/>181,997,182.00 </text:p>
          </table:table-cell>
          <table:table-cell table:style-name="ce40" office:value-type="float" office:value="142321818" calcext:value-type="float">
            <text:p><text:s text:c="2"/>+142,321,818.00 </text:p>
          </table:table-cell>
          <table:table-cell table:style-name="ce23" office:value-type="float" office:value="-14243665" calcext:value-type="float">
            <text:p><text:s/>－14,243,665.00 </text:p>
          </table:table-cell>
          <table:table-cell table:style-name="ce23" office:value-type="float" office:value="-63289959" calcext:value-type="float">
            <text:p><text:s/>－63,289,959.00 </text:p>
          </table:table-cell>
          <table:table-cell table:style-name="ce23" office:value-type="float" office:value="49046294" calcext:value-type="float">
            <text:p><text:s text:c="2"/>+49,046,294.00 </text:p>
          </table:table-cell>
          <table:table-cell table:style-name="ce17" office:value-type="float" office:value="98378404" calcext:value-type="float">
            <text:p><text:s/>98,378,404.00 </text:p>
          </table:table-cell>
          <table:table-cell table:style-name="ce32" office:value-type="float" office:value="289746516" calcext:value-type="float">
            <text:p><text:s/>289,746,516.00 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>
            <text:p>通訊傳播監督管理基金</text:p>
          </table:table-cell>
          <table:table-cell table:style-name="ce18" office:value-type="float" office:value="310075335" calcext:value-type="float">
            <text:p><text:s/>310,075,335.00 </text:p>
          </table:table-cell>
          <table:table-cell table:style-name="ce18" office:value-type="float" office:value="118707223" calcext:value-type="float">
            <text:p><text:s/>118,707,223.00 </text:p>
          </table:table-cell>
          <table:table-cell table:style-name="ce24" office:value-type="float" office:value="191368112" calcext:value-type="float">
            <text:p><text:s text:c="2"/>+191,368,112.00 </text:p>
          </table:table-cell>
          <table:table-cell table:style-name="ce18" office:value-type="float" office:value="324319000" calcext:value-type="float">
            <text:p><text:s/>324,319,000.00 </text:p>
          </table:table-cell>
          <table:table-cell table:style-name="ce33" office:value-type="float" office:value="181997182" calcext:value-type="float">
            <text:p><text:s/>181,997,182.00 </text:p>
          </table:table-cell>
          <table:table-cell table:style-name="ce41" office:value-type="float" office:value="142321818" calcext:value-type="float">
            <text:p><text:s text:c="2"/>+142,321,818.00 </text:p>
          </table:table-cell>
          <table:table-cell table:style-name="ce24" office:value-type="float" office:value="-14243665" calcext:value-type="float">
            <text:p><text:s/>－14,243,665.00 </text:p>
          </table:table-cell>
          <table:table-cell table:style-name="ce24" office:value-type="float" office:value="-63289959" calcext:value-type="float">
            <text:p><text:s/>－63,289,959.00 </text:p>
          </table:table-cell>
          <table:table-cell table:style-name="ce24" office:value-type="float" office:value="49046294" calcext:value-type="float">
            <text:p><text:s text:c="2"/>+49,046,294.00 </text:p>
          </table:table-cell>
          <table:table-cell table:style-name="ce18" office:value-type="float" office:value="98378404" calcext:value-type="float">
            <text:p><text:s/>98,378,404.00 </text:p>
          </table:table-cell>
          <table:table-cell table:style-name="ce33" office:value-type="float" office:value="289746516" calcext:value-type="float">
            <text:p><text:s/>289,746,516.00 </text:p>
          </table:table-cell>
          <table:table-cell table:style-name="ce21" table:number-columns-repeated="4"/>
          <table:table-cell table:style-name="ce21" office:value-type="string" calcext:value-type="string">
            <text:p>通訊傳播</text:p>
          </table:table-cell>
          <table:table-cell table:style-name="ce21" table:number-columns-repeated="1007"/>
        </table:table-row>
        <table:table-row table:style-name="ro8">
          <table:table-cell table:style-name="ce9"/>
          <table:table-cell table:style-name="ce17" table:number-columns-repeated="2"/>
          <table:table-cell table:style-name="ce23"/>
          <table:table-cell table:style-name="ce17"/>
          <table:table-cell table:style-name="ce32"/>
          <table:table-cell table:style-name="ce40"/>
          <table:table-cell table:style-name="ce23" table:number-columns-repeated="3"/>
          <table:table-cell table:style-name="ce17"/>
          <table:table-cell table:style-name="ce32"/>
          <table:table-cell table:style-name="ce51" table:number-columns-repeated="1012"/>
        </table:table-row>
        <table:table-row table:style-name="ro9">
          <table:table-cell table:style-name="ce10" office:value-type="string" calcext:value-type="string">
            <text:p>合　<text:span text:style-name="T1">    </text:span><text:span text:style-name="T2">　　　　計</text:span></text:p>
          </table:table-cell>
          <table:table-cell table:style-name="ce19" office:value-type="float" office:value="106239060358.48" calcext:value-type="float">
            <text:p><text:s/>106,239,060,358.48 </text:p>
          </table:table-cell>
          <table:table-cell table:style-name="ce19" office:value-type="float" office:value="101947092838.34" calcext:value-type="float">
            <text:p><text:s/>101,947,092,838.34 </text:p>
          </table:table-cell>
          <table:table-cell table:style-name="ce25" office:value-type="float" office:value="4291967520.14" calcext:value-type="float">
            <text:p><text:s text:c="2"/>+4,291,967,520.14 </text:p>
          </table:table-cell>
          <table:table-cell table:style-name="ce19" office:value-type="float" office:value="73689085800" calcext:value-type="float">
            <text:p><text:s/>73,689,085,800.00 </text:p>
          </table:table-cell>
          <table:table-cell table:style-name="ce34" office:value-type="float" office:value="71275129469" calcext:value-type="float">
            <text:p><text:s/>71,275,129,469.00 </text:p>
          </table:table-cell>
          <table:table-cell table:style-name="ce42" office:value-type="float" office:value="2413956331" calcext:value-type="float">
            <text:p><text:s text:c="2"/>+2,413,956,331.00 </text:p>
          </table:table-cell>
          <table:table-cell table:style-name="ce25" office:value-type="float" office:value="32549974558.48" calcext:value-type="float">
            <text:p><text:s text:c="2"/>+32,549,974,558.48 </text:p>
          </table:table-cell>
          <table:table-cell table:style-name="ce25" office:value-type="float" office:value="30671963369.34" calcext:value-type="float">
            <text:p><text:s text:c="2"/>+30,671,963,369.34 </text:p>
          </table:table-cell>
          <table:table-cell table:style-name="ce25" office:value-type="float" office:value="1878011189.14" calcext:value-type="float">
            <text:p><text:s text:c="2"/>+1,878,011,189.14 </text:p>
          </table:table-cell>
          <table:table-cell table:style-name="ce19" office:value-type="float" office:value="360334760269.98" calcext:value-type="float">
            <text:p><text:s/>360,334,760,269.98 </text:p>
          </table:table-cell>
          <table:table-cell table:style-name="ce34" office:value-type="float" office:value="364626727790.12" calcext:value-type="float">
            <text:p><text:s/>364,626,727,790.12 </text:p>
          </table:table-cell>
          <table:table-cell table:style-name="ce51" table:number-columns-repeated="1012"/>
        </table:table-row>
        <table:table-row table:style-name="ro10">
          <table:table-cell table:style-name="ce11" office:value-type="string" calcext:value-type="string" table:number-columns-spanned="6" table:number-rows-spanned="1">
            <text:p><text:s/>註：由於97年度中央政府總預算附屬單位預算尚未完成法定程序，故本表及其他各表所列分配預算暫列數係各基金估計上半年擬動</text:p>
          </table:table-cell>
          <table:covered-table-cell table:number-columns-repeated="5" table:style-name="ce11"/>
          <table:table-cell table:style-name="ce21" table:number-columns-repeated="6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6" table:number-rows-spanned="1">
            <text:p>　　 支之數額；實際數係各基金依預算法第54條規定覈實動支之數額。</text:p>
          </table:table-cell>
          <table:covered-table-cell table:number-columns-repeated="5" table:style-name="ce20"/>
          <table:table-cell table:style-name="ce21" table:number-columns-repeated="6"/>
          <table:table-cell table:number-columns-repeated="1012"/>
        </table:table-row>
        <table:table-row table:style-name="ro12" table:number-rows-repeated="14">
          <table:table-cell/>
          <table:table-cell table:style-name="ce21" table:number-columns-repeated="11"/>
          <table:table-cell table:number-columns-repeated="1012"/>
        </table:table-row>
        <table:table-row table:style-name="ro12">
          <table:table-cell/>
          <table:table-cell table:style-name="ce21" office:value-type="string" calcext:value-type="string">
            <text:p>B7</text:p>
          </table:table-cell>
          <table:table-cell table:style-name="ce21" office:value-type="string" calcext:value-type="string">
            <text:p>B15</text:p>
          </table:table-cell>
          <table:table-cell table:style-name="ce21"/>
          <table:table-cell table:style-name="ce21" office:value-type="string" calcext:value-type="string">
            <text:p>C7</text:p>
          </table:table-cell>
          <table:table-cell table:style-name="ce21" office:value-type="string" calcext:value-type="string">
            <text:p>C15</text:p>
          </table:table-cell>
          <table:table-cell table:style-name="ce21" table:number-columns-repeated="4"/>
          <table:table-cell table:style-name="ce21" office:value-type="string" calcext:value-type="string">
            <text:p>B48</text:p>
          </table:table-cell>
          <table:table-cell table:style-name="ce21"/>
          <table:table-cell table:number-columns-repeated="1012"/>
        </table:table-row>
        <table:table-row table:style-name="ro12" table:number-rows-repeated="4">
          <table:table-cell/>
          <table:table-cell table:style-name="ce21" table:number-columns-repeated="11"/>
          <table:table-cell table:number-columns-repeated="1012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OTAL(特別收入--編書用)97年'.$A$1" table:cell-range-address="$'TOTAL(特別收入--編書用)97年'.$A$1:.$L$45" table:range-usable-as="print-range"/>
        </table:named-expressions>
      </table:table>
      <table:named-expressions>
        <table:named-expression table:name="A" table:base-cell-address="$'TOTAL(特別收入--編書用)97年'.$A$1" table:expression="['file:////%E9%BB%83%E5%87%B1%E8%8B%B9-7460/%E5%B7%B2%E5%AE%8C%E9%8D%B5%E8%A1%A8%E4%BB%B6/ping/kai1/mon88/NAME88.xls'#$'MONTH1-1'.$S$17:.$A$17]"/>
        <table:named-range table:name="CL" table:base-cell-address="$'TOTAL(特別收入--編書用)97年'.$A$1" table:cell-range-address="#REF!"/>
        <table:named-expression table:name="FUNCTION" table:base-cell-address="$'TOTAL(特別收入--編書用)97年'.$A$1" table:expression="['file:///C:/Fdata2/%E8%B2%A1%E5%8B%99%E6%91%98%E8%A6%81.xls'#$''.$Z$6426]"/>
        <table:named-range table:name="HH" table:base-cell-address="$'TOTAL(特別收入--編書用)97年'.$B$2" table:cell-range-address="#REF!"/>
        <table:named-expression table:name="INPUT" table:base-cell-address="$'TOTAL(特別收入--編書用)97年'.$A$1" table:expression="['file:///C:/Fdata2/My%20Documents/Book1.xls'#$''.$G$1543]"/>
        <table:named-range table:name="Print_Area_MI" table:base-cell-address="$'TOTAL(特別收入--編書用)97年'.$A$1" table:cell-range-address="#REF!"/>
        <table:named-expression table:name="_0" table:base-cell-address="$'TOTAL(特別收入--編書用)97年'.$A$1" table:expression="['file:///C:/Fdata2/%E8%B2%A1%E5%8B%99%E6%91%98%E8%A6%81.xls'#$''.$X$5912]"/>
        <table:named-expression table:name="_a" table:base-cell-address="$'TOTAL(特別收入--編書用)97年'.$A$1" table:expression="['file:///C:/Fdata2/%E8%B2%A1%E5%8B%99%E6%91%98%E8%A6%81.xls'#$''.$X$5912]"/>
        <table:named-expression table:name="_c" table:base-cell-address="$'TOTAL(特別收入--編書用)97年'.$A$1" table:expression="['file:///C:/Fdata2/%E8%B2%A1%E5%8B%99%E6%91%98%E8%A6%81.xls'#$''.$K$2571]"/>
        <table:named-expression table:name="_m" table:base-cell-address="$'TOTAL(特別收入--編書用)97年'.$A$1" table:expression="['file:///C:/Fdata2/My%20Documents/Book1.xls'#$''.$A$1]"/>
        <table:named-expression table:name="_p" table:base-cell-address="$'TOTAL(特別收入--編書用)97年'.$A$1" table:expression="['file:///C:/Fdata2/%E8%B2%A1%E5%8B%99%E6%91%98%E8%A6%81.xls'#$''.$A$1]"/>
        <table:named-expression table:name="_s" table:base-cell-address="$'TOTAL(特別收入--編書用)97年'.$A$1" table:expression="['file:///C:/Fdata2/My%20Documents/Book1.xls'#$''.$C$515]"/>
        <table:named-expression table:name="_z" table:base-cell-address="$'TOTAL(特別收入--編書用)97年'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85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AL_28_特別收入--編書用_29_97年" style:display-name="PageStyle_TOTAL(特別收入--編書用)9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18:39</meta:creation-date>
    <dc:creator>邱姮瑜</dc:creator>
    <dc:date>2008-09-01T11:20:25</dc:date>
    <meta:print-date>2008-09-01T11:19:52</meta:print-date>
    <meta:document-statistic meta:table-count="1" meta:cell-count="49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