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3.761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4.0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9318297925" calcext:value-type="float">
            <text:p><text:s/>19,318,297,925.00 </text:p>
          </table:table-cell>
          <table:table-cell table:style-name="ce19" table:formula="of:=SUM([.C8:.C16])" office:value-type="float" office:value="22078028757" calcext:value-type="float">
            <text:p><text:s/>22,078,028,757.00 </text:p>
          </table:table-cell>
          <table:table-cell table:style-name="ce24" table:formula="of:=[.B7]-[.C7]" office:value-type="float" office:value="-2759730832" calcext:value-type="float">
            <text:p><text:s/>－2,759,730,832.00 </text:p>
          </table:table-cell>
          <table:table-cell table:style-name="ce29" table:formula="of:=IF([.C7]=0;0;([.D7]/[.C7])*100)" office:value-type="float" office:value="-12.4998968991967" calcext:value-type="float">
            <text:p><text:s text:c="3"/>12.50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14657121445" calcext:value-type="float">
            <text:p><text:s/>14,657,121,445.00 </text:p>
          </table:table-cell>
          <table:table-cell table:style-name="ce20" office:value-type="float" office:value="17036125000" calcext:value-type="float">
            <text:p><text:s/>17,036,125,000.00 </text:p>
          </table:table-cell>
          <table:table-cell table:style-name="ce25" table:formula="of:=[.B8]-[.C8]" office:value-type="float" office:value="-2379003555" calcext:value-type="float">
            <text:p><text:s/>－2,379,003,555.00 </text:p>
          </table:table-cell>
          <table:table-cell table:style-name="ce30" table:formula="of:=IF([.C8]=0;0;([.D8]/[.C8])*100)" office:value-type="float" office:value="-13.9644640726691" calcext:value-type="float">
            <text:p><text:s text:c="3"/>13.9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1065140" calcext:value-type="float">
            <text:p><text:s/>1,065,140.00 </text:p>
          </table:table-cell>
          <table:table-cell table:style-name="ce20"/>
          <table:table-cell table:style-name="ce25" table:formula="of:=[.B9]-[.C9]" office:value-type="float" office:value="1065140" calcext:value-type="float">
            <text:p><text:s text:c="2"/>+1,065,140.00 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3384742215" calcext:value-type="float">
            <text:p><text:s/>3,384,742,215.00 </text:p>
          </table:table-cell>
          <table:table-cell table:style-name="ce20" office:value-type="float" office:value="3403290757" calcext:value-type="float">
            <text:p><text:s/>3,403,290,757.00 </text:p>
          </table:table-cell>
          <table:table-cell table:style-name="ce25" table:formula="of:=[.B11]-[.C11]" office:value-type="float" office:value="-18548542" calcext:value-type="float">
            <text:p><text:s/>－18,548,542.00 </text:p>
          </table:table-cell>
          <table:table-cell table:style-name="ce30" table:formula="of:=IF([.C11]=0;0;([.D11]/[.C11])*100)" office:value-type="float" office:value="-0.545017846678211" calcext:value-type="float">
            <text:p><text:s text:c="3"/>0.5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275369125" calcext:value-type="float">
            <text:p><text:s/>1,275,369,125.00 </text:p>
          </table:table-cell>
          <table:table-cell table:style-name="ce20" office:value-type="float" office:value="1638613000" calcext:value-type="float">
            <text:p><text:s/>1,638,613,000.00 </text:p>
          </table:table-cell>
          <table:table-cell table:style-name="ce25" table:formula="of:=[.B16]-[.C16]" office:value-type="float" office:value="-363243875" calcext:value-type="float">
            <text:p><text:s/>－363,243,875.00 </text:p>
          </table:table-cell>
          <table:table-cell table:style-name="ce30" table:formula="of:=IF([.C16]=0;0;([.D16]/[.C16])*100)" office:value-type="float" office:value="-22.167764749822" calcext:value-type="float">
            <text:p><text:s text:c="3"/>22.1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9811847606.13" calcext:value-type="float">
            <text:p><text:s/>9,811,847,606.13 </text:p>
          </table:table-cell>
          <table:table-cell table:style-name="ce19" table:formula="of:=SUM([.C18:.C29])" office:value-type="float" office:value="10772955000" calcext:value-type="float">
            <text:p><text:s/>10,772,955,000.00 </text:p>
          </table:table-cell>
          <table:table-cell table:style-name="ce24" table:formula="of:=[.B17]-[.C17]" office:value-type="float" office:value="-961107393.869999" calcext:value-type="float">
            <text:p><text:s/>－961,107,393.87 </text:p>
          </table:table-cell>
          <table:table-cell table:style-name="ce29" table:formula="of:=IF([.C17]=0;0;([.D17]/[.C17])*100)" office:value-type="float" office:value="-8.92148341722396" calcext:value-type="float">
            <text:p><text:s text:c="3"/>8.9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8423323202.13" calcext:value-type="float">
            <text:p><text:s/>8,423,323,202.13 </text:p>
          </table:table-cell>
          <table:table-cell table:style-name="ce20" office:value-type="float" office:value="9029780000" calcext:value-type="float">
            <text:p><text:s/>9,029,780,000.00 </text:p>
          </table:table-cell>
          <table:table-cell table:style-name="ce25" table:formula="of:=[.B18]-[.C18]" office:value-type="float" office:value="-606456797.87" calcext:value-type="float">
            <text:p><text:s/>－606,456,797.87 </text:p>
          </table:table-cell>
          <table:table-cell table:style-name="ce30" table:formula="of:=IF([.C18]=0;0;([.D18]/[.C18])*100)" office:value-type="float" office:value="-6.71618575280904" calcext:value-type="float">
            <text:p><text:s text:c="3"/>6.7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1065140" calcext:value-type="float">
            <text:p><text:s/>1,065,140.00 </text:p>
          </table:table-cell>
          <table:table-cell table:style-name="ce20"/>
          <table:table-cell table:style-name="ce25" table:formula="of:=[.B19]-[.C19]" office:value-type="float" office:value="1065140" calcext:value-type="float">
            <text:p><text:s text:c="2"/>+1,065,140.00 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office:value-type="float" office:value="76468225" calcext:value-type="float">
            <text:p><text:s/>76,468,225.00 </text:p>
          </table:table-cell>
          <table:table-cell table:style-name="ce20" office:value-type="float" office:value="77740000" calcext:value-type="float">
            <text:p><text:s/>77,740,000.00 </text:p>
          </table:table-cell>
          <table:table-cell table:style-name="ce25" table:formula="of:=[.B21]-[.C21]" office:value-type="float" office:value="-1271775" calcext:value-type="float">
            <text:p><text:s/>－1,271,775.00 </text:p>
          </table:table-cell>
          <table:table-cell table:style-name="ce30" table:formula="of:=IF([.C21]=0;0;([.D21]/[.C21])*100)" office:value-type="float" office:value="-1.63593388217134" calcext:value-type="float">
            <text:p><text:s text:c="3"/>1.6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482669632" calcext:value-type="float">
            <text:p><text:s/>482,669,632.00 </text:p>
          </table:table-cell>
          <table:table-cell table:style-name="ce20" office:value-type="float" office:value="776508000" calcext:value-type="float">
            <text:p><text:s/>776,508,000.00 </text:p>
          </table:table-cell>
          <table:table-cell table:style-name="ce25" table:formula="of:=[.B26]-[.C26]" office:value-type="float" office:value="-293838368" calcext:value-type="float">
            <text:p><text:s/>－293,838,368.00 </text:p>
          </table:table-cell>
          <table:table-cell table:style-name="ce30" table:formula="of:=IF([.C26]=0;0;([.D26]/[.C26])*100)" office:value-type="float" office:value="-37.840996873181" calcext:value-type="float">
            <text:p><text:s text:c="3"/>37.8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670025240" calcext:value-type="float">
            <text:p><text:s/>670,025,240.00 </text:p>
          </table:table-cell>
          <table:table-cell table:style-name="ce20" office:value-type="float" office:value="729717000" calcext:value-type="float">
            <text:p><text:s/>729,717,000.00 </text:p>
          </table:table-cell>
          <table:table-cell table:style-name="ce25" table:formula="of:=[.B27]-[.C27]" office:value-type="float" office:value="-59691760" calcext:value-type="float">
            <text:p><text:s/>－59,691,760.00 </text:p>
          </table:table-cell>
          <table:table-cell table:style-name="ce30" table:formula="of:=IF([.C27]=0;0;([.D27]/[.C27])*100)" office:value-type="float" office:value="-8.18012462365547" calcext:value-type="float">
            <text:p><text:s text:c="3"/>8.1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158296167" calcext:value-type="float">
            <text:p><text:s/>158,296,167.00 </text:p>
          </table:table-cell>
          <table:table-cell table:style-name="ce20" office:value-type="float" office:value="159210000" calcext:value-type="float">
            <text:p><text:s/>159,210,000.00 </text:p>
          </table:table-cell>
          <table:table-cell table:style-name="ce25" table:formula="of:=[.B29]-[.C29]" office:value-type="float" office:value="-913833" calcext:value-type="float">
            <text:p><text:s/>－913,833.00 </text:p>
          </table:table-cell>
          <table:table-cell table:style-name="ce30" table:formula="of:=IF([.C29]=0;0;([.D29]/[.C29])*100)" office:value-type="float" office:value="-0.573979649519502" calcext:value-type="float">
            <text:p><text:s text:c="3"/>0.5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9506450318.87" calcext:value-type="float">
            <text:p><text:s/>9,506,450,318.87 </text:p>
          </table:table-cell>
          <table:table-cell table:style-name="ce19" table:formula="of:=[.C7]-[.C17]" office:value-type="float" office:value="11305073757" calcext:value-type="float">
            <text:p><text:s/>11,305,073,757.00 </text:p>
          </table:table-cell>
          <table:table-cell table:style-name="ce24" table:formula="of:=[.B30]-[.C30]" office:value-type="float" office:value="-1798623438.13" calcext:value-type="float">
            <text:p><text:s/>－1,798,623,438.13 </text:p>
          </table:table-cell>
          <table:table-cell table:style-name="ce29" table:formula="of:=IF([.C30]=0;0;([.D30]/[.C30])*100)" office:value-type="float" office:value="-15.9098779609139" calcext:value-type="float">
            <text:p><text:s text:c="3"/>15.91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540684325" calcext:value-type="float">
            <text:p><text:s/>540,684,325.00 </text:p>
          </table:table-cell>
          <table:table-cell table:style-name="ce19" table:formula="of:=SUM([.C32:.C33])" office:value-type="float" office:value="552258000" calcext:value-type="float">
            <text:p><text:s/>552,258,000.00 </text:p>
          </table:table-cell>
          <table:table-cell table:style-name="ce24" table:formula="of:=[.B31]-[.C31]" office:value-type="float" office:value="-11573675" calcext:value-type="float">
            <text:p><text:s/>－11,573,675.00 </text:p>
          </table:table-cell>
          <table:table-cell table:style-name="ce29" table:formula="of:=IF([.C31]=0;0;([.D31]/[.C31])*100)" office:value-type="float" office:value="-2.09570074132018" calcext:value-type="float">
            <text:p><text:s text:c="3"/>2.1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01493458" calcext:value-type="float">
            <text:p><text:s/>101,493,458.00 </text:p>
          </table:table-cell>
          <table:table-cell table:style-name="ce20" office:value-type="float" office:value="214748000" calcext:value-type="float">
            <text:p><text:s/>214,748,000.00 </text:p>
          </table:table-cell>
          <table:table-cell table:style-name="ce25" table:formula="of:=[.B32]-[.C32]" office:value-type="float" office:value="-113254542" calcext:value-type="float">
            <text:p><text:s/>－113,254,542.00 </text:p>
          </table:table-cell>
          <table:table-cell table:style-name="ce30" table:formula="of:=IF([.C32]=0;0;([.D32]/[.C32])*100)" office:value-type="float" office:value="-52.7383454095032" calcext:value-type="float">
            <text:p><text:s text:c="3"/>52.7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439190867" calcext:value-type="float">
            <text:p><text:s/>439,190,867.00 </text:p>
          </table:table-cell>
          <table:table-cell table:style-name="ce20" office:value-type="float" office:value="337510000" calcext:value-type="float">
            <text:p><text:s/>337,510,000.00 </text:p>
          </table:table-cell>
          <table:table-cell table:style-name="ce25" table:formula="of:=[.B33]-[.C33]" office:value-type="float" office:value="101680867" calcext:value-type="float">
            <text:p><text:s text:c="2"/>+101,680,867.00 </text:p>
          </table:table-cell>
          <table:table-cell table:style-name="ce30" table:formula="of:=IF([.C33]=0;0;([.D33]/[.C33])*100)" office:value-type="float" office:value="30.1267716512103" calcext:value-type="float">
            <text:p><text:s/>30.13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4476252417" calcext:value-type="float">
            <text:p><text:s/>4,476,252,417.00 </text:p>
          </table:table-cell>
          <table:table-cell table:style-name="ce19" table:formula="of:=SUM([.C35:.C36])" office:value-type="float" office:value="4429306000" calcext:value-type="float">
            <text:p><text:s/>4,429,306,000.00 </text:p>
          </table:table-cell>
          <table:table-cell table:style-name="ce24" table:formula="of:=[.B34]-[.C34]" office:value-type="float" office:value="46946417" calcext:value-type="float">
            <text:p><text:s text:c="2"/>+46,946,417.00 </text:p>
          </table:table-cell>
          <table:table-cell table:style-name="ce29" table:formula="of:=IF([.C34]=0;0;([.D34]/[.C34])*100)" office:value-type="float" office:value="1.05990457647315" calcext:value-type="float">
            <text:p><text:s/>1.0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4397649449" calcext:value-type="float">
            <text:p><text:s/>4,397,649,449.00 </text:p>
          </table:table-cell>
          <table:table-cell table:style-name="ce20" office:value-type="float" office:value="4429258000" calcext:value-type="float">
            <text:p><text:s/>4,429,258,000.00 </text:p>
          </table:table-cell>
          <table:table-cell table:style-name="ce25" table:formula="of:=[.B35]-[.C35]" office:value-type="float" office:value="-31608551" calcext:value-type="float">
            <text:p><text:s/>－31,608,551.00 </text:p>
          </table:table-cell>
          <table:table-cell table:style-name="ce30" table:formula="of:=IF([.C35]=0;0;([.D35]/[.C35])*100)" office:value-type="float" office:value="-0.713630838393248" calcext:value-type="float">
            <text:p><text:s text:c="3"/>0.7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78602968" calcext:value-type="float">
            <text:p><text:s/>78,602,968.00 </text:p>
          </table:table-cell>
          <table:table-cell table:style-name="ce20" office:value-type="float" office:value="48000" calcext:value-type="float">
            <text:p><text:s/>48,000.00 </text:p>
          </table:table-cell>
          <table:table-cell table:style-name="ce25" table:formula="of:=[.B36]-[.C36]" office:value-type="float" office:value="78554968" calcext:value-type="float">
            <text:p><text:s text:c="2"/>+78,554,968.00 </text:p>
          </table:table-cell>
          <table:table-cell table:style-name="ce30" table:formula="of:=IF([.C36]=0;0;([.D36]/[.C36])*100)" office:value-type="float" office:value="163656.183333333" calcext:value-type="float">
            <text:p><text:s/>163,656.18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-3935568092" calcext:value-type="float">
            <text:p><text:s/>－3,935,568,092.00 </text:p>
          </table:table-cell>
          <table:table-cell table:style-name="ce19" table:formula="of:=[.C31]-[.C34]" office:value-type="float" office:value="-3877048000" calcext:value-type="float">
            <text:p><text:s/>－3,877,048,000.00 </text:p>
          </table:table-cell>
          <table:table-cell table:style-name="ce24" table:formula="of:=[.B37]-[.C37]" office:value-type="float" office:value="-58520092" calcext:value-type="float">
            <text:p><text:s/>－58,520,092.00 </text:p>
          </table:table-cell>
          <table:table-cell table:style-name="ce29" table:formula="of:=IF([.C37]=0;0;([.D37]/[.C37])*100)" office:value-type="float" office:value="1.5093981812967" calcext:value-type="float">
            <text:p><text:s/>1.51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5570882226.87" calcext:value-type="float">
            <text:p><text:s/>5,570,882,226.87 </text:p>
          </table:table-cell>
          <table:table-cell table:style-name="ce22" table:formula="of:=[.C30]+[.C37]+[.C38]+[.C39]" office:value-type="float" office:value="7428025757" calcext:value-type="float">
            <text:p><text:s/>7,428,025,757.00 </text:p>
          </table:table-cell>
          <table:table-cell table:style-name="ce26" table:formula="of:=[.B44]-[.C44]" office:value-type="float" office:value="-1857143530.13" calcext:value-type="float">
            <text:p><text:s/>－1,857,143,530.13 </text:p>
          </table:table-cell>
          <table:table-cell table:style-name="ce31" table:formula="of:=IF([.C44]=0;0;([.D44]/[.C44])*100)" office:value-type="float" office:value="-25.0018455897231" calcext:value-type="float">
            <text:p><text:s text:c="3"/>25.00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5" table:number-columns-repeated="251" table:default-cell-style-name="ce49"/>
        <table:table-column table:style-name="co5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交通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000704103526.12" calcext:value-type="float">
            <text:p><text:s/>1,000,704,103,526.12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285408300496" calcext:value-type="float">
            <text:p><text:s/>285,408,300,496.00 </text:p>
          </table:table-cell>
          <table:table-cell table:style-name="ce74" table:formula="of:=ROUND(IF([.E$47]&gt;0;([.E6]/[.E$47])*100;0);2)" office:value-type="float" office:value="28.52" calcext:value-type="float">
            <text:p><text:s/>28.52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33745593294.38" calcext:value-type="float">
            <text:p><text:s/>33,745,593,294.38 </text:p>
          </table:table-cell>
          <table:table-cell table:style-name="ce54" table:formula="of:=ROUND(IF([.B$6]&gt;0;([.B7]/[.B$6])*100;0);2)" office:value-type="float" office:value="3.37" calcext:value-type="float">
            <text:p><text:s/>3.37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87268315039" calcext:value-type="float">
            <text:p><text:s/>87,268,315,039.00 </text:p>
          </table:table-cell>
          <table:table-cell table:style-name="ce75" table:formula="of:=ROUND(IF([.E$47]&gt;0;([.E7]/[.E$47])*100;0);2)" office:value-type="float" office:value="8.72" calcext:value-type="float">
            <text:p><text:s/>8.72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30817660869.79" calcext:value-type="float">
            <text:p><text:s/>30,817,660,869.79 </text:p>
          </table:table-cell>
          <table:table-cell table:style-name="ce57" table:formula="of:=ROUND(IF([.B$6]=0;0;([.B8]/[.B$6])*100);2)" office:value-type="float" office:value="3.08" calcext:value-type="float">
            <text:p><text:s/>3.08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72552000000" calcext:value-type="float">
            <text:p><text:s/>72,552,000,000.00 </text:p>
          </table:table-cell>
          <table:table-cell table:style-name="ce76" table:formula="of:=ROUND(IF([.E$47]&gt;0;([.E8]/[.E$47])*100;0);2)" office:value-type="float" office:value="7.25" calcext:value-type="float">
            <text:p><text:s/>7.25 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4072548926" calcext:value-type="float">
            <text:p><text:s/>14,072,548,926.00 </text:p>
          </table:table-cell>
          <table:table-cell table:style-name="ce76" table:formula="of:=ROUND(IF([.E$47]&gt;0;([.E9]/[.E$47])*100;0);2)" office:value-type="float" office:value="1.41" calcext:value-type="float">
            <text:p><text:s/>1.4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1771073293" calcext:value-type="float">
            <text:p><text:s/>1,771,073,293.00 </text:p>
          </table:table-cell>
          <table:table-cell table:style-name="ce57" table:formula="of:=ROUND(IF([.B$6]&gt;0;([.B10]/[.B$6])*100;0);2)" office:value-type="float" office:value="0.18" calcext:value-type="float">
            <text:p><text:s/>0.18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643766113" calcext:value-type="float">
            <text:p><text:s/>643,766,113.00 </text:p>
          </table:table-cell>
          <table:table-cell table:style-name="ce76" table:formula="of:=ROUND(IF([.E$47]&gt;0;([.E10]/[.E$47])*100;0);2)" office:value-type="float" office:value="0.06" calcext:value-type="float">
            <text:p><text:s/>0.0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308850323.59" calcext:value-type="float">
            <text:p><text:s/>308,850,323.59 </text:p>
          </table:table-cell>
          <table:table-cell table:style-name="ce57" table:formula="of:=ROUND(IF([.B$6]&gt;0;([.B11]/[.B$6])*100;0);2)" office:value-type="float" office:value="0.03" calcext:value-type="float">
            <text:p><text:s/>0.03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831667435" calcext:value-type="float">
            <text:p><text:s/>831,667,435.00 </text:p>
          </table:table-cell>
          <table:table-cell table:style-name="ce57" table:formula="of:=ROUND(IF([.B$6]&gt;0;([.B12]/[.B$6])*100;0);2)" office:value-type="float" office:value="0.08" calcext:value-type="float">
            <text:p><text:s/>0.0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16341373" calcext:value-type="float">
            <text:p><text:s/>16,341,373.00 </text:p>
          </table:table-cell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190990053667" calcext:value-type="float">
            <text:p><text:s/>190,990,053,667.00 </text:p>
          </table:table-cell>
          <table:table-cell table:style-name="ce75" table:formula="of:=ROUND(IF([.E$47]&gt;0;([.E13]/[.E$47])*100;0);2)" office:value-type="float" office:value="19.09" calcext:value-type="float">
            <text:p><text:s/>19.09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32482081028" calcext:value-type="float">
            <text:p><text:s/>32,482,081,028.00 </text:p>
          </table:table-cell>
          <table:table-cell table:style-name="ce54" table:formula="of:=ROUND(IF([.B$6]&gt;0;([.B14]/[.B$6])*100;0);2)" office:value-type="float" office:value="3.25" calcext:value-type="float">
            <text:p><text:s/>3.25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190990053667" calcext:value-type="float">
            <text:p><text:s/>190,990,053,667.00 </text:p>
          </table:table-cell>
          <table:table-cell table:style-name="ce76" table:formula="of:=ROUND(IF([.E$47]&gt;0;([.E14]/[.E$47])*100;0);2)" office:value-type="float" office:value="19.09" calcext:value-type="float">
            <text:p><text:s/>19.09 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 office:value-type="float" office:value="29879846816" calcext:value-type="float">
            <text:p><text:s/>29,879,846,816.00 </text:p>
          </table:table-cell>
          <table:table-cell table:style-name="ce57" table:formula="of:=ROUND(IF([.B$6]&gt;0;([.B16]/[.B$6])*100;0);2)" office:value-type="float" office:value="2.99" calcext:value-type="float">
            <text:p><text:s/>2.9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7149931790" calcext:value-type="float">
            <text:p><text:s/>7,149,931,790.00 </text:p>
          </table:table-cell>
          <table:table-cell table:style-name="ce75" table:formula="of:=ROUND(IF([.E$47]&gt;0;([.E17]/[.E$47])*100;0);2)" office:value-type="float" office:value="0.71" calcext:value-type="float">
            <text:p><text:s/>0.7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 office:value-type="float" office:value="143396823" calcext:value-type="float">
            <text:p><text:s/>143,396,823.00 </text:p>
          </table:table-cell>
          <table:table-cell table:style-name="ce57" table:formula="of:=ROUND(IF([.B$6]&gt;0;([.B19]/[.B$6])*100;0);2)" office:value-type="float" office:value="0.01" calcext:value-type="float">
            <text:p><text:s/>0.01 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7149931790" calcext:value-type="float">
            <text:p><text:s/>7,149,931,790.00 </text:p>
          </table:table-cell>
          <table:table-cell table:style-name="ce76" table:formula="of:=ROUND(IF([.E$47]&gt;0;([.E19]/[.E$47])*100;0);2)" office:value-type="float" office:value="0.71" calcext:value-type="float">
            <text:p><text:s/>0.7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2458837389" calcext:value-type="float">
            <text:p><text:s/>2,458,837,389.00 </text:p>
          </table:table-cell>
          <table:table-cell table:style-name="ce57" table:formula="of:=ROUND(IF([.B$6]&gt;0;([.B20]/[.B$6])*100;0);2)" office:value-type="float" office:value="0.25" calcext:value-type="float">
            <text:p><text:s/>0.25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917697760799" calcext:value-type="float">
            <text:p><text:s/>917,697,760,799.00 </text:p>
          </table:table-cell>
          <table:table-cell table:style-name="ce54" table:formula="of:=ROUND(IF([.B$6]&gt;0;([.B21]/[.B$6])*100;0);2)" office:value-type="float" office:value="91.71" calcext:value-type="float">
            <text:p><text:s/>91.71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316319566722" calcext:value-type="float">
            <text:p><text:s/>316,319,566,722.00 </text:p>
          </table:table-cell>
          <table:table-cell table:style-name="ce57" table:formula="of:=ROUND(IF([.B$6]&gt;0;([.B22]/[.B$6])*100;0);2)" office:value-type="float" office:value="31.61" calcext:value-type="float">
            <text:p><text:s/>31.61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276823459860" calcext:value-type="float">
            <text:p><text:s/>276,823,459,860.00 </text:p>
          </table:table-cell>
          <table:table-cell table:style-name="ce57" table:formula="of:=ROUND(IF([.B$6]&gt;0;([.B23]/[.B$6])*100;0);2)" office:value-type="float" office:value="27.66" calcext:value-type="float">
            <text:p><text:s/>27.6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36622470086" calcext:value-type="float">
            <text:p><text:s/>36,622,470,086.00 </text:p>
          </table:table-cell>
          <table:table-cell table:style-name="ce57" table:formula="of:=ROUND(IF([.B$6]&gt;0;([.B24]/[.B$6])*100;0);2)" office:value-type="float" office:value="3.66" calcext:value-type="float">
            <text:p><text:s/>3.66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8285948021" calcext:value-type="float">
            <text:p><text:s/>8,285,948,021.00 </text:p>
          </table:table-cell>
          <table:table-cell table:style-name="ce57" table:formula="of:=ROUND(IF([.B$6]&gt;0;([.B25]/[.B$6])*100;0);2)" office:value-type="float" office:value="0.83" calcext:value-type="float">
            <text:p><text:s/>0.8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49236085089" calcext:value-type="float">
            <text:p><text:s/>49,236,085,089.00 </text:p>
          </table:table-cell>
          <table:table-cell table:style-name="ce57" table:formula="of:=ROUND(IF([.B$6]&gt;0;([.B26]/[.B$6])*100;0);2)" office:value-type="float" office:value="4.92" calcext:value-type="float">
            <text:p><text:s/>4.92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715295803030.12" calcext:value-type="float">
            <text:p><text:s/>715,295,803,030.12 </text:p>
          </table:table-cell>
          <table:table-cell table:style-name="ce75" table:formula="of:=ROUND(IF([.E$47]&gt;0;([.E26]/[.E$47])*100;0);2)" office:value-type="float" office:value="71.48" calcext:value-type="float">
            <text:p><text:s/>71.4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1851284144" calcext:value-type="float">
            <text:p><text:s/>1,851,284,144.00 </text:p>
          </table:table-cell>
          <table:table-cell table:style-name="ce57" table:formula="of:=ROUND(IF([.B$6]&gt;0;([.B27]/[.B$6])*100;0);2)" office:value-type="float" office:value="0.18" calcext:value-type="float">
            <text:p><text:s/>0.18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579032469619.49" calcext:value-type="float">
            <text:p><text:s/>579,032,469,619.49 </text:p>
          </table:table-cell>
          <table:table-cell table:style-name="ce75" table:formula="of:=ROUND(IF([.E$47]&gt;0;([.E27]/[.E$47])*100;0);2)" office:value-type="float" office:value="57.86" calcext:value-type="float">
            <text:p><text:s/>57.8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579032469619.49" calcext:value-type="float">
            <text:p><text:s/>579,032,469,619.49 </text:p>
          </table:table-cell>
          <table:table-cell table:style-name="ce76" table:formula="of:=ROUND(IF([.E$47]&gt;0;([.E28]/[.E$47])*100;0);2)" office:value-type="float" office:value="57.86" calcext:value-type="float">
            <text:p><text:s/>57.8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228558946877" calcext:value-type="float">
            <text:p><text:s/>228,558,946,877.00 </text:p>
          </table:table-cell>
          <table:table-cell table:style-name="ce57" table:formula="of:=ROUND(IF([.B$6]&gt;0;([.B30]/[.B$6])*100;0);2)" office:value-type="float" office:value="22.84" calcext:value-type="float">
            <text:p><text:s/>22.84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2681544730.87" calcext:value-type="float">
            <text:p><text:s/>12,681,544,730.87 </text:p>
          </table:table-cell>
          <table:table-cell table:style-name="ce75" table:formula="of:=ROUND(IF([.E$47]&gt;0;([.E30]/[.E$47])*100;0);2)" office:value-type="float" office:value="1.27" calcext:value-type="float">
            <text:p><text:s/>1.27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1952147652.23" calcext:value-type="float">
            <text:p><text:s/>1,952,147,652.23 </text:p>
          </table:table-cell>
          <table:table-cell table:style-name="ce76" table:formula="of:=ROUND(IF([.E$47]&gt;0;([.E31]/[.E$47])*100;0);2)" office:value-type="float" office:value="0.2" calcext:value-type="float">
            <text:p><text:s/>0.2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10729397078.64" calcext:value-type="float">
            <text:p><text:s/>10,729,397,078.64 </text:p>
          </table:table-cell>
          <table:table-cell table:style-name="ce76" table:formula="of:=ROUND(IF([.E$47]&gt;0;([.E32]/[.E$47])*100;0);2)" office:value-type="float" office:value="1.07" calcext:value-type="float">
            <text:p><text:s/>1.0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11105335937.17" calcext:value-type="float">
            <text:p><text:s/>11,105,335,937.17 </text:p>
          </table:table-cell>
          <table:table-cell table:style-name="ce75" table:formula="of:=ROUND(IF([.E$47]&gt;0;([.E34]/[.E$47])*100;0);2)" office:value-type="float" office:value="1.11" calcext:value-type="float">
            <text:p><text:s/>1.11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191422754" calcext:value-type="float">
            <text:p><text:s/>191,422,754.00 </text:p>
          </table:table-cell>
          <table:table-cell table:style-name="ce54" table:formula="of:=ROUND(IF([.B$6]&gt;0;([.B35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1105335937.17" calcext:value-type="float">
            <text:p><text:s/>11,105,335,937.17 </text:p>
          </table:table-cell>
          <table:table-cell table:style-name="ce76" table:formula="of:=ROUND(IF([.E$47]&gt;0;([.E35]/[.E$47])*100;0);2)" office:value-type="float" office:value="1.11" calcext:value-type="float">
            <text:p><text:s/>1.1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191422754" calcext:value-type="float">
            <text:p><text:s/>191,422,754.00 </text:p>
          </table:table-cell>
          <table:table-cell table:style-name="ce57" table:formula="of:=ROUND(IF([.B$6]&gt;0;([.B36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85435" calcext:value-type="float">
            <text:p><text:s/>85,435.00 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 office:value-type="float" office:value="85435" calcext:value-type="float">
            <text:p><text:s/>85,435.00 </text:p>
          </table:table-cell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112476452742.59" calcext:value-type="float">
            <text:p><text:s/>112,476,452,742.59 </text:p>
          </table:table-cell>
          <table:table-cell table:style-name="ce75" table:formula="of:=ROUND(IF([.E$47]&gt;0;([.E38]/[.E$47])*100;0);2)" office:value-type="float" office:value="11.24" calcext:value-type="float">
            <text:p><text:s/>11.24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16587160215.74" calcext:value-type="float">
            <text:p><text:s/>16,587,160,215.74 </text:p>
          </table:table-cell>
          <table:table-cell table:style-name="ce54" table:formula="of:=ROUND(IF([.B$6]&gt;0;([.B39]/[.B$6])*100;0);2)" office:value-type="float" office:value="1.66" calcext:value-type="float">
            <text:p><text:s/>1.66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 office:value-type="float" office:value="338609672.74" calcext:value-type="float">
            <text:p><text:s/>338,609,672.74 </text:p>
          </table:table-cell>
          <table:table-cell table:style-name="ce57" table:formula="of:=ROUND(IF([.B$6]&gt;0;([.B40]/[.B$6])*100;0);2)" office:value-type="float" office:value="0.03" calcext:value-type="float">
            <text:p><text:s/>0.03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16248550543" calcext:value-type="float">
            <text:p><text:s/>16,248,550,543.00 </text:p>
          </table:table-cell>
          <table:table-cell table:style-name="ce57" table:formula="of:=ROUND(IF([.B$6]&gt;0;([.B41]/[.B$6])*100;0);2)" office:value-type="float" office:value="1.62" calcext:value-type="float">
            <text:p><text:s/>1.62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112476452742.59" calcext:value-type="float">
            <text:p><text:s/>112,476,452,742.59 </text:p>
          </table:table-cell>
          <table:table-cell table:style-name="ce76" table:formula="of:=ROUND(IF([.E$47]&gt;0;([.E43]/[.E$47])*100;0);2)" office:value-type="float" office:value="11.24" calcext:value-type="float">
            <text:p><text:s/>11.24 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000704103526.12" calcext:value-type="float">
            <text:p><text:s/>1,000,704,103,526.12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000704103526.12" calcext:value-type="float">
            <text:p><text:s/>1,000,704,103,526.12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18,021,159,619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37</meta:creation-date>
    <dc:creator>邱姮瑜</dc:creator>
    <dc:date>2009-08-31T16:49:08</dc:date>
    <meta:document-statistic meta:table-count="3" meta:cell-count="349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
Option Explicit
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