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15.xml" manifest:media-type="text/xml"/>
  <manifest:file-entry manifest:full-path="Basic/VBAProject/Sheet1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健康照護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1352199276" calcext:value-type="float">
            <text:p><text:s/>1,352,199,276.00 </text:p>
          </table:table-cell>
          <table:table-cell table:style-name="ce21" table:formula="of:=SUM([.C8:.C14])" office:value-type="float" office:value="1196055000" calcext:value-type="float">
            <text:p><text:s/>1,196,055,000.00 </text:p>
          </table:table-cell>
          <table:table-cell table:style-name="ce27" table:formula="of:=[.B7]-[.C7]" office:value-type="float" office:value="156144276" calcext:value-type="float">
            <text:p><text:s text:c="2"/>+156,144,276.00 </text:p>
          </table:table-cell>
          <table:table-cell table:style-name="ce32" table:formula="of:=IF([.C7]=0;0;([.D7]/[.C7])*100)" office:value-type="float" office:value="13.0549411189285" calcext:value-type="float">
            <text:p><text:s/>13.05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796952939" calcext:value-type="float">
            <text:p><text:s/>796,952,939.00 </text:p>
          </table:table-cell>
          <table:table-cell table:style-name="ce22" office:value-type="float" office:value="628000000" calcext:value-type="float">
            <text:p><text:s/>628,000,000.00 </text:p>
          </table:table-cell>
          <table:table-cell table:style-name="ce28" table:formula="of:=[.B8]-[.C8]" office:value-type="float" office:value="168952939" calcext:value-type="float">
            <text:p><text:s text:c="2"/>+168,952,939.00 </text:p>
          </table:table-cell>
          <table:table-cell table:style-name="ce33" table:formula="of:=IF([.C8]=0;0;([.D8]/[.C8])*100)" office:value-type="float" office:value="26.9033342356688" calcext:value-type="float">
            <text:p><text:s/>26.90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14577656" calcext:value-type="float">
            <text:p><text:s/>14,577,656.00 </text:p>
          </table:table-cell>
          <table:table-cell table:style-name="ce22" office:value-type="float" office:value="28055000" calcext:value-type="float">
            <text:p><text:s/>28,055,000.00 </text:p>
          </table:table-cell>
          <table:table-cell table:style-name="ce28" table:formula="of:=[.B12]-[.C12]" office:value-type="float" office:value="-13477344" calcext:value-type="float">
            <text:p><text:s/>－13,477,344.00 </text:p>
          </table:table-cell>
          <table:table-cell table:style-name="ce33" table:formula="of:=IF([.C12]=0;0;([.D12]/[.C12])*100)" office:value-type="float" office:value="-48.0390090892889" calcext:value-type="float">
            <text:p><text:s text:c="3"/>48.04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number-columns-repeated="2" table:style-name="ce22" office:value-type="float" office:value="260000000" calcext:value-type="float">
            <text:p><text:s/>260,000,000.00 </text:p>
          </table:table-cell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280668681" calcext:value-type="float">
            <text:p><text:s/>280,668,681.00 </text:p>
          </table:table-cell>
          <table:table-cell table:style-name="ce22" office:value-type="float" office:value="280000000" calcext:value-type="float">
            <text:p><text:s/>280,000,000.00 </text:p>
          </table:table-cell>
          <table:table-cell table:style-name="ce28" table:formula="of:=[.B14]-[.C14]" office:value-type="float" office:value="668681" calcext:value-type="float">
            <text:p><text:s text:c="2"/>+668,681.00 </text:p>
          </table:table-cell>
          <table:table-cell table:style-name="ce33" table:formula="of:=IF([.C14]=0;0;([.D14]/[.C14])*100)" office:value-type="float" office:value="0.238814642857143" calcext:value-type="float">
            <text:p><text:s/>0.24 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833731216" calcext:value-type="float">
            <text:p><text:s/>833,731,216.00 </text:p>
          </table:table-cell>
          <table:table-cell table:style-name="ce21" table:formula="of:=SUM([.C16:.C45])" office:value-type="float" office:value="1021788000" calcext:value-type="float">
            <text:p><text:s/>1,021,788,000.00 </text:p>
          </table:table-cell>
          <table:table-cell table:style-name="ce27" table:formula="of:=[.B15]-[.C15]" office:value-type="float" office:value="-188056784" calcext:value-type="float">
            <text:p><text:s/>－188,056,784.00 </text:p>
          </table:table-cell>
          <table:table-cell table:style-name="ce32" table:formula="of:=IF([.C15]=0;0;([.D15]/[.C15])*100)" office:value-type="float" office:value="-18.4046772911798" calcext:value-type="float">
            <text:p><text:s text:c="3"/>18.40 </text:p>
          </table:table-cell>
          <table:table-cell table:style-name="ce37" table:number-columns-repeated="1019"/>
        </table:table-row>
        <table:table-row table:style-name="ro6">
          <table:table-cell table:style-name="ce10" office:value-type="string" calcext:value-type="string">
            <text:p>醫療品質提升計畫</text:p>
          </table:table-cell>
          <table:table-cell table:style-name="ce22" office:value-type="float" office:value="70768219" calcext:value-type="float">
            <text:p><text:s/>70,768,219.00 </text:p>
          </table:table-cell>
          <table:table-cell table:style-name="ce22" office:value-type="float" office:value="119145000" calcext:value-type="float">
            <text:p><text:s/>119,145,000.00 </text:p>
          </table:table-cell>
          <table:table-cell table:style-name="ce28" table:formula="of:=[.B16]-[.C16]" office:value-type="float" office:value="-48376781" calcext:value-type="float">
            <text:p><text:s/>－48,376,781.00 </text:p>
          </table:table-cell>
          <table:table-cell table:style-name="ce33" table:formula="of:=IF([.C16]=0;0;([.D16]/[.C16])*100)" office:value-type="float" office:value="-40.6032825548701" calcext:value-type="float">
            <text:p><text:s text:c="3"/>40.60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健保紓困計畫</text:p>
          </table:table-cell>
          <table:table-cell table:style-name="ce22" office:value-type="float" office:value="411295183" calcext:value-type="float">
            <text:p><text:s/>411,295,183.00 </text:p>
          </table:table-cell>
          <table:table-cell table:style-name="ce22" office:value-type="float" office:value="432271000" calcext:value-type="float">
            <text:p><text:s/>432,271,000.00 </text:p>
          </table:table-cell>
          <table:table-cell table:style-name="ce28" table:formula="of:=[.B17]-[.C17]" office:value-type="float" office:value="-20975817" calcext:value-type="float">
            <text:p><text:s/>－20,975,817.00 </text:p>
          </table:table-cell>
          <table:table-cell table:style-name="ce33" table:formula="of:=IF([.C17]=0;0;([.D17]/[.C17])*100)" office:value-type="float" office:value="-4.85246916864652" calcext:value-type="float">
            <text:p><text:s text:c="3"/>4.85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協助弱勢族群排除就醫障礙計畫</text:p>
          </table:table-cell>
          <table:table-cell table:style-name="ce22"/>
          <table:table-cell table:style-name="ce22" office:value-type="float" office:value="112000000" calcext:value-type="float">
            <text:p><text:s/>112,000,000.00 </text:p>
          </table:table-cell>
          <table:table-cell table:style-name="ce28" table:formula="of:=[.B18]-[.C18]" office:value-type="float" office:value="-112000000" calcext:value-type="float">
            <text:p><text:s/>－112,000,000.00 </text:p>
          </table:table-cell>
          <table:table-cell table:style-name="ce33" table:formula="of:=IF([.C18]=0;0;([.D18]/[.C18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藥害救濟給付計畫</text:p>
          </table:table-cell>
          <table:table-cell table:style-name="ce22" office:value-type="float" office:value="13633507" calcext:value-type="float">
            <text:p><text:s/>13,633,507.00 </text:p>
          </table:table-cell>
          <table:table-cell table:style-name="ce22" office:value-type="float" office:value="15920000" calcext:value-type="float">
            <text:p><text:s/>15,920,000.00 </text:p>
          </table:table-cell>
          <table:table-cell table:style-name="ce28" table:formula="of:=[.B19]-[.C19]" office:value-type="float" office:value="-2286493" calcext:value-type="float">
            <text:p><text:s/>－2,286,493.00 </text:p>
          </table:table-cell>
          <table:table-cell table:style-name="ce33" table:formula="of:=IF([.C19]=0;0;([.D19]/[.C19])*100)" office:value-type="float" office:value="-14.3623932160804" calcext:value-type="float">
            <text:p><text:s text:c="3"/>14.36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藥害防制計畫</text:p>
          </table:table-cell>
          <table:table-cell table:style-name="ce22"/>
          <table:table-cell table:style-name="ce22" office:value-type="float" office:value="9000000" calcext:value-type="float">
            <text:p><text:s/>9,000,000.00 </text:p>
          </table:table-cell>
          <table:table-cell table:style-name="ce28" table:formula="of:=[.B20]-[.C20]" office:value-type="float" office:value="-9000000" calcext:value-type="float">
            <text:p><text:s/>－9,000,000.00 </text:p>
          </table:table-cell>
          <table:table-cell table:style-name="ce33" table:formula="of:=IF([.C20]=0;0;([.D20]/[.C20])*100)" office:value-type="float" office:value="-100" calcext:value-type="float">
            <text:p><text:s text:c="3"/>100.00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菸害防制計畫</text:p>
          </table:table-cell>
          <table:table-cell table:style-name="ce22" office:value-type="float" office:value="183309151" calcext:value-type="float">
            <text:p><text:s/>183,309,151.00 </text:p>
          </table:table-cell>
          <table:table-cell table:style-name="ce22" office:value-type="float" office:value="159381000" calcext:value-type="float">
            <text:p><text:s/>159,381,000.00 </text:p>
          </table:table-cell>
          <table:table-cell table:style-name="ce28" table:formula="of:=[.B21]-[.C21]" office:value-type="float" office:value="23928151" calcext:value-type="float">
            <text:p><text:s text:c="2"/>+23,928,151.00 </text:p>
          </table:table-cell>
          <table:table-cell table:style-name="ce33" table:formula="of:=IF([.C21]=0;0;([.D21]/[.C21])*100)" office:value-type="float" office:value="15.0131766019789" calcext:value-type="float">
            <text:p><text:s/>15.01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衛生保健計畫</text:p>
          </table:table-cell>
          <table:table-cell table:style-name="ce22" office:value-type="float" office:value="132371683" calcext:value-type="float">
            <text:p><text:s/>132,371,683.00 </text:p>
          </table:table-cell>
          <table:table-cell table:style-name="ce22" office:value-type="float" office:value="145862000" calcext:value-type="float">
            <text:p><text:s/>145,862,000.00 </text:p>
          </table:table-cell>
          <table:table-cell table:style-name="ce28" table:formula="of:=[.B22]-[.C22]" office:value-type="float" office:value="-13490317" calcext:value-type="float">
            <text:p><text:s/>－13,490,317.00 </text:p>
          </table:table-cell>
          <table:table-cell table:style-name="ce33" table:formula="of:=IF([.C22]=0;0;([.D22]/[.C22])*100)" office:value-type="float" office:value="-9.24868505847993" calcext:value-type="float">
            <text:p><text:s text:c="3"/>9.25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預防接種受害救濟給付計畫</text:p>
          </table:table-cell>
          <table:table-cell table:style-name="ce22" office:value-type="float" office:value="2430000" calcext:value-type="float">
            <text:p><text:s/>2,430,000.00 </text:p>
          </table:table-cell>
          <table:table-cell table:style-name="ce22" office:value-type="float" office:value="2500000" calcext:value-type="float">
            <text:p><text:s/>2,500,000.00 </text:p>
          </table:table-cell>
          <table:table-cell table:style-name="ce28" table:formula="of:=[.B23]-[.C23]" office:value-type="float" office:value="-70000" calcext:value-type="float">
            <text:p><text:s/>－70,000.00 </text:p>
          </table:table-cell>
          <table:table-cell table:style-name="ce33" table:formula="of:=IF([.C23]=0;0;([.D23]/[.C23])*100)" office:value-type="float" office:value="-2.8" calcext:value-type="float">
            <text:p><text:s text:c="3"/>2.80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行政管理計畫</text:p>
          </table:table-cell>
          <table:table-cell table:style-name="ce22" office:value-type="float" office:value="19923473" calcext:value-type="float">
            <text:p><text:s/>19,923,473.00 </text:p>
          </table:table-cell>
          <table:table-cell table:style-name="ce22" office:value-type="float" office:value="25709000" calcext:value-type="float">
            <text:p><text:s/>25,709,000.00 </text:p>
          </table:table-cell>
          <table:table-cell table:style-name="ce28" table:formula="of:=[.B24]-[.C24]" office:value-type="float" office:value="-5785527" calcext:value-type="float">
            <text:p><text:s/>－5,785,527.00 </text:p>
          </table:table-cell>
          <table:table-cell table:style-name="ce33" table:formula="of:=IF([.C24]=0;0;([.D24]/[.C24])*100)" office:value-type="float" office:value="-22.5038974678128" calcext:value-type="float">
            <text:p><text:s text:c="3"/>22.50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7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518468060" calcext:value-type="float">
            <text:p><text:s/>518,468,060.00 </text:p>
          </table:table-cell>
          <table:table-cell table:style-name="ce21" table:formula="of:=[.C7]-[.C15]" office:value-type="float" office:value="174267000" calcext:value-type="float">
            <text:p><text:s/>174,267,000.00 </text:p>
          </table:table-cell>
          <table:table-cell table:style-name="ce27" table:formula="of:=[.B47]-[.C47]" office:value-type="float" office:value="344201060" calcext:value-type="float">
            <text:p><text:s text:c="2"/>+344,201,060.00 </text:p>
          </table:table-cell>
          <table:table-cell table:style-name="ce32" table:formula="of:=IF([.C47]=0;0;([.D47]/[.C47])*100)" office:value-type="float" office:value="197.513619905088" calcext:value-type="float">
            <text:p><text:s/>197.51 </text:p>
          </table:table-cell>
          <table:table-cell table:style-name="ce37" table:number-columns-repeated="1019"/>
        </table:table-row>
        <table:table-row table:style-name="ro7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4476711854" calcext:value-type="float">
            <text:p><text:s/>4,476,711,854.00 </text:p>
          </table:table-cell>
          <table:table-cell table:style-name="ce23" office:value-type="float" office:value="4064014000" calcext:value-type="float">
            <text:p><text:s/>4,064,014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7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4995179914" calcext:value-type="float">
            <text:p><text:s/>4,995,179,914.00 </text:p>
          </table:table-cell>
          <table:table-cell table:style-name="ce24" table:formula="of:=[.C47]+[.C48]" office:value-type="float" office:value="4238281000" calcext:value-type="float">
            <text:p><text:s/>4,238,281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8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健康照護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9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0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5122800726" calcext:value-type="float">
            <text:p><text:s/>5,122,800,726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127620812" calcext:value-type="float">
            <text:p><text:s/>127,620,812.00 </text:p>
          </table:table-cell>
          <table:table-cell table:style-name="ce79" table:formula="of:=ROUND(IF([.E$35]&gt;0;([.E6]/[.E$35])*100;0);2)" office:value-type="float" office:value="2.49" calcext:value-type="float">
            <text:p><text:s/>2.49 </text:p>
          </table:table-cell>
          <table:table-cell table:style-name="ce84" table:number-columns-repeated="1018"/>
        </table:table-row>
        <table:table-row table:style-name="ro11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4157155628" calcext:value-type="float">
            <text:p><text:s/>4,157,155,628.00 </text:p>
          </table:table-cell>
          <table:table-cell table:style-name="ce65" table:formula="of:=ROUND(IF([.B$6]&gt;0;([.B7]/[.B$6])*100;0);2)" office:value-type="float" office:value="81.15" calcext:value-type="float">
            <text:p><text:s/>81.15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105927085" calcext:value-type="float">
            <text:p><text:s/>105,927,085.00 </text:p>
          </table:table-cell>
          <table:table-cell table:style-name="ce80" table:formula="of:=ROUND(IF([.E$35]&gt;0;([.E7]/[.E$35])*100;0);2)" office:value-type="float" office:value="2.07" calcext:value-type="float">
            <text:p><text:s/>2.07 </text:p>
          </table:table-cell>
          <table:table-cell table:style-name="ce84" table:number-columns-repeated="1018"/>
        </table:table-row>
        <table:table-row table:style-name="ro11">
          <table:table-cell table:style-name="ce46" office:value-type="string" calcext:value-type="string">
            <text:p>現金</text:p>
          </table:table-cell>
          <table:table-cell table:style-name="ce59" office:value-type="float" office:value="3432671344" calcext:value-type="float">
            <text:p><text:s/>3,432,671,344.00 </text:p>
          </table:table-cell>
          <table:table-cell table:style-name="ce66" table:formula="of:=ROUND(IF([.B$6]&gt;0;([.B8]/[.B$6])*100;0);2)" office:value-type="float" office:value="67.01" calcext:value-type="float">
            <text:p><text:s/>67.01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 office:value-type="float" office:value="105847575" calcext:value-type="float">
            <text:p><text:s/>105,847,575.00 </text:p>
          </table:table-cell>
          <table:table-cell table:style-name="ce81" table:formula="of:=ROUND(IF([.E$35]&gt;0;([.E9]/[.E$35])*100;0);2)" office:value-type="float" office:value="2.07" calcext:value-type="float">
            <text:p><text:s/>2.07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應收款項</text:p>
          </table:table-cell>
          <table:table-cell table:style-name="ce59" office:value-type="float" office:value="255134240" calcext:value-type="float">
            <text:p><text:s/>255,134,240.00 </text:p>
          </table:table-cell>
          <table:table-cell table:style-name="ce66" table:formula="of:=ROUND(IF([.B$6]&gt;0;([.B10]/[.B$6])*100;0);2)" office:value-type="float" office:value="4.98" calcext:value-type="float">
            <text:p><text:s/>4.98 </text:p>
          </table:table-cell>
          <table:table-cell table:style-name="ce70" office:value-type="string" calcext:value-type="string">
            <text:p>預收款項</text:p>
          </table:table-cell>
          <table:table-cell table:style-name="ce59" office:value-type="float" office:value="79510" calcext:value-type="float">
            <text:p><text:s/>79,510.00 </text:p>
          </table:table-cell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21693727" calcext:value-type="float">
            <text:p><text:s/>21,693,727.00 </text:p>
          </table:table-cell>
          <table:table-cell table:style-name="ce80" table:formula="of:=ROUND(IF([.E$35]&gt;0;([.E11]/[.E$35])*100;0);2)" office:value-type="float" office:value="0.42" calcext:value-type="float">
            <text:p><text:s/>0.42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預付款項</text:p>
          </table:table-cell>
          <table:table-cell table:style-name="ce59" office:value-type="float" office:value="190778970" calcext:value-type="float">
            <text:p><text:s/>190,778,970.00 </text:p>
          </table:table-cell>
          <table:table-cell table:style-name="ce66" table:formula="of:=ROUND(IF([.B$6]&gt;0;([.B12]/[.B$6])*100;0);2)" office:value-type="float" office:value="3.72" calcext:value-type="float">
            <text:p><text:s/>3.72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21693727" calcext:value-type="float">
            <text:p><text:s/>21,693,727.00 </text:p>
          </table:table-cell>
          <table:table-cell table:style-name="ce81" table:formula="of:=ROUND(IF([.E$35]&gt;0;([.E12]/[.E$35])*100;0);2)" office:value-type="float" office:value="0.42" calcext:value-type="float">
            <text:p><text:s/>0.42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短期貸墊款</text:p>
          </table:table-cell>
          <table:table-cell table:style-name="ce59" office:value-type="float" office:value="278571074" calcext:value-type="float">
            <text:p><text:s/>278,571,074.00 </text:p>
          </table:table-cell>
          <table:table-cell table:style-name="ce66" table:formula="of:=ROUND(IF([.B$6]&gt;0;([.B13]/[.B$6])*100;0);2)" office:value-type="float" office:value="5.44" calcext:value-type="float">
            <text:p><text:s/>5.44 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4995179914" calcext:value-type="float">
            <text:p><text:s/>4,995,179,914.00 </text:p>
          </table:table-cell>
          <table:table-cell table:style-name="ce80" table:formula="of:=ROUND(IF([.E$35]&gt;0;([.E13]/[.E$35])*100;0);2)" office:value-type="float" office:value="97.51" calcext:value-type="float">
            <text:p><text:s/>97.51 </text:p>
          </table:table-cell>
          <table:table-cell table:style-name="ce53" table:number-columns-repeated="1018"/>
        </table:table-row>
        <table:table-row table:style-name="ro12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767351704" calcext:value-type="float">
            <text:p><text:s/>767,351,704.00 </text:p>
          </table:table-cell>
          <table:table-cell table:style-name="ce65" table:formula="of:=ROUND(IF([.B$6]&gt;0;([.B14]/[.B$6])*100;0);2)" office:value-type="float" office:value="14.98" calcext:value-type="float">
            <text:p><text:s/>14.98 </text:p>
          </table:table-cell>
          <table:table-cell table:style-name="ce69" office:value-type="string" calcext:value-type="string">
            <text:p>累<text:span text:style-name="T14">    </text:span><text:span text:style-name="T15">積</text:span><text:span text:style-name="T16">    </text:span><text:span text:style-name="T15">餘</text:span><text:span text:style-name="T16">  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8" table:formula="of:=SUM([.E15:.E16])" office:value-type="float" office:value="4995179914" calcext:value-type="float">
            <text:p><text:s/>4,995,179,914.00 </text:p>
          </table:table-cell>
          <table:table-cell table:style-name="ce80" table:formula="of:=ROUND(IF([.E$35]&gt;0;([.E14]/[.E$35])*100;0);2)" office:value-type="float" office:value="97.51" calcext:value-type="float">
            <text:p><text:s/>97.5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4995179914" calcext:value-type="float">
            <text:p><text:s/>4,995,179,914.00 </text:p>
          </table:table-cell>
          <table:table-cell table:style-name="ce81" table:formula="of:=ROUND(IF([.E$35]&gt;0;([.E15]/[.E$35])*100;0);2)" office:value-type="float" office:value="97.51" calcext:value-type="float">
            <text:p><text:s/>97.51 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貸款</text:p>
          </table:table-cell>
          <table:table-cell table:style-name="ce59" office:value-type="float" office:value="767351704" calcext:value-type="float">
            <text:p><text:s/>767,351,704.00 </text:p>
          </table:table-cell>
          <table:table-cell table:style-name="ce66" table:formula="of:=ROUND(IF([.B$6]&gt;0;([.B16]/[.B$6])*100;0);2)" office:value-type="float" office:value="14.98" calcext:value-type="float">
            <text:p><text:s/>14.98 </text:p>
          </table:table-cell>
          <table:table-cell table:style-name="ce70" office:value-type="string" calcext:value-type="string">
            <text:p>累<text:span text:style-name="T17">  </text:span><text:span text:style-name="T13">積</text:span><text:span text:style-name="T12">  </text:span><text:span text:style-name="T13">短</text:span><text:span text:style-name="T12">  </text:span><text:span text:style-name="T13">絀</text:span><text:span text:style-name="T12"> (</text:span><text:span text:style-name="T13">－</text:span><text:span text:style-name="T12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198293394" calcext:value-type="float">
            <text:p><text:s/>198,293,394.00 </text:p>
          </table:table-cell>
          <table:table-cell table:style-name="ce65" table:formula="of:=ROUND(IF([.B$6]&gt;0;([.B19]/[.B$6])*100;0);2)" office:value-type="float" office:value="3.87" calcext:value-type="float">
            <text:p><text:s/>3.87 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什項資產</text:p>
          </table:table-cell>
          <table:table-cell table:style-name="ce59" office:value-type="float" office:value="198293394" calcext:value-type="float">
            <text:p><text:s/>198,293,394.00 </text:p>
          </table:table-cell>
          <table:table-cell table:style-name="ce66" table:formula="of:=ROUND(IF([.B$6]&gt;0;([.B20]/[.B$6])*100;0);2)" office:value-type="float" office:value="3.87" calcext:value-type="float">
            <text:p><text:s/>3.87 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1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4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5122800726" calcext:value-type="float">
            <text:p><text:s/>5,122,800,726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5122800726" calcext:value-type="float">
            <text:p><text:s/>5,122,800,726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7">
          <table:table-cell table:style-name="ce52" office:value-type="string" calcext:value-type="string">
            <text:p>    <text:span text:style-name="T11">註：信託代理與保證資產（負債）</text:span><text:span text:style-name="T12">3,007,250</text:span><text:span text:style-name="T13">元。</text:span></text:p>
          </table:table-cell>
          <table:table-cell table:style-name="ce62"/>
          <table:table-cell table:style-name="ce67"/>
          <table:table-cell table:style-name="ce75"/>
          <table:table-cell table:style-name="ce53" table:number-columns-repeated="1020"/>
        </table:table-row>
        <table:table-row table:style-name="ro13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4:04</meta:creation-date>
    <dc:creator>邱姮瑜</dc:creator>
    <dc:date>2009-08-31T17:04:37</dc:date>
    <meta:document-statistic meta:table-count="3" meta:cell-count="23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Option VBASupport 1

</script:module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5"/>
  <library:element library:name="Sheet1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