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1.公務人員退撫基金-印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公務人員退撫基金-印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公務人員退休撫卹基金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<text:span text:style-name="T7">中華民國</text:span><text:span text:style-name="T8">98</text:span><text:span text:style-name="T9">年</text:span><text:span text:style-name="T8">1</text:span><text:span text:style-name="T9">月</text:span><text:span text:style-name="T8">1</text:span><text:span text:style-name="T9">日至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4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分配預算數</text:p>
          </table:table-cell>
          <table:covered-table-cell table:style-name="ce17"/>
          <table:table-cell table:style-name="ce44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5"/>
          <table:table-cell table:number-columns-repeated="54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table-cell table:style-name="ce45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％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6" office:value-type="float" office:value="35042306088" calcext:value-type="float" table:number-columns-spanned="2" table:number-rows-spanned="1">
            <text:p><text:s/>35,042,306,088.00 </text:p>
          </table:table-cell>
          <table:covered-table-cell table:style-name="ce32"/>
          <table:table-cell table:style-name="ce26" office:value-type="float" office:value="9222078000" calcext:value-type="float" table:number-columns-spanned="2" table:number-rows-spanned="1">
            <text:p><text:s/>9,222,078,000.00 </text:p>
          </table:table-cell>
          <table:covered-table-cell table:style-name="ce32"/>
          <table:table-cell table:style-name="ce46" table:formula="of:=[.C7]-[.E7]" office:value-type="float" office:value="25820228088" calcext:value-type="float" table:number-columns-spanned="2" table:number-rows-spanned="1">
            <text:p><text:s text:c="2"/>+25,820,228,088.00 </text:p>
          </table:table-cell>
          <table:covered-table-cell table:style-name="ce57"/>
          <table:table-cell table:style-name="ce67" table:formula="of:=IF([.E7]=0;0;([.G7]/[.E7])*100)" office:value-type="float" office:value="279.982755383331" calcext:value-type="float" table:number-columns-spanned="2" table:number-rows-spanned="1">
            <text:p><text:s/>279.98 </text:p>
          </table:table-cell>
          <table:covered-table-cell table:style-name="ce76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7" office:value-type="float" office:value="6041274767" calcext:value-type="float" table:number-columns-spanned="2" table:number-rows-spanned="1">
            <text:p><text:s/>6,041,274,767.00 </text:p>
          </table:table-cell>
          <table:covered-table-cell table:style-name="ce33"/>
          <table:table-cell table:style-name="ce27" office:value-type="float" office:value="322690000" calcext:value-type="float" table:number-columns-spanned="2" table:number-rows-spanned="1">
            <text:p><text:s/>322,690,000.00 </text:p>
          </table:table-cell>
          <table:covered-table-cell table:style-name="ce33"/>
          <table:table-cell table:style-name="ce47" table:formula="of:=[.C8]-[.E8]" office:value-type="float" office:value="5718584767" calcext:value-type="float" table:number-columns-spanned="2" table:number-rows-spanned="1">
            <text:p><text:s text:c="2"/>+5,718,584,767.00 </text:p>
          </table:table-cell>
          <table:covered-table-cell table:style-name="ce58"/>
          <table:table-cell table:style-name="ce68" table:formula="of:=IF([.E8]=0;0;([.G8]/[.E8])*100)" office:value-type="float" office:value="1772.16051535529" calcext:value-type="float" table:number-columns-spanned="2" table:number-rows-spanned="1">
            <text:p><text:s/>1,772.16 </text:p>
          </table:table-cell>
          <table:covered-table-cell table:style-name="ce77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9"/>
          <table:table-cell table:style-name="ce24" table:formula="of:=[.C7]-[.C8]" office:value-type="float" office:value="29001031321" calcext:value-type="float" table:number-columns-spanned="2" table:number-rows-spanned="1">
            <text:p><text:s/>29,001,031,321.00 </text:p>
          </table:table-cell>
          <table:covered-table-cell table:style-name="ce31"/>
          <table:table-cell table:style-name="ce24" table:formula="of:=[.E7]-[.E8]" office:value-type="float" office:value="8899388000" calcext:value-type="float" table:number-columns-spanned="2" table:number-rows-spanned="1">
            <text:p><text:s/>8,899,388,000.00 </text:p>
          </table:table-cell>
          <table:covered-table-cell table:style-name="ce31"/>
          <table:table-cell table:style-name="ce48" table:formula="of:=[.C9]-[.E9]" office:value-type="float" office:value="20101643321" calcext:value-type="float" table:number-columns-spanned="2" table:number-rows-spanned="1">
            <text:p><text:s text:c="2"/>+20,101,643,321.00 </text:p>
          </table:table-cell>
          <table:covered-table-cell table:style-name="ce59"/>
          <table:table-cell table:style-name="ce69" table:formula="of:=IF([.E9]=0;0;([.G9]/[.E9])*100)" office:value-type="float" office:value="225.876693105189" calcext:value-type="float" table:number-columns-spanned="2" table:number-rows-spanned="1">
            <text:p><text:s/>225.88 </text:p>
          </table:table-cell>
          <table:covered-table-cell table:style-name="ce78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公務人員退休撫卹基金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   <text:span text:style-name="T7">中華民國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4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0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％</text:p>
          </table:table-cell>
          <table:covered-table-cell table:style-name="ce37"/>
          <table:table-cell table:style-name="ce20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金　　　　額</text:p>
          </table:table-cell>
          <table:covered-table-cell table:style-name="ce55"/>
          <table:table-cell table:style-name="ce79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1" table:formula="of:=SUM([.B23:.C30])" office:value-type="float" office:value="400099752453" calcext:value-type="float" table:number-columns-spanned="2" table:number-rows-spanned="1">
            <text:p><text:s/>400,099,752,453.00 </text:p>
          </table:table-cell>
          <table:covered-table-cell table:style-name="ce28"/>
          <table:table-cell table:style-name="ce21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8" table:formula="of:=IF([.D$6]&gt;0;([.D22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49"/>
          <table:table-cell table:style-name="ce60" table:formula="of:=SUM([.H23:.H25])" office:value-type="float" office:value="3409218845" calcext:value-type="float" table:number-columns-spanned="2" table:number-rows-spanned="1">
            <text:p><text:s/>3,409,218,845.00 </text:p>
          </table:table-cell>
          <table:covered-table-cell table:style-name="ce70"/>
          <table:table-cell table:style-name="ce63" table:formula="of:=IF([.H$31]&gt;0;([.H22]/[.H$31])*100;0)" office:value-type="float" office:value="0.852092215528297" calcext:value-type="float">
            <text:p><text:s/>0.8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2" office:value-type="float" office:value="325678403145" calcext:value-type="float" table:number-columns-spanned="2" table:number-rows-spanned="1">
            <text:p><text:s/>325,678,403,145.00 </text:p>
          </table:table-cell>
          <table:covered-table-cell table:style-name="ce29"/>
          <table:table-cell table:style-name="ce35" table:formula="of:=IF([.B$22]&gt;0;([.B23]/[.B$22])*100;0)" office:value-type="float" office:value="81.3993013362981" calcext:value-type="float" table:number-columns-spanned="2" table:number-rows-spanned="1">
            <text:p><text:s/>81.40 </text:p>
          </table:table-cell>
          <table:covered-table-cell table:style-name="ce38" table:formula="of:=IF([.D$6]&gt;0;([.D23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流動負債</text:p>
          </table:table-cell>
          <table:covered-table-cell table:style-name="ce50"/>
          <table:table-cell table:style-name="ce61" office:value-type="float" office:value="3409202651" calcext:value-type="float" table:number-columns-spanned="2" table:number-rows-spanned="1">
            <text:p><text:s/>3,409,202,651.00 </text:p>
          </table:table-cell>
          <table:covered-table-cell table:style-name="ce71"/>
          <table:table-cell table:style-name="ce62" table:formula="of:=IF([.H$31]&gt;0;([.H23]/[.H$31])*100;0)" office:value-type="float" office:value="0.852088168037665" calcext:value-type="float">
            <text:p><text:s/>0.8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4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長期負債</text:p>
          </table:table-cell>
          <table:covered-table-cell table:style-name="ce50"/>
          <table:table-cell table:style-name="ce61" table:number-columns-spanned="2" table:number-rows-spanned="1"/>
          <table:covered-table-cell table:style-name="ce71"/>
          <table:table-cell table:style-name="ce62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2" office:value-type="float" office:value="74326498114" calcext:value-type="float" table:number-columns-spanned="2" table:number-rows-spanned="1">
            <text:p><text:s/>74,326,498,114.00 </text:p>
          </table:table-cell>
          <table:covered-table-cell table:style-name="ce29"/>
          <table:table-cell table:style-name="ce35" table:formula="of:=IF([.B$22]&gt;0;([.B25]/[.B$22])*100;0)" office:value-type="float" office:value="18.5769917772521" calcext:value-type="float" table:number-columns-spanned="2" table:number-rows-spanned="1">
            <text:p><text:s/>18.58 </text:p>
          </table:table-cell>
          <table:covered-table-cell table:style-name="ce38" table:formula="of:=IF([.D$6]&gt;0;([.D25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其他負債</text:p>
          </table:table-cell>
          <table:covered-table-cell table:style-name="ce50"/>
          <table:table-cell table:style-name="ce61" office:value-type="float" office:value="16194" calcext:value-type="float" table:number-columns-spanned="2" table:number-rows-spanned="1">
            <text:p><text:s/>16,194.00 </text:p>
          </table:table-cell>
          <table:covered-table-cell table:style-name="ce71"/>
          <table:table-cell table:style-name="ce80" table:formula="of:=IF([.H$31]&gt;0;([.H25]/[.H$31])*100;0)" office:value-type="float" office:value="0.00000404749063220236" calcext:value-type="float">
            <text:p><text:s/>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3" table:number-columns-spanned="2" table:number-rows-spanned="1"/>
          <table:covered-table-cell table:style-name="ce30"/>
          <table:table-cell table:style-name="ce35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6]/[.D$16])*100;0)" office:value-type="float" office:value="0" calcext:value-type="float">
            <text:p><text:s text:c="2"/></text:p>
          </table:covered-table-cell>
          <table:table-cell table:style-name="ce23" table:number-columns-spanned="2" table:number-rows-spanned="1"/>
          <table:covered-table-cell table:style-name="ce30"/>
          <table:table-cell table:style-name="ce62" table:number-columns-spanned="2" table:number-rows-spanned="1"/>
          <table:covered-table-cell table:style-name="ce72"/>
          <table:table-cell table:style-name="ce62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7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委託人權益</text:p>
          </table:table-cell>
          <table:covered-table-cell table:style-name="ce51"/>
          <table:table-cell table:style-name="ce63" table:formula="of:=SUM([.H28:.H30])" office:value-type="float" office:value="396690533608" calcext:value-type="float" table:number-columns-spanned="2" table:number-rows-spanned="1">
            <text:p><text:s/>396,690,533,608.00 </text:p>
          </table:table-cell>
          <table:covered-table-cell table:style-name="ce73"/>
          <table:table-cell table:style-name="ce63" table:formula="of:=IF([.H$31]&gt;0;([.H27]/[.H$31])*100;0)" office:value-type="float" office:value="99.1479077844717" calcext:value-type="float">
            <text:p><text:s/>99.1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8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2"/>
          <table:table-cell table:style-name="ce61" office:value-type="float" office:value="377026724599" calcext:value-type="float" table:number-columns-spanned="2" table:number-rows-spanned="1">
            <text:p><text:s/>377,026,724,599.00 </text:p>
          </table:table-cell>
          <table:covered-table-cell table:style-name="ce71"/>
          <table:table-cell table:style-name="ce62" table:formula="of:=IF([.H$31]&gt;0;([.H28]/[.H$31])*100;0)" office:value-type="float" office:value="94.2331811723102" calcext:value-type="float">
            <text:p><text:s/>94.23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9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累積餘絀</text:p>
          </table:table-cell>
          <table:covered-table-cell table:style-name="ce50"/>
          <table:table-cell table:style-name="ce61" office:value-type="float" office:value="29167978244" calcext:value-type="float" table:number-columns-spanned="2" table:number-rows-spanned="1">
            <text:p><text:s/>29,167,978,244.00 </text:p>
          </table:table-cell>
          <table:covered-table-cell table:style-name="ce71"/>
          <table:table-cell table:style-name="ce62" table:formula="of:=IF([.H$31]&gt;0;([.H29]/[.H$31])*100;0)" office:value-type="float" office:value="7.29017652852119" calcext:value-type="float">
            <text:p><text:s/>7.29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2" office:value-type="float" office:value="94851194" calcext:value-type="float" table:number-columns-spanned="2" table:number-rows-spanned="1">
            <text:p><text:s/>94,851,194.00 </text:p>
          </table:table-cell>
          <table:covered-table-cell table:style-name="ce29"/>
          <table:table-cell table:style-name="ce35" table:formula="of:=IF([.B$22]&gt;0;([.B30]/[.B$22])*100;0)" office:value-type="float" office:value="0.0237068864498091" calcext:value-type="float" table:number-columns-spanned="2" table:number-rows-spanned="1">
            <text:p><text:s/>0.02 </text:p>
          </table:table-cell>
          <table:covered-table-cell table:style-name="ce38" table:formula="of:=IF([.D$6]&gt;0;([.D30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3">權益調整</text:span></text:p>
          </table:table-cell>
          <table:covered-table-cell table:style-name="ce52"/>
          <table:table-cell table:style-name="ce61" office:value-type="float" office:value="-9504169235" calcext:value-type="float" table:number-columns-spanned="2" table:number-rows-spanned="1">
            <text:p><text:s/>－9,504,169,235.00 </text:p>
          </table:table-cell>
          <table:covered-table-cell table:style-name="ce71"/>
          <table:table-cell table:style-name="ce62" table:formula="of:=IF([.H$31]&gt;0;([.H30]/[.H$31])*100;0)" office:value-type="float" office:value="-2.37544991635966" calcext:value-type="float">
            <text:p><text:s/>－2.38 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4" table:formula="of:=[.B22]" office:value-type="float" office:value="400099752453" calcext:value-type="float" table:number-columns-spanned="2" table:number-rows-spanned="1">
            <text:p><text:s/>400,099,752,453.00 </text:p>
          </table:table-cell>
          <table:covered-table-cell table:style-name="ce31"/>
          <table:table-cell table:style-name="ce24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1" table:formula="of:=IF([.D$6]&gt;0;([.D31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3"/>
          <table:table-cell table:style-name="ce64" table:formula="of:=[.H22]+[.H27]" office:value-type="float" office:value="400099752453" calcext:value-type="float" table:number-columns-spanned="2" table:number-rows-spanned="1">
            <text:p><text:s/>400,099,752,453.00 </text:p>
          </table:table-cell>
          <table:covered-table-cell table:style-name="ce74"/>
          <table:table-cell table:style-name="ce81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6" table:number-columns-spanned="4" table:number-rows-spanned="1"/>
          <table:covered-table-cell table:number-columns-repeated="3" table:style-name="ce36"/>
          <table:table-cell table:style-name="ce65"/>
          <table:table-cell table:style-name="ce12" table:number-columns-repeated="2"/>
          <table:table-cell table:number-columns-repeated="54"/>
        </table:table-row>
        <table:table-row table:style-name="ro2">
          <table:table-cell table:style-name="ce13" table:number-columns-repeated="10"/>
          <table:table-cell table:number-columns-repeated="5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98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公務人員退撫基金-印" style:display-name="PageStyle_1.公務人員退撫基金-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5:32</meta:creation-date>
    <dc:creator>邱姮瑜</dc:creator>
    <dc:date>2009-08-31T13:17:57</dc:date>
    <meta:document-statistic meta:table-count="1" meta:cell-count="97" meta:object-count="0"/>
    <meta:generator>LibreOffice/7.1.8.1$Windows_X86_64 LibreOffice_project/e1f30c802c3269a1d052614453f260e49458c82c</meta:generator>
  </office:meta>
</office:document-meta>
</file>