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2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原住民族綜合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81359452" calcext:value-type="float">
            <text:p><text:s/>281,359,452.00 </text:p>
          </table:table-cell>
          <table:table-cell table:style-name="ce19" table:formula="of:=SUM([.C8:.C16])" office:value-type="float" office:value="432060000" calcext:value-type="float">
            <text:p><text:s/>432,060,000.00 </text:p>
          </table:table-cell>
          <table:table-cell table:style-name="ce24" table:formula="of:=[.B7]-[.C7]" office:value-type="float" office:value="-150700548" calcext:value-type="float">
            <text:p><text:s/>－150,700,548.00 </text:p>
          </table:table-cell>
          <table:table-cell table:style-name="ce29" table:formula="of:=IF([.C7]=0;0;([.D7]/[.C7])*100)" office:value-type="float" office:value="-34.8795417303152" calcext:value-type="float">
            <text:p><text:s text:c="3"/>34.88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8247671" calcext:value-type="float">
            <text:p><text:s/>8,247,671.00 </text:p>
          </table:table-cell>
          <table:table-cell table:style-name="ce20" office:value-type="float" office:value="10060000" calcext:value-type="float">
            <text:p><text:s/>10,060,000.00 </text:p>
          </table:table-cell>
          <table:table-cell table:style-name="ce25" table:formula="of:=[.B12]-[.C12]" office:value-type="float" office:value="-1812329" calcext:value-type="float">
            <text:p><text:s/>－1,812,329.00 </text:p>
          </table:table-cell>
          <table:table-cell table:style-name="ce30" table:formula="of:=IF([.C12]=0;0;([.D12]/[.C12])*100)" office:value-type="float" office:value="-18.0151988071571" calcext:value-type="float">
            <text:p><text:s text:c="3"/>18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236311781" calcext:value-type="float">
            <text:p><text:s/>236,311,781.00 </text:p>
          </table:table-cell>
          <table:table-cell table:style-name="ce20" office:value-type="float" office:value="170000000" calcext:value-type="float">
            <text:p><text:s/>170,000,000.00 </text:p>
          </table:table-cell>
          <table:table-cell table:style-name="ce25" table:formula="of:=[.B14]-[.C14]" office:value-type="float" office:value="66311781" calcext:value-type="float">
            <text:p><text:s text:c="2"/>+66,311,781.00 </text:p>
          </table:table-cell>
          <table:table-cell table:style-name="ce30" table:formula="of:=IF([.C14]=0;0;([.D14]/[.C14])*100)" office:value-type="float" office:value="39.00693" calcext:value-type="float">
            <text:p><text:s/>39.0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36800000" calcext:value-type="float">
            <text:p><text:s/>36,800,000.00 </text:p>
          </table:table-cell>
          <table:table-cell table:style-name="ce20" office:value-type="float" office:value="252000000" calcext:value-type="float">
            <text:p><text:s/>252,000,000.00 </text:p>
          </table:table-cell>
          <table:table-cell table:style-name="ce25" table:formula="of:=[.B16]-[.C16]" office:value-type="float" office:value="-215200000" calcext:value-type="float">
            <text:p><text:s/>－215,200,000.00 </text:p>
          </table:table-cell>
          <table:table-cell table:style-name="ce30" table:formula="of:=IF([.C16]=0;0;([.D16]/[.C16])*100)" office:value-type="float" office:value="-85.3968253968254" calcext:value-type="float">
            <text:p><text:s text:c="3"/>85.4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66690433" calcext:value-type="float">
            <text:p><text:s/>166,690,433.00 </text:p>
          </table:table-cell>
          <table:table-cell table:style-name="ce19" table:formula="of:=SUM([.C18:.C29])" office:value-type="float" office:value="600624000" calcext:value-type="float">
            <text:p><text:s/>600,624,000.00 </text:p>
          </table:table-cell>
          <table:table-cell table:style-name="ce24" table:formula="of:=[.B17]-[.C17]" office:value-type="float" office:value="-433933567" calcext:value-type="float">
            <text:p><text:s/>－433,933,567.00 </text:p>
          </table:table-cell>
          <table:table-cell table:style-name="ce29" table:formula="of:=IF([.C17]=0;0;([.D17]/[.C17])*100)" office:value-type="float" office:value="-72.2471241575428" calcext:value-type="float">
            <text:p><text:s text:c="3"/>72.2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6392530" calcext:value-type="float">
            <text:p><text:s/>6,392,530.00 </text:p>
          </table:table-cell>
          <table:table-cell table:style-name="ce20" office:value-type="float" office:value="9410000" calcext:value-type="float">
            <text:p><text:s/>9,410,000.00 </text:p>
          </table:table-cell>
          <table:table-cell table:style-name="ce25" table:formula="of:=[.B22]-[.C22]" office:value-type="float" office:value="-3017470" calcext:value-type="float">
            <text:p><text:s/>－3,017,470.00 </text:p>
          </table:table-cell>
          <table:table-cell table:style-name="ce30" table:formula="of:=IF([.C22]=0;0;([.D22]/[.C22])*100)" office:value-type="float" office:value="-32.0666312433581" calcext:value-type="float">
            <text:p><text:s text:c="3"/>32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59320022" calcext:value-type="float">
            <text:p><text:s/>159,320,022.00 </text:p>
          </table:table-cell>
          <table:table-cell table:style-name="ce20" office:value-type="float" office:value="589967000" calcext:value-type="float">
            <text:p><text:s/>589,967,000.00 </text:p>
          </table:table-cell>
          <table:table-cell table:style-name="ce25" table:formula="of:=[.B26]-[.C26]" office:value-type="float" office:value="-430646978" calcext:value-type="float">
            <text:p><text:s/>－430,646,978.00 </text:p>
          </table:table-cell>
          <table:table-cell table:style-name="ce30" table:formula="of:=IF([.C26]=0;0;([.D26]/[.C26])*100)" office:value-type="float" office:value="-72.9950959968947" calcext:value-type="float">
            <text:p><text:s text:c="3"/>73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977881" calcext:value-type="float">
            <text:p><text:s/>977,881.00 </text:p>
          </table:table-cell>
          <table:table-cell table:style-name="ce20" office:value-type="float" office:value="1247000" calcext:value-type="float">
            <text:p><text:s/>1,247,000.00 </text:p>
          </table:table-cell>
          <table:table-cell table:style-name="ce25" table:formula="of:=[.B27]-[.C27]" office:value-type="float" office:value="-269119" calcext:value-type="float">
            <text:p><text:s/>－269,119.00 </text:p>
          </table:table-cell>
          <table:table-cell table:style-name="ce30" table:formula="of:=IF([.C27]=0;0;([.D27]/[.C27])*100)" office:value-type="float" office:value="-21.5813151563753" calcext:value-type="float">
            <text:p><text:s text:c="3"/>21.5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114669019" calcext:value-type="float">
            <text:p><text:s/>114,669,019.00 </text:p>
          </table:table-cell>
          <table:table-cell table:style-name="ce19" table:formula="of:=[.C7]-[.C17]" office:value-type="float" office:value="-168564000" calcext:value-type="float">
            <text:p><text:s/>－168,564,000.00 </text:p>
          </table:table-cell>
          <table:table-cell table:style-name="ce24" table:formula="of:=[.B30]-[.C30]" office:value-type="float" office:value="283233019" calcext:value-type="float">
            <text:p><text:s text:c="2"/>+283,233,019.00 </text:p>
          </table:table-cell>
          <table:table-cell table:style-name="ce29" table:formula="of:=IF([.C30]=0;0;([.D30]/[.C30])*100)" office:value-type="float" office:value="-168.026992121687" calcext:value-type="float">
            <text:p><text:s text:c="3"/>168.0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54277882" calcext:value-type="float">
            <text:p><text:s/>54,277,882.00 </text:p>
          </table:table-cell>
          <table:table-cell table:style-name="ce19" table:formula="of:=SUM([.C32:.C33])" office:value-type="float" office:value="23400000" calcext:value-type="float">
            <text:p><text:s/>23,400,000.00 </text:p>
          </table:table-cell>
          <table:table-cell table:style-name="ce24" table:formula="of:=[.B31]-[.C31]" office:value-type="float" office:value="30877882" calcext:value-type="float">
            <text:p><text:s text:c="2"/>+30,877,882.00 </text:p>
          </table:table-cell>
          <table:table-cell table:style-name="ce29" table:formula="of:=IF([.C31]=0;0;([.D31]/[.C31])*100)" office:value-type="float" office:value="131.956760683761" calcext:value-type="float">
            <text:p><text:s/>131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2216407" calcext:value-type="float">
            <text:p><text:s/>12,216,407.00 </text:p>
          </table:table-cell>
          <table:table-cell table:style-name="ce20" office:value-type="float" office:value="17000000" calcext:value-type="float">
            <text:p><text:s/>17,000,000.00 </text:p>
          </table:table-cell>
          <table:table-cell table:style-name="ce25" table:formula="of:=[.B32]-[.C32]" office:value-type="float" office:value="-4783593" calcext:value-type="float">
            <text:p><text:s/>－4,783,593.00 </text:p>
          </table:table-cell>
          <table:table-cell table:style-name="ce30" table:formula="of:=IF([.C32]=0;0;([.D32]/[.C32])*100)" office:value-type="float" office:value="-28.1387823529412" calcext:value-type="float">
            <text:p><text:s text:c="3"/>28.1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2061475" calcext:value-type="float">
            <text:p><text:s/>42,061,475.00 </text:p>
          </table:table-cell>
          <table:table-cell table:style-name="ce20" office:value-type="float" office:value="6400000" calcext:value-type="float">
            <text:p><text:s/>6,400,000.00 </text:p>
          </table:table-cell>
          <table:table-cell table:style-name="ce25" table:formula="of:=[.B33]-[.C33]" office:value-type="float" office:value="35661475" calcext:value-type="float">
            <text:p><text:s text:c="2"/>+35,661,475.00 </text:p>
          </table:table-cell>
          <table:table-cell table:style-name="ce30" table:formula="of:=IF([.C33]=0;0;([.D33]/[.C33])*100)" office:value-type="float" office:value="557.210546875" calcext:value-type="float">
            <text:p><text:s/>557.2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883728" calcext:value-type="float">
            <text:p><text:s/>4,883,728.00 </text:p>
          </table:table-cell>
          <table:table-cell table:style-name="ce19" table:formula="of:=SUM([.C35:.C36])" office:value-type="float" office:value="6000000" calcext:value-type="float">
            <text:p><text:s/>6,000,000.00 </text:p>
          </table:table-cell>
          <table:table-cell table:style-name="ce24" table:formula="of:=[.B34]-[.C34]" office:value-type="float" office:value="-1116272" calcext:value-type="float">
            <text:p><text:s/>－1,116,272.00 </text:p>
          </table:table-cell>
          <table:table-cell table:style-name="ce29" table:formula="of:=IF([.C34]=0;0;([.D34]/[.C34])*100)" office:value-type="float" office:value="-18.6045333333333" calcext:value-type="float">
            <text:p><text:s text:c="3"/>18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883728" calcext:value-type="float">
            <text:p><text:s/>4,883,728.00 </text:p>
          </table:table-cell>
          <table:table-cell table:style-name="ce20" office:value-type="float" office:value="6000000" calcext:value-type="float">
            <text:p><text:s/>6,000,000.00 </text:p>
          </table:table-cell>
          <table:table-cell table:style-name="ce25" table:formula="of:=[.B36]-[.C36]" office:value-type="float" office:value="-1116272" calcext:value-type="float">
            <text:p><text:s/>－1,116,272.00 </text:p>
          </table:table-cell>
          <table:table-cell table:style-name="ce30" table:formula="of:=IF([.C36]=0;0;([.D36]/[.C36])*100)" office:value-type="float" office:value="-18.6045333333333" calcext:value-type="float">
            <text:p><text:s text:c="3"/>18.6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49394154" calcext:value-type="float">
            <text:p><text:s/>49,394,154.00 </text:p>
          </table:table-cell>
          <table:table-cell table:style-name="ce19" table:formula="of:=[.C31]-[.C34]" office:value-type="float" office:value="17400000" calcext:value-type="float">
            <text:p><text:s/>17,400,000.00 </text:p>
          </table:table-cell>
          <table:table-cell table:style-name="ce24" table:formula="of:=[.B37]-[.C37]" office:value-type="float" office:value="31994154" calcext:value-type="float">
            <text:p><text:s text:c="2"/>+31,994,154.00 </text:p>
          </table:table-cell>
          <table:table-cell table:style-name="ce29" table:formula="of:=IF([.C37]=0;0;([.D37]/[.C37])*100)" office:value-type="float" office:value="183.874448275862" calcext:value-type="float">
            <text:p><text:s/>183.8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164063173" calcext:value-type="float">
            <text:p><text:s/>164,063,173.00 </text:p>
          </table:table-cell>
          <table:table-cell table:style-name="ce22" table:formula="of:=[.C30]+[.C37]+[.C38]+[.C39]" office:value-type="float" office:value="-151164000" calcext:value-type="float">
            <text:p><text:s/>－151,164,000.00 </text:p>
          </table:table-cell>
          <table:table-cell table:style-name="ce26" table:formula="of:=[.B44]-[.C44]" office:value-type="float" office:value="315227173" calcext:value-type="float">
            <text:p><text:s text:c="2"/>+315,227,173.00 </text:p>
          </table:table-cell>
          <table:table-cell table:style-name="ce31" table:formula="of:=IF([.C44]=0;0;([.D44]/[.C44])*100)" office:value-type="float" office:value="-208.533230795692" calcext:value-type="float">
            <text:p><text:s text:c="3"/>208.53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原住民族綜合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9279668510.5" calcext:value-type="float">
            <text:p><text:s/>9,279,668,510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51802808" calcext:value-type="float">
            <text:p><text:s/>251,802,808.00 </text:p>
          </table:table-cell>
          <table:table-cell table:style-name="ce74" table:formula="of:=ROUND(IF([.E$47]&gt;0;([.E6]/[.E$47])*100;0);2)" office:value-type="float" office:value="2.71" calcext:value-type="float">
            <text:p><text:s/>2.71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8535126782.5" calcext:value-type="float">
            <text:p><text:s/>8,535,126,782.50 </text:p>
          </table:table-cell>
          <table:table-cell table:style-name="ce54" table:formula="of:=ROUND(IF([.B$6]&gt;0;([.B7]/[.B$6])*100;0);2)" office:value-type="float" office:value="91.98" calcext:value-type="float">
            <text:p><text:s/>91.98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0732725" calcext:value-type="float">
            <text:p><text:s/>10,732,725.00 </text:p>
          </table:table-cell>
          <table:table-cell table:style-name="ce75" table:formula="of:=ROUND(IF([.E$47]&gt;0;([.E7]/[.E$47])*100;0);2)" office:value-type="float" office:value="0.12" calcext:value-type="float">
            <text:p><text:s/>0.12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7417115905.5" calcext:value-type="float">
            <text:p><text:s/>7,417,115,905.50 </text:p>
          </table:table-cell>
          <table:table-cell table:style-name="ce57" table:formula="of:=ROUND(IF([.B$6]=0;0;([.B8]/[.B$6])*100);2)" office:value-type="float" office:value="79.93" calcext:value-type="float">
            <text:p><text:s/>79.93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0732725" calcext:value-type="float">
            <text:p><text:s/>10,732,725.00 </text:p>
          </table:table-cell>
          <table:table-cell table:style-name="ce76" table:formula="of:=ROUND(IF([.E$47]&gt;0;([.E9]/[.E$47])*100;0);2)" office:value-type="float" office:value="0.12" calcext:value-type="float">
            <text:p><text:s/>0.1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543064856" calcext:value-type="float">
            <text:p><text:s/>543,064,856.00 </text:p>
          </table:table-cell>
          <table:table-cell table:style-name="ce57" table:formula="of:=ROUND(IF([.B$6]&gt;0;([.B10]/[.B$6])*100;0);2)" office:value-type="float" office:value="5.85" calcext:value-type="float">
            <text:p><text:s/>5.85 </text:p>
          </table:table-cell>
          <table:table-cell table:style-name="ce64" office:value-type="string" calcext:value-type="string">
            <text:p>預收款項</text:p>
          </table:table-cell>
          <table:table-cell table:style-name="ce55"/>
          <table:table-cell table:style-name="ce76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461908394" calcext:value-type="float">
            <text:p><text:s/>461,908,394.00 </text:p>
          </table:table-cell>
          <table:table-cell table:style-name="ce57" table:formula="of:=ROUND(IF([.B$6]&gt;0;([.B12]/[.B$6])*100;0);2)" office:value-type="float" office:value="4.98" calcext:value-type="float">
            <text:p><text:s/>4.9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113037627" calcext:value-type="float">
            <text:p><text:s/>113,037,627.00 </text:p>
          </table:table-cell>
          <table:table-cell table:style-name="ce57" table:formula="of:=ROUND(IF([.B$6]&gt;0;([.B13]/[.B$6])*100;0);2)" office:value-type="float" office:value="1.22" calcext:value-type="float">
            <text:p><text:s/>1.22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721667826" calcext:value-type="float">
            <text:p><text:s/>721,667,826.00 </text:p>
          </table:table-cell>
          <table:table-cell table:style-name="ce54" table:formula="of:=ROUND(IF([.B$6]&gt;0;([.B14]/[.B$6])*100;0);2)" office:value-type="float" office:value="7.78" calcext:value-type="float">
            <text:p><text:s/>7.78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41070083" calcext:value-type="float">
            <text:p><text:s/>241,070,083.00 </text:p>
          </table:table-cell>
          <table:table-cell table:style-name="ce75" table:formula="of:=ROUND(IF([.E$47]&gt;0;([.E17]/[.E$47])*100;0);2)" office:value-type="float" office:value="2.6" calcext:value-type="float">
            <text:p><text:s/>2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721667826" calcext:value-type="float">
            <text:p><text:s/>721,667,826.00 </text:p>
          </table:table-cell>
          <table:table-cell table:style-name="ce57" table:formula="of:=ROUND(IF([.B$6]&gt;0;([.B18]/[.B$6])*100;0);2)" office:value-type="float" office:value="7.78" calcext:value-type="float">
            <text:p><text:s/>7.78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41070083" calcext:value-type="float">
            <text:p><text:s/>241,070,083.00 </text:p>
          </table:table-cell>
          <table:table-cell table:style-name="ce76" table:formula="of:=ROUND(IF([.E$47]&gt;0;([.E19]/[.E$47])*100;0);2)" office:value-type="float" office:value="2.6" calcext:value-type="float">
            <text:p><text:s/>2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6750" calcext:value-type="float">
            <text:p><text:s/>16,750.00 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/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/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9027865702.5" calcext:value-type="float">
            <text:p><text:s/>9,027,865,702.50 </text:p>
          </table:table-cell>
          <table:table-cell table:style-name="ce75" table:formula="of:=ROUND(IF([.E$47]&gt;0;([.E26]/[.E$47])*100;0);2)" office:value-type="float" office:value="97.29" calcext:value-type="float">
            <text:p><text:s/>97.2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6750" calcext:value-type="float">
            <text:p><text:s/>16,750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7299290600.5" calcext:value-type="float">
            <text:p><text:s/>7,299,290,600.50 </text:p>
          </table:table-cell>
          <table:table-cell table:style-name="ce75" table:formula="of:=ROUND(IF([.E$47]&gt;0;([.E27]/[.E$47])*100;0);2)" office:value-type="float" office:value="78.66" calcext:value-type="float">
            <text:p><text:s/>78.6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7299290600.5" calcext:value-type="float">
            <text:p><text:s/>7,299,290,600.50 </text:p>
          </table:table-cell>
          <table:table-cell table:style-name="ce76" table:formula="of:=ROUND(IF([.E$47]&gt;0;([.E28]/[.E$47])*100;0);2)" office:value-type="float" office:value="78.66" calcext:value-type="float">
            <text:p><text:s/>78.6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8">    </text:span><text:span text:style-name="T9">積</text:span><text:span text:style-name="T10">    </text:span><text:span text:style-name="T9">餘</text:span><text:span text:style-name="T10">    </text:span><text:span text:style-name="T9">絀</text:span><text:span text:style-name="T10"> (</text:span><text:span text:style-name="T9">－</text:span><text:span text:style-name="T10">)</text:span></text:p>
          </table:table-cell>
          <table:table-cell table:style-name="ce54" table:formula="of:=SUM([.E35:.E36])" office:value-type="float" office:value="1728575102" calcext:value-type="float">
            <text:p><text:s/>1,728,575,102.00 </text:p>
          </table:table-cell>
          <table:table-cell table:style-name="ce75" table:formula="of:=ROUND(IF([.E$47]&gt;0;([.E34]/[.E$47])*100;0);2)" office:value-type="float" office:value="18.63" calcext:value-type="float">
            <text:p><text:s/>18.6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330677" calcext:value-type="float">
            <text:p><text:s/>330,677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728575102" calcext:value-type="float">
            <text:p><text:s/>1,728,575,102.00 </text:p>
          </table:table-cell>
          <table:table-cell table:style-name="ce76" table:formula="of:=ROUND(IF([.E$47]&gt;0;([.E35]/[.E$47])*100;0);2)" office:value-type="float" office:value="18.63" calcext:value-type="float">
            <text:p><text:s/>18.6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330677" calcext:value-type="float">
            <text:p><text:s/>330,677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1">  </text:span><text:span text:style-name="T12">積</text:span><text:span text:style-name="T13">  </text:span><text:span text:style-name="T12">短</text:span><text:span text:style-name="T13">  </text:span><text:span text:style-name="T12">絀</text:span><text:span text:style-name="T13">  (</text:span><text:span text:style-name="T12">－</text:span><text:span text:style-name="T13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2526475" calcext:value-type="float">
            <text:p><text:s/>22,526,475.00 </text:p>
          </table:table-cell>
          <table:table-cell table:style-name="ce54" table:formula="of:=ROUND(IF([.B$6]&gt;0;([.B39]/[.B$6])*100;0);2)" office:value-type="float" office:value="0.24" calcext:value-type="float">
            <text:p><text:s/>0.2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22526475" calcext:value-type="float">
            <text:p><text:s/>22,526,475.00 </text:p>
          </table:table-cell>
          <table:table-cell table:style-name="ce57" table:formula="of:=ROUND(IF([.B$6]&gt;0;([.B41]/[.B$6])*100;0);2)" office:value-type="float" office:value="0.24" calcext:value-type="float">
            <text:p><text:s/>0.2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9279668510.5" calcext:value-type="float">
            <text:p><text:s/>9,279,668,510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9279668510.5" calcext:value-type="float">
            <text:p><text:s/>9,279,668,510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6:16</meta:creation-date>
    <dc:creator>邱姮瑜</dc:creator>
    <dc:date>2009-08-31T16:51:51</dc:date>
    <meta:document-statistic meta:table-count="3" meta:cell-count="32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
Option Explicit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