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Sheet1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611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4.009cm"/>
    </style:style>
    <style:style style:name="co10" style:family="table-column">
      <style:table-column-properties fo:break-before="auto" style:column-width="3.46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成功大學附設醫院作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3654481928" calcext:value-type="float">
            <text:p><text:s/>3,654,481,928.00 </text:p>
          </table:table-cell>
          <table:table-cell table:style-name="ce19" table:formula="of:=SUM([.C8:.C16])" office:value-type="float" office:value="3218768000" calcext:value-type="float">
            <text:p><text:s/>3,218,768,000.00 </text:p>
          </table:table-cell>
          <table:table-cell table:style-name="ce24" table:formula="of:=[.B7]-[.C7]" office:value-type="float" office:value="435713928" calcext:value-type="float">
            <text:p><text:s text:c="2"/>+435,713,928.00 </text:p>
          </table:table-cell>
          <table:table-cell table:style-name="ce29" table:formula="of:=IF([.C7]=0;0;([.D7]/[.C7])*100)" office:value-type="float" office:value="13.5366676939748" calcext:value-type="float">
            <text:p><text:s/>13.54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9]-[.C9]" office:value-type="float" office:value="0" calcext:value-type="float">
            <text:p><text:s text:c="3"/>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office:value-type="float" office:value="3469075817" calcext:value-type="float">
            <text:p><text:s/>3,469,075,817.00 </text:p>
          </table:table-cell>
          <table:table-cell table:style-name="ce20" office:value-type="float" office:value="3034763000" calcext:value-type="float">
            <text:p><text:s/>3,034,763,000.00 </text:p>
          </table:table-cell>
          <table:table-cell table:style-name="ce25" table:formula="of:=[.B13]-[.C13]" office:value-type="float" office:value="434312817" calcext:value-type="float">
            <text:p><text:s text:c="2"/>+434,312,817.00 </text:p>
          </table:table-cell>
          <table:table-cell table:style-name="ce30" table:formula="of:=IF([.C13]=0;0;([.D13]/[.C13])*100)" office:value-type="float" office:value="14.3112597919508" calcext:value-type="float">
            <text:p><text:s/>14.3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185406111" calcext:value-type="float">
            <text:p><text:s/>185,406,111.00 </text:p>
          </table:table-cell>
          <table:table-cell table:style-name="ce20" office:value-type="float" office:value="184005000" calcext:value-type="float">
            <text:p><text:s/>184,005,000.00 </text:p>
          </table:table-cell>
          <table:table-cell table:style-name="ce25" table:formula="of:=[.B16]-[.C16]" office:value-type="float" office:value="1401111" calcext:value-type="float">
            <text:p><text:s text:c="2"/>+1,401,111.00 </text:p>
          </table:table-cell>
          <table:table-cell table:style-name="ce30" table:formula="of:=IF([.C16]=0;0;([.D16]/[.C16])*100)" office:value-type="float" office:value="0.761452677916361" calcext:value-type="float">
            <text:p><text:s/>0.76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3506713808" calcext:value-type="float">
            <text:p><text:s/>3,506,713,808.00 </text:p>
          </table:table-cell>
          <table:table-cell table:style-name="ce19" table:formula="of:=SUM([.C18:.C29])" office:value-type="float" office:value="3219327000" calcext:value-type="float">
            <text:p><text:s/>3,219,327,000.00 </text:p>
          </table:table-cell>
          <table:table-cell table:style-name="ce24" table:formula="of:=[.B17]-[.C17]" office:value-type="float" office:value="287386808" calcext:value-type="float">
            <text:p><text:s text:c="2"/>+287,386,808.00 </text:p>
          </table:table-cell>
          <table:table-cell table:style-name="ce29" table:formula="of:=IF([.C17]=0;0;([.D17]/[.C17])*100)" office:value-type="float" office:value="8.92692193119867" calcext:value-type="float">
            <text:p><text:s/>8.9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19]-[.C19]" office:value-type="float" office:value="0" calcext:value-type="float">
            <text:p><text:s text:c="3"/>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office:value-type="float" office:value="392615017" calcext:value-type="float">
            <text:p><text:s/>392,615,017.00 </text:p>
          </table:table-cell>
          <table:table-cell table:style-name="ce20" office:value-type="float" office:value="377861000" calcext:value-type="float">
            <text:p><text:s/>377,861,000.00 </text:p>
          </table:table-cell>
          <table:table-cell table:style-name="ce25" table:formula="of:=[.B20]-[.C20]" office:value-type="float" office:value="14754017" calcext:value-type="float">
            <text:p><text:s text:c="2"/>+14,754,017.00 </text:p>
          </table:table-cell>
          <table:table-cell table:style-name="ce30" table:formula="of:=IF([.C20]=0;0;([.D20]/[.C20])*100)" office:value-type="float" office:value="3.90461492453574" calcext:value-type="float">
            <text:p><text:s/>3.9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office:value-type="float" office:value="2900415402" calcext:value-type="float">
            <text:p><text:s/>2,900,415,402.00 </text:p>
          </table:table-cell>
          <table:table-cell table:style-name="ce20" office:value-type="float" office:value="2646025000" calcext:value-type="float">
            <text:p><text:s/>2,646,025,000.00 </text:p>
          </table:table-cell>
          <table:table-cell table:style-name="ce25" table:formula="of:=[.B23]-[.C23]" office:value-type="float" office:value="254390402" calcext:value-type="float">
            <text:p><text:s text:c="2"/>+254,390,402.00 </text:p>
          </table:table-cell>
          <table:table-cell table:style-name="ce30" table:formula="of:=IF([.C23]=0;0;([.D23]/[.C23])*100)" office:value-type="float" office:value="9.61405889967026" calcext:value-type="float">
            <text:p><text:s/>9.6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26]-[.C26]" office:value-type="float" office:value="0" calcext:value-type="float">
            <text:p><text:s text:c="3"/></text:p>
          </table:table-cell>
          <table:table-cell table:style-name="ce30" table:formula="of:=IF([.C26]=0;0;([.D26]/[.C2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210779364" calcext:value-type="float">
            <text:p><text:s/>210,779,364.00 </text:p>
          </table:table-cell>
          <table:table-cell table:style-name="ce20" office:value-type="float" office:value="189486000" calcext:value-type="float">
            <text:p><text:s/>189,486,000.00 </text:p>
          </table:table-cell>
          <table:table-cell table:style-name="ce25" table:formula="of:=[.B27]-[.C27]" office:value-type="float" office:value="21293364" calcext:value-type="float">
            <text:p><text:s text:c="2"/>+21,293,364.00 </text:p>
          </table:table-cell>
          <table:table-cell table:style-name="ce30" table:formula="of:=IF([.C27]=0;0;([.D27]/[.C27])*100)" office:value-type="float" office:value="11.2374339001298" calcext:value-type="float">
            <text:p><text:s/>11.2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28]-[.C28]" office:value-type="float" office:value="0" calcext:value-type="float">
            <text:p><text:s text:c="3"/></text:p>
          </table:table-cell>
          <table:table-cell table:style-name="ce30" table:formula="of:=IF([.C28]=0;0;([.D28]/[.C2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office:value-type="float" office:value="2904025" calcext:value-type="float">
            <text:p><text:s/>2,904,025.00 </text:p>
          </table:table-cell>
          <table:table-cell table:style-name="ce20" office:value-type="float" office:value="5955000" calcext:value-type="float">
            <text:p><text:s/>5,955,000.00 </text:p>
          </table:table-cell>
          <table:table-cell table:style-name="ce25" table:formula="of:=[.B29]-[.C29]" office:value-type="float" office:value="-3050975" calcext:value-type="float">
            <text:p><text:s/>－3,050,975.00 </text:p>
          </table:table-cell>
          <table:table-cell table:style-name="ce30" table:formula="of:=IF([.C29]=0;0;([.D29]/[.C29])*100)" office:value-type="float" office:value="-51.2338371116709" calcext:value-type="float">
            <text:p><text:s text:c="3"/>51.23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147768120" calcext:value-type="float">
            <text:p><text:s/>147,768,120.00 </text:p>
          </table:table-cell>
          <table:table-cell table:style-name="ce19" table:formula="of:=[.C7]-[.C17]" office:value-type="float" office:value="-559000" calcext:value-type="float">
            <text:p><text:s/>－559,000.00 </text:p>
          </table:table-cell>
          <table:table-cell table:style-name="ce24" table:formula="of:=[.B30]-[.C30]" office:value-type="float" office:value="148327120" calcext:value-type="float">
            <text:p><text:s text:c="2"/>+148,327,120.00 </text:p>
          </table:table-cell>
          <table:table-cell table:style-name="ce29" table:formula="of:=IF([.C30]=0;0;([.D30]/[.C30])*100)" office:value-type="float" office:value="-26534.3685152057" calcext:value-type="float">
            <text:p><text:s text:c="3"/>26,534.37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281576625" calcext:value-type="float">
            <text:p><text:s/>281,576,625.00 </text:p>
          </table:table-cell>
          <table:table-cell table:style-name="ce19" table:formula="of:=SUM([.C32:.C33])" office:value-type="float" office:value="58421000" calcext:value-type="float">
            <text:p><text:s/>58,421,000.00 </text:p>
          </table:table-cell>
          <table:table-cell table:style-name="ce24" table:formula="of:=[.B31]-[.C31]" office:value-type="float" office:value="223155625" calcext:value-type="float">
            <text:p><text:s text:c="2"/>+223,155,625.00 </text:p>
          </table:table-cell>
          <table:table-cell table:style-name="ce29" table:formula="of:=IF([.C31]=0;0;([.D31]/[.C31])*100)" office:value-type="float" office:value="381.978440971568" calcext:value-type="float">
            <text:p><text:s/>381.9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9782004" calcext:value-type="float">
            <text:p><text:s/>9,782,004.00 </text:p>
          </table:table-cell>
          <table:table-cell table:style-name="ce20" office:value-type="float" office:value="10200000" calcext:value-type="float">
            <text:p><text:s/>10,200,000.00 </text:p>
          </table:table-cell>
          <table:table-cell table:style-name="ce25" table:formula="of:=[.B32]-[.C32]" office:value-type="float" office:value="-417996" calcext:value-type="float">
            <text:p><text:s/>－417,996.00 </text:p>
          </table:table-cell>
          <table:table-cell table:style-name="ce30" table:formula="of:=IF([.C32]=0;0;([.D32]/[.C32])*100)" office:value-type="float" office:value="-4.098" calcext:value-type="float">
            <text:p><text:s text:c="3"/>4.1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271794621" calcext:value-type="float">
            <text:p><text:s/>271,794,621.00 </text:p>
          </table:table-cell>
          <table:table-cell table:style-name="ce20" office:value-type="float" office:value="48221000" calcext:value-type="float">
            <text:p><text:s/>48,221,000.00 </text:p>
          </table:table-cell>
          <table:table-cell table:style-name="ce25" table:formula="of:=[.B33]-[.C33]" office:value-type="float" office:value="223573621" calcext:value-type="float">
            <text:p><text:s text:c="2"/>+223,573,621.00 </text:p>
          </table:table-cell>
          <table:table-cell table:style-name="ce30" table:formula="of:=IF([.C33]=0;0;([.D33]/[.C33])*100)" office:value-type="float" office:value="463.643684286929" calcext:value-type="float">
            <text:p><text:s/>463.64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20595061" calcext:value-type="float">
            <text:p><text:s/>20,595,061.00 </text:p>
          </table:table-cell>
          <table:table-cell table:style-name="ce19" table:formula="of:=SUM([.C35:.C36])" office:value-type="float" office:value="14304000" calcext:value-type="float">
            <text:p><text:s/>14,304,000.00 </text:p>
          </table:table-cell>
          <table:table-cell table:style-name="ce24" table:formula="of:=[.B34]-[.C34]" office:value-type="float" office:value="6291061" calcext:value-type="float">
            <text:p><text:s text:c="2"/>+6,291,061.00 </text:p>
          </table:table-cell>
          <table:table-cell table:style-name="ce29" table:formula="of:=IF([.C34]=0;0;([.D34]/[.C34])*100)" office:value-type="float" office:value="43.9811311521253" calcext:value-type="float">
            <text:p><text:s/>43.9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20595061" calcext:value-type="float">
            <text:p><text:s/>20,595,061.00 </text:p>
          </table:table-cell>
          <table:table-cell table:style-name="ce20" office:value-type="float" office:value="14304000" calcext:value-type="float">
            <text:p><text:s/>14,304,000.00 </text:p>
          </table:table-cell>
          <table:table-cell table:style-name="ce25" table:formula="of:=[.B36]-[.C36]" office:value-type="float" office:value="6291061" calcext:value-type="float">
            <text:p><text:s text:c="2"/>+6,291,061.00 </text:p>
          </table:table-cell>
          <table:table-cell table:style-name="ce30" table:formula="of:=IF([.C36]=0;0;([.D36]/[.C36])*100)" office:value-type="float" office:value="43.9811311521253" calcext:value-type="float">
            <text:p><text:s/>43.98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260981564" calcext:value-type="float">
            <text:p><text:s/>260,981,564.00 </text:p>
          </table:table-cell>
          <table:table-cell table:style-name="ce19" table:formula="of:=[.C31]-[.C34]" office:value-type="float" office:value="44117000" calcext:value-type="float">
            <text:p><text:s/>44,117,000.00 </text:p>
          </table:table-cell>
          <table:table-cell table:style-name="ce24" table:formula="of:=[.B37]-[.C37]" office:value-type="float" office:value="216864564" calcext:value-type="float">
            <text:p><text:s text:c="2"/>+216,864,564.00 </text:p>
          </table:table-cell>
          <table:table-cell table:style-name="ce29" table:formula="of:=IF([.C37]=0;0;([.D37]/[.C37])*100)" office:value-type="float" office:value="491.566888047691" calcext:value-type="float">
            <text:p><text:s/>491.57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number-columns-repeated="2" table:style-name="ce21" office:value-type="float" office:value="0" calcext:value-type="float">
            <text:p><text:s text:c="2"/></text:p>
          </table:table-cell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number-columns-repeated="2" table:style-name="ce21" office:value-type="float" office:value="0" calcext:value-type="float">
            <text:p><text:s text:c="2"/></text:p>
          </table:table-cell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2" table:formula="of:=[.B30]+[.B37]+[.B38]+[.B39]" office:value-type="float" office:value="408749684" calcext:value-type="float">
            <text:p><text:s/>408,749,684.00 </text:p>
          </table:table-cell>
          <table:table-cell table:style-name="ce22" table:formula="of:=[.C30]+[.C37]+[.C38]+[.C39]" office:value-type="float" office:value="43558000" calcext:value-type="float">
            <text:p><text:s/>43,558,000.00 </text:p>
          </table:table-cell>
          <table:table-cell table:style-name="ce26" table:formula="of:=[.B44]-[.C44]" office:value-type="float" office:value="365191684" calcext:value-type="float">
            <text:p><text:s text:c="2"/>+365,191,684.00 </text:p>
          </table:table-cell>
          <table:table-cell table:style-name="ce31" table:formula="of:=IF([.C44]=0;0;([.D44]/[.C44])*100)" office:value-type="float" office:value="838.403241654805" calcext:value-type="float">
            <text:p><text:s/>838.40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5" table:number-columns-repeated="251" table:default-cell-style-name="ce49"/>
        <table:table-column table:style-name="co5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國立成功大學附設醫院作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37"/>
          <table:table-cell table:style-name="ce37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4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10284039124.54" calcext:value-type="float">
            <text:p><text:s/>10,284,039,124.54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1709931416" calcext:value-type="float">
            <text:p><text:s/>1,709,931,416.00 </text:p>
          </table:table-cell>
          <table:table-cell table:style-name="ce74" table:formula="of:=ROUND(IF([.E$47]&gt;0;([.E6]/[.E$47])*100;0);2)" office:value-type="float" office:value="16.63" calcext:value-type="float">
            <text:p><text:s/>16.63 </text:p>
          </table:table-cell>
          <table:table-cell table:style-name="ce81" table:number-columns-repeated="1018"/>
        </table:table-row>
        <table:table-row table:style-name="ro14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4989802992.54" calcext:value-type="float">
            <text:p><text:s/>4,989,802,992.54 </text:p>
          </table:table-cell>
          <table:table-cell table:style-name="ce54" table:formula="of:=ROUND(IF([.B$6]&gt;0;([.B7]/[.B$6])*100;0);2)" office:value-type="float" office:value="48.52" calcext:value-type="float">
            <text:p><text:s/>48.52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1094940408" calcext:value-type="float">
            <text:p><text:s/>1,094,940,408.00 </text:p>
          </table:table-cell>
          <table:table-cell table:style-name="ce75" table:formula="of:=ROUND(IF([.E$47]&gt;0;([.E7]/[.E$47])*100;0);2)" office:value-type="float" office:value="10.65" calcext:value-type="float">
            <text:p><text:s/>10.65 </text:p>
          </table:table-cell>
          <table:table-cell table:style-name="ce81" table:number-columns-repeated="1018"/>
        </table:table-row>
        <table:table-row table:style-name="ro14">
          <table:table-cell table:style-name="ce41" office:value-type="string" calcext:value-type="string">
            <text:p>現金</text:p>
          </table:table-cell>
          <table:table-cell table:style-name="ce55" office:value-type="float" office:value="4159570695" calcext:value-type="float">
            <text:p><text:s/>4,159,570,695.00 </text:p>
          </table:table-cell>
          <table:table-cell table:style-name="ce57" table:formula="of:=ROUND(IF([.B$6]=0;0;([.B8]/[.B$6])*100);2)" office:value-type="float" office:value="40.45" calcext:value-type="float">
            <text:p><text:s/>40.45 </text:p>
          </table:table-cell>
          <table:table-cell table:style-name="ce64" office:value-type="string" calcext:value-type="string">
            <text:p>短期債務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1" office:value-type="string" calcext:value-type="string">
            <text:p>流動金融資產</text:p>
          </table:table-cell>
          <table:table-cell table:style-name="ce55" office:value-type="float" office:value="34600" calcext:value-type="float">
            <text:p><text:s/>34,600.00 </text:p>
          </table:table-cell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1085995055" calcext:value-type="float">
            <text:p><text:s/>1,085,995,055.00 </text:p>
          </table:table-cell>
          <table:table-cell table:style-name="ce76" table:formula="of:=ROUND(IF([.E$47]&gt;0;([.E9]/[.E$47])*100;0);2)" office:value-type="float" office:value="10.56" calcext:value-type="float">
            <text:p><text:s/>10.5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應收款項</text:p>
          </table:table-cell>
          <table:table-cell table:style-name="ce55" office:value-type="float" office:value="462658110" calcext:value-type="float">
            <text:p><text:s/>462,658,110.00 </text:p>
          </table:table-cell>
          <table:table-cell table:style-name="ce57" table:formula="of:=ROUND(IF([.B$6]&gt;0;([.B10]/[.B$6])*100;0);2)" office:value-type="float" office:value="4.5" calcext:value-type="float">
            <text:p><text:s/>4.50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8945353" calcext:value-type="float">
            <text:p><text:s/>8,945,353.00 </text:p>
          </table:table-cell>
          <table:table-cell table:style-name="ce76" table:formula="of:=ROUND(IF([.E$47]&gt;0;([.E10]/[.E$47])*100;0);2)" office:value-type="float" office:value="0.09" calcext:value-type="float">
            <text:p><text:s/>0.09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存貨</text:p>
          </table:table-cell>
          <table:table-cell table:style-name="ce55" office:value-type="float" office:value="165419670.54" calcext:value-type="float">
            <text:p><text:s/>165,419,670.54 </text:p>
          </table:table-cell>
          <table:table-cell table:style-name="ce57" table:formula="of:=ROUND(IF([.B$6]&gt;0;([.B11]/[.B$6])*100;0);2)" office:value-type="float" office:value="1.61" calcext:value-type="float">
            <text:p><text:s/>1.61 </text:p>
          </table:table-cell>
          <table:table-cell table:style-name="ce64" office:value-type="string" calcext:value-type="string">
            <text:p>流動金融負債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預付款項</text:p>
          </table:table-cell>
          <table:table-cell table:style-name="ce55" office:value-type="float" office:value="202003313" calcext:value-type="float">
            <text:p><text:s/>202,003,313.00 </text:p>
          </table:table-cell>
          <table:table-cell table:style-name="ce57" table:formula="of:=ROUND(IF([.B$6]&gt;0;([.B12]/[.B$6])*100;0);2)" office:value-type="float" office:value="1.96" calcext:value-type="float">
            <text:p><text:s/>1.96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短期貸墊款</text:p>
          </table:table-cell>
          <table:table-cell table:style-name="ce55" office:value-type="float" office:value="116604" calcext:value-type="float">
            <text:p><text:s/>116,604.00 </text:p>
          </table:table-cell>
          <table:table-cell table:style-name="ce57" table:formula="of:=ROUND(IF([.B$6]&gt;0;([.B13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268984566" calcext:value-type="float">
            <text:p><text:s/>268,984,566.00 </text:p>
          </table:table-cell>
          <table:table-cell table:style-name="ce54" table:formula="of:=ROUND(IF([.B$6]&gt;0;([.B14]/[.B$6])*100;0);2)" office:value-type="float" office:value="2.62" calcext:value-type="float">
            <text:p><text:s/>2.62 </text:p>
          </table:table-cell>
          <table:table-cell table:style-name="ce64" office:value-type="string" calcext:value-type="string">
            <text:p>長期債務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投資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應收款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614991008" calcext:value-type="float">
            <text:p><text:s/>614,991,008.00 </text:p>
          </table:table-cell>
          <table:table-cell table:style-name="ce75" table:formula="of:=ROUND(IF([.E$47]&gt;0;([.E17]/[.E$47])*100;0);2)" office:value-type="float" office:value="5.98" calcext:value-type="float">
            <text:p><text:s/>5.98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貸款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墊款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614991008" calcext:value-type="float">
            <text:p><text:s/>614,991,008.00 </text:p>
          </table:table-cell>
          <table:table-cell table:style-name="ce76" table:formula="of:=ROUND(IF([.E$47]&gt;0;([.E19]/[.E$47])*100;0);2)" office:value-type="float" office:value="5.98" calcext:value-type="float">
            <text:p><text:s/>5.98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準備金</text:p>
          </table:table-cell>
          <table:table-cell table:style-name="ce55" office:value-type="float" office:value="268984566" calcext:value-type="float">
            <text:p><text:s/>268,984,566.00 </text:p>
          </table:table-cell>
          <table:table-cell table:style-name="ce57" table:formula="of:=ROUND(IF([.B$6]&gt;0;([.B20]/[.B$6])*100;0);2)" office:value-type="float" office:value="2.62" calcext:value-type="float">
            <text:p><text:s/>2.62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4845835540" calcext:value-type="float">
            <text:p><text:s/>4,845,835,540.00 </text:p>
          </table:table-cell>
          <table:table-cell table:style-name="ce54" table:formula="of:=ROUND(IF([.B$6]&gt;0;([.B21]/[.B$6])*100;0);2)" office:value-type="float" office:value="47.12" calcext:value-type="float">
            <text:p><text:s/>47.12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2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遞延收入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改良物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2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房屋及建築</text:p>
          </table:table-cell>
          <table:table-cell table:style-name="ce55" office:value-type="float" office:value="2530554725" calcext:value-type="float">
            <text:p><text:s/>2,530,554,725.00 </text:p>
          </table:table-cell>
          <table:table-cell table:style-name="ce57" table:formula="of:=ROUND(IF([.B$6]&gt;0;([.B24]/[.B$6])*100;0);2)" office:value-type="float" office:value="24.61" calcext:value-type="float">
            <text:p><text:s/>24.61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機械及設備</text:p>
          </table:table-cell>
          <table:table-cell table:style-name="ce55" office:value-type="float" office:value="995957635" calcext:value-type="float">
            <text:p><text:s/>995,957,635.00 </text:p>
          </table:table-cell>
          <table:table-cell table:style-name="ce57" table:formula="of:=ROUND(IF([.B$6]&gt;0;([.B25]/[.B$6])*100;0);2)" office:value-type="float" office:value="9.68" calcext:value-type="float">
            <text:p><text:s/>9.68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20604298" calcext:value-type="float">
            <text:p><text:s/>20,604,298.00 </text:p>
          </table:table-cell>
          <table:table-cell table:style-name="ce57" table:formula="of:=ROUND(IF([.B$6]&gt;0;([.B26]/[.B$6])*100;0);2)" office:value-type="float" office:value="0.2" calcext:value-type="float">
            <text:p><text:s/>0.20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8574107708.54" calcext:value-type="float">
            <text:p><text:s/>8,574,107,708.54 </text:p>
          </table:table-cell>
          <table:table-cell table:style-name="ce75" table:formula="of:=ROUND(IF([.E$47]&gt;0;([.E26]/[.E$47])*100;0);2)" office:value-type="float" office:value="83.37" calcext:value-type="float">
            <text:p><text:s/>83.3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設備</text:p>
          </table:table-cell>
          <table:table-cell table:style-name="ce55" office:value-type="float" office:value="62957667" calcext:value-type="float">
            <text:p><text:s/>62,957,667.00 </text:p>
          </table:table-cell>
          <table:table-cell table:style-name="ce57" table:formula="of:=ROUND(IF([.B$6]&gt;0;([.B27]/[.B$6])*100;0);2)" office:value-type="float" office:value="0.61" calcext:value-type="float">
            <text:p><text:s/>0.61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5817049288" calcext:value-type="float">
            <text:p><text:s/>5,817,049,288.00 </text:p>
          </table:table-cell>
          <table:table-cell table:style-name="ce75" table:formula="of:=ROUND(IF([.E$47]&gt;0;([.E27]/[.E$47])*100;0);2)" office:value-type="float" office:value="56.56" calcext:value-type="float">
            <text:p><text:s/>56.5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資產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5817049288" calcext:value-type="float">
            <text:p><text:s/>5,817,049,288.00 </text:p>
          </table:table-cell>
          <table:table-cell table:style-name="ce76" table:formula="of:=ROUND(IF([.E$47]&gt;0;([.E28]/[.E$47])*100;0);2)" office:value-type="float" office:value="56.56" calcext:value-type="float">
            <text:p><text:s/>56.5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權益改良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1235761215" calcext:value-type="float">
            <text:p><text:s/>1,235,761,215.00 </text:p>
          </table:table-cell>
          <table:table-cell table:style-name="ce57" table:formula="of:=ROUND(IF([.B$6]&gt;0;([.B30]/[.B$6])*100;0);2)" office:value-type="float" office:value="12.02" calcext:value-type="float">
            <text:p><text:s/>12.02 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1594867342" calcext:value-type="float">
            <text:p><text:s/>1,594,867,342.00 </text:p>
          </table:table-cell>
          <table:table-cell table:style-name="ce75" table:formula="of:=ROUND(IF([.E$47]&gt;0;([.E30]/[.E$47])*100;0);2)" office:value-type="float" office:value="15.51" calcext:value-type="float">
            <text:p><text:s/>15.51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487029342" calcext:value-type="float">
            <text:p><text:s/>487,029,342.00 </text:p>
          </table:table-cell>
          <table:table-cell table:style-name="ce76" table:formula="of:=ROUND(IF([.E$47]&gt;0;([.E31]/[.E$47])*100;0);2)" office:value-type="float" office:value="4.74" calcext:value-type="float">
            <text:p><text:s/>4.74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農作物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 office:value-type="float" office:value="1107838000" calcext:value-type="float">
            <text:p><text:s/>1,107,838,000.00 </text:p>
          </table:table-cell>
          <table:table-cell table:style-name="ce76" table:formula="of:=ROUND(IF([.E$47]&gt;0;([.E32]/[.E$47])*100;0);2)" office:value-type="float" office:value="10.77" calcext:value-type="float">
            <text:p><text:s/>10.7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經濟動物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礦源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4" table:formula="of:=SUM([.E35:.E36])" office:value-type="float" office:value="1162191078.54" calcext:value-type="float">
            <text:p><text:s/>1,162,191,078.54 </text:p>
          </table:table-cell>
          <table:table-cell table:style-name="ce75" table:formula="of:=ROUND(IF([.E$47]&gt;0;([.E34]/[.E$47])*100;0);2)" office:value-type="float" office:value="11.3" calcext:value-type="float">
            <text:p><text:s/>11.30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52074210" calcext:value-type="float">
            <text:p><text:s/>52,074,210.00 </text:p>
          </table:table-cell>
          <table:table-cell table:style-name="ce54" table:formula="of:=ROUND(IF([.B$6]&gt;0;([.B35]/[.B$6])*100;0);2)" office:value-type="float" office:value="0.51" calcext:value-type="float">
            <text:p><text:s/>0.51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1162191078.54" calcext:value-type="float">
            <text:p><text:s/>1,162,191,078.54 </text:p>
          </table:table-cell>
          <table:table-cell table:style-name="ce76" table:formula="of:=ROUND(IF([.E$47]&gt;0;([.E35]/[.E$47])*100;0);2)" office:value-type="float" office:value="11.3" calcext:value-type="float">
            <text:p><text:s/>11.3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無形資產</text:p>
          </table:table-cell>
          <table:table-cell table:style-name="ce55" office:value-type="float" office:value="52074210" calcext:value-type="float">
            <text:p><text:s/>52,074,210.00 </text:p>
          </table:table-cell>
          <table:table-cell table:style-name="ce57" table:formula="of:=ROUND(IF([.B$6]&gt;0;([.B36]/[.B$6])*100;0);2)" office:value-type="float" office:value="0.51" calcext:value-type="float">
            <text:p><text:s/>0.51 </text:p>
          </table:table-cell>
          <table:table-cell table:style-name="ce64" office:value-type="string" calcext:value-type="string">
            <text:p>累<text:span text:style-name="T14">  </text:span><text:span text:style-name="T10">積</text:span><text:span text:style-name="T9">  </text:span><text:span text:style-name="T10">短</text:span><text:span text:style-name="T9">  </text:span><text:span text:style-name="T10">絀</text:span><text:span text:style-name="T9">  (</text:span><text:span text:style-name="T10">－</text:span><text:span text:style-name="T9">)</text:span></text:p>
          </table:table-cell>
          <table:table-cell table:style-name="ce55" table:content-validation-name="val1" office:value-type="float" office:value="0" calcext:value-type="float">
            <text:p><text:s text:c="2"/></text:p>
          </table:table-cell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遞延費用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0" calcext:value-type="float">
            <text:p><text:s text:c="2"/></text:p>
          </table:table-cell>
          <table:table-cell table:style-name="ce75" table:formula="of:=ROUND(IF([.E$47]&gt;0;([.E3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127341816" calcext:value-type="float">
            <text:p><text:s/>127,341,816.00 </text:p>
          </table:table-cell>
          <table:table-cell table:style-name="ce54" table:formula="of:=ROUND(IF([.B$6]&gt;0;([.B39]/[.B$6])*100;0);2)" office:value-type="float" office:value="1.24" calcext:value-type="float">
            <text:p><text:s/>1.24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非業務資產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資產</text:p>
          </table:table-cell>
          <table:table-cell table:style-name="ce55" office:value-type="float" office:value="127341816" calcext:value-type="float">
            <text:p><text:s/>127,341,816.00 </text:p>
          </table:table-cell>
          <table:table-cell table:style-name="ce57" table:formula="of:=ROUND(IF([.B$6]&gt;0;([.B41]/[.B$6])*100;0);2)" office:value-type="float" office:value="1.24" calcext:value-type="float">
            <text:p><text:s/>1.24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待整理資產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附設業務組織權益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6" table:formula="of:=ROUND(IF([.E$47]&gt;0;([.E4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6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10284039124.54" calcext:value-type="float">
            <text:p><text:s/>10,284,039,124.54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10284039124.54" calcext:value-type="float">
            <text:p><text:s/>10,284,039,124.54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8">註：信託代理與保證資產（負債）</text:span><text:span text:style-name="T9">345,173,302</text:span><text:span text:style-name="T10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9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9" table:number-rows-repeated="3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5:05</meta:creation-date>
    <dc:creator>邱姮瑜</dc:creator>
    <dc:date>2009-08-31T16:46:23</dc:date>
    <meta:document-statistic meta:table-count="3" meta:cell-count="394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
Option Explicit
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