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3.xml" manifest:media-type="text/xml"/>
  <manifest:file-entry manifest:full-path="Basic/VBAProject/Sheet4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陽明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722979938" calcext:value-type="float">
            <text:p><text:s/>722,979,938.00 </text:p>
          </table:table-cell>
          <table:table-cell table:style-name="ce19" table:formula="of:=SUM([.C8:.C16])" office:value-type="float" office:value="645802000" calcext:value-type="float">
            <text:p><text:s/>645,802,000.00 </text:p>
          </table:table-cell>
          <table:table-cell table:style-name="ce24" table:formula="of:=[.B7]-[.C7]" office:value-type="float" office:value="77177938" calcext:value-type="float">
            <text:p><text:s text:c="2"/>+77,177,938.00 </text:p>
          </table:table-cell>
          <table:table-cell table:style-name="ce29" table:formula="of:=IF([.C7]=0;0;([.D7]/[.C7])*100)" office:value-type="float" office:value="11.950712137776" calcext:value-type="float">
            <text:p><text:s/>11.95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656619613" calcext:value-type="float">
            <text:p><text:s/>656,619,613.00 </text:p>
          </table:table-cell>
          <table:table-cell table:style-name="ce20" office:value-type="float" office:value="563727000" calcext:value-type="float">
            <text:p><text:s/>563,727,000.00 </text:p>
          </table:table-cell>
          <table:table-cell table:style-name="ce25" table:formula="of:=[.B13]-[.C13]" office:value-type="float" office:value="92892613" calcext:value-type="float">
            <text:p><text:s text:c="2"/>+92,892,613.00 </text:p>
          </table:table-cell>
          <table:table-cell table:style-name="ce30" table:formula="of:=IF([.C13]=0;0;([.D13]/[.C13])*100)" office:value-type="float" office:value="16.478297651168" calcext:value-type="float">
            <text:p><text:s/>16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66360325" calcext:value-type="float">
            <text:p><text:s/>66,360,325.00 </text:p>
          </table:table-cell>
          <table:table-cell table:style-name="ce20" office:value-type="float" office:value="82075000" calcext:value-type="float">
            <text:p><text:s/>82,075,000.00 </text:p>
          </table:table-cell>
          <table:table-cell table:style-name="ce25" table:formula="of:=[.B16]-[.C16]" office:value-type="float" office:value="-15714675" calcext:value-type="float">
            <text:p><text:s/>－15,714,675.00 </text:p>
          </table:table-cell>
          <table:table-cell table:style-name="ce30" table:formula="of:=IF([.C16]=0;0;([.D16]/[.C16])*100)" office:value-type="float" office:value="-19.146725555894" calcext:value-type="float">
            <text:p><text:s text:c="3"/>19.1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709220266" calcext:value-type="float">
            <text:p><text:s/>709,220,266.00 </text:p>
          </table:table-cell>
          <table:table-cell table:style-name="ce19" table:formula="of:=SUM([.C18:.C29])" office:value-type="float" office:value="642895000" calcext:value-type="float">
            <text:p><text:s/>642,895,000.00 </text:p>
          </table:table-cell>
          <table:table-cell table:style-name="ce24" table:formula="of:=[.B17]-[.C17]" office:value-type="float" office:value="66325266" calcext:value-type="float">
            <text:p><text:s text:c="2"/>+66,325,266.00 </text:p>
          </table:table-cell>
          <table:table-cell table:style-name="ce29" table:formula="of:=IF([.C17]=0;0;([.D17]/[.C17])*100)" office:value-type="float" office:value="10.3166560635874" calcext:value-type="float">
            <text:p><text:s/>10.3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25701538" calcext:value-type="float">
            <text:p><text:s/>25,701,538.00 </text:p>
          </table:table-cell>
          <table:table-cell table:style-name="ce20" office:value-type="float" office:value="63394000" calcext:value-type="float">
            <text:p><text:s/>63,394,000.00 </text:p>
          </table:table-cell>
          <table:table-cell table:style-name="ce25" table:formula="of:=[.B20]-[.C20]" office:value-type="float" office:value="-37692462" calcext:value-type="float">
            <text:p><text:s/>－37,692,462.00 </text:p>
          </table:table-cell>
          <table:table-cell table:style-name="ce30" table:formula="of:=IF([.C20]=0;0;([.D20]/[.C20])*100)" office:value-type="float" office:value="-59.4574596965012" calcext:value-type="float">
            <text:p><text:s text:c="3"/>59.4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647403995" calcext:value-type="float">
            <text:p><text:s/>647,403,995.00 </text:p>
          </table:table-cell>
          <table:table-cell table:style-name="ce20" office:value-type="float" office:value="544850000" calcext:value-type="float">
            <text:p><text:s/>544,850,000.00 </text:p>
          </table:table-cell>
          <table:table-cell table:style-name="ce25" table:formula="of:=[.B23]-[.C23]" office:value-type="float" office:value="102553995" calcext:value-type="float">
            <text:p><text:s text:c="2"/>+102,553,995.00 </text:p>
          </table:table-cell>
          <table:table-cell table:style-name="ce30" table:formula="of:=IF([.C23]=0;0;([.D23]/[.C23])*100)" office:value-type="float" office:value="18.8224272735615" calcext:value-type="float">
            <text:p><text:s/>18.8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36088024" calcext:value-type="float">
            <text:p><text:s/>36,088,024.00 </text:p>
          </table:table-cell>
          <table:table-cell table:style-name="ce20" office:value-type="float" office:value="34637000" calcext:value-type="float">
            <text:p><text:s/>34,637,000.00 </text:p>
          </table:table-cell>
          <table:table-cell table:style-name="ce25" table:formula="of:=[.B27]-[.C27]" office:value-type="float" office:value="1451024" calcext:value-type="float">
            <text:p><text:s text:c="2"/>+1,451,024.00 </text:p>
          </table:table-cell>
          <table:table-cell table:style-name="ce30" table:formula="of:=IF([.C27]=0;0;([.D27]/[.C27])*100)" office:value-type="float" office:value="4.18923116898115" calcext:value-type="float">
            <text:p><text:s/>4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6709" calcext:value-type="float">
            <text:p><text:s/>26,709.00 </text:p>
          </table:table-cell>
          <table:table-cell table:style-name="ce20" office:value-type="float" office:value="14000" calcext:value-type="float">
            <text:p><text:s/>14,000.00 </text:p>
          </table:table-cell>
          <table:table-cell table:style-name="ce25" table:formula="of:=[.B29]-[.C29]" office:value-type="float" office:value="12709" calcext:value-type="float">
            <text:p><text:s text:c="2"/>+12,709.00 </text:p>
          </table:table-cell>
          <table:table-cell table:style-name="ce30" table:formula="of:=IF([.C29]=0;0;([.D29]/[.C29])*100)" office:value-type="float" office:value="90.7785714285714" calcext:value-type="float">
            <text:p><text:s/>90.7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13759672" calcext:value-type="float">
            <text:p><text:s/>13,759,672.00 </text:p>
          </table:table-cell>
          <table:table-cell table:style-name="ce19" table:formula="of:=[.C7]-[.C17]" office:value-type="float" office:value="2907000" calcext:value-type="float">
            <text:p><text:s/>2,907,000.00 </text:p>
          </table:table-cell>
          <table:table-cell table:style-name="ce24" table:formula="of:=[.B30]-[.C30]" office:value-type="float" office:value="10852672" calcext:value-type="float">
            <text:p><text:s text:c="2"/>+10,852,672.00 </text:p>
          </table:table-cell>
          <table:table-cell table:style-name="ce29" table:formula="of:=IF([.C30]=0;0;([.D30]/[.C30])*100)" office:value-type="float" office:value="373.328930168559" calcext:value-type="float">
            <text:p><text:s/>373.3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9094686" calcext:value-type="float">
            <text:p><text:s/>9,094,686.00 </text:p>
          </table:table-cell>
          <table:table-cell table:style-name="ce19" table:formula="of:=SUM([.C32:.C33])" office:value-type="float" office:value="5606000" calcext:value-type="float">
            <text:p><text:s/>5,606,000.00 </text:p>
          </table:table-cell>
          <table:table-cell table:style-name="ce24" table:formula="of:=[.B31]-[.C31]" office:value-type="float" office:value="3488686" calcext:value-type="float">
            <text:p><text:s text:c="2"/>+3,488,686.00 </text:p>
          </table:table-cell>
          <table:table-cell table:style-name="ce29" table:formula="of:=IF([.C31]=0;0;([.D31]/[.C31])*100)" office:value-type="float" office:value="62.2312879058152" calcext:value-type="float">
            <text:p><text:s/>62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735886" calcext:value-type="float">
            <text:p><text:s/>735,886.00 </text:p>
          </table:table-cell>
          <table:table-cell table:style-name="ce20" office:value-type="float" office:value="500000" calcext:value-type="float">
            <text:p><text:s/>500,000.00 </text:p>
          </table:table-cell>
          <table:table-cell table:style-name="ce25" table:formula="of:=[.B32]-[.C32]" office:value-type="float" office:value="235886" calcext:value-type="float">
            <text:p><text:s text:c="2"/>+235,886.00 </text:p>
          </table:table-cell>
          <table:table-cell table:style-name="ce30" table:formula="of:=IF([.C32]=0;0;([.D32]/[.C32])*100)" office:value-type="float" office:value="47.1772" calcext:value-type="float">
            <text:p><text:s/>47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8358800" calcext:value-type="float">
            <text:p><text:s/>8,358,800.00 </text:p>
          </table:table-cell>
          <table:table-cell table:style-name="ce20" office:value-type="float" office:value="5106000" calcext:value-type="float">
            <text:p><text:s/>5,106,000.00 </text:p>
          </table:table-cell>
          <table:table-cell table:style-name="ce25" table:formula="of:=[.B33]-[.C33]" office:value-type="float" office:value="3252800" calcext:value-type="float">
            <text:p><text:s text:c="2"/>+3,252,800.00 </text:p>
          </table:table-cell>
          <table:table-cell table:style-name="ce30" table:formula="of:=IF([.C33]=0;0;([.D33]/[.C33])*100)" office:value-type="float" office:value="63.7054445750098" calcext:value-type="float">
            <text:p><text:s/>63.7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933384" calcext:value-type="float">
            <text:p><text:s/>4,933,384.00 </text:p>
          </table:table-cell>
          <table:table-cell table:style-name="ce19" table:formula="of:=SUM([.C35:.C36])" office:value-type="float" office:value="2746000" calcext:value-type="float">
            <text:p><text:s/>2,746,000.00 </text:p>
          </table:table-cell>
          <table:table-cell table:style-name="ce24" table:formula="of:=[.B34]-[.C34]" office:value-type="float" office:value="2187384" calcext:value-type="float">
            <text:p><text:s text:c="2"/>+2,187,384.00 </text:p>
          </table:table-cell>
          <table:table-cell table:style-name="ce29" table:formula="of:=IF([.C34]=0;0;([.D34]/[.C34])*100)" office:value-type="float" office:value="79.6571012381646" calcext:value-type="float">
            <text:p><text:s/>79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933384" calcext:value-type="float">
            <text:p><text:s/>4,933,384.00 </text:p>
          </table:table-cell>
          <table:table-cell table:style-name="ce20" office:value-type="float" office:value="2746000" calcext:value-type="float">
            <text:p><text:s/>2,746,000.00 </text:p>
          </table:table-cell>
          <table:table-cell table:style-name="ce25" table:formula="of:=[.B36]-[.C36]" office:value-type="float" office:value="2187384" calcext:value-type="float">
            <text:p><text:s text:c="2"/>+2,187,384.00 </text:p>
          </table:table-cell>
          <table:table-cell table:style-name="ce30" table:formula="of:=IF([.C36]=0;0;([.D36]/[.C36])*100)" office:value-type="float" office:value="79.6571012381646" calcext:value-type="float">
            <text:p><text:s/>79.66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4161302" calcext:value-type="float">
            <text:p><text:s/>4,161,302.00 </text:p>
          </table:table-cell>
          <table:table-cell table:style-name="ce19" table:formula="of:=[.C31]-[.C34]" office:value-type="float" office:value="2860000" calcext:value-type="float">
            <text:p><text:s/>2,860,000.00 </text:p>
          </table:table-cell>
          <table:table-cell table:style-name="ce24" table:formula="of:=[.B37]-[.C37]" office:value-type="float" office:value="1301302" calcext:value-type="float">
            <text:p><text:s text:c="2"/>+1,301,302.00 </text:p>
          </table:table-cell>
          <table:table-cell table:style-name="ce29" table:formula="of:=IF([.C37]=0;0;([.D37]/[.C37])*100)" office:value-type="float" office:value="45.5000699300699" calcext:value-type="float">
            <text:p><text:s/>45.5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17920974" calcext:value-type="float">
            <text:p><text:s/>17,920,974.00 </text:p>
          </table:table-cell>
          <table:table-cell table:style-name="ce22" table:formula="of:=[.C30]+[.C37]+[.C38]+[.C39]" office:value-type="float" office:value="5767000" calcext:value-type="float">
            <text:p><text:s/>5,767,000.00 </text:p>
          </table:table-cell>
          <table:table-cell table:style-name="ce26" table:formula="of:=[.B44]-[.C44]" office:value-type="float" office:value="12153974" calcext:value-type="float">
            <text:p><text:s text:c="2"/>+12,153,974.00 </text:p>
          </table:table-cell>
          <table:table-cell table:style-name="ce31" table:formula="of:=IF([.C44]=0;0;([.D44]/[.C44])*100)" office:value-type="float" office:value="210.75037281082" calcext:value-type="float">
            <text:p><text:s/>210.75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立陽明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333627527.26" calcext:value-type="float">
            <text:p><text:s/>1,333,627,527.26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21051900" calcext:value-type="float">
            <text:p><text:s/>221,051,900.00 </text:p>
          </table:table-cell>
          <table:table-cell table:style-name="ce74" table:formula="of:=ROUND(IF([.E$47]&gt;0;([.E6]/[.E$47])*100;0);2)" office:value-type="float" office:value="16.58" calcext:value-type="float">
            <text:p><text:s/>16.58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83879388.26" calcext:value-type="float">
            <text:p><text:s/>383,879,388.26 </text:p>
          </table:table-cell>
          <table:table-cell table:style-name="ce54" table:formula="of:=ROUND(IF([.B$6]&gt;0;([.B7]/[.B$6])*100;0);2)" office:value-type="float" office:value="28.78" calcext:value-type="float">
            <text:p><text:s/>28.78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13090571" calcext:value-type="float">
            <text:p><text:s/>113,090,571.00 </text:p>
          </table:table-cell>
          <table:table-cell table:style-name="ce75" table:formula="of:=ROUND(IF([.E$47]&gt;0;([.E7]/[.E$47])*100;0);2)" office:value-type="float" office:value="8.48" calcext:value-type="float">
            <text:p><text:s/>8.48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255512199.1" calcext:value-type="float">
            <text:p><text:s/>255,512,199.10 </text:p>
          </table:table-cell>
          <table:table-cell table:style-name="ce57" table:formula="of:=ROUND(IF([.B$6]=0;0;([.B8]/[.B$6])*100);2)" office:value-type="float" office:value="19.16" calcext:value-type="float">
            <text:p><text:s/>19.16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12516860" calcext:value-type="float">
            <text:p><text:s/>112,516,860.00 </text:p>
          </table:table-cell>
          <table:table-cell table:style-name="ce76" table:formula="of:=ROUND(IF([.E$47]&gt;0;([.E9]/[.E$47])*100;0);2)" office:value-type="float" office:value="8.44" calcext:value-type="float">
            <text:p><text:s/>8.4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64539020" calcext:value-type="float">
            <text:p><text:s/>64,539,020.00 </text:p>
          </table:table-cell>
          <table:table-cell table:style-name="ce57" table:formula="of:=ROUND(IF([.B$6]&gt;0;([.B10]/[.B$6])*100;0);2)" office:value-type="float" office:value="4.84" calcext:value-type="float">
            <text:p><text:s/>4.84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573711" calcext:value-type="float">
            <text:p><text:s/>573,711.00 </text:p>
          </table:table-cell>
          <table:table-cell table:style-name="ce76" table:formula="of:=ROUND(IF([.E$47]&gt;0;([.E10]/[.E$47])*100;0);2)" office:value-type="float" office:value="0.04" calcext:value-type="float">
            <text:p><text:s/>0.0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23238894.16" calcext:value-type="float">
            <text:p><text:s/>23,238,894.16 </text:p>
          </table:table-cell>
          <table:table-cell table:style-name="ce57" table:formula="of:=ROUND(IF([.B$6]&gt;0;([.B11]/[.B$6])*100;0);2)" office:value-type="float" office:value="1.74" calcext:value-type="float">
            <text:p><text:s/>1.74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6758000" calcext:value-type="float">
            <text:p><text:s/>16,758,000.00 </text:p>
          </table:table-cell>
          <table:table-cell table:style-name="ce57" table:formula="of:=ROUND(IF([.B$6]&gt;0;([.B12]/[.B$6])*100;0);2)" office:value-type="float" office:value="1.26" calcext:value-type="float">
            <text:p><text:s/>1.2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23831275" calcext:value-type="float">
            <text:p><text:s/>23,831,275.00 </text:p>
          </table:table-cell>
          <table:table-cell table:style-name="ce57" table:formula="of:=ROUND(IF([.B$6]&gt;0;([.B13]/[.B$6])*100;0);2)" office:value-type="float" office:value="1.79" calcext:value-type="float">
            <text:p><text:s/>1.79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8735352" calcext:value-type="float">
            <text:p><text:s/>8,735,352.00 </text:p>
          </table:table-cell>
          <table:table-cell table:style-name="ce75" table:formula="of:=ROUND(IF([.E$47]&gt;0;([.E13]/[.E$47])*100;0);2)" office:value-type="float" office:value="0.66" calcext:value-type="float">
            <text:p><text:s/>0.6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5811796" calcext:value-type="float">
            <text:p><text:s/>15,811,796.00 </text:p>
          </table:table-cell>
          <table:table-cell table:style-name="ce54" table:formula="of:=ROUND(IF([.B$6]&gt;0;([.B14]/[.B$6])*100;0);2)" office:value-type="float" office:value="1.19" calcext:value-type="float">
            <text:p><text:s/>1.19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8735352" calcext:value-type="float">
            <text:p><text:s/>8,735,352.00 </text:p>
          </table:table-cell>
          <table:table-cell table:style-name="ce76" table:formula="of:=ROUND(IF([.E$47]&gt;0;([.E14]/[.E$47])*100;0);2)" office:value-type="float" office:value="0.66" calcext:value-type="float">
            <text:p><text:s/>0.66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99133594" calcext:value-type="float">
            <text:p><text:s/>99,133,594.00 </text:p>
          </table:table-cell>
          <table:table-cell table:style-name="ce75" table:formula="of:=ROUND(IF([.E$47]&gt;0;([.E17]/[.E$47])*100;0);2)" office:value-type="float" office:value="7.43" calcext:value-type="float">
            <text:p><text:s/>7.4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99133594" calcext:value-type="float">
            <text:p><text:s/>99,133,594.00 </text:p>
          </table:table-cell>
          <table:table-cell table:style-name="ce76" table:formula="of:=ROUND(IF([.E$47]&gt;0;([.E19]/[.E$47])*100;0);2)" office:value-type="float" office:value="7.43" calcext:value-type="float">
            <text:p><text:s/>7.4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5811796" calcext:value-type="float">
            <text:p><text:s/>15,811,796.00 </text:p>
          </table:table-cell>
          <table:table-cell table:style-name="ce57" table:formula="of:=ROUND(IF([.B$6]&gt;0;([.B20]/[.B$6])*100;0);2)" office:value-type="float" office:value="1.19" calcext:value-type="float">
            <text:p><text:s/>1.1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924567271" calcext:value-type="float">
            <text:p><text:s/>924,567,271.00 </text:p>
          </table:table-cell>
          <table:table-cell table:style-name="ce54" table:formula="of:=ROUND(IF([.B$6]&gt;0;([.B21]/[.B$6])*100;0);2)" office:value-type="float" office:value="69.33" calcext:value-type="float">
            <text:p><text:s/>69.33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92383" calcext:value-type="float">
            <text:p><text:s/>92,383.00 </text:p>
          </table:table-cell>
          <table:table-cell table:style-name="ce75" table:formula="of:=ROUND(IF([.E$47]&gt;0;([.E21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159946313" calcext:value-type="float">
            <text:p><text:s/>159,946,313.00 </text:p>
          </table:table-cell>
          <table:table-cell table:style-name="ce57" table:formula="of:=ROUND(IF([.B$6]&gt;0;([.B22]/[.B$6])*100;0);2)" office:value-type="float" office:value="11.99" calcext:value-type="float">
            <text:p><text:s/>11.99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92383" calcext:value-type="float">
            <text:p><text:s/>92,383.00 </text:p>
          </table:table-cell>
          <table:table-cell table:style-name="ce76" table:formula="of:=ROUND(IF([.E$47]&gt;0;([.E22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590319057" calcext:value-type="float">
            <text:p><text:s/>590,319,057.00 </text:p>
          </table:table-cell>
          <table:table-cell table:style-name="ce57" table:formula="of:=ROUND(IF([.B$6]&gt;0;([.B24]/[.B$6])*100;0);2)" office:value-type="float" office:value="44.26" calcext:value-type="float">
            <text:p><text:s/>44.26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63114476" calcext:value-type="float">
            <text:p><text:s/>163,114,476.00 </text:p>
          </table:table-cell>
          <table:table-cell table:style-name="ce57" table:formula="of:=ROUND(IF([.B$6]&gt;0;([.B25]/[.B$6])*100;0);2)" office:value-type="float" office:value="12.23" calcext:value-type="float">
            <text:p><text:s/>12.2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851071" calcext:value-type="float">
            <text:p><text:s/>1,851,071.00 </text:p>
          </table:table-cell>
          <table:table-cell table:style-name="ce57" table:formula="of:=ROUND(IF([.B$6]&gt;0;([.B26]/[.B$6])*100;0);2)" office:value-type="float" office:value="0.14" calcext:value-type="float">
            <text:p><text:s/>0.1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112575627.26" calcext:value-type="float">
            <text:p><text:s/>1,112,575,627.26 </text:p>
          </table:table-cell>
          <table:table-cell table:style-name="ce75" table:formula="of:=ROUND(IF([.E$47]&gt;0;([.E26]/[.E$47])*100;0);2)" office:value-type="float" office:value="83.42" calcext:value-type="float">
            <text:p><text:s/>83.4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9336354" calcext:value-type="float">
            <text:p><text:s/>9,336,354.00 </text:p>
          </table:table-cell>
          <table:table-cell table:style-name="ce57" table:formula="of:=ROUND(IF([.B$6]&gt;0;([.B27]/[.B$6])*100;0);2)" office:value-type="float" office:value="0.7" calcext:value-type="float">
            <text:p><text:s/>0.70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675811680.53" calcext:value-type="float">
            <text:p><text:s/>675,811,680.53 </text:p>
          </table:table-cell>
          <table:table-cell table:style-name="ce75" table:formula="of:=ROUND(IF([.E$47]&gt;0;([.E27]/[.E$47])*100;0);2)" office:value-type="float" office:value="50.67" calcext:value-type="float">
            <text:p><text:s/>50.6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675811680.53" calcext:value-type="float">
            <text:p><text:s/>675,811,680.53 </text:p>
          </table:table-cell>
          <table:table-cell table:style-name="ce76" table:formula="of:=ROUND(IF([.E$47]&gt;0;([.E28]/[.E$47])*100;0);2)" office:value-type="float" office:value="50.67" calcext:value-type="float">
            <text:p><text:s/>50.6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94144771.34" calcext:value-type="float">
            <text:p><text:s/>194,144,771.34 </text:p>
          </table:table-cell>
          <table:table-cell table:style-name="ce75" table:formula="of:=ROUND(IF([.E$47]&gt;0;([.E30]/[.E$47])*100;0);2)" office:value-type="float" office:value="14.56" calcext:value-type="float">
            <text:p><text:s/>14.5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94144771.34" calcext:value-type="float">
            <text:p><text:s/>194,144,771.34 </text:p>
          </table:table-cell>
          <table:table-cell table:style-name="ce76" table:formula="of:=ROUND(IF([.E$47]&gt;0;([.E31]/[.E$47])*100;0);2)" office:value-type="float" office:value="14.56" calcext:value-type="float">
            <text:p><text:s/>14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81349818.59" calcext:value-type="float">
            <text:p><text:s/>81,349,818.59 </text:p>
          </table:table-cell>
          <table:table-cell table:style-name="ce75" table:formula="of:=ROUND(IF([.E$47]&gt;0;([.E34]/[.E$47])*100;0);2)" office:value-type="float" office:value="6.1" calcext:value-type="float">
            <text:p><text:s/>6.1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6957006" calcext:value-type="float">
            <text:p><text:s/>6,957,006.00 </text:p>
          </table:table-cell>
          <table:table-cell table:style-name="ce54" table:formula="of:=ROUND(IF([.B$6]&gt;0;([.B35]/[.B$6])*100;0);2)" office:value-type="float" office:value="0.52" calcext:value-type="float">
            <text:p><text:s/>0.52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81349818.59" calcext:value-type="float">
            <text:p><text:s/>81,349,818.59 </text:p>
          </table:table-cell>
          <table:table-cell table:style-name="ce76" table:formula="of:=ROUND(IF([.E$47]&gt;0;([.E35]/[.E$47])*100;0);2)" office:value-type="float" office:value="6.1" calcext:value-type="float">
            <text:p><text:s/>6.1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6957006" calcext:value-type="float">
            <text:p><text:s/>6,957,006.00 </text:p>
          </table:table-cell>
          <table:table-cell table:style-name="ce57" table:formula="of:=ROUND(IF([.B$6]&gt;0;([.B36]/[.B$6])*100;0);2)" office:value-type="float" office:value="0.52" calcext:value-type="float">
            <text:p><text:s/>0.52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61269356.8" calcext:value-type="float">
            <text:p><text:s/>161,269,356.80 </text:p>
          </table:table-cell>
          <table:table-cell table:style-name="ce75" table:formula="of:=ROUND(IF([.E$47]&gt;0;([.E38]/[.E$47])*100;0);2)" office:value-type="float" office:value="12.09" calcext:value-type="float">
            <text:p><text:s/>12.09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412066" calcext:value-type="float">
            <text:p><text:s/>2,412,066.00 </text:p>
          </table:table-cell>
          <table:table-cell table:style-name="ce54" table:formula="of:=ROUND(IF([.B$6]&gt;0;([.B39]/[.B$6])*100;0);2)" office:value-type="float" office:value="0.18" calcext:value-type="float">
            <text:p><text:s/>0.1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38500" calcext:value-type="float">
            <text:p><text:s/>38,500.00 </text:p>
          </table:table-cell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2373566" calcext:value-type="float">
            <text:p><text:s/>2,373,566.00 </text:p>
          </table:table-cell>
          <table:table-cell table:style-name="ce57" table:formula="of:=ROUND(IF([.B$6]&gt;0;([.B41]/[.B$6])*100;0);2)" office:value-type="float" office:value="0.18" calcext:value-type="float">
            <text:p><text:s/>0.1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61269356.8" calcext:value-type="float">
            <text:p><text:s/>161,269,356.80 </text:p>
          </table:table-cell>
          <table:table-cell table:style-name="ce76" table:formula="of:=ROUND(IF([.E$47]&gt;0;([.E43]/[.E$47])*100;0);2)" office:value-type="float" office:value="12.09" calcext:value-type="float">
            <text:p><text:s/>12.09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333627527.26" calcext:value-type="float">
            <text:p><text:s/>1,333,627,527.26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333627527.26" calcext:value-type="float">
            <text:p><text:s/>1,333,627,527.26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3,690,000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10</meta:creation-date>
    <dc:creator>邱姮瑜</dc:creator>
    <dc:date>2009-08-31T16:46:52</dc:date>
    <meta:document-statistic meta:table-count="3" meta:cell-count="33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3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