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7.xml" manifest:media-type="text/xml"/>
  <manifest:file-entry manifest:full-path="Basic/VBAProject/Sheet4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高級中等學校校務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0856260634" calcext:value-type="float">
            <text:p><text:s/>10,856,260,634.00 </text:p>
          </table:table-cell>
          <table:table-cell table:style-name="ce19" table:formula="of:=SUM([.C8:.C16])" office:value-type="float" office:value="10232261000" calcext:value-type="float">
            <text:p><text:s/>10,232,261,000.00 </text:p>
          </table:table-cell>
          <table:table-cell table:style-name="ce24" table:formula="of:=[.B7]-[.C7]" office:value-type="float" office:value="623999634" calcext:value-type="float">
            <text:p><text:s text:c="2"/>+623,999,634.00 </text:p>
          </table:table-cell>
          <table:table-cell table:style-name="ce29" table:formula="of:=IF([.C7]=0;0;([.D7]/[.C7])*100)" office:value-type="float" office:value="6.09835532928646" calcext:value-type="float">
            <text:p><text:s/>6.10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office:value-type="float" office:value="1271130027" calcext:value-type="float">
            <text:p><text:s/>1,271,130,027.00 </text:p>
          </table:table-cell>
          <table:table-cell table:style-name="ce20" office:value-type="float" office:value="1120235000" calcext:value-type="float">
            <text:p><text:s/>1,120,235,000.00 </text:p>
          </table:table-cell>
          <table:table-cell table:style-name="ce25" table:formula="of:=[.B10]-[.C10]" office:value-type="float" office:value="150895027" calcext:value-type="float">
            <text:p><text:s text:c="2"/>+150,895,027.00 </text:p>
          </table:table-cell>
          <table:table-cell table:style-name="ce30" table:formula="of:=IF([.C10]=0;0;([.D10]/[.C10])*100)" office:value-type="float" office:value="13.4699439849674" calcext:value-type="float">
            <text:p><text:s/>13.4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140000" calcext:value-type="float">
            <text:p><text:s/>140,000.00 </text:p>
          </table:table-cell>
          <table:table-cell table:style-name="ce20" office:value-type="float" office:value="147000" calcext:value-type="float">
            <text:p><text:s/>147,000.00 </text:p>
          </table:table-cell>
          <table:table-cell table:style-name="ce25" table:formula="of:=[.B11]-[.C11]" office:value-type="float" office:value="-7000" calcext:value-type="float">
            <text:p><text:s/>－7,000.00 </text:p>
          </table:table-cell>
          <table:table-cell table:style-name="ce30" table:formula="of:=IF([.C11]=0;0;([.D11]/[.C11])*100)" office:value-type="float" office:value="-4.76190476190476" calcext:value-type="float">
            <text:p><text:s text:c="3"/>4.7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9584990607" calcext:value-type="float">
            <text:p><text:s/>9,584,990,607.00 </text:p>
          </table:table-cell>
          <table:table-cell table:style-name="ce20" office:value-type="float" office:value="9111879000" calcext:value-type="float">
            <text:p><text:s/>9,111,879,000.00 </text:p>
          </table:table-cell>
          <table:table-cell table:style-name="ce25" table:formula="of:=[.B16]-[.C16]" office:value-type="float" office:value="473111607" calcext:value-type="float">
            <text:p><text:s text:c="2"/>+473,111,607.00 </text:p>
          </table:table-cell>
          <table:table-cell table:style-name="ce30" table:formula="of:=IF([.C16]=0;0;([.D16]/[.C16])*100)" office:value-type="float" office:value="5.19225076408499" calcext:value-type="float">
            <text:p><text:s/>5.1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0427213534" calcext:value-type="float">
            <text:p><text:s/>10,427,213,534.00 </text:p>
          </table:table-cell>
          <table:table-cell table:style-name="ce19" table:formula="of:=SUM([.C18:.C29])" office:value-type="float" office:value="10136331000" calcext:value-type="float">
            <text:p><text:s/>10,136,331,000.00 </text:p>
          </table:table-cell>
          <table:table-cell table:style-name="ce24" table:formula="of:=[.B17]-[.C17]" office:value-type="float" office:value="290882534" calcext:value-type="float">
            <text:p><text:s text:c="2"/>+290,882,534.00 </text:p>
          </table:table-cell>
          <table:table-cell table:style-name="ce29" table:formula="of:=IF([.C17]=0;0;([.D17]/[.C17])*100)" office:value-type="float" office:value="2.86970240020773" calcext:value-type="float">
            <text:p><text:s/>2.8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office:value-type="float" office:value="8079765269" calcext:value-type="float">
            <text:p><text:s/>8,079,765,269.00 </text:p>
          </table:table-cell>
          <table:table-cell table:style-name="ce20" office:value-type="float" office:value="7758110000" calcext:value-type="float">
            <text:p><text:s/>7,758,110,000.00 </text:p>
          </table:table-cell>
          <table:table-cell table:style-name="ce25" table:formula="of:=[.B20]-[.C20]" office:value-type="float" office:value="321655269" calcext:value-type="float">
            <text:p><text:s text:c="2"/>+321,655,269.00 </text:p>
          </table:table-cell>
          <table:table-cell table:style-name="ce30" table:formula="of:=IF([.C20]=0;0;([.D20]/[.C20])*100)" office:value-type="float" office:value="4.14605192501782" calcext:value-type="float">
            <text:p><text:s/>4.1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175176411" calcext:value-type="float">
            <text:p><text:s/>175,176,411.00 </text:p>
          </table:table-cell>
          <table:table-cell table:style-name="ce20" office:value-type="float" office:value="152281000" calcext:value-type="float">
            <text:p><text:s/>152,281,000.00 </text:p>
          </table:table-cell>
          <table:table-cell table:style-name="ce25" table:formula="of:=[.B25]-[.C25]" office:value-type="float" office:value="22895411" calcext:value-type="float">
            <text:p><text:s text:c="2"/>+22,895,411.00 </text:p>
          </table:table-cell>
          <table:table-cell table:style-name="ce30" table:formula="of:=IF([.C25]=0;0;([.D25]/[.C25])*100)" office:value-type="float" office:value="15.0349754729743" calcext:value-type="float">
            <text:p><text:s/>15.0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2148788972" calcext:value-type="float">
            <text:p><text:s/>2,148,788,972.00 </text:p>
          </table:table-cell>
          <table:table-cell table:style-name="ce20" office:value-type="float" office:value="2211594000" calcext:value-type="float">
            <text:p><text:s/>2,211,594,000.00 </text:p>
          </table:table-cell>
          <table:table-cell table:style-name="ce25" table:formula="of:=[.B27]-[.C27]" office:value-type="float" office:value="-62805028" calcext:value-type="float">
            <text:p><text:s/>－62,805,028.00 </text:p>
          </table:table-cell>
          <table:table-cell table:style-name="ce30" table:formula="of:=IF([.C27]=0;0;([.D27]/[.C27])*100)" office:value-type="float" office:value="-2.83980821072946" calcext:value-type="float">
            <text:p><text:s text:c="3"/>2.8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3511" calcext:value-type="float">
            <text:p><text:s/>3,511.00 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5" table:formula="of:=[.B28]-[.C28]" office:value-type="float" office:value="3511" calcext:value-type="float">
            <text:p><text:s text:c="2"/>+3,511.00 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3479371" calcext:value-type="float">
            <text:p><text:s/>23,479,371.00 </text:p>
          </table:table-cell>
          <table:table-cell table:style-name="ce20" office:value-type="float" office:value="14346000" calcext:value-type="float">
            <text:p><text:s/>14,346,000.00 </text:p>
          </table:table-cell>
          <table:table-cell table:style-name="ce25" table:formula="of:=[.B29]-[.C29]" office:value-type="float" office:value="9133371" calcext:value-type="float">
            <text:p><text:s text:c="2"/>+9,133,371.00 </text:p>
          </table:table-cell>
          <table:table-cell table:style-name="ce30" table:formula="of:=IF([.C29]=0;0;([.D29]/[.C29])*100)" office:value-type="float" office:value="63.6649309912171" calcext:value-type="float">
            <text:p><text:s/>63.6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429047100" calcext:value-type="float">
            <text:p><text:s/>429,047,100.00 </text:p>
          </table:table-cell>
          <table:table-cell table:style-name="ce19" table:formula="of:=[.C7]-[.C17]" office:value-type="float" office:value="95930000" calcext:value-type="float">
            <text:p><text:s/>95,930,000.00 </text:p>
          </table:table-cell>
          <table:table-cell table:style-name="ce24" table:formula="of:=[.B30]-[.C30]" office:value-type="float" office:value="333117100" calcext:value-type="float">
            <text:p><text:s text:c="2"/>+333,117,100.00 </text:p>
          </table:table-cell>
          <table:table-cell table:style-name="ce29" table:formula="of:=IF([.C30]=0;0;([.D30]/[.C30])*100)" office:value-type="float" office:value="347.250182424685" calcext:value-type="float">
            <text:p><text:s/>347.25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124928832" calcext:value-type="float">
            <text:p><text:s/>124,928,832.00 </text:p>
          </table:table-cell>
          <table:table-cell table:style-name="ce19" table:formula="of:=SUM([.C32:.C33])" office:value-type="float" office:value="72887000" calcext:value-type="float">
            <text:p><text:s/>72,887,000.00 </text:p>
          </table:table-cell>
          <table:table-cell table:style-name="ce24" table:formula="of:=[.B31]-[.C31]" office:value-type="float" office:value="52041832" calcext:value-type="float">
            <text:p><text:s text:c="2"/>+52,041,832.00 </text:p>
          </table:table-cell>
          <table:table-cell table:style-name="ce29" table:formula="of:=IF([.C31]=0;0;([.D31]/[.C31])*100)" office:value-type="float" office:value="71.4007052012019" calcext:value-type="float">
            <text:p><text:s/>71.4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4921410" calcext:value-type="float">
            <text:p><text:s/>4,921,410.00 </text:p>
          </table:table-cell>
          <table:table-cell table:style-name="ce20" office:value-type="float" office:value="3515000" calcext:value-type="float">
            <text:p><text:s/>3,515,000.00 </text:p>
          </table:table-cell>
          <table:table-cell table:style-name="ce25" table:formula="of:=[.B32]-[.C32]" office:value-type="float" office:value="1406410" calcext:value-type="float">
            <text:p><text:s text:c="2"/>+1,406,410.00 </text:p>
          </table:table-cell>
          <table:table-cell table:style-name="ce30" table:formula="of:=IF([.C32]=0;0;([.D32]/[.C32])*100)" office:value-type="float" office:value="40.0116642958748" calcext:value-type="float">
            <text:p><text:s/>40.0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20007422" calcext:value-type="float">
            <text:p><text:s/>120,007,422.00 </text:p>
          </table:table-cell>
          <table:table-cell table:style-name="ce20" office:value-type="float" office:value="69372000" calcext:value-type="float">
            <text:p><text:s/>69,372,000.00 </text:p>
          </table:table-cell>
          <table:table-cell table:style-name="ce25" table:formula="of:=[.B33]-[.C33]" office:value-type="float" office:value="50635422" calcext:value-type="float">
            <text:p><text:s text:c="2"/>+50,635,422.00 </text:p>
          </table:table-cell>
          <table:table-cell table:style-name="ce30" table:formula="of:=IF([.C33]=0;0;([.D33]/[.C33])*100)" office:value-type="float" office:value="72.9911520498184" calcext:value-type="float">
            <text:p><text:s/>72.9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41602183" calcext:value-type="float">
            <text:p><text:s/>41,602,183.00 </text:p>
          </table:table-cell>
          <table:table-cell table:style-name="ce19" table:formula="of:=SUM([.C35:.C36])" office:value-type="float" office:value="55424000" calcext:value-type="float">
            <text:p><text:s/>55,424,000.00 </text:p>
          </table:table-cell>
          <table:table-cell table:style-name="ce24" table:formula="of:=[.B34]-[.C34]" office:value-type="float" office:value="-13821817" calcext:value-type="float">
            <text:p><text:s/>－13,821,817.00 </text:p>
          </table:table-cell>
          <table:table-cell table:style-name="ce29" table:formula="of:=IF([.C34]=0;0;([.D34]/[.C34])*100)" office:value-type="float" office:value="-24.9383245525404" calcext:value-type="float">
            <text:p><text:s text:c="3"/>24.9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41602183" calcext:value-type="float">
            <text:p><text:s/>41,602,183.00 </text:p>
          </table:table-cell>
          <table:table-cell table:style-name="ce20" office:value-type="float" office:value="55424000" calcext:value-type="float">
            <text:p><text:s/>55,424,000.00 </text:p>
          </table:table-cell>
          <table:table-cell table:style-name="ce25" table:formula="of:=[.B36]-[.C36]" office:value-type="float" office:value="-13821817" calcext:value-type="float">
            <text:p><text:s/>－13,821,817.00 </text:p>
          </table:table-cell>
          <table:table-cell table:style-name="ce30" table:formula="of:=IF([.C36]=0;0;([.D36]/[.C36])*100)" office:value-type="float" office:value="-24.9383245525404" calcext:value-type="float">
            <text:p><text:s text:c="3"/>24.94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83326649" calcext:value-type="float">
            <text:p><text:s/>83,326,649.00 </text:p>
          </table:table-cell>
          <table:table-cell table:style-name="ce19" table:formula="of:=[.C31]-[.C34]" office:value-type="float" office:value="17463000" calcext:value-type="float">
            <text:p><text:s/>17,463,000.00 </text:p>
          </table:table-cell>
          <table:table-cell table:style-name="ce24" table:formula="of:=[.B37]-[.C37]" office:value-type="float" office:value="65863649" calcext:value-type="float">
            <text:p><text:s text:c="2"/>+65,863,649.00 </text:p>
          </table:table-cell>
          <table:table-cell table:style-name="ce29" table:formula="of:=IF([.C37]=0;0;([.D37]/[.C37])*100)" office:value-type="float" office:value="377.161134971082" calcext:value-type="float">
            <text:p><text:s/>377.16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512373749" calcext:value-type="float">
            <text:p><text:s/>512,373,749.00 </text:p>
          </table:table-cell>
          <table:table-cell table:style-name="ce22" table:formula="of:=[.C30]+[.C37]+[.C38]+[.C39]" office:value-type="float" office:value="113393000" calcext:value-type="float">
            <text:p><text:s/>113,393,000.00 </text:p>
          </table:table-cell>
          <table:table-cell table:style-name="ce26" table:formula="of:=[.B44]-[.C44]" office:value-type="float" office:value="398980749" calcext:value-type="float">
            <text:p><text:s text:c="2"/>+398,980,749.00 </text:p>
          </table:table-cell>
          <table:table-cell table:style-name="ce31" table:formula="of:=IF([.C44]=0;0;([.D44]/[.C44])*100)" office:value-type="float" office:value="351.856595204289" calcext:value-type="float">
            <text:p><text:s/>351.86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國立高級中等學校校務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66680734065.5" calcext:value-type="float">
            <text:p><text:s/>66,680,734,065.5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61207935149" calcext:value-type="float">
            <text:p><text:s/>61,207,935,149.00 </text:p>
          </table:table-cell>
          <table:table-cell table:style-name="ce74" table:formula="of:=ROUND(IF([.E$47]&gt;0;([.E6]/[.E$47])*100;0);2)" office:value-type="float" office:value="91.79" calcext:value-type="float">
            <text:p><text:s/>91.79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3690035719" calcext:value-type="float">
            <text:p><text:s/>3,690,035,719.00 </text:p>
          </table:table-cell>
          <table:table-cell table:style-name="ce54" table:formula="of:=ROUND(IF([.B$6]&gt;0;([.B7]/[.B$6])*100;0);2)" office:value-type="float" office:value="5.53" calcext:value-type="float">
            <text:p><text:s/>5.53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488230988" calcext:value-type="float">
            <text:p><text:s/>1,488,230,988.00 </text:p>
          </table:table-cell>
          <table:table-cell table:style-name="ce75" table:formula="of:=ROUND(IF([.E$47]&gt;0;([.E7]/[.E$47])*100;0);2)" office:value-type="float" office:value="2.23" calcext:value-type="float">
            <text:p><text:s/>2.23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3574125505" calcext:value-type="float">
            <text:p><text:s/>3,574,125,505.00 </text:p>
          </table:table-cell>
          <table:table-cell table:style-name="ce57" table:formula="of:=ROUND(IF([.B$6]=0;0;([.B8]/[.B$6])*100);2)" office:value-type="float" office:value="5.36" calcext:value-type="float">
            <text:p><text:s/>5.36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25573329" calcext:value-type="float">
            <text:p><text:s/>25,573,329.00 </text:p>
          </table:table-cell>
          <table:table-cell table:style-name="ce57" table:formula="of:=ROUND(IF([.B$6]&gt;0;([.B9]/[.B$6])*100;0);2)" office:value-type="float" office:value="0.04" calcext:value-type="float">
            <text:p><text:s/>0.04 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443286539" calcext:value-type="float">
            <text:p><text:s/>1,443,286,539.00 </text:p>
          </table:table-cell>
          <table:table-cell table:style-name="ce76" table:formula="of:=ROUND(IF([.E$47]&gt;0;([.E9]/[.E$47])*100;0);2)" office:value-type="float" office:value="2.16" calcext:value-type="float">
            <text:p><text:s/>2.1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61371693" calcext:value-type="float">
            <text:p><text:s/>61,371,693.00 </text:p>
          </table:table-cell>
          <table:table-cell table:style-name="ce57" table:formula="of:=ROUND(IF([.B$6]&gt;0;([.B10]/[.B$6])*100;0);2)" office:value-type="float" office:value="0.09" calcext:value-type="float">
            <text:p><text:s/>0.09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44944449" calcext:value-type="float">
            <text:p><text:s/>44,944,449.00 </text:p>
          </table:table-cell>
          <table:table-cell table:style-name="ce76" table:formula="of:=ROUND(IF([.E$47]&gt;0;([.E10]/[.E$47])*100;0);2)" office:value-type="float" office:value="0.07" calcext:value-type="float">
            <text:p><text:s/>0.0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/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28965192" calcext:value-type="float">
            <text:p><text:s/>28,965,192.00 </text:p>
          </table:table-cell>
          <table:table-cell table:style-name="ce57" table:formula="of:=ROUND(IF([.B$6]&gt;0;([.B12]/[.B$6])*100;0);2)" office:value-type="float" office:value="0.04" calcext:value-type="float">
            <text:p><text:s/>0.0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/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42906417" calcext:value-type="float">
            <text:p><text:s/>142,906,417.00 </text:p>
          </table:table-cell>
          <table:table-cell table:style-name="ce54" table:formula="of:=ROUND(IF([.B$6]&gt;0;([.B14]/[.B$6])*100;0);2)" office:value-type="float" office:value="0.21" calcext:value-type="float">
            <text:p><text:s/>0.21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59719704161" calcext:value-type="float">
            <text:p><text:s/>59,719,704,161.00 </text:p>
          </table:table-cell>
          <table:table-cell table:style-name="ce75" table:formula="of:=ROUND(IF([.E$47]&gt;0;([.E17]/[.E$47])*100;0);2)" office:value-type="float" office:value="89.56" calcext:value-type="float">
            <text:p><text:s/>89.5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59719704161" calcext:value-type="float">
            <text:p><text:s/>59,719,704,161.00 </text:p>
          </table:table-cell>
          <table:table-cell table:style-name="ce76" table:formula="of:=ROUND(IF([.E$47]&gt;0;([.E19]/[.E$47])*100;0);2)" office:value-type="float" office:value="89.56" calcext:value-type="float">
            <text:p><text:s/>89.5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142906417" calcext:value-type="float">
            <text:p><text:s/>142,906,417.00 </text:p>
          </table:table-cell>
          <table:table-cell table:style-name="ce57" table:formula="of:=ROUND(IF([.B$6]&gt;0;([.B20]/[.B$6])*100;0);2)" office:value-type="float" office:value="0.21" calcext:value-type="float">
            <text:p><text:s/>0.2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167125092.5" calcext:value-type="float">
            <text:p><text:s/>4,167,125,092.50 </text:p>
          </table:table-cell>
          <table:table-cell table:style-name="ce54" table:formula="of:=ROUND(IF([.B$6]&gt;0;([.B21]/[.B$6])*100;0);2)" office:value-type="float" office:value="6.25" calcext:value-type="float">
            <text:p><text:s/>6.25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18627412" calcext:value-type="float">
            <text:p><text:s/>18,627,412.00 </text:p>
          </table:table-cell>
          <table:table-cell table:style-name="ce57" table:formula="of:=ROUND(IF([.B$6]&gt;0;([.B23]/[.B$6])*100;0);2)" office:value-type="float" office:value="0.03" calcext:value-type="float">
            <text:p><text:s/>0.0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570782781" calcext:value-type="float">
            <text:p><text:s/>570,782,781.00 </text:p>
          </table:table-cell>
          <table:table-cell table:style-name="ce57" table:formula="of:=ROUND(IF([.B$6]&gt;0;([.B24]/[.B$6])*100;0);2)" office:value-type="float" office:value="0.86" calcext:value-type="float">
            <text:p><text:s/>0.86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1029392493" calcext:value-type="float">
            <text:p><text:s/>1,029,392,493.00 </text:p>
          </table:table-cell>
          <table:table-cell table:style-name="ce57" table:formula="of:=ROUND(IF([.B$6]&gt;0;([.B25]/[.B$6])*100;0);2)" office:value-type="float" office:value="1.54" calcext:value-type="float">
            <text:p><text:s/>1.5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46843516" calcext:value-type="float">
            <text:p><text:s/>146,843,516.00 </text:p>
          </table:table-cell>
          <table:table-cell table:style-name="ce57" table:formula="of:=ROUND(IF([.B$6]&gt;0;([.B26]/[.B$6])*100;0);2)" office:value-type="float" office:value="0.22" calcext:value-type="float">
            <text:p><text:s/>0.22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5472798916.5" calcext:value-type="float">
            <text:p><text:s/>5,472,798,916.50 </text:p>
          </table:table-cell>
          <table:table-cell table:style-name="ce75" table:formula="of:=ROUND(IF([.E$47]&gt;0;([.E26]/[.E$47])*100;0);2)" office:value-type="float" office:value="8.21" calcext:value-type="float">
            <text:p><text:s/>8.2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1322574638.5" calcext:value-type="float">
            <text:p><text:s/>1,322,574,638.50 </text:p>
          </table:table-cell>
          <table:table-cell table:style-name="ce57" table:formula="of:=ROUND(IF([.B$6]&gt;0;([.B27]/[.B$6])*100;0);2)" office:value-type="float" office:value="1.98" calcext:value-type="float">
            <text:p><text:s/>1.98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3973710573.5" calcext:value-type="float">
            <text:p><text:s/>3,973,710,573.50 </text:p>
          </table:table-cell>
          <table:table-cell table:style-name="ce75" table:formula="of:=ROUND(IF([.E$47]&gt;0;([.E27]/[.E$47])*100;0);2)" office:value-type="float" office:value="5.96" calcext:value-type="float">
            <text:p><text:s/>5.9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3973710573.5" calcext:value-type="float">
            <text:p><text:s/>3,973,710,573.50 </text:p>
          </table:table-cell>
          <table:table-cell table:style-name="ce76" table:formula="of:=ROUND(IF([.E$47]&gt;0;([.E28]/[.E$47])*100;0);2)" office:value-type="float" office:value="5.96" calcext:value-type="float">
            <text:p><text:s/>5.9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1078904252" calcext:value-type="float">
            <text:p><text:s/>1,078,904,252.00 </text:p>
          </table:table-cell>
          <table:table-cell table:style-name="ce57" table:formula="of:=ROUND(IF([.B$6]&gt;0;([.B30]/[.B$6])*100;0);2)" office:value-type="float" office:value="1.62" calcext:value-type="float">
            <text:p><text:s/>1.62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293120360" calcext:value-type="float">
            <text:p><text:s/>1,293,120,360.00 </text:p>
          </table:table-cell>
          <table:table-cell table:style-name="ce75" table:formula="of:=ROUND(IF([.E$47]&gt;0;([.E30]/[.E$47])*100;0);2)" office:value-type="float" office:value="1.94" calcext:value-type="float">
            <text:p><text:s/>1.94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1293120360" calcext:value-type="float">
            <text:p><text:s/>1,293,120,360.00 </text:p>
          </table:table-cell>
          <table:table-cell table:style-name="ce76" table:formula="of:=ROUND(IF([.E$47]&gt;0;([.E31]/[.E$47])*100;0);2)" office:value-type="float" office:value="1.94" calcext:value-type="float">
            <text:p><text:s/>1.9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205967983" calcext:value-type="float">
            <text:p><text:s/>205,967,983.00 </text:p>
          </table:table-cell>
          <table:table-cell table:style-name="ce75" table:formula="of:=ROUND(IF([.E$47]&gt;0;([.E34]/[.E$47])*100;0);2)" office:value-type="float" office:value="0.31" calcext:value-type="float">
            <text:p><text:s/>0.31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17896895" calcext:value-type="float">
            <text:p><text:s/>17,896,895.00 </text:p>
          </table:table-cell>
          <table:table-cell table:style-name="ce54" table:formula="of:=ROUND(IF([.B$6]&gt;0;([.B35]/[.B$6])*100;0);2)" office:value-type="float" office:value="0.03" calcext:value-type="float">
            <text:p><text:s/>0.03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512373749" calcext:value-type="float">
            <text:p><text:s/>512,373,749.00 </text:p>
          </table:table-cell>
          <table:table-cell table:style-name="ce76" table:formula="of:=ROUND(IF([.E$47]&gt;0;([.E35]/[.E$47])*100;0);2)" office:value-type="float" office:value="0.77" calcext:value-type="float">
            <text:p><text:s/>0.7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17896895" calcext:value-type="float">
            <text:p><text:s/>17,896,895.00 </text:p>
          </table:table-cell>
          <table:table-cell table:style-name="ce57" table:formula="of:=ROUND(IF([.B$6]&gt;0;([.B36]/[.B$6])*100;0);2)" office:value-type="float" office:value="0.03" calcext:value-type="float">
            <text:p><text:s/>0.03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 office:value-type="float" office:value="-306405766" calcext:value-type="float">
            <text:p><text:s/>－306,405,766.00 </text:p>
          </table:table-cell>
          <table:table-cell table:style-name="ce76" table:formula="of:=ROUND(IF([.E$47]&gt;0;([.E36]/[.E$47])*100;0);2)" office:value-type="float" office:value="-0.46" calcext:value-type="float">
            <text:p><text:s/>－0.46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36144034" calcext:value-type="float">
            <text:p><text:s/>36,144,034.00 </text:p>
          </table:table-cell>
          <table:table-cell table:style-name="ce54" table:formula="of:=ROUND(IF([.B$6]&gt;0;([.B37]/[.B$6])*100;0);2)" office:value-type="float" office:value="0.05" calcext:value-type="float">
            <text:p><text:s/>0.05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 office:value-type="float" office:value="36144034" calcext:value-type="float">
            <text:p><text:s/>36,144,034.00 </text:p>
          </table:table-cell>
          <table:table-cell table:style-name="ce57" table:formula="of:=ROUND(IF([.B$6]&gt;0;([.B38]/[.B$6])*100;0);2)" office:value-type="float" office:value="0.05" calcext:value-type="float">
            <text:p><text:s/>0.05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58626625908" calcext:value-type="float">
            <text:p><text:s/>58,626,625,908.00 </text:p>
          </table:table-cell>
          <table:table-cell table:style-name="ce54" table:formula="of:=ROUND(IF([.B$6]&gt;0;([.B39]/[.B$6])*100;0);2)" office:value-type="float" office:value="87.92" calcext:value-type="float">
            <text:p><text:s/>87.92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58626625908" calcext:value-type="float">
            <text:p><text:s/>58,626,625,908.00 </text:p>
          </table:table-cell>
          <table:table-cell table:style-name="ce57" table:formula="of:=ROUND(IF([.B$6]&gt;0;([.B41]/[.B$6])*100;0);2)" office:value-type="float" office:value="87.92" calcext:value-type="float">
            <text:p><text:s/>87.92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66680734065.5" calcext:value-type="float">
            <text:p><text:s/>66,680,734,065.5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66680734065.5" calcext:value-type="float">
            <text:p><text:s/>66,680,734,065.5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51,949,552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19</meta:creation-date>
    <dc:creator>邱姮瑜</dc:creator>
    <dc:date>2009-08-31T16:47:33</dc:date>
    <meta:document-statistic meta:table-count="3" meta:cell-count="33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7.xml><?xml version="1.0" encoding="utf-8"?>
<!DOCTYPE module  PUBLIC '-//OpenOffice.org//DTD OfficeDocument 1.0//EN'  'module.dtd'>
<script:module xmlns:script="http://openoffice.org/2000/script" script:name="Sheet117" script:language="StarBasic" script:moduleType="document">Rem Attribute VBA_ModuleType=VBADocumentModule
Option VBASupport 1
Option Explicit


</script:module>
</file>

<file path=Basic/VBAProject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7"/>
  <library:element library:name="Sheet4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