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ThisWorkbook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76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4.0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軍老舊眷村改建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6079966090" calcext:value-type="float">
            <text:p><text:s/>6,079,966,090.00 </text:p>
          </table:table-cell>
          <table:table-cell table:style-name="ce19" table:formula="of:=SUM([.C8:.C16])" office:value-type="float" office:value="7052884000" calcext:value-type="float">
            <text:p><text:s/>7,052,884,000.00 </text:p>
          </table:table-cell>
          <table:table-cell table:style-name="ce24" table:formula="of:=[.B7]-[.C7]" office:value-type="float" office:value="-972917910" calcext:value-type="float">
            <text:p><text:s/>－972,917,910.00 </text:p>
          </table:table-cell>
          <table:table-cell table:style-name="ce29" table:formula="of:=IF([.C7]=0;0;([.D7]/[.C7])*100)" office:value-type="float" office:value="-13.7946109704909" calcext:value-type="float">
            <text:p><text:s text:c="3"/>13.79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6058320461" calcext:value-type="float">
            <text:p><text:s/>6,058,320,461.00 </text:p>
          </table:table-cell>
          <table:table-cell table:style-name="ce20" office:value-type="float" office:value="6989786000" calcext:value-type="float">
            <text:p><text:s/>6,989,786,000.00 </text:p>
          </table:table-cell>
          <table:table-cell table:style-name="ce25" table:formula="of:=[.B9]-[.C9]" office:value-type="float" office:value="-931465539" calcext:value-type="float">
            <text:p><text:s/>－931,465,539.00 </text:p>
          </table:table-cell>
          <table:table-cell table:style-name="ce30" table:formula="of:=IF([.C9]=0;0;([.D9]/[.C9])*100)" office:value-type="float" office:value="-13.3260952338169" calcext:value-type="float">
            <text:p><text:s text:c="3"/>13.3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21639223" calcext:value-type="float">
            <text:p><text:s/>21,639,223.00 </text:p>
          </table:table-cell>
          <table:table-cell table:style-name="ce20" office:value-type="float" office:value="63000000" calcext:value-type="float">
            <text:p><text:s/>63,000,000.00 </text:p>
          </table:table-cell>
          <table:table-cell table:style-name="ce25" table:formula="of:=[.B12]-[.C12]" office:value-type="float" office:value="-41360777" calcext:value-type="float">
            <text:p><text:s/>－41,360,777.00 </text:p>
          </table:table-cell>
          <table:table-cell table:style-name="ce30" table:formula="of:=IF([.C12]=0;0;([.D12]/[.C12])*100)" office:value-type="float" office:value="-65.652026984127" calcext:value-type="float">
            <text:p><text:s text:c="3"/>65.6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6406" calcext:value-type="float">
            <text:p><text:s/>6,406.00 </text:p>
          </table:table-cell>
          <table:table-cell table:style-name="ce20" office:value-type="float" office:value="98000" calcext:value-type="float">
            <text:p><text:s/>98,000.00 </text:p>
          </table:table-cell>
          <table:table-cell table:style-name="ce25" table:formula="of:=[.B16]-[.C16]" office:value-type="float" office:value="-91594" calcext:value-type="float">
            <text:p><text:s/>－91,594.00 </text:p>
          </table:table-cell>
          <table:table-cell table:style-name="ce30" table:formula="of:=IF([.C16]=0;0;([.D16]/[.C16])*100)" office:value-type="float" office:value="-93.4632653061225" calcext:value-type="float">
            <text:p><text:s text:c="3"/>93.46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8272673401" calcext:value-type="float">
            <text:p><text:s/>8,272,673,401.00 </text:p>
          </table:table-cell>
          <table:table-cell table:style-name="ce19" table:formula="of:=SUM([.C18:.C29])" office:value-type="float" office:value="8423313000" calcext:value-type="float">
            <text:p><text:s/>8,423,313,000.00 </text:p>
          </table:table-cell>
          <table:table-cell table:style-name="ce24" table:formula="of:=[.B17]-[.C17]" office:value-type="float" office:value="-150639599" calcext:value-type="float">
            <text:p><text:s/>－150,639,599.00 </text:p>
          </table:table-cell>
          <table:table-cell table:style-name="ce29" table:formula="of:=IF([.C17]=0;0;([.D17]/[.C17])*100)" office:value-type="float" office:value="-1.78836520737149" calcext:value-type="float">
            <text:p><text:s text:c="3"/>1.7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5961308105" calcext:value-type="float">
            <text:p><text:s/>5,961,308,105.00 </text:p>
          </table:table-cell>
          <table:table-cell table:style-name="ce20" office:value-type="float" office:value="6880500000" calcext:value-type="float">
            <text:p><text:s/>6,880,500,000.00 </text:p>
          </table:table-cell>
          <table:table-cell table:style-name="ce25" table:formula="of:=[.B19]-[.C19]" office:value-type="float" office:value="-919191895" calcext:value-type="float">
            <text:p><text:s/>－919,191,895.00 </text:p>
          </table:table-cell>
          <table:table-cell table:style-name="ce30" table:formula="of:=IF([.C19]=0;0;([.D19]/[.C19])*100)" office:value-type="float" office:value="-13.3593764261318" calcext:value-type="float">
            <text:p><text:s text:c="3"/>13.3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office:value-type="float" office:value="5648482" calcext:value-type="float">
            <text:p><text:s/>5,648,482.00 </text:p>
          </table:table-cell>
          <table:table-cell table:style-name="ce20" office:value-type="float" office:value="5955000" calcext:value-type="float">
            <text:p><text:s/>5,955,000.00 </text:p>
          </table:table-cell>
          <table:table-cell table:style-name="ce25" table:formula="of:=[.B22]-[.C22]" office:value-type="float" office:value="-306518" calcext:value-type="float">
            <text:p><text:s/>－306,518.00 </text:p>
          </table:table-cell>
          <table:table-cell table:style-name="ce30" table:formula="of:=IF([.C22]=0;0;([.D22]/[.C22])*100)" office:value-type="float" office:value="-5.1472376154492" calcext:value-type="float">
            <text:p><text:s text:c="3"/>5.1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2303103748" calcext:value-type="float">
            <text:p><text:s/>2,303,103,748.00 </text:p>
          </table:table-cell>
          <table:table-cell table:style-name="ce20" office:value-type="float" office:value="1532522000" calcext:value-type="float">
            <text:p><text:s/>1,532,522,000.00 </text:p>
          </table:table-cell>
          <table:table-cell table:style-name="ce25" table:formula="of:=[.B26]-[.C26]" office:value-type="float" office:value="770581748" calcext:value-type="float">
            <text:p><text:s text:c="2"/>+770,581,748.00 </text:p>
          </table:table-cell>
          <table:table-cell table:style-name="ce30" table:formula="of:=IF([.C26]=0;0;([.D26]/[.C26])*100)" office:value-type="float" office:value="50.2819370945409" calcext:value-type="float">
            <text:p><text:s/>50.2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2521866" calcext:value-type="float">
            <text:p><text:s/>2,521,866.00 </text:p>
          </table:table-cell>
          <table:table-cell table:style-name="ce20" office:value-type="float" office:value="4236000" calcext:value-type="float">
            <text:p><text:s/>4,236,000.00 </text:p>
          </table:table-cell>
          <table:table-cell table:style-name="ce25" table:formula="of:=[.B27]-[.C27]" office:value-type="float" office:value="-1714134" calcext:value-type="float">
            <text:p><text:s/>－1,714,134.00 </text:p>
          </table:table-cell>
          <table:table-cell table:style-name="ce30" table:formula="of:=IF([.C27]=0;0;([.D27]/[.C27])*100)" office:value-type="float" office:value="-40.4658640226629" calcext:value-type="float">
            <text:p><text:s text:c="3"/>40.4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91200" calcext:value-type="float">
            <text:p><text:s/>91,200.00 </text:p>
          </table:table-cell>
          <table:table-cell table:style-name="ce20" office:value-type="float" office:value="100000" calcext:value-type="float">
            <text:p><text:s/>100,000.00 </text:p>
          </table:table-cell>
          <table:table-cell table:style-name="ce25" table:formula="of:=[.B28]-[.C28]" office:value-type="float" office:value="-8800" calcext:value-type="float">
            <text:p><text:s/>－8,800.00 </text:p>
          </table:table-cell>
          <table:table-cell table:style-name="ce30" table:formula="of:=IF([.C28]=0;0;([.D28]/[.C28])*100)" office:value-type="float" office:value="-8.8" calcext:value-type="float">
            <text:p><text:s text:c="3"/>8.8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-2192707311" calcext:value-type="float">
            <text:p><text:s/>－2,192,707,311.00 </text:p>
          </table:table-cell>
          <table:table-cell table:style-name="ce19" table:formula="of:=[.C7]-[.C17]" office:value-type="float" office:value="-1370429000" calcext:value-type="float">
            <text:p><text:s/>－1,370,429,000.00 </text:p>
          </table:table-cell>
          <table:table-cell table:style-name="ce24" table:formula="of:=[.B30]-[.C30]" office:value-type="float" office:value="-822278311" calcext:value-type="float">
            <text:p><text:s/>－822,278,311.00 </text:p>
          </table:table-cell>
          <table:table-cell table:style-name="ce29" table:formula="of:=IF([.C30]=0;0;([.D30]/[.C30])*100)" office:value-type="float" office:value="60.0015258725552" calcext:value-type="float">
            <text:p><text:s/>60.0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100432192" calcext:value-type="float">
            <text:p><text:s/>100,432,192.00 </text:p>
          </table:table-cell>
          <table:table-cell table:style-name="ce19" table:formula="of:=SUM([.C32:.C33])" office:value-type="float" office:value="750000" calcext:value-type="float">
            <text:p><text:s/>750,000.00 </text:p>
          </table:table-cell>
          <table:table-cell table:style-name="ce24" table:formula="of:=[.B31]-[.C31]" office:value-type="float" office:value="99682192" calcext:value-type="float">
            <text:p><text:s text:c="2"/>+99,682,192.00 </text:p>
          </table:table-cell>
          <table:table-cell table:style-name="ce29" table:formula="of:=IF([.C31]=0;0;([.D31]/[.C31])*100)" office:value-type="float" office:value="13290.9589333333" calcext:value-type="float">
            <text:p><text:s/>13,290.9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890818" calcext:value-type="float">
            <text:p><text:s/>890,818.00 </text:p>
          </table:table-cell>
          <table:table-cell table:style-name="ce20" office:value-type="float" office:value="750000" calcext:value-type="float">
            <text:p><text:s/>750,000.00 </text:p>
          </table:table-cell>
          <table:table-cell table:style-name="ce25" table:formula="of:=[.B32]-[.C32]" office:value-type="float" office:value="140818" calcext:value-type="float">
            <text:p><text:s text:c="2"/>+140,818.00 </text:p>
          </table:table-cell>
          <table:table-cell table:style-name="ce30" table:formula="of:=IF([.C32]=0;0;([.D32]/[.C32])*100)" office:value-type="float" office:value="18.7757333333333" calcext:value-type="float">
            <text:p><text:s/>18.7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99541374" calcext:value-type="float">
            <text:p><text:s/>99,541,374.00 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5" table:formula="of:=[.B33]-[.C33]" office:value-type="float" office:value="99541374" calcext:value-type="float">
            <text:p><text:s text:c="2"/>+99,541,374.00 </text:p>
          </table:table-cell>
          <table:table-cell table:style-name="ce30" table:formula="of:=IF([.C33]=0;0;([.D33]/[.C3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202942361" calcext:value-type="float">
            <text:p><text:s/>1,202,942,361.00 </text:p>
          </table:table-cell>
          <table:table-cell table:style-name="ce19" table:formula="of:=SUM([.C35:.C36])" office:value-type="float" office:value="1091385000" calcext:value-type="float">
            <text:p><text:s/>1,091,385,000.00 </text:p>
          </table:table-cell>
          <table:table-cell table:style-name="ce24" table:formula="of:=[.B34]-[.C34]" office:value-type="float" office:value="111557361" calcext:value-type="float">
            <text:p><text:s text:c="2"/>+111,557,361.00 </text:p>
          </table:table-cell>
          <table:table-cell table:style-name="ce29" table:formula="of:=IF([.C34]=0;0;([.D34]/[.C34])*100)" office:value-type="float" office:value="10.2216322379362" calcext:value-type="float">
            <text:p><text:s/>10.2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164423785" calcext:value-type="float">
            <text:p><text:s/>164,423,785.00 </text:p>
          </table:table-cell>
          <table:table-cell table:style-name="ce20" office:value-type="float" office:value="401359000" calcext:value-type="float">
            <text:p><text:s/>401,359,000.00 </text:p>
          </table:table-cell>
          <table:table-cell table:style-name="ce25" table:formula="of:=[.B35]-[.C35]" office:value-type="float" office:value="-236935215" calcext:value-type="float">
            <text:p><text:s/>－236,935,215.00 </text:p>
          </table:table-cell>
          <table:table-cell table:style-name="ce30" table:formula="of:=IF([.C35]=0;0;([.D35]/[.C35])*100)" office:value-type="float" office:value="-59.0332383227983" calcext:value-type="float">
            <text:p><text:s text:c="3"/>59.0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1038518576" calcext:value-type="float">
            <text:p><text:s/>1,038,518,576.00 </text:p>
          </table:table-cell>
          <table:table-cell table:style-name="ce20" office:value-type="float" office:value="690026000" calcext:value-type="float">
            <text:p><text:s/>690,026,000.00 </text:p>
          </table:table-cell>
          <table:table-cell table:style-name="ce25" table:formula="of:=[.B36]-[.C36]" office:value-type="float" office:value="348492576" calcext:value-type="float">
            <text:p><text:s text:c="2"/>+348,492,576.00 </text:p>
          </table:table-cell>
          <table:table-cell table:style-name="ce30" table:formula="of:=IF([.C36]=0;0;([.D36]/[.C36])*100)" office:value-type="float" office:value="50.5042673754322" calcext:value-type="float">
            <text:p><text:s/>50.50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-1102510169" calcext:value-type="float">
            <text:p><text:s/>－1,102,510,169.00 </text:p>
          </table:table-cell>
          <table:table-cell table:style-name="ce19" table:formula="of:=[.C31]-[.C34]" office:value-type="float" office:value="-1090635000" calcext:value-type="float">
            <text:p><text:s/>－1,090,635,000.00 </text:p>
          </table:table-cell>
          <table:table-cell table:style-name="ce24" table:formula="of:=[.B37]-[.C37]" office:value-type="float" office:value="-11875169" calcext:value-type="float">
            <text:p><text:s/>－11,875,169.00 </text:p>
          </table:table-cell>
          <table:table-cell table:style-name="ce29" table:formula="of:=IF([.C37]=0;0;([.D37]/[.C37])*100)" office:value-type="float" office:value="1.08883072705351" calcext:value-type="float">
            <text:p><text:s/>1.09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-3295217480" calcext:value-type="float">
            <text:p><text:s/>－3,295,217,480.00 </text:p>
          </table:table-cell>
          <table:table-cell table:style-name="ce22" table:formula="of:=[.C30]+[.C37]+[.C38]+[.C39]" office:value-type="float" office:value="-2461064000" calcext:value-type="float">
            <text:p><text:s/>－2,461,064,000.00 </text:p>
          </table:table-cell>
          <table:table-cell table:style-name="ce26" table:formula="of:=[.B44]-[.C44]" office:value-type="float" office:value="-834153480" calcext:value-type="float">
            <text:p><text:s/>－834,153,480.00 </text:p>
          </table:table-cell>
          <table:table-cell table:style-name="ce31" table:formula="of:=IF([.C44]=0;0;([.D44]/[.C44])*100)" office:value-type="float" office:value="33.8940181970075" calcext:value-type="float">
            <text:p><text:s/>33.89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5" table:number-columns-repeated="251" table:default-cell-style-name="ce49"/>
        <table:table-column table:style-name="co5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國軍老舊眷村改建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66774055900" calcext:value-type="float">
            <text:p><text:s/>166,774,055,900.0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48660539253" calcext:value-type="float">
            <text:p><text:s/>148,660,539,253.00 </text:p>
          </table:table-cell>
          <table:table-cell table:style-name="ce74" table:formula="of:=ROUND(IF([.E$47]&gt;0;([.E6]/[.E$47])*100;0);2)" office:value-type="float" office:value="89.14" calcext:value-type="float">
            <text:p><text:s/>89.14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30355895195" calcext:value-type="float">
            <text:p><text:s/>30,355,895,195.00 </text:p>
          </table:table-cell>
          <table:table-cell table:style-name="ce54" table:formula="of:=ROUND(IF([.B$6]&gt;0;([.B7]/[.B$6])*100;0);2)" office:value-type="float" office:value="18.2" calcext:value-type="float">
            <text:p><text:s/>18.20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53808948347" calcext:value-type="float">
            <text:p><text:s/>53,808,948,347.00 </text:p>
          </table:table-cell>
          <table:table-cell table:style-name="ce75" table:formula="of:=ROUND(IF([.E$47]&gt;0;([.E7]/[.E$47])*100;0);2)" office:value-type="float" office:value="32.26" calcext:value-type="float">
            <text:p><text:s/>32.26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1372670461" calcext:value-type="float">
            <text:p><text:s/>1,372,670,461.00 </text:p>
          </table:table-cell>
          <table:table-cell table:style-name="ce57" table:formula="of:=ROUND(IF([.B$6]=0;0;([.B8]/[.B$6])*100);2)" office:value-type="float" office:value="0.82" calcext:value-type="float">
            <text:p><text:s/>0.82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50250995624" calcext:value-type="float">
            <text:p><text:s/>50,250,995,624.00 </text:p>
          </table:table-cell>
          <table:table-cell table:style-name="ce76" table:formula="of:=ROUND(IF([.E$47]&gt;0;([.E8]/[.E$47])*100;0);2)" office:value-type="float" office:value="30.13" calcext:value-type="float">
            <text:p><text:s/>30.13 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3518752084" calcext:value-type="float">
            <text:p><text:s/>3,518,752,084.00 </text:p>
          </table:table-cell>
          <table:table-cell table:style-name="ce76" table:formula="of:=ROUND(IF([.E$47]&gt;0;([.E9]/[.E$47])*100;0);2)" office:value-type="float" office:value="2.11" calcext:value-type="float">
            <text:p><text:s/>2.1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3229890348" calcext:value-type="float">
            <text:p><text:s/>3,229,890,348.00 </text:p>
          </table:table-cell>
          <table:table-cell table:style-name="ce57" table:formula="of:=ROUND(IF([.B$6]&gt;0;([.B10]/[.B$6])*100;0);2)" office:value-type="float" office:value="1.94" calcext:value-type="float">
            <text:p><text:s/>1.94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39200639" calcext:value-type="float">
            <text:p><text:s/>39,200,639.00 </text:p>
          </table:table-cell>
          <table:table-cell table:style-name="ce76" table:formula="of:=ROUND(IF([.E$47]&gt;0;([.E10]/[.E$47])*100;0);2)" office:value-type="float" office:value="0.02" calcext:value-type="float">
            <text:p><text:s/>0.0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24594070662" calcext:value-type="float">
            <text:p><text:s/>24,594,070,662.00 </text:p>
          </table:table-cell>
          <table:table-cell table:style-name="ce57" table:formula="of:=ROUND(IF([.B$6]&gt;0;([.B11]/[.B$6])*100;0);2)" office:value-type="float" office:value="14.75" calcext:value-type="float">
            <text:p><text:s/>14.75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1125396206" calcext:value-type="float">
            <text:p><text:s/>1,125,396,206.00 </text:p>
          </table:table-cell>
          <table:table-cell table:style-name="ce57" table:formula="of:=ROUND(IF([.B$6]&gt;0;([.B12]/[.B$6])*100;0);2)" office:value-type="float" office:value="0.67" calcext:value-type="float">
            <text:p><text:s/>0.67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33867518" calcext:value-type="float">
            <text:p><text:s/>33,867,518.00 </text:p>
          </table:table-cell>
          <table:table-cell table:style-name="ce57" table:formula="of:=ROUND(IF([.B$6]&gt;0;([.B13]/[.B$6])*100;0);2)" office:value-type="float" office:value="0.02" calcext:value-type="float">
            <text:p><text:s/>0.02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32700000000" calcext:value-type="float">
            <text:p><text:s/>32,700,000,000.00 </text:p>
          </table:table-cell>
          <table:table-cell table:style-name="ce75" table:formula="of:=ROUND(IF([.E$47]&gt;0;([.E13]/[.E$47])*100;0);2)" office:value-type="float" office:value="19.61" calcext:value-type="float">
            <text:p><text:s/>19.61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35610024298" calcext:value-type="float">
            <text:p><text:s/>135,610,024,298.00 </text:p>
          </table:table-cell>
          <table:table-cell table:style-name="ce54" table:formula="of:=ROUND(IF([.B$6]&gt;0;([.B14]/[.B$6])*100;0);2)" office:value-type="float" office:value="81.31" calcext:value-type="float">
            <text:p><text:s/>81.31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32700000000" calcext:value-type="float">
            <text:p><text:s/>32,700,000,000.00 </text:p>
          </table:table-cell>
          <table:table-cell table:style-name="ce76" table:formula="of:=ROUND(IF([.E$47]&gt;0;([.E14]/[.E$47])*100;0);2)" office:value-type="float" office:value="19.61" calcext:value-type="float">
            <text:p><text:s/>19.61 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 office:value-type="float" office:value="3056751" calcext:value-type="float">
            <text:p><text:s/>3,056,751.00 </text:p>
          </table:table-cell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62151590906" calcext:value-type="float">
            <text:p><text:s/>62,151,590,906.00 </text:p>
          </table:table-cell>
          <table:table-cell table:style-name="ce75" table:formula="of:=ROUND(IF([.E$47]&gt;0;([.E17]/[.E$47])*100;0);2)" office:value-type="float" office:value="37.27" calcext:value-type="float">
            <text:p><text:s/>37.2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 office:value-type="float" office:value="3938059671" calcext:value-type="float">
            <text:p><text:s/>3,938,059,671.00 </text:p>
          </table:table-cell>
          <table:table-cell table:style-name="ce57" table:formula="of:=ROUND(IF([.B$6]&gt;0;([.B18]/[.B$6])*100;0);2)" office:value-type="float" office:value="2.36" calcext:value-type="float">
            <text:p><text:s/>2.36 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 office:value-type="float" office:value="131668907876" calcext:value-type="float">
            <text:p><text:s/>131,668,907,876.00 </text:p>
          </table:table-cell>
          <table:table-cell table:style-name="ce57" table:formula="of:=ROUND(IF([.B$6]&gt;0;([.B19]/[.B$6])*100;0);2)" office:value-type="float" office:value="78.95" calcext:value-type="float">
            <text:p><text:s/>78.95 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62151590906" calcext:value-type="float">
            <text:p><text:s/>62,151,590,906.00 </text:p>
          </table:table-cell>
          <table:table-cell table:style-name="ce76" table:formula="of:=ROUND(IF([.E$47]&gt;0;([.E19]/[.E$47])*100;0);2)" office:value-type="float" office:value="37.27" calcext:value-type="float">
            <text:p><text:s/>37.2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/>
          <table:table-cell table:style-name="ce57" table:formula="of:=ROUND(IF([.B$6]&gt;0;([.B20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3080232" calcext:value-type="float">
            <text:p><text:s/>3,080,232.00 </text:p>
          </table:table-cell>
          <table:table-cell table:style-name="ce54" table:formula="of:=ROUND(IF([.B$6]&gt;0;([.B21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/>
          <table:table-cell table:style-name="ce57" table:formula="of:=ROUND(IF([.B$6]&gt;0;([.B24]/[.B$6])*100;0);2)" office:value-type="float" office:value="0" calcext:value-type="float">
            <text:p><text:s text:c="2"/>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2959686" calcext:value-type="float">
            <text:p><text:s/>2,959,686.00 </text:p>
          </table:table-cell>
          <table:table-cell table:style-name="ce57" table:formula="of:=ROUND(IF([.B$6]&gt;0;([.B25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4064" calcext:value-type="float">
            <text:p><text:s/>14,064.00 </text:p>
          </table:table-cell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8113516647" calcext:value-type="float">
            <text:p><text:s/>18,113,516,647.00 </text:p>
          </table:table-cell>
          <table:table-cell table:style-name="ce75" table:formula="of:=ROUND(IF([.E$47]&gt;0;([.E26]/[.E$47])*100;0);2)" office:value-type="float" office:value="10.86" calcext:value-type="float">
            <text:p><text:s/>10.8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106482" calcext:value-type="float">
            <text:p><text:s/>106,482.00 </text:p>
          </table:table-cell>
          <table:table-cell table:style-name="ce57" table:formula="of:=ROUND(IF([.B$6]&gt;0;([.B2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51062917222" calcext:value-type="float">
            <text:p><text:s/>51,062,917,222.00 </text:p>
          </table:table-cell>
          <table:table-cell table:style-name="ce75" table:formula="of:=ROUND(IF([.E$47]&gt;0;([.E27]/[.E$47])*100;0);2)" office:value-type="float" office:value="30.62" calcext:value-type="float">
            <text:p><text:s/>30.6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51062917222" calcext:value-type="float">
            <text:p><text:s/>51,062,917,222.00 </text:p>
          </table:table-cell>
          <table:table-cell table:style-name="ce76" table:formula="of:=ROUND(IF([.E$47]&gt;0;([.E28]/[.E$47])*100;0);2)" office:value-type="float" office:value="30.62" calcext:value-type="float">
            <text:p><text:s/>30.6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0" calcext:value-type="float">
            <text:p><text:s text:c="2"/></text:p>
          </table:table-cell>
          <table:table-cell table:style-name="ce75" table:formula="of:=ROUND(IF([.E$47]&gt;0;([.E3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/>
          <table:table-cell table:style-name="ce76" table:formula="of:=ROUND(IF([.E$47]&gt;0;([.E3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-32949400575" calcext:value-type="float">
            <text:p><text:s/>－32,949,400,575.00 </text:p>
          </table:table-cell>
          <table:table-cell table:style-name="ce75" table:formula="of:=ROUND(IF([.E$47]&gt;0;([.E34]/[.E$47])*100;0);2)" office:value-type="float" office:value="-19.76" calcext:value-type="float">
            <text:p><text:s/>－19.76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0" calcext:value-type="float">
            <text:p><text:s text:c="2"/>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55"/>
          <table:table-cell table:style-name="ce76" table:formula="of:=ROUND(IF([.E$47]&gt;0;([.E3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/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<text:span text:style-name="T14">  </text:span><text:span text:style-name="T15">積</text:span><text:span text:style-name="T16">  </text:span><text:span text:style-name="T15">短</text:span><text:span text:style-name="T16">  </text:span><text:span text:style-name="T15">絀</text:span><text:span text:style-name="T16">  (</text:span><text:span text:style-name="T15">－</text:span><text:span text:style-name="T16">)</text:span></text:p>
          </table:table-cell>
          <table:table-cell table:style-name="ce55" table:content-validation-name="val1" office:value-type="float" office:value="-32949400575" calcext:value-type="float">
            <text:p><text:s/>－32,949,400,575.00 </text:p>
          </table:table-cell>
          <table:table-cell table:style-name="ce76" table:formula="of:=ROUND(IF([.E$47]&gt;0;([.E36]/[.E$47])*100;0);2)" office:value-type="float" office:value="-19.76" calcext:value-type="float">
            <text:p><text:s/>－19.76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805056175" calcext:value-type="float">
            <text:p><text:s/>805,056,175.00 </text:p>
          </table:table-cell>
          <table:table-cell table:style-name="ce54" table:formula="of:=ROUND(IF([.B$6]&gt;0;([.B39]/[.B$6])*100;0);2)" office:value-type="float" office:value="0.48" calcext:value-type="float">
            <text:p><text:s/>0.48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805056175" calcext:value-type="float">
            <text:p><text:s/>805,056,175.00 </text:p>
          </table:table-cell>
          <table:table-cell table:style-name="ce57" table:formula="of:=ROUND(IF([.B$6]&gt;0;([.B41]/[.B$6])*100;0);2)" office:value-type="float" office:value="0.48" calcext:value-type="float">
            <text:p><text:s/>0.48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66774055900" calcext:value-type="float">
            <text:p><text:s/>166,774,055,900.0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66774055900" calcext:value-type="float">
            <text:p><text:s/>166,774,055,900.0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5,805,656,821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0:37</meta:creation-date>
    <dc:creator>邱姮瑜</dc:creator>
    <dc:date>2009-08-31T16:44:56</dc:date>
    <meta:document-statistic meta:table-count="3" meta:cell-count="33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
Option Explicit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