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8.xml" manifest:media-type="text/xml"/>
  <manifest:file-entry manifest:full-path="Basic/VBAProject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軍退除役官兵安置基金 <text:s text:c="45"/>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4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5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058071556" calcext:value-type="float">
            <text:p><text:s/>1,058,071,556.00 </text:p>
          </table:table-cell>
          <table:table-cell table:style-name="ce19" table:formula="of:=SUM([.C8:.C16])" office:value-type="float" office:value="1442477000" calcext:value-type="float">
            <text:p><text:s/>1,442,477,000.00 </text:p>
          </table:table-cell>
          <table:table-cell table:style-name="ce24" table:formula="of:=[.B7]-[.C7]" office:value-type="float" office:value="-384405444" calcext:value-type="float">
            <text:p><text:s/>－384,405,444.00 </text:p>
          </table:table-cell>
          <table:table-cell table:style-name="ce29" table:formula="of:=IF([.C7]=0;0;([.D7]/[.C7])*100)" office:value-type="float" office:value="-26.6489825487685" calcext:value-type="float">
            <text:p><text:s text:c="3"/>26.65 </text:p>
          </table:table-cell>
          <table:table-cell table:style-name="ce33" table:number-columns-repeated="1019"/>
        </table:table-row>
        <table:table-row table:style-name="ro7">
          <table:table-cell table:style-name="ce8" office:value-type="string" calcext:value-type="string">
            <text:p>勞務收入</text:p>
          </table:table-cell>
          <table:table-cell table:style-name="ce20" office:value-type="float" office:value="808205686" calcext:value-type="float">
            <text:p><text:s/>808,205,686.00 </text:p>
          </table:table-cell>
          <table:table-cell table:style-name="ce20" office:value-type="float" office:value="1212205000" calcext:value-type="float">
            <text:p><text:s/>1,212,205,000.00 </text:p>
          </table:table-cell>
          <table:table-cell table:style-name="ce25" table:formula="of:=[.B8]-[.C8]" office:value-type="float" office:value="-403999314" calcext:value-type="float">
            <text:p><text:s/>－403,999,314.00 </text:p>
          </table:table-cell>
          <table:table-cell table:style-name="ce30" table:formula="of:=IF([.C8]=0;0;([.D8]/[.C8])*100)" office:value-type="float" office:value="-33.3276396319104" calcext:value-type="float">
            <text:p><text:s text:c="3"/>33.33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銷貨收入</text:p>
          </table:table-cell>
          <table:table-cell table:style-name="ce20" office:value-type="float" office:value="78985315" calcext:value-type="float">
            <text:p><text:s/>78,985,315.00 </text:p>
          </table:table-cell>
          <table:table-cell table:style-name="ce20" office:value-type="float" office:value="64009000" calcext:value-type="float">
            <text:p><text:s/>64,009,000.00 </text:p>
          </table:table-cell>
          <table:table-cell table:style-name="ce25" table:formula="of:=[.B9]-[.C9]" office:value-type="float" office:value="14976315" calcext:value-type="float">
            <text:p><text:s text:c="2"/>+14,976,315.00 </text:p>
          </table:table-cell>
          <table:table-cell table:style-name="ce30" table:formula="of:=IF([.C9]=0;0;([.D9]/[.C9])*100)" office:value-type="float" office:value="23.3972019559749" calcext:value-type="float">
            <text:p><text:s/>23.40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27893932" calcext:value-type="float">
            <text:p><text:s/>27,893,932.00 </text:p>
          </table:table-cell>
          <table:table-cell table:style-name="ce20" office:value-type="float" office:value="29049000" calcext:value-type="float">
            <text:p><text:s/>29,049,000.00 </text:p>
          </table:table-cell>
          <table:table-cell table:style-name="ce25" table:formula="of:=[.B11]-[.C11]" office:value-type="float" office:value="-1155068" calcext:value-type="float">
            <text:p><text:s/>－1,155,068.00 </text:p>
          </table:table-cell>
          <table:table-cell table:style-name="ce30" table:formula="of:=IF([.C11]=0;0;([.D11]/[.C11])*100)" office:value-type="float" office:value="-3.9762745705532" calcext:value-type="float">
            <text:p><text:s text:c="3"/>3.98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31890454" calcext:value-type="float">
            <text:p><text:s/>31,890,454.00 </text:p>
          </table:table-cell>
          <table:table-cell table:style-name="ce20" office:value-type="float" office:value="16400000" calcext:value-type="float">
            <text:p><text:s/>16,400,000.00 </text:p>
          </table:table-cell>
          <table:table-cell table:style-name="ce25" table:formula="of:=[.B12]-[.C12]" office:value-type="float" office:value="15490454" calcext:value-type="float">
            <text:p><text:s text:c="2"/>+15,490,454.00 </text:p>
          </table:table-cell>
          <table:table-cell table:style-name="ce30" table:formula="of:=IF([.C12]=0;0;([.D12]/[.C12])*100)" office:value-type="float" office:value="94.4539878048781" calcext:value-type="float">
            <text:p><text:s/>94.45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11096169" calcext:value-type="float">
            <text:p><text:s/>111,096,169.00 </text:p>
          </table:table-cell>
          <table:table-cell table:style-name="ce20" office:value-type="float" office:value="120814000" calcext:value-type="float">
            <text:p><text:s/>120,814,000.00 </text:p>
          </table:table-cell>
          <table:table-cell table:style-name="ce25" table:formula="of:=[.B16]-[.C16]" office:value-type="float" office:value="-9717831" calcext:value-type="float">
            <text:p><text:s/>－9,717,831.00 </text:p>
          </table:table-cell>
          <table:table-cell table:style-name="ce30" table:formula="of:=IF([.C16]=0;0;([.D16]/[.C16])*100)" office:value-type="float" office:value="-8.0436298773321" calcext:value-type="float">
            <text:p><text:s text:c="3"/>8.04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976923205" calcext:value-type="float">
            <text:p><text:s/>976,923,205.00 </text:p>
          </table:table-cell>
          <table:table-cell table:style-name="ce19" table:formula="of:=SUM([.C18:.C29])" office:value-type="float" office:value="1403582000" calcext:value-type="float">
            <text:p><text:s/>1,403,582,000.00 </text:p>
          </table:table-cell>
          <table:table-cell table:style-name="ce24" table:formula="of:=[.B17]-[.C17]" office:value-type="float" office:value="-426658795" calcext:value-type="float">
            <text:p><text:s/>－426,658,795.00 </text:p>
          </table:table-cell>
          <table:table-cell table:style-name="ce29" table:formula="of:=IF([.C17]=0;0;([.D17]/[.C17])*100)" office:value-type="float" office:value="-30.3978531357626" calcext:value-type="float">
            <text:p><text:s text:c="3"/>30.40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勞務成本</text:p>
          </table:table-cell>
          <table:table-cell table:style-name="ce20" office:value-type="float" office:value="765569907" calcext:value-type="float">
            <text:p><text:s/>765,569,907.00 </text:p>
          </table:table-cell>
          <table:table-cell table:style-name="ce20" office:value-type="float" office:value="1168808000" calcext:value-type="float">
            <text:p><text:s/>1,168,808,000.00 </text:p>
          </table:table-cell>
          <table:table-cell table:style-name="ce25" table:formula="of:=[.B18]-[.C18]" office:value-type="float" office:value="-403238093" calcext:value-type="float">
            <text:p><text:s/>－403,238,093.00 </text:p>
          </table:table-cell>
          <table:table-cell table:style-name="ce30" table:formula="of:=IF([.C18]=0;0;([.D18]/[.C18])*100)" office:value-type="float" office:value="-34.4999429333133" calcext:value-type="float">
            <text:p><text:s text:c="3"/>34.50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銷貨成本</text:p>
          </table:table-cell>
          <table:table-cell table:style-name="ce20" office:value-type="float" office:value="59681301" calcext:value-type="float">
            <text:p><text:s/>59,681,301.00 </text:p>
          </table:table-cell>
          <table:table-cell table:style-name="ce20" office:value-type="float" office:value="45294000" calcext:value-type="float">
            <text:p><text:s/>45,294,000.00 </text:p>
          </table:table-cell>
          <table:table-cell table:style-name="ce25" table:formula="of:=[.B19]-[.C19]" office:value-type="float" office:value="14387301" calcext:value-type="float">
            <text:p><text:s text:c="2"/>+14,387,301.00 </text:p>
          </table:table-cell>
          <table:table-cell table:style-name="ce30" table:formula="of:=IF([.C19]=0;0;([.D19]/[.C19])*100)" office:value-type="float" office:value="31.7642535435157" calcext:value-type="float">
            <text:p><text:s/>31.76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出租資產成本</text:p>
          </table:table-cell>
          <table:table-cell table:style-name="ce20" office:value-type="float" office:value="136562" calcext:value-type="float">
            <text:p><text:s/>136,562.00 </text:p>
          </table:table-cell>
          <table:table-cell table:style-name="ce20" office:value-type="float" office:value="85000" calcext:value-type="float">
            <text:p><text:s/>85,000.00 </text:p>
          </table:table-cell>
          <table:table-cell table:style-name="ce25" table:formula="of:=[.B21]-[.C21]" office:value-type="float" office:value="51562" calcext:value-type="float">
            <text:p><text:s text:c="2"/>+51,562.00 </text:p>
          </table:table-cell>
          <table:table-cell table:style-name="ce30" table:formula="of:=IF([.C21]=0;0;([.D21]/[.C21])*100)" office:value-type="float" office:value="60.6611764705882" calcext:value-type="float">
            <text:p><text:s/>60.66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投融資業務成本</text:p>
          </table:table-cell>
          <table:table-cell table:number-columns-repeated="2" table:style-name="ce20" office:value-type="float" office:value="0" calcext:value-type="float">
            <text:p><text:s text:c="2"/></text:p>
          </table:table-cell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34152508" calcext:value-type="float">
            <text:p><text:s/>34,152,508.00 </text:p>
          </table:table-cell>
          <table:table-cell table:style-name="ce20" office:value-type="float" office:value="33923000" calcext:value-type="float">
            <text:p><text:s/>33,923,000.00 </text:p>
          </table:table-cell>
          <table:table-cell table:style-name="ce25" table:formula="of:=[.B25]-[.C25]" office:value-type="float" office:value="229508" calcext:value-type="float">
            <text:p><text:s text:c="2"/>+229,508.00 </text:p>
          </table:table-cell>
          <table:table-cell table:style-name="ce30" table:formula="of:=IF([.C25]=0;0;([.D25]/[.C25])*100)" office:value-type="float" office:value="0.676555729151313" calcext:value-type="float">
            <text:p><text:s/>0.68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4180899" calcext:value-type="float">
            <text:p><text:s/>4,180,899.00 </text:p>
          </table:table-cell>
          <table:table-cell table:style-name="ce20" office:value-type="float" office:value="4659000" calcext:value-type="float">
            <text:p><text:s/>4,659,000.00 </text:p>
          </table:table-cell>
          <table:table-cell table:style-name="ce25" table:formula="of:=[.B26]-[.C26]" office:value-type="float" office:value="-478101" calcext:value-type="float">
            <text:p><text:s/>－478,101.00 </text:p>
          </table:table-cell>
          <table:table-cell table:style-name="ce30" table:formula="of:=IF([.C26]=0;0;([.D26]/[.C26])*100)" office:value-type="float" office:value="-10.2618802318094" calcext:value-type="float">
            <text:p><text:s text:c="3"/>10.26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82146922" calcext:value-type="float">
            <text:p><text:s/>82,146,922.00 </text:p>
          </table:table-cell>
          <table:table-cell table:style-name="ce20" office:value-type="float" office:value="93715000" calcext:value-type="float">
            <text:p><text:s/>93,715,000.00 </text:p>
          </table:table-cell>
          <table:table-cell table:style-name="ce25" table:formula="of:=[.B27]-[.C27]" office:value-type="float" office:value="-11568078" calcext:value-type="float">
            <text:p><text:s/>－11,568,078.00 </text:p>
          </table:table-cell>
          <table:table-cell table:style-name="ce30" table:formula="of:=IF([.C27]=0;0;([.D27]/[.C27])*100)" office:value-type="float" office:value="-12.3438915861922" calcext:value-type="float">
            <text:p><text:s text:c="3"/>12.34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51919" calcext:value-type="float">
            <text:p><text:s/>51,919.00 </text:p>
          </table:table-cell>
          <table:table-cell table:style-name="ce20" office:value-type="float" office:value="200000" calcext:value-type="float">
            <text:p><text:s/>200,000.00 </text:p>
          </table:table-cell>
          <table:table-cell table:style-name="ce25" table:formula="of:=[.B28]-[.C28]" office:value-type="float" office:value="-148081" calcext:value-type="float">
            <text:p><text:s/>－148,081.00 </text:p>
          </table:table-cell>
          <table:table-cell table:style-name="ce30" table:formula="of:=IF([.C28]=0;0;([.D28]/[.C28])*100)" office:value-type="float" office:value="-74.0405" calcext:value-type="float">
            <text:p><text:s text:c="3"/>74.04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31003187" calcext:value-type="float">
            <text:p><text:s/>31,003,187.00 </text:p>
          </table:table-cell>
          <table:table-cell table:style-name="ce20" office:value-type="float" office:value="56898000" calcext:value-type="float">
            <text:p><text:s/>56,898,000.00 </text:p>
          </table:table-cell>
          <table:table-cell table:style-name="ce25" table:formula="of:=[.B29]-[.C29]" office:value-type="float" office:value="-25894813" calcext:value-type="float">
            <text:p><text:s/>－25,894,813.00 </text:p>
          </table:table-cell>
          <table:table-cell table:style-name="ce30" table:formula="of:=IF([.C29]=0;0;([.D29]/[.C29])*100)" office:value-type="float" office:value="-45.5109371155401" calcext:value-type="float">
            <text:p><text:s text:c="3"/>45.51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81148351" calcext:value-type="float">
            <text:p><text:s/>81,148,351.00 </text:p>
          </table:table-cell>
          <table:table-cell table:style-name="ce19" table:formula="of:=[.C7]-[.C17]" office:value-type="float" office:value="38895000" calcext:value-type="float">
            <text:p><text:s/>38,895,000.00 </text:p>
          </table:table-cell>
          <table:table-cell table:style-name="ce24" table:formula="of:=[.B30]-[.C30]" office:value-type="float" office:value="42253351" calcext:value-type="float">
            <text:p><text:s text:c="2"/>+42,253,351.00 </text:p>
          </table:table-cell>
          <table:table-cell table:style-name="ce29" table:formula="of:=IF([.C30]=0;0;([.D30]/[.C30])*100)" office:value-type="float" office:value="108.634402879548" calcext:value-type="float">
            <text:p><text:s/>108.63 </text:p>
          </table:table-cell>
          <table:table-cell table:style-name="ce13" table:number-columns-repeated="1019"/>
        </table:table-row>
        <table:table-row table:style-name="ro6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201983088" calcext:value-type="float">
            <text:p><text:s/>201,983,088.00 </text:p>
          </table:table-cell>
          <table:table-cell table:style-name="ce19" table:formula="of:=SUM([.C32:.C33])" office:value-type="float" office:value="129328000" calcext:value-type="float">
            <text:p><text:s/>129,328,000.00 </text:p>
          </table:table-cell>
          <table:table-cell table:style-name="ce24" table:formula="of:=[.B31]-[.C31]" office:value-type="float" office:value="72655088" calcext:value-type="float">
            <text:p><text:s text:c="2"/>+72,655,088.00 </text:p>
          </table:table-cell>
          <table:table-cell table:style-name="ce29" table:formula="of:=IF([.C31]=0;0;([.D31]/[.C31])*100)" office:value-type="float" office:value="56.1789310899419" calcext:value-type="float">
            <text:p><text:s/>56.18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財務收入</text:p>
          </table:table-cell>
          <table:table-cell table:style-name="ce20" office:value-type="float" office:value="25805790" calcext:value-type="float">
            <text:p><text:s/>25,805,790.00 </text:p>
          </table:table-cell>
          <table:table-cell table:style-name="ce20" office:value-type="float" office:value="13569000" calcext:value-type="float">
            <text:p><text:s/>13,569,000.00 </text:p>
          </table:table-cell>
          <table:table-cell table:style-name="ce25" table:formula="of:=[.B32]-[.C32]" office:value-type="float" office:value="12236790" calcext:value-type="float">
            <text:p><text:s text:c="2"/>+12,236,790.00 </text:p>
          </table:table-cell>
          <table:table-cell table:style-name="ce30" table:formula="of:=IF([.C32]=0;0;([.D32]/[.C32])*100)" office:value-type="float" office:value="90.1819588768516" calcext:value-type="float">
            <text:p><text:s/>90.18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76177298" calcext:value-type="float">
            <text:p><text:s/>176,177,298.00 </text:p>
          </table:table-cell>
          <table:table-cell table:style-name="ce20" office:value-type="float" office:value="115759000" calcext:value-type="float">
            <text:p><text:s/>115,759,000.00 </text:p>
          </table:table-cell>
          <table:table-cell table:style-name="ce25" table:formula="of:=[.B33]-[.C33]" office:value-type="float" office:value="60418298" calcext:value-type="float">
            <text:p><text:s text:c="2"/>+60,418,298.00 </text:p>
          </table:table-cell>
          <table:table-cell table:style-name="ce30" table:formula="of:=IF([.C33]=0;0;([.D33]/[.C33])*100)" office:value-type="float" office:value="52.1931754766368" calcext:value-type="float">
            <text:p><text:s/>52.19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247753005" calcext:value-type="float">
            <text:p><text:s/>247,753,005.00 </text:p>
          </table:table-cell>
          <table:table-cell table:style-name="ce19" table:formula="of:=SUM([.C35:.C36])" office:value-type="float" office:value="210528000" calcext:value-type="float">
            <text:p><text:s/>210,528,000.00 </text:p>
          </table:table-cell>
          <table:table-cell table:style-name="ce24" table:formula="of:=[.B34]-[.C34]" office:value-type="float" office:value="37225005" calcext:value-type="float">
            <text:p><text:s text:c="2"/>+37,225,005.00 </text:p>
          </table:table-cell>
          <table:table-cell table:style-name="ce29" table:formula="of:=IF([.C34]=0;0;([.D34]/[.C34])*100)" office:value-type="float" office:value="17.6817359211126" calcext:value-type="float">
            <text:p><text:s/>17.68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財務費用</text:p>
          </table:table-cell>
          <table:table-cell table:style-name="ce20" office:value-type="float" office:value="31015569" calcext:value-type="float">
            <text:p><text:s/>31,015,569.00 </text:p>
          </table:table-cell>
          <table:table-cell table:style-name="ce20" office:value-type="float" office:value="79200000" calcext:value-type="float">
            <text:p><text:s/>79,200,000.00 </text:p>
          </table:table-cell>
          <table:table-cell table:style-name="ce25" table:formula="of:=[.B35]-[.C35]" office:value-type="float" office:value="-48184431" calcext:value-type="float">
            <text:p><text:s/>－48,184,431.00 </text:p>
          </table:table-cell>
          <table:table-cell table:style-name="ce30" table:formula="of:=IF([.C35]=0;0;([.D35]/[.C35])*100)" office:value-type="float" office:value="-60.838928030303" calcext:value-type="float">
            <text:p><text:s text:c="3"/>60.84 </text:p>
          </table:table-cell>
          <table:table-cell table:style-name="ce13" table:number-columns-repeated="1019"/>
        </table:table-row>
        <table:table-row table:style-name="ro7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216737436" calcext:value-type="float">
            <text:p><text:s/>216,737,436.00 </text:p>
          </table:table-cell>
          <table:table-cell table:style-name="ce20" office:value-type="float" office:value="131328000" calcext:value-type="float">
            <text:p><text:s/>131,328,000.00 </text:p>
          </table:table-cell>
          <table:table-cell table:style-name="ce25" table:formula="of:=[.B36]-[.C36]" office:value-type="float" office:value="85409436" calcext:value-type="float">
            <text:p><text:s text:c="2"/>+85,409,436.00 </text:p>
          </table:table-cell>
          <table:table-cell table:style-name="ce30" table:formula="of:=IF([.C36]=0;0;([.D36]/[.C36])*100)" office:value-type="float" office:value="65.035206505848" calcext:value-type="float">
            <text:p><text:s/>65.04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-45769917" calcext:value-type="float">
            <text:p><text:s/>－45,769,917.00 </text:p>
          </table:table-cell>
          <table:table-cell table:style-name="ce19" table:formula="of:=[.C31]-[.C34]" office:value-type="float" office:value="-81200000" calcext:value-type="float">
            <text:p><text:s/>－81,200,000.00 </text:p>
          </table:table-cell>
          <table:table-cell table:style-name="ce24" table:formula="of:=[.B37]-[.C37]" office:value-type="float" office:value="35430083" calcext:value-type="float">
            <text:p><text:s text:c="2"/>+35,430,083.00 </text:p>
          </table:table-cell>
          <table:table-cell table:style-name="ce29" table:formula="of:=IF([.C37]=0;0;([.D37]/[.C37])*100)" office:value-type="float" office:value="-43.6331071428571" calcext:value-type="float">
            <text:p><text:s text:c="3"/>43.63 </text:p>
          </table:table-cell>
          <table:table-cell table:style-name="ce13" table:number-columns-repeated="1019"/>
        </table:table-row>
        <table:table-row table:style-name="ro1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1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3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3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3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8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35378434" calcext:value-type="float">
            <text:p><text:s/>35,378,434.00 </text:p>
          </table:table-cell>
          <table:table-cell table:style-name="ce22" table:formula="of:=[.C30]+[.C37]+[.C38]+[.C39]" office:value-type="float" office:value="-42305000" calcext:value-type="float">
            <text:p><text:s/>－42,305,000.00 </text:p>
          </table:table-cell>
          <table:table-cell table:style-name="ce26" table:formula="of:=[.B44]-[.C44]" office:value-type="float" office:value="77683434" calcext:value-type="float">
            <text:p><text:s text:c="2"/>+77,683,434.00 </text:p>
          </table:table-cell>
          <table:table-cell table:style-name="ce31" table:formula="of:=IF([.C44]=0;0;([.D44]/[.C44])*100)" office:value-type="float" office:value="-183.627074813852" calcext:value-type="float">
            <text:p><text:s text:c="3"/>183.63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國軍退除役官兵安置基金 <text:s/>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3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38050874491" calcext:value-type="float">
            <text:p><text:s/>38,050,874,491.0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5654721795" calcext:value-type="float">
            <text:p><text:s/>15,654,721,795.00 </text:p>
          </table:table-cell>
          <table:table-cell table:style-name="ce74" table:formula="of:=ROUND(IF([.E$47]&gt;0;([.E6]/[.E$47])*100;0);2)" office:value-type="float" office:value="41.14" calcext:value-type="float">
            <text:p><text:s/>41.14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6802486121" calcext:value-type="float">
            <text:p><text:s/>6,802,486,121.00 </text:p>
          </table:table-cell>
          <table:table-cell table:style-name="ce54" table:formula="of:=ROUND(IF([.B$6]&gt;0;([.B7]/[.B$6])*100;0);2)" office:value-type="float" office:value="17.88" calcext:value-type="float">
            <text:p><text:s/>17.88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7813511417" calcext:value-type="float">
            <text:p><text:s/>7,813,511,417.00 </text:p>
          </table:table-cell>
          <table:table-cell table:style-name="ce75" table:formula="of:=ROUND(IF([.E$47]&gt;0;([.E7]/[.E$47])*100;0);2)" office:value-type="float" office:value="20.53" calcext:value-type="float">
            <text:p><text:s/>20.53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5773203749" calcext:value-type="float">
            <text:p><text:s/>5,773,203,749.00 </text:p>
          </table:table-cell>
          <table:table-cell table:style-name="ce57" table:formula="of:=ROUND(IF([.B$6]=0;0;([.B8]/[.B$6])*100);2)" office:value-type="float" office:value="15.17" calcext:value-type="float">
            <text:p><text:s/>15.17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7351700000" calcext:value-type="float">
            <text:p><text:s/>7,351,700,000.00 </text:p>
          </table:table-cell>
          <table:table-cell table:style-name="ce76" table:formula="of:=ROUND(IF([.E$47]&gt;0;([.E8]/[.E$47])*100;0);2)" office:value-type="float" office:value="19.32" calcext:value-type="float">
            <text:p><text:s/>19.32 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 office:value-type="float" office:value="1553265" calcext:value-type="float">
            <text:p><text:s/>1,553,265.00 </text:p>
          </table:table-cell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239493924" calcext:value-type="float">
            <text:p><text:s/>239,493,924.00 </text:p>
          </table:table-cell>
          <table:table-cell table:style-name="ce76" table:formula="of:=ROUND(IF([.E$47]&gt;0;([.E9]/[.E$47])*100;0);2)" office:value-type="float" office:value="0.63" calcext:value-type="float">
            <text:p><text:s/>0.6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801874376" calcext:value-type="float">
            <text:p><text:s/>801,874,376.00 </text:p>
          </table:table-cell>
          <table:table-cell table:style-name="ce57" table:formula="of:=ROUND(IF([.B$6]&gt;0;([.B10]/[.B$6])*100;0);2)" office:value-type="float" office:value="2.11" calcext:value-type="float">
            <text:p><text:s/>2.11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222317493" calcext:value-type="float">
            <text:p><text:s/>222,317,493.00 </text:p>
          </table:table-cell>
          <table:table-cell table:style-name="ce76" table:formula="of:=ROUND(IF([.E$47]&gt;0;([.E10]/[.E$47])*100;0);2)" office:value-type="float" office:value="0.58" calcext:value-type="float">
            <text:p><text:s/>0.5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73704825" calcext:value-type="float">
            <text:p><text:s/>73,704,825.00 </text:p>
          </table:table-cell>
          <table:table-cell table:style-name="ce57" table:formula="of:=ROUND(IF([.B$6]&gt;0;([.B11]/[.B$6])*100;0);2)" office:value-type="float" office:value="0.19" calcext:value-type="float">
            <text:p><text:s/>0.19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130769517" calcext:value-type="float">
            <text:p><text:s/>130,769,517.00 </text:p>
          </table:table-cell>
          <table:table-cell table:style-name="ce57" table:formula="of:=ROUND(IF([.B$6]&gt;0;([.B12]/[.B$6])*100;0);2)" office:value-type="float" office:value="0.34" calcext:value-type="float">
            <text:p><text:s/>0.3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21380389" calcext:value-type="float">
            <text:p><text:s/>21,380,389.00 </text:p>
          </table:table-cell>
          <table:table-cell table:style-name="ce57" table:formula="of:=ROUND(IF([.B$6]&gt;0;([.B13]/[.B$6])*100;0);2)" office:value-type="float" office:value="0.06" calcext:value-type="float">
            <text:p><text:s/>0.06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7630891827" calcext:value-type="float">
            <text:p><text:s/>7,630,891,827.00 </text:p>
          </table:table-cell>
          <table:table-cell table:style-name="ce54" table:formula="of:=ROUND(IF([.B$6]&gt;0;([.B14]/[.B$6])*100;0);2)" office:value-type="float" office:value="20.05" calcext:value-type="float">
            <text:p><text:s/>20.05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 office:value-type="float" office:value="7535721145" calcext:value-type="float">
            <text:p><text:s/>7,535,721,145.00 </text:p>
          </table:table-cell>
          <table:table-cell table:style-name="ce57" table:formula="of:=ROUND(IF([.B$6]&gt;0;([.B16]/[.B$6])*100;0);2)" office:value-type="float" office:value="19.8" calcext:value-type="float">
            <text:p><text:s/>19.80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7759719605" calcext:value-type="float">
            <text:p><text:s/>7,759,719,605.00 </text:p>
          </table:table-cell>
          <table:table-cell table:style-name="ce75" table:formula="of:=ROUND(IF([.E$47]&gt;0;([.E17]/[.E$47])*100;0);2)" office:value-type="float" office:value="20.39" calcext:value-type="float">
            <text:p><text:s/>20.3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7759719605" calcext:value-type="float">
            <text:p><text:s/>7,759,719,605.00 </text:p>
          </table:table-cell>
          <table:table-cell table:style-name="ce76" table:formula="of:=ROUND(IF([.E$47]&gt;0;([.E19]/[.E$47])*100;0);2)" office:value-type="float" office:value="20.39" calcext:value-type="float">
            <text:p><text:s/>20.3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95170682" calcext:value-type="float">
            <text:p><text:s/>95,170,682.00 </text:p>
          </table:table-cell>
          <table:table-cell table:style-name="ce57" table:formula="of:=ROUND(IF([.B$6]&gt;0;([.B20]/[.B$6])*100;0);2)" office:value-type="float" office:value="0.25" calcext:value-type="float">
            <text:p><text:s/>0.25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4013738460" calcext:value-type="float">
            <text:p><text:s/>4,013,738,460.00 </text:p>
          </table:table-cell>
          <table:table-cell table:style-name="ce54" table:formula="of:=ROUND(IF([.B$6]&gt;0;([.B21]/[.B$6])*100;0);2)" office:value-type="float" office:value="10.55" calcext:value-type="float">
            <text:p><text:s/>10.55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81490773" calcext:value-type="float">
            <text:p><text:s/>81,490,773.00 </text:p>
          </table:table-cell>
          <table:table-cell table:style-name="ce75" table:formula="of:=ROUND(IF([.E$47]&gt;0;([.E21]/[.E$47])*100;0);2)" office:value-type="float" office:value="0.21" calcext:value-type="float">
            <text:p><text:s/>0.2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2057609061" calcext:value-type="float">
            <text:p><text:s/>2,057,609,061.00 </text:p>
          </table:table-cell>
          <table:table-cell table:style-name="ce57" table:formula="of:=ROUND(IF([.B$6]&gt;0;([.B22]/[.B$6])*100;0);2)" office:value-type="float" office:value="5.41" calcext:value-type="float">
            <text:p><text:s/>5.41 </text:p>
          </table:table-cell>
          <table:table-cell table:style-name="ce64" office:value-type="string" calcext:value-type="string">
            <text:p>遞延收入</text:p>
          </table:table-cell>
          <table:table-cell table:style-name="ce55" office:value-type="float" office:value="81490773" calcext:value-type="float">
            <text:p><text:s/>81,490,773.00 </text:p>
          </table:table-cell>
          <table:table-cell table:style-name="ce76" table:formula="of:=ROUND(IF([.E$47]&gt;0;([.E22]/[.E$47])*100;0);2)" office:value-type="float" office:value="0.21" calcext:value-type="float">
            <text:p><text:s/>0.2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275219400" calcext:value-type="float">
            <text:p><text:s/>275,219,400.00 </text:p>
          </table:table-cell>
          <table:table-cell table:style-name="ce57" table:formula="of:=ROUND(IF([.B$6]&gt;0;([.B23]/[.B$6])*100;0);2)" office:value-type="float" office:value="0.72" calcext:value-type="float">
            <text:p><text:s/>0.7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1551535688" calcext:value-type="float">
            <text:p><text:s/>1,551,535,688.00 </text:p>
          </table:table-cell>
          <table:table-cell table:style-name="ce57" table:formula="of:=ROUND(IF([.B$6]&gt;0;([.B24]/[.B$6])*100;0);2)" office:value-type="float" office:value="4.08" calcext:value-type="float">
            <text:p><text:s/>4.08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71983060" calcext:value-type="float">
            <text:p><text:s/>71,983,060.00 </text:p>
          </table:table-cell>
          <table:table-cell table:style-name="ce57" table:formula="of:=ROUND(IF([.B$6]&gt;0;([.B25]/[.B$6])*100;0);2)" office:value-type="float" office:value="0.19" calcext:value-type="float">
            <text:p><text:s/>0.1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20480653" calcext:value-type="float">
            <text:p><text:s/>20,480,653.00 </text:p>
          </table:table-cell>
          <table:table-cell table:style-name="ce57" table:formula="of:=ROUND(IF([.B$6]&gt;0;([.B26]/[.B$6])*100;0);2)" office:value-type="float" office:value="0.05" calcext:value-type="float">
            <text:p><text:s/>0.05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22396152696" calcext:value-type="float">
            <text:p><text:s/>22,396,152,696.00 </text:p>
          </table:table-cell>
          <table:table-cell table:style-name="ce75" table:formula="of:=ROUND(IF([.E$47]&gt;0;([.E26]/[.E$47])*100;0);2)" office:value-type="float" office:value="58.86" calcext:value-type="float">
            <text:p><text:s/>58.8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22135152" calcext:value-type="float">
            <text:p><text:s/>22,135,152.00 </text:p>
          </table:table-cell>
          <table:table-cell table:style-name="ce57" table:formula="of:=ROUND(IF([.B$6]&gt;0;([.B27]/[.B$6])*100;0);2)" office:value-type="float" office:value="0.06" calcext:value-type="float">
            <text:p><text:s/>0.06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13996716037" calcext:value-type="float">
            <text:p><text:s/>13,996,716,037.00 </text:p>
          </table:table-cell>
          <table:table-cell table:style-name="ce75" table:formula="of:=ROUND(IF([.E$47]&gt;0;([.E27]/[.E$47])*100;0);2)" office:value-type="float" office:value="36.78" calcext:value-type="float">
            <text:p><text:s/>36.7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13996716037" calcext:value-type="float">
            <text:p><text:s/>13,996,716,037.00 </text:p>
          </table:table-cell>
          <table:table-cell table:style-name="ce76" table:formula="of:=ROUND(IF([.E$47]&gt;0;([.E28]/[.E$47])*100;0);2)" office:value-type="float" office:value="36.78" calcext:value-type="float">
            <text:p><text:s/>36.7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14775446" calcext:value-type="float">
            <text:p><text:s/>14,775,446.00 </text:p>
          </table:table-cell>
          <table:table-cell table:style-name="ce57" table:formula="of:=ROUND(IF([.B$6]&gt;0;([.B30]/[.B$6])*100;0);2)" office:value-type="float" office:value="0.04" calcext:value-type="float">
            <text:p><text:s/>0.04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504868165" calcext:value-type="float">
            <text:p><text:s/>1,504,868,165.00 </text:p>
          </table:table-cell>
          <table:table-cell table:style-name="ce75" table:formula="of:=ROUND(IF([.E$47]&gt;0;([.E30]/[.E$47])*100;0);2)" office:value-type="float" office:value="3.95" calcext:value-type="float">
            <text:p><text:s/>3.95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36068458" calcext:value-type="float">
            <text:p><text:s/>36,068,458.00 </text:p>
          </table:table-cell>
          <table:table-cell table:style-name="ce54" table:formula="of:=ROUND(IF([.B$6]&gt;0;([.B31]/[.B$6])*100;0);2)" office:value-type="float" office:value="0.09" calcext:value-type="float">
            <text:p><text:s/>0.09 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1196082057" calcext:value-type="float">
            <text:p><text:s/>1,196,082,057.00 </text:p>
          </table:table-cell>
          <table:table-cell table:style-name="ce76" table:formula="of:=ROUND(IF([.E$47]&gt;0;([.E31]/[.E$47])*100;0);2)" office:value-type="float" office:value="3.14" calcext:value-type="float">
            <text:p><text:s/>3.1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 office:value-type="float" office:value="27929359" calcext:value-type="float">
            <text:p><text:s/>27,929,359.00 </text:p>
          </table:table-cell>
          <table:table-cell table:style-name="ce57" table:formula="of:=ROUND(IF([.B$6]&gt;0;([.B32]/[.B$6])*100;0);2)" office:value-type="float" office:value="0.07" calcext:value-type="float">
            <text:p><text:s/>0.07 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308786108" calcext:value-type="float">
            <text:p><text:s/>308,786,108.00 </text:p>
          </table:table-cell>
          <table:table-cell table:style-name="ce76" table:formula="of:=ROUND(IF([.E$47]&gt;0;([.E32]/[.E$47])*100;0);2)" office:value-type="float" office:value="0.81" calcext:value-type="float">
            <text:p><text:s/>0.8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 office:value-type="float" office:value="2233735" calcext:value-type="float">
            <text:p><text:s/>2,233,735.00 </text:p>
          </table:table-cell>
          <table:table-cell table:style-name="ce57" table:formula="of:=ROUND(IF([.B$6]&gt;0;([.B33]/[.B$6])*100;0);2)" office:value-type="float" office:value="0.01" calcext:value-type="float">
            <text:p><text:s/>0.01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 office:value-type="float" office:value="5905364" calcext:value-type="float">
            <text:p><text:s/>5,905,364.00 </text:p>
          </table:table-cell>
          <table:table-cell table:style-name="ce57" table:formula="of:=ROUND(IF([.B$6]&gt;0;([.B34]/[.B$6])*100;0);2)" office:value-type="float" office:value="0.02" calcext:value-type="float">
            <text:p><text:s/>0.02 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1900738050" calcext:value-type="float">
            <text:p><text:s/>1,900,738,050.00 </text:p>
          </table:table-cell>
          <table:table-cell table:style-name="ce75" table:formula="of:=ROUND(IF([.E$47]&gt;0;([.E34]/[.E$47])*100;0);2)" office:value-type="float" office:value="5" calcext:value-type="float">
            <text:p><text:s/>5.00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608556" calcext:value-type="float">
            <text:p><text:s/>608,556.00 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1900738050" calcext:value-type="float">
            <text:p><text:s/>1,900,738,050.00 </text:p>
          </table:table-cell>
          <table:table-cell table:style-name="ce76" table:formula="of:=ROUND(IF([.E$47]&gt;0;([.E35]/[.E$47])*100;0);2)" office:value-type="float" office:value="5" calcext:value-type="float">
            <text:p><text:s/>5.0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608556" calcext:value-type="float">
            <text:p><text:s/>608,556.00 </text:p>
          </table:table-cell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1542307" calcext:value-type="float">
            <text:p><text:s/>1,542,307.00 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 office:value-type="float" office:value="1542307" calcext:value-type="float">
            <text:p><text:s/>1,542,307.00 </text:p>
          </table:table-cell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4993830444" calcext:value-type="float">
            <text:p><text:s/>4,993,830,444.00 </text:p>
          </table:table-cell>
          <table:table-cell table:style-name="ce75" table:formula="of:=ROUND(IF([.E$47]&gt;0;([.E38]/[.E$47])*100;0);2)" office:value-type="float" office:value="13.12" calcext:value-type="float">
            <text:p><text:s/>13.12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19565538762" calcext:value-type="float">
            <text:p><text:s/>19,565,538,762.00 </text:p>
          </table:table-cell>
          <table:table-cell table:style-name="ce54" table:formula="of:=ROUND(IF([.B$6]&gt;0;([.B39]/[.B$6])*100;0);2)" office:value-type="float" office:value="51.42" calcext:value-type="float">
            <text:p><text:s/>51.42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 office:value-type="float" office:value="10454662101" calcext:value-type="float">
            <text:p><text:s/>10,454,662,101.00 </text:p>
          </table:table-cell>
          <table:table-cell table:style-name="ce57" table:formula="of:=ROUND(IF([.B$6]&gt;0;([.B40]/[.B$6])*100;0);2)" office:value-type="float" office:value="27.48" calcext:value-type="float">
            <text:p><text:s/>27.48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9110876661" calcext:value-type="float">
            <text:p><text:s/>9,110,876,661.00 </text:p>
          </table:table-cell>
          <table:table-cell table:style-name="ce57" table:formula="of:=ROUND(IF([.B$6]&gt;0;([.B41]/[.B$6])*100;0);2)" office:value-type="float" office:value="23.94" calcext:value-type="float">
            <text:p><text:s/>23.94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4993830444" calcext:value-type="float">
            <text:p><text:s/>4,993,830,444.00 </text:p>
          </table:table-cell>
          <table:table-cell table:style-name="ce76" table:formula="of:=ROUND(IF([.E$47]&gt;0;([.E43]/[.E$47])*100;0);2)" office:value-type="float" office:value="13.12" calcext:value-type="float">
            <text:p><text:s/>13.12 </text:p>
          </table:table-cell>
          <table:table-cell table:style-name="ce48" table:number-columns-repeated="1018"/>
        </table:table-row>
        <table:table-row table:style-name="ro7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7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7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38050874491" calcext:value-type="float">
            <text:p><text:s/>38,050,874,491.0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38050874491" calcext:value-type="float">
            <text:p><text:s/>38,050,874,491.0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134,665,103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5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5">
          <table:table-cell table:number-columns-repeated="3"/>
          <table:table-cell table:style-name="ce69"/>
          <table:table-cell table:number-columns-repeated="1020"/>
        </table:table-row>
        <table:table-row table:style-name="ro5">
          <table:table-cell table:number-columns-repeated="3"/>
          <table:table-cell table:style-name="ce68"/>
          <table:table-cell table:number-columns-repeated="1020"/>
        </table:table-row>
        <table:table-row table:style-name="ro5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5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42</meta:creation-date>
    <dc:creator>邱姮瑜</dc:creator>
    <dc:date>2009-08-31T16:49:28</dc:date>
    <meta:document-statistic meta:table-count="3" meta:cell-count="362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
Option Explicit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