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0.xml" manifest:media-type="text/xml"/>
  <manifest:file-entry manifest:full-path="Basic/VBAProject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地方建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71607710" calcext:value-type="float">
            <text:p><text:s/>71,607,710.00 </text:p>
          </table:table-cell>
          <table:table-cell table:style-name="ce19" table:formula="of:=SUM([.C8:.C16])" office:value-type="float" office:value="80426000" calcext:value-type="float">
            <text:p><text:s/>80,426,000.00 </text:p>
          </table:table-cell>
          <table:table-cell table:style-name="ce24" table:formula="of:=[.B7]-[.C7]" office:value-type="float" office:value="-8818290" calcext:value-type="float">
            <text:p><text:s/>－8,818,290.00 </text:p>
          </table:table-cell>
          <table:table-cell table:style-name="ce29" table:formula="of:=IF([.C7]=0;0;([.D7]/[.C7])*100)" office:value-type="float" office:value="-10.964476661776" calcext:value-type="float">
            <text:p><text:s text:c="3"/>10.96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71607710" calcext:value-type="float">
            <text:p><text:s/>71,607,710.00 </text:p>
          </table:table-cell>
          <table:table-cell table:style-name="ce20" office:value-type="float" office:value="80426000" calcext:value-type="float">
            <text:p><text:s/>80,426,000.00 </text:p>
          </table:table-cell>
          <table:table-cell table:style-name="ce25" table:formula="of:=[.B12]-[.C12]" office:value-type="float" office:value="-8818290" calcext:value-type="float">
            <text:p><text:s/>－8,818,290.00 </text:p>
          </table:table-cell>
          <table:table-cell table:style-name="ce30" table:formula="of:=IF([.C12]=0;0;([.D12]/[.C12])*100)" office:value-type="float" office:value="-10.964476661776" calcext:value-type="float">
            <text:p><text:s text:c="3"/>10.9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table:number-columns-repeated="2"/>
          <table:table-cell table:style-name="ce25" table:formula="of:=[.B16]-[.C16]" office:value-type="float" office:value="0" calcext:value-type="float">
            <text:p><text:s text:c="3"/></text:p>
          </table:table-cell>
          <table:table-cell table:style-name="ce30" table:formula="of:=IF([.C16]=0;0;([.D16]/[.C1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2678567" calcext:value-type="float">
            <text:p><text:s/>2,678,567.00 </text:p>
          </table:table-cell>
          <table:table-cell table:style-name="ce19" table:formula="of:=SUM([.C18:.C29])" office:value-type="float" office:value="4845000" calcext:value-type="float">
            <text:p><text:s/>4,845,000.00 </text:p>
          </table:table-cell>
          <table:table-cell table:style-name="ce24" table:formula="of:=[.B17]-[.C17]" office:value-type="float" office:value="-2166433" calcext:value-type="float">
            <text:p><text:s/>－2,166,433.00 </text:p>
          </table:table-cell>
          <table:table-cell table:style-name="ce29" table:formula="of:=IF([.C17]=0;0;([.D17]/[.C17])*100)" office:value-type="float" office:value="-44.7148194014448" calcext:value-type="float">
            <text:p><text:s text:c="3"/>44.7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1687536" calcext:value-type="float">
            <text:p><text:s/>1,687,536.00 </text:p>
          </table:table-cell>
          <table:table-cell table:style-name="ce20" office:value-type="float" office:value="3679000" calcext:value-type="float">
            <text:p><text:s/>3,679,000.00 </text:p>
          </table:table-cell>
          <table:table-cell table:style-name="ce25" table:formula="of:=[.B26]-[.C26]" office:value-type="float" office:value="-1991464" calcext:value-type="float">
            <text:p><text:s/>－1,991,464.00 </text:p>
          </table:table-cell>
          <table:table-cell table:style-name="ce30" table:formula="of:=IF([.C26]=0;0;([.D26]/[.C26])*100)" office:value-type="float" office:value="-54.1305789616744" calcext:value-type="float">
            <text:p><text:s text:c="3"/>54.1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991031" calcext:value-type="float">
            <text:p><text:s/>991,031.00 </text:p>
          </table:table-cell>
          <table:table-cell table:style-name="ce20" office:value-type="float" office:value="1166000" calcext:value-type="float">
            <text:p><text:s/>1,166,000.00 </text:p>
          </table:table-cell>
          <table:table-cell table:style-name="ce25" table:formula="of:=[.B27]-[.C27]" office:value-type="float" office:value="-174969" calcext:value-type="float">
            <text:p><text:s/>－174,969.00 </text:p>
          </table:table-cell>
          <table:table-cell table:style-name="ce30" table:formula="of:=IF([.C27]=0;0;([.D27]/[.C27])*100)" office:value-type="float" office:value="-15.0059176672384" calcext:value-type="float">
            <text:p><text:s text:c="3"/>15.0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68929143" calcext:value-type="float">
            <text:p><text:s/>68,929,143.00 </text:p>
          </table:table-cell>
          <table:table-cell table:style-name="ce19" table:formula="of:=[.C7]-[.C17]" office:value-type="float" office:value="75581000" calcext:value-type="float">
            <text:p><text:s/>75,581,000.00 </text:p>
          </table:table-cell>
          <table:table-cell table:style-name="ce24" table:formula="of:=[.B30]-[.C30]" office:value-type="float" office:value="-6651857" calcext:value-type="float">
            <text:p><text:s/>－6,651,857.00 </text:p>
          </table:table-cell>
          <table:table-cell table:style-name="ce29" table:formula="of:=IF([.C30]=0;0;([.D30]/[.C30])*100)" office:value-type="float" office:value="-8.80096452812215" calcext:value-type="float">
            <text:p><text:s text:c="3"/>8.8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9935314" calcext:value-type="float">
            <text:p><text:s/>9,935,314.00 </text:p>
          </table:table-cell>
          <table:table-cell table:style-name="ce19" table:formula="of:=SUM([.C32:.C33])" office:value-type="float" office:value="14348000" calcext:value-type="float">
            <text:p><text:s/>14,348,000.00 </text:p>
          </table:table-cell>
          <table:table-cell table:style-name="ce24" table:formula="of:=[.B31]-[.C31]" office:value-type="float" office:value="-4412686" calcext:value-type="float">
            <text:p><text:s/>－4,412,686.00 </text:p>
          </table:table-cell>
          <table:table-cell table:style-name="ce29" table:formula="of:=IF([.C31]=0;0;([.D31]/[.C31])*100)" office:value-type="float" office:value="-30.7547114580429" calcext:value-type="float">
            <text:p><text:s text:c="3"/>30.7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9931260" calcext:value-type="float">
            <text:p><text:s/>9,931,260.00 </text:p>
          </table:table-cell>
          <table:table-cell table:style-name="ce20" office:value-type="float" office:value="14348000" calcext:value-type="float">
            <text:p><text:s/>14,348,000.00 </text:p>
          </table:table-cell>
          <table:table-cell table:style-name="ce25" table:formula="of:=[.B32]-[.C32]" office:value-type="float" office:value="-4416740" calcext:value-type="float">
            <text:p><text:s/>－4,416,740.00 </text:p>
          </table:table-cell>
          <table:table-cell table:style-name="ce30" table:formula="of:=IF([.C32]=0;0;([.D32]/[.C32])*100)" office:value-type="float" office:value="-30.7829662670755" calcext:value-type="float">
            <text:p><text:s text:c="3"/>30.7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4054" calcext:value-type="float">
            <text:p><text:s/>4,054.00 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5" table:formula="of:=[.B33]-[.C33]" office:value-type="float" office:value="4054" calcext:value-type="float">
            <text:p><text:s text:c="2"/>+4,054.00 </text:p>
          </table:table-cell>
          <table:table-cell table:style-name="ce30" table:formula="of:=IF([.C33]=0;0;([.D33]/[.C3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0" calcext:value-type="float">
            <text:p><text:s text:c="2"/></text:p>
          </table:table-cell>
          <table:table-cell table:style-name="ce19" table:formula="of:=SUM([.C35:.C36])" office:value-type="float" office:value="0" calcext:value-type="float">
            <text:p><text:s text:c="2"/></text:p>
          </table:table-cell>
          <table:table-cell table:style-name="ce24" table:formula="of:=[.B34]-[.C34]" office:value-type="float" office:value="0" calcext:value-type="float">
            <text:p><text:s text:c="3"/></text:p>
          </table:table-cell>
          <table:table-cell table:style-name="ce29" table:formula="of:=IF([.C34]=0;0;([.D34]/[.C3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table:number-columns-repeated="2"/>
          <table:table-cell table:style-name="ce25" table:formula="of:=[.B36]-[.C36]" office:value-type="float" office:value="0" calcext:value-type="float">
            <text:p><text:s text:c="3"/></text:p>
          </table:table-cell>
          <table:table-cell table:style-name="ce30" table:formula="of:=IF([.C36]=0;0;([.D36]/[.C3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9935314" calcext:value-type="float">
            <text:p><text:s/>9,935,314.00 </text:p>
          </table:table-cell>
          <table:table-cell table:style-name="ce19" table:formula="of:=[.C31]-[.C34]" office:value-type="float" office:value="14348000" calcext:value-type="float">
            <text:p><text:s/>14,348,000.00 </text:p>
          </table:table-cell>
          <table:table-cell table:style-name="ce24" table:formula="of:=[.B37]-[.C37]" office:value-type="float" office:value="-4412686" calcext:value-type="float">
            <text:p><text:s/>－4,412,686.00 </text:p>
          </table:table-cell>
          <table:table-cell table:style-name="ce29" table:formula="of:=IF([.C37]=0;0;([.D37]/[.C37])*100)" office:value-type="float" office:value="-30.7547114580429" calcext:value-type="float">
            <text:p><text:s text:c="3"/>30.75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78864457" calcext:value-type="float">
            <text:p><text:s/>78,864,457.00 </text:p>
          </table:table-cell>
          <table:table-cell table:style-name="ce22" table:formula="of:=[.C30]+[.C37]+[.C38]+[.C39]" office:value-type="float" office:value="89929000" calcext:value-type="float">
            <text:p><text:s/>89,929,000.00 </text:p>
          </table:table-cell>
          <table:table-cell table:style-name="ce26" table:formula="of:=[.B44]-[.C44]" office:value-type="float" office:value="-11064543" calcext:value-type="float">
            <text:p><text:s/>－11,064,543.00 </text:p>
          </table:table-cell>
          <table:table-cell table:style-name="ce31" table:formula="of:=IF([.C44]=0;0;([.D44]/[.C44])*100)" office:value-type="float" office:value="-12.3036428738227" calcext:value-type="float">
            <text:p><text:s text:c="3"/>12.30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地方建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3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1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4" office:value-type="string" calcext:value-type="string">
            <text:p>％</text:p>
          </table:table-cell>
          <table:table-cell table:style-name="ce81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31163306603.87" calcext:value-type="float">
            <text:p><text:s/>31,163,306,603.87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3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3503516" calcext:value-type="float">
            <text:p><text:s/>3,503,516.00 </text:p>
          </table:table-cell>
          <table:table-cell table:style-name="ce75" table:formula="of:=ROUND(IF([.E$47]&gt;0;([.E6]/[.E$47])*100;0);2)" office:value-type="float" office:value="0.01" calcext:value-type="float">
            <text:p><text:s/>0.01 </text:p>
          </table:table-cell>
          <table:table-cell table:style-name="ce82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12254442061.87" calcext:value-type="float">
            <text:p><text:s/>12,254,442,061.87 </text:p>
          </table:table-cell>
          <table:table-cell table:style-name="ce54" table:formula="of:=ROUND(IF([.B$6]&gt;0;([.B7]/[.B$6])*100;0);2)" office:value-type="float" office:value="39.32" calcext:value-type="float">
            <text:p><text:s/>39.32 </text:p>
          </table:table-cell>
          <table:table-cell table:style-name="ce64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8534" calcext:value-type="float">
            <text:p><text:s/>8,534.00 </text:p>
          </table:table-cell>
          <table:table-cell table:style-name="ce76" table:formula="of:=ROUND(IF([.E$47]&gt;0;([.E7]/[.E$47])*100;0);2)" office:value-type="float" office:value="0" calcext:value-type="float">
            <text:p><text:s text:c="2"/></text:p>
          </table:table-cell>
          <table:table-cell table:style-name="ce82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7822883165.87" calcext:value-type="float">
            <text:p><text:s/>7,822,883,165.87 </text:p>
          </table:table-cell>
          <table:table-cell table:style-name="ce58" table:formula="of:=ROUND(IF([.B$6]=0;0;([.B8]/[.B$6])*100);2)" office:value-type="float" office:value="25.1" calcext:value-type="float">
            <text:p><text:s/>25.10 </text:p>
          </table:table-cell>
          <table:table-cell table:style-name="ce65" office:value-type="string" calcext:value-type="string">
            <text:p>短期債務</text:p>
          </table:table-cell>
          <table:table-cell table:style-name="ce55"/>
          <table:table-cell table:style-name="ce77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8" table:formula="of:=ROUND(IF([.B$6]&gt;0;([.B9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應付款項</text:p>
          </table:table-cell>
          <table:table-cell table:style-name="ce55" office:value-type="float" office:value="8534" calcext:value-type="float">
            <text:p><text:s/>8,534.00 </text:p>
          </table:table-cell>
          <table:table-cell table:style-name="ce77" table:formula="of:=ROUND(IF([.E$47]&gt;0;([.E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6" office:value-type="float" office:value="123128850" calcext:value-type="float">
            <text:p><text:s/>123,128,850.00 </text:p>
          </table:table-cell>
          <table:table-cell table:style-name="ce58" table:formula="of:=ROUND(IF([.B$6]&gt;0;([.B10]/[.B$6])*100;0);2)" office:value-type="float" office:value="0.4" calcext:value-type="float">
            <text:p><text:s/>0.40 </text:p>
          </table:table-cell>
          <table:table-cell table:style-name="ce65" office:value-type="string" calcext:value-type="string">
            <text:p>預收款項</text:p>
          </table:table-cell>
          <table:table-cell table:style-name="ce55"/>
          <table:table-cell table:style-name="ce77" table:formula="of:=ROUND(IF([.E$47]&gt;0;([.E1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/>
          <table:table-cell table:style-name="ce58" table:formula="of:=ROUND(IF([.B$6]&gt;0;([.B11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流動金融負債</text:p>
          </table:table-cell>
          <table:table-cell table:style-name="ce55"/>
          <table:table-cell table:style-name="ce77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/>
          <table:table-cell table:style-name="ce58" table:formula="of:=ROUND(IF([.B$6]&gt;0;([.B12]/[.B$6])*100;0);2)" office:value-type="float" office:value="0" calcext:value-type="float">
            <text:p><text:s text:c="2"/></text:p>
          </table:table-cell>
          <table:table-cell table:style-name="ce57"/>
          <table:table-cell table:style-name="ce58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4308430046" calcext:value-type="float">
            <text:p><text:s/>4,308,430,046.00 </text:p>
          </table:table-cell>
          <table:table-cell table:style-name="ce58" table:formula="of:=ROUND(IF([.B$6]&gt;0;([.B13]/[.B$6])*100;0);2)" office:value-type="float" office:value="13.83" calcext:value-type="float">
            <text:p><text:s/>13.83 </text:p>
          </table:table-cell>
          <table:table-cell table:style-name="ce64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6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8906544596" calcext:value-type="float">
            <text:p><text:s/>18,906,544,596.00 </text:p>
          </table:table-cell>
          <table:table-cell table:style-name="ce54" table:formula="of:=ROUND(IF([.B$6]&gt;0;([.B14]/[.B$6])*100;0);2)" office:value-type="float" office:value="60.67" calcext:value-type="float">
            <text:p><text:s/>60.67 </text:p>
          </table:table-cell>
          <table:table-cell table:style-name="ce65" office:value-type="string" calcext:value-type="string">
            <text:p>長期債務</text:p>
          </table:table-cell>
          <table:table-cell table:style-name="ce55"/>
          <table:table-cell table:style-name="ce77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7"/>
          <table:table-cell table:style-name="ce54"/>
          <table:table-cell table:style-name="ce65" office:value-type="string" calcext:value-type="string">
            <text:p>非流動金融負債</text:p>
          </table:table-cell>
          <table:table-cell table:style-name="ce55"/>
          <table:table-cell table:style-name="ce77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8" table:formula="of:=ROUND(IF([.B$6]&gt;0;([.B16]/[.B$6])*100;0);2)" office:value-type="float" office:value="0" calcext:value-type="float">
            <text:p><text:s text:c="2"/></text:p>
          </table:table-cell>
          <table:table-cell table:style-name="ce57"/>
          <table:table-cell table:style-name="ce58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8" table:formula="of:=ROUND(IF([.B$6]&gt;0;([.B17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3494982" calcext:value-type="float">
            <text:p><text:s/>3,494,982.00 </text:p>
          </table:table-cell>
          <table:table-cell table:style-name="ce76" table:formula="of:=ROUND(IF([.E$47]&gt;0;([.E17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 office:value-type="float" office:value="18903049614" calcext:value-type="float">
            <text:p><text:s/>18,903,049,614.00 </text:p>
          </table:table-cell>
          <table:table-cell table:style-name="ce58" table:formula="of:=ROUND(IF([.B$6]&gt;0;([.B18]/[.B$6])*100;0);2)" office:value-type="float" office:value="60.66" calcext:value-type="float">
            <text:p><text:s/>60.66 </text:p>
          </table:table-cell>
          <table:table-cell table:style-name="ce65" office:value-type="string" calcext:value-type="string">
            <text:p>負債準備</text:p>
          </table:table-cell>
          <table:table-cell table:style-name="ce55"/>
          <table:table-cell table:style-name="ce77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8" table:formula="of:=ROUND(IF([.B$6]&gt;0;([.B19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什項負債</text:p>
          </table:table-cell>
          <table:table-cell table:style-name="ce55" office:value-type="float" office:value="3494982" calcext:value-type="float">
            <text:p><text:s/>3,494,982.00 </text:p>
          </table:table-cell>
          <table:table-cell table:style-name="ce77" table:formula="of:=ROUND(IF([.E$47]&gt;0;([.E19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3494982" calcext:value-type="float">
            <text:p><text:s/>3,494,982.00 </text:p>
          </table:table-cell>
          <table:table-cell table:style-name="ce58" table:formula="of:=ROUND(IF([.B$6]&gt;0;([.B20]/[.B$6])*100;0);2)" office:value-type="float" office:value="0.01" calcext:value-type="float">
            <text:p><text:s/>0.01 </text:p>
          </table:table-cell>
          <table:table-cell table:style-name="ce57"/>
          <table:table-cell table:style-name="ce58"/>
          <table:table-cell table:style-name="ce77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1872922" calcext:value-type="float">
            <text:p><text:s/>1,872,922.00 </text:p>
          </table:table-cell>
          <table:table-cell table:style-name="ce54" table:formula="of:=ROUND(IF([.B$6]&gt;0;([.B21]/[.B$6])*100;0);2)" office:value-type="float" office:value="0.01" calcext:value-type="float">
            <text:p><text:s/>0.01 </text:p>
          </table:table-cell>
          <table:table-cell table:style-name="ce64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6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8" table:formula="of:=ROUND(IF([.B$6]&gt;0;([.B22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遞延收入</text:p>
          </table:table-cell>
          <table:table-cell table:style-name="ce55"/>
          <table:table-cell table:style-name="ce77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8" table:formula="of:=ROUND(IF([.B$6]&gt;0;([.B23]/[.B$6])*100;0);2)" office:value-type="float" office:value="0" calcext:value-type="float">
            <text:p><text:s text:c="2"/></text:p>
          </table:table-cell>
          <table:table-cell table:style-name="ce57"/>
          <table:table-cell table:style-name="ce58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/>
          <table:table-cell table:style-name="ce58" table:formula="of:=ROUND(IF([.B$6]&gt;0;([.B24]/[.B$6])*100;0);2)" office:value-type="float" office:value="0" calcext:value-type="float">
            <text:p><text:s text:c="2"/></text:p>
          </table:table-cell>
          <table:table-cell table:style-name="ce64"/>
          <table:table-cell table:style-name="ce58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1559082" calcext:value-type="float">
            <text:p><text:s/>1,559,082.00 </text:p>
          </table:table-cell>
          <table:table-cell table:style-name="ce58" table:formula="of:=ROUND(IF([.B$6]&gt;0;([.B25]/[.B$6])*100;0);2)" office:value-type="float" office:value="0.01" calcext:value-type="float">
            <text:p><text:s/>0.01 </text:p>
          </table:table-cell>
          <table:table-cell table:style-name="ce57"/>
          <table:table-cell table:style-name="ce58"/>
          <table:table-cell table:style-name="ce77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36676" calcext:value-type="float">
            <text:p><text:s/>136,676.00 </text:p>
          </table:table-cell>
          <table:table-cell table:style-name="ce58" table:formula="of:=ROUND(IF([.B$6]&gt;0;([.B26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31159803087.87" calcext:value-type="float">
            <text:p><text:s/>31,159,803,087.87 </text:p>
          </table:table-cell>
          <table:table-cell table:style-name="ce76" table:formula="of:=ROUND(IF([.E$47]&gt;0;([.E26]/[.E$47])*100;0);2)" office:value-type="float" office:value="99.99" calcext:value-type="float">
            <text:p><text:s/>99.9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177164" calcext:value-type="float">
            <text:p><text:s/>177,164.00 </text:p>
          </table:table-cell>
          <table:table-cell table:style-name="ce58" table:formula="of:=ROUND(IF([.B$6]&gt;0;([.B27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 <text:s text:c="15"/>金</text:p>
          </table:table-cell>
          <table:table-cell table:style-name="ce72" table:formula="of:=SUM([.E28])" office:value-type="float" office:value="28828946648.02" calcext:value-type="float">
            <text:p><text:s/>28,828,946,648.02 </text:p>
          </table:table-cell>
          <table:table-cell table:style-name="ce76" table:formula="of:=ROUND(IF([.E$47]&gt;0;([.E27]/[.E$47])*100;0);2)" office:value-type="float" office:value="92.51" calcext:value-type="float">
            <text:p><text:s/>92.5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8" table:formula="of:=ROUND(IF([.B$6]&gt;0;([.B28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基金</text:p>
          </table:table-cell>
          <table:table-cell table:style-name="ce55" office:value-type="float" office:value="28828946648.02" calcext:value-type="float">
            <text:p><text:s/>28,828,946,648.02 </text:p>
          </table:table-cell>
          <table:table-cell table:style-name="ce77" table:formula="of:=ROUND(IF([.E$47]&gt;0;([.E28]/[.E$47])*100;0);2)" office:value-type="float" office:value="92.51" calcext:value-type="float">
            <text:p><text:s/>92.5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8" table:formula="of:=ROUND(IF([.B$6]&gt;0;([.B29]/[.B$6])*100;0);2)" office:value-type="float" office:value="0" calcext:value-type="float">
            <text:p><text:s text:c="2"/></text:p>
          </table:table-cell>
          <table:table-cell table:style-name="ce57"/>
          <table:table-cell table:style-name="ce58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8" table:formula="of:=ROUND(IF([.B$6]&gt;0;([.B3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公 <text:s text:c="15"/>積</text:p>
          </table:table-cell>
          <table:table-cell table:style-name="ce54" table:formula="of:=SUM([.E31:.E32])" office:value-type="float" office:value="1193952939.02" calcext:value-type="float">
            <text:p><text:s/>1,193,952,939.02 </text:p>
          </table:table-cell>
          <table:table-cell table:style-name="ce76" table:formula="of:=ROUND(IF([.E$47]&gt;0;([.E30]/[.E$47])*100;0);2)" office:value-type="float" office:value="3.83" calcext:value-type="float">
            <text:p><text:s/>3.8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資本公積</text:p>
          </table:table-cell>
          <table:table-cell table:style-name="ce55"/>
          <table:table-cell table:style-name="ce77" table:formula="of:=ROUND(IF([.E$47]&gt;0;([.E3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8" table:formula="of:=ROUND(IF([.B$6]&gt;0;([.B32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特別公積</text:p>
          </table:table-cell>
          <table:table-cell table:style-name="ce55" office:value-type="float" office:value="1193952939.02" calcext:value-type="float">
            <text:p><text:s/>1,193,952,939.02 </text:p>
          </table:table-cell>
          <table:table-cell table:style-name="ce77" table:formula="of:=ROUND(IF([.E$47]&gt;0;([.E32]/[.E$47])*100;0);2)" office:value-type="float" office:value="3.83" calcext:value-type="float">
            <text:p><text:s/>3.8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8" table:formula="of:=ROUND(IF([.B$6]&gt;0;([.B33]/[.B$6])*100;0);2)" office:value-type="float" office:value="0" calcext:value-type="float">
            <text:p><text:s text:c="2"/></text:p>
          </table:table-cell>
          <table:table-cell table:style-name="ce57"/>
          <table:table-cell table:style-name="ce58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8" table:formula="of:=ROUND(IF([.B$6]&gt;0;([.B34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<text:span text:style-name="T8">    </text:span><text:span text:style-name="T9">積</text:span><text:span text:style-name="T10">    </text:span><text:span text:style-name="T9">餘</text:span><text:span text:style-name="T10">    </text:span><text:span text:style-name="T9">絀</text:span><text:span text:style-name="T10"> (</text:span><text:span text:style-name="T9">－</text:span><text:span text:style-name="T10">)</text:span></text:p>
          </table:table-cell>
          <table:table-cell table:style-name="ce54" table:formula="of:=SUM([.E35:.E36])" office:value-type="float" office:value="1136903500.83" calcext:value-type="float">
            <text:p><text:s/>1,136,903,500.83 </text:p>
          </table:table-cell>
          <table:table-cell table:style-name="ce76" table:formula="of:=ROUND(IF([.E$47]&gt;0;([.E34]/[.E$47])*100;0);2)" office:value-type="float" office:value="3.65" calcext:value-type="float">
            <text:p><text:s/>3.65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447024" calcext:value-type="float">
            <text:p><text:s/>447,024.00 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累積賸餘</text:p>
          </table:table-cell>
          <table:table-cell table:style-name="ce56" office:value-type="float" office:value="1136903500.83" calcext:value-type="float">
            <text:p><text:s/>1,136,903,500.83 </text:p>
          </table:table-cell>
          <table:table-cell table:style-name="ce77" table:formula="of:=ROUND(IF([.E$47]&gt;0;([.E35]/[.E$47])*100;0);2)" office:value-type="float" office:value="3.65" calcext:value-type="float">
            <text:p><text:s/>3.65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447024" calcext:value-type="float">
            <text:p><text:s/>447,024.00 </text:p>
          </table:table-cell>
          <table:table-cell table:style-name="ce58" table:formula="of:=ROUND(IF([.B$6]&gt;0;([.B3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累<text:span text:style-name="T11">  </text:span><text:span text:style-name="T12">積</text:span><text:span text:style-name="T13">  </text:span><text:span text:style-name="T12">短</text:span><text:span text:style-name="T13">  </text:span><text:span text:style-name="T12">絀</text:span><text:span text:style-name="T13">  (</text:span><text:span text:style-name="T12">－</text:span><text:span text:style-name="T13">)</text:span></text:p>
          </table:table-cell>
          <table:table-cell table:style-name="ce55" table:content-validation-name="val1"/>
          <table:table-cell table:style-name="ce77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7"/>
          <table:table-cell table:style-name="ce58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8" table:formula="of:=ROUND(IF([.B$6]&gt;0;([.B3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6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0" calcext:value-type="float">
            <text:p><text:s text:c="2"/></text:p>
          </table:table-cell>
          <table:table-cell table:style-name="ce54" table:formula="of:=ROUND(IF([.B$6]&gt;0;([.B39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金融商品未實現餘絀</text:p>
          </table:table-cell>
          <table:table-cell table:style-name="ce55"/>
          <table:table-cell table:style-name="ce77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8" table:formula="of:=ROUND(IF([.B$6]&gt;0;([.B40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累積換算調整數</text:p>
          </table:table-cell>
          <table:table-cell table:style-name="ce55"/>
          <table:table-cell table:style-name="ce77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/>
          <table:table-cell table:style-name="ce58" table:formula="of:=ROUND(IF([.B$6]&gt;0;([.B41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未認列為退休金</text:p>
          </table:table-cell>
          <table:table-cell table:style-name="ce55"/>
          <table:table-cell table:style-name="ce77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8" table:formula="of:=ROUND(IF([.B$6]&gt;0;([.B42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成本之淨損失</text:p>
          </table:table-cell>
          <table:table-cell table:style-name="ce58"/>
          <table:table-cell table:style-name="ce77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8" table:formula="of:=ROUND(IF([.B$6]&gt;0;([.B43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未實現重估增值</text:p>
          </table:table-cell>
          <table:table-cell table:style-name="ce55"/>
          <table:table-cell table:style-name="ce77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8" table:number-columns-repeated="2"/>
          <table:table-cell table:style-name="ce68"/>
          <table:table-cell table:style-name="ce58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8" table:number-columns-repeated="2"/>
          <table:table-cell table:style-name="ce68"/>
          <table:table-cell table:style-name="ce58"/>
          <table:table-cell table:style-name="ce78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8"/>
          <table:table-cell table:style-name="ce58"/>
          <table:table-cell table:style-name="ce78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9" table:formula="of:=[.B6]" office:value-type="float" office:value="31163306603.87" calcext:value-type="float">
            <text:p><text:s/>31,163,306,603.87 </text:p>
          </table:table-cell>
          <table:table-cell table:style-name="ce59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9" table:formula="of:=[.E6]+[.E26]" office:value-type="float" office:value="31163306603.87" calcext:value-type="float">
            <text:p><text:s/>31,163,306,603.87 </text:p>
          </table:table-cell>
          <table:table-cell table:style-name="ce79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table:number-columns-spanned="2" table:number-rows-spanned="1"/>
          <table:covered-table-cell table:style-name="ce60"/>
          <table:table-cell table:style-name="ce62" table:number-columns-spanned="2" table:number-rows-spanned="1"/>
          <table:covered-table-cell table:style-name="ce62"/>
          <table:table-cell table:style-name="ce60"/>
          <table:table-cell table:style-name="ce70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70"/>
          <table:table-cell table:style-name="ce80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70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70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70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70"/>
          <table:table-cell table:number-columns-repeated="1020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1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0:41</meta:creation-date>
    <dc:creator>邱姮瑜</dc:creator>
    <dc:date>2009-08-31T16:45:19</dc:date>
    <meta:document-statistic meta:table-count="3" meta:cell-count="31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