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page" style:column-width="3.387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487cm"/>
    </style:style>
    <style:style style:name="co9" style:family="table-column">
      <style:table-column-properties fo:break-before="auto" style:column-width="3.261cm"/>
    </style:style>
    <style:style style:name="co10" style:family="table-column">
      <style:table-column-properties fo:break-before="page" style:column-width="1.79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基金來源用途及餘絀綜計表">
      <style:table-properties table:display="true" style:writing-mode="lr-tb" table:tab-color="#ff6600"/>
    </style: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用途及餘絀綜計表" table:style-name="ta1" table:print-ranges="基金來源用途及餘絀綜計表.A1:基金來源用途及餘絀綜計表.L46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number-columns-repeated="2" table:default-cell-style-name="ce12"/>
        <table:table-column table:style-name="co10" table:default-cell-style-name="ce12"/>
        <table:table-column table:style-name="co11" table:number-columns-repeated="244" table:default-cell-style-name="ce12"/>
        <table:table-column table:style-name="co11" table:number-columns-repeated="767" table:default-cell-style-name="Default"/>
        <table:table-row table:style-name="ro1">
          <table:table-cell table:number-columns-repeated="3"/>
          <table:table-cell table:style-name="ce21" table:number-columns-repeated="2"/>
          <table:table-cell table:style-name="ce27" office:value-type="string" calcext:value-type="string">
            <text:p>特別收入基金基金來</text:p>
          </table:table-cell>
          <table:table-cell table:style-name="ce34" office:value-type="string" calcext:value-type="string">
            <text:p>源、用途及餘絀綜計表</text:p>
          </table:table-cell>
          <table:table-cell table:style-name="ce21" table:number-columns-repeated="3"/>
          <table:table-cell table:style-name="ce44" table:number-columns-repeated="25"/>
          <table:table-cell table:number-columns-repeated="989"/>
        </table:table-row>
        <table:table-row table:style-name="ro2">
          <table:table-cell table:number-columns-repeated="5"/>
          <table:table-cell table:style-name="ce27"/>
          <table:table-cell table:style-name="ce34"/>
          <table:table-cell table:number-columns-repeated="1017"/>
        </table:table-row>
        <table:table-row table:style-name="ro3">
          <table:table-cell table:number-columns-repeated="4"/>
          <table:table-cell table:style-name="ce25"/>
          <table:table-cell table:style-name="ce28" office:value-type="string" calcext:value-type="string">
            <text:p>中華民國98年1月1日</text:p>
          </table:table-cell>
          <table:table-cell table:style-name="ce35" office:value-type="string" calcext:value-type="string">
            <text:p>至98年6月30日</text:p>
          </table:table-cell>
          <table:table-cell table:number-columns-repeated="4"/>
          <table:table-cell table:style-name="ce47" office:value-type="string" calcext:value-type="string">
            <text:p>單位：新臺幣元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3">
            <text:p>基　金　別</text:p>
          </table:table-cell>
          <table:table-cell table:style-name="ce13" office:value-type="string" calcext:value-type="string" table:number-columns-spanned="3" table:number-rows-spanned="1">
            <text:p>實　　　際　　　數</text:p>
          </table:table-cell>
          <table:covered-table-cell table:number-columns-repeated="2" table:style-name="ce13"/>
          <table:table-cell table:style-name="ce26" office:value-type="string" calcext:value-type="string" table:number-columns-spanned="2" table:number-rows-spanned="1">
            <text:p>分　　配　　預　</text:p>
          </table:table-cell>
          <table:covered-table-cell table:style-name="ce26"/>
          <table:table-cell table:style-name="ce36" office:value-type="string" calcext:value-type="string">
            <text:p>　算　　數</text:p>
          </table:table-cell>
          <table:table-cell table:style-name="ce13" office:value-type="string" calcext:value-type="string" table:number-columns-spanned="3" table:number-rows-spanned="1">
            <text:p>實 際 數 與 分 配 預 算 數 比 較</text:p>
          </table:table-cell>
          <table:covered-table-cell table:style-name="ce42"/>
          <table:covered-table-cell table:style-name="ce43"/>
          <table:table-cell table:style-name="ce45" office:value-type="string" calcext:value-type="string">
            <text:p>期初累積賸餘</text:p>
          </table:table-cell>
          <table:table-cell table:style-name="ce48" office:value-type="string" calcext:value-type="string">
            <text:p>期末累積賸餘</text:p>
          </table:table-cell>
          <table:table-cell table:number-columns-repeated="1012"/>
        </table:table-row>
        <table:table-row table:style-name="ro5">
          <table:covered-table-cell table:style-name="ce3"/>
          <table:table-cell table:number-columns-repeated="2" table:style-name="ce14" office:value-type="string" calcext:value-type="string">
            <text:p>基　金</text:p>
          </table:table-cell>
          <table:table-cell table:style-name="ce14" office:value-type="string" calcext:value-type="string">
            <text:p>賸　餘</text:p>
          </table:table-cell>
          <table:table-cell table:style-name="ce14" office:value-type="string" calcext:value-type="string">
            <text:p>基　金</text:p>
          </table:table-cell>
          <table:table-cell table:style-name="ce29" office:value-type="string" calcext:value-type="string">
            <text:p>基　金</text:p>
          </table:table-cell>
          <table:table-cell table:style-name="ce37" office:value-type="string" calcext:value-type="string">
            <text:p>賸　餘</text:p>
          </table:table-cell>
          <table:table-cell table:number-columns-repeated="2" table:style-name="ce14" office:value-type="string" calcext:value-type="string">
            <text:p>基　金</text:p>
          </table:table-cell>
          <table:table-cell table:style-name="ce14" office:value-type="string" calcext:value-type="string">
            <text:p>賸　餘</text:p>
          </table:table-cell>
          <table:table-cell table:style-name="ce46" office:value-type="string" calcext:value-type="string" table:number-columns-spanned="1" table:number-rows-spanned="2">
            <text:p>（短絀－）</text:p>
          </table:table-cell>
          <table:table-cell table:style-name="ce49" office:value-type="string" calcext:value-type="string" table:number-columns-spanned="1" table:number-rows-spanned="2">
            <text:p>（短絀－）</text:p>
          </table:table-cell>
          <table:table-cell table:number-columns-repeated="1012"/>
        </table:table-row>
        <table:table-row table:style-name="ro5">
          <table:covered-table-cell table:style-name="ce4"/>
          <table:table-cell table:style-name="ce15" office:value-type="string" calcext:value-type="string">
            <text:p>來　源</text:p>
          </table:table-cell>
          <table:table-cell table:style-name="ce15" office:value-type="string" calcext:value-type="string">
            <text:p>用　途</text:p>
          </table:table-cell>
          <table:table-cell table:style-name="ce15" office:value-type="string" calcext:value-type="string">
            <text:p>（短絀－）</text:p>
          </table:table-cell>
          <table:table-cell table:style-name="ce15" office:value-type="string" calcext:value-type="string">
            <text:p>來　源</text:p>
          </table:table-cell>
          <table:table-cell table:style-name="ce30" office:value-type="string" calcext:value-type="string">
            <text:p>用　途</text:p>
          </table:table-cell>
          <table:table-cell table:style-name="ce38" office:value-type="string" calcext:value-type="string">
            <text:p>（短絀－）</text:p>
          </table:table-cell>
          <table:table-cell table:style-name="ce15" office:value-type="string" calcext:value-type="string">
            <text:p>來　源</text:p>
          </table:table-cell>
          <table:table-cell table:style-name="ce15" office:value-type="string" calcext:value-type="string">
            <text:p>用　途</text:p>
          </table:table-cell>
          <table:table-cell table:style-name="ce15" office:value-type="string" calcext:value-type="string">
            <text:p>（短絀－）</text:p>
          </table:table-cell>
          <table:covered-table-cell table:style-name="ce46"/>
          <table:covered-table-cell table:style-name="ce49"/>
          <table:table-cell table:number-columns-repeated="1012"/>
        </table:table-row>
        <table:table-row table:style-name="ro6">
          <table:table-cell table:style-name="ce5" office:value-type="string" calcext:value-type="string">
            <text:p>行政院主管</text:p>
          </table:table-cell>
          <table:table-cell table:style-name="ce16" office:value-type="float" office:value="13377351440" calcext:value-type="float">
            <text:p><text:s/>13,377,351,440.00 </text:p>
          </table:table-cell>
          <table:table-cell table:style-name="ce16" office:value-type="float" office:value="13036816638" calcext:value-type="float">
            <text:p><text:s/>13,036,816,638.00 </text:p>
          </table:table-cell>
          <table:table-cell table:style-name="ce22" office:value-type="float" office:value="340534802" calcext:value-type="float">
            <text:p><text:s text:c="2"/>+340,534,802.00 </text:p>
          </table:table-cell>
          <table:table-cell table:style-name="ce16" office:value-type="float" office:value="12126300000" calcext:value-type="float">
            <text:p><text:s/>12,126,300,000.00 </text:p>
          </table:table-cell>
          <table:table-cell table:style-name="ce31" office:value-type="float" office:value="14893417000" calcext:value-type="float">
            <text:p><text:s/>14,893,417,000.00 </text:p>
          </table:table-cell>
          <table:table-cell table:style-name="ce39" office:value-type="float" office:value="-2767117000" calcext:value-type="float">
            <text:p><text:s/>－2,767,117,000.00 </text:p>
          </table:table-cell>
          <table:table-cell table:style-name="ce22" office:value-type="float" office:value="1251051440" calcext:value-type="float">
            <text:p><text:s text:c="2"/>+1,251,051,440.00 </text:p>
          </table:table-cell>
          <table:table-cell table:style-name="ce22" office:value-type="float" office:value="-1856600362" calcext:value-type="float">
            <text:p><text:s/>－1,856,600,362.00 </text:p>
          </table:table-cell>
          <table:table-cell table:style-name="ce22" office:value-type="float" office:value="3107651802" calcext:value-type="float">
            <text:p><text:s text:c="2"/>+3,107,651,802.00 </text:p>
          </table:table-cell>
          <table:table-cell table:style-name="ce16" office:value-type="float" office:value="-9989997775.09" calcext:value-type="float">
            <text:p><text:s/>－9,989,997,775.09 </text:p>
          </table:table-cell>
          <table:table-cell table:style-name="ce31" office:value-type="float" office:value="-9649462973.09" calcext:value-type="float">
            <text:p><text:s/>－9,649,462,973.09 </text:p>
          </table:table-cell>
          <table:table-cell table:style-name="ce50" table:number-columns-repeated="1012"/>
        </table:table-row>
        <table:table-row table:style-name="ro7">
          <table:table-cell table:style-name="ce6" office:value-type="string" calcext:value-type="string">
            <text:p>行政院國家科學技術發展基金</text:p>
          </table:table-cell>
          <table:table-cell table:style-name="ce17" office:value-type="float" office:value="12419094254" calcext:value-type="float">
            <text:p><text:s/>12,419,094,254.00 </text:p>
          </table:table-cell>
          <table:table-cell table:style-name="ce17" office:value-type="float" office:value="9841422846" calcext:value-type="float">
            <text:p><text:s/>9,841,422,846.00 </text:p>
          </table:table-cell>
          <table:table-cell table:style-name="ce23" office:value-type="float" office:value="2577671408" calcext:value-type="float">
            <text:p><text:s text:c="2"/>+2,577,671,408.00 </text:p>
          </table:table-cell>
          <table:table-cell table:style-name="ce17" office:value-type="float" office:value="11300142000" calcext:value-type="float">
            <text:p><text:s/>11,300,142,000.00 </text:p>
          </table:table-cell>
          <table:table-cell table:style-name="ce32" office:value-type="float" office:value="9957524000" calcext:value-type="float">
            <text:p><text:s/>9,957,524,000.00 </text:p>
          </table:table-cell>
          <table:table-cell table:style-name="ce40" office:value-type="float" office:value="1342618000" calcext:value-type="float">
            <text:p><text:s text:c="2"/>+1,342,618,000.00 </text:p>
          </table:table-cell>
          <table:table-cell table:style-name="ce23" office:value-type="float" office:value="1118952254" calcext:value-type="float">
            <text:p><text:s text:c="2"/>+1,118,952,254.00 </text:p>
          </table:table-cell>
          <table:table-cell table:style-name="ce23" office:value-type="float" office:value="-116101154" calcext:value-type="float">
            <text:p><text:s/>－116,101,154.00 </text:p>
          </table:table-cell>
          <table:table-cell table:style-name="ce23" office:value-type="float" office:value="1235053408" calcext:value-type="float">
            <text:p><text:s text:c="2"/>+1,235,053,408.00 </text:p>
          </table:table-cell>
          <table:table-cell table:style-name="ce17" office:value-type="float" office:value="8573485204.91" calcext:value-type="float">
            <text:p><text:s/>8,573,485,204.91 </text:p>
          </table:table-cell>
          <table:table-cell table:style-name="ce32" office:value-type="float" office:value="11151156612.91" calcext:value-type="float">
            <text:p><text:s/>11,151,156,612.91 </text:p>
          </table:table-cell>
          <table:table-cell table:style-name="ce20" table:number-columns-repeated="4"/>
          <table:table-cell table:style-name="ce20" office:value-type="string" calcext:value-type="string">
            <text:p>科學技術</text:p>
          </table:table-cell>
          <table:table-cell table:style-name="ce20" table:number-columns-repeated="1007"/>
        </table:table-row>
        <table:table-row table:style-name="ro4">
          <table:table-cell table:style-name="ce6" office:value-type="string" calcext:value-type="string">
            <text:p>離島建設基金</text:p>
          </table:table-cell>
          <table:table-cell table:style-name="ce17" office:value-type="float" office:value="814765795" calcext:value-type="float">
            <text:p><text:s/>814,765,795.00 </text:p>
          </table:table-cell>
          <table:table-cell table:style-name="ce17" office:value-type="float" office:value="367887723" calcext:value-type="float">
            <text:p><text:s/>367,887,723.00 </text:p>
          </table:table-cell>
          <table:table-cell table:style-name="ce23" office:value-type="float" office:value="446878072" calcext:value-type="float">
            <text:p><text:s text:c="2"/>+446,878,072.00 </text:p>
          </table:table-cell>
          <table:table-cell table:style-name="ce17" office:value-type="float" office:value="821158000" calcext:value-type="float">
            <text:p><text:s/>821,158,000.00 </text:p>
          </table:table-cell>
          <table:table-cell table:style-name="ce32" office:value-type="float" office:value="697691000" calcext:value-type="float">
            <text:p><text:s/>697,691,000.00 </text:p>
          </table:table-cell>
          <table:table-cell table:style-name="ce40" office:value-type="float" office:value="123467000" calcext:value-type="float">
            <text:p><text:s text:c="2"/>+123,467,000.00 </text:p>
          </table:table-cell>
          <table:table-cell table:style-name="ce23" office:value-type="float" office:value="-6392205" calcext:value-type="float">
            <text:p><text:s/>－6,392,205.00 </text:p>
          </table:table-cell>
          <table:table-cell table:style-name="ce23" office:value-type="float" office:value="-329803277" calcext:value-type="float">
            <text:p><text:s/>－329,803,277.00 </text:p>
          </table:table-cell>
          <table:table-cell table:style-name="ce23" office:value-type="float" office:value="323411072" calcext:value-type="float">
            <text:p><text:s text:c="2"/>+323,411,072.00 </text:p>
          </table:table-cell>
          <table:table-cell table:style-name="ce17" office:value-type="float" office:value="8640521026" calcext:value-type="float">
            <text:p><text:s/>8,640,521,026.00 </text:p>
          </table:table-cell>
          <table:table-cell table:style-name="ce32" office:value-type="float" office:value="9087399098" calcext:value-type="float">
            <text:p><text:s/>9,087,399,098.00 </text:p>
          </table:table-cell>
          <table:table-cell table:style-name="ce20" table:number-columns-repeated="4"/>
          <table:table-cell table:style-name="ce20" office:value-type="string" calcext:value-type="string">
            <text:p>離島</text:p>
          </table:table-cell>
          <table:table-cell table:style-name="ce20" table:number-columns-repeated="1007"/>
        </table:table-row>
        <table:table-row table:style-name="ro7">
          <table:table-cell table:style-name="ce6" office:value-type="string" calcext:value-type="string">
            <text:p>行政院公營事業民營化基金</text:p>
          </table:table-cell>
          <table:table-cell table:style-name="ce17" office:value-type="float" office:value="143491391" calcext:value-type="float">
            <text:p><text:s/>143,491,391.00 </text:p>
          </table:table-cell>
          <table:table-cell table:style-name="ce17" office:value-type="float" office:value="2827506069" calcext:value-type="float">
            <text:p><text:s/>2,827,506,069.00 </text:p>
          </table:table-cell>
          <table:table-cell table:style-name="ce23" office:value-type="float" office:value="-2684014678" calcext:value-type="float">
            <text:p><text:s/>－2,684,014,678.00 </text:p>
          </table:table-cell>
          <table:table-cell table:style-name="ce17" office:value-type="float" office:value="5000000" calcext:value-type="float">
            <text:p><text:s/>5,000,000.00 </text:p>
          </table:table-cell>
          <table:table-cell table:style-name="ce32" office:value-type="float" office:value="4238202000" calcext:value-type="float">
            <text:p><text:s/>4,238,202,000.00 </text:p>
          </table:table-cell>
          <table:table-cell table:style-name="ce40" office:value-type="float" office:value="-4233202000" calcext:value-type="float">
            <text:p><text:s/>－4,233,202,000.00 </text:p>
          </table:table-cell>
          <table:table-cell table:style-name="ce23" office:value-type="float" office:value="138491391" calcext:value-type="float">
            <text:p><text:s text:c="2"/>+138,491,391.00 </text:p>
          </table:table-cell>
          <table:table-cell table:style-name="ce23" office:value-type="float" office:value="-1410695931" calcext:value-type="float">
            <text:p><text:s/>－1,410,695,931.00 </text:p>
          </table:table-cell>
          <table:table-cell table:style-name="ce23" office:value-type="float" office:value="1549187322" calcext:value-type="float">
            <text:p><text:s text:c="2"/>+1,549,187,322.00 </text:p>
          </table:table-cell>
          <table:table-cell table:style-name="ce17" office:value-type="float" office:value="-27204004006" calcext:value-type="float">
            <text:p><text:s/>－27,204,004,006.00 </text:p>
          </table:table-cell>
          <table:table-cell table:style-name="ce32" office:value-type="float" office:value="-29888018684" calcext:value-type="float">
            <text:p><text:s/>－29,888,018,684.00 </text:p>
          </table:table-cell>
          <table:table-cell table:style-name="ce20" table:number-columns-repeated="4"/>
          <table:table-cell table:style-name="ce20" office:value-type="string" calcext:value-type="string">
            <text:p>民營化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內政部主管</text:p>
          </table:table-cell>
          <table:table-cell table:style-name="ce16" office:value-type="float" office:value="1915929774" calcext:value-type="float">
            <text:p><text:s/>1,915,929,774.00 </text:p>
          </table:table-cell>
          <table:table-cell table:style-name="ce16" office:value-type="float" office:value="1466295476" calcext:value-type="float">
            <text:p><text:s/>1,466,295,476.00 </text:p>
          </table:table-cell>
          <table:table-cell table:style-name="ce22" office:value-type="float" office:value="449634298" calcext:value-type="float">
            <text:p><text:s text:c="2"/>+449,634,298.00 </text:p>
          </table:table-cell>
          <table:table-cell table:style-name="ce16" office:value-type="float" office:value="1949114000" calcext:value-type="float">
            <text:p><text:s/>1,949,114,000.00 </text:p>
          </table:table-cell>
          <table:table-cell table:style-name="ce31" office:value-type="float" office:value="2018711000" calcext:value-type="float">
            <text:p><text:s/>2,018,711,000.00 </text:p>
          </table:table-cell>
          <table:table-cell table:style-name="ce39" office:value-type="float" office:value="-69597000" calcext:value-type="float">
            <text:p><text:s/>－69,597,000.00 </text:p>
          </table:table-cell>
          <table:table-cell table:style-name="ce22" office:value-type="float" office:value="-33184226" calcext:value-type="float">
            <text:p><text:s/>－33,184,226.00 </text:p>
          </table:table-cell>
          <table:table-cell table:style-name="ce22" office:value-type="float" office:value="-552415524" calcext:value-type="float">
            <text:p><text:s/>－552,415,524.00 </text:p>
          </table:table-cell>
          <table:table-cell table:style-name="ce22" office:value-type="float" office:value="519231298" calcext:value-type="float">
            <text:p><text:s text:c="2"/>+519,231,298.00 </text:p>
          </table:table-cell>
          <table:table-cell table:style-name="ce16" office:value-type="float" office:value="2968723566" calcext:value-type="float">
            <text:p><text:s/>2,968,723,566.00 </text:p>
          </table:table-cell>
          <table:table-cell table:style-name="ce31" office:value-type="float" office:value="3418357864" calcext:value-type="float">
            <text:p><text:s/>3,418,357,864.00 </text:p>
          </table:table-cell>
          <table:table-cell table:style-name="ce50" table:number-columns-repeated="1012"/>
        </table:table-row>
        <table:table-row table:style-name="ro4">
          <table:table-cell table:style-name="ce6" office:value-type="string" calcext:value-type="string">
            <text:p>社會福利基金</text:p>
          </table:table-cell>
          <table:table-cell table:style-name="ce17" office:value-type="float" office:value="1105301354" calcext:value-type="float">
            <text:p><text:s/>1,105,301,354.00 </text:p>
          </table:table-cell>
          <table:table-cell table:style-name="ce17" office:value-type="float" office:value="979818679" calcext:value-type="float">
            <text:p><text:s/>979,818,679.00 </text:p>
          </table:table-cell>
          <table:table-cell table:style-name="ce23" office:value-type="float" office:value="125482675" calcext:value-type="float">
            <text:p><text:s text:c="2"/>+125,482,675.00 </text:p>
          </table:table-cell>
          <table:table-cell table:style-name="ce17" office:value-type="float" office:value="1132898000" calcext:value-type="float">
            <text:p><text:s/>1,132,898,000.00 </text:p>
          </table:table-cell>
          <table:table-cell table:style-name="ce32" office:value-type="float" office:value="1455495000" calcext:value-type="float">
            <text:p><text:s/>1,455,495,000.00 </text:p>
          </table:table-cell>
          <table:table-cell table:style-name="ce40" office:value-type="float" office:value="-322597000" calcext:value-type="float">
            <text:p><text:s/>－322,597,000.00 </text:p>
          </table:table-cell>
          <table:table-cell table:style-name="ce23" office:value-type="float" office:value="-27596646" calcext:value-type="float">
            <text:p><text:s/>－27,596,646.00 </text:p>
          </table:table-cell>
          <table:table-cell table:style-name="ce23" office:value-type="float" office:value="-475676321" calcext:value-type="float">
            <text:p><text:s/>－475,676,321.00 </text:p>
          </table:table-cell>
          <table:table-cell table:style-name="ce23" office:value-type="float" office:value="448079675" calcext:value-type="float">
            <text:p><text:s text:c="2"/>+448,079,675.00 </text:p>
          </table:table-cell>
          <table:table-cell table:style-name="ce17" office:value-type="float" office:value="2025081100" calcext:value-type="float">
            <text:p><text:s/>2,025,081,100.00 </text:p>
          </table:table-cell>
          <table:table-cell table:style-name="ce32" office:value-type="float" office:value="2150563775" calcext:value-type="float">
            <text:p><text:s/>2,150,563,775.00 </text:p>
          </table:table-cell>
          <table:table-cell table:style-name="ce20" table:number-columns-repeated="4"/>
          <table:table-cell table:style-name="ce20" office:value-type="string" calcext:value-type="string">
            <text:p>社會福利</text:p>
          </table:table-cell>
          <table:table-cell table:style-name="ce20" table:number-columns-repeated="1007"/>
        </table:table-row>
        <table:table-row table:style-name="ro4">
          <table:table-cell table:style-name="ce6" office:value-type="string" calcext:value-type="string">
            <text:p>外籍配偶照顧輔導基金</text:p>
          </table:table-cell>
          <table:table-cell table:style-name="ce17" office:value-type="float" office:value="150874297" calcext:value-type="float">
            <text:p><text:s/>150,874,297.00 </text:p>
          </table:table-cell>
          <table:table-cell table:style-name="ce17" office:value-type="float" office:value="76676287" calcext:value-type="float">
            <text:p><text:s/>76,676,287.00 </text:p>
          </table:table-cell>
          <table:table-cell table:style-name="ce23" office:value-type="float" office:value="74198010" calcext:value-type="float">
            <text:p><text:s text:c="2"/>+74,198,010.00 </text:p>
          </table:table-cell>
          <table:table-cell table:style-name="ce17" office:value-type="float" office:value="151819000" calcext:value-type="float">
            <text:p><text:s/>151,819,000.00 </text:p>
          </table:table-cell>
          <table:table-cell table:style-name="ce32" office:value-type="float" office:value="103477000" calcext:value-type="float">
            <text:p><text:s/>103,477,000.00 </text:p>
          </table:table-cell>
          <table:table-cell table:style-name="ce40" office:value-type="float" office:value="48342000" calcext:value-type="float">
            <text:p><text:s text:c="2"/>+48,342,000.00 </text:p>
          </table:table-cell>
          <table:table-cell table:style-name="ce23" office:value-type="float" office:value="-944703" calcext:value-type="float">
            <text:p><text:s/>－944,703.00 </text:p>
          </table:table-cell>
          <table:table-cell table:style-name="ce23" office:value-type="float" office:value="-26800713" calcext:value-type="float">
            <text:p><text:s/>－26,800,713.00 </text:p>
          </table:table-cell>
          <table:table-cell table:style-name="ce23" office:value-type="float" office:value="25856010" calcext:value-type="float">
            <text:p><text:s text:c="2"/>+25,856,010.00 </text:p>
          </table:table-cell>
          <table:table-cell table:style-name="ce17" office:value-type="float" office:value="629696555" calcext:value-type="float">
            <text:p><text:s/>629,696,555.00 </text:p>
          </table:table-cell>
          <table:table-cell table:style-name="ce32" office:value-type="float" office:value="703894565" calcext:value-type="float">
            <text:p><text:s/>703,894,565.00 </text:p>
          </table:table-cell>
          <table:table-cell table:style-name="ce20" table:number-columns-repeated="4"/>
          <table:table-cell table:style-name="ce20" office:value-type="string" calcext:value-type="string">
            <text:p>外籍配偶</text:p>
          </table:table-cell>
          <table:table-cell table:style-name="ce20" table:number-columns-repeated="1007"/>
        </table:table-row>
        <table:table-row table:style-name="ro4">
          <table:table-cell table:style-name="ce7" office:value-type="string" calcext:value-type="string">
            <text:p>研發替代役基金</text:p>
          </table:table-cell>
          <table:table-cell table:style-name="ce17" office:value-type="float" office:value="559424122" calcext:value-type="float">
            <text:p><text:s/>559,424,122.00 </text:p>
          </table:table-cell>
          <table:table-cell table:style-name="ce17" office:value-type="float" office:value="409784780" calcext:value-type="float">
            <text:p><text:s/>409,784,780.00 </text:p>
          </table:table-cell>
          <table:table-cell table:style-name="ce23" office:value-type="float" office:value="149639342" calcext:value-type="float">
            <text:p><text:s text:c="2"/>+149,639,342.00 </text:p>
          </table:table-cell>
          <table:table-cell table:style-name="ce17" office:value-type="float" office:value="563583000" calcext:value-type="float">
            <text:p><text:s/>563,583,000.00 </text:p>
          </table:table-cell>
          <table:table-cell table:style-name="ce32" office:value-type="float" office:value="445408000" calcext:value-type="float">
            <text:p><text:s/>445,408,000.00 </text:p>
          </table:table-cell>
          <table:table-cell table:style-name="ce40" office:value-type="float" office:value="118175000" calcext:value-type="float">
            <text:p><text:s text:c="2"/>+118,175,000.00 </text:p>
          </table:table-cell>
          <table:table-cell table:style-name="ce23" office:value-type="float" office:value="-4158878" calcext:value-type="float">
            <text:p><text:s/>－4,158,878.00 </text:p>
          </table:table-cell>
          <table:table-cell table:style-name="ce23" office:value-type="float" office:value="-35623220" calcext:value-type="float">
            <text:p><text:s/>－35,623,220.00 </text:p>
          </table:table-cell>
          <table:table-cell table:style-name="ce23" office:value-type="float" office:value="31464342" calcext:value-type="float">
            <text:p><text:s text:c="2"/>+31,464,342.00 </text:p>
          </table:table-cell>
          <table:table-cell table:style-name="ce17" office:value-type="float" office:value="113949386" calcext:value-type="float">
            <text:p><text:s/>113,949,386.00 </text:p>
          </table:table-cell>
          <table:table-cell table:style-name="ce32" office:value-type="float" office:value="263588728" calcext:value-type="float">
            <text:p><text:s/>263,588,728.00 </text:p>
          </table:table-cell>
          <table:table-cell table:style-name="ce20" table:number-columns-repeated="4"/>
          <table:table-cell table:style-name="ce20" office:value-type="string" calcext:value-type="string">
            <text:p>替代役</text:p>
          </table:table-cell>
          <table:table-cell table:style-name="ce20" table:number-columns-repeated="1007"/>
        </table:table-row>
        <table:table-row table:style-name="ro7">
          <table:table-cell table:style-name="ce7" office:value-type="string" calcext:value-type="string">
            <text:p>警察消防海巡空勤人員及協勤民力安全基金</text:p>
          </table:table-cell>
          <table:table-cell table:style-name="ce17" office:value-type="float" office:value="100330001" calcext:value-type="float">
            <text:p><text:s/>100,330,001.00 </text:p>
          </table:table-cell>
          <table:table-cell table:style-name="ce17" office:value-type="float" office:value="15730" calcext:value-type="float">
            <text:p><text:s/>15,730.00 </text:p>
          </table:table-cell>
          <table:table-cell table:style-name="ce23" office:value-type="float" office:value="100314271" calcext:value-type="float">
            <text:p><text:s text:c="2"/>+100,314,271.00 </text:p>
          </table:table-cell>
          <table:table-cell table:style-name="ce17" office:value-type="float" office:value="100814000" calcext:value-type="float">
            <text:p><text:s/>100,814,000.00 </text:p>
          </table:table-cell>
          <table:table-cell table:style-name="ce32" office:value-type="float" office:value="14331000" calcext:value-type="float">
            <text:p><text:s/>14,331,000.00 </text:p>
          </table:table-cell>
          <table:table-cell table:style-name="ce40" office:value-type="float" office:value="86483000" calcext:value-type="float">
            <text:p><text:s text:c="2"/>+86,483,000.00 </text:p>
          </table:table-cell>
          <table:table-cell table:style-name="ce23" office:value-type="float" office:value="-483999" calcext:value-type="float">
            <text:p><text:s/>－483,999.00 </text:p>
          </table:table-cell>
          <table:table-cell table:style-name="ce23" office:value-type="float" office:value="-14315270" calcext:value-type="float">
            <text:p><text:s/>－14,315,270.00 </text:p>
          </table:table-cell>
          <table:table-cell table:style-name="ce23" office:value-type="float" office:value="13831271" calcext:value-type="float">
            <text:p><text:s text:c="2"/>+13,831,271.00 </text:p>
          </table:table-cell>
          <table:table-cell table:style-name="ce17" office:value-type="float" office:value="199996525" calcext:value-type="float">
            <text:p><text:s/>199,996,525.00 </text:p>
          </table:table-cell>
          <table:table-cell table:style-name="ce32" office:value-type="float" office:value="300310796" calcext:value-type="float">
            <text:p><text:s/>300,310,796.00 </text:p>
          </table:table-cell>
          <table:table-cell table:style-name="ce20" table:number-columns-repeated="4"/>
          <table:table-cell table:style-name="ce20" office:value-type="string" calcext:value-type="string">
            <text:p>警察安全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教育部主管</text:p>
          </table:table-cell>
          <table:table-cell table:style-name="ce16" office:value-type="float" office:value="337662106" calcext:value-type="float">
            <text:p><text:s/>337,662,106.00 </text:p>
          </table:table-cell>
          <table:table-cell table:style-name="ce16" office:value-type="float" office:value="360819059" calcext:value-type="float">
            <text:p><text:s/>360,819,059.00 </text:p>
          </table:table-cell>
          <table:table-cell table:style-name="ce22" office:value-type="float" office:value="-23156953" calcext:value-type="float">
            <text:p><text:s/>－23,156,953.00 </text:p>
          </table:table-cell>
          <table:table-cell table:style-name="ce16" office:value-type="float" office:value="392978000" calcext:value-type="float">
            <text:p><text:s/>392,978,000.00 </text:p>
          </table:table-cell>
          <table:table-cell table:style-name="ce31" office:value-type="float" office:value="301206000" calcext:value-type="float">
            <text:p><text:s/>301,206,000.00 </text:p>
          </table:table-cell>
          <table:table-cell table:style-name="ce39" office:value-type="float" office:value="91772000" calcext:value-type="float">
            <text:p><text:s text:c="2"/>+91,772,000.00 </text:p>
          </table:table-cell>
          <table:table-cell table:style-name="ce22" office:value-type="float" office:value="-55315894" calcext:value-type="float">
            <text:p><text:s/>－55,315,894.00 </text:p>
          </table:table-cell>
          <table:table-cell table:style-name="ce22" office:value-type="float" office:value="59613059" calcext:value-type="float">
            <text:p><text:s text:c="2"/>+59,613,059.00 </text:p>
          </table:table-cell>
          <table:table-cell table:style-name="ce22" office:value-type="float" office:value="-114928953" calcext:value-type="float">
            <text:p><text:s/>－114,928,953.00 </text:p>
          </table:table-cell>
          <table:table-cell table:style-name="ce16" office:value-type="float" office:value="4361366176.79" calcext:value-type="float">
            <text:p><text:s/>4,361,366,176.79 </text:p>
          </table:table-cell>
          <table:table-cell table:style-name="ce31" office:value-type="float" office:value="4338209223.79" calcext:value-type="float">
            <text:p><text:s/>4,338,209,223.79 </text:p>
          </table:table-cell>
          <table:table-cell table:style-name="ce50" table:number-columns-repeated="1012"/>
        </table:table-row>
        <table:table-row table:style-name="ro4">
          <table:table-cell table:style-name="ce6" office:value-type="string" calcext:value-type="string">
            <text:p>學產基金</text:p>
          </table:table-cell>
          <table:table-cell table:style-name="ce17" office:value-type="float" office:value="337662106" calcext:value-type="float">
            <text:p><text:s/>337,662,106.00 </text:p>
          </table:table-cell>
          <table:table-cell table:style-name="ce17" office:value-type="float" office:value="360819059" calcext:value-type="float">
            <text:p><text:s/>360,819,059.00 </text:p>
          </table:table-cell>
          <table:table-cell table:style-name="ce23" office:value-type="float" office:value="-23156953" calcext:value-type="float">
            <text:p><text:s/>－23,156,953.00 </text:p>
          </table:table-cell>
          <table:table-cell table:style-name="ce17" office:value-type="float" office:value="392978000" calcext:value-type="float">
            <text:p><text:s/>392,978,000.00 </text:p>
          </table:table-cell>
          <table:table-cell table:style-name="ce32" office:value-type="float" office:value="301206000" calcext:value-type="float">
            <text:p><text:s/>301,206,000.00 </text:p>
          </table:table-cell>
          <table:table-cell table:style-name="ce40" office:value-type="float" office:value="91772000" calcext:value-type="float">
            <text:p><text:s text:c="2"/>+91,772,000.00 </text:p>
          </table:table-cell>
          <table:table-cell table:style-name="ce23" office:value-type="float" office:value="-55315894" calcext:value-type="float">
            <text:p><text:s/>－55,315,894.00 </text:p>
          </table:table-cell>
          <table:table-cell table:style-name="ce23" office:value-type="float" office:value="59613059" calcext:value-type="float">
            <text:p><text:s text:c="2"/>+59,613,059.00 </text:p>
          </table:table-cell>
          <table:table-cell table:style-name="ce23" office:value-type="float" office:value="-114928953" calcext:value-type="float">
            <text:p><text:s/>－114,928,953.00 </text:p>
          </table:table-cell>
          <table:table-cell table:style-name="ce17" office:value-type="float" office:value="4361366176.79" calcext:value-type="float">
            <text:p><text:s/>4,361,366,176.79 </text:p>
          </table:table-cell>
          <table:table-cell table:style-name="ce32" office:value-type="float" office:value="4338209223.79" calcext:value-type="float">
            <text:p><text:s/>4,338,209,223.79 </text:p>
          </table:table-cell>
          <table:table-cell table:style-name="ce20" table:number-columns-repeated="4"/>
          <table:table-cell table:style-name="ce20" office:value-type="string" calcext:value-type="string">
            <text:p>學產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經濟部主管</text:p>
          </table:table-cell>
          <table:table-cell table:style-name="ce16" office:value-type="float" office:value="8554707661" calcext:value-type="float">
            <text:p><text:s/>8,554,707,661.00 </text:p>
          </table:table-cell>
          <table:table-cell table:style-name="ce16" office:value-type="float" office:value="4356629461" calcext:value-type="float">
            <text:p><text:s/>4,356,629,461.00 </text:p>
          </table:table-cell>
          <table:table-cell table:style-name="ce22" office:value-type="float" office:value="4198078200" calcext:value-type="float">
            <text:p><text:s text:c="2"/>+4,198,078,200.00 </text:p>
          </table:table-cell>
          <table:table-cell table:style-name="ce16" office:value-type="float" office:value="11945716000" calcext:value-type="float">
            <text:p><text:s/>11,945,716,000.00 </text:p>
          </table:table-cell>
          <table:table-cell table:style-name="ce31" office:value-type="float" office:value="4897780000" calcext:value-type="float">
            <text:p><text:s/>4,897,780,000.00 </text:p>
          </table:table-cell>
          <table:table-cell table:style-name="ce39" office:value-type="float" office:value="7047936000" calcext:value-type="float">
            <text:p><text:s text:c="2"/>+7,047,936,000.00 </text:p>
          </table:table-cell>
          <table:table-cell table:style-name="ce22" office:value-type="float" office:value="-3391008339" calcext:value-type="float">
            <text:p><text:s/>－3,391,008,339.00 </text:p>
          </table:table-cell>
          <table:table-cell table:style-name="ce22" office:value-type="float" office:value="-541150539" calcext:value-type="float">
            <text:p><text:s/>－541,150,539.00 </text:p>
          </table:table-cell>
          <table:table-cell table:style-name="ce22" office:value-type="float" office:value="-2849857800" calcext:value-type="float">
            <text:p><text:s/>－2,849,857,800.00 </text:p>
          </table:table-cell>
          <table:table-cell table:style-name="ce16" office:value-type="float" office:value="217549012518.71" calcext:value-type="float">
            <text:p><text:s/>217,549,012,518.71 </text:p>
          </table:table-cell>
          <table:table-cell table:style-name="ce31" office:value-type="float" office:value="221747090718.71" calcext:value-type="float">
            <text:p><text:s/>221,747,090,718.71 </text:p>
          </table:table-cell>
          <table:table-cell table:style-name="ce50" table:number-columns-repeated="1012"/>
        </table:table-row>
        <table:table-row table:style-name="ro4">
          <table:table-cell table:style-name="ce6" office:value-type="string" calcext:value-type="string">
            <text:p>經濟特別收入基金</text:p>
          </table:table-cell>
          <table:table-cell table:style-name="ce17" office:value-type="float" office:value="3990556281" calcext:value-type="float">
            <text:p><text:s/>3,990,556,281.00 </text:p>
          </table:table-cell>
          <table:table-cell table:style-name="ce17" office:value-type="float" office:value="3329713186" calcext:value-type="float">
            <text:p><text:s/>3,329,713,186.00 </text:p>
          </table:table-cell>
          <table:table-cell table:style-name="ce23" office:value-type="float" office:value="660843095" calcext:value-type="float">
            <text:p><text:s text:c="2"/>+660,843,095.00 </text:p>
          </table:table-cell>
          <table:table-cell table:style-name="ce17" office:value-type="float" office:value="5178321000" calcext:value-type="float">
            <text:p><text:s/>5,178,321,000.00 </text:p>
          </table:table-cell>
          <table:table-cell table:style-name="ce32" office:value-type="float" office:value="4258043000" calcext:value-type="float">
            <text:p><text:s/>4,258,043,000.00 </text:p>
          </table:table-cell>
          <table:table-cell table:style-name="ce40" office:value-type="float" office:value="920278000" calcext:value-type="float">
            <text:p><text:s text:c="2"/>+920,278,000.00 </text:p>
          </table:table-cell>
          <table:table-cell table:style-name="ce23" office:value-type="float" office:value="-1187764719" calcext:value-type="float">
            <text:p><text:s/>－1,187,764,719.00 </text:p>
          </table:table-cell>
          <table:table-cell table:style-name="ce23" office:value-type="float" office:value="-928329814" calcext:value-type="float">
            <text:p><text:s/>－928,329,814.00 </text:p>
          </table:table-cell>
          <table:table-cell table:style-name="ce23" office:value-type="float" office:value="-259434905" calcext:value-type="float">
            <text:p><text:s/>－259,434,905.00 </text:p>
          </table:table-cell>
          <table:table-cell table:style-name="ce17" office:value-type="float" office:value="24885583537.71" calcext:value-type="float">
            <text:p><text:s/>24,885,583,537.71 </text:p>
          </table:table-cell>
          <table:table-cell table:style-name="ce32" office:value-type="float" office:value="25546426632.71" calcext:value-type="float">
            <text:p><text:s/>25,546,426,632.71 </text:p>
          </table:table-cell>
          <table:table-cell table:style-name="ce20" table:number-columns-repeated="4"/>
          <table:table-cell table:style-name="ce20" office:value-type="string" calcext:value-type="string">
            <text:p>經濟特收</text:p>
          </table:table-cell>
          <table:table-cell table:style-name="ce20" table:number-columns-repeated="1007"/>
        </table:table-row>
        <table:table-row table:style-name="ro4">
          <table:table-cell table:style-name="ce6" office:value-type="string" calcext:value-type="string">
            <text:p>核能發電後端營運基金</text:p>
          </table:table-cell>
          <table:table-cell table:style-name="ce17" office:value-type="float" office:value="4564151380" calcext:value-type="float">
            <text:p><text:s/>4,564,151,380.00 </text:p>
          </table:table-cell>
          <table:table-cell table:style-name="ce17" office:value-type="float" office:value="1026916275" calcext:value-type="float">
            <text:p><text:s/>1,026,916,275.00 </text:p>
          </table:table-cell>
          <table:table-cell table:style-name="ce23" office:value-type="float" office:value="3537235105" calcext:value-type="float">
            <text:p><text:s text:c="2"/>+3,537,235,105.00 </text:p>
          </table:table-cell>
          <table:table-cell table:style-name="ce17" office:value-type="float" office:value="6451780000" calcext:value-type="float">
            <text:p><text:s/>6,451,780,000.00 </text:p>
          </table:table-cell>
          <table:table-cell table:style-name="ce32" office:value-type="float" office:value="587617000" calcext:value-type="float">
            <text:p><text:s/>587,617,000.00 </text:p>
          </table:table-cell>
          <table:table-cell table:style-name="ce40" office:value-type="float" office:value="5864163000" calcext:value-type="float">
            <text:p><text:s text:c="2"/>+5,864,163,000.00 </text:p>
          </table:table-cell>
          <table:table-cell table:style-name="ce23" office:value-type="float" office:value="-1887628620" calcext:value-type="float">
            <text:p><text:s/>－1,887,628,620.00 </text:p>
          </table:table-cell>
          <table:table-cell table:style-name="ce23" office:value-type="float" office:value="439299275" calcext:value-type="float">
            <text:p><text:s text:c="2"/>+439,299,275.00 </text:p>
          </table:table-cell>
          <table:table-cell table:style-name="ce23" office:value-type="float" office:value="-2326927895" calcext:value-type="float">
            <text:p><text:s/>－2,326,927,895.00 </text:p>
          </table:table-cell>
          <table:table-cell table:style-name="ce17" office:value-type="float" office:value="192663428981" calcext:value-type="float">
            <text:p><text:s/>192,663,428,981.00 </text:p>
          </table:table-cell>
          <table:table-cell table:style-name="ce32" office:value-type="float" office:value="196200664086" calcext:value-type="float">
            <text:p><text:s/>196,200,664,086.00 </text:p>
          </table:table-cell>
          <table:table-cell table:style-name="ce20" table:number-columns-repeated="4"/>
          <table:table-cell table:style-name="ce20" office:value-type="string" calcext:value-type="string">
            <text:p>核後端</text:p>
          </table:table-cell>
          <table:table-cell table:style-name="ce20" table:number-columns-repeated="1007"/>
        </table:table-row>
        <table:table-row table:style-name="ro4">
          <table:table-cell table:style-name="ce6" office:value-type="string" calcext:value-type="string">
            <text:p>地方產業發展基金</text:p>
          </table:table-cell>
          <table:table-cell table:number-columns-repeated="2" table:style-name="ce17" office:value-type="float" office:value="0" calcext:value-type="float">
            <text:p><text:s text:c="2"/>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17" office:value-type="float" office:value="315615000" calcext:value-type="float">
            <text:p><text:s/>315,615,000.00 </text:p>
          </table:table-cell>
          <table:table-cell table:style-name="ce32" office:value-type="float" office:value="52120000" calcext:value-type="float">
            <text:p><text:s/>52,120,000.00 </text:p>
          </table:table-cell>
          <table:table-cell table:style-name="ce40" office:value-type="float" office:value="263495000" calcext:value-type="float">
            <text:p><text:s text:c="2"/>+263,495,000.00 </text:p>
          </table:table-cell>
          <table:table-cell table:style-name="ce23" office:value-type="float" office:value="-315615000" calcext:value-type="float">
            <text:p><text:s/>－315,615,000.00 </text:p>
          </table:table-cell>
          <table:table-cell table:style-name="ce23" office:value-type="float" office:value="-52120000" calcext:value-type="float">
            <text:p><text:s/>－52,120,000.00 </text:p>
          </table:table-cell>
          <table:table-cell table:style-name="ce23" office:value-type="float" office:value="-263495000" calcext:value-type="float">
            <text:p><text:s/>－263,495,000.00 </text:p>
          </table:table-cell>
          <table:table-cell table:style-name="ce17" office:value-type="float" office:value="0" calcext:value-type="float">
            <text:p><text:s text:c="2"/></text:p>
          </table:table-cell>
          <table:table-cell table:style-name="ce32" office:value-type="float" office:value="0" calcext:value-type="float">
            <text:p><text:s text:c="2"/></text:p>
          </table:table-cell>
          <table:table-cell table:style-name="ce20" table:number-columns-repeated="4"/>
          <table:table-cell table:style-name="ce20" office:value-type="string" calcext:value-type="string">
            <text:p>地方產業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交通部主管</text:p>
          </table:table-cell>
          <table:table-cell table:style-name="ce16" office:value-type="float" office:value="2138258455" calcext:value-type="float">
            <text:p><text:s/>2,138,258,455.00 </text:p>
          </table:table-cell>
          <table:table-cell table:style-name="ce16" office:value-type="float" office:value="709308970" calcext:value-type="float">
            <text:p><text:s/>709,308,970.00 </text:p>
          </table:table-cell>
          <table:table-cell table:style-name="ce22" office:value-type="float" office:value="1428949485" calcext:value-type="float">
            <text:p><text:s text:c="2"/>+1,428,949,485.00 </text:p>
          </table:table-cell>
          <table:table-cell table:style-name="ce16" office:value-type="float" office:value="2773068000" calcext:value-type="float">
            <text:p><text:s/>2,773,068,000.00 </text:p>
          </table:table-cell>
          <table:table-cell table:style-name="ce31" office:value-type="float" office:value="998517000" calcext:value-type="float">
            <text:p><text:s/>998,517,000.00 </text:p>
          </table:table-cell>
          <table:table-cell table:style-name="ce39" office:value-type="float" office:value="1774551000" calcext:value-type="float">
            <text:p><text:s text:c="2"/>+1,774,551,000.00 </text:p>
          </table:table-cell>
          <table:table-cell table:style-name="ce22" office:value-type="float" office:value="-634809545" calcext:value-type="float">
            <text:p><text:s/>－634,809,545.00 </text:p>
          </table:table-cell>
          <table:table-cell table:style-name="ce22" office:value-type="float" office:value="-289208030" calcext:value-type="float">
            <text:p><text:s/>－289,208,030.00 </text:p>
          </table:table-cell>
          <table:table-cell table:style-name="ce22" office:value-type="float" office:value="-345601515" calcext:value-type="float">
            <text:p><text:s/>－345,601,515.00 </text:p>
          </table:table-cell>
          <table:table-cell table:style-name="ce16" office:value-type="float" office:value="42888903266.68" calcext:value-type="float">
            <text:p><text:s/>42,888,903,266.68 </text:p>
          </table:table-cell>
          <table:table-cell table:style-name="ce31" office:value-type="float" office:value="44317852751.68" calcext:value-type="float">
            <text:p><text:s/>44,317,852,751.68 </text:p>
          </table:table-cell>
          <table:table-cell table:style-name="ce50" table:number-columns-repeated="1012"/>
        </table:table-row>
        <table:table-row table:style-name="ro4">
          <table:table-cell table:style-name="ce6" office:value-type="string" calcext:value-type="string">
            <text:p>航港建設基金</text:p>
          </table:table-cell>
          <table:table-cell table:style-name="ce17" office:value-type="float" office:value="2138258455" calcext:value-type="float">
            <text:p><text:s/>2,138,258,455.00 </text:p>
          </table:table-cell>
          <table:table-cell table:style-name="ce17" office:value-type="float" office:value="709308970" calcext:value-type="float">
            <text:p><text:s/>709,308,970.00 </text:p>
          </table:table-cell>
          <table:table-cell table:style-name="ce23" office:value-type="float" office:value="1428949485" calcext:value-type="float">
            <text:p><text:s text:c="2"/>+1,428,949,485.00 </text:p>
          </table:table-cell>
          <table:table-cell table:style-name="ce17" office:value-type="float" office:value="2773068000" calcext:value-type="float">
            <text:p><text:s/>2,773,068,000.00 </text:p>
          </table:table-cell>
          <table:table-cell table:style-name="ce32" office:value-type="float" office:value="998517000" calcext:value-type="float">
            <text:p><text:s/>998,517,000.00 </text:p>
          </table:table-cell>
          <table:table-cell table:style-name="ce40" office:value-type="float" office:value="1774551000" calcext:value-type="float">
            <text:p><text:s text:c="2"/>+1,774,551,000.00 </text:p>
          </table:table-cell>
          <table:table-cell table:style-name="ce23" office:value-type="float" office:value="-634809545" calcext:value-type="float">
            <text:p><text:s/>－634,809,545.00 </text:p>
          </table:table-cell>
          <table:table-cell table:style-name="ce23" office:value-type="float" office:value="-289208030" calcext:value-type="float">
            <text:p><text:s/>－289,208,030.00 </text:p>
          </table:table-cell>
          <table:table-cell table:style-name="ce23" office:value-type="float" office:value="-345601515" calcext:value-type="float">
            <text:p><text:s/>－345,601,515.00 </text:p>
          </table:table-cell>
          <table:table-cell table:style-name="ce17" office:value-type="float" office:value="42888903266.68" calcext:value-type="float">
            <text:p><text:s/>42,888,903,266.68 </text:p>
          </table:table-cell>
          <table:table-cell table:style-name="ce32" office:value-type="float" office:value="44317852751.68" calcext:value-type="float">
            <text:p><text:s/>44,317,852,751.68 </text:p>
          </table:table-cell>
          <table:table-cell table:style-name="ce20" table:number-columns-repeated="4"/>
          <table:table-cell table:style-name="ce20" office:value-type="string" calcext:value-type="string">
            <text:p>航港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原子能委員會主管</text:p>
          </table:table-cell>
          <table:table-cell table:style-name="ce16" office:value-type="float" office:value="72218361" calcext:value-type="float">
            <text:p><text:s/>72,218,361.00 </text:p>
          </table:table-cell>
          <table:table-cell table:style-name="ce16" office:value-type="float" office:value="9808715" calcext:value-type="float">
            <text:p><text:s/>9,808,715.00 </text:p>
          </table:table-cell>
          <table:table-cell table:style-name="ce22" office:value-type="float" office:value="62409646" calcext:value-type="float">
            <text:p><text:s text:c="2"/>+62,409,646.00 </text:p>
          </table:table-cell>
          <table:table-cell table:style-name="ce16" office:value-type="float" office:value="72975000" calcext:value-type="float">
            <text:p><text:s/>72,975,000.00 </text:p>
          </table:table-cell>
          <table:table-cell table:style-name="ce31" office:value-type="float" office:value="19751980" calcext:value-type="float">
            <text:p><text:s/>19,751,980.00 </text:p>
          </table:table-cell>
          <table:table-cell table:style-name="ce39" office:value-type="float" office:value="53223020" calcext:value-type="float">
            <text:p><text:s text:c="2"/>+53,223,020.00 </text:p>
          </table:table-cell>
          <table:table-cell table:style-name="ce22" office:value-type="float" office:value="-756639" calcext:value-type="float">
            <text:p><text:s/>－756,639.00 </text:p>
          </table:table-cell>
          <table:table-cell table:style-name="ce22" office:value-type="float" office:value="-9943265" calcext:value-type="float">
            <text:p><text:s/>－9,943,265.00 </text:p>
          </table:table-cell>
          <table:table-cell table:style-name="ce22" office:value-type="float" office:value="9186626" calcext:value-type="float">
            <text:p><text:s text:c="2"/>+9,186,626.00 </text:p>
          </table:table-cell>
          <table:table-cell table:style-name="ce16" office:value-type="float" office:value="92822627" calcext:value-type="float">
            <text:p><text:s/>92,822,627.00 </text:p>
          </table:table-cell>
          <table:table-cell table:style-name="ce31" office:value-type="float" office:value="155232273" calcext:value-type="float">
            <text:p><text:s/>155,232,273.00 </text:p>
          </table:table-cell>
          <table:table-cell table:style-name="ce50" table:number-columns-repeated="1012"/>
        </table:table-row>
        <table:table-row table:style-name="ro4">
          <table:table-cell table:style-name="ce6" office:value-type="string" calcext:value-type="string">
            <text:p>核子事故緊急應變基金</text:p>
          </table:table-cell>
          <table:table-cell table:style-name="ce17" office:value-type="float" office:value="72218361" calcext:value-type="float">
            <text:p><text:s/>72,218,361.00 </text:p>
          </table:table-cell>
          <table:table-cell table:style-name="ce17" office:value-type="float" office:value="9808715" calcext:value-type="float">
            <text:p><text:s/>9,808,715.00 </text:p>
          </table:table-cell>
          <table:table-cell table:style-name="ce23" office:value-type="float" office:value="62409646" calcext:value-type="float">
            <text:p><text:s text:c="2"/>+62,409,646.00 </text:p>
          </table:table-cell>
          <table:table-cell table:style-name="ce17" office:value-type="float" office:value="72975000" calcext:value-type="float">
            <text:p><text:s/>72,975,000.00 </text:p>
          </table:table-cell>
          <table:table-cell table:style-name="ce32" office:value-type="float" office:value="19751980" calcext:value-type="float">
            <text:p><text:s/>19,751,980.00 </text:p>
          </table:table-cell>
          <table:table-cell table:style-name="ce40" office:value-type="float" office:value="53223020" calcext:value-type="float">
            <text:p><text:s text:c="2"/>+53,223,020.00 </text:p>
          </table:table-cell>
          <table:table-cell table:style-name="ce23" office:value-type="float" office:value="-756639" calcext:value-type="float">
            <text:p><text:s/>－756,639.00 </text:p>
          </table:table-cell>
          <table:table-cell table:style-name="ce23" office:value-type="float" office:value="-9943265" calcext:value-type="float">
            <text:p><text:s/>－9,943,265.00 </text:p>
          </table:table-cell>
          <table:table-cell table:style-name="ce23" office:value-type="float" office:value="9186626" calcext:value-type="float">
            <text:p><text:s text:c="2"/>+9,186,626.00 </text:p>
          </table:table-cell>
          <table:table-cell table:style-name="ce17" office:value-type="float" office:value="92822627" calcext:value-type="float">
            <text:p><text:s/>92,822,627.00 </text:p>
          </table:table-cell>
          <table:table-cell table:style-name="ce32" office:value-type="float" office:value="155232273" calcext:value-type="float">
            <text:p><text:s/>155,232,273.00 </text:p>
          </table:table-cell>
          <table:table-cell table:style-name="ce20" table:number-columns-repeated="4"/>
          <table:table-cell table:style-name="ce20" office:value-type="string" calcext:value-type="string">
            <text:p>核子事故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農業委員會主管</text:p>
          </table:table-cell>
          <table:table-cell table:style-name="ce16" office:value-type="float" office:value="9144268722" calcext:value-type="float">
            <text:p><text:s/>9,144,268,722.00 </text:p>
          </table:table-cell>
          <table:table-cell table:style-name="ce16" office:value-type="float" office:value="12746354400" calcext:value-type="float">
            <text:p><text:s/>12,746,354,400.00 </text:p>
          </table:table-cell>
          <table:table-cell table:style-name="ce22" office:value-type="float" office:value="-3602085678" calcext:value-type="float">
            <text:p><text:s/>－3,602,085,678.00 </text:p>
          </table:table-cell>
          <table:table-cell table:style-name="ce16" office:value-type="float" office:value="10635403000" calcext:value-type="float">
            <text:p><text:s/>10,635,403,000.00 </text:p>
          </table:table-cell>
          <table:table-cell table:style-name="ce31" office:value-type="float" office:value="18176889716" calcext:value-type="float">
            <text:p><text:s/>18,176,889,716.00 </text:p>
          </table:table-cell>
          <table:table-cell table:style-name="ce39" office:value-type="float" office:value="-7541486716" calcext:value-type="float">
            <text:p><text:s/>－7,541,486,716.00 </text:p>
          </table:table-cell>
          <table:table-cell table:style-name="ce22" office:value-type="float" office:value="-1491134278" calcext:value-type="float">
            <text:p><text:s/>－1,491,134,278.00 </text:p>
          </table:table-cell>
          <table:table-cell table:style-name="ce22" office:value-type="float" office:value="-5430535316" calcext:value-type="float">
            <text:p><text:s/>－5,430,535,316.00 </text:p>
          </table:table-cell>
          <table:table-cell table:style-name="ce22" office:value-type="float" office:value="3939401038" calcext:value-type="float">
            <text:p><text:s text:c="2"/>+3,939,401,038.00 </text:p>
          </table:table-cell>
          <table:table-cell table:style-name="ce16" office:value-type="float" office:value="57997650505.03" calcext:value-type="float">
            <text:p><text:s/>57,997,650,505.03 </text:p>
          </table:table-cell>
          <table:table-cell table:style-name="ce31" office:value-type="float" office:value="54395564827.03" calcext:value-type="float">
            <text:p><text:s/>54,395,564,827.03 </text:p>
          </table:table-cell>
          <table:table-cell table:style-name="ce50" table:number-columns-repeated="1012"/>
        </table:table-row>
        <table:table-row table:style-name="ro4">
          <table:table-cell table:style-name="ce6" office:value-type="string" calcext:value-type="string">
            <text:p>農業特別收入基金</text:p>
          </table:table-cell>
          <table:table-cell table:style-name="ce17" office:value-type="float" office:value="9144268722" calcext:value-type="float">
            <text:p><text:s/>9,144,268,722.00 </text:p>
          </table:table-cell>
          <table:table-cell table:style-name="ce17" office:value-type="float" office:value="12746354400" calcext:value-type="float">
            <text:p><text:s/>12,746,354,400.00 </text:p>
          </table:table-cell>
          <table:table-cell table:style-name="ce23" office:value-type="float" office:value="-3602085678" calcext:value-type="float">
            <text:p><text:s/>－3,602,085,678.00 </text:p>
          </table:table-cell>
          <table:table-cell table:style-name="ce17" office:value-type="float" office:value="10635403000" calcext:value-type="float">
            <text:p><text:s/>10,635,403,000.00 </text:p>
          </table:table-cell>
          <table:table-cell table:style-name="ce32" office:value-type="float" office:value="18176889716" calcext:value-type="float">
            <text:p><text:s/>18,176,889,716.00 </text:p>
          </table:table-cell>
          <table:table-cell table:style-name="ce40" office:value-type="float" office:value="-7541486716" calcext:value-type="float">
            <text:p><text:s/>－7,541,486,716.00 </text:p>
          </table:table-cell>
          <table:table-cell table:style-name="ce23" office:value-type="float" office:value="-1491134278" calcext:value-type="float">
            <text:p><text:s/>－1,491,134,278.00 </text:p>
          </table:table-cell>
          <table:table-cell table:style-name="ce23" office:value-type="float" office:value="-5430535316" calcext:value-type="float">
            <text:p><text:s/>－5,430,535,316.00 </text:p>
          </table:table-cell>
          <table:table-cell table:style-name="ce23" office:value-type="float" office:value="3939401038" calcext:value-type="float">
            <text:p><text:s text:c="2"/>+3,939,401,038.00 </text:p>
          </table:table-cell>
          <table:table-cell table:style-name="ce17" office:value-type="float" office:value="57997650505.03" calcext:value-type="float">
            <text:p><text:s/>57,997,650,505.03 </text:p>
          </table:table-cell>
          <table:table-cell table:style-name="ce32" office:value-type="float" office:value="54395564827.03" calcext:value-type="float">
            <text:p><text:s/>54,395,564,827.03 </text:p>
          </table:table-cell>
          <table:table-cell table:style-name="ce20" table:number-columns-repeated="4"/>
          <table:table-cell table:style-name="ce20" office:value-type="string" calcext:value-type="string">
            <text:p>農業特收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勞工委員會主管</text:p>
          </table:table-cell>
          <table:table-cell table:style-name="ce16" office:value-type="float" office:value="3689677569" calcext:value-type="float">
            <text:p><text:s/>3,689,677,569.00 </text:p>
          </table:table-cell>
          <table:table-cell table:style-name="ce16" office:value-type="float" office:value="2790415930" calcext:value-type="float">
            <text:p><text:s/>2,790,415,930.00 </text:p>
          </table:table-cell>
          <table:table-cell table:style-name="ce22" office:value-type="float" office:value="899261639" calcext:value-type="float">
            <text:p><text:s text:c="2"/>+899,261,639.00 </text:p>
          </table:table-cell>
          <table:table-cell table:style-name="ce16" office:value-type="float" office:value="3084782000" calcext:value-type="float">
            <text:p><text:s/>3,084,782,000.00 </text:p>
          </table:table-cell>
          <table:table-cell table:style-name="ce31" office:value-type="float" office:value="4485545000" calcext:value-type="float">
            <text:p><text:s/>4,485,545,000.00 </text:p>
          </table:table-cell>
          <table:table-cell table:style-name="ce39" office:value-type="float" office:value="-1400763000" calcext:value-type="float">
            <text:p><text:s/>－1,400,763,000.00 </text:p>
          </table:table-cell>
          <table:table-cell table:style-name="ce22" office:value-type="float" office:value="604895569" calcext:value-type="float">
            <text:p><text:s text:c="2"/>+604,895,569.00 </text:p>
          </table:table-cell>
          <table:table-cell table:style-name="ce22" office:value-type="float" office:value="-1695129070" calcext:value-type="float">
            <text:p><text:s/>－1,695,129,070.00 </text:p>
          </table:table-cell>
          <table:table-cell table:style-name="ce22" office:value-type="float" office:value="2300024639" calcext:value-type="float">
            <text:p><text:s text:c="2"/>+2,300,024,639.00 </text:p>
          </table:table-cell>
          <table:table-cell table:style-name="ce16" office:value-type="float" office:value="21485369918" calcext:value-type="float">
            <text:p><text:s/>21,485,369,918.00 </text:p>
          </table:table-cell>
          <table:table-cell table:style-name="ce31" office:value-type="float" office:value="22384631557" calcext:value-type="float">
            <text:p><text:s/>22,384,631,557.00 </text:p>
          </table:table-cell>
          <table:table-cell table:style-name="ce50" table:number-columns-repeated="1012"/>
        </table:table-row>
        <table:table-row table:style-name="ro4">
          <table:table-cell table:style-name="ce6" office:value-type="string" calcext:value-type="string">
            <text:p>就業安定基金</text:p>
          </table:table-cell>
          <table:table-cell table:style-name="ce17" office:value-type="float" office:value="3689677569" calcext:value-type="float">
            <text:p><text:s/>3,689,677,569.00 </text:p>
          </table:table-cell>
          <table:table-cell table:style-name="ce17" office:value-type="float" office:value="2790415930" calcext:value-type="float">
            <text:p><text:s/>2,790,415,930.00 </text:p>
          </table:table-cell>
          <table:table-cell table:style-name="ce23" office:value-type="float" office:value="899261639" calcext:value-type="float">
            <text:p><text:s text:c="2"/>+899,261,639.00 </text:p>
          </table:table-cell>
          <table:table-cell table:style-name="ce17" office:value-type="float" office:value="3084782000" calcext:value-type="float">
            <text:p><text:s/>3,084,782,000.00 </text:p>
          </table:table-cell>
          <table:table-cell table:style-name="ce32" office:value-type="float" office:value="4485545000" calcext:value-type="float">
            <text:p><text:s/>4,485,545,000.00 </text:p>
          </table:table-cell>
          <table:table-cell table:style-name="ce40" office:value-type="float" office:value="-1400763000" calcext:value-type="float">
            <text:p><text:s/>－1,400,763,000.00 </text:p>
          </table:table-cell>
          <table:table-cell table:style-name="ce23" office:value-type="float" office:value="604895569" calcext:value-type="float">
            <text:p><text:s text:c="2"/>+604,895,569.00 </text:p>
          </table:table-cell>
          <table:table-cell table:style-name="ce23" office:value-type="float" office:value="-1695129070" calcext:value-type="float">
            <text:p><text:s/>－1,695,129,070.00 </text:p>
          </table:table-cell>
          <table:table-cell table:style-name="ce23" office:value-type="float" office:value="2300024639" calcext:value-type="float">
            <text:p><text:s text:c="2"/>+2,300,024,639.00 </text:p>
          </table:table-cell>
          <table:table-cell table:style-name="ce17" office:value-type="float" office:value="21485369918" calcext:value-type="float">
            <text:p><text:s/>21,485,369,918.00 </text:p>
          </table:table-cell>
          <table:table-cell table:style-name="ce32" office:value-type="float" office:value="22384631557" calcext:value-type="float">
            <text:p><text:s/>22,384,631,557.00 </text:p>
          </table:table-cell>
          <table:table-cell table:style-name="ce20" table:number-columns-repeated="4"/>
          <table:table-cell table:style-name="ce20" office:value-type="string" calcext:value-type="string">
            <text:p>就業安定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衛生署主管</text:p>
          </table:table-cell>
          <table:table-cell table:style-name="ce16" office:value-type="float" office:value="1352199276" calcext:value-type="float">
            <text:p><text:s/>1,352,199,276.00 </text:p>
          </table:table-cell>
          <table:table-cell table:style-name="ce16" office:value-type="float" office:value="833731216" calcext:value-type="float">
            <text:p><text:s/>833,731,216.00 </text:p>
          </table:table-cell>
          <table:table-cell table:style-name="ce22" office:value-type="float" office:value="518468060" calcext:value-type="float">
            <text:p><text:s text:c="2"/>+518,468,060.00 </text:p>
          </table:table-cell>
          <table:table-cell table:style-name="ce16" office:value-type="float" office:value="1196055000" calcext:value-type="float">
            <text:p><text:s/>1,196,055,000.00 </text:p>
          </table:table-cell>
          <table:table-cell table:style-name="ce31" office:value-type="float" office:value="1021788000" calcext:value-type="float">
            <text:p><text:s/>1,021,788,000.00 </text:p>
          </table:table-cell>
          <table:table-cell table:style-name="ce39" office:value-type="float" office:value="174267000" calcext:value-type="float">
            <text:p><text:s text:c="2"/>+174,267,000.00 </text:p>
          </table:table-cell>
          <table:table-cell table:style-name="ce22" office:value-type="float" office:value="156144276" calcext:value-type="float">
            <text:p><text:s text:c="2"/>+156,144,276.00 </text:p>
          </table:table-cell>
          <table:table-cell table:style-name="ce22" office:value-type="float" office:value="-188056784" calcext:value-type="float">
            <text:p><text:s/>－188,056,784.00 </text:p>
          </table:table-cell>
          <table:table-cell table:style-name="ce22" office:value-type="float" office:value="344201060" calcext:value-type="float">
            <text:p><text:s text:c="2"/>+344,201,060.00 </text:p>
          </table:table-cell>
          <table:table-cell table:style-name="ce16" office:value-type="float" office:value="4476711854" calcext:value-type="float">
            <text:p><text:s/>4,476,711,854.00 </text:p>
          </table:table-cell>
          <table:table-cell table:style-name="ce31" office:value-type="float" office:value="4995179914" calcext:value-type="float">
            <text:p><text:s/>4,995,179,914.00 </text:p>
          </table:table-cell>
          <table:table-cell table:style-name="ce50" table:number-columns-repeated="1012"/>
        </table:table-row>
        <table:table-row table:style-name="ro4">
          <table:table-cell table:style-name="ce6" office:value-type="string" calcext:value-type="string">
            <text:p>健康照護基金</text:p>
          </table:table-cell>
          <table:table-cell table:style-name="ce17" office:value-type="float" office:value="1352199276" calcext:value-type="float">
            <text:p><text:s/>1,352,199,276.00 </text:p>
          </table:table-cell>
          <table:table-cell table:style-name="ce17" office:value-type="float" office:value="833731216" calcext:value-type="float">
            <text:p><text:s/>833,731,216.00 </text:p>
          </table:table-cell>
          <table:table-cell table:style-name="ce23" office:value-type="float" office:value="518468060" calcext:value-type="float">
            <text:p><text:s text:c="2"/>+518,468,060.00 </text:p>
          </table:table-cell>
          <table:table-cell table:style-name="ce17" office:value-type="float" office:value="1196055000" calcext:value-type="float">
            <text:p><text:s/>1,196,055,000.00 </text:p>
          </table:table-cell>
          <table:table-cell table:style-name="ce32" office:value-type="float" office:value="1021788000" calcext:value-type="float">
            <text:p><text:s/>1,021,788,000.00 </text:p>
          </table:table-cell>
          <table:table-cell table:style-name="ce40" office:value-type="float" office:value="174267000" calcext:value-type="float">
            <text:p><text:s text:c="2"/>+174,267,000.00 </text:p>
          </table:table-cell>
          <table:table-cell table:style-name="ce23" office:value-type="float" office:value="156144276" calcext:value-type="float">
            <text:p><text:s text:c="2"/>+156,144,276.00 </text:p>
          </table:table-cell>
          <table:table-cell table:style-name="ce23" office:value-type="float" office:value="-188056784" calcext:value-type="float">
            <text:p><text:s/>－188,056,784.00 </text:p>
          </table:table-cell>
          <table:table-cell table:style-name="ce23" office:value-type="float" office:value="344201060" calcext:value-type="float">
            <text:p><text:s text:c="2"/>+344,201,060.00 </text:p>
          </table:table-cell>
          <table:table-cell table:style-name="ce17" office:value-type="float" office:value="4476711854" calcext:value-type="float">
            <text:p><text:s/>4,476,711,854.00 </text:p>
          </table:table-cell>
          <table:table-cell table:style-name="ce32" office:value-type="float" office:value="4995179914" calcext:value-type="float">
            <text:p><text:s/>4,995,179,914.00 </text:p>
          </table:table-cell>
          <table:table-cell table:style-name="ce20" table:number-columns-repeated="4"/>
          <table:table-cell table:style-name="ce20" office:value-type="string" calcext:value-type="string">
            <text:p>健康照護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環境保護署主管</text:p>
          </table:table-cell>
          <table:table-cell table:style-name="ce16" office:value-type="float" office:value="1380872154" calcext:value-type="float">
            <text:p><text:s/>1,380,872,154.00 </text:p>
          </table:table-cell>
          <table:table-cell table:style-name="ce16" office:value-type="float" office:value="1032434246" calcext:value-type="float">
            <text:p><text:s/>1,032,434,246.00 </text:p>
          </table:table-cell>
          <table:table-cell table:style-name="ce22" office:value-type="float" office:value="348437908" calcext:value-type="float">
            <text:p><text:s text:c="2"/>+348,437,908.00 </text:p>
          </table:table-cell>
          <table:table-cell table:style-name="ce16" office:value-type="float" office:value="1837012000" calcext:value-type="float">
            <text:p><text:s/>1,837,012,000.00 </text:p>
          </table:table-cell>
          <table:table-cell table:style-name="ce31" office:value-type="float" office:value="1978854000" calcext:value-type="float">
            <text:p><text:s/>1,978,854,000.00 </text:p>
          </table:table-cell>
          <table:table-cell table:style-name="ce39" office:value-type="float" office:value="-141842000" calcext:value-type="float">
            <text:p><text:s/>－141,842,000.00 </text:p>
          </table:table-cell>
          <table:table-cell table:style-name="ce22" office:value-type="float" office:value="-456139846" calcext:value-type="float">
            <text:p><text:s/>－456,139,846.00 </text:p>
          </table:table-cell>
          <table:table-cell table:style-name="ce22" office:value-type="float" office:value="-946419754" calcext:value-type="float">
            <text:p><text:s/>－946,419,754.00 </text:p>
          </table:table-cell>
          <table:table-cell table:style-name="ce22" office:value-type="float" office:value="490279908" calcext:value-type="float">
            <text:p><text:s text:c="2"/>+490,279,908.00 </text:p>
          </table:table-cell>
          <table:table-cell table:style-name="ce16" office:value-type="float" office:value="10347446064" calcext:value-type="float">
            <text:p><text:s/>10,347,446,064.00 </text:p>
          </table:table-cell>
          <table:table-cell table:style-name="ce31" office:value-type="float" office:value="10695883972" calcext:value-type="float">
            <text:p><text:s/>10,695,883,972.00 </text:p>
          </table:table-cell>
          <table:table-cell table:style-name="ce50" table:number-columns-repeated="1012"/>
        </table:table-row>
        <table:table-row table:style-name="ro4">
          <table:table-cell table:style-name="ce6" office:value-type="string" calcext:value-type="string">
            <text:p>環境保護基金</text:p>
          </table:table-cell>
          <table:table-cell table:style-name="ce17" office:value-type="float" office:value="1380872154" calcext:value-type="float">
            <text:p><text:s/>1,380,872,154.00 </text:p>
          </table:table-cell>
          <table:table-cell table:style-name="ce17" office:value-type="float" office:value="1032434246" calcext:value-type="float">
            <text:p><text:s/>1,032,434,246.00 </text:p>
          </table:table-cell>
          <table:table-cell table:style-name="ce23" office:value-type="float" office:value="348437908" calcext:value-type="float">
            <text:p><text:s text:c="2"/>+348,437,908.00 </text:p>
          </table:table-cell>
          <table:table-cell table:style-name="ce17" office:value-type="float" office:value="1837012000" calcext:value-type="float">
            <text:p><text:s/>1,837,012,000.00 </text:p>
          </table:table-cell>
          <table:table-cell table:style-name="ce32" office:value-type="float" office:value="1978854000" calcext:value-type="float">
            <text:p><text:s/>1,978,854,000.00 </text:p>
          </table:table-cell>
          <table:table-cell table:style-name="ce40" office:value-type="float" office:value="-141842000" calcext:value-type="float">
            <text:p><text:s/>－141,842,000.00 </text:p>
          </table:table-cell>
          <table:table-cell table:style-name="ce23" office:value-type="float" office:value="-456139846" calcext:value-type="float">
            <text:p><text:s/>－456,139,846.00 </text:p>
          </table:table-cell>
          <table:table-cell table:style-name="ce23" office:value-type="float" office:value="-946419754" calcext:value-type="float">
            <text:p><text:s/>－946,419,754.00 </text:p>
          </table:table-cell>
          <table:table-cell table:style-name="ce23" office:value-type="float" office:value="490279908" calcext:value-type="float">
            <text:p><text:s text:c="2"/>+490,279,908.00 </text:p>
          </table:table-cell>
          <table:table-cell table:style-name="ce17" office:value-type="float" office:value="10347446064" calcext:value-type="float">
            <text:p><text:s/>10,347,446,064.00 </text:p>
          </table:table-cell>
          <table:table-cell table:style-name="ce32" office:value-type="float" office:value="10695883972" calcext:value-type="float">
            <text:p><text:s/>10,695,883,972.00 </text:p>
          </table:table-cell>
          <table:table-cell table:style-name="ce20" table:number-columns-repeated="4"/>
          <table:table-cell table:style-name="ce20" office:value-type="string" calcext:value-type="string">
            <text:p>環保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大陸委員會主管</text:p>
          </table:table-cell>
          <table:table-cell table:style-name="ce16" office:value-type="float" office:value="40856708" calcext:value-type="float">
            <text:p><text:s/>40,856,708.00 </text:p>
          </table:table-cell>
          <table:table-cell table:style-name="ce16" office:value-type="float" office:value="5350784" calcext:value-type="float">
            <text:p><text:s/>5,350,784.00 </text:p>
          </table:table-cell>
          <table:table-cell table:style-name="ce22" office:value-type="float" office:value="35505924" calcext:value-type="float">
            <text:p><text:s text:c="2"/>+35,505,924.00 </text:p>
          </table:table-cell>
          <table:table-cell table:style-name="ce16" office:value-type="float" office:value="42094000" calcext:value-type="float">
            <text:p><text:s/>42,094,000.00 </text:p>
          </table:table-cell>
          <table:table-cell table:style-name="ce31" office:value-type="float" office:value="5417000" calcext:value-type="float">
            <text:p><text:s/>5,417,000.00 </text:p>
          </table:table-cell>
          <table:table-cell table:style-name="ce39" office:value-type="float" office:value="36677000" calcext:value-type="float">
            <text:p><text:s text:c="2"/>+36,677,000.00 </text:p>
          </table:table-cell>
          <table:table-cell table:style-name="ce22" office:value-type="float" office:value="-1237292" calcext:value-type="float">
            <text:p><text:s/>－1,237,292.00 </text:p>
          </table:table-cell>
          <table:table-cell table:style-name="ce22" office:value-type="float" office:value="-66216" calcext:value-type="float">
            <text:p><text:s/>－66,216.00 </text:p>
          </table:table-cell>
          <table:table-cell table:style-name="ce22" office:value-type="float" office:value="-1171076" calcext:value-type="float">
            <text:p><text:s/>－1,171,076.00 </text:p>
          </table:table-cell>
          <table:table-cell table:style-name="ce16" office:value-type="float" office:value="214828824" calcext:value-type="float">
            <text:p><text:s/>214,828,824.00 </text:p>
          </table:table-cell>
          <table:table-cell table:style-name="ce31" office:value-type="float" office:value="250334748" calcext:value-type="float">
            <text:p><text:s/>250,334,748.00 </text:p>
          </table:table-cell>
          <table:table-cell table:style-name="ce50" table:number-columns-repeated="1012"/>
        </table:table-row>
        <table:table-row table:style-name="ro4">
          <table:table-cell table:style-name="ce6" office:value-type="string" calcext:value-type="string">
            <text:p>中華發展基金</text:p>
          </table:table-cell>
          <table:table-cell table:style-name="ce17" office:value-type="float" office:value="40856708" calcext:value-type="float">
            <text:p><text:s/>40,856,708.00 </text:p>
          </table:table-cell>
          <table:table-cell table:style-name="ce17" office:value-type="float" office:value="5350784" calcext:value-type="float">
            <text:p><text:s/>5,350,784.00 </text:p>
          </table:table-cell>
          <table:table-cell table:style-name="ce23" office:value-type="float" office:value="35505924" calcext:value-type="float">
            <text:p><text:s text:c="2"/>+35,505,924.00 </text:p>
          </table:table-cell>
          <table:table-cell table:style-name="ce17" office:value-type="float" office:value="42094000" calcext:value-type="float">
            <text:p><text:s/>42,094,000.00 </text:p>
          </table:table-cell>
          <table:table-cell table:style-name="ce32" office:value-type="float" office:value="5417000" calcext:value-type="float">
            <text:p><text:s/>5,417,000.00 </text:p>
          </table:table-cell>
          <table:table-cell table:style-name="ce40" office:value-type="float" office:value="36677000" calcext:value-type="float">
            <text:p><text:s text:c="2"/>+36,677,000.00 </text:p>
          </table:table-cell>
          <table:table-cell table:style-name="ce23" office:value-type="float" office:value="-1237292" calcext:value-type="float">
            <text:p><text:s/>－1,237,292.00 </text:p>
          </table:table-cell>
          <table:table-cell table:style-name="ce23" office:value-type="float" office:value="-66216" calcext:value-type="float">
            <text:p><text:s/>－66,216.00 </text:p>
          </table:table-cell>
          <table:table-cell table:style-name="ce23" office:value-type="float" office:value="-1171076" calcext:value-type="float">
            <text:p><text:s/>－1,171,076.00 </text:p>
          </table:table-cell>
          <table:table-cell table:style-name="ce17" office:value-type="float" office:value="214828824" calcext:value-type="float">
            <text:p><text:s/>214,828,824.00 </text:p>
          </table:table-cell>
          <table:table-cell table:style-name="ce32" office:value-type="float" office:value="250334748" calcext:value-type="float">
            <text:p><text:s/>250,334,748.00 </text:p>
          </table:table-cell>
          <table:table-cell table:style-name="ce20" table:number-columns-repeated="4"/>
          <table:table-cell table:style-name="ce20" office:value-type="string" calcext:value-type="string">
            <text:p>中華發展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新聞局主管</text:p>
          </table:table-cell>
          <table:table-cell table:style-name="ce16" office:value-type="float" office:value="348924526" calcext:value-type="float">
            <text:p><text:s/>348,924,526.00 </text:p>
          </table:table-cell>
          <table:table-cell table:style-name="ce16" office:value-type="float" office:value="5242401" calcext:value-type="float">
            <text:p><text:s/>5,242,401.00 </text:p>
          </table:table-cell>
          <table:table-cell table:style-name="ce22" office:value-type="float" office:value="343682125" calcext:value-type="float">
            <text:p><text:s text:c="2"/>+343,682,125.00 </text:p>
          </table:table-cell>
          <table:table-cell table:style-name="ce16" office:value-type="float" office:value="336925000" calcext:value-type="float">
            <text:p><text:s/>336,925,000.00 </text:p>
          </table:table-cell>
          <table:table-cell table:style-name="ce31" office:value-type="float" office:value="22844000" calcext:value-type="float">
            <text:p><text:s/>22,844,000.00 </text:p>
          </table:table-cell>
          <table:table-cell table:style-name="ce39" office:value-type="float" office:value="314081000" calcext:value-type="float">
            <text:p><text:s text:c="2"/>+314,081,000.00 </text:p>
          </table:table-cell>
          <table:table-cell table:style-name="ce22" office:value-type="float" office:value="11999526" calcext:value-type="float">
            <text:p><text:s text:c="2"/>+11,999,526.00 </text:p>
          </table:table-cell>
          <table:table-cell table:style-name="ce22" office:value-type="float" office:value="-17601599" calcext:value-type="float">
            <text:p><text:s/>－17,601,599.00 </text:p>
          </table:table-cell>
          <table:table-cell table:style-name="ce22" office:value-type="float" office:value="29601125" calcext:value-type="float">
            <text:p><text:s text:c="2"/>+29,601,125.00 </text:p>
          </table:table-cell>
          <table:table-cell table:style-name="ce16" office:value-type="float" office:value="383472464" calcext:value-type="float">
            <text:p><text:s/>383,472,464.00 </text:p>
          </table:table-cell>
          <table:table-cell table:style-name="ce31" office:value-type="float" office:value="727154589" calcext:value-type="float">
            <text:p><text:s/>727,154,589.00 </text:p>
          </table:table-cell>
          <table:table-cell table:style-name="ce50" table:number-columns-repeated="1012"/>
        </table:table-row>
        <table:table-row table:style-name="ro7">
          <table:table-cell table:style-name="ce7" office:value-type="string" calcext:value-type="string">
            <text:p>有線廣播電視事業發展基金</text:p>
          </table:table-cell>
          <table:table-cell table:style-name="ce17" office:value-type="float" office:value="348924526" calcext:value-type="float">
            <text:p><text:s/>348,924,526.00 </text:p>
          </table:table-cell>
          <table:table-cell table:style-name="ce17" office:value-type="float" office:value="5242401" calcext:value-type="float">
            <text:p><text:s/>5,242,401.00 </text:p>
          </table:table-cell>
          <table:table-cell table:style-name="ce23" office:value-type="float" office:value="343682125" calcext:value-type="float">
            <text:p><text:s text:c="2"/>+343,682,125.00 </text:p>
          </table:table-cell>
          <table:table-cell table:style-name="ce17" office:value-type="float" office:value="336925000" calcext:value-type="float">
            <text:p><text:s/>336,925,000.00 </text:p>
          </table:table-cell>
          <table:table-cell table:style-name="ce32" office:value-type="float" office:value="22844000" calcext:value-type="float">
            <text:p><text:s/>22,844,000.00 </text:p>
          </table:table-cell>
          <table:table-cell table:style-name="ce40" office:value-type="float" office:value="314081000" calcext:value-type="float">
            <text:p><text:s text:c="2"/>+314,081,000.00 </text:p>
          </table:table-cell>
          <table:table-cell table:style-name="ce23" office:value-type="float" office:value="11999526" calcext:value-type="float">
            <text:p><text:s text:c="2"/>+11,999,526.00 </text:p>
          </table:table-cell>
          <table:table-cell table:style-name="ce23" office:value-type="float" office:value="-17601599" calcext:value-type="float">
            <text:p><text:s/>－17,601,599.00 </text:p>
          </table:table-cell>
          <table:table-cell table:style-name="ce23" office:value-type="float" office:value="29601125" calcext:value-type="float">
            <text:p><text:s text:c="2"/>+29,601,125.00 </text:p>
          </table:table-cell>
          <table:table-cell table:style-name="ce17" office:value-type="float" office:value="383472464" calcext:value-type="float">
            <text:p><text:s/>383,472,464.00 </text:p>
          </table:table-cell>
          <table:table-cell table:style-name="ce32" office:value-type="float" office:value="727154589" calcext:value-type="float">
            <text:p><text:s/>727,154,589.00 </text:p>
          </table:table-cell>
          <table:table-cell table:style-name="ce20" table:number-columns-repeated="4"/>
          <table:table-cell table:style-name="ce20" office:value-type="string" calcext:value-type="string">
            <text:p>有線廣電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金融監督管理委員會主管</text:p>
          </table:table-cell>
          <table:table-cell table:style-name="ce16" office:value-type="float" office:value="12753895283" calcext:value-type="float">
            <text:p><text:s/>12,753,895,283.00 </text:p>
          </table:table-cell>
          <table:table-cell table:style-name="ce16" office:value-type="float" office:value="11907863698" calcext:value-type="float">
            <text:p><text:s/>11,907,863,698.00 </text:p>
          </table:table-cell>
          <table:table-cell table:style-name="ce22" office:value-type="float" office:value="846031585" calcext:value-type="float">
            <text:p><text:s text:c="2"/>+846,031,585.00 </text:p>
          </table:table-cell>
          <table:table-cell table:style-name="ce16" office:value-type="float" office:value="15087828000" calcext:value-type="float">
            <text:p><text:s/>15,087,828,000.00 </text:p>
          </table:table-cell>
          <table:table-cell table:style-name="ce31" office:value-type="float" office:value="13702542000" calcext:value-type="float">
            <text:p><text:s/>13,702,542,000.00 </text:p>
          </table:table-cell>
          <table:table-cell table:style-name="ce39" office:value-type="float" office:value="1385286000" calcext:value-type="float">
            <text:p><text:s text:c="2"/>+1,385,286,000.00 </text:p>
          </table:table-cell>
          <table:table-cell table:style-name="ce22" office:value-type="float" office:value="-2333932717" calcext:value-type="float">
            <text:p><text:s/>－2,333,932,717.00 </text:p>
          </table:table-cell>
          <table:table-cell table:style-name="ce22" office:value-type="float" office:value="-1794678302" calcext:value-type="float">
            <text:p><text:s/>－1,794,678,302.00 </text:p>
          </table:table-cell>
          <table:table-cell table:style-name="ce22" office:value-type="float" office:value="-539254415" calcext:value-type="float">
            <text:p><text:s/>－539,254,415.00 </text:p>
          </table:table-cell>
          <table:table-cell table:style-name="ce16" office:value-type="float" office:value="1212546171" calcext:value-type="float">
            <text:p><text:s/>1,212,546,171.00 </text:p>
          </table:table-cell>
          <table:table-cell table:style-name="ce31" office:value-type="float" office:value="2058577756" calcext:value-type="float">
            <text:p><text:s/>2,058,577,756.00 </text:p>
          </table:table-cell>
          <table:table-cell table:style-name="ce50" table:number-columns-repeated="1012"/>
        </table:table-row>
        <table:table-row table:style-name="ro4">
          <table:table-cell table:style-name="ce6" office:value-type="string" calcext:value-type="string">
            <text:p>金融監督管理基金</text:p>
          </table:table-cell>
          <table:table-cell table:style-name="ce17" office:value-type="float" office:value="167328258" calcext:value-type="float">
            <text:p><text:s/>167,328,258.00 </text:p>
          </table:table-cell>
          <table:table-cell table:style-name="ce17" office:value-type="float" office:value="281597421" calcext:value-type="float">
            <text:p><text:s/>281,597,421.00 </text:p>
          </table:table-cell>
          <table:table-cell table:style-name="ce23" office:value-type="float" office:value="-114269163" calcext:value-type="float">
            <text:p><text:s/>－114,269,163.00 </text:p>
          </table:table-cell>
          <table:table-cell table:style-name="ce17" office:value-type="float" office:value="132494000" calcext:value-type="float">
            <text:p><text:s/>132,494,000.00 </text:p>
          </table:table-cell>
          <table:table-cell table:style-name="ce32" office:value-type="float" office:value="327738000" calcext:value-type="float">
            <text:p><text:s/>327,738,000.00 </text:p>
          </table:table-cell>
          <table:table-cell table:style-name="ce40" office:value-type="float" office:value="-195244000" calcext:value-type="float">
            <text:p><text:s/>－195,244,000.00 </text:p>
          </table:table-cell>
          <table:table-cell table:style-name="ce23" office:value-type="float" office:value="34834258" calcext:value-type="float">
            <text:p><text:s text:c="2"/>+34,834,258.00 </text:p>
          </table:table-cell>
          <table:table-cell table:style-name="ce23" office:value-type="float" office:value="-46140579" calcext:value-type="float">
            <text:p><text:s/>－46,140,579.00 </text:p>
          </table:table-cell>
          <table:table-cell table:style-name="ce23" office:value-type="float" office:value="80974837" calcext:value-type="float">
            <text:p><text:s text:c="2"/>+80,974,837.00 </text:p>
          </table:table-cell>
          <table:table-cell table:style-name="ce17" office:value-type="float" office:value="1548715625" calcext:value-type="float">
            <text:p><text:s/>1,548,715,625.00 </text:p>
          </table:table-cell>
          <table:table-cell table:style-name="ce32" office:value-type="float" office:value="1434446462" calcext:value-type="float">
            <text:p><text:s/>1,434,446,462.00 </text:p>
          </table:table-cell>
          <table:table-cell table:style-name="ce20" table:number-columns-repeated="4"/>
          <table:table-cell table:style-name="ce20" office:value-type="string" calcext:value-type="string">
            <text:p>金融監督</text:p>
          </table:table-cell>
          <table:table-cell table:style-name="ce20" table:number-columns-repeated="1007"/>
        </table:table-row>
        <table:table-row table:style-name="ro4">
          <table:table-cell table:style-name="ce7" office:value-type="string" calcext:value-type="string">
            <text:p>行政院金融重建基金</text:p>
          </table:table-cell>
          <table:table-cell table:style-name="ce17" office:value-type="float" office:value="12586567025" calcext:value-type="float">
            <text:p><text:s/>12,586,567,025.00 </text:p>
          </table:table-cell>
          <table:table-cell table:style-name="ce17" office:value-type="float" office:value="11626266277" calcext:value-type="float">
            <text:p><text:s/>11,626,266,277.00 </text:p>
          </table:table-cell>
          <table:table-cell table:style-name="ce23" office:value-type="float" office:value="960300748" calcext:value-type="float">
            <text:p><text:s text:c="2"/>+960,300,748.00 </text:p>
          </table:table-cell>
          <table:table-cell table:style-name="ce17" office:value-type="float" office:value="14955334000" calcext:value-type="float">
            <text:p><text:s/>14,955,334,000.00 </text:p>
          </table:table-cell>
          <table:table-cell table:style-name="ce32" office:value-type="float" office:value="13374804000" calcext:value-type="float">
            <text:p><text:s/>13,374,804,000.00 </text:p>
          </table:table-cell>
          <table:table-cell table:style-name="ce40" office:value-type="float" office:value="1580530000" calcext:value-type="float">
            <text:p><text:s text:c="2"/>+1,580,530,000.00 </text:p>
          </table:table-cell>
          <table:table-cell table:style-name="ce23" office:value-type="float" office:value="-2368766975" calcext:value-type="float">
            <text:p><text:s/>－2,368,766,975.00 </text:p>
          </table:table-cell>
          <table:table-cell table:style-name="ce23" office:value-type="float" office:value="-1748537723" calcext:value-type="float">
            <text:p><text:s/>－1,748,537,723.00 </text:p>
          </table:table-cell>
          <table:table-cell table:style-name="ce23" office:value-type="float" office:value="-620229252" calcext:value-type="float">
            <text:p><text:s/>－620,229,252.00 </text:p>
          </table:table-cell>
          <table:table-cell table:style-name="ce17" office:value-type="float" office:value="-336169454" calcext:value-type="float">
            <text:p><text:s/>－336,169,454.00 </text:p>
          </table:table-cell>
          <table:table-cell table:style-name="ce32" office:value-type="float" office:value="624131294" calcext:value-type="float">
            <text:p><text:s/>624,131,294.00 </text:p>
          </table:table-cell>
          <table:table-cell table:style-name="ce20" table:number-columns-repeated="4"/>
          <table:table-cell table:style-name="ce20" office:value-type="string" calcext:value-type="string">
            <text:p>金融重建</text:p>
          </table:table-cell>
          <table:table-cell table:style-name="ce20" table:number-columns-repeated="1007"/>
        </table:table-row>
        <table:table-row table:style-name="ro6">
          <table:table-cell table:style-name="ce5" office:value-type="string" calcext:value-type="string">
            <text:p>國家通訊傳播委員會主管</text:p>
          </table:table-cell>
          <table:table-cell table:style-name="ce16" office:value-type="float" office:value="407633430" calcext:value-type="float">
            <text:p><text:s/>407,633,430.00 </text:p>
          </table:table-cell>
          <table:table-cell table:style-name="ce16" office:value-type="float" office:value="93935001" calcext:value-type="float">
            <text:p><text:s/>93,935,001.00 </text:p>
          </table:table-cell>
          <table:table-cell table:style-name="ce22" office:value-type="float" office:value="313698429" calcext:value-type="float">
            <text:p><text:s text:c="2"/>+313,698,429.00 </text:p>
          </table:table-cell>
          <table:table-cell table:style-name="ce16" office:value-type="float" office:value="420568000" calcext:value-type="float">
            <text:p><text:s/>420,568,000.00 </text:p>
          </table:table-cell>
          <table:table-cell table:style-name="ce31" office:value-type="float" office:value="197259000" calcext:value-type="float">
            <text:p><text:s/>197,259,000.00 </text:p>
          </table:table-cell>
          <table:table-cell table:style-name="ce39" office:value-type="float" office:value="223309000" calcext:value-type="float">
            <text:p><text:s text:c="2"/>+223,309,000.00 </text:p>
          </table:table-cell>
          <table:table-cell table:style-name="ce22" office:value-type="float" office:value="-12934570" calcext:value-type="float">
            <text:p><text:s/>－12,934,570.00 </text:p>
          </table:table-cell>
          <table:table-cell table:style-name="ce22" office:value-type="float" office:value="-103323999" calcext:value-type="float">
            <text:p><text:s/>－103,323,999.00 </text:p>
          </table:table-cell>
          <table:table-cell table:style-name="ce22" office:value-type="float" office:value="90389429" calcext:value-type="float">
            <text:p><text:s text:c="2"/>+90,389,429.00 </text:p>
          </table:table-cell>
          <table:table-cell table:style-name="ce16" office:value-type="float" office:value="106299730" calcext:value-type="float">
            <text:p><text:s/>106,299,730.00 </text:p>
          </table:table-cell>
          <table:table-cell table:style-name="ce31" office:value-type="float" office:value="419998159" calcext:value-type="float">
            <text:p><text:s/>419,998,159.00 </text:p>
          </table:table-cell>
          <table:table-cell table:style-name="ce50" table:number-columns-repeated="1012"/>
        </table:table-row>
        <table:table-row table:style-name="ro4">
          <table:table-cell table:style-name="ce7" office:value-type="string" calcext:value-type="string">
            <text:p>通訊傳播監督管理基金</text:p>
          </table:table-cell>
          <table:table-cell table:style-name="ce17" office:value-type="float" office:value="407633430" calcext:value-type="float">
            <text:p><text:s/>407,633,430.00 </text:p>
          </table:table-cell>
          <table:table-cell table:style-name="ce17" office:value-type="float" office:value="93935001" calcext:value-type="float">
            <text:p><text:s/>93,935,001.00 </text:p>
          </table:table-cell>
          <table:table-cell table:style-name="ce23" office:value-type="float" office:value="313698429" calcext:value-type="float">
            <text:p><text:s text:c="2"/>+313,698,429.00 </text:p>
          </table:table-cell>
          <table:table-cell table:style-name="ce17" office:value-type="float" office:value="420568000" calcext:value-type="float">
            <text:p><text:s/>420,568,000.00 </text:p>
          </table:table-cell>
          <table:table-cell table:style-name="ce32" office:value-type="float" office:value="197259000" calcext:value-type="float">
            <text:p><text:s/>197,259,000.00 </text:p>
          </table:table-cell>
          <table:table-cell table:style-name="ce40" office:value-type="float" office:value="223309000" calcext:value-type="float">
            <text:p><text:s text:c="2"/>+223,309,000.00 </text:p>
          </table:table-cell>
          <table:table-cell table:style-name="ce23" office:value-type="float" office:value="-12934570" calcext:value-type="float">
            <text:p><text:s/>－12,934,570.00 </text:p>
          </table:table-cell>
          <table:table-cell table:style-name="ce23" office:value-type="float" office:value="-103323999" calcext:value-type="float">
            <text:p><text:s/>－103,323,999.00 </text:p>
          </table:table-cell>
          <table:table-cell table:style-name="ce23" office:value-type="float" office:value="90389429" calcext:value-type="float">
            <text:p><text:s text:c="2"/>+90,389,429.00 </text:p>
          </table:table-cell>
          <table:table-cell table:style-name="ce17" office:value-type="float" office:value="106299730" calcext:value-type="float">
            <text:p><text:s/>106,299,730.00 </text:p>
          </table:table-cell>
          <table:table-cell table:style-name="ce32" office:value-type="float" office:value="419998159" calcext:value-type="float">
            <text:p><text:s/>419,998,159.00 </text:p>
          </table:table-cell>
          <table:table-cell table:style-name="ce20" table:number-columns-repeated="4"/>
          <table:table-cell table:style-name="ce20" office:value-type="string" calcext:value-type="string">
            <text:p>通訊傳播</text:p>
          </table:table-cell>
          <table:table-cell table:style-name="ce20" table:number-columns-repeated="1007"/>
        </table:table-row>
        <table:table-row table:style-name="ro8">
          <table:table-cell table:style-name="ce8"/>
          <table:table-cell table:style-name="ce16" table:number-columns-repeated="2"/>
          <table:table-cell table:style-name="ce22"/>
          <table:table-cell table:style-name="ce16"/>
          <table:table-cell table:style-name="ce31"/>
          <table:table-cell table:style-name="ce39"/>
          <table:table-cell table:style-name="ce22" table:number-columns-repeated="3"/>
          <table:table-cell table:style-name="ce16"/>
          <table:table-cell table:style-name="ce31"/>
          <table:table-cell table:style-name="ce50" table:number-columns-repeated="1012"/>
        </table:table-row>
        <table:table-row table:style-name="ro9">
          <table:table-cell table:style-name="ce9" office:value-type="string" calcext:value-type="string">
            <text:p>合　<text:span text:style-name="T1">    </text:span><text:span text:style-name="T2">　　　　計</text:span></text:p>
          </table:table-cell>
          <table:table-cell table:style-name="ce18" office:value-type="float" office:value="55514455465" calcext:value-type="float">
            <text:p><text:s/>55,514,455,465.00 </text:p>
          </table:table-cell>
          <table:table-cell table:style-name="ce18" office:value-type="float" office:value="49355005995" calcext:value-type="float">
            <text:p><text:s/>49,355,005,995.00 </text:p>
          </table:table-cell>
          <table:table-cell table:style-name="ce24" office:value-type="float" office:value="6159449470" calcext:value-type="float">
            <text:p><text:s text:c="2"/>+6,159,449,470.00 </text:p>
          </table:table-cell>
          <table:table-cell table:style-name="ce18" office:value-type="float" office:value="61900818000" calcext:value-type="float">
            <text:p><text:s/>61,900,818,000.00 </text:p>
          </table:table-cell>
          <table:table-cell table:style-name="ce33" office:value-type="float" office:value="62720521696" calcext:value-type="float">
            <text:p><text:s/>62,720,521,696.00 </text:p>
          </table:table-cell>
          <table:table-cell table:style-name="ce41" office:value-type="float" office:value="-819703696" calcext:value-type="float">
            <text:p><text:s/>－819,703,696.00 </text:p>
          </table:table-cell>
          <table:table-cell table:style-name="ce24" office:value-type="float" office:value="-6386362535" calcext:value-type="float">
            <text:p><text:s/>－6,386,362,535.00 </text:p>
          </table:table-cell>
          <table:table-cell table:style-name="ce24" office:value-type="float" office:value="-13365515701" calcext:value-type="float">
            <text:p><text:s/>－13,365,515,701.00 </text:p>
          </table:table-cell>
          <table:table-cell table:style-name="ce24" office:value-type="float" office:value="6979153166" calcext:value-type="float">
            <text:p><text:s text:c="2"/>+6,979,153,166.00 </text:p>
          </table:table-cell>
          <table:table-cell table:style-name="ce18" office:value-type="float" office:value="354095155910.12" calcext:value-type="float">
            <text:p><text:s/>354,095,155,910.12 </text:p>
          </table:table-cell>
          <table:table-cell table:style-name="ce33" office:value-type="float" office:value="360254605380.12" calcext:value-type="float">
            <text:p><text:s/>360,254,605,380.12 </text:p>
          </table:table-cell>
          <table:table-cell table:style-name="ce50" table:number-columns-repeated="1012"/>
        </table:table-row>
        <table:table-row table:style-name="ro10">
          <table:table-cell table:style-name="ce10" office:value-type="string" calcext:value-type="string" table:number-columns-spanned="6" table:number-rows-spanned="1">
            <text:p><text:s/>註：由於98年度中央政府總預算案附屬單位預算尚未完成法定程序，故本表及其他各表所列分配預算數係各基金估計上半年擬動</text:p>
          </table:table-cell>
          <table:covered-table-cell table:number-columns-repeated="5" table:style-name="ce10"/>
          <table:table-cell table:style-name="ce20" table:number-columns-repeated="6"/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6" table:number-rows-spanned="1">
            <text:p>　　 支之數額；實際數係各基金依預算法第54條規定覈實動支之數額。</text:p>
          </table:table-cell>
          <table:covered-table-cell table:number-columns-repeated="5" table:style-name="ce19"/>
          <table:table-cell table:style-name="ce20" table:number-columns-repeated="6"/>
          <table:table-cell table:number-columns-repeated="1012"/>
        </table:table-row>
        <table:table-row table:style-name="ro11" table:number-rows-repeated="14">
          <table:table-cell/>
          <table:table-cell table:style-name="ce20" table:number-columns-repeated="11"/>
          <table:table-cell table:number-columns-repeated="1012"/>
        </table:table-row>
        <table:table-row table:style-name="ro11">
          <table:table-cell/>
          <table:table-cell table:style-name="ce20" office:value-type="string" calcext:value-type="string">
            <text:p>B7</text:p>
          </table:table-cell>
          <table:table-cell table:style-name="ce20" office:value-type="string" calcext:value-type="string">
            <text:p>B15</text:p>
          </table:table-cell>
          <table:table-cell table:style-name="ce20"/>
          <table:table-cell table:style-name="ce20" office:value-type="string" calcext:value-type="string">
            <text:p>C7</text:p>
          </table:table-cell>
          <table:table-cell table:style-name="ce20" office:value-type="string" calcext:value-type="string">
            <text:p>C15</text:p>
          </table:table-cell>
          <table:table-cell table:style-name="ce20" table:number-columns-repeated="4"/>
          <table:table-cell table:style-name="ce20" office:value-type="string" calcext:value-type="string">
            <text:p>B48</text:p>
          </table:table-cell>
          <table:table-cell table:style-name="ce20"/>
          <table:table-cell table:number-columns-repeated="1012"/>
        </table:table-row>
        <table:table-row table:style-name="ro11" table:number-rows-repeated="4">
          <table:table-cell/>
          <table:table-cell table:style-name="ce20" table:number-columns-repeated="11"/>
          <table:table-cell table:number-columns-repeated="101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基金來源用途及餘絀綜計表.$A$1" table:cell-range-address="$基金來源用途及餘絀綜計表.$A$1:.$L$46" table:range-usable-as="print-range"/>
        </table:named-expressions>
      </table:table>
      <table:named-expressions>
        <table:named-expression table:name="A" table:base-cell-address="$基金來源用途及餘絀綜計表.$A$1" table:expression="['file:////%E9%BB%83%E5%87%B1%E8%8B%B9-7460/%E5%B7%B2%E5%AE%8C%E9%8D%B5%E8%A1%A8%E4%BB%B6/ping/kai1/mon88/NAME88.xls'#$'MONTH1-1'.$S$17:.$A$17]"/>
        <table:named-range table:name="CL" table:base-cell-address="$基金來源用途及餘絀綜計表.$A$1" table:cell-range-address="#REF!"/>
        <table:named-expression table:name="FUNCTION" table:base-cell-address="$基金來源用途及餘絀綜計表.$A$1" table:expression="['file:///C:/Fdata2/%E8%B2%A1%E5%8B%99%E6%91%98%E8%A6%81.xls'#$''.$Z$6426]"/>
        <table:named-range table:name="HH" table:base-cell-address="$基金來源用途及餘絀綜計表.$B$2" table:cell-range-address="#REF!"/>
        <table:named-expression table:name="INPUT" table:base-cell-address="$基金來源用途及餘絀綜計表.$A$1" table:expression="['file:///C:/Fdata2/My%20Documents/Book1.xls'#$''.$G$1543]"/>
        <table:named-range table:name="Print_Area_MI" table:base-cell-address="$基金來源用途及餘絀綜計表.$A$1" table:cell-range-address="#REF!"/>
        <table:named-expression table:name="_0" table:base-cell-address="$基金來源用途及餘絀綜計表.$A$1" table:expression="['file:///C:/Fdata2/%E8%B2%A1%E5%8B%99%E6%91%98%E8%A6%81.xls'#$''.$X$5912]"/>
        <table:named-expression table:name="_a" table:base-cell-address="$基金來源用途及餘絀綜計表.$A$1" table:expression="['file:///C:/Fdata2/%E8%B2%A1%E5%8B%99%E6%91%98%E8%A6%81.xls'#$''.$X$5912]"/>
        <table:named-expression table:name="_c" table:base-cell-address="$基金來源用途及餘絀綜計表.$A$1" table:expression="['file:///C:/Fdata2/%E8%B2%A1%E5%8B%99%E6%91%98%E8%A6%81.xls'#$''.$K$2571]"/>
        <table:named-expression table:name="_m" table:base-cell-address="$基金來源用途及餘絀綜計表.$A$1" table:expression="['file:///C:/Fdata2/My%20Documents/Book1.xls'#$''.$A$1]"/>
        <table:named-expression table:name="_p" table:base-cell-address="$基金來源用途及餘絀綜計表.$A$1" table:expression="['file:///C:/Fdata2/%E8%B2%A1%E5%8B%99%E6%91%98%E8%A6%81.xls'#$''.$A$1]"/>
        <table:named-expression table:name="_s" table:base-cell-address="$基金來源用途及餘絀綜計表.$A$1" table:expression="['file:///C:/Fdata2/My%20Documents/Book1.xls'#$''.$C$515]"/>
        <table:named-expression table:name="_z" table:base-cell-address="$基金來源用途及餘絀綜計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min-integer-digits="1"/>
      <number:text> </number:text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…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number number:decimal-places="0" number:min-decimal-places="0" number:min-integer-digits="1"/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…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(-)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…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/>
      <number:text>月</number:text>
      <number:day/>
      <number:text>日</number:text>
    </number:date-style>
    <number:number-style style:name="N188">
      <number:number number:decimal-places="0" number:min-decimal-places="0" number:min-integer-digits="1"/>
      <number:text>.</number:text>
    </number:number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…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…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4" number:min-decimal-places="4" number:min-integer-digits="1"/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/>
      <number:text> </number:text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0" number:min-decimal-places="0" number:min-integer-digits="0" number:grouping="true"/>
      <number:text> </number:text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…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 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number:min-decimal-places="0" number:min-integer-digits="1"/>
      <number:text> </number:text>
    </number:number-style>
    <number:number-style style:name="N213">
      <number:number number:decimal-places="2" number:min-decimal-places="2" number:min-integer-digits="1"/>
      <number:text> </number:text>
    </number:number-style>
    <number:number-style style:name="N21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4">
      <number:text>  -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1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15">
      <number:text>  -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6">
      <number:text>- - 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17">
      <number:text>  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8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用途及餘絀綜計表" style:display-name="PageStyle_基金來源用途及餘絀綜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6:58:08</meta:creation-date>
    <dc:creator>邱姮瑜</dc:creator>
    <dc:date>2009-08-31T16:58:44</dc:date>
    <meta:document-statistic meta:table-count="1" meta:cell-count="505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9.xml><?xml version="1.0" encoding="utf-8"?>
<!DOCTYPE module  PUBLIC '-//OpenOffice.org//DTD OfficeDocument 1.0//EN'  'module.dtd'>
<script:module xmlns:script="http://openoffice.org/2000/script" script:name="Sheet5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