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外籍配偶照顧輔導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 配 預 算 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150874297" calcext:value-type="float">
            <text:p><text:s/>150,874,297.00 </text:p>
          </table:table-cell>
          <table:table-cell table:style-name="ce20" table:formula="of:=SUM([.C8:.C14])" office:value-type="float" office:value="151819000" calcext:value-type="float">
            <text:p><text:s/>151,819,000.00 </text:p>
          </table:table-cell>
          <table:table-cell table:style-name="ce26" table:formula="of:=[.B7]-[.C7]" office:value-type="float" office:value="-944703" calcext:value-type="float">
            <text:p><text:s/>－944,703.00 </text:p>
          </table:table-cell>
          <table:table-cell table:style-name="ce31" table:formula="of:=IF([.C7]=0;0;([.D7]/[.C7])*100)" office:value-type="float" office:value="-0.622256107601815" calcext:value-type="float">
            <text:p><text:s text:c="3"/>0.62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table:number-columns-repeated="2"/>
          <table:table-cell table:style-name="ce27" table:formula="of:=[.B8]-[.C8]" office:value-type="float" office:value="0" calcext:value-type="float">
            <text:p><text:s text:c="3"/></text:p>
          </table:table-cell>
          <table:table-cell table:style-name="ce32" table:formula="of:=IF([.C8]=0;0;([.D8]/[.C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table:number-columns-repeated="2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table:number-columns-repeated="2"/>
          <table:table-cell table:style-name="ce27" table:formula="of:=[.B10]-[.C10]" office:value-type="float" office:value="0" calcext:value-type="float">
            <text:p><text:s text:c="3"/></text:p>
          </table:table-cell>
          <table:table-cell table:style-name="ce32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614796" calcext:value-type="float">
            <text:p><text:s/>614,796.00 </text:p>
          </table:table-cell>
          <table:table-cell table:style-name="ce21" office:value-type="float" office:value="1819000" calcext:value-type="float">
            <text:p><text:s/>1,819,000.00 </text:p>
          </table:table-cell>
          <table:table-cell table:style-name="ce27" table:formula="of:=[.B12]-[.C12]" office:value-type="float" office:value="-1204204" calcext:value-type="float">
            <text:p><text:s/>－1,204,204.00 </text:p>
          </table:table-cell>
          <table:table-cell table:style-name="ce32" table:formula="of:=IF([.C12]=0;0;([.D12]/[.C12])*100)" office:value-type="float" office:value="-66.2014293567894" calcext:value-type="float">
            <text:p><text:s text:c="3"/>66.20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1" office:value-type="float" office:value="150000000" calcext:value-type="float">
            <text:p><text:s/>150,000,000.00 </text:p>
          </table:table-cell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259501" calcext:value-type="float">
            <text:p><text:s/>259,501.00 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7" table:formula="of:=[.B14]-[.C14]" office:value-type="float" office:value="259501" calcext:value-type="float">
            <text:p><text:s text:c="2"/>+259,501.00 </text:p>
          </table:table-cell>
          <table:table-cell table:style-name="ce32" table:formula="of:=IF([.C14]=0;0;([.D14]/[.C1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76676287" calcext:value-type="float">
            <text:p><text:s/>76,676,287.00 </text:p>
          </table:table-cell>
          <table:table-cell table:style-name="ce20" table:formula="of:=SUM([.C16:.C45])" office:value-type="float" office:value="103477000" calcext:value-type="float">
            <text:p><text:s/>103,477,000.00 </text:p>
          </table:table-cell>
          <table:table-cell table:style-name="ce26" table:formula="of:=[.B15]-[.C15]" office:value-type="float" office:value="-26800713" calcext:value-type="float">
            <text:p><text:s/>－26,800,713.00 </text:p>
          </table:table-cell>
          <table:table-cell table:style-name="ce31" table:formula="of:=IF([.C15]=0;0;([.D15]/[.C15])*100)" office:value-type="float" office:value="-25.9001642877161" calcext:value-type="float">
            <text:p><text:s text:c="3"/>25.90 </text:p>
          </table:table-cell>
          <table:table-cell table:style-name="ce36" table:number-columns-repeated="1019"/>
        </table:table-row>
        <table:table-row table:style-name="ro7">
          <table:table-cell table:style-name="ce10" office:value-type="string" calcext:value-type="string">
            <text:p>辦理醫療補助、社會救助及法律服務計畫</text:p>
          </table:table-cell>
          <table:table-cell table:style-name="ce21" office:value-type="float" office:value="10411755" calcext:value-type="float">
            <text:p><text:s/>10,411,755.00 </text:p>
          </table:table-cell>
          <table:table-cell table:style-name="ce21" office:value-type="float" office:value="17000000" calcext:value-type="float">
            <text:p><text:s/>17,000,000.00 </text:p>
          </table:table-cell>
          <table:table-cell table:style-name="ce27" table:formula="of:=[.B16]-[.C16]" office:value-type="float" office:value="-6588245" calcext:value-type="float">
            <text:p><text:s/>－6,588,245.00 </text:p>
          </table:table-cell>
          <table:table-cell table:style-name="ce32" table:formula="of:=IF([.C16]=0;0;([.D16]/[.C16])*100)" office:value-type="float" office:value="-38.7543823529412" calcext:value-type="float">
            <text:p><text:s text:c="3"/>38.75 </text:p>
          </table:table-cell>
          <table:table-cell table:style-name="ce37" table:number-columns-repeated="1019"/>
        </table:table-row>
        <table:table-row table:style-name="ro8">
          <table:table-cell table:style-name="ce10" office:value-type="string" calcext:value-type="string">
            <text:p>辦理外籍配偶學習課程、宣導、鼓勵並提供其子女托育及多元文化推廣計畫</text:p>
          </table:table-cell>
          <table:table-cell table:style-name="ce21" office:value-type="float" office:value="14621670" calcext:value-type="float">
            <text:p><text:s/>14,621,670.00 </text:p>
          </table:table-cell>
          <table:table-cell table:style-name="ce21" office:value-type="float" office:value="36300000" calcext:value-type="float">
            <text:p><text:s/>36,300,000.00 </text:p>
          </table:table-cell>
          <table:table-cell table:style-name="ce27" table:formula="of:=[.B17]-[.C17]" office:value-type="float" office:value="-21678330" calcext:value-type="float">
            <text:p><text:s/>－21,678,330.00 </text:p>
          </table:table-cell>
          <table:table-cell table:style-name="ce32" table:formula="of:=IF([.C17]=0;0;([.D17]/[.C17])*100)" office:value-type="float" office:value="-59.7199173553719" calcext:value-type="float">
            <text:p><text:s text:c="3"/>59.72 </text:p>
          </table:table-cell>
          <table:table-cell table:style-name="ce37" table:number-columns-repeated="1019"/>
        </table:table-row>
        <table:table-row table:style-name="ro7">
          <table:table-cell table:style-name="ce11" office:value-type="string" calcext:value-type="string">
            <text:p>辦理家庭服務中心及籌組社團計畫</text:p>
          </table:table-cell>
          <table:table-cell table:style-name="ce21" office:value-type="float" office:value="36506704" calcext:value-type="float">
            <text:p><text:s/>36,506,704.00 </text:p>
          </table:table-cell>
          <table:table-cell table:style-name="ce21" office:value-type="float" office:value="34500000" calcext:value-type="float">
            <text:p><text:s/>34,500,000.00 </text:p>
          </table:table-cell>
          <table:table-cell table:style-name="ce27" table:formula="of:=[.B18]-[.C18]" office:value-type="float" office:value="2006704" calcext:value-type="float">
            <text:p><text:s text:c="2"/>+2,006,704.00 </text:p>
          </table:table-cell>
          <table:table-cell table:style-name="ce32" table:formula="of:=IF([.C18]=0;0;([.D18]/[.C18])*100)" office:value-type="float" office:value="5.81653333333333" calcext:value-type="float">
            <text:p><text:s/>5.82 </text:p>
          </table:table-cell>
          <table:table-cell table:style-name="ce37" table:number-columns-repeated="1019"/>
        </table:table-row>
        <table:table-row table:style-name="ro7">
          <table:table-cell table:style-name="ce10" office:value-type="string" calcext:value-type="string">
            <text:p>辦理輔導、服務或人才培訓及活化社區服務計畫</text:p>
          </table:table-cell>
          <table:table-cell table:style-name="ce21" office:value-type="float" office:value="11086375" calcext:value-type="float">
            <text:p><text:s/>11,086,375.00 </text:p>
          </table:table-cell>
          <table:table-cell table:style-name="ce21" office:value-type="float" office:value="11796000" calcext:value-type="float">
            <text:p><text:s/>11,796,000.00 </text:p>
          </table:table-cell>
          <table:table-cell table:style-name="ce27" table:formula="of:=[.B19]-[.C19]" office:value-type="float" office:value="-709625" calcext:value-type="float">
            <text:p><text:s/>－709,625.00 </text:p>
          </table:table-cell>
          <table:table-cell table:style-name="ce32" table:formula="of:=IF([.C19]=0;0;([.D19]/[.C19])*100)" office:value-type="float" office:value="-6.01581044421838" calcext:value-type="float">
            <text:p><text:s text:c="3"/>6.02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1" office:value-type="float" office:value="4049783" calcext:value-type="float">
            <text:p><text:s/>4,049,783.00 </text:p>
          </table:table-cell>
          <table:table-cell table:style-name="ce21" office:value-type="float" office:value="3392000" calcext:value-type="float">
            <text:p><text:s/>3,392,000.00 </text:p>
          </table:table-cell>
          <table:table-cell table:style-name="ce27" table:formula="of:=[.B20]-[.C20]" office:value-type="float" office:value="657783" calcext:value-type="float">
            <text:p><text:s text:c="2"/>+657,783.00 </text:p>
          </table:table-cell>
          <table:table-cell table:style-name="ce32" table:formula="of:=IF([.C20]=0;0;([.D20]/[.C20])*100)" office:value-type="float" office:value="19.3921875" calcext:value-type="float">
            <text:p><text:s/>19.39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建築及設備計畫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1" office:value-type="float" office:value="489000" calcext:value-type="float">
            <text:p><text:s/>489,000.00 </text:p>
          </table:table-cell>
          <table:table-cell table:style-name="ce27" table:formula="of:=[.B21]-[.C21]" office:value-type="float" office:value="-489000" calcext:value-type="float">
            <text:p><text:s/>－489,000.00 </text:p>
          </table:table-cell>
          <table:table-cell table:style-name="ce32" table:formula="of:=IF([.C21]=0;0;([.D21]/[.C21])*100)" office:value-type="float" office:value="-100" calcext:value-type="float">
            <text:p><text:s text:c="3"/>100.00 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10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0" table:formula="of:=[.B7]-[.B15]" office:value-type="float" office:value="74198010" calcext:value-type="float">
            <text:p><text:s/>74,198,010.00 </text:p>
          </table:table-cell>
          <table:table-cell table:style-name="ce20" table:formula="of:=[.C7]-[.C15]" office:value-type="float" office:value="48342000" calcext:value-type="float">
            <text:p><text:s/>48,342,000.00 </text:p>
          </table:table-cell>
          <table:table-cell table:style-name="ce26" table:formula="of:=[.B47]-[.C47]" office:value-type="float" office:value="25856010" calcext:value-type="float">
            <text:p><text:s text:c="2"/>+25,856,010.00 </text:p>
          </table:table-cell>
          <table:table-cell table:style-name="ce31" table:formula="of:=IF([.C47]=0;0;([.D47]/[.C47])*100)" office:value-type="float" office:value="53.4856025816061" calcext:value-type="float">
            <text:p><text:s/>53.49 </text:p>
          </table:table-cell>
          <table:table-cell table:style-name="ce36" table:number-columns-repeated="1019"/>
        </table:table-row>
        <table:table-row table:style-name="ro10">
          <table:table-cell table:style-name="ce9" office:value-type="string" calcext:value-type="string">
            <text:p>期初累積賸餘（短絀－）</text:p>
          </table:table-cell>
          <table:table-cell table:style-name="ce22" office:value-type="float" office:value="629696555" calcext:value-type="float">
            <text:p><text:s/>629,696,555.00 </text:p>
          </table:table-cell>
          <table:table-cell table:style-name="ce22" office:value-type="float" office:value="433360000" calcext:value-type="float">
            <text:p><text:s/>433,360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10">
          <table:table-cell table:style-name="ce13" office:value-type="string" calcext:value-type="string">
            <text:p>期末累積賸餘（短絀－<text:span text:style-name="T4">）</text:span></text:p>
          </table:table-cell>
          <table:table-cell table:style-name="ce23" table:formula="of:=[.B47]+[.B48]" office:value-type="float" office:value="703894565" calcext:value-type="float">
            <text:p><text:s/>703,894,565.00 </text:p>
          </table:table-cell>
          <table:table-cell table:style-name="ce23" table:formula="of:=[.C47]+[.C48]" office:value-type="float" office:value="481702000" calcext:value-type="float">
            <text:p><text:s/>481,702,000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11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外籍配偶照顧輔導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3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711809999" calcext:value-type="float">
            <text:p><text:s/>711,809,999.00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7915434" calcext:value-type="float">
            <text:p><text:s/>7,915,434.00 </text:p>
          </table:table-cell>
          <table:table-cell table:style-name="ce78" table:formula="of:=ROUND(IF([.E$35]&gt;0;([.E6]/[.E$35])*100;0);2)" office:value-type="float" office:value="1.11" calcext:value-type="float">
            <text:p><text:s/>1.11 </text:p>
          </table:table-cell>
          <table:table-cell table:style-name="ce83" table:number-columns-repeated="1018"/>
        </table:table-row>
        <table:table-row table:style-name="ro14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707882865" calcext:value-type="float">
            <text:p><text:s/>707,882,865.00 </text:p>
          </table:table-cell>
          <table:table-cell table:style-name="ce64" table:formula="of:=ROUND(IF([.B$6]&gt;0;([.B7]/[.B$6])*100;0);2)" office:value-type="float" office:value="99.45" calcext:value-type="float">
            <text:p><text:s/>99.45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3955800" calcext:value-type="float">
            <text:p><text:s/>3,955,800.00 </text:p>
          </table:table-cell>
          <table:table-cell table:style-name="ce79" table:formula="of:=ROUND(IF([.E$35]&gt;0;([.E7]/[.E$35])*100;0);2)" office:value-type="float" office:value="0.56" calcext:value-type="float">
            <text:p><text:s/>0.56 </text:p>
          </table:table-cell>
          <table:table-cell table:style-name="ce83" table:number-columns-repeated="1018"/>
        </table:table-row>
        <table:table-row table:style-name="ro14">
          <table:table-cell table:style-name="ce45" office:value-type="string" calcext:value-type="string">
            <text:p>現金</text:p>
          </table:table-cell>
          <table:table-cell table:style-name="ce58" office:value-type="float" office:value="668818470" calcext:value-type="float">
            <text:p><text:s/>668,818,470.00 </text:p>
          </table:table-cell>
          <table:table-cell table:style-name="ce65" table:formula="of:=ROUND(IF([.B$6]&gt;0;([.B8]/[.B$6])*100;0);2)" office:value-type="float" office:value="93.96" calcext:value-type="float">
            <text:p><text:s/>93.96 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短期投資</text:p>
          </table:table-cell>
          <table:table-cell table:style-name="ce58"/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3955800" calcext:value-type="float">
            <text:p><text:s/>3,955,800.00 </text:p>
          </table:table-cell>
          <table:table-cell table:style-name="ce80" table:formula="of:=ROUND(IF([.E$35]&gt;0;([.E9]/[.E$35])*100;0);2)" office:value-type="float" office:value="0.56" calcext:value-type="float">
            <text:p><text:s/>0.56 </text:p>
          </table:table-cell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應收款項</text:p>
          </table:table-cell>
          <table:table-cell table:style-name="ce58" office:value-type="float" office:value="1619644" calcext:value-type="float">
            <text:p><text:s/>1,619,644.00 </text:p>
          </table:table-cell>
          <table:table-cell table:style-name="ce65" table:formula="of:=ROUND(IF([.B$6]&gt;0;([.B10]/[.B$6])*100;0);2)" office:value-type="float" office:value="0.23" calcext:value-type="float">
            <text:p><text:s/>0.23 </text:p>
          </table:table-cell>
          <table:table-cell table:style-name="ce69" office:value-type="string" calcext:value-type="string">
            <text:p>預收款項</text:p>
          </table:table-cell>
          <table:table-cell table:style-name="ce58"/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存貨</text:p>
          </table:table-cell>
          <table:table-cell table:style-name="ce58"/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3959634" calcext:value-type="float">
            <text:p><text:s/>3,959,634.00 </text:p>
          </table:table-cell>
          <table:table-cell table:style-name="ce79" table:formula="of:=ROUND(IF([.E$35]&gt;0;([.E11]/[.E$35])*100;0);2)" office:value-type="float" office:value="0.56" calcext:value-type="float">
            <text:p><text:s/>0.56 </text:p>
          </table:table-cell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預付款項</text:p>
          </table:table-cell>
          <table:table-cell table:style-name="ce58" office:value-type="float" office:value="37444751" calcext:value-type="float">
            <text:p><text:s/>37,444,751.00 </text:p>
          </table:table-cell>
          <table:table-cell table:style-name="ce65" table:formula="of:=ROUND(IF([.B$6]&gt;0;([.B12]/[.B$6])*100;0);2)" office:value-type="float" office:value="5.26" calcext:value-type="float">
            <text:p><text:s/>5.26 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3959634" calcext:value-type="float">
            <text:p><text:s/>3,959,634.00 </text:p>
          </table:table-cell>
          <table:table-cell table:style-name="ce80" table:formula="of:=ROUND(IF([.E$35]&gt;0;([.E12]/[.E$35])*100;0);2)" office:value-type="float" office:value="0.56" calcext:value-type="float">
            <text:p><text:s/>0.56 </text:p>
          </table:table-cell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短期貸墊款</text:p>
          </table:table-cell>
          <table:table-cell table:style-name="ce58"/>
          <table:table-cell table:style-name="ce65" table:formula="of:=ROUND(IF([.B$6]&gt;0;([.B13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703894565" calcext:value-type="float">
            <text:p><text:s/>703,894,565.00 </text:p>
          </table:table-cell>
          <table:table-cell table:style-name="ce79" table:formula="of:=ROUND(IF([.E$35]&gt;0;([.E13]/[.E$35])*100;0);2)" office:value-type="float" office:value="98.89" calcext:value-type="float">
            <text:p><text:s/>98.89 </text:p>
          </table:table-cell>
          <table:table-cell table:style-name="ce52" table:number-columns-repeated="1018"/>
        </table:table-row>
        <table:table-row table:style-name="ro15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3927134" calcext:value-type="float">
            <text:p><text:s/>3,927,134.00 </text:p>
          </table:table-cell>
          <table:table-cell table:style-name="ce64" table:formula="of:=ROUND(IF([.B$6]&gt;0;([.B14]/[.B$6])*100;0);2)" office:value-type="float" office:value="0.55" calcext:value-type="float">
            <text:p><text:s/>0.55 </text:p>
          </table:table-cell>
          <table:table-cell table:style-name="ce68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7" table:formula="of:=SUM([.E15:.E16])" office:value-type="float" office:value="703894565" calcext:value-type="float">
            <text:p><text:s/>703,894,565.00 </text:p>
          </table:table-cell>
          <table:table-cell table:style-name="ce79" table:formula="of:=ROUND(IF([.E$35]&gt;0;([.E14]/[.E$35])*100;0);2)" office:value-type="float" office:value="98.89" calcext:value-type="float">
            <text:p><text:s/>98.89 </text:p>
          </table:table-cell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長期應收款項</text:p>
          </table:table-cell>
          <table:table-cell table:style-name="ce58"/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703894565" calcext:value-type="float">
            <text:p><text:s/>703,894,565.00 </text:p>
          </table:table-cell>
          <table:table-cell table:style-name="ce80" table:formula="of:=ROUND(IF([.E$35]&gt;0;([.E15]/[.E$35])*100;0);2)" office:value-type="float" office:value="98.89" calcext:value-type="float">
            <text:p><text:s/>98.89 </text:p>
          </table:table-cell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長期貸款</text:p>
          </table:table-cell>
          <table:table-cell table:style-name="ce58"/>
          <table:table-cell table:style-name="ce65" table:formula="of:=ROUND(IF([.B$6]&gt;0;([.B16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8" table:content-validation-name="val1"/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長期墊款</text:p>
          </table:table-cell>
          <table:table-cell table:style-name="ce58"/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準備金</text:p>
          </table:table-cell>
          <table:table-cell table:style-name="ce58" office:value-type="float" office:value="3927134" calcext:value-type="float">
            <text:p><text:s/>3,927,134.00 </text:p>
          </table:table-cell>
          <table:table-cell table:style-name="ce65" table:formula="of:=ROUND(IF([.B$6]&gt;0;([.B18]/[.B$6])*100;0);2)" office:value-type="float" office:value="0.55" calcext:value-type="float">
            <text:p><text:s/>0.55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0" calcext:value-type="float">
            <text:p><text:s text:c="2"/></text:p>
          </table:table-cell>
          <table:table-cell table:style-name="ce64" table:formula="of:=ROUND(IF([.B$6]&gt;0;([.B19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什項資產</text:p>
          </table:table-cell>
          <table:table-cell table:style-name="ce58"/>
          <table:table-cell table:style-name="ce65" table:formula="of:=ROUND(IF([.B$6]&gt;0;([.B20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4">
          <table:table-cell table:style-name="ce45" office:value-type="string" calcext:value-type="string">
            <text:p>待整理資產</text:p>
          </table:table-cell>
          <table:table-cell table:style-name="ce58"/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6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6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6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6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7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7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7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8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711809999" calcext:value-type="float">
            <text:p><text:s/>711,809,999.00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711809999" calcext:value-type="float">
            <text:p><text:s/>711,809,999.00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10">
          <table:table-cell table:style-name="ce5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74"/>
          <table:table-cell table:style-name="ce52" table:number-columns-repeated="1020"/>
        </table:table-row>
        <table:table-row table:style-name="ro16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3:58</meta:creation-date>
    <dc:creator>邱姮瑜</dc:creator>
    <dc:date>2009-08-31T17:00:46</dc:date>
    <meta:document-statistic meta:table-count="3" meta:cell-count="225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