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0.xml" manifest:media-type="text/xml"/>
  <manifest:file-entry manifest:full-path="Basic/VBAProject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337662106" calcext:value-type="float">
            <text:p><text:s/>337,662,106.00 </text:p>
          </table:table-cell>
          <table:table-cell table:style-name="ce21" table:formula="of:=SUM([.C8:.C14])" office:value-type="float" office:value="392978000" calcext:value-type="float">
            <text:p><text:s/>392,978,000.00 </text:p>
          </table:table-cell>
          <table:table-cell table:style-name="ce27" table:formula="of:=[.B7]-[.C7]" office:value-type="float" office:value="-55315894" calcext:value-type="float">
            <text:p><text:s/>－55,315,894.00 </text:p>
          </table:table-cell>
          <table:table-cell table:style-name="ce32" table:formula="of:=IF([.C7]=0;0;([.D7]/[.C7])*100)" office:value-type="float" office:value="-14.0760790680394" calcext:value-type="float">
            <text:p><text:s text:c="3"/>14.08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table:number-columns-repeated="2"/>
          <table:table-cell table:style-name="ce28" table:formula="of:=[.B8]-[.C8]" office:value-type="float" office:value="0" calcext:value-type="float">
            <text:p><text:s text:c="3"/></text:p>
          </table:table-cell>
          <table:table-cell table:style-name="ce33" table:formula="of:=IF([.C8]=0;0;([.D8]/[.C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324159941" calcext:value-type="float">
            <text:p><text:s/>324,159,941.00 </text:p>
          </table:table-cell>
          <table:table-cell table:style-name="ce22" office:value-type="float" office:value="387978000" calcext:value-type="float">
            <text:p><text:s/>387,978,000.00 </text:p>
          </table:table-cell>
          <table:table-cell table:style-name="ce28" table:formula="of:=[.B12]-[.C12]" office:value-type="float" office:value="-63818059" calcext:value-type="float">
            <text:p><text:s/>－63,818,059.00 </text:p>
          </table:table-cell>
          <table:table-cell table:style-name="ce33" table:formula="of:=IF([.C12]=0;0;([.D12]/[.C12])*100)" office:value-type="float" office:value="-16.4488860193104" calcext:value-type="float">
            <text:p><text:s text:c="3"/>16.45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table:number-columns-repeated="2"/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13502165" calcext:value-type="float">
            <text:p><text:s/>13,502,165.00 </text:p>
          </table:table-cell>
          <table:table-cell table:style-name="ce22" office:value-type="float" office:value="5000000" calcext:value-type="float">
            <text:p><text:s/>5,000,000.00 </text:p>
          </table:table-cell>
          <table:table-cell table:style-name="ce28" table:formula="of:=[.B14]-[.C14]" office:value-type="float" office:value="8502165" calcext:value-type="float">
            <text:p><text:s text:c="2"/>+8,502,165.00 </text:p>
          </table:table-cell>
          <table:table-cell table:style-name="ce33" table:formula="of:=IF([.C14]=0;0;([.D14]/[.C14])*100)" office:value-type="float" office:value="170.0433" calcext:value-type="float">
            <text:p><text:s/>170.04 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360819059" calcext:value-type="float">
            <text:p><text:s/>360,819,059.00 </text:p>
          </table:table-cell>
          <table:table-cell table:style-name="ce21" table:formula="of:=SUM([.C16:.C45])" office:value-type="float" office:value="301206000" calcext:value-type="float">
            <text:p><text:s/>301,206,000.00 </text:p>
          </table:table-cell>
          <table:table-cell table:style-name="ce27" table:formula="of:=[.B15]-[.C15]" office:value-type="float" office:value="59613059" calcext:value-type="float">
            <text:p><text:s text:c="2"/>+59,613,059.00 </text:p>
          </table:table-cell>
          <table:table-cell table:style-name="ce32" table:formula="of:=IF([.C15]=0;0;([.D15]/[.C15])*100)" office:value-type="float" office:value="19.7914580054846" calcext:value-type="float">
            <text:p><text:s/>19.79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<text:s text:c="4"/>學產房地管理計畫</text:p>
          </table:table-cell>
          <table:table-cell table:style-name="ce22" office:value-type="float" office:value="26554754" calcext:value-type="float">
            <text:p><text:s/>26,554,754.00 </text:p>
          </table:table-cell>
          <table:table-cell table:style-name="ce22" office:value-type="float" office:value="18281000" calcext:value-type="float">
            <text:p><text:s/>18,281,000.00 </text:p>
          </table:table-cell>
          <table:table-cell table:style-name="ce28" table:formula="of:=[.B16]-[.C16]" office:value-type="float" office:value="8273754" calcext:value-type="float">
            <text:p><text:s text:c="2"/>+8,273,754.00 </text:p>
          </table:table-cell>
          <table:table-cell table:style-name="ce33" table:formula="of:=IF([.C16]=0;0;([.D16]/[.C16])*100)" office:value-type="float" office:value="45.2587604616815" calcext:value-type="float">
            <text:p><text:s/>45.26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　獎助教育支出計畫</text:p>
          </table:table-cell>
          <table:table-cell table:style-name="ce22" office:value-type="float" office:value="329609401" calcext:value-type="float">
            <text:p><text:s/>329,609,401.00 </text:p>
          </table:table-cell>
          <table:table-cell table:style-name="ce22" office:value-type="float" office:value="257425000" calcext:value-type="float">
            <text:p><text:s/>257,425,000.00 </text:p>
          </table:table-cell>
          <table:table-cell table:style-name="ce28" table:formula="of:=[.B17]-[.C17]" office:value-type="float" office:value="72184401" calcext:value-type="float">
            <text:p><text:s text:c="2"/>+72,184,401.00 </text:p>
          </table:table-cell>
          <table:table-cell table:style-name="ce33" table:formula="of:=IF([.C17]=0;0;([.D17]/[.C17])*100)" office:value-type="float" office:value="28.0409443527241" calcext:value-type="float">
            <text:p><text:s/>28.04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　一般建築及設備計畫</text:p>
          </table:table-cell>
          <table:table-cell table:style-name="ce22" office:value-type="float" office:value="4654904" calcext:value-type="float">
            <text:p><text:s/>4,654,904.00 </text:p>
          </table:table-cell>
          <table:table-cell table:style-name="ce22" office:value-type="float" office:value="25500000" calcext:value-type="float">
            <text:p><text:s/>25,500,000.00 </text:p>
          </table:table-cell>
          <table:table-cell table:style-name="ce28" table:formula="of:=[.B18]-[.C18]" office:value-type="float" office:value="-20845096" calcext:value-type="float">
            <text:p><text:s/>－20,845,096.00 </text:p>
          </table:table-cell>
          <table:table-cell table:style-name="ce33" table:formula="of:=IF([.C18]=0;0;([.D18]/[.C18])*100)" office:value-type="float" office:value="-81.7454745098039" calcext:value-type="float">
            <text:p><text:s text:c="3"/>81.75 </text:p>
          </table:table-cell>
          <table:table-cell table:style-name="ce38" table:number-columns-repeated="1019"/>
        </table:table-row>
        <table:table-row table:style-name="ro6">
          <table:table-cell table:style-name="ce12"/>
          <table:table-cell table:style-name="ce22" table:number-columns-repeated="2"/>
          <table:table-cell table:style-name="ce28" table:formula="of:=[.B19]-[.C19]" office:value-type="float" office:value="0" calcext:value-type="float">
            <text:p><text:s text:c="3"/></text:p>
          </table:table-cell>
          <table:table-cell table:style-name="ce33" table:formula="of:=IF([.C19]=0;0;([.D19]/[.C1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0]-[.C20]" office:value-type="float" office:value="0" calcext:value-type="float">
            <text:p><text:s text:c="3"/></text:p>
          </table:table-cell>
          <table:table-cell table:style-name="ce33" table:formula="of:=IF([.C20]=0;0;([.D20]/[.C2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-23156953" calcext:value-type="float">
            <text:p><text:s/>－23,156,953.00 </text:p>
          </table:table-cell>
          <table:table-cell table:style-name="ce21" table:formula="of:=[.C7]-[.C15]" office:value-type="float" office:value="91772000" calcext:value-type="float">
            <text:p><text:s/>91,772,000.00 </text:p>
          </table:table-cell>
          <table:table-cell table:style-name="ce27" table:formula="of:=[.B47]-[.C47]" office:value-type="float" office:value="-114928953" calcext:value-type="float">
            <text:p><text:s/>－114,928,953.00 </text:p>
          </table:table-cell>
          <table:table-cell table:style-name="ce32" table:formula="of:=IF([.C47]=0;0;([.D47]/[.C47])*100)" office:value-type="float" office:value="-125.233135378983" calcext:value-type="float">
            <text:p><text:s text:c="3"/>125.23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4361366176.79" calcext:value-type="float">
            <text:p><text:s/>4,361,366,176.79 </text:p>
          </table:table-cell>
          <table:table-cell table:style-name="ce23" office:value-type="float" office:value="4160639000" calcext:value-type="float">
            <text:p><text:s/>4,160,639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4338209223.79" calcext:value-type="float">
            <text:p><text:s/>4,338,209,223.79 </text:p>
          </table:table-cell>
          <table:table-cell table:style-name="ce24" table:formula="of:=[.C47]+[.C48]" office:value-type="float" office:value="4252411000" calcext:value-type="float">
            <text:p><text:s/>4,252,411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學產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4362701680.79" calcext:value-type="float">
            <text:p><text:s/>4,362,701,680.79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24492457" calcext:value-type="float">
            <text:p><text:s/>24,492,457.00 </text:p>
          </table:table-cell>
          <table:table-cell table:style-name="ce79" table:formula="of:=ROUND(IF([.E$35]&gt;0;([.E6]/[.E$35])*100;0);2)" office:value-type="float" office:value="0.56" calcext:value-type="float">
            <text:p><text:s/>0.56 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3774774746.79" calcext:value-type="float">
            <text:p><text:s/>3,774,774,746.79 </text:p>
          </table:table-cell>
          <table:table-cell table:style-name="ce65" table:formula="of:=ROUND(IF([.B$6]&gt;0;([.B7]/[.B$6])*100;0);2)" office:value-type="float" office:value="86.52" calcext:value-type="float">
            <text:p><text:s/>86.52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6730114" calcext:value-type="float">
            <text:p><text:s/>6,730,114.00 </text:p>
          </table:table-cell>
          <table:table-cell table:style-name="ce80" table:formula="of:=ROUND(IF([.E$35]&gt;0;([.E7]/[.E$35])*100;0);2)" office:value-type="float" office:value="0.15" calcext:value-type="float">
            <text:p><text:s/>0.15 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3322619300.79" calcext:value-type="float">
            <text:p><text:s/>3,322,619,300.79 </text:p>
          </table:table-cell>
          <table:table-cell table:style-name="ce66" table:formula="of:=ROUND(IF([.B$6]&gt;0;([.B8]/[.B$6])*100;0);2)" office:value-type="float" office:value="76.16" calcext:value-type="float">
            <text:p><text:s/>76.16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4417889" calcext:value-type="float">
            <text:p><text:s/>4,417,889.00 </text:p>
          </table:table-cell>
          <table:table-cell table:style-name="ce81" table:formula="of:=ROUND(IF([.E$35]&gt;0;([.E9]/[.E$35])*100;0);2)" office:value-type="float" office:value="0.1" calcext:value-type="float">
            <text:p><text:s/>0.10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447330081" calcext:value-type="float">
            <text:p><text:s/>447,330,081.00 </text:p>
          </table:table-cell>
          <table:table-cell table:style-name="ce66" table:formula="of:=ROUND(IF([.B$6]&gt;0;([.B10]/[.B$6])*100;0);2)" office:value-type="float" office:value="10.25" calcext:value-type="float">
            <text:p><text:s/>10.25 </text:p>
          </table:table-cell>
          <table:table-cell table:style-name="ce70" office:value-type="string" calcext:value-type="string">
            <text:p>預收款項</text:p>
          </table:table-cell>
          <table:table-cell table:style-name="ce59" office:value-type="float" office:value="2312225" calcext:value-type="float">
            <text:p><text:s/>2,312,225.00 </text:p>
          </table:table-cell>
          <table:table-cell table:style-name="ce81" table:formula="of:=ROUND(IF([.E$35]&gt;0;([.E10]/[.E$35])*100;0);2)" office:value-type="float" office:value="0.05" calcext:value-type="float">
            <text:p><text:s/>0.05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17762343" calcext:value-type="float">
            <text:p><text:s/>17,762,343.00 </text:p>
          </table:table-cell>
          <table:table-cell table:style-name="ce80" table:formula="of:=ROUND(IF([.E$35]&gt;0;([.E11]/[.E$35])*100;0);2)" office:value-type="float" office:value="0.41" calcext:value-type="float">
            <text:p><text:s/>0.41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4825365" calcext:value-type="float">
            <text:p><text:s/>4,825,365.00 </text:p>
          </table:table-cell>
          <table:table-cell table:style-name="ce66" table:formula="of:=ROUND(IF([.B$6]&gt;0;([.B12]/[.B$6])*100;0);2)" office:value-type="float" office:value="0.11" calcext:value-type="float">
            <text:p><text:s/>0.11 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17762343" calcext:value-type="float">
            <text:p><text:s/>17,762,343.00 </text:p>
          </table:table-cell>
          <table:table-cell table:style-name="ce81" table:formula="of:=ROUND(IF([.E$35]&gt;0;([.E12]/[.E$35])*100;0);2)" office:value-type="float" office:value="0.41" calcext:value-type="float">
            <text:p><text:s/>0.41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/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4338209223.79" calcext:value-type="float">
            <text:p><text:s/>4,338,209,223.79 </text:p>
          </table:table-cell>
          <table:table-cell table:style-name="ce80" table:formula="of:=ROUND(IF([.E$35]&gt;0;([.E13]/[.E$35])*100;0);2)" office:value-type="float" office:value="99.44" calcext:value-type="float">
            <text:p><text:s/>99.44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8" table:formula="of:=SUM([.E15:.E16])" office:value-type="float" office:value="4338209223.79" calcext:value-type="float">
            <text:p><text:s/>4,338,209,223.79 </text:p>
          </table:table-cell>
          <table:table-cell table:style-name="ce80" table:formula="of:=ROUND(IF([.E$35]&gt;0;([.E14]/[.E$35])*100;0);2)" office:value-type="float" office:value="99.44" calcext:value-type="float">
            <text:p><text:s/>99.44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4361366176.79" calcext:value-type="float">
            <text:p><text:s/>4,361,366,176.79 </text:p>
          </table:table-cell>
          <table:table-cell table:style-name="ce81" table:formula="of:=ROUND(IF([.E$35]&gt;0;([.E15]/[.E$35])*100;0);2)" office:value-type="float" office:value="99.97" calcext:value-type="float">
            <text:p><text:s/>99.97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59" table:content-validation-name="val1" office:value-type="float" office:value="-23156953" calcext:value-type="float">
            <text:p><text:s/>－23,156,953.00 </text:p>
          </table:table-cell>
          <table:table-cell table:style-name="ce81" table:formula="of:=ROUND(IF([.E$35]&gt;0;([.E16]/[.E$35])*100;0);2)" office:value-type="float" office:value="-0.53" calcext:value-type="float">
            <text:p><text:s/>－0.5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587926934" calcext:value-type="float">
            <text:p><text:s/>587,926,934.00 </text:p>
          </table:table-cell>
          <table:table-cell table:style-name="ce65" table:formula="of:=ROUND(IF([.B$6]&gt;0;([.B19]/[.B$6])*100;0);2)" office:value-type="float" office:value="13.48" calcext:value-type="float">
            <text:p><text:s/>13.48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 office:value-type="float" office:value="587926934" calcext:value-type="float">
            <text:p><text:s/>587,926,934.00 </text:p>
          </table:table-cell>
          <table:table-cell table:style-name="ce66" table:formula="of:=ROUND(IF([.B$6]&gt;0;([.B20]/[.B$6])*100;0);2)" office:value-type="float" office:value="13.48" calcext:value-type="float">
            <text:p><text:s/>13.48 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4362701680.79" calcext:value-type="float">
            <text:p><text:s/>4,362,701,680.79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4362701680.79" calcext:value-type="float">
            <text:p><text:s/>4,362,701,680.79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office:value-type="string" calcext:value-type="string">
            <text:p>    <text:span text:style-name="T11">註：信託代理與保證資產（負債）</text:span><text:span text:style-name="T12">503,179,916</text:span><text:span text:style-name="T13">元。</text:span></text:p>
          </table:table-cell>
          <table:table-cell table:style-name="ce62"/>
          <table:table-cell table:style-name="ce67"/>
          <table: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3:59</meta:creation-date>
    <dc:creator>邱姮瑜</dc:creator>
    <dc:date>2009-08-31T17:01:43</dc:date>
    <meta:document-statistic meta:table-count="3" meta:cell-count="21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