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4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收支餘絀表">
      <style:table-properties table:display="true" style:writing-mode="lr-tb" table:tab-color="#ff9900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 table:print-ranges="收支餘絀表.A1:收支餘絀表.E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作業基金收支餘絀綜計表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16"/>
          <table:table-cell table:style-name="ce33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3" table:number-columns-repeated="1019"/>
        </table:table-row>
        <table:table-row table:style-name="ro3">
          <table:table-cell table:style-name="ce4"/>
          <table:table-cell table:style-name="ce17" office:value-type="string" calcext:value-type="string">
            <text:p>　　　　　　　 　　 <text:s text:c="4"/>　　中華民國98年1月1日至98年6月30日</text:p>
          </table:table-cell>
          <table:table-cell table:style-name="ce17" table:number-columns-repeated="2"/>
          <table:table-cell table:style-name="ce28" office:value-type="string" calcext:value-type="string">
            <text:p>單位：新臺幣元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8" office:value-type="string" calcext:value-type="string" table:number-columns-spanned="1" table:number-rows-spanned="2">
            <text:p>實<text:span text:style-name="T1">   </text:span><text:span text:style-name="T2">際</text:span><text:span text:style-name="T3"> 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配預算數</text:p>
          </table:table-cell>
          <table:table-cell table:style-name="ce24" office:value-type="string" calcext:value-type="string" table:number-columns-spanned="2" table:number-rows-spanned="1">
            <text:p>比較增<text:span text:style-name="T1"> (</text:span><text:span text:style-name="T2">＋</text:span><text:span text:style-name="T3">) </text:span><text:span text:style-name="T2">減</text:span><text:span text:style-name="T3"> (</text:span><text:span text:style-name="T2">－</text:span><text:span text:style-name="T3">)</text:span></text:p>
          </table:table-cell>
          <table:covered-table-cell table:style-name="ce24"/>
          <table:table-cell table:style-name="ce33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  </text:span><text:span text:style-name="T2">額</text:span></text:p>
          </table:table-cell>
          <table:table-cell table:style-name="ce29" office:value-type="string" calcext:value-type="string">
            <text:p>％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20" office:value-type="float" office:value="179534306167.84" calcext:value-type="float">
            <text:p><text:s/>179,534,306,167.84 </text:p>
          </table:table-cell>
          <table:table-cell table:style-name="ce20" office:value-type="float" office:value="186452165421" calcext:value-type="float">
            <text:p><text:s/>186,452,165,421.00 </text:p>
          </table:table-cell>
          <table:table-cell table:style-name="ce25" office:value-type="float" office:value="-6917859253.16" calcext:value-type="float">
            <text:p><text:s/>－6,917,859,253.16 </text:p>
          </table:table-cell>
          <table:table-cell table:style-name="ce30" office:value-type="float" office:value="-3.71" calcext:value-type="float">
            <text:p><text:s text:c="3"/>3.71 </text:p>
          </table:table-cell>
          <table:table-cell table:style-name="ce34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office:value-type="float" office:value="23589579669.65" calcext:value-type="float">
            <text:p><text:s/>23,589,579,669.65 </text:p>
          </table:table-cell>
          <table:table-cell table:style-name="ce21" office:value-type="float" office:value="25861457000" calcext:value-type="float">
            <text:p><text:s/>25,861,457,000.00 </text:p>
          </table:table-cell>
          <table:table-cell table:style-name="ce26" office:value-type="float" office:value="-2271877330.35" calcext:value-type="float">
            <text:p><text:s/>－2,271,877,330.35 </text:p>
          </table:table-cell>
          <table:table-cell table:style-name="ce31" office:value-type="float" office:value="-8.78" calcext:value-type="float">
            <text:p><text:s text:c="3"/>8.7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1" office:value-type="float" office:value="15517972055.99" calcext:value-type="float">
            <text:p><text:s/>15,517,972,055.99 </text:p>
          </table:table-cell>
          <table:table-cell table:style-name="ce21" office:value-type="float" office:value="15156337000" calcext:value-type="float">
            <text:p><text:s/>15,156,337,000.00 </text:p>
          </table:table-cell>
          <table:table-cell table:style-name="ce26" office:value-type="float" office:value="361635055.99" calcext:value-type="float">
            <text:p><text:s text:c="2"/>+361,635,055.99 </text:p>
          </table:table-cell>
          <table:table-cell table:style-name="ce31" office:value-type="float" office:value="2.39" calcext:value-type="float">
            <text:p><text:s/>2.3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1" office:value-type="float" office:value="11102147253" calcext:value-type="float">
            <text:p><text:s/>11,102,147,253.00 </text:p>
          </table:table-cell>
          <table:table-cell table:style-name="ce21" office:value-type="float" office:value="10996599000" calcext:value-type="float">
            <text:p><text:s/>10,996,599,000.00 </text:p>
          </table:table-cell>
          <table:table-cell table:style-name="ce26" office:value-type="float" office:value="105548253" calcext:value-type="float">
            <text:p><text:s text:c="2"/>+105,548,253.00 </text:p>
          </table:table-cell>
          <table:table-cell table:style-name="ce31" office:value-type="float" office:value="0.96" calcext:value-type="float">
            <text:p><text:s/>0.9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1" office:value-type="float" office:value="5907156540" calcext:value-type="float">
            <text:p><text:s/>5,907,156,540.00 </text:p>
          </table:table-cell>
          <table:table-cell table:style-name="ce21" office:value-type="float" office:value="6127227757" calcext:value-type="float">
            <text:p><text:s/>6,127,227,757.00 </text:p>
          </table:table-cell>
          <table:table-cell table:style-name="ce26" office:value-type="float" office:value="-220071217" calcext:value-type="float">
            <text:p><text:s/>－220,071,217.00 </text:p>
          </table:table-cell>
          <table:table-cell table:style-name="ce31" office:value-type="float" office:value="-3.59" calcext:value-type="float">
            <text:p><text:s text:c="3"/>3.5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1" office:value-type="float" office:value="2350872750" calcext:value-type="float">
            <text:p><text:s/>2,350,872,750.00 </text:p>
          </table:table-cell>
          <table:table-cell table:style-name="ce21" office:value-type="float" office:value="3799568496" calcext:value-type="float">
            <text:p><text:s/>3,799,568,496.00 </text:p>
          </table:table-cell>
          <table:table-cell table:style-name="ce26" office:value-type="float" office:value="-1448695746" calcext:value-type="float">
            <text:p><text:s/>－1,448,695,746.00 </text:p>
          </table:table-cell>
          <table:table-cell table:style-name="ce31" office:value-type="float" office:value="-38.13" calcext:value-type="float">
            <text:p><text:s text:c="3"/>38.1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1" office:value-type="float" office:value="49933978278" calcext:value-type="float">
            <text:p><text:s/>49,933,978,278.00 </text:p>
          </table:table-cell>
          <table:table-cell table:style-name="ce21" office:value-type="float" office:value="46638769000" calcext:value-type="float">
            <text:p><text:s/>46,638,769,000.00 </text:p>
          </table:table-cell>
          <table:table-cell table:style-name="ce26" office:value-type="float" office:value="3295209278" calcext:value-type="float">
            <text:p><text:s text:c="2"/>+3,295,209,278.00 </text:p>
          </table:table-cell>
          <table:table-cell table:style-name="ce31" office:value-type="float" office:value="7.07" calcext:value-type="float">
            <text:p><text:s/>7.0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office:value-type="float" office:value="694483642" calcext:value-type="float">
            <text:p><text:s/>694,483,642.00 </text:p>
          </table:table-cell>
          <table:table-cell table:style-name="ce21" office:value-type="float" office:value="721000000" calcext:value-type="float">
            <text:p><text:s/>721,000,000.00 </text:p>
          </table:table-cell>
          <table:table-cell table:style-name="ce26" office:value-type="float" office:value="-26516358" calcext:value-type="float">
            <text:p><text:s/>－26,516,358.00 </text:p>
          </table:table-cell>
          <table:table-cell table:style-name="ce31" office:value-type="float" office:value="-3.68" calcext:value-type="float">
            <text:p><text:s text:c="3"/>3.6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1" office:value-type="float" office:value="29313996619" calcext:value-type="float">
            <text:p><text:s/>29,313,996,619.00 </text:p>
          </table:table-cell>
          <table:table-cell table:style-name="ce21" office:value-type="float" office:value="32678963168" calcext:value-type="float">
            <text:p><text:s/>32,678,963,168.00 </text:p>
          </table:table-cell>
          <table:table-cell table:style-name="ce26" office:value-type="float" office:value="-3364966549" calcext:value-type="float">
            <text:p><text:s/>－3,364,966,549.00 </text:p>
          </table:table-cell>
          <table:table-cell table:style-name="ce31" office:value-type="float" office:value="-10.3" calcext:value-type="float">
            <text:p><text:s text:c="3"/>10.3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1" office:value-type="float" office:value="41124119360.2" calcext:value-type="float">
            <text:p><text:s/>41,124,119,360.20 </text:p>
          </table:table-cell>
          <table:table-cell table:style-name="ce21" office:value-type="float" office:value="44472244000" calcext:value-type="float">
            <text:p><text:s/>44,472,244,000.00 </text:p>
          </table:table-cell>
          <table:table-cell table:style-name="ce26" office:value-type="float" office:value="-3348124639.8" calcext:value-type="float">
            <text:p><text:s/>－3,348,124,639.80 </text:p>
          </table:table-cell>
          <table:table-cell table:style-name="ce31" office:value-type="float" office:value="-7.53" calcext:value-type="float">
            <text:p><text:s text:c="3"/>7.53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20" office:value-type="float" office:value="174909831503.94" calcext:value-type="float">
            <text:p><text:s/>174,909,831,503.94 </text:p>
          </table:table-cell>
          <table:table-cell table:style-name="ce20" office:value-type="float" office:value="175024368464" calcext:value-type="float">
            <text:p><text:s/>175,024,368,464.00 </text:p>
          </table:table-cell>
          <table:table-cell table:style-name="ce25" office:value-type="float" office:value="-114536960.06" calcext:value-type="float">
            <text:p><text:s/>－114,536,960.06 </text:p>
          </table:table-cell>
          <table:table-cell table:style-name="ce30" office:value-type="float" office:value="-0.07" calcext:value-type="float">
            <text:p><text:s text:c="3"/>0.0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1" office:value-type="float" office:value="17650723090.14" calcext:value-type="float">
            <text:p><text:s/>17,650,723,090.14 </text:p>
          </table:table-cell>
          <table:table-cell table:style-name="ce21" office:value-type="float" office:value="17646566800" calcext:value-type="float">
            <text:p><text:s/>17,646,566,800.00 </text:p>
          </table:table-cell>
          <table:table-cell table:style-name="ce26" office:value-type="float" office:value="4156290.14" calcext:value-type="float">
            <text:p><text:s text:c="2"/>+4,156,290.14 </text:p>
          </table:table-cell>
          <table:table-cell table:style-name="ce31" office:value-type="float" office:value="0.02" calcext:value-type="float">
            <text:p><text:s/>0.0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1" office:value-type="float" office:value="14103831603.88" calcext:value-type="float">
            <text:p><text:s/>14,103,831,603.88 </text:p>
          </table:table-cell>
          <table:table-cell table:style-name="ce21" office:value-type="float" office:value="14811932000" calcext:value-type="float">
            <text:p><text:s/>14,811,932,000.00 </text:p>
          </table:table-cell>
          <table:table-cell table:style-name="ce26" office:value-type="float" office:value="-708100396.12" calcext:value-type="float">
            <text:p><text:s/>－708,100,396.12 </text:p>
          </table:table-cell>
          <table:table-cell table:style-name="ce31" office:value-type="float" office:value="-4.78" calcext:value-type="float">
            <text:p><text:s text:c="3"/>4.7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1" office:value-type="float" office:value="38655565720" calcext:value-type="float">
            <text:p><text:s/>38,655,565,720.00 </text:p>
          </table:table-cell>
          <table:table-cell table:style-name="ce21" office:value-type="float" office:value="34786621000" calcext:value-type="float">
            <text:p><text:s/>34,786,621,000.00 </text:p>
          </table:table-cell>
          <table:table-cell table:style-name="ce26" office:value-type="float" office:value="3868944720" calcext:value-type="float">
            <text:p><text:s text:c="2"/>+3,868,944,720.00 </text:p>
          </table:table-cell>
          <table:table-cell table:style-name="ce31" office:value-type="float" office:value="11.12" calcext:value-type="float">
            <text:p><text:s/>11.1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1" office:value-type="float" office:value="1585547104" calcext:value-type="float">
            <text:p><text:s/>1,585,547,104.00 </text:p>
          </table:table-cell>
          <table:table-cell table:style-name="ce21" office:value-type="float" office:value="1247932000" calcext:value-type="float">
            <text:p><text:s/>1,247,932,000.00 </text:p>
          </table:table-cell>
          <table:table-cell table:style-name="ce26" office:value-type="float" office:value="337615104" calcext:value-type="float">
            <text:p><text:s text:c="2"/>+337,615,104.00 </text:p>
          </table:table-cell>
          <table:table-cell table:style-name="ce31" office:value-type="float" office:value="27.05" calcext:value-type="float">
            <text:p><text:s/>27.0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1" office:value-type="float" office:value="1823618961" calcext:value-type="float">
            <text:p><text:s/>1,823,618,961.00 </text:p>
          </table:table-cell>
          <table:table-cell table:style-name="ce21" office:value-type="float" office:value="1911125000" calcext:value-type="float">
            <text:p><text:s/>1,911,125,000.00 </text:p>
          </table:table-cell>
          <table:table-cell table:style-name="ce26" office:value-type="float" office:value="-87506039" calcext:value-type="float">
            <text:p><text:s/>－87,506,039.00 </text:p>
          </table:table-cell>
          <table:table-cell table:style-name="ce31" office:value-type="float" office:value="-4.58" calcext:value-type="float">
            <text:p><text:s text:c="3"/>4.5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1" office:value-type="float" office:value="46074958300.44" calcext:value-type="float">
            <text:p><text:s/>46,074,958,300.44 </text:p>
          </table:table-cell>
          <table:table-cell table:style-name="ce21" office:value-type="float" office:value="44408832000" calcext:value-type="float">
            <text:p><text:s/>44,408,832,000.00 </text:p>
          </table:table-cell>
          <table:table-cell table:style-name="ce26" office:value-type="float" office:value="1666126300.44" calcext:value-type="float">
            <text:p><text:s text:c="2"/>+1,666,126,300.44 </text:p>
          </table:table-cell>
          <table:table-cell table:style-name="ce31" office:value-type="float" office:value="3.75" calcext:value-type="float">
            <text:p><text:s/>3.7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1" office:value-type="float" office:value="29080822562" calcext:value-type="float">
            <text:p><text:s/>29,080,822,562.00 </text:p>
          </table:table-cell>
          <table:table-cell table:style-name="ce21" office:value-type="float" office:value="32919237490" calcext:value-type="float">
            <text:p><text:s/>32,919,237,490.00 </text:p>
          </table:table-cell>
          <table:table-cell table:style-name="ce26" office:value-type="float" office:value="-3838414928" calcext:value-type="float">
            <text:p><text:s/>－3,838,414,928.00 </text:p>
          </table:table-cell>
          <table:table-cell table:style-name="ce31" office:value-type="float" office:value="-11.66" calcext:value-type="float">
            <text:p><text:s text:c="3"/>11.6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1" office:value-type="float" office:value="1908844576" calcext:value-type="float">
            <text:p><text:s/>1,908,844,576.00 </text:p>
          </table:table-cell>
          <table:table-cell table:style-name="ce21" office:value-type="float" office:value="1995990000" calcext:value-type="float">
            <text:p><text:s/>1,995,990,000.00 </text:p>
          </table:table-cell>
          <table:table-cell table:style-name="ce26" office:value-type="float" office:value="-87145424" calcext:value-type="float">
            <text:p><text:s/>－87,145,424.00 </text:p>
          </table:table-cell>
          <table:table-cell table:style-name="ce31" office:value-type="float" office:value="-4.37" calcext:value-type="float">
            <text:p><text:s text:c="3"/>4.3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1" office:value-type="float" office:value="3774109520.44" calcext:value-type="float">
            <text:p><text:s/>3,774,109,520.44 </text:p>
          </table:table-cell>
          <table:table-cell table:style-name="ce21" office:value-type="float" office:value="3844489174" calcext:value-type="float">
            <text:p><text:s/>3,844,489,174.00 </text:p>
          </table:table-cell>
          <table:table-cell table:style-name="ce26" office:value-type="float" office:value="-70379653.56" calcext:value-type="float">
            <text:p><text:s/>－70,379,653.56 </text:p>
          </table:table-cell>
          <table:table-cell table:style-name="ce31" office:value-type="float" office:value="-1.83" calcext:value-type="float">
            <text:p><text:s text:c="3"/>1.8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1" office:value-type="float" office:value="15367621910.89" calcext:value-type="float">
            <text:p><text:s/>15,367,621,910.89 </text:p>
          </table:table-cell>
          <table:table-cell table:style-name="ce21" office:value-type="float" office:value="15246694000" calcext:value-type="float">
            <text:p><text:s/>15,246,694,000.00 </text:p>
          </table:table-cell>
          <table:table-cell table:style-name="ce26" office:value-type="float" office:value="120927910.89" calcext:value-type="float">
            <text:p><text:s text:c="2"/>+120,927,910.89 </text:p>
          </table:table-cell>
          <table:table-cell table:style-name="ce31" office:value-type="float" office:value="0.79" calcext:value-type="float">
            <text:p><text:s/>0.7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1" office:value-type="float" office:value="2441465797.5" calcext:value-type="float">
            <text:p><text:s/>2,441,465,797.50 </text:p>
          </table:table-cell>
          <table:table-cell table:style-name="ce21" office:value-type="float" office:value="2538280000" calcext:value-type="float">
            <text:p><text:s/>2,538,280,000.00 </text:p>
          </table:table-cell>
          <table:table-cell table:style-name="ce26" office:value-type="float" office:value="-96814202.5" calcext:value-type="float">
            <text:p><text:s/>－96,814,202.50 </text:p>
          </table:table-cell>
          <table:table-cell table:style-name="ce31" office:value-type="float" office:value="-3.81" calcext:value-type="float">
            <text:p><text:s text:c="3"/>3.8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1" office:value-type="float" office:value="2442722357.65" calcext:value-type="float">
            <text:p><text:s/>2,442,722,357.65 </text:p>
          </table:table-cell>
          <table:table-cell table:style-name="ce21" office:value-type="float" office:value="3666669000" calcext:value-type="float">
            <text:p><text:s/>3,666,669,000.00 </text:p>
          </table:table-cell>
          <table:table-cell table:style-name="ce26" office:value-type="float" office:value="-1223946642.35" calcext:value-type="float">
            <text:p><text:s/>－1,223,946,642.35 </text:p>
          </table:table-cell>
          <table:table-cell table:style-name="ce31" office:value-type="float" office:value="-33.38" calcext:value-type="float">
            <text:p><text:s text:c="3"/>33.38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）</text:p>
          </table:table-cell>
          <table:table-cell table:style-name="ce20" office:value-type="float" office:value="4624474663.9" calcext:value-type="float">
            <text:p><text:s/>4,624,474,663.90 </text:p>
          </table:table-cell>
          <table:table-cell table:style-name="ce20" office:value-type="float" office:value="11427796957" calcext:value-type="float">
            <text:p><text:s/>11,427,796,957.00 </text:p>
          </table:table-cell>
          <table:table-cell table:style-name="ce25" office:value-type="float" office:value="-6803322293.1" calcext:value-type="float">
            <text:p><text:s/>－6,803,322,293.10 </text:p>
          </table:table-cell>
          <table:table-cell table:style-name="ce30" office:value-type="float" office:value="-59.53" calcext:value-type="float">
            <text:p><text:s text:c="3"/>59.53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20" office:value-type="float" office:value="5509938666.83" calcext:value-type="float">
            <text:p><text:s/>5,509,938,666.83 </text:p>
          </table:table-cell>
          <table:table-cell table:style-name="ce20" office:value-type="float" office:value="3612586000" calcext:value-type="float">
            <text:p><text:s/>3,612,586,000.00 </text:p>
          </table:table-cell>
          <table:table-cell table:style-name="ce25" office:value-type="float" office:value="1897352666.83" calcext:value-type="float">
            <text:p><text:s text:c="2"/>+1,897,352,666.83 </text:p>
          </table:table-cell>
          <table:table-cell table:style-name="ce30" office:value-type="float" office:value="52.52" calcext:value-type="float">
            <text:p><text:s/>52.5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1" office:value-type="float" office:value="1068717575.39" calcext:value-type="float">
            <text:p><text:s/>1,068,717,575.39 </text:p>
          </table:table-cell>
          <table:table-cell table:style-name="ce21" office:value-type="float" office:value="1486718000" calcext:value-type="float">
            <text:p><text:s/>1,486,718,000.00 </text:p>
          </table:table-cell>
          <table:table-cell table:style-name="ce26" office:value-type="float" office:value="-418000424.61" calcext:value-type="float">
            <text:p><text:s/>－418,000,424.61 </text:p>
          </table:table-cell>
          <table:table-cell table:style-name="ce31" office:value-type="float" office:value="-28.12" calcext:value-type="float">
            <text:p><text:s text:c="3"/>28.1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1" office:value-type="float" office:value="4441221091.44" calcext:value-type="float">
            <text:p><text:s/>4,441,221,091.44 </text:p>
          </table:table-cell>
          <table:table-cell table:style-name="ce21" office:value-type="float" office:value="2125868000" calcext:value-type="float">
            <text:p><text:s/>2,125,868,000.00 </text:p>
          </table:table-cell>
          <table:table-cell table:style-name="ce26" office:value-type="float" office:value="2315353091.44" calcext:value-type="float">
            <text:p><text:s text:c="2"/>+2,315,353,091.44 </text:p>
          </table:table-cell>
          <table:table-cell table:style-name="ce31" office:value-type="float" office:value="108.91" calcext:value-type="float">
            <text:p><text:s/>108.91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20" office:value-type="float" office:value="9708954870.39" calcext:value-type="float">
            <text:p><text:s/>9,708,954,870.39 </text:p>
          </table:table-cell>
          <table:table-cell table:style-name="ce20" office:value-type="float" office:value="8225213000" calcext:value-type="float">
            <text:p><text:s/>8,225,213,000.00 </text:p>
          </table:table-cell>
          <table:table-cell table:style-name="ce25" office:value-type="float" office:value="1483741870.39" calcext:value-type="float">
            <text:p><text:s text:c="2"/>+1,483,741,870.39 </text:p>
          </table:table-cell>
          <table:table-cell table:style-name="ce30" office:value-type="float" office:value="18.04" calcext:value-type="float">
            <text:p><text:s/>18.0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1" office:value-type="float" office:value="5345040020.08" calcext:value-type="float">
            <text:p><text:s/>5,345,040,020.08 </text:p>
          </table:table-cell>
          <table:table-cell table:style-name="ce21" office:value-type="float" office:value="6335162000" calcext:value-type="float">
            <text:p><text:s/>6,335,162,000.00 </text:p>
          </table:table-cell>
          <table:table-cell table:style-name="ce26" office:value-type="float" office:value="-990121979.92" calcext:value-type="float">
            <text:p><text:s/>－990,121,979.92 </text:p>
          </table:table-cell>
          <table:table-cell table:style-name="ce31" office:value-type="float" office:value="-15.63" calcext:value-type="float">
            <text:p><text:s text:c="3"/>15.6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1" office:value-type="float" office:value="4363914850.31" calcext:value-type="float">
            <text:p><text:s/>4,363,914,850.31 </text:p>
          </table:table-cell>
          <table:table-cell table:style-name="ce21" office:value-type="float" office:value="1890051000" calcext:value-type="float">
            <text:p><text:s/>1,890,051,000.00 </text:p>
          </table:table-cell>
          <table:table-cell table:style-name="ce26" office:value-type="float" office:value="2473863850.31" calcext:value-type="float">
            <text:p><text:s text:c="2"/>+2,473,863,850.31 </text:p>
          </table:table-cell>
          <table:table-cell table:style-name="ce31" office:value-type="float" office:value="130.89" calcext:value-type="float">
            <text:p><text:s/>130.89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）</text:p>
          </table:table-cell>
          <table:table-cell table:style-name="ce20" office:value-type="float" office:value="-4199016203.56" calcext:value-type="float">
            <text:p><text:s/>－4,199,016,203.56 </text:p>
          </table:table-cell>
          <table:table-cell table:style-name="ce20" office:value-type="float" office:value="-4612627000" calcext:value-type="float">
            <text:p><text:s/>－4,612,627,000.00 </text:p>
          </table:table-cell>
          <table:table-cell table:style-name="ce25" office:value-type="float" office:value="413610796.44" calcext:value-type="float">
            <text:p><text:s text:c="2"/>+413,610,796.44 </text:p>
          </table:table-cell>
          <table:table-cell table:style-name="ce30" office:value-type="float" office:value="-8.97" calcext:value-type="float">
            <text:p><text:s text:c="3"/>8.97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）</text:p>
          </table:table-cell>
          <table:table-cell table:number-columns-repeated="2" table:style-name="ce22" office:value-type="float" office:value="0" calcext:value-type="float">
            <text:p><text:s text:c="2"/>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number-columns-repeated="2" table:style-name="ce22" office:value-type="float" office:value="0" calcext:value-type="float">
            <text:p><text:s text:c="2"/>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20" table:number-columns-repeated="2"/>
          <table:table-cell table:style-name="ce25"/>
          <table:table-cell table:style-name="ce30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20" table:number-columns-repeated="2"/>
          <table:table-cell table:style-name="ce25"/>
          <table:table-cell table:style-name="ce30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20" table:number-columns-repeated="2"/>
          <table:table-cell table:style-name="ce25"/>
          <table:table-cell table:style-name="ce30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）</text:p>
          </table:table-cell>
          <table:table-cell table:style-name="ce23" office:value-type="float" office:value="425458460.34" calcext:value-type="float">
            <text:p><text:s/>425,458,460.34 </text:p>
          </table:table-cell>
          <table:table-cell table:style-name="ce23" office:value-type="float" office:value="6815169957" calcext:value-type="float">
            <text:p><text:s/>6,815,169,957.00 </text:p>
          </table:table-cell>
          <table:table-cell table:style-name="ce27" office:value-type="float" office:value="-6389711496.66" calcext:value-type="float">
            <text:p><text:s/>－6,389,711,496.66 </text:p>
          </table:table-cell>
          <table:table-cell table:style-name="ce32" office:value-type="float" office:value="-93.76" calcext:value-type="float">
            <text:p><text:s text:c="3"/>93.76 </text:p>
          </table:table-cell>
          <table:table-cell table:style-name="ce13" table:number-columns-repeated="1019"/>
        </table:table-row>
        <table:table-row table:style-name="ro9">
          <table:table-cell table:style-name="ce13" office:value-type="string" calcext:value-type="string">
            <text:p><text:s/>註：由於98年度中央政府總預算案附屬單位預算尚未完成法定程序，故本表及其他各表所列分配預算數係各基金</text:p>
          </table:table-cell>
          <table:table-cell table:style-name="ce13" table:number-columns-repeated="1023"/>
        </table:table-row>
        <table:table-row table:style-name="ro9">
          <table:table-cell table:style-name="ce13" office:value-type="string" calcext:value-type="string">
            <text:p>　　 估計上半年擬動支之數額；實際數係各基金依預算法第54條規定覈實動支之數額。</text:p>
          </table:table-cell>
          <table:table-cell table:style-name="ce13"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收支餘絀表.$A$1" table:cell-range-address="$收支餘絀表.$A$1:.$E$46" table:range-usable-as="print-range"/>
        </table:named-expressions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…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…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1"/>
      <number:text>.</number:text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…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4" number:min-decimal-places="4" number:min-integer-digits="1"/>
    </number:number-style>
    <number:number-style style:name="N192">
      <number:number number:decimal-places="4" number:min-decimal-places="4" number:min-integer-digits="1" number:grouping="true"/>
    </number:number-style>
    <number:number-style style:name="N193">
      <number:number number:decimal-places="0" number:min-decimal-places="0" number:min-integer-digits="1" number:grouping="true"/>
      <number:text> </number:text>
    </number:number-style>
    <number:number-style style:name="N194">
      <number:number number:decimal-places="0" number:min-decimal-places="0" number:min-integer-digits="1"/>
      <number:text> </number:text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number:min-decimal-places="0" number:min-integer-digits="0" number:grouping="true"/>
      <number:text> </number:text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/>
    </number:number-style>
    <number:number-style style:name="N200">
      <style:text-properties fo:color="#ff0000"/>
      <number:number number:decimal-places="0" number:min-decimal-places="0" number:min-integer-digits="1"/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…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06">
      <number:text> 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1"/>
      <number:text> </number:text>
    </number:number-style>
    <number:number-style style:name="N212">
      <number:number number:decimal-places="2" number:min-decimal-places="2" number:min-integer-digits="1"/>
      <number:text> </number:text>
    </number:number-style>
    <number:number-style style:name="N21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3">
      <number:text>  -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14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14">
      <number:text>  -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5">
      <number:text>- - 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16">
      <number:text> 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5:50:30</meta:creation-date>
    <dc:creator>邱姮瑜</dc:creator>
    <dc:date>2009-08-31T15:51:20</dc:date>
    <meta:document-statistic meta:table-count="1" meta:cell-count="181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