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heet20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8_5f_05作業基金_28_本處綜計用_29_--收支餘絀表_5f_98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8_5f_05作業基金_28_本處綜計用_29_--收支餘絀表_5f_98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5作業基金_28_本處綜計用_29_--收支餘絀表_5f_98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8_5f_05作業基金_28_本處綜計用_29_--收支餘絀表_5f_98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8_5f_05作業基金_28_本處綜計用_29_--收支餘絀表_5f_98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8_5f_06作業基金_28_本處綜計用_29_--平衡表_5f_980731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8_5f_06作業基金_28_本處綜計用_29_--平衡表_5f_980731_28_印_29_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8_5f_06作業基金_28_本處綜計用_29_--平衡表_5f_980731_28_印_29_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36">
          <table:error-message table:message-type="stop" table:display="true"/>
        </table:content-validation>
      </table:content-validations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榮民醫療作業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2"> </text:span><text:span text:style-name="T3">　　</text:span><text:span text:style-name="T4">    </text:span><text:span text:style-name="T3">　</text:span><text:span text:style-name="T4">  </text:span><text:span text:style-name="T3">　</text:span><text:span text:style-name="T4"> </text:span><text:span text:style-name="T3">中華民國</text:span><text:span text:style-name="T4">98</text:span><text:span text:style-name="T3">年</text:span><text:span text:style-name="T4">1</text:span><text:span text:style-name="T3">月</text:span><text:span text:style-name="T4">1</text:span><text:span text:style-name="T3">日至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 <text:s text:c="12"/>目</text:p>
          </table:table-cell>
          <table:table-cell table:style-name="ce17" office:value-type="string" calcext:value-type="string" table:number-columns-spanned="1" table:number-rows-spanned="2">
            <text:p>實<text:span text:style-name="T2">     </text:span><text:span text:style-name="T3">際</text:span><text:span text:style-name="T4">     </text:span><text:span text:style-name="T3">數</text:span></text:p>
          </table:table-cell>
          <table:table-cell table:style-name="ce17" office:value-type="string" calcext:value-type="string" table:number-columns-spanned="1" table:number-rows-spanned="2">
            <text:p>分 配 預 算 數</text:p>
          </table:table-cell>
          <table:table-cell table:style-name="ce23" office:value-type="string" calcext:value-type="string" table:number-columns-spanned="2" table:number-rows-spanned="1">
            <text:p>比較增<text:span text:style-name="T2"> (</text:span><text:span text:style-name="T3">＋</text:span><text:span text:style-name="T4">)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2">        </text:span><text:span text:style-name="T3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19193388183" calcext:value-type="float">
            <text:p><text:s/>19,193,388,183.00 </text:p>
          </table:table-cell>
          <table:table-cell table:style-name="ce19" table:formula="of:=SUM([.C8:.C16])" office:value-type="float" office:value="18842329000" calcext:value-type="float">
            <text:p><text:s/>18,842,329,000.00 </text:p>
          </table:table-cell>
          <table:table-cell table:style-name="ce24" table:formula="of:=[.B7]-[.C7]" office:value-type="float" office:value="351059183" calcext:value-type="float">
            <text:p><text:s text:c="2"/>+351,059,183.00 </text:p>
          </table:table-cell>
          <table:table-cell table:style-name="ce29" table:formula="of:=IF([.C7]=0;0;([.D7]/[.C7])*100)" office:value-type="float" office:value="1.8631411382319" calcext:value-type="float">
            <text:p><text:s/>1.86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table:number-columns-repeated="2"/>
          <table:table-cell table:style-name="ce25" table:formula="of:=[.B8]-[.C8]" office:value-type="float" office:value="0" calcext:value-type="float">
            <text:p><text:s text:c="3"/></text:p>
          </table:table-cell>
          <table:table-cell table:style-name="ce30" table:formula="of:=IF([.C8]=0;0;([.D8]/[.C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table:number-columns-repeated="2"/>
          <table:table-cell table:style-name="ce25" table:formula="of:=[.B9]-[.C9]" office:value-type="float" office:value="0" calcext:value-type="float">
            <text:p><text:s text:c="3"/></text:p>
          </table:table-cell>
          <table:table-cell table:style-name="ce30" table:formula="of:=IF([.C9]=0;0;([.D9]/[.C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table:number-columns-repeated="2"/>
          <table:table-cell table:style-name="ce25" table:formula="of:=[.B11]-[.C11]" office:value-type="float" office:value="0" calcext:value-type="float">
            <text:p><text:s text:c="3"/></text:p>
          </table:table-cell>
          <table:table-cell table:style-name="ce30" table:formula="of:=IF([.C11]=0;0;([.D11]/[.C1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table:number-columns-repeated="2"/>
          <table:table-cell table:style-name="ce25" table:formula="of:=[.B12]-[.C12]" office:value-type="float" office:value="0" calcext:value-type="float">
            <text:p><text:s text:c="3"/></text:p>
          </table:table-cell>
          <table:table-cell table:style-name="ce30" table:formula="of:=IF([.C12]=0;0;([.D12]/[.C1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office:value-type="float" office:value="17834955227" calcext:value-type="float">
            <text:p><text:s/>17,834,955,227.00 </text:p>
          </table:table-cell>
          <table:table-cell table:style-name="ce20" office:value-type="float" office:value="16752732000" calcext:value-type="float">
            <text:p><text:s/>16,752,732,000.00 </text:p>
          </table:table-cell>
          <table:table-cell table:style-name="ce25" table:formula="of:=[.B13]-[.C13]" office:value-type="float" office:value="1082223227" calcext:value-type="float">
            <text:p><text:s text:c="2"/>+1,082,223,227.00 </text:p>
          </table:table-cell>
          <table:table-cell table:style-name="ce30" table:formula="of:=IF([.C13]=0;0;([.D13]/[.C13])*100)" office:value-type="float" office:value="6.45998053929353" calcext:value-type="float">
            <text:p><text:s/>6.4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1358432956" calcext:value-type="float">
            <text:p><text:s/>1,358,432,956.00 </text:p>
          </table:table-cell>
          <table:table-cell table:style-name="ce20" office:value-type="float" office:value="2089597000" calcext:value-type="float">
            <text:p><text:s/>2,089,597,000.00 </text:p>
          </table:table-cell>
          <table:table-cell table:style-name="ce25" table:formula="of:=[.B16]-[.C16]" office:value-type="float" office:value="-731164044" calcext:value-type="float">
            <text:p><text:s/>－731,164,044.00 </text:p>
          </table:table-cell>
          <table:table-cell table:style-name="ce30" table:formula="of:=IF([.C16]=0;0;([.D16]/[.C16])*100)" office:value-type="float" office:value="-34.9906725555215" calcext:value-type="float">
            <text:p><text:s text:c="3"/>34.99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19700804695" calcext:value-type="float">
            <text:p><text:s/>19,700,804,695.00 </text:p>
          </table:table-cell>
          <table:table-cell table:style-name="ce19" table:formula="of:=SUM([.C18:.C29])" office:value-type="float" office:value="19421411000" calcext:value-type="float">
            <text:p><text:s/>19,421,411,000.00 </text:p>
          </table:table-cell>
          <table:table-cell table:style-name="ce24" table:formula="of:=[.B17]-[.C17]" office:value-type="float" office:value="279393695" calcext:value-type="float">
            <text:p><text:s text:c="2"/>+279,393,695.00 </text:p>
          </table:table-cell>
          <table:table-cell table:style-name="ce29" table:formula="of:=IF([.C17]=0;0;([.D17]/[.C17])*100)" office:value-type="float" office:value="1.43858597606528" calcext:value-type="float">
            <text:p><text:s/>1.4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table:number-columns-repeated="2"/>
          <table:table-cell table:style-name="ce25" table:formula="of:=[.B18]-[.C18]" office:value-type="float" office:value="0" calcext:value-type="float">
            <text:p><text:s text:c="3"/></text:p>
          </table:table-cell>
          <table:table-cell table:style-name="ce30" table:formula="of:=IF([.C18]=0;0;([.D18]/[.C1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table:number-columns-repeated="2"/>
          <table:table-cell table:style-name="ce25" table:formula="of:=[.B19]-[.C19]" office:value-type="float" office:value="0" calcext:value-type="float">
            <text:p><text:s text:c="3"/></text:p>
          </table:table-cell>
          <table:table-cell table:style-name="ce30" table:formula="of:=IF([.C19]=0;0;([.D19]/[.C1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table:number-columns-repeated="2"/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table:number-columns-repeated="2"/>
          <table:table-cell table:style-name="ce25" table:formula="of:=[.B22]-[.C22]" office:value-type="float" office:value="0" calcext:value-type="float">
            <text:p><text:s text:c="3"/></text:p>
          </table:table-cell>
          <table:table-cell table:style-name="ce30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office:value-type="float" office:value="16854660486" calcext:value-type="float">
            <text:p><text:s/>16,854,660,486.00 </text:p>
          </table:table-cell>
          <table:table-cell table:style-name="ce20" office:value-type="float" office:value="16605986000" calcext:value-type="float">
            <text:p><text:s/>16,605,986,000.00 </text:p>
          </table:table-cell>
          <table:table-cell table:style-name="ce25" table:formula="of:=[.B23]-[.C23]" office:value-type="float" office:value="248674486" calcext:value-type="float">
            <text:p><text:s text:c="2"/>+248,674,486.00 </text:p>
          </table:table-cell>
          <table:table-cell table:style-name="ce30" table:formula="of:=IF([.C23]=0;0;([.D23]/[.C23])*100)" office:value-type="float" office:value="1.4974990705159" calcext:value-type="float">
            <text:p><text:s/>1.5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office:value-type="float" office:value="99752345" calcext:value-type="float">
            <text:p><text:s/>99,752,345.00 </text:p>
          </table:table-cell>
          <table:table-cell table:style-name="ce20" office:value-type="float" office:value="81945000" calcext:value-type="float">
            <text:p><text:s/>81,945,000.00 </text:p>
          </table:table-cell>
          <table:table-cell table:style-name="ce25" table:formula="of:=[.B25]-[.C25]" office:value-type="float" office:value="17807345" calcext:value-type="float">
            <text:p><text:s text:c="2"/>+17,807,345.00 </text:p>
          </table:table-cell>
          <table:table-cell table:style-name="ce30" table:formula="of:=IF([.C25]=0;0;([.D25]/[.C25])*100)" office:value-type="float" office:value="21.7308499603393" calcext:value-type="float">
            <text:p><text:s/>21.7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table:number-columns-repeated="2"/>
          <table:table-cell table:style-name="ce25" table:formula="of:=[.B26]-[.C26]" office:value-type="float" office:value="0" calcext:value-type="float">
            <text:p><text:s text:c="3"/></text:p>
          </table:table-cell>
          <table:table-cell table:style-name="ce30" table:formula="of:=IF([.C26]=0;0;([.D26]/[.C2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1114679895" calcext:value-type="float">
            <text:p><text:s/>1,114,679,895.00 </text:p>
          </table:table-cell>
          <table:table-cell table:style-name="ce20" office:value-type="float" office:value="1162565000" calcext:value-type="float">
            <text:p><text:s/>1,162,565,000.00 </text:p>
          </table:table-cell>
          <table:table-cell table:style-name="ce25" table:formula="of:=[.B27]-[.C27]" office:value-type="float" office:value="-47885105" calcext:value-type="float">
            <text:p><text:s/>－47,885,105.00 </text:p>
          </table:table-cell>
          <table:table-cell table:style-name="ce30" table:formula="of:=IF([.C27]=0;0;([.D27]/[.C27])*100)" office:value-type="float" office:value="-4.1189185120832" calcext:value-type="float">
            <text:p><text:s text:c="3"/>4.1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office:value-type="float" office:value="1631711969" calcext:value-type="float">
            <text:p><text:s/>1,631,711,969.00 </text:p>
          </table:table-cell>
          <table:table-cell table:style-name="ce20" office:value-type="float" office:value="1570915000" calcext:value-type="float">
            <text:p><text:s/>1,570,915,000.00 </text:p>
          </table:table-cell>
          <table:table-cell table:style-name="ce25" table:formula="of:=[.B28]-[.C28]" office:value-type="float" office:value="60796969" calcext:value-type="float">
            <text:p><text:s text:c="2"/>+60,796,969.00 </text:p>
          </table:table-cell>
          <table:table-cell table:style-name="ce30" table:formula="of:=IF([.C28]=0;0;([.D28]/[.C28])*100)" office:value-type="float" office:value="3.87016286686422" calcext:value-type="float">
            <text:p><text:s/>3.8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table:number-columns-repeated="2"/>
          <table:table-cell table:style-name="ce25" table:formula="of:=[.B29]-[.C29]" office:value-type="float" office:value="0" calcext:value-type="float">
            <text:p><text:s text:c="3"/></text:p>
          </table:table-cell>
          <table:table-cell table:style-name="ce30" table:formula="of:=IF([.C29]=0;0;([.D29]/[.C2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－<text:span text:style-name="T1">）</text:span></text:p>
          </table:table-cell>
          <table:table-cell table:style-name="ce19" table:formula="of:=[.B7]-[.B17]" office:value-type="float" office:value="-507416512" calcext:value-type="float">
            <text:p><text:s/>－507,416,512.00 </text:p>
          </table:table-cell>
          <table:table-cell table:style-name="ce19" table:formula="of:=[.C7]-[.C17]" office:value-type="float" office:value="-579082000" calcext:value-type="float">
            <text:p><text:s/>－579,082,000.00 </text:p>
          </table:table-cell>
          <table:table-cell table:style-name="ce24" table:formula="of:=[.B30]-[.C30]" office:value-type="float" office:value="71665488" calcext:value-type="float">
            <text:p><text:s text:c="2"/>+71,665,488.00 </text:p>
          </table:table-cell>
          <table:table-cell table:style-name="ce29" table:formula="of:=IF([.C30]=0;0;([.D30]/[.C30])*100)" office:value-type="float" office:value="-12.3757063766444" calcext:value-type="float">
            <text:p><text:s text:c="3"/>12.38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850801622" calcext:value-type="float">
            <text:p><text:s/>850,801,622.00 </text:p>
          </table:table-cell>
          <table:table-cell table:style-name="ce19" table:formula="of:=SUM([.C32:.C33])" office:value-type="float" office:value="816333000" calcext:value-type="float">
            <text:p><text:s/>816,333,000.00 </text:p>
          </table:table-cell>
          <table:table-cell table:style-name="ce24" table:formula="of:=[.B31]-[.C31]" office:value-type="float" office:value="34468622" calcext:value-type="float">
            <text:p><text:s text:c="2"/>+34,468,622.00 </text:p>
          </table:table-cell>
          <table:table-cell table:style-name="ce29" table:formula="of:=IF([.C31]=0;0;([.D31]/[.C31])*100)" office:value-type="float" office:value="4.22237273269609" calcext:value-type="float">
            <text:p><text:s/>4.2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75333678" calcext:value-type="float">
            <text:p><text:s/>75,333,678.00 </text:p>
          </table:table-cell>
          <table:table-cell table:style-name="ce20" office:value-type="float" office:value="130608000" calcext:value-type="float">
            <text:p><text:s/>130,608,000.00 </text:p>
          </table:table-cell>
          <table:table-cell table:style-name="ce25" table:formula="of:=[.B32]-[.C32]" office:value-type="float" office:value="-55274322" calcext:value-type="float">
            <text:p><text:s/>－55,274,322.00 </text:p>
          </table:table-cell>
          <table:table-cell table:style-name="ce30" table:formula="of:=IF([.C32]=0;0;([.D32]/[.C32])*100)" office:value-type="float" office:value="-42.3207782065417" calcext:value-type="float">
            <text:p><text:s text:c="3"/>42.3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775467944" calcext:value-type="float">
            <text:p><text:s/>775,467,944.00 </text:p>
          </table:table-cell>
          <table:table-cell table:style-name="ce20" office:value-type="float" office:value="685725000" calcext:value-type="float">
            <text:p><text:s/>685,725,000.00 </text:p>
          </table:table-cell>
          <table:table-cell table:style-name="ce25" table:formula="of:=[.B33]-[.C33]" office:value-type="float" office:value="89742944" calcext:value-type="float">
            <text:p><text:s text:c="2"/>+89,742,944.00 </text:p>
          </table:table-cell>
          <table:table-cell table:style-name="ce30" table:formula="of:=IF([.C33]=0;0;([.D33]/[.C33])*100)" office:value-type="float" office:value="13.0873081774764" calcext:value-type="float">
            <text:p><text:s/>13.09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180399057" calcext:value-type="float">
            <text:p><text:s/>180,399,057.00 </text:p>
          </table:table-cell>
          <table:table-cell table:style-name="ce19" table:formula="of:=SUM([.C35:.C36])" office:value-type="float" office:value="116264000" calcext:value-type="float">
            <text:p><text:s/>116,264,000.00 </text:p>
          </table:table-cell>
          <table:table-cell table:style-name="ce24" table:formula="of:=[.B34]-[.C34]" office:value-type="float" office:value="64135057" calcext:value-type="float">
            <text:p><text:s text:c="2"/>+64,135,057.00 </text:p>
          </table:table-cell>
          <table:table-cell table:style-name="ce29" table:formula="of:=IF([.C34]=0;0;([.D34]/[.C34])*100)" office:value-type="float" office:value="55.1632981834446" calcext:value-type="float">
            <text:p><text:s/>55.1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table:number-columns-repeated="2"/>
          <table:table-cell table:style-name="ce25" table:formula="of:=[.B35]-[.C35]" office:value-type="float" office:value="0" calcext:value-type="float">
            <text:p><text:s text:c="3"/></text:p>
          </table:table-cell>
          <table:table-cell table:style-name="ce30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180399057" calcext:value-type="float">
            <text:p><text:s/>180,399,057.00 </text:p>
          </table:table-cell>
          <table:table-cell table:style-name="ce20" office:value-type="float" office:value="116264000" calcext:value-type="float">
            <text:p><text:s/>116,264,000.00 </text:p>
          </table:table-cell>
          <table:table-cell table:style-name="ce25" table:formula="of:=[.B36]-[.C36]" office:value-type="float" office:value="64135057" calcext:value-type="float">
            <text:p><text:s text:c="2"/>+64,135,057.00 </text:p>
          </table:table-cell>
          <table:table-cell table:style-name="ce30" table:formula="of:=IF([.C36]=0;0;([.D36]/[.C36])*100)" office:value-type="float" office:value="55.1632981834446" calcext:value-type="float">
            <text:p><text:s/>55.16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業務外賸餘（短絀－<text:span text:style-name="T1">）</text:span></text:p>
          </table:table-cell>
          <table:table-cell table:style-name="ce19" table:formula="of:=[.B31]-[.B34]" office:value-type="float" office:value="670402565" calcext:value-type="float">
            <text:p><text:s/>670,402,565.00 </text:p>
          </table:table-cell>
          <table:table-cell table:style-name="ce19" table:formula="of:=[.C31]-[.C34]" office:value-type="float" office:value="700069000" calcext:value-type="float">
            <text:p><text:s/>700,069,000.00 </text:p>
          </table:table-cell>
          <table:table-cell table:style-name="ce24" table:formula="of:=[.B37]-[.C37]" office:value-type="float" office:value="-29666435" calcext:value-type="float">
            <text:p><text:s/>－29,666,435.00 </text:p>
          </table:table-cell>
          <table:table-cell table:style-name="ce29" table:formula="of:=IF([.C37]=0;0;([.D37]/[.C37])*100)" office:value-type="float" office:value="-4.23764443219168" calcext:value-type="float">
            <text:p><text:s text:c="3"/>4.24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非常賸餘（短絀－<text:span text:style-name="T1">）</text:span></text:p>
          </table:table-cell>
          <table:table-cell table:style-name="ce21" table:number-columns-repeated="2"/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8">
          <table:table-cell table:style-name="ce10" office:value-type="string" calcext:value-type="string">
            <text:p>會計原則變動累積影響數</text:p>
          </table:table-cell>
          <table:table-cell table:style-name="ce21" table:number-columns-repeated="2"/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 table:visibility="collapse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－<text:span text:style-name="T1">）</text:span></text:p>
          </table:table-cell>
          <table:table-cell table:style-name="ce22" table:formula="of:=[.B30]+[.B37]+[.B38]+[.B39]" office:value-type="float" office:value="162986053" calcext:value-type="float">
            <text:p><text:s/>162,986,053.00 </text:p>
          </table:table-cell>
          <table:table-cell table:style-name="ce22" table:formula="of:=[.C30]+[.C37]+[.C38]+[.C39]" office:value-type="float" office:value="120987000" calcext:value-type="float">
            <text:p><text:s/>120,987,000.00 </text:p>
          </table:table-cell>
          <table:table-cell table:style-name="ce26" table:formula="of:=[.B44]-[.C44]" office:value-type="float" office:value="41999053" calcext:value-type="float">
            <text:p><text:s text:c="2"/>+41,999,053.00 </text:p>
          </table:table-cell>
          <table:table-cell table:style-name="ce31" table:formula="of:=IF([.C44]=0;0;([.D44]/[.C44])*100)" office:value-type="float" office:value="34.7136907271029" calcext:value-type="float">
            <text:p><text:s/>34.71 </text:p>
          </table:table-cell>
          <table:table-cell table:style-name="ce13" table:number-columns-repeated="1019"/>
        </table:table-row>
        <table:table-row table:style-name="ro9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10">
          <table:table-cell table:style-name="ce34" office:value-type="string" calcext:value-type="string" table:number-columns-spanned="6" table:number-rows-spanned="1">
            <text:p>榮民醫療作業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平<text:span text:style-name="T5">  </text:span><text:span text:style-name="T6">衡</text:span><text:span text:style-name="T7">  </text:span><text:span text:style-name="T6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2">
          <table:table-cell table:style-name="ce37"/>
          <table:table-cell table:style-name="ce37" office:value-type="string" calcext:value-type="string">
            <text:p>　　　　　　　　　　　　　　<text:span text:style-name="T2"> </text:span><text:span text:style-name="T3">　</text:span><text:span text:style-name="T4"> </text:span><text:span text:style-name="T3">　中華民國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4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69916120823" calcext:value-type="float">
            <text:p><text:s/>69,916,120,823.00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20013216394" calcext:value-type="float">
            <text:p><text:s/>20,013,216,394.00 </text:p>
          </table:table-cell>
          <table:table-cell table:style-name="ce74" table:formula="of:=ROUND(IF([.E$47]&gt;0;([.E6]/[.E$47])*100;0);2)" office:value-type="float" office:value="28.62" calcext:value-type="float">
            <text:p><text:s/>28.62 </text:p>
          </table:table-cell>
          <table:table-cell table:style-name="ce81" table:number-columns-repeated="1018"/>
        </table:table-row>
        <table:table-row table:style-name="ro14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26758926867" calcext:value-type="float">
            <text:p><text:s/>26,758,926,867.00 </text:p>
          </table:table-cell>
          <table:table-cell table:style-name="ce54" table:formula="of:=ROUND(IF([.B$6]&gt;0;([.B7]/[.B$6])*100;0);2)" office:value-type="float" office:value="38.27" calcext:value-type="float">
            <text:p><text:s/>38.27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4646982953" calcext:value-type="float">
            <text:p><text:s/>4,646,982,953.00 </text:p>
          </table:table-cell>
          <table:table-cell table:style-name="ce75" table:formula="of:=ROUND(IF([.E$47]&gt;0;([.E7]/[.E$47])*100;0);2)" office:value-type="float" office:value="6.65" calcext:value-type="float">
            <text:p><text:s/>6.65 </text:p>
          </table:table-cell>
          <table:table-cell table:style-name="ce81" table:number-columns-repeated="1018"/>
        </table:table-row>
        <table:table-row table:style-name="ro14">
          <table:table-cell table:style-name="ce41" office:value-type="string" calcext:value-type="string">
            <text:p>現金</text:p>
          </table:table-cell>
          <table:table-cell table:style-name="ce55" office:value-type="float" office:value="17889207715" calcext:value-type="float">
            <text:p><text:s/>17,889,207,715.00 </text:p>
          </table:table-cell>
          <table:table-cell table:style-name="ce57" table:formula="of:=ROUND(IF([.B$6]=0;0;([.B8]/[.B$6])*100);2)" office:value-type="float" office:value="25.59" calcext:value-type="float">
            <text:p><text:s/>25.59 </text:p>
          </table:table-cell>
          <table:table-cell table:style-name="ce64" office:value-type="string" calcext:value-type="string">
            <text:p>短期債務</text:p>
          </table:table-cell>
          <table:table-cell table:style-name="ce55"/>
          <table:table-cell table:style-name="ce76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1" office:value-type="string" calcext:value-type="string">
            <text:p>流動金融資產</text:p>
          </table:table-cell>
          <table:table-cell table:style-name="ce55" office:value-type="float" office:value="498600" calcext:value-type="float">
            <text:p><text:s/>498,600.00 </text:p>
          </table:table-cell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4505512252" calcext:value-type="float">
            <text:p><text:s/>4,505,512,252.00 </text:p>
          </table:table-cell>
          <table:table-cell table:style-name="ce76" table:formula="of:=ROUND(IF([.E$47]&gt;0;([.E9]/[.E$47])*100;0);2)" office:value-type="float" office:value="6.44" calcext:value-type="float">
            <text:p><text:s/>6.44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應收款項</text:p>
          </table:table-cell>
          <table:table-cell table:style-name="ce55" office:value-type="float" office:value="6979558282" calcext:value-type="float">
            <text:p><text:s/>6,979,558,282.00 </text:p>
          </table:table-cell>
          <table:table-cell table:style-name="ce57" table:formula="of:=ROUND(IF([.B$6]&gt;0;([.B10]/[.B$6])*100;0);2)" office:value-type="float" office:value="9.98" calcext:value-type="float">
            <text:p><text:s/>9.98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141470701" calcext:value-type="float">
            <text:p><text:s/>141,470,701.00 </text:p>
          </table:table-cell>
          <table:table-cell table:style-name="ce76" table:formula="of:=ROUND(IF([.E$47]&gt;0;([.E10]/[.E$47])*100;0);2)" office:value-type="float" office:value="0.2" calcext:value-type="float">
            <text:p><text:s/>0.20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存貨</text:p>
          </table:table-cell>
          <table:table-cell table:style-name="ce55" office:value-type="float" office:value="761334500" calcext:value-type="float">
            <text:p><text:s/>761,334,500.00 </text:p>
          </table:table-cell>
          <table:table-cell table:style-name="ce57" table:formula="of:=ROUND(IF([.B$6]&gt;0;([.B11]/[.B$6])*100;0);2)" office:value-type="float" office:value="1.09" calcext:value-type="float">
            <text:p><text:s/>1.09 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預付款項</text:p>
          </table:table-cell>
          <table:table-cell table:style-name="ce55" office:value-type="float" office:value="1104856698" calcext:value-type="float">
            <text:p><text:s/>1,104,856,698.00 </text:p>
          </table:table-cell>
          <table:table-cell table:style-name="ce57" table:formula="of:=ROUND(IF([.B$6]&gt;0;([.B12]/[.B$6])*100;0);2)" office:value-type="float" office:value="1.58" calcext:value-type="float">
            <text:p><text:s/>1.58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短期貸墊款</text:p>
          </table:table-cell>
          <table:table-cell table:style-name="ce55" office:value-type="float" office:value="23471072" calcext:value-type="float">
            <text:p><text:s/>23,471,072.00 </text:p>
          </table:table-cell>
          <table:table-cell table:style-name="ce57" table:formula="of:=ROUND(IF([.B$6]&gt;0;([.B13]/[.B$6])*100;0);2)" office:value-type="float" office:value="0.03" calcext:value-type="float">
            <text:p><text:s/>0.03 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0" calcext:value-type="float">
            <text:p><text:s text:c="2"/></text:p>
          </table:table-cell>
          <table:table-cell table:style-name="ce75" table:formula="of:=ROUND(IF([.E$47]&gt;0;([.E1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600721160" calcext:value-type="float">
            <text:p><text:s/>600,721,160.00 </text:p>
          </table:table-cell>
          <table:table-cell table:style-name="ce54" table:formula="of:=ROUND(IF([.B$6]&gt;0;([.B14]/[.B$6])*100;0);2)" office:value-type="float" office:value="0.86" calcext:value-type="float">
            <text:p><text:s/>0.86 </text:p>
          </table:table-cell>
          <table:table-cell table:style-name="ce64" office:value-type="string" calcext:value-type="string">
            <text:p>長期債務</text:p>
          </table:table-cell>
          <table:table-cell table:style-name="ce55"/>
          <table:table-cell table:style-name="ce76" table:formula="of:=ROUND(IF([.E$47]&gt;0;([.E14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投資</text:p>
          </table:table-cell>
          <table:table-cell table:style-name="ce55" office:value-type="float" office:value="96000000" calcext:value-type="float">
            <text:p><text:s/>96,000,000.00 </text:p>
          </table:table-cell>
          <table:table-cell table:style-name="ce57" table:formula="of:=ROUND(IF([.B$6]&gt;0;([.B16]/[.B$6])*100;0);2)" office:value-type="float" office:value="0.14" calcext:value-type="float">
            <text:p><text:s/>0.14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15366233441" calcext:value-type="float">
            <text:p><text:s/>15,366,233,441.00 </text:p>
          </table:table-cell>
          <table:table-cell table:style-name="ce75" table:formula="of:=ROUND(IF([.E$47]&gt;0;([.E17]/[.E$47])*100;0);2)" office:value-type="float" office:value="21.98" calcext:value-type="float">
            <text:p><text:s/>21.98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貸款</text:p>
          </table:table-cell>
          <table:table-cell table:style-name="ce55"/>
          <table:table-cell table:style-name="ce57" table:formula="of:=ROUND(IF([.B$6]&gt;0;([.B1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墊款</text:p>
          </table:table-cell>
          <table:table-cell table:style-name="ce55"/>
          <table:table-cell table:style-name="ce57" table:formula="of:=ROUND(IF([.B$6]&gt;0;([.B1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15366233441" calcext:value-type="float">
            <text:p><text:s/>15,366,233,441.00 </text:p>
          </table:table-cell>
          <table:table-cell table:style-name="ce76" table:formula="of:=ROUND(IF([.E$47]&gt;0;([.E19]/[.E$47])*100;0);2)" office:value-type="float" office:value="21.98" calcext:value-type="float">
            <text:p><text:s/>21.98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準備金</text:p>
          </table:table-cell>
          <table:table-cell table:style-name="ce55" office:value-type="float" office:value="504721160" calcext:value-type="float">
            <text:p><text:s/>504,721,160.00 </text:p>
          </table:table-cell>
          <table:table-cell table:style-name="ce57" table:formula="of:=ROUND(IF([.B$6]&gt;0;([.B20]/[.B$6])*100;0);2)" office:value-type="float" office:value="0.72" calcext:value-type="float">
            <text:p><text:s/>0.72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33238214580" calcext:value-type="float">
            <text:p><text:s/>33,238,214,580.00 </text:p>
          </table:table-cell>
          <table:table-cell table:style-name="ce54" table:formula="of:=ROUND(IF([.B$6]&gt;0;([.B21]/[.B$6])*100;0);2)" office:value-type="float" office:value="47.54" calcext:value-type="float">
            <text:p><text:s/>47.54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5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</text:p>
          </table:table-cell>
          <table:table-cell table:style-name="ce55" office:value-type="float" office:value="13399223771" calcext:value-type="float">
            <text:p><text:s/>13,399,223,771.00 </text:p>
          </table:table-cell>
          <table:table-cell table:style-name="ce57" table:formula="of:=ROUND(IF([.B$6]&gt;0;([.B22]/[.B$6])*100;0);2)" office:value-type="float" office:value="19.16" calcext:value-type="float">
            <text:p><text:s/>19.16 </text:p>
          </table:table-cell>
          <table:table-cell table:style-name="ce64" office:value-type="string" calcext:value-type="string">
            <text:p>遞延收入</text:p>
          </table:table-cell>
          <table:table-cell table:style-name="ce55"/>
          <table:table-cell table:style-name="ce76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改良物</text:p>
          </table:table-cell>
          <table:table-cell table:style-name="ce55" office:value-type="float" office:value="45450251" calcext:value-type="float">
            <text:p><text:s/>45,450,251.00 </text:p>
          </table:table-cell>
          <table:table-cell table:style-name="ce57" table:formula="of:=ROUND(IF([.B$6]&gt;0;([.B23]/[.B$6])*100;0);2)" office:value-type="float" office:value="0.07" calcext:value-type="float">
            <text:p><text:s/>0.07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房屋及建築</text:p>
          </table:table-cell>
          <table:table-cell table:style-name="ce55" office:value-type="float" office:value="12730737683" calcext:value-type="float">
            <text:p><text:s/>12,730,737,683.00 </text:p>
          </table:table-cell>
          <table:table-cell table:style-name="ce57" table:formula="of:=ROUND(IF([.B$6]&gt;0;([.B24]/[.B$6])*100;0);2)" office:value-type="float" office:value="18.21" calcext:value-type="float">
            <text:p><text:s/>18.21 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機械及設備</text:p>
          </table:table-cell>
          <table:table-cell table:style-name="ce55" office:value-type="float" office:value="4307643107" calcext:value-type="float">
            <text:p><text:s/>4,307,643,107.00 </text:p>
          </table:table-cell>
          <table:table-cell table:style-name="ce57" table:formula="of:=ROUND(IF([.B$6]&gt;0;([.B25]/[.B$6])*100;0);2)" office:value-type="float" office:value="6.16" calcext:value-type="float">
            <text:p><text:s/>6.16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126224416" calcext:value-type="float">
            <text:p><text:s/>126,224,416.00 </text:p>
          </table:table-cell>
          <table:table-cell table:style-name="ce57" table:formula="of:=ROUND(IF([.B$6]&gt;0;([.B26]/[.B$6])*100;0);2)" office:value-type="float" office:value="0.18" calcext:value-type="float">
            <text:p><text:s/>0.18 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49902904429" calcext:value-type="float">
            <text:p><text:s/>49,902,904,429.00 </text:p>
          </table:table-cell>
          <table:table-cell table:style-name="ce75" table:formula="of:=ROUND(IF([.E$47]&gt;0;([.E26]/[.E$47])*100;0);2)" office:value-type="float" office:value="71.38" calcext:value-type="float">
            <text:p><text:s/>71.38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設備</text:p>
          </table:table-cell>
          <table:table-cell table:style-name="ce55" office:value-type="float" office:value="446000956" calcext:value-type="float">
            <text:p><text:s/>446,000,956.00 </text:p>
          </table:table-cell>
          <table:table-cell table:style-name="ce57" table:formula="of:=ROUND(IF([.B$6]&gt;0;([.B27]/[.B$6])*100;0);2)" office:value-type="float" office:value="0.64" calcext:value-type="float">
            <text:p><text:s/>0.64 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41581727913" calcext:value-type="float">
            <text:p><text:s/>41,581,727,913.00 </text:p>
          </table:table-cell>
          <table:table-cell table:style-name="ce75" table:formula="of:=ROUND(IF([.E$47]&gt;0;([.E27]/[.E$47])*100;0);2)" office:value-type="float" office:value="59.47" calcext:value-type="float">
            <text:p><text:s/>59.47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41581727913" calcext:value-type="float">
            <text:p><text:s/>41,581,727,913.00 </text:p>
          </table:table-cell>
          <table:table-cell table:style-name="ce76" table:formula="of:=ROUND(IF([.E$47]&gt;0;([.E28]/[.E$47])*100;0);2)" office:value-type="float" office:value="59.47" calcext:value-type="float">
            <text:p><text:s/>59.47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購建中固定資產</text:p>
          </table:table-cell>
          <table:table-cell table:style-name="ce55" office:value-type="float" office:value="2182934396" calcext:value-type="float">
            <text:p><text:s/>2,182,934,396.00 </text:p>
          </table:table-cell>
          <table:table-cell table:style-name="ce57" table:formula="of:=ROUND(IF([.B$6]&gt;0;([.B30]/[.B$6])*100;0);2)" office:value-type="float" office:value="3.12" calcext:value-type="float">
            <text:p><text:s/>3.12 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4093484221" calcext:value-type="float">
            <text:p><text:s/>4,093,484,221.00 </text:p>
          </table:table-cell>
          <table:table-cell table:style-name="ce75" table:formula="of:=ROUND(IF([.E$47]&gt;0;([.E30]/[.E$47])*100;0);2)" office:value-type="float" office:value="5.85" calcext:value-type="float">
            <text:p><text:s/>5.85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3520977162" calcext:value-type="float">
            <text:p><text:s/>3,520,977,162.00 </text:p>
          </table:table-cell>
          <table:table-cell table:style-name="ce76" table:formula="of:=ROUND(IF([.E$47]&gt;0;([.E31]/[.E$47])*100;0);2)" office:value-type="float" office:value="5.04" calcext:value-type="float">
            <text:p><text:s/>5.04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 office:value-type="float" office:value="572507059" calcext:value-type="float">
            <text:p><text:s/>572,507,059.00 </text:p>
          </table:table-cell>
          <table:table-cell table:style-name="ce76" table:formula="of:=ROUND(IF([.E$47]&gt;0;([.E32]/[.E$47])*100;0);2)" office:value-type="float" office:value="0.82" calcext:value-type="float">
            <text:p><text:s/>0.82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1">    </text:span><text:span text:style-name="T12">積</text:span><text:span text:style-name="T13">    </text:span><text:span text:style-name="T12">餘</text:span><text:span text:style-name="T13">    </text:span><text:span text:style-name="T12">絀</text:span><text:span text:style-name="T13"> (</text:span><text:span text:style-name="T12">－</text:span><text:span text:style-name="T13">)</text:span></text:p>
          </table:table-cell>
          <table:table-cell table:style-name="ce54" table:formula="of:=SUM([.E35:.E36])" office:value-type="float" office:value="1273114864" calcext:value-type="float">
            <text:p><text:s/>1,273,114,864.00 </text:p>
          </table:table-cell>
          <table:table-cell table:style-name="ce75" table:formula="of:=ROUND(IF([.E$47]&gt;0;([.E34]/[.E$47])*100;0);2)" office:value-type="float" office:value="1.82" calcext:value-type="float">
            <text:p><text:s/>1.82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195367094" calcext:value-type="float">
            <text:p><text:s/>195,367,094.00 </text:p>
          </table:table-cell>
          <table:table-cell table:style-name="ce54" table:formula="of:=ROUND(IF([.B$6]&gt;0;([.B35]/[.B$6])*100;0);2)" office:value-type="float" office:value="0.28" calcext:value-type="float">
            <text:p><text:s/>0.28 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1273114864" calcext:value-type="float">
            <text:p><text:s/>1,273,114,864.00 </text:p>
          </table:table-cell>
          <table:table-cell table:style-name="ce76" table:formula="of:=ROUND(IF([.E$47]&gt;0;([.E35]/[.E$47])*100;0);2)" office:value-type="float" office:value="1.82" calcext:value-type="float">
            <text:p><text:s/>1.82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無形資產</text:p>
          </table:table-cell>
          <table:table-cell table:style-name="ce55" office:value-type="float" office:value="195367094" calcext:value-type="float">
            <text:p><text:s/>195,367,094.00 </text:p>
          </table:table-cell>
          <table:table-cell table:style-name="ce57" table:formula="of:=ROUND(IF([.B$6]&gt;0;([.B36]/[.B$6])*100;0);2)" office:value-type="float" office:value="0.28" calcext:value-type="float">
            <text:p><text:s/>0.28 </text:p>
          </table:table-cell>
          <table:table-cell table:style-name="ce64" office:value-type="string" calcext:value-type="string">
            <text:p>累<text:span text:style-name="T14">  </text:span><text:span text:style-name="T10">積</text:span><text:span text:style-name="T9">  </text:span><text:span text:style-name="T10">短</text:span><text:span text:style-name="T9">  </text:span><text:span text:style-name="T10">絀</text:span><text:span text:style-name="T9">  (</text:span><text:span text:style-name="T10">－</text:span><text:span text:style-name="T9">)</text:span></text:p>
          </table:table-cell>
          <table:table-cell table:style-name="ce55" table:content-validation-name="val1"/>
          <table:table-cell table:style-name="ce76" table:formula="of:=ROUND(IF([.E$47]&gt;0;([.E36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123815654" calcext:value-type="float">
            <text:p><text:s/>123,815,654.00 </text:p>
          </table:table-cell>
          <table:table-cell table:style-name="ce54" table:formula="of:=ROUND(IF([.B$6]&gt;0;([.B37]/[.B$6])*100;0);2)" office:value-type="float" office:value="0.18" calcext:value-type="float">
            <text:p><text:s/>0.18 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遞延費用</text:p>
          </table:table-cell>
          <table:table-cell table:style-name="ce55" office:value-type="float" office:value="123815654" calcext:value-type="float">
            <text:p><text:s/>123,815,654.00 </text:p>
          </table:table-cell>
          <table:table-cell table:style-name="ce57" table:formula="of:=ROUND(IF([.B$6]&gt;0;([.B38]/[.B$6])*100;0);2)" office:value-type="float" office:value="0.18" calcext:value-type="float">
            <text:p><text:s/>0.18 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2954577431" calcext:value-type="float">
            <text:p><text:s/>2,954,577,431.00 </text:p>
          </table:table-cell>
          <table:table-cell table:style-name="ce75" table:formula="of:=ROUND(IF([.E$47]&gt;0;([.E38]/[.E$47])*100;0);2)" office:value-type="float" office:value="4.23" calcext:value-type="float">
            <text:p><text:s/>4.23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8999075468" calcext:value-type="float">
            <text:p><text:s/>8,999,075,468.00 </text:p>
          </table:table-cell>
          <table:table-cell table:style-name="ce54" table:formula="of:=ROUND(IF([.B$6]&gt;0;([.B39]/[.B$6])*100;0);2)" office:value-type="float" office:value="12.87" calcext:value-type="float">
            <text:p><text:s/>12.87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非業務資產</text:p>
          </table:table-cell>
          <table:table-cell table:style-name="ce55"/>
          <table:table-cell table:style-name="ce57" table:formula="of:=ROUND(IF([.B$6]&gt;0;([.B40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資產</text:p>
          </table:table-cell>
          <table:table-cell table:style-name="ce55" office:value-type="float" office:value="8999075468" calcext:value-type="float">
            <text:p><text:s/>8,999,075,468.00 </text:p>
          </table:table-cell>
          <table:table-cell table:style-name="ce57" table:formula="of:=ROUND(IF([.B$6]&gt;0;([.B41]/[.B$6])*100;0);2)" office:value-type="float" office:value="12.87" calcext:value-type="float">
            <text:p><text:s/>12.87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 office:value-type="float" office:value="2954577431" calcext:value-type="float">
            <text:p><text:s/>2,954,577,431.00 </text:p>
          </table:table-cell>
          <table:table-cell table:style-name="ce76" table:formula="of:=ROUND(IF([.E$47]&gt;0;([.E43]/[.E$47])*100;0);2)" office:value-type="float" office:value="4.23" calcext:value-type="float">
            <text:p><text:s/>4.23 </text:p>
          </table:table-cell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6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69916120823" calcext:value-type="float">
            <text:p><text:s/>69,916,120,823.00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69916120823" calcext:value-type="float">
            <text:p><text:s/>69,916,120,823.00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8">註：信託代理與保證資產（負債）</text:span><text:span text:style-name="T9">1,005,954,724</text:span><text:span text:style-name="T10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9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9" table:number-rows-repeated="3">
          <table:table-cell table:style-name="ce48" table:number-columns-repeated="1024"/>
        </table:table-row>
        <table:table-row table:style-name="ro9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5作業基金_28_本處綜計用_29_--收支餘絀表_5f_980731" style:display-name="一般_098_05作業基金(本處綜計用)--收支餘絀表_98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6作業基金_28_本處綜計用_29_--平衡表_5f_980731_28_印_29_" style:display-name="一般_098_06作業基金(本處綜計用)--平衡表_980731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35:47</meta:creation-date>
    <dc:creator>邱姮瑜</dc:creator>
    <dc:date>2009-08-31T16:49:43</dc:date>
    <meta:document-statistic meta:table-count="3" meta:cell-count="338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Option Explicit


</script:module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Sheet2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