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4.xml" manifest:media-type="text/xml"/>
  <manifest:file-entry manifest:full-path="Basic/VBAProject/Sheet1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611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4.009cm"/>
    </style:style>
    <style:style style:name="co11" style:family="table-column">
      <style:table-column-properties fo:break-before="auto" style:column-width="3.461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96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ce1" style:family="table-cell" style:parent-style-name="一般_5f_098_5f_05作業基金_28_本處綜計用_29_--收支餘絀表_5f_98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098_5f_05作業基金_28_本處綜計用_29_--收支餘絀表_5f_98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8_5f_05作業基金_28_本處綜計用_29_--收支餘絀表_5f_98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098_5f_05作業基金_28_本處綜計用_29_--收支餘絀表_5f_98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8_5f_05作業基金_28_本處綜計用_29_--收支餘絀表_5f_98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098_5f_05作業基金_28_本處綜計用_29_--收支餘絀表_5f_98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8_5f_05作業基金_28_本處綜計用_29_--收支餘絀表_5f_98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098_5f_05作業基金_28_本處綜計用_29_--收支餘絀表_5f_98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098_5f_05作業基金_28_本處綜計用_29_--收支餘絀表_5f_98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8_5f_05作業基金_28_本處綜計用_29_--收支餘絀表_5f_98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098_5f_05作業基金_28_本處綜計用_29_--收支餘絀表_5f_98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098_5f_06作業基金_28_本處綜計用_29_--平衡表_5f_980731_28_印_29_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098_5f_06作業基金_28_本處綜計用_29_--平衡表_5f_980731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一般_5f_098_5f_06作業基金_28_本處綜計用_29_--平衡表_5f_980731_28_印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098_5f_06作業基金_28_本處綜計用_29_--平衡表_5f_980731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098_5f_06作業基金_28_本處綜計用_29_--平衡表_5f_980731_28_印_29_" style:data-style-name="N18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098_5f_06作業基金_28_本處綜計用_29_--平衡表_5f_980731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098_5f_06作業基金_28_本處綜計用_29_--平衡表_5f_980731_28_印_29_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lt;=0" table:allow-empty-cell="true" table:base-cell-address="平衡表.E36">
          <table:error-message table:message-type="stop" table:display="true"/>
        </table:content-validation>
      </table:content-validations>
      <table:table table:name="收支餘絀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法務部監所作業基金</text:p>
          </table:table-cell>
          <table:covered-table-cell table:number-columns-repeated="4" table:style-name="ce15"/>
          <table:table-cell table:style-name="ce32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收支餘絀結算表</text:p>
          </table:table-cell>
          <table:covered-table-cell table:number-columns-repeated="4" table:style-name="ce16"/>
          <table:table-cell table:style-name="ce32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2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　　<text:span text:style-name="T2"> </text:span><text:span text:style-name="T3">　　</text:span><text:span text:style-name="T4">    </text:span><text:span text:style-name="T3">　</text:span><text:span text:style-name="T4">  </text:span><text:span text:style-name="T3">　</text:span><text:span text:style-name="T4"> </text:span><text:span text:style-name="T3">中華民國</text:span><text:span text:style-name="T4">98</text:span><text:span text:style-name="T3">年</text:span><text:span text:style-name="T4">1</text:span><text:span text:style-name="T3">月</text:span><text:span text:style-name="T4">1</text:span><text:span text:style-name="T3">日至</text:span><text:span text:style-name="T4">98</text:span><text:span text:style-name="T3">年</text:span><text:span text:style-name="T4">6</text:span><text:span text:style-name="T3">月</text:span><text:span text:style-name="T4">30</text:span><text:span text:style-name="T3">日</text:span></text:p>
          </table:table-cell>
          <table:table-cell table:style-name="ce4" table:number-columns-repeated="2"/>
          <table:table-cell table:style-name="ce27" office:value-type="string" calcext:value-type="string">
            <text:p>單位：新臺幣元</text:p>
          </table:table-cell>
          <table:table-cell table:style-name="ce32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 <text:s text:c="12"/>目</text:p>
          </table:table-cell>
          <table:table-cell table:style-name="ce17" office:value-type="string" calcext:value-type="string" table:number-columns-spanned="1" table:number-rows-spanned="2">
            <text:p>實<text:span text:style-name="T2">     </text:span><text:span text:style-name="T3">際</text:span><text:span text:style-name="T4">     </text:span><text:span text:style-name="T3">數</text:span></text:p>
          </table:table-cell>
          <table:table-cell table:style-name="ce17" office:value-type="string" calcext:value-type="string" table:number-columns-spanned="1" table:number-rows-spanned="2">
            <text:p>分 配 預 算 數</text:p>
          </table:table-cell>
          <table:table-cell table:style-name="ce23" office:value-type="string" calcext:value-type="string" table:number-columns-spanned="2" table:number-rows-spanned="1">
            <text:p>比較增<text:span text:style-name="T2"> (</text:span><text:span text:style-name="T3">＋</text:span><text:span text:style-name="T4">) </text:span><text:span text:style-name="T3">減</text:span><text:span text:style-name="T4"> (</text:span><text:span text:style-name="T3">－</text:span><text:span text:style-name="T4">)</text:span></text:p>
          </table:table-cell>
          <table:covered-table-cell table:style-name="ce23"/>
          <table:table-cell table:style-name="ce32" table:number-columns-repeated="1019"/>
        </table:table-row>
        <table:table-row table:style-name="ro4">
          <table:covered-table-cell table:style-name="ce6"/>
          <table:covered-table-cell table:number-columns-repeated="2" table:style-name="ce18"/>
          <table:table-cell table:style-name="ce18" office:value-type="string" calcext:value-type="string">
            <text:p>金<text:span text:style-name="T2">        </text:span><text:span text:style-name="T3">額</text:span></text:p>
          </table:table-cell>
          <table:table-cell table:style-name="ce28" office:value-type="string" calcext:value-type="string">
            <text:p>％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 calcext:value-type="string">
            <text:p>業務收入</text:p>
          </table:table-cell>
          <table:table-cell table:style-name="ce19" table:formula="of:=SUM([.B8:.B16])" office:value-type="float" office:value="296305565" calcext:value-type="float">
            <text:p><text:s/>296,305,565.00 </text:p>
          </table:table-cell>
          <table:table-cell table:style-name="ce19" table:formula="of:=SUM([.C8:.C16])" office:value-type="float" office:value="292324000" calcext:value-type="float">
            <text:p><text:s/>292,324,000.00 </text:p>
          </table:table-cell>
          <table:table-cell table:style-name="ce24" table:formula="of:=[.B7]-[.C7]" office:value-type="float" office:value="3981565" calcext:value-type="float">
            <text:p><text:s text:c="2"/>+3,981,565.00 </text:p>
          </table:table-cell>
          <table:table-cell table:style-name="ce29" table:formula="of:=IF([.C7]=0;0;([.D7]/[.C7])*100)" office:value-type="float" office:value="1.36203835470232" calcext:value-type="float">
            <text:p><text:s/>1.36 </text:p>
          </table:table-cell>
          <table:table-cell table:style-name="ce33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0" office:value-type="float" office:value="171890470" calcext:value-type="float">
            <text:p><text:s/>171,890,470.00 </text:p>
          </table:table-cell>
          <table:table-cell table:style-name="ce20" office:value-type="float" office:value="206155000" calcext:value-type="float">
            <text:p><text:s/>206,155,000.00 </text:p>
          </table:table-cell>
          <table:table-cell table:style-name="ce25" table:formula="of:=[.B8]-[.C8]" office:value-type="float" office:value="-34264530" calcext:value-type="float">
            <text:p><text:s/>－34,264,530.00 </text:p>
          </table:table-cell>
          <table:table-cell table:style-name="ce30" table:formula="of:=IF([.C8]=0;0;([.D8]/[.C8])*100)" office:value-type="float" office:value="-16.6207610778298" calcext:value-type="float">
            <text:p><text:s text:c="3"/>16.62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收入</text:p>
          </table:table-cell>
          <table:table-cell table:style-name="ce20" office:value-type="float" office:value="124415095" calcext:value-type="float">
            <text:p><text:s/>124,415,095.00 </text:p>
          </table:table-cell>
          <table:table-cell table:style-name="ce20" office:value-type="float" office:value="86169000" calcext:value-type="float">
            <text:p><text:s/>86,169,000.00 </text:p>
          </table:table-cell>
          <table:table-cell table:style-name="ce25" table:formula="of:=[.B9]-[.C9]" office:value-type="float" office:value="38246095" calcext:value-type="float">
            <text:p><text:s text:c="2"/>+38,246,095.00 </text:p>
          </table:table-cell>
          <table:table-cell table:style-name="ce30" table:formula="of:=IF([.C9]=0;0;([.D9]/[.C9])*100)" office:value-type="float" office:value="44.384981838016" calcext:value-type="float">
            <text:p><text:s/>44.38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收入</text:p>
          </table:table-cell>
          <table:table-cell table:style-name="ce20" table:number-columns-repeated="2"/>
          <table:table-cell table:style-name="ce25" table:formula="of:=[.B10]-[.C10]" office:value-type="float" office:value="0" calcext:value-type="float">
            <text:p><text:s text:c="3"/></text:p>
          </table:table-cell>
          <table:table-cell table:style-name="ce30" table:formula="of:=IF([.C10]=0;0;([.D10]/[.C1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租金及權利金收入</text:p>
          </table:table-cell>
          <table:table-cell table:style-name="ce20" table:number-columns-repeated="2"/>
          <table:table-cell table:style-name="ce25" table:formula="of:=[.B11]-[.C11]" office:value-type="float" office:value="0" calcext:value-type="float">
            <text:p><text:s text:c="3"/></text:p>
          </table:table-cell>
          <table:table-cell table:style-name="ce30" table:formula="of:=IF([.C11]=0;0;([.D11]/[.C1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收入</text:p>
          </table:table-cell>
          <table:table-cell table:style-name="ce20" table:number-columns-repeated="2"/>
          <table:table-cell table:style-name="ce25" table:formula="of:=[.B12]-[.C12]" office:value-type="float" office:value="0" calcext:value-type="float">
            <text:p><text:s text:c="3"/></text:p>
          </table:table-cell>
          <table:table-cell table:style-name="ce30" table:formula="of:=IF([.C12]=0;0;([.D12]/[.C1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收入</text:p>
          </table:table-cell>
          <table:table-cell table:style-name="ce20" table:number-columns-repeated="2"/>
          <table:table-cell table:style-name="ce25" table:formula="of:=[.B13]-[.C13]" office:value-type="float" office:value="0" calcext:value-type="float">
            <text:p><text:s text:c="3"/></text:p>
          </table:table-cell>
          <table:table-cell table:style-name="ce30" table:formula="of:=IF([.C13]=0;0;([.D13]/[.C1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0" table:number-columns-repeated="2"/>
          <table:table-cell table:style-name="ce25" table:formula="of:=[.B14]-[.C14]" office:value-type="float" office:value="0" calcext:value-type="float">
            <text:p><text:s text:c="3"/></text:p>
          </table:table-cell>
          <table:table-cell table:style-name="ce30" table:formula="of:=IF([.C14]=0;0;([.D14]/[.C1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收入</text:p>
          </table:table-cell>
          <table:table-cell table:style-name="ce20" table:number-columns-repeated="2"/>
          <table:table-cell table:style-name="ce25" table:formula="of:=[.B15]-[.C15]" office:value-type="float" office:value="0" calcext:value-type="float">
            <text:p><text:s text:c="3"/></text:p>
          </table:table-cell>
          <table:table-cell table:style-name="ce30" table:formula="of:=IF([.C15]=0;0;([.D15]/[.C1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收入</text:p>
          </table:table-cell>
          <table:table-cell table:style-name="ce20" table:number-columns-repeated="2"/>
          <table:table-cell table:style-name="ce25" table:formula="of:=[.B16]-[.C16]" office:value-type="float" office:value="0" calcext:value-type="float">
            <text:p><text:s text:c="3"/></text:p>
          </table:table-cell>
          <table:table-cell table:style-name="ce30" table:formula="of:=IF([.C16]=0;0;([.D16]/[.C16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成本與費用</text:p>
          </table:table-cell>
          <table:table-cell table:style-name="ce19" table:formula="of:=SUM([.B18:.B29])" office:value-type="float" office:value="199727637" calcext:value-type="float">
            <text:p><text:s/>199,727,637.00 </text:p>
          </table:table-cell>
          <table:table-cell table:style-name="ce19" table:formula="of:=SUM([.C18:.C29])" office:value-type="float" office:value="188250000" calcext:value-type="float">
            <text:p><text:s/>188,250,000.00 </text:p>
          </table:table-cell>
          <table:table-cell table:style-name="ce24" table:formula="of:=[.B17]-[.C17]" office:value-type="float" office:value="11477637" calcext:value-type="float">
            <text:p><text:s text:c="2"/>+11,477,637.00 </text:p>
          </table:table-cell>
          <table:table-cell table:style-name="ce29" table:formula="of:=IF([.C17]=0;0;([.D17]/[.C17])*100)" office:value-type="float" office:value="6.09701832669323" calcext:value-type="float">
            <text:p><text:s/>6.10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勞務成本</text:p>
          </table:table-cell>
          <table:table-cell table:style-name="ce20" office:value-type="float" office:value="93383681" calcext:value-type="float">
            <text:p><text:s/>93,383,681.00 </text:p>
          </table:table-cell>
          <table:table-cell table:style-name="ce20" office:value-type="float" office:value="111351000" calcext:value-type="float">
            <text:p><text:s/>111,351,000.00 </text:p>
          </table:table-cell>
          <table:table-cell table:style-name="ce25" table:formula="of:=[.B18]-[.C18]" office:value-type="float" office:value="-17967319" calcext:value-type="float">
            <text:p><text:s/>－17,967,319.00 </text:p>
          </table:table-cell>
          <table:table-cell table:style-name="ce30" table:formula="of:=IF([.C18]=0;0;([.D18]/[.C18])*100)" office:value-type="float" office:value="-16.1357500157161" calcext:value-type="float">
            <text:p><text:s text:c="3"/>16.14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成本</text:p>
          </table:table-cell>
          <table:table-cell table:style-name="ce20" office:value-type="float" office:value="99820945" calcext:value-type="float">
            <text:p><text:s/>99,820,945.00 </text:p>
          </table:table-cell>
          <table:table-cell table:style-name="ce20" office:value-type="float" office:value="67784000" calcext:value-type="float">
            <text:p><text:s/>67,784,000.00 </text:p>
          </table:table-cell>
          <table:table-cell table:style-name="ce25" table:formula="of:=[.B19]-[.C19]" office:value-type="float" office:value="32036945" calcext:value-type="float">
            <text:p><text:s text:c="2"/>+32,036,945.00 </text:p>
          </table:table-cell>
          <table:table-cell table:style-name="ce30" table:formula="of:=IF([.C19]=0;0;([.D19]/[.C19])*100)" office:value-type="float" office:value="47.2632848459814" calcext:value-type="float">
            <text:p><text:s/>47.2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成本</text:p>
          </table:table-cell>
          <table:table-cell table:style-name="ce20" table:number-columns-repeated="2"/>
          <table:table-cell table:style-name="ce25" table:formula="of:=[.B20]-[.C20]" office:value-type="float" office:value="0" calcext:value-type="float">
            <text:p><text:s text:c="3"/></text:p>
          </table:table-cell>
          <table:table-cell table:style-name="ce30" table:formula="of:=IF([.C20]=0;0;([.D20]/[.C2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出租資產成本</text:p>
          </table:table-cell>
          <table:table-cell table:style-name="ce20" table:number-columns-repeated="2"/>
          <table:table-cell table:style-name="ce25" table:formula="of:=[.B21]-[.C21]" office:value-type="float" office:value="0" calcext:value-type="float">
            <text:p><text:s text:c="3"/></text:p>
          </table:table-cell>
          <table:table-cell table:style-name="ce30" table:formula="of:=IF([.C21]=0;0;([.D21]/[.C2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成本</text:p>
          </table:table-cell>
          <table:table-cell table:style-name="ce20" table:number-columns-repeated="2"/>
          <table:table-cell table:style-name="ce25" table:formula="of:=[.B22]-[.C22]" office:value-type="float" office:value="0" calcext:value-type="float">
            <text:p><text:s text:c="3"/></text:p>
          </table:table-cell>
          <table:table-cell table:style-name="ce30" table:formula="of:=IF([.C22]=0;0;([.D22]/[.C2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成本</text:p>
          </table:table-cell>
          <table:table-cell table:style-name="ce20" table:number-columns-repeated="2"/>
          <table:table-cell table:style-name="ce25" table:formula="of:=[.B23]-[.C23]" office:value-type="float" office:value="0" calcext:value-type="float">
            <text:p><text:s text:c="3"/></text:p>
          </table:table-cell>
          <table:table-cell table:style-name="ce30" table:formula="of:=IF([.C23]=0;0;([.D23]/[.C2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成本</text:p>
          </table:table-cell>
          <table:table-cell table:style-name="ce20" table:number-columns-repeated="2"/>
          <table:table-cell table:style-name="ce25" table:formula="of:=[.B24]-[.C24]" office:value-type="float" office:value="0" calcext:value-type="float">
            <text:p><text:s text:c="3"/></text:p>
          </table:table-cell>
          <table:table-cell table:style-name="ce30" table:formula="of:=IF([.C24]=0;0;([.D24]/[.C2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成本</text:p>
          </table:table-cell>
          <table:table-cell table:style-name="ce20" table:number-columns-repeated="2"/>
          <table:table-cell table:style-name="ce25" table:formula="of:=[.B25]-[.C25]" office:value-type="float" office:value="0" calcext:value-type="float">
            <text:p><text:s text:c="3"/></text:p>
          </table:table-cell>
          <table:table-cell table:style-name="ce30" table:formula="of:=IF([.C25]=0;0;([.D25]/[.C2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行銷及業務費用</text:p>
          </table:table-cell>
          <table:table-cell table:style-name="ce20" office:value-type="float" office:value="1352329" calcext:value-type="float">
            <text:p><text:s/>1,352,329.00 </text:p>
          </table:table-cell>
          <table:table-cell table:style-name="ce20" office:value-type="float" office:value="2230000" calcext:value-type="float">
            <text:p><text:s/>2,230,000.00 </text:p>
          </table:table-cell>
          <table:table-cell table:style-name="ce25" table:formula="of:=[.B26]-[.C26]" office:value-type="float" office:value="-877671" calcext:value-type="float">
            <text:p><text:s/>－877,671.00 </text:p>
          </table:table-cell>
          <table:table-cell table:style-name="ce30" table:formula="of:=IF([.C26]=0;0;([.D26]/[.C26])*100)" office:value-type="float" office:value="-39.3574439461883" calcext:value-type="float">
            <text:p><text:s text:c="3"/>39.3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管理及總務費用</text:p>
          </table:table-cell>
          <table:table-cell table:style-name="ce20" office:value-type="float" office:value="5170682" calcext:value-type="float">
            <text:p><text:s/>5,170,682.00 </text:p>
          </table:table-cell>
          <table:table-cell table:style-name="ce20" office:value-type="float" office:value="6885000" calcext:value-type="float">
            <text:p><text:s/>6,885,000.00 </text:p>
          </table:table-cell>
          <table:table-cell table:style-name="ce25" table:formula="of:=[.B27]-[.C27]" office:value-type="float" office:value="-1714318" calcext:value-type="float">
            <text:p><text:s/>－1,714,318.00 </text:p>
          </table:table-cell>
          <table:table-cell table:style-name="ce30" table:formula="of:=IF([.C27]=0;0;([.D27]/[.C27])*100)" office:value-type="float" office:value="-24.8993173565723" calcext:value-type="float">
            <text:p><text:s text:c="3"/>24.90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研究發展及訓練費用</text:p>
          </table:table-cell>
          <table:table-cell table:style-name="ce20" table:number-columns-repeated="2"/>
          <table:table-cell table:style-name="ce25" table:formula="of:=[.B28]-[.C28]" office:value-type="float" office:value="0" calcext:value-type="float">
            <text:p><text:s text:c="3"/></text:p>
          </table:table-cell>
          <table:table-cell table:style-name="ce30" table:formula="of:=IF([.C28]=0;0;([.D28]/[.C2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費用</text:p>
          </table:table-cell>
          <table:table-cell table:style-name="ce20" table:number-columns-repeated="2"/>
          <table:table-cell table:style-name="ce25" table:formula="of:=[.B29]-[.C29]" office:value-type="float" office:value="0" calcext:value-type="float">
            <text:p><text:s text:c="3"/></text:p>
          </table:table-cell>
          <table:table-cell table:style-name="ce30" table:formula="of:=IF([.C29]=0;0;([.D29]/[.C2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賸餘（短絀－<text:span text:style-name="T1">）</text:span></text:p>
          </table:table-cell>
          <table:table-cell table:style-name="ce19" table:formula="of:=[.B7]-[.B17]" office:value-type="float" office:value="96577928" calcext:value-type="float">
            <text:p><text:s/>96,577,928.00 </text:p>
          </table:table-cell>
          <table:table-cell table:style-name="ce19" table:formula="of:=[.C7]-[.C17]" office:value-type="float" office:value="104074000" calcext:value-type="float">
            <text:p><text:s/>104,074,000.00 </text:p>
          </table:table-cell>
          <table:table-cell table:style-name="ce24" table:formula="of:=[.B30]-[.C30]" office:value-type="float" office:value="-7496072" calcext:value-type="float">
            <text:p><text:s/>－7,496,072.00 </text:p>
          </table:table-cell>
          <table:table-cell table:style-name="ce29" table:formula="of:=IF([.C30]=0;0;([.D30]/[.C30])*100)" office:value-type="float" office:value="-7.20263658550647" calcext:value-type="float">
            <text:p><text:s text:c="3"/>7.20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業務外收入</text:p>
          </table:table-cell>
          <table:table-cell table:style-name="ce19" table:formula="of:=SUM([.B32:.B33])" office:value-type="float" office:value="18726614" calcext:value-type="float">
            <text:p><text:s/>18,726,614.00 </text:p>
          </table:table-cell>
          <table:table-cell table:style-name="ce19" table:formula="of:=SUM([.C32:.C33])" office:value-type="float" office:value="30212000" calcext:value-type="float">
            <text:p><text:s/>30,212,000.00 </text:p>
          </table:table-cell>
          <table:table-cell table:style-name="ce24" table:formula="of:=[.B31]-[.C31]" office:value-type="float" office:value="-11485386" calcext:value-type="float">
            <text:p><text:s/>－11,485,386.00 </text:p>
          </table:table-cell>
          <table:table-cell table:style-name="ce29" table:formula="of:=IF([.C31]=0;0;([.D31]/[.C31])*100)" office:value-type="float" office:value="-38.0159737852509" calcext:value-type="float">
            <text:p><text:s text:c="3"/>38.02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收入</text:p>
          </table:table-cell>
          <table:table-cell table:style-name="ce20" office:value-type="float" office:value="18498475" calcext:value-type="float">
            <text:p><text:s/>18,498,475.00 </text:p>
          </table:table-cell>
          <table:table-cell table:style-name="ce20" office:value-type="float" office:value="30134000" calcext:value-type="float">
            <text:p><text:s/>30,134,000.00 </text:p>
          </table:table-cell>
          <table:table-cell table:style-name="ce25" table:formula="of:=[.B32]-[.C32]" office:value-type="float" office:value="-11635525" calcext:value-type="float">
            <text:p><text:s/>－11,635,525.00 </text:p>
          </table:table-cell>
          <table:table-cell table:style-name="ce30" table:formula="of:=IF([.C32]=0;0;([.D32]/[.C32])*100)" office:value-type="float" office:value="-38.6126136589898" calcext:value-type="float">
            <text:p><text:s text:c="3"/>38.61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收入</text:p>
          </table:table-cell>
          <table:table-cell table:style-name="ce20" office:value-type="float" office:value="228139" calcext:value-type="float">
            <text:p><text:s/>228,139.00 </text:p>
          </table:table-cell>
          <table:table-cell table:style-name="ce20" office:value-type="float" office:value="78000" calcext:value-type="float">
            <text:p><text:s/>78,000.00 </text:p>
          </table:table-cell>
          <table:table-cell table:style-name="ce25" table:formula="of:=[.B33]-[.C33]" office:value-type="float" office:value="150139" calcext:value-type="float">
            <text:p><text:s text:c="2"/>+150,139.00 </text:p>
          </table:table-cell>
          <table:table-cell table:style-name="ce30" table:formula="of:=IF([.C33]=0;0;([.D33]/[.C33])*100)" office:value-type="float" office:value="192.485897435897" calcext:value-type="float">
            <text:p><text:s/>192.49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費用</text:p>
          </table:table-cell>
          <table:table-cell table:style-name="ce19" table:formula="of:=SUM([.B35:.B36])" office:value-type="float" office:value="80885659" calcext:value-type="float">
            <text:p><text:s/>80,885,659.00 </text:p>
          </table:table-cell>
          <table:table-cell table:style-name="ce19" table:formula="of:=SUM([.C35:.C36])" office:value-type="float" office:value="97888000" calcext:value-type="float">
            <text:p><text:s/>97,888,000.00 </text:p>
          </table:table-cell>
          <table:table-cell table:style-name="ce24" table:formula="of:=[.B34]-[.C34]" office:value-type="float" office:value="-17002341" calcext:value-type="float">
            <text:p><text:s/>－17,002,341.00 </text:p>
          </table:table-cell>
          <table:table-cell table:style-name="ce29" table:formula="of:=IF([.C34]=0;0;([.D34]/[.C34])*100)" office:value-type="float" office:value="-17.3691780402092" calcext:value-type="float">
            <text:p><text:s text:c="3"/>17.37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費用</text:p>
          </table:table-cell>
          <table:table-cell table:style-name="ce20" table:number-columns-repeated="2"/>
          <table:table-cell table:style-name="ce25" table:formula="of:=[.B35]-[.C35]" office:value-type="float" office:value="0" calcext:value-type="float">
            <text:p><text:s text:c="3"/></text:p>
          </table:table-cell>
          <table:table-cell table:style-name="ce30" table:formula="of:=IF([.C35]=0;0;([.D35]/[.C3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費用</text:p>
          </table:table-cell>
          <table:table-cell table:style-name="ce20" office:value-type="float" office:value="80885659" calcext:value-type="float">
            <text:p><text:s/>80,885,659.00 </text:p>
          </table:table-cell>
          <table:table-cell table:style-name="ce20" office:value-type="float" office:value="97888000" calcext:value-type="float">
            <text:p><text:s/>97,888,000.00 </text:p>
          </table:table-cell>
          <table:table-cell table:style-name="ce25" table:formula="of:=[.B36]-[.C36]" office:value-type="float" office:value="-17002341" calcext:value-type="float">
            <text:p><text:s/>－17,002,341.00 </text:p>
          </table:table-cell>
          <table:table-cell table:style-name="ce30" table:formula="of:=IF([.C36]=0;0;([.D36]/[.C36])*100)" office:value-type="float" office:value="-17.3691780402092" calcext:value-type="float">
            <text:p><text:s text:c="3"/>17.37 </text:p>
          </table:table-cell>
          <table:table-cell table:style-name="ce13" table:number-columns-repeated="1019"/>
        </table:table-row>
        <table:table-row table:style-name="ro8">
          <table:table-cell table:style-name="ce9" office:value-type="string" calcext:value-type="string">
            <text:p>業務外賸餘（短絀－<text:span text:style-name="T1">）</text:span></text:p>
          </table:table-cell>
          <table:table-cell table:style-name="ce19" table:formula="of:=[.B31]-[.B34]" office:value-type="float" office:value="-62159045" calcext:value-type="float">
            <text:p><text:s/>－62,159,045.00 </text:p>
          </table:table-cell>
          <table:table-cell table:style-name="ce19" table:formula="of:=[.C31]-[.C34]" office:value-type="float" office:value="-67676000" calcext:value-type="float">
            <text:p><text:s/>－67,676,000.00 </text:p>
          </table:table-cell>
          <table:table-cell table:style-name="ce24" table:formula="of:=[.B37]-[.C37]" office:value-type="float" office:value="5516955" calcext:value-type="float">
            <text:p><text:s text:c="2"/>+5,516,955.00 </text:p>
          </table:table-cell>
          <table:table-cell table:style-name="ce29" table:formula="of:=IF([.C37]=0;0;([.D37]/[.C37])*100)" office:value-type="float" office:value="-8.15201105266269" calcext:value-type="float">
            <text:p><text:s text:c="3"/>8.15 </text:p>
          </table:table-cell>
          <table:table-cell table:style-name="ce13" table:number-columns-repeated="1019"/>
        </table:table-row>
        <table:table-row table:style-name="ro8">
          <table:table-cell table:style-name="ce9" office:value-type="string" calcext:value-type="string">
            <text:p>非常賸餘（短絀－<text:span text:style-name="T1">）</text:span></text:p>
          </table:table-cell>
          <table:table-cell table:style-name="ce21" table:number-columns-repeated="2"/>
          <table:table-cell table:style-name="ce24" table:formula="of:=[.B38]-[.C38]" office:value-type="float" office:value="0" calcext:value-type="float">
            <text:p><text:s text:c="3"/></text:p>
          </table:table-cell>
          <table:table-cell table:style-name="ce29" table:formula="of:=IF([.C38]=0;0;([.D38]/[.C3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8">
          <table:table-cell table:style-name="ce10" office:value-type="string" calcext:value-type="string">
            <text:p>會計原則變動累積影響數</text:p>
          </table:table-cell>
          <table:table-cell table:style-name="ce21" table:number-columns-repeated="2"/>
          <table:table-cell table:style-name="ce24" table:formula="of:=[.B39]-[.C39]" office:value-type="float" office:value="0" calcext:value-type="float">
            <text:p><text:s text:c="3"/></text:p>
          </table:table-cell>
          <table:table-cell table:style-name="ce29" table:formula="of:=IF([.C39]=0;0;([.D39]/[.C3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2" table:visibility="collapse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visibility="collapse">
          <table:table-cell table:style-name="ce11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visibility="collapse" table:number-rows-repeated="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7">
          <table:table-cell table:style-name="ce12" office:value-type="string" calcext:value-type="string">
            <text:p>本期賸餘（短絀－<text:span text:style-name="T1">）</text:span></text:p>
          </table:table-cell>
          <table:table-cell table:style-name="ce22" table:formula="of:=[.B30]+[.B37]+[.B38]+[.B39]" office:value-type="float" office:value="34418883" calcext:value-type="float">
            <text:p><text:s/>34,418,883.00 </text:p>
          </table:table-cell>
          <table:table-cell table:style-name="ce22" table:formula="of:=[.C30]+[.C37]+[.C38]+[.C39]" office:value-type="float" office:value="36398000" calcext:value-type="float">
            <text:p><text:s/>36,398,000.00 </text:p>
          </table:table-cell>
          <table:table-cell table:style-name="ce26" table:formula="of:=[.B44]-[.C44]" office:value-type="float" office:value="-1979117" calcext:value-type="float">
            <text:p><text:s/>－1,979,117.00 </text:p>
          </table:table-cell>
          <table:table-cell table:style-name="ce31" table:formula="of:=IF([.C44]=0;0;([.D44]/[.C44])*100)" office:value-type="float" office:value="-5.43743337546019" calcext:value-type="float">
            <text:p><text:s text:c="3"/>5.44 </text:p>
          </table:table-cell>
          <table:table-cell table:style-name="ce13" table:number-columns-repeated="1019"/>
        </table:table-row>
        <table:table-row table:style-name="ro9" table:number-rows-repeated="2">
          <table:table-cell table:style-name="ce13" table:number-columns-repeated="102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平衡表" table:style-name="ta2"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6" table:number-columns-repeated="251" table:default-cell-style-name="ce49"/>
        <table:table-column table:style-name="co6" table:number-columns-repeated="767" table:default-cell-style-name="Default"/>
        <table:table-row table:style-name="ro10">
          <table:table-cell table:style-name="ce34" office:value-type="string" calcext:value-type="string" table:number-columns-spanned="6" table:number-rows-spanned="1">
            <text:p>法務部監所作業基金</text:p>
          </table:table-cell>
          <table:covered-table-cell table:number-columns-repeated="5" table:style-name="ce50"/>
          <table:table-cell table:number-columns-repeated="1018"/>
        </table:table-row>
        <table:table-row table:style-name="ro11">
          <table:table-cell table:style-name="ce35" office:value-type="string" calcext:value-type="string" table:number-columns-spanned="6" table:number-rows-spanned="1">
            <text:p>平<text:span text:style-name="T5">  </text:span><text:span text:style-name="T6">衡</text:span><text:span text:style-name="T7">  </text:span><text:span text:style-name="T6">表</text:span></text:p>
          </table:table-cell>
          <table:covered-table-cell table:number-columns-repeated="5" table:style-name="ce51"/>
          <table:table-cell table:number-columns-repeated="1018"/>
        </table:table-row>
        <table:table-row table:style-name="ro2">
          <table:table-cell table:style-name="ce36" table:number-columns-spanned="5" table:number-rows-spanned="1"/>
          <table:covered-table-cell table:number-columns-repeated="4" table:style-name="ce37"/>
          <table:table-cell table:number-columns-repeated="1019"/>
        </table:table-row>
        <table:table-row table:style-name="ro12">
          <table:table-cell table:style-name="ce37"/>
          <table:table-cell table:style-name="ce37" office:value-type="string" calcext:value-type="string">
            <text:p>　　　　　　　　　　　　　　<text:span text:style-name="T2"> </text:span><text:span text:style-name="T3">　</text:span><text:span text:style-name="T4"> </text:span><text:span text:style-name="T3">　中華民國</text:span><text:span text:style-name="T4">98</text:span><text:span text:style-name="T3">年</text:span><text:span text:style-name="T4">6</text:span><text:span text:style-name="T3">月</text:span><text:span text:style-name="T4">30</text:span><text:span text:style-name="T3">日</text:span></text:p>
          </table:table-cell>
          <table:table-cell table:style-name="ce37" table:number-columns-repeated="2"/>
          <table:table-cell/>
          <table:table-cell table:style-name="ce72" office:value-type="string" calcext:value-type="string">
            <text:p>單位：新臺幣元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科　　　　目</text:p>
          </table:table-cell>
          <table:table-cell table:style-name="ce52" office:value-type="string" calcext:value-type="string">
            <text:p>金　　　額</text:p>
          </table:table-cell>
          <table:table-cell table:style-name="ce60" office:value-type="string" calcext:value-type="string">
            <text:p>％</text:p>
          </table:table-cell>
          <table:table-cell table:style-name="ce52" office:value-type="string" calcext:value-type="string">
            <text:p>科　　　　目</text:p>
          </table:table-cell>
          <table:table-cell table:style-name="ce52" office:value-type="string" calcext:value-type="string">
            <text:p>金　　　額</text:p>
          </table:table-cell>
          <table:table-cell table:style-name="ce73" office:value-type="string" calcext:value-type="string">
            <text:p>％</text:p>
          </table:table-cell>
          <table:table-cell table:style-name="ce80" table:number-columns-repeated="1018"/>
        </table:table-row>
        <table:table-row table:style-name="ro14">
          <table:table-cell table:style-name="ce39" office:value-type="string" calcext:value-type="string">
            <text:p>資 <text:s text:c="11"/>產</text:p>
          </table:table-cell>
          <table:table-cell table:style-name="ce53" table:formula="of:=SUM([.B7];[.B14];[.B21];[.B31];[.B35];[.B37];[.B39])" office:value-type="float" office:value="4254721052.55" calcext:value-type="float">
            <text:p><text:s/>4,254,721,052.55 </text:p>
          </table:table-cell>
          <table:table-cell table:style-name="ce53" table:formula="of:=ROUND(IF([.B$6]&gt;0;([.B6]/[.B$6])*100;0);2)" office:value-type="float" office:value="100" calcext:value-type="float">
            <text:p><text:s/>100.00 </text:p>
          </table:table-cell>
          <table:table-cell table:style-name="ce62" office:value-type="string" calcext:value-type="string">
            <text:p>負 <text:s text:c="10"/>債</text:p>
          </table:table-cell>
          <table:table-cell table:style-name="ce53" table:formula="of:=SUM([.E7];[.E13];[.E17];[.E21])" office:value-type="float" office:value="333659124" calcext:value-type="float">
            <text:p><text:s/>333,659,124.00 </text:p>
          </table:table-cell>
          <table:table-cell table:style-name="ce74" table:formula="of:=ROUND(IF([.E$47]&gt;0;([.E6]/[.E$47])*100;0);2)" office:value-type="float" office:value="7.84" calcext:value-type="float">
            <text:p><text:s/>7.84 </text:p>
          </table:table-cell>
          <table:table-cell table:style-name="ce81" table:number-columns-repeated="1018"/>
        </table:table-row>
        <table:table-row table:style-name="ro14">
          <table:table-cell table:style-name="ce40" office:value-type="string" calcext:value-type="string">
            <text:p>流 <text:s text:c="3"/>動 <text:s text:c="3"/>資 <text:s text:c="3"/>產</text:p>
          </table:table-cell>
          <table:table-cell table:style-name="ce54" table:formula="of:=SUM([.B8:.B13])" office:value-type="float" office:value="3766159062.55" calcext:value-type="float">
            <text:p><text:s/>3,766,159,062.55 </text:p>
          </table:table-cell>
          <table:table-cell table:style-name="ce54" table:formula="of:=ROUND(IF([.B$6]&gt;0;([.B7]/[.B$6])*100;0);2)" office:value-type="float" office:value="88.52" calcext:value-type="float">
            <text:p><text:s/>88.52 </text:p>
          </table:table-cell>
          <table:table-cell table:style-name="ce63" office:value-type="string" calcext:value-type="string">
            <text:p>流 <text:s text:c="3"/>動 <text:s text:c="3"/>負 <text:s text:c="3"/>債</text:p>
          </table:table-cell>
          <table:table-cell table:style-name="ce54" table:formula="of:=SUM([.E8:.E11])" office:value-type="float" office:value="33286057" calcext:value-type="float">
            <text:p><text:s/>33,286,057.00 </text:p>
          </table:table-cell>
          <table:table-cell table:style-name="ce75" table:formula="of:=ROUND(IF([.E$47]&gt;0;([.E7]/[.E$47])*100;0);2)" office:value-type="float" office:value="0.78" calcext:value-type="float">
            <text:p><text:s/>0.78 </text:p>
          </table:table-cell>
          <table:table-cell table:style-name="ce81" table:number-columns-repeated="1018"/>
        </table:table-row>
        <table:table-row table:style-name="ro14">
          <table:table-cell table:style-name="ce41" office:value-type="string" calcext:value-type="string">
            <text:p>現金</text:p>
          </table:table-cell>
          <table:table-cell table:style-name="ce55" office:value-type="float" office:value="3663750319.4" calcext:value-type="float">
            <text:p><text:s/>3,663,750,319.40 </text:p>
          </table:table-cell>
          <table:table-cell table:style-name="ce57" table:formula="of:=ROUND(IF([.B$6]=0;0;([.B8]/[.B$6])*100);2)" office:value-type="float" office:value="86.11" calcext:value-type="float">
            <text:p><text:s/>86.11 </text:p>
          </table:table-cell>
          <table:table-cell table:style-name="ce64" office:value-type="string" calcext:value-type="string">
            <text:p>短期債務</text:p>
          </table:table-cell>
          <table:table-cell table:style-name="ce55"/>
          <table:table-cell table:style-name="ce76" table:formula="of:=ROUND(IF([.E$47]&gt;0;([.E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1" office:value-type="string" calcext:value-type="string">
            <text:p>流動金融資產</text:p>
          </table:table-cell>
          <table:table-cell table:style-name="ce55"/>
          <table:table-cell table:style-name="ce57" table:formula="of:=ROUND(IF([.B$6]&gt;0;([.B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應付款項</text:p>
          </table:table-cell>
          <table:table-cell table:style-name="ce55" office:value-type="float" office:value="32673951" calcext:value-type="float">
            <text:p><text:s/>32,673,951.00 </text:p>
          </table:table-cell>
          <table:table-cell table:style-name="ce76" table:formula="of:=ROUND(IF([.E$47]&gt;0;([.E9]/[.E$47])*100;0);2)" office:value-type="float" office:value="0.77" calcext:value-type="float">
            <text:p><text:s/>0.77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應收款項</text:p>
          </table:table-cell>
          <table:table-cell table:style-name="ce55" office:value-type="float" office:value="42009205" calcext:value-type="float">
            <text:p><text:s/>42,009,205.00 </text:p>
          </table:table-cell>
          <table:table-cell table:style-name="ce57" table:formula="of:=ROUND(IF([.B$6]&gt;0;([.B10]/[.B$6])*100;0);2)" office:value-type="float" office:value="0.99" calcext:value-type="float">
            <text:p><text:s/>0.99 </text:p>
          </table:table-cell>
          <table:table-cell table:style-name="ce64" office:value-type="string" calcext:value-type="string">
            <text:p>預收款項</text:p>
          </table:table-cell>
          <table:table-cell table:style-name="ce55" office:value-type="float" office:value="612106" calcext:value-type="float">
            <text:p><text:s/>612,106.00 </text:p>
          </table:table-cell>
          <table:table-cell table:style-name="ce76" table:formula="of:=ROUND(IF([.E$47]&gt;0;([.E10]/[.E$47])*100;0);2)" office:value-type="float" office:value="0.01" calcext:value-type="float">
            <text:p><text:s/>0.01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存貨</text:p>
          </table:table-cell>
          <table:table-cell table:style-name="ce55" office:value-type="float" office:value="54308369.15" calcext:value-type="float">
            <text:p><text:s/>54,308,369.15 </text:p>
          </table:table-cell>
          <table:table-cell table:style-name="ce57" table:formula="of:=ROUND(IF([.B$6]&gt;0;([.B11]/[.B$6])*100;0);2)" office:value-type="float" office:value="1.28" calcext:value-type="float">
            <text:p><text:s/>1.28 </text:p>
          </table:table-cell>
          <table:table-cell table:style-name="ce64" office:value-type="string" calcext:value-type="string">
            <text:p>流動金融負債</text:p>
          </table:table-cell>
          <table:table-cell table:style-name="ce55"/>
          <table:table-cell table:style-name="ce76" table:formula="of:=ROUND(IF([.E$47]&gt;0;([.E1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預付款項</text:p>
          </table:table-cell>
          <table:table-cell table:style-name="ce55" office:value-type="float" office:value="2195890" calcext:value-type="float">
            <text:p><text:s/>2,195,890.00 </text:p>
          </table:table-cell>
          <table:table-cell table:style-name="ce57" table:formula="of:=ROUND(IF([.B$6]&gt;0;([.B12]/[.B$6])*100;0);2)" office:value-type="float" office:value="0.05" calcext:value-type="float">
            <text:p><text:s/>0.05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短期貸墊款</text:p>
          </table:table-cell>
          <table:table-cell table:style-name="ce55" office:value-type="float" office:value="3895279" calcext:value-type="float">
            <text:p><text:s/>3,895,279.00 </text:p>
          </table:table-cell>
          <table:table-cell table:style-name="ce57" table:formula="of:=ROUND(IF([.B$6]&gt;0;([.B13]/[.B$6])*100;0);2)" office:value-type="float" office:value="0.09" calcext:value-type="float">
            <text:p><text:s/>0.09 </text:p>
          </table:table-cell>
          <table:table-cell table:style-name="ce63" office:value-type="string" calcext:value-type="string">
            <text:p>長 <text:s text:c="3"/>期 <text:s text:c="3"/>負 <text:s text:c="3"/>債</text:p>
          </table:table-cell>
          <table:table-cell table:style-name="ce54" table:formula="of:=SUM([.E14:.E15])" office:value-type="float" office:value="0" calcext:value-type="float">
            <text:p><text:s text:c="2"/></text:p>
          </table:table-cell>
          <table:table-cell table:style-name="ce75" table:formula="of:=ROUND(IF([.E$47]&gt;0;([.E13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投資、長期應收款、</text:p>
          </table:table-cell>
          <table:table-cell table:style-name="ce54" table:formula="of:=SUM([.B16:.B20])" office:value-type="float" office:value="4672390" calcext:value-type="float">
            <text:p><text:s/>4,672,390.00 </text:p>
          </table:table-cell>
          <table:table-cell table:style-name="ce54" table:formula="of:=ROUND(IF([.B$6]&gt;0;([.B14]/[.B$6])*100;0);2)" office:value-type="float" office:value="0.11" calcext:value-type="float">
            <text:p><text:s/>0.11 </text:p>
          </table:table-cell>
          <table:table-cell table:style-name="ce64" office:value-type="string" calcext:value-type="string">
            <text:p>長期債務</text:p>
          </table:table-cell>
          <table:table-cell table:style-name="ce55"/>
          <table:table-cell table:style-name="ce76" table:formula="of:=ROUND(IF([.E$47]&gt;0;([.E14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4" office:value-type="string" calcext:value-type="string">
            <text:p>貸墊款及準備金</text:p>
          </table:table-cell>
          <table:table-cell table:style-name="ce56"/>
          <table:table-cell table:style-name="ce54"/>
          <table:table-cell table:style-name="ce64" office:value-type="string" calcext:value-type="string">
            <text:p>非流動金融負債</text:p>
          </table:table-cell>
          <table:table-cell table:style-name="ce55"/>
          <table:table-cell table:style-name="ce76" table:formula="of:=ROUND(IF([.E$47]&gt;0;([.E15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投資</text:p>
          </table:table-cell>
          <table:table-cell table:style-name="ce55"/>
          <table:table-cell table:style-name="ce57" table:formula="of:=ROUND(IF([.B$6]&gt;0;([.B16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應收款</text:p>
          </table:table-cell>
          <table:table-cell table:style-name="ce55"/>
          <table:table-cell table:style-name="ce57" table:formula="of:=ROUND(IF([.B$6]&gt;0;([.B17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其 <text:s text:c="3"/>他 <text:s text:c="3"/>負 <text:s text:c="3"/>債</text:p>
          </table:table-cell>
          <table:table-cell table:style-name="ce54" table:formula="of:=SUM([.E18:.E19])" office:value-type="float" office:value="300373067" calcext:value-type="float">
            <text:p><text:s/>300,373,067.00 </text:p>
          </table:table-cell>
          <table:table-cell table:style-name="ce75" table:formula="of:=ROUND(IF([.E$47]&gt;0;([.E17]/[.E$47])*100;0);2)" office:value-type="float" office:value="7.06" calcext:value-type="float">
            <text:p><text:s/>7.06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貸款</text:p>
          </table:table-cell>
          <table:table-cell table:style-name="ce55"/>
          <table:table-cell table:style-name="ce57" table:formula="of:=ROUND(IF([.B$6]&gt;0;([.B1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負債準備</text:p>
          </table:table-cell>
          <table:table-cell table:style-name="ce55"/>
          <table:table-cell table:style-name="ce76" table:formula="of:=ROUND(IF([.E$47]&gt;0;([.E1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墊款</text:p>
          </table:table-cell>
          <table:table-cell table:style-name="ce55"/>
          <table:table-cell table:style-name="ce57" table:formula="of:=ROUND(IF([.B$6]&gt;0;([.B1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什項負債</text:p>
          </table:table-cell>
          <table:table-cell table:style-name="ce55" office:value-type="float" office:value="300373067" calcext:value-type="float">
            <text:p><text:s/>300,373,067.00 </text:p>
          </table:table-cell>
          <table:table-cell table:style-name="ce76" table:formula="of:=ROUND(IF([.E$47]&gt;0;([.E19]/[.E$47])*100;0);2)" office:value-type="float" office:value="7.06" calcext:value-type="float">
            <text:p><text:s/>7.06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準備金</text:p>
          </table:table-cell>
          <table:table-cell table:style-name="ce55" office:value-type="float" office:value="4672390" calcext:value-type="float">
            <text:p><text:s/>4,672,390.00 </text:p>
          </table:table-cell>
          <table:table-cell table:style-name="ce57" table:formula="of:=ROUND(IF([.B$6]&gt;0;([.B20]/[.B$6])*100;0);2)" office:value-type="float" office:value="0.11" calcext:value-type="float">
            <text:p><text:s/>0.11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固 <text:s text:c="3"/>定 <text:s text:c="3"/>資 <text:s text:c="4"/>產</text:p>
          </table:table-cell>
          <table:table-cell table:style-name="ce54" table:formula="of:=SUM([.B22:.B30])" office:value-type="float" office:value="120449280" calcext:value-type="float">
            <text:p><text:s/>120,449,280.00 </text:p>
          </table:table-cell>
          <table:table-cell table:style-name="ce54" table:formula="of:=ROUND(IF([.B$6]&gt;0;([.B21]/[.B$6])*100;0);2)" office:value-type="float" office:value="2.83" calcext:value-type="float">
            <text:p><text:s/>2.83 </text:p>
          </table:table-cell>
          <table:table-cell table:style-name="ce63" office:value-type="string" calcext:value-type="string">
            <text:p>遞 <text:s text:c="3"/>延 <text:s text:c="3"/>貸 <text:s text:c="3"/>項</text:p>
          </table:table-cell>
          <table:table-cell table:style-name="ce54" table:formula="of:=SUM([.E22])" office:value-type="float" office:value="0" calcext:value-type="float">
            <text:p><text:s text:c="2"/></text:p>
          </table:table-cell>
          <table:table-cell table:style-name="ce75" table:formula="of:=ROUND(IF([.E$47]&gt;0;([.E2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土地</text:p>
          </table:table-cell>
          <table:table-cell table:style-name="ce55" office:value-type="float" office:value="47072589" calcext:value-type="float">
            <text:p><text:s/>47,072,589.00 </text:p>
          </table:table-cell>
          <table:table-cell table:style-name="ce57" table:formula="of:=ROUND(IF([.B$6]&gt;0;([.B22]/[.B$6])*100;0);2)" office:value-type="float" office:value="1.11" calcext:value-type="float">
            <text:p><text:s/>1.11 </text:p>
          </table:table-cell>
          <table:table-cell table:style-name="ce64" office:value-type="string" calcext:value-type="string">
            <text:p>遞延收入</text:p>
          </table:table-cell>
          <table:table-cell table:style-name="ce55"/>
          <table:table-cell table:style-name="ce76" table:formula="of:=ROUND(IF([.E$47]&gt;0;([.E2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土地改良物</text:p>
          </table:table-cell>
          <table:table-cell table:style-name="ce55" office:value-type="float" office:value="154830" calcext:value-type="float">
            <text:p><text:s/>154,830.00 </text:p>
          </table:table-cell>
          <table:table-cell table:style-name="ce57" table:formula="of:=ROUND(IF([.B$6]&gt;0;([.B23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房屋及建築</text:p>
          </table:table-cell>
          <table:table-cell table:style-name="ce55" office:value-type="float" office:value="28367517" calcext:value-type="float">
            <text:p><text:s/>28,367,517.00 </text:p>
          </table:table-cell>
          <table:table-cell table:style-name="ce57" table:formula="of:=ROUND(IF([.B$6]&gt;0;([.B24]/[.B$6])*100;0);2)" office:value-type="float" office:value="0.67" calcext:value-type="float">
            <text:p><text:s/>0.67 </text:p>
          </table:table-cell>
          <table:table-cell table:style-name="ce63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機械及設備</text:p>
          </table:table-cell>
          <table:table-cell table:style-name="ce55" office:value-type="float" office:value="30804045" calcext:value-type="float">
            <text:p><text:s/>30,804,045.00 </text:p>
          </table:table-cell>
          <table:table-cell table:style-name="ce57" table:formula="of:=ROUND(IF([.B$6]&gt;0;([.B25]/[.B$6])*100;0);2)" office:value-type="float" office:value="0.72" calcext:value-type="float">
            <text:p><text:s/>0.72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交通及運輸設備</text:p>
          </table:table-cell>
          <table:table-cell table:style-name="ce55" office:value-type="float" office:value="6273991" calcext:value-type="float">
            <text:p><text:s/>6,273,991.00 </text:p>
          </table:table-cell>
          <table:table-cell table:style-name="ce57" table:formula="of:=ROUND(IF([.B$6]&gt;0;([.B26]/[.B$6])*100;0);2)" office:value-type="float" office:value="0.15" calcext:value-type="float">
            <text:p><text:s/>0.15 </text:p>
          </table:table-cell>
          <table:table-cell table:style-name="ce65" office:value-type="string" calcext:value-type="string">
            <text:p>淨 <text:s text:c="10"/>值</text:p>
          </table:table-cell>
          <table:table-cell table:style-name="ce54" table:formula="of:=[.E27]+[.E30]+[.E34]+[.E38]" office:value-type="float" office:value="3921061928.55" calcext:value-type="float">
            <text:p><text:s/>3,921,061,928.55 </text:p>
          </table:table-cell>
          <table:table-cell table:style-name="ce75" table:formula="of:=ROUND(IF([.E$47]&gt;0;([.E26]/[.E$47])*100;0);2)" office:value-type="float" office:value="92.16" calcext:value-type="float">
            <text:p><text:s/>92.16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什項設備</text:p>
          </table:table-cell>
          <table:table-cell table:style-name="ce55" office:value-type="float" office:value="7776308" calcext:value-type="float">
            <text:p><text:s/>7,776,308.00 </text:p>
          </table:table-cell>
          <table:table-cell table:style-name="ce57" table:formula="of:=ROUND(IF([.B$6]&gt;0;([.B27]/[.B$6])*100;0);2)" office:value-type="float" office:value="0.18" calcext:value-type="float">
            <text:p><text:s/>0.18 </text:p>
          </table:table-cell>
          <table:table-cell table:style-name="ce63" office:value-type="string" calcext:value-type="string">
            <text:p>基 <text:s text:c="15"/>金</text:p>
          </table:table-cell>
          <table:table-cell table:style-name="ce71" table:formula="of:=SUM([.E28])" office:value-type="float" office:value="3812842983.08" calcext:value-type="float">
            <text:p><text:s/>3,812,842,983.08 </text:p>
          </table:table-cell>
          <table:table-cell table:style-name="ce75" table:formula="of:=ROUND(IF([.E$47]&gt;0;([.E27]/[.E$47])*100;0);2)" office:value-type="float" office:value="89.61" calcext:value-type="float">
            <text:p><text:s/>89.61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租賃資產</text:p>
          </table:table-cell>
          <table:table-cell table:style-name="ce55"/>
          <table:table-cell table:style-name="ce57" table:formula="of:=ROUND(IF([.B$6]&gt;0;([.B2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基金</text:p>
          </table:table-cell>
          <table:table-cell table:style-name="ce55" office:value-type="float" office:value="3812842983.08" calcext:value-type="float">
            <text:p><text:s/>3,812,842,983.08 </text:p>
          </table:table-cell>
          <table:table-cell table:style-name="ce76" table:formula="of:=ROUND(IF([.E$47]&gt;0;([.E28]/[.E$47])*100;0);2)" office:value-type="float" office:value="89.61" calcext:value-type="float">
            <text:p><text:s/>89.61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租賃權益改良</text:p>
          </table:table-cell>
          <table:table-cell table:style-name="ce55"/>
          <table:table-cell table:style-name="ce57" table:formula="of:=ROUND(IF([.B$6]&gt;0;([.B29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購建中固定資產</text:p>
          </table:table-cell>
          <table:table-cell table:style-name="ce55"/>
          <table:table-cell table:style-name="ce57" table:formula="of:=ROUND(IF([.B$6]&gt;0;([.B30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公 <text:s text:c="15"/>積</text:p>
          </table:table-cell>
          <table:table-cell table:style-name="ce54" table:formula="of:=SUM([.E31:.E32])" office:value-type="float" office:value="28748333.47" calcext:value-type="float">
            <text:p><text:s/>28,748,333.47 </text:p>
          </table:table-cell>
          <table:table-cell table:style-name="ce75" table:formula="of:=ROUND(IF([.E$47]&gt;0;([.E30]/[.E$47])*100;0);2)" office:value-type="float" office:value="0.68" calcext:value-type="float">
            <text:p><text:s/>0.68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遞 <text:s text:c="3"/>耗 <text:s text:c="3"/>資 <text:s text:c="3"/>產</text:p>
          </table:table-cell>
          <table:table-cell table:style-name="ce54" table:formula="of:=SUM([.B32:.B34])" office:value-type="float" office:value="0" calcext:value-type="float">
            <text:p><text:s text:c="2"/></text:p>
          </table:table-cell>
          <table:table-cell table:style-name="ce54" table:formula="of:=ROUND(IF([.B$6]&gt;0;([.B31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資本公積</text:p>
          </table:table-cell>
          <table:table-cell table:style-name="ce55" office:value-type="float" office:value="28748333.47" calcext:value-type="float">
            <text:p><text:s/>28,748,333.47 </text:p>
          </table:table-cell>
          <table:table-cell table:style-name="ce76" table:formula="of:=ROUND(IF([.E$47]&gt;0;([.E31]/[.E$47])*100;0);2)" office:value-type="float" office:value="0.68" calcext:value-type="float">
            <text:p><text:s/>0.68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農作物</text:p>
          </table:table-cell>
          <table:table-cell table:style-name="ce55"/>
          <table:table-cell table:style-name="ce57" table:formula="of:=ROUND(IF([.B$6]&gt;0;([.B32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特別公積</text:p>
          </table:table-cell>
          <table:table-cell table:style-name="ce55"/>
          <table:table-cell table:style-name="ce76" table:formula="of:=ROUND(IF([.E$47]&gt;0;([.E3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經濟動物</text:p>
          </table:table-cell>
          <table:table-cell table:style-name="ce55"/>
          <table:table-cell table:style-name="ce57" table:formula="of:=ROUND(IF([.B$6]&gt;0;([.B33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礦源</text:p>
          </table:table-cell>
          <table:table-cell table:style-name="ce55"/>
          <table:table-cell table:style-name="ce57" table:formula="of:=ROUND(IF([.B$6]&gt;0;([.B34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累<text:span text:style-name="T11">    </text:span><text:span text:style-name="T12">積</text:span><text:span text:style-name="T13">    </text:span><text:span text:style-name="T12">餘</text:span><text:span text:style-name="T13">    </text:span><text:span text:style-name="T12">絀</text:span><text:span text:style-name="T13"> (</text:span><text:span text:style-name="T12">－</text:span><text:span text:style-name="T13">)</text:span></text:p>
          </table:table-cell>
          <table:table-cell table:style-name="ce54" table:formula="of:=SUM([.E35:.E36])" office:value-type="float" office:value="78250265" calcext:value-type="float">
            <text:p><text:s/>78,250,265.00 </text:p>
          </table:table-cell>
          <table:table-cell table:style-name="ce75" table:formula="of:=ROUND(IF([.E$47]&gt;0;([.E34]/[.E$47])*100;0);2)" office:value-type="float" office:value="1.84" calcext:value-type="float">
            <text:p><text:s/>1.84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無 <text:s text:c="3"/>形 <text:s text:c="3"/>資 <text:s text:c="3"/>產</text:p>
          </table:table-cell>
          <table:table-cell table:style-name="ce54" table:formula="of:=SUM([.B36])" office:value-type="float" office:value="2744677" calcext:value-type="float">
            <text:p><text:s/>2,744,677.00 </text:p>
          </table:table-cell>
          <table:table-cell table:style-name="ce54" table:formula="of:=ROUND(IF([.B$6]&gt;0;([.B35]/[.B$6])*100;0);2)" office:value-type="float" office:value="0.06" calcext:value-type="float">
            <text:p><text:s/>0.06 </text:p>
          </table:table-cell>
          <table:table-cell table:style-name="ce64" office:value-type="string" calcext:value-type="string">
            <text:p>累積賸餘</text:p>
          </table:table-cell>
          <table:table-cell table:style-name="ce55" office:value-type="float" office:value="78250265" calcext:value-type="float">
            <text:p><text:s/>78,250,265.00 </text:p>
          </table:table-cell>
          <table:table-cell table:style-name="ce76" table:formula="of:=ROUND(IF([.E$47]&gt;0;([.E35]/[.E$47])*100;0);2)" office:value-type="float" office:value="1.84" calcext:value-type="float">
            <text:p><text:s/>1.84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無形資產</text:p>
          </table:table-cell>
          <table:table-cell table:style-name="ce55" office:value-type="float" office:value="2744677" calcext:value-type="float">
            <text:p><text:s/>2,744,677.00 </text:p>
          </table:table-cell>
          <table:table-cell table:style-name="ce57" table:formula="of:=ROUND(IF([.B$6]&gt;0;([.B36]/[.B$6])*100;0);2)" office:value-type="float" office:value="0.06" calcext:value-type="float">
            <text:p><text:s/>0.06 </text:p>
          </table:table-cell>
          <table:table-cell table:style-name="ce64" office:value-type="string" calcext:value-type="string">
            <text:p>累<text:span text:style-name="T14">  </text:span><text:span text:style-name="T10">積</text:span><text:span text:style-name="T9">  </text:span><text:span text:style-name="T10">短</text:span><text:span text:style-name="T9">  </text:span><text:span text:style-name="T10">絀</text:span><text:span text:style-name="T9">  (</text:span><text:span text:style-name="T10">－</text:span><text:span text:style-name="T9">)</text:span></text:p>
          </table:table-cell>
          <table:table-cell table:style-name="ce55" table:content-validation-name="val1"/>
          <table:table-cell table:style-name="ce76" table:formula="of:=ROUND(IF([.E$47]&gt;0;([.E36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遞 <text:s text:c="3"/>延 <text:s text:c="3"/>借 <text:s text:c="3"/>項</text:p>
          </table:table-cell>
          <table:table-cell table:style-name="ce54" table:formula="of:=SUM([.B38])" office:value-type="float" office:value="69511893" calcext:value-type="float">
            <text:p><text:s/>69,511,893.00 </text:p>
          </table:table-cell>
          <table:table-cell table:style-name="ce54" table:formula="of:=ROUND(IF([.B$6]&gt;0;([.B37]/[.B$6])*100;0);2)" office:value-type="float" office:value="1.63" calcext:value-type="float">
            <text:p><text:s/>1.63 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遞延費用</text:p>
          </table:table-cell>
          <table:table-cell table:style-name="ce55" office:value-type="float" office:value="69511893" calcext:value-type="float">
            <text:p><text:s/>69,511,893.00 </text:p>
          </table:table-cell>
          <table:table-cell table:style-name="ce57" table:formula="of:=ROUND(IF([.B$6]&gt;0;([.B38]/[.B$6])*100;0);2)" office:value-type="float" office:value="1.63" calcext:value-type="float">
            <text:p><text:s/>1.63 </text:p>
          </table:table-cell>
          <table:table-cell table:style-name="ce63" office:value-type="string" calcext:value-type="string">
            <text:p>淨 值 其 他 項 目</text:p>
          </table:table-cell>
          <table:table-cell table:style-name="ce54" table:formula="of:=SUM([.E39:.E43])" office:value-type="float" office:value="1220347" calcext:value-type="float">
            <text:p><text:s/>1,220,347.00 </text:p>
          </table:table-cell>
          <table:table-cell table:style-name="ce75" table:formula="of:=ROUND(IF([.E$47]&gt;0;([.E38]/[.E$47])*100;0);2)" office:value-type="float" office:value="0.03" calcext:value-type="float">
            <text:p><text:s/>0.03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其 <text:s text:c="3"/>他 <text:s text:c="3"/>資 <text:s text:c="3"/>產</text:p>
          </table:table-cell>
          <table:table-cell table:style-name="ce54" table:formula="of:=SUM([.B40:.B43])" office:value-type="float" office:value="291183750" calcext:value-type="float">
            <text:p><text:s/>291,183,750.00 </text:p>
          </table:table-cell>
          <table:table-cell table:style-name="ce54" table:formula="of:=ROUND(IF([.B$6]&gt;0;([.B39]/[.B$6])*100;0);2)" office:value-type="float" office:value="6.84" calcext:value-type="float">
            <text:p><text:s/>6.84 </text:p>
          </table:table-cell>
          <table:table-cell table:style-name="ce64" office:value-type="string" calcext:value-type="string">
            <text:p>金融商品未實現餘絀</text:p>
          </table:table-cell>
          <table:table-cell table:style-name="ce55"/>
          <table:table-cell table:style-name="ce76" table:formula="of:=ROUND(IF([.E$47]&gt;0;([.E39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非業務資產</text:p>
          </table:table-cell>
          <table:table-cell table:style-name="ce55" office:value-type="float" office:value="68051285" calcext:value-type="float">
            <text:p><text:s/>68,051,285.00 </text:p>
          </table:table-cell>
          <table:table-cell table:style-name="ce57" table:formula="of:=ROUND(IF([.B$6]&gt;0;([.B40]/[.B$6])*100;0);2)" office:value-type="float" office:value="1.6" calcext:value-type="float">
            <text:p><text:s/>1.60 </text:p>
          </table:table-cell>
          <table:table-cell table:style-name="ce64" office:value-type="string" calcext:value-type="string">
            <text:p>累積換算調整數</text:p>
          </table:table-cell>
          <table:table-cell table:style-name="ce55"/>
          <table:table-cell table:style-name="ce76" table:formula="of:=ROUND(IF([.E$47]&gt;0;([.E40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什項資產</text:p>
          </table:table-cell>
          <table:table-cell table:style-name="ce55" office:value-type="float" office:value="223132465" calcext:value-type="float">
            <text:p><text:s/>223,132,465.00 </text:p>
          </table:table-cell>
          <table:table-cell table:style-name="ce57" table:formula="of:=ROUND(IF([.B$6]&gt;0;([.B41]/[.B$6])*100;0);2)" office:value-type="float" office:value="5.24" calcext:value-type="float">
            <text:p><text:s/>5.24 </text:p>
          </table:table-cell>
          <table:table-cell table:style-name="ce64" office:value-type="string" calcext:value-type="string">
            <text:p>未認列為退休金</text:p>
          </table:table-cell>
          <table:table-cell table:style-name="ce55"/>
          <table:table-cell table:style-name="ce76" table:formula="of:=ROUND(IF([.E$47]&gt;0;([.E4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待整理資產</text:p>
          </table:table-cell>
          <table:table-cell table:style-name="ce55"/>
          <table:table-cell table:style-name="ce57" table:formula="of:=ROUND(IF([.B$6]&gt;0;([.B42]/[.B$6])*100;0);2)" office:value-type="float" office:value="0" calcext:value-type="float">
            <text:p><text:s text:c="2"/></text:p>
          </table:table-cell>
          <table:table-cell table:style-name="ce66" office:value-type="string" calcext:value-type="string">
            <text:p>成本之淨損失</text:p>
          </table:table-cell>
          <table:table-cell table:style-name="ce57"/>
          <table:table-cell table:style-name="ce76" table:formula="of:=ROUND(IF([.E$47]&gt;0;([.E4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附設業務組織權益</text:p>
          </table:table-cell>
          <table:table-cell table:style-name="ce55"/>
          <table:table-cell table:style-name="ce57" table:formula="of:=ROUND(IF([.B$6]&gt;0;([.B43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未實現重估增值</text:p>
          </table:table-cell>
          <table:table-cell table:style-name="ce55" office:value-type="float" office:value="1220347" calcext:value-type="float">
            <text:p><text:s/>1,220,347.00 </text:p>
          </table:table-cell>
          <table:table-cell table:style-name="ce76" table:formula="of:=ROUND(IF([.E$47]&gt;0;([.E43]/[.E$47])*100;0);2)" office:value-type="float" office:value="0.03" calcext:value-type="float">
            <text:p><text:s/>0.03 </text:p>
          </table:table-cell>
          <table:table-cell table:style-name="ce48" table:number-columns-repeated="1018"/>
        </table:table-row>
        <table:table-row table:style-name="ro6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6"/>
          <table:table-cell table:style-name="ce48" table:number-columns-repeated="1018"/>
        </table:table-row>
        <table:table-row table:style-name="ro6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6">
          <table:table-cell table:style-name="ce45"/>
          <table:table-cell table:style-name="ce54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15">
          <table:table-cell table:style-name="ce46" office:value-type="string" calcext:value-type="string">
            <text:p>合計</text:p>
          </table:table-cell>
          <table:table-cell table:style-name="ce58" table:formula="of:=[.B6]" office:value-type="float" office:value="4254721052.55" calcext:value-type="float">
            <text:p><text:s/>4,254,721,052.55 </text:p>
          </table:table-cell>
          <table:table-cell table:style-name="ce58" table:formula="of:=IF([.B$6]&gt;0;([.B47]/[.B$6])*100;0)" office:value-type="float" office:value="100" calcext:value-type="float">
            <text:p><text:s/>100.00 </text:p>
          </table:table-cell>
          <table:table-cell table:style-name="ce46" office:value-type="string" calcext:value-type="string">
            <text:p>合計</text:p>
          </table:table-cell>
          <table:table-cell table:style-name="ce58" table:formula="of:=[.E6]+[.E26]" office:value-type="float" office:value="4254721052.55" calcext:value-type="float">
            <text:p><text:s/>4,254,721,052.55 </text:p>
          </table:table-cell>
          <table:table-cell table:style-name="ce78" table:formula="of:=IF([.E$47]&gt;0;([.E47]/[.E$47])*100;0)" office:value-type="float" office:value="100" calcext:value-type="float">
            <text:p><text:s/>100.00 </text:p>
          </table:table-cell>
          <table:table-cell table:style-name="ce48" table:number-columns-repeated="1018"/>
        </table:table-row>
        <table:table-row table:style-name="ro16">
          <table:table-cell table:style-name="ce47" office:value-type="string" calcext:value-type="string">
            <text:p>    <text:span text:style-name="T8">註：信託代理與保證資產（負債）</text:span><text:span text:style-name="T9">22,068,255</text:span><text:span text:style-name="T10">元。</text:span></text:p>
          </table:table-cell>
          <table:table-cell table:style-name="ce59"/>
          <table:table-cell table:style-name="ce61" table:number-columns-repeated="2"/>
          <table:table-cell table:style-name="ce59"/>
          <table:table-cell table:style-name="ce69"/>
          <table:table-cell table:style-name="ce48" table:number-columns-repeated="1018"/>
        </table:table-row>
        <table:table-row table:style-name="ro9">
          <table:table-cell table:style-name="ce48" table:number-columns-repeated="4"/>
          <table:table-cell table:style-name="ce69"/>
          <table:table-cell table:style-name="ce79"/>
          <table:table-cell table:style-name="ce48" table:number-columns-repeated="1018"/>
        </table:table-row>
        <table:table-row table:style-name="ro9" table:number-rows-repeated="3">
          <table:table-cell table:style-name="ce48" table:number-columns-repeated="1024"/>
        </table:table-row>
        <table:table-row table:style-name="ro9" table:number-rows-repeated="2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9" table:number-rows-repeated="2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9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9" table:number-rows-repeated="3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9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/>
          <table:table-cell table:style-name="ce48"/>
          <table:table-cell table:number-columns-repeated="1018"/>
        </table:table-row>
        <table:table-row table:style-name="ro4">
          <table:table-cell table:number-columns-repeated="3"/>
          <table:table-cell table:style-name="ce69"/>
          <table:table-cell table:number-columns-repeated="1020"/>
        </table:table-row>
        <table:table-row table:style-name="ro4">
          <table:table-cell table:number-columns-repeated="3"/>
          <table:table-cell table:style-name="ce68"/>
          <table:table-cell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 table:number-columns-repeated="1020"/>
        </table:table-row>
        <table:table-row table:style-name="ro4" table:number-rows-repeated="9">
          <table:table-cell table:number-columns-repeated="3"/>
          <table:table-cell table:style-name="ce70"/>
          <table:table-cell table:number-columns-repeated="1020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收支餘絀表.$A$1" table:expression="['file:////%E9%BB%83%E5%87%B1%E8%8B%B9-7460/%E5%B7%B2%E5%AE%8C%E9%8D%B5%E8%A1%A8%E4%BB%B6/ping/kai1/mon88/NAME88.xls'#$'MONTH1-1'.$S$17:.$A$17]"/>
        <table:named-range table:name="CL" table:base-cell-address="$收支餘絀表.$A$1" table:cell-range-address="#REF!"/>
        <table:named-expression table:name="FUNCTION" table:base-cell-address="$收支餘絀表.$A$1" table:expression="['file:///C:/GBAData/%E8%B2%A1%E5%8B%99%E6%91%98%E8%A6%81.xls'#$''.$Z$6426]"/>
        <table:named-range table:name="HH" table:base-cell-address="$收支餘絀表.$B$2" table:cell-range-address="#REF!"/>
        <table:named-expression table:name="INPUT" table:base-cell-address="$收支餘絀表.$A$1" table:expression="['file:///C:/GBAData/My%20Documents/Book1.xls'#$''.$G$1543]"/>
        <table:named-range table:name="Print_Area_MI" table:base-cell-address="$收支餘絀表.$A$1" table:cell-range-address="#REF!"/>
        <table:named-expression table:name="_0" table:base-cell-address="$收支餘絀表.$A$1" table:expression="['file:///C:/GBAData/%E8%B2%A1%E5%8B%99%E6%91%98%E8%A6%81.xls'#$''.$X$5912]"/>
        <table:named-expression table:name="_a" table:base-cell-address="$收支餘絀表.$A$1" table:expression="['file:///C:/GBAData/%E8%B2%A1%E5%8B%99%E6%91%98%E8%A6%81.xls'#$''.$X$5912]"/>
        <table:named-expression table:name="_c" table:base-cell-address="$收支餘絀表.$A$1" table:expression="['file:///C:/GBAData/%E8%B2%A1%E5%8B%99%E6%91%98%E8%A6%81.xls'#$''.$K$2571]"/>
        <table:named-expression table:name="_m" table:base-cell-address="$收支餘絀表.$A$1" table:expression="['file:///C:/GBAData/My%20Documents/Book1.xls'#$''.$A$1]"/>
        <table:named-expression table:name="_p" table:base-cell-address="$收支餘絀表.$A$1" table:expression="['file:///C:/GBAData/%E8%B2%A1%E5%8B%99%E6%91%98%E8%A6%81.xls'#$''.$A$1]"/>
        <table:named-expression table:name="_s" table:base-cell-address="$收支餘絀表.$A$1" table:expression="['file:///C:/GBAData/My%20Documents/Book1.xls'#$''.$C$515]"/>
        <table:named-expression table:name="_z" table:base-cell-address="$收支餘絀表.$A$1" table:expression="['file:///C:/GBAData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80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…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(-)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…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min-integer-digits="1"/>
      <number:text> </number:text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…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/>
      <number:text>月</number:text>
      <number:day/>
      <number:text>日</number:text>
    </number:date-style>
    <number:number-style style:name="N16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…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1"/>
      <number:text>.</number:text>
    </number:number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…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…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">
      <number:number number:decimal-places="4" number:min-decimal-places="4" number:min-integer-digits="1"/>
    </number:number-style>
    <number:number-style style:name="N183">
      <number:number number:decimal-places="4" number:min-decimal-places="4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">
      <number:number number:decimal-places="0" number:min-decimal-places="0" number:min-integer-digits="1"/>
      <number:text> </number:text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0" number:min-decimal-places="0" number:min-integer-digits="0" number:grouping="true"/>
      <number:text> </number:text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/>
    </number:number-style>
    <number:number-style style:name="N191">
      <style:text-properties fo:color="#ff0000"/>
      <number:number number:decimal-places="0" number:min-decimal-places="0" number:min-integer-digits="1"/>
      <style:map style:condition="value()&gt;=0" style:apply-style-name="N191P0"/>
    </number:number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…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6">
      <number:text>  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1"/>
      <number:text> </number:text>
    </number:number-style>
    <number:number-style style:name="N203">
      <number:number number:decimal-places="2" number:min-decimal-places="2" number:min-integer-digits="1"/>
      <number:text> </number:text>
    </number:number-style>
    <number:number-style style:name="N20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4">
      <number:text>  - 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5">
      <number:text>  -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">
      <number:text>- - 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7">
      <number:text> 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8_5f_05作業基金_28_本處綜計用_29_--收支餘絀表_5f_980731" style:display-name="一般_098_05作業基金(本處綜計用)--收支餘絀表_98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8_5f_06作業基金_28_本處綜計用_29_--平衡表_5f_980731_28_印_29_" style:display-name="一般_098_06作業基金(本處綜計用)--平衡表_980731(印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97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9-08-28T10:35:24</meta:creation-date>
    <dc:creator>邱姮瑜</dc:creator>
    <dc:date>2009-08-31T16:48:04</dc:date>
    <meta:document-statistic meta:table-count="3" meta:cell-count="335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
Option Explicit


</script:module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4"/>
  <library:element library:name="Sheet1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