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營建建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837599373" calcext:value-type="float">
            <text:p><text:s/>1,837,599,373.00 </text:p>
          </table:table-cell>
          <table:table-cell table:style-name="ce19" table:formula="of:=SUM([.C8:.C16])" office:value-type="float" office:value="5731701000" calcext:value-type="float">
            <text:p><text:s/>5,731,701,000.00 </text:p>
          </table:table-cell>
          <table:table-cell table:style-name="ce24" table:formula="of:=[.B7]-[.C7]" office:value-type="float" office:value="-3894101627" calcext:value-type="float">
            <text:p><text:s/>－3,894,101,627.00 </text:p>
          </table:table-cell>
          <table:table-cell table:style-name="ce29" table:formula="of:=IF([.C7]=0;0;([.D7]/[.C7])*100)" office:value-type="float" office:value="-67.939720285479" calcext:value-type="float">
            <text:p><text:s text:c="3"/>67.94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635067762" calcext:value-type="float">
            <text:p><text:s/>635,067,762.00 </text:p>
          </table:table-cell>
          <table:table-cell table:style-name="ce20" office:value-type="float" office:value="826328000" calcext:value-type="float">
            <text:p><text:s/>826,328,000.00 </text:p>
          </table:table-cell>
          <table:table-cell table:style-name="ce25" table:formula="of:=[.B9]-[.C9]" office:value-type="float" office:value="-191260238" calcext:value-type="float">
            <text:p><text:s/>－191,260,238.00 </text:p>
          </table:table-cell>
          <table:table-cell table:style-name="ce30" table:formula="of:=IF([.C9]=0;0;([.D9]/[.C9])*100)" office:value-type="float" office:value="-23.1458014251" calcext:value-type="float">
            <text:p><text:s text:c="3"/>23.1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796058605" calcext:value-type="float">
            <text:p><text:s/>796,058,605.00 </text:p>
          </table:table-cell>
          <table:table-cell table:style-name="ce20" office:value-type="float" office:value="1171186000" calcext:value-type="float">
            <text:p><text:s/>1,171,186,000.00 </text:p>
          </table:table-cell>
          <table:table-cell table:style-name="ce25" table:formula="of:=[.B12]-[.C12]" office:value-type="float" office:value="-375127395" calcext:value-type="float">
            <text:p><text:s/>－375,127,395.00 </text:p>
          </table:table-cell>
          <table:table-cell table:style-name="ce30" table:formula="of:=IF([.C12]=0;0;([.D12]/[.C12])*100)" office:value-type="float" office:value="-32.0297027969938" calcext:value-type="float">
            <text:p><text:s text:c="3"/>32.0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406473006" calcext:value-type="float">
            <text:p><text:s/>406,473,006.00 </text:p>
          </table:table-cell>
          <table:table-cell table:style-name="ce20" office:value-type="float" office:value="3734187000" calcext:value-type="float">
            <text:p><text:s/>3,734,187,000.00 </text:p>
          </table:table-cell>
          <table:table-cell table:style-name="ce25" table:formula="of:=[.B16]-[.C16]" office:value-type="float" office:value="-3327713994" calcext:value-type="float">
            <text:p><text:s/>－3,327,713,994.00 </text:p>
          </table:table-cell>
          <table:table-cell table:style-name="ce30" table:formula="of:=IF([.C16]=0;0;([.D16]/[.C16])*100)" office:value-type="float" office:value="-89.1148192096432" calcext:value-type="float">
            <text:p><text:s text:c="3"/>89.1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2842937718" calcext:value-type="float">
            <text:p><text:s/>2,842,937,718.00 </text:p>
          </table:table-cell>
          <table:table-cell table:style-name="ce19" table:formula="of:=SUM([.C18:.C29])" office:value-type="float" office:value="4601776000" calcext:value-type="float">
            <text:p><text:s/>4,601,776,000.00 </text:p>
          </table:table-cell>
          <table:table-cell table:style-name="ce24" table:formula="of:=[.B17]-[.C17]" office:value-type="float" office:value="-1758838282" calcext:value-type="float">
            <text:p><text:s/>－1,758,838,282.00 </text:p>
          </table:table-cell>
          <table:table-cell table:style-name="ce29" table:formula="of:=IF([.C17]=0;0;([.D17]/[.C17])*100)" office:value-type="float" office:value="-38.2208582512491" calcext:value-type="float">
            <text:p><text:s text:c="3"/>38.2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21208221" calcext:value-type="float">
            <text:p><text:s/>21,208,221.00 </text:p>
          </table:table-cell>
          <table:table-cell table:style-name="ce20" office:value-type="float" office:value="30146000" calcext:value-type="float">
            <text:p><text:s/>30,146,000.00 </text:p>
          </table:table-cell>
          <table:table-cell table:style-name="ce25" table:formula="of:=[.B18]-[.C18]" office:value-type="float" office:value="-8937779" calcext:value-type="float">
            <text:p><text:s/>－8,937,779.00 </text:p>
          </table:table-cell>
          <table:table-cell table:style-name="ce30" table:formula="of:=IF([.C18]=0;0;([.D18]/[.C18])*100)" office:value-type="float" office:value="-29.6483082332648" calcext:value-type="float">
            <text:p><text:s text:c="3"/>29.6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749087838" calcext:value-type="float">
            <text:p><text:s/>749,087,838.00 </text:p>
          </table:table-cell>
          <table:table-cell table:style-name="ce20" office:value-type="float" office:value="1370944000" calcext:value-type="float">
            <text:p><text:s/>1,370,944,000.00 </text:p>
          </table:table-cell>
          <table:table-cell table:style-name="ce25" table:formula="of:=[.B19]-[.C19]" office:value-type="float" office:value="-621856162" calcext:value-type="float">
            <text:p><text:s/>－621,856,162.00 </text:p>
          </table:table-cell>
          <table:table-cell table:style-name="ce30" table:formula="of:=IF([.C19]=0;0;([.D19]/[.C19])*100)" office:value-type="float" office:value="-45.3597055751366" calcext:value-type="float">
            <text:p><text:s text:c="3"/>45.3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675259486" calcext:value-type="float">
            <text:p><text:s/>675,259,486.00 </text:p>
          </table:table-cell>
          <table:table-cell table:style-name="ce20" office:value-type="float" office:value="609816000" calcext:value-type="float">
            <text:p><text:s/>609,816,000.00 </text:p>
          </table:table-cell>
          <table:table-cell table:style-name="ce25" table:formula="of:=[.B22]-[.C22]" office:value-type="float" office:value="65443486" calcext:value-type="float">
            <text:p><text:s text:c="2"/>+65,443,486.00 </text:p>
          </table:table-cell>
          <table:table-cell table:style-name="ce30" table:formula="of:=IF([.C22]=0;0;([.D22]/[.C22])*100)" office:value-type="float" office:value="10.7316774240099" calcext:value-type="float">
            <text:p><text:s/>10.7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0" office:value-type="float" office:value="18948000" calcext:value-type="float">
            <text:p><text:s/>18,948,000.00 </text:p>
          </table:table-cell>
          <table:table-cell table:style-name="ce25" table:formula="of:=[.B25]-[.C25]" office:value-type="float" office:value="-18948000" calcext:value-type="float">
            <text:p><text:s/>－18,948,000.00 </text:p>
          </table:table-cell>
          <table:table-cell table:style-name="ce30" table:formula="of:=IF([.C25]=0;0;([.D25]/[.C25])*100)" office:value-type="float" office:value="-100" calcext:value-type="float">
            <text:p><text:s text:c="3"/>100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0357866" calcext:value-type="float">
            <text:p><text:s/>10,357,866.00 </text:p>
          </table:table-cell>
          <table:table-cell table:style-name="ce20" office:value-type="float" office:value="23818000" calcext:value-type="float">
            <text:p><text:s/>23,818,000.00 </text:p>
          </table:table-cell>
          <table:table-cell table:style-name="ce25" table:formula="of:=[.B26]-[.C26]" office:value-type="float" office:value="-13460134" calcext:value-type="float">
            <text:p><text:s/>－13,460,134.00 </text:p>
          </table:table-cell>
          <table:table-cell table:style-name="ce30" table:formula="of:=IF([.C26]=0;0;([.D26]/[.C26])*100)" office:value-type="float" office:value="-56.5124443698044" calcext:value-type="float">
            <text:p><text:s text:c="3"/>56.5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9650498" calcext:value-type="float">
            <text:p><text:s/>9,650,498.00 </text:p>
          </table:table-cell>
          <table:table-cell table:style-name="ce20" office:value-type="float" office:value="12576000" calcext:value-type="float">
            <text:p><text:s/>12,576,000.00 </text:p>
          </table:table-cell>
          <table:table-cell table:style-name="ce25" table:formula="of:=[.B27]-[.C27]" office:value-type="float" office:value="-2925502" calcext:value-type="float">
            <text:p><text:s/>－2,925,502.00 </text:p>
          </table:table-cell>
          <table:table-cell table:style-name="ce30" table:formula="of:=IF([.C27]=0;0;([.D27]/[.C27])*100)" office:value-type="float" office:value="-23.2625795165394" calcext:value-type="float">
            <text:p><text:s text:c="3"/>23.2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1377373809" calcext:value-type="float">
            <text:p><text:s/>1,377,373,809.00 </text:p>
          </table:table-cell>
          <table:table-cell table:style-name="ce20" office:value-type="float" office:value="2535528000" calcext:value-type="float">
            <text:p><text:s/>2,535,528,000.00 </text:p>
          </table:table-cell>
          <table:table-cell table:style-name="ce25" table:formula="of:=[.B29]-[.C29]" office:value-type="float" office:value="-1158154191" calcext:value-type="float">
            <text:p><text:s/>－1,158,154,191.00 </text:p>
          </table:table-cell>
          <table:table-cell table:style-name="ce30" table:formula="of:=IF([.C29]=0;0;([.D29]/[.C29])*100)" office:value-type="float" office:value="-45.6770420598787" calcext:value-type="float">
            <text:p><text:s text:c="3"/>45.6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-1005338345" calcext:value-type="float">
            <text:p><text:s/>－1,005,338,345.00 </text:p>
          </table:table-cell>
          <table:table-cell table:style-name="ce19" table:formula="of:=[.C7]-[.C17]" office:value-type="float" office:value="1129925000" calcext:value-type="float">
            <text:p><text:s/>1,129,925,000.00 </text:p>
          </table:table-cell>
          <table:table-cell table:style-name="ce24" table:formula="of:=[.B30]-[.C30]" office:value-type="float" office:value="-2135263345" calcext:value-type="float">
            <text:p><text:s/>－2,135,263,345.00 </text:p>
          </table:table-cell>
          <table:table-cell table:style-name="ce29" table:formula="of:=IF([.C30]=0;0;([.D30]/[.C30])*100)" office:value-type="float" office:value="-188.97390048012" calcext:value-type="float">
            <text:p><text:s text:c="3"/>188.97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341861273" calcext:value-type="float">
            <text:p><text:s/>341,861,273.00 </text:p>
          </table:table-cell>
          <table:table-cell table:style-name="ce19" table:formula="of:=SUM([.C32:.C33])" office:value-type="float" office:value="245981000" calcext:value-type="float">
            <text:p><text:s/>245,981,000.00 </text:p>
          </table:table-cell>
          <table:table-cell table:style-name="ce24" table:formula="of:=[.B31]-[.C31]" office:value-type="float" office:value="95880273" calcext:value-type="float">
            <text:p><text:s text:c="2"/>+95,880,273.00 </text:p>
          </table:table-cell>
          <table:table-cell table:style-name="ce29" table:formula="of:=IF([.C31]=0;0;([.D31]/[.C31])*100)" office:value-type="float" office:value="38.9787312841236" calcext:value-type="float">
            <text:p><text:s/>38.9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200963834" calcext:value-type="float">
            <text:p><text:s/>200,963,834.00 </text:p>
          </table:table-cell>
          <table:table-cell table:style-name="ce20" office:value-type="float" office:value="182008000" calcext:value-type="float">
            <text:p><text:s/>182,008,000.00 </text:p>
          </table:table-cell>
          <table:table-cell table:style-name="ce25" table:formula="of:=[.B32]-[.C32]" office:value-type="float" office:value="18955834" calcext:value-type="float">
            <text:p><text:s text:c="2"/>+18,955,834.00 </text:p>
          </table:table-cell>
          <table:table-cell table:style-name="ce30" table:formula="of:=IF([.C32]=0;0;([.D32]/[.C32])*100)" office:value-type="float" office:value="10.4148356116215" calcext:value-type="float">
            <text:p><text:s/>10.4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40897439" calcext:value-type="float">
            <text:p><text:s/>140,897,439.00 </text:p>
          </table:table-cell>
          <table:table-cell table:style-name="ce20" office:value-type="float" office:value="63973000" calcext:value-type="float">
            <text:p><text:s/>63,973,000.00 </text:p>
          </table:table-cell>
          <table:table-cell table:style-name="ce25" table:formula="of:=[.B33]-[.C33]" office:value-type="float" office:value="76924439" calcext:value-type="float">
            <text:p><text:s text:c="2"/>+76,924,439.00 </text:p>
          </table:table-cell>
          <table:table-cell table:style-name="ce30" table:formula="of:=IF([.C33]=0;0;([.D33]/[.C33])*100)" office:value-type="float" office:value="120.245164366217" calcext:value-type="float">
            <text:p><text:s/>120.2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80011111" calcext:value-type="float">
            <text:p><text:s/>180,011,111.00 </text:p>
          </table:table-cell>
          <table:table-cell table:style-name="ce19" table:formula="of:=SUM([.C35:.C36])" office:value-type="float" office:value="60789000" calcext:value-type="float">
            <text:p><text:s/>60,789,000.00 </text:p>
          </table:table-cell>
          <table:table-cell table:style-name="ce24" table:formula="of:=[.B34]-[.C34]" office:value-type="float" office:value="119222111" calcext:value-type="float">
            <text:p><text:s text:c="2"/>+119,222,111.00 </text:p>
          </table:table-cell>
          <table:table-cell table:style-name="ce29" table:formula="of:=IF([.C34]=0;0;([.D34]/[.C34])*100)" office:value-type="float" office:value="196.124481402885" calcext:value-type="float">
            <text:p><text:s/>196.1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10514184" calcext:value-type="float">
            <text:p><text:s/>10,514,184.00 </text:p>
          </table:table-cell>
          <table:table-cell table:style-name="ce20" office:value-type="float" office:value="16094000" calcext:value-type="float">
            <text:p><text:s/>16,094,000.00 </text:p>
          </table:table-cell>
          <table:table-cell table:style-name="ce25" table:formula="of:=[.B35]-[.C35]" office:value-type="float" office:value="-5579816" calcext:value-type="float">
            <text:p><text:s/>－5,579,816.00 </text:p>
          </table:table-cell>
          <table:table-cell table:style-name="ce30" table:formula="of:=IF([.C35]=0;0;([.D35]/[.C35])*100)" office:value-type="float" office:value="-34.6701627935877" calcext:value-type="float">
            <text:p><text:s text:c="3"/>34.6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69496927" calcext:value-type="float">
            <text:p><text:s/>169,496,927.00 </text:p>
          </table:table-cell>
          <table:table-cell table:style-name="ce20" office:value-type="float" office:value="44695000" calcext:value-type="float">
            <text:p><text:s/>44,695,000.00 </text:p>
          </table:table-cell>
          <table:table-cell table:style-name="ce25" table:formula="of:=[.B36]-[.C36]" office:value-type="float" office:value="124801927" calcext:value-type="float">
            <text:p><text:s text:c="2"/>+124,801,927.00 </text:p>
          </table:table-cell>
          <table:table-cell table:style-name="ce30" table:formula="of:=IF([.C36]=0;0;([.D36]/[.C36])*100)" office:value-type="float" office:value="279.230175634858" calcext:value-type="float">
            <text:p><text:s/>279.23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161850162" calcext:value-type="float">
            <text:p><text:s/>161,850,162.00 </text:p>
          </table:table-cell>
          <table:table-cell table:style-name="ce19" table:formula="of:=[.C31]-[.C34]" office:value-type="float" office:value="185192000" calcext:value-type="float">
            <text:p><text:s/>185,192,000.00 </text:p>
          </table:table-cell>
          <table:table-cell table:style-name="ce24" table:formula="of:=[.B37]-[.C37]" office:value-type="float" office:value="-23341838" calcext:value-type="float">
            <text:p><text:s/>－23,341,838.00 </text:p>
          </table:table-cell>
          <table:table-cell table:style-name="ce29" table:formula="of:=IF([.C37]=0;0;([.D37]/[.C37])*100)" office:value-type="float" office:value="-12.6041286880643" calcext:value-type="float">
            <text:p><text:s text:c="3"/>12.60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-843488183" calcext:value-type="float">
            <text:p><text:s/>－843,488,183.00 </text:p>
          </table:table-cell>
          <table:table-cell table:style-name="ce22" table:formula="of:=[.C30]+[.C37]+[.C38]+[.C39]" office:value-type="float" office:value="1315117000" calcext:value-type="float">
            <text:p><text:s/>1,315,117,000.00 </text:p>
          </table:table-cell>
          <table:table-cell table:style-name="ce26" table:formula="of:=[.B44]-[.C44]" office:value-type="float" office:value="-2158605183" calcext:value-type="float">
            <text:p><text:s/>－2,158,605,183.00 </text:p>
          </table:table-cell>
          <table:table-cell table:style-name="ce31" table:formula="of:=IF([.C44]=0;0;([.D44]/[.C44])*100)" office:value-type="float" office:value="-164.137881496475" calcext:value-type="float">
            <text:p><text:s text:c="3"/>164.14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營建建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3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4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59360914366.88" calcext:value-type="float">
            <text:p><text:s/>159,360,914,366.88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2991146669" calcext:value-type="float">
            <text:p><text:s/>22,991,146,669.00 </text:p>
          </table:table-cell>
          <table:table-cell table:style-name="ce75" table:formula="of:=ROUND(IF([.E$47]&gt;0;([.E6]/[.E$47])*100;0);2)" office:value-type="float" office:value="14.43" calcext:value-type="float">
            <text:p><text:s/>14.43 </text:p>
          </table:table-cell>
          <table:table-cell table:style-name="ce82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2925388248.88" calcext:value-type="float">
            <text:p><text:s/>42,925,388,248.88 </text:p>
          </table:table-cell>
          <table:table-cell table:style-name="ce54" table:formula="of:=ROUND(IF([.B$6]&gt;0;([.B7]/[.B$6])*100;0);2)" office:value-type="float" office:value="26.94" calcext:value-type="float">
            <text:p><text:s/>26.94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620530001" calcext:value-type="float">
            <text:p><text:s/>1,620,530,001.00 </text:p>
          </table:table-cell>
          <table:table-cell table:style-name="ce76" table:formula="of:=ROUND(IF([.E$47]&gt;0;([.E7]/[.E$47])*100;0);2)" office:value-type="float" office:value="1.02" calcext:value-type="float">
            <text:p><text:s/>1.02 </text:p>
          </table:table-cell>
          <table:table-cell table:style-name="ce82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16908076483.88" calcext:value-type="float">
            <text:p><text:s/>16,908,076,483.88 </text:p>
          </table:table-cell>
          <table:table-cell table:style-name="ce57" table:formula="of:=ROUND(IF([.B$6]=0;0;([.B8]/[.B$6])*100);2)" office:value-type="float" office:value="10.61" calcext:value-type="float">
            <text:p><text:s/>10.61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7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620530001" calcext:value-type="float">
            <text:p><text:s/>1,620,530,001.00 </text:p>
          </table:table-cell>
          <table:table-cell table:style-name="ce77" table:formula="of:=ROUND(IF([.E$47]&gt;0;([.E9]/[.E$47])*100;0);2)" office:value-type="float" office:value="1.02" calcext:value-type="float">
            <text:p><text:s/>1.0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1981432637" calcext:value-type="float">
            <text:p><text:s/>1,981,432,637.00 </text:p>
          </table:table-cell>
          <table:table-cell table:style-name="ce57" table:formula="of:=ROUND(IF([.B$6]&gt;0;([.B10]/[.B$6])*100;0);2)" office:value-type="float" office:value="1.24" calcext:value-type="float">
            <text:p><text:s/>1.24 </text:p>
          </table:table-cell>
          <table:table-cell table:style-name="ce64" office:value-type="string" calcext:value-type="string">
            <text:p>預收款項</text:p>
          </table:table-cell>
          <table:table-cell table:style-name="ce55"/>
          <table:table-cell table:style-name="ce77" table:formula="of:=ROUND(IF([.E$47]&gt;0;([.E1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20812135914" calcext:value-type="float">
            <text:p><text:s/>20,812,135,914.00 </text:p>
          </table:table-cell>
          <table:table-cell table:style-name="ce57" table:formula="of:=ROUND(IF([.B$6]&gt;0;([.B11]/[.B$6])*100;0);2)" office:value-type="float" office:value="13.06" calcext:value-type="float">
            <text:p><text:s/>13.06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7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2250340001" calcext:value-type="float">
            <text:p><text:s/>2,250,340,001.00 </text:p>
          </table:table-cell>
          <table:table-cell table:style-name="ce57" table:formula="of:=ROUND(IF([.B$6]&gt;0;([.B12]/[.B$6])*100;0);2)" office:value-type="float" office:value="1.41" calcext:value-type="float">
            <text:p><text:s/>1.41 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973403213" calcext:value-type="float">
            <text:p><text:s/>973,403,213.00 </text:p>
          </table:table-cell>
          <table:table-cell table:style-name="ce57" table:formula="of:=ROUND(IF([.B$6]&gt;0;([.B13]/[.B$6])*100;0);2)" office:value-type="float" office:value="0.61" calcext:value-type="float">
            <text:p><text:s/>0.61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20549746496" calcext:value-type="float">
            <text:p><text:s/>20,549,746,496.00 </text:p>
          </table:table-cell>
          <table:table-cell table:style-name="ce76" table:formula="of:=ROUND(IF([.E$47]&gt;0;([.E13]/[.E$47])*100;0);2)" office:value-type="float" office:value="12.9" calcext:value-type="float">
            <text:p><text:s/>12.9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06832672808" calcext:value-type="float">
            <text:p><text:s/>106,832,672,808.00 </text:p>
          </table:table-cell>
          <table:table-cell table:style-name="ce54" table:formula="of:=ROUND(IF([.B$6]&gt;0;([.B14]/[.B$6])*100;0);2)" office:value-type="float" office:value="67.04" calcext:value-type="float">
            <text:p><text:s/>67.04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20549746496" calcext:value-type="float">
            <text:p><text:s/>20,549,746,496.00 </text:p>
          </table:table-cell>
          <table:table-cell table:style-name="ce77" table:formula="of:=ROUND(IF([.E$47]&gt;0;([.E14]/[.E$47])*100;0);2)" office:value-type="float" office:value="12.9" calcext:value-type="float">
            <text:p><text:s/>12.90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7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 office:value-type="float" office:value="3414153179" calcext:value-type="float">
            <text:p><text:s/>3,414,153,179.00 </text:p>
          </table:table-cell>
          <table:table-cell table:style-name="ce57" table:formula="of:=ROUND(IF([.B$6]&gt;0;([.B16]/[.B$6])*100;0);2)" office:value-type="float" office:value="2.14" calcext:value-type="float">
            <text:p><text:s/>2.14 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820870172" calcext:value-type="float">
            <text:p><text:s/>820,870,172.00 </text:p>
          </table:table-cell>
          <table:table-cell table:style-name="ce76" table:formula="of:=ROUND(IF([.E$47]&gt;0;([.E17]/[.E$47])*100;0);2)" office:value-type="float" office:value="0.52" calcext:value-type="float">
            <text:p><text:s/>0.5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 office:value-type="float" office:value="97626670541" calcext:value-type="float">
            <text:p><text:s/>97,626,670,541.00 </text:p>
          </table:table-cell>
          <table:table-cell table:style-name="ce57" table:formula="of:=ROUND(IF([.B$6]&gt;0;([.B18]/[.B$6])*100;0);2)" office:value-type="float" office:value="61.26" calcext:value-type="float">
            <text:p><text:s/>61.26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7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 office:value-type="float" office:value="5789393706" calcext:value-type="float">
            <text:p><text:s/>5,789,393,706.00 </text:p>
          </table:table-cell>
          <table:table-cell table:style-name="ce57" table:formula="of:=ROUND(IF([.B$6]&gt;0;([.B19]/[.B$6])*100;0);2)" office:value-type="float" office:value="3.63" calcext:value-type="float">
            <text:p><text:s/>3.63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820870172" calcext:value-type="float">
            <text:p><text:s/>820,870,172.00 </text:p>
          </table:table-cell>
          <table:table-cell table:style-name="ce77" table:formula="of:=ROUND(IF([.E$47]&gt;0;([.E19]/[.E$47])*100;0);2)" office:value-type="float" office:value="0.52" calcext:value-type="float">
            <text:p><text:s/>0.5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2455382" calcext:value-type="float">
            <text:p><text:s/>2,455,382.00 </text:p>
          </table:table-cell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307563" calcext:value-type="float">
            <text:p><text:s/>307,563.00 </text:p>
          </table:table-cell>
          <table:table-cell table:style-name="ce54" table:formula="of:=ROUND(IF([.B$6]&gt;0;([.B21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6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7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/>
          <table:table-cell table:style-name="ce57" table:formula="of:=ROUND(IF([.B$6]&gt;0;([.B24]/[.B$6])*100;0);2)" office:value-type="float" office:value="0" calcext:value-type="float">
            <text:p><text:s text:c="2"/></text:p>
          </table:table-cell>
          <table:table-cell table:style-name="ce63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222249" calcext:value-type="float">
            <text:p><text:s/>222,249.00 </text:p>
          </table:table-cell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7064" calcext:value-type="float">
            <text:p><text:s/>17,064.00 </text:p>
          </table:table-cell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36369767697.88" calcext:value-type="float">
            <text:p><text:s/>136,369,767,697.88 </text:p>
          </table:table-cell>
          <table:table-cell table:style-name="ce76" table:formula="of:=ROUND(IF([.E$47]&gt;0;([.E26]/[.E$47])*100;0);2)" office:value-type="float" office:value="85.57" calcext:value-type="float">
            <text:p><text:s/>85.5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68250" calcext:value-type="float">
            <text:p><text:s/>68,250.00 </text:p>
          </table:table-cell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30356006243.04" calcext:value-type="float">
            <text:p><text:s/>130,356,006,243.04 </text:p>
          </table:table-cell>
          <table:table-cell table:style-name="ce76" table:formula="of:=ROUND(IF([.E$47]&gt;0;([.E27]/[.E$47])*100;0);2)" office:value-type="float" office:value="81.8" calcext:value-type="float">
            <text:p><text:s/>81.8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30356006243.04" calcext:value-type="float">
            <text:p><text:s/>130,356,006,243.04 </text:p>
          </table:table-cell>
          <table:table-cell table:style-name="ce77" table:formula="of:=ROUND(IF([.E$47]&gt;0;([.E28]/[.E$47])*100;0);2)" office:value-type="float" office:value="81.8" calcext:value-type="float">
            <text:p><text:s/>81.8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206449887.84" calcext:value-type="float">
            <text:p><text:s/>206,449,887.84 </text:p>
          </table:table-cell>
          <table:table-cell table:style-name="ce76" table:formula="of:=ROUND(IF([.E$47]&gt;0;([.E30]/[.E$47])*100;0);2)" office:value-type="float" office:value="0.13" calcext:value-type="float">
            <text:p><text:s/>0.1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/>
          <table:table-cell table:style-name="ce77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206449887.84" calcext:value-type="float">
            <text:p><text:s/>206,449,887.84 </text:p>
          </table:table-cell>
          <table:table-cell table:style-name="ce77" table:formula="of:=ROUND(IF([.E$47]&gt;0;([.E32]/[.E$47])*100;0);2)" office:value-type="float" office:value="0.13" calcext:value-type="float">
            <text:p><text:s/>0.1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5807311567" calcext:value-type="float">
            <text:p><text:s/>5,807,311,567.00 </text:p>
          </table:table-cell>
          <table:table-cell table:style-name="ce76" table:formula="of:=ROUND(IF([.E$47]&gt;0;([.E34]/[.E$47])*100;0);2)" office:value-type="float" office:value="3.64" calcext:value-type="float">
            <text:p><text:s/>3.64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0" calcext:value-type="float">
            <text:p><text:s text:c="2"/>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72" office:value-type="float" office:value="6650799750" calcext:value-type="float">
            <text:p><text:s/>6,650,799,750.00 </text:p>
          </table:table-cell>
          <table:table-cell table:style-name="ce77" table:formula="of:=ROUND(IF([.E$47]&gt;0;([.E35]/[.E$47])*100;0);2)" office:value-type="float" office:value="4.17" calcext:value-type="float">
            <text:p><text:s/>4.1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/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72" table:content-validation-name="val1" office:value-type="float" office:value="-843488183" calcext:value-type="float">
            <text:p><text:s/>－843,488,183.00 </text:p>
          </table:table-cell>
          <table:table-cell table:style-name="ce77" table:formula="of:=ROUND(IF([.E$47]&gt;0;([.E36]/[.E$47])*100;0);2)" office:value-type="float" office:value="-0.53" calcext:value-type="float">
            <text:p><text:s/>－0.5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6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9602545747" calcext:value-type="float">
            <text:p><text:s/>9,602,545,747.00 </text:p>
          </table:table-cell>
          <table:table-cell table:style-name="ce54" table:formula="of:=ROUND(IF([.B$6]&gt;0;([.B39]/[.B$6])*100;0);2)" office:value-type="float" office:value="6.03" calcext:value-type="float">
            <text:p><text:s/>6.03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7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1959391467" calcext:value-type="float">
            <text:p><text:s/>1,959,391,467.00 </text:p>
          </table:table-cell>
          <table:table-cell table:style-name="ce57" table:formula="of:=ROUND(IF([.B$6]&gt;0;([.B40]/[.B$6])*100;0);2)" office:value-type="float" office:value="1.23" calcext:value-type="float">
            <text:p><text:s/>1.23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7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7643154280" calcext:value-type="float">
            <text:p><text:s/>7,643,154,280.00 </text:p>
          </table:table-cell>
          <table:table-cell table:style-name="ce57" table:formula="of:=ROUND(IF([.B$6]&gt;0;([.B41]/[.B$6])*100;0);2)" office:value-type="float" office:value="4.8" calcext:value-type="float">
            <text:p><text:s/>4.80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7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7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7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8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8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59360914366.88" calcext:value-type="float">
            <text:p><text:s/>159,360,914,366.88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59360914366.88" calcext:value-type="float">
            <text:p><text:s/>159,360,914,366.88 </text:p>
          </table:table-cell>
          <table:table-cell table:style-name="ce79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81,558,529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80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0:17</meta:creation-date>
    <dc:creator>邱姮瑜</dc:creator>
    <dc:date>2009-08-31T16:43:19</dc:date>
    <meta:document-statistic meta:table-count="3" meta:cell-count="34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Option Explicit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