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學工業園區管理局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792168182" calcext:value-type="float">
            <text:p><text:s/>2,792,168,182.00 </text:p>
          </table:table-cell>
          <table:table-cell table:style-name="ce19" table:formula="of:=SUM([.C8:.C16])" office:value-type="float" office:value="3400328000" calcext:value-type="float">
            <text:p><text:s/>3,400,328,000.00 </text:p>
          </table:table-cell>
          <table:table-cell table:style-name="ce24" table:formula="of:=[.B7]-[.C7]" office:value-type="float" office:value="-608159818" calcext:value-type="float">
            <text:p><text:s/>－608,159,818.00 </text:p>
          </table:table-cell>
          <table:table-cell table:style-name="ce29" table:formula="of:=IF([.C7]=0;0;([.D7]/[.C7])*100)" office:value-type="float" office:value="-17.8853280624693" calcext:value-type="float">
            <text:p><text:s text:c="3"/>17.89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692999039" calcext:value-type="float">
            <text:p><text:s/>692,999,039.00 </text:p>
          </table:table-cell>
          <table:table-cell table:style-name="ce20" office:value-type="float" office:value="1098995000" calcext:value-type="float">
            <text:p><text:s/>1,098,995,000.00 </text:p>
          </table:table-cell>
          <table:table-cell table:style-name="ce25" table:formula="of:=[.B8]-[.C8]" office:value-type="float" office:value="-405995961" calcext:value-type="float">
            <text:p><text:s/>－405,995,961.00 </text:p>
          </table:table-cell>
          <table:table-cell table:style-name="ce30" table:formula="of:=IF([.C8]=0;0;([.D8]/[.C8])*100)" office:value-type="float" office:value="-36.94247571645" calcext:value-type="float">
            <text:p><text:s text:c="3"/>36.9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099169143" calcext:value-type="float">
            <text:p><text:s/>2,099,169,143.00 </text:p>
          </table:table-cell>
          <table:table-cell table:style-name="ce20" office:value-type="float" office:value="2301333000" calcext:value-type="float">
            <text:p><text:s/>2,301,333,000.00 </text:p>
          </table:table-cell>
          <table:table-cell table:style-name="ce25" table:formula="of:=[.B11]-[.C11]" office:value-type="float" office:value="-202163857" calcext:value-type="float">
            <text:p><text:s/>－202,163,857.00 </text:p>
          </table:table-cell>
          <table:table-cell table:style-name="ce30" table:formula="of:=IF([.C11]=0;0;([.D11]/[.C11])*100)" office:value-type="float" office:value="-8.78464164030151" calcext:value-type="float">
            <text:p><text:s text:c="3"/>8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434699435" calcext:value-type="float">
            <text:p><text:s/>2,434,699,435.00 </text:p>
          </table:table-cell>
          <table:table-cell table:style-name="ce19" table:formula="of:=SUM([.C18:.C29])" office:value-type="float" office:value="2260009000" calcext:value-type="float">
            <text:p><text:s/>2,260,009,000.00 </text:p>
          </table:table-cell>
          <table:table-cell table:style-name="ce24" table:formula="of:=[.B17]-[.C17]" office:value-type="float" office:value="174690435" calcext:value-type="float">
            <text:p><text:s text:c="2"/>+174,690,435.00 </text:p>
          </table:table-cell>
          <table:table-cell table:style-name="ce29" table:formula="of:=IF([.C17]=0;0;([.D17]/[.C17])*100)" office:value-type="float" office:value="7.72963448375648" calcext:value-type="float">
            <text:p><text:s/>7.7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949717286" calcext:value-type="float">
            <text:p><text:s/>949,717,286.00 </text:p>
          </table:table-cell>
          <table:table-cell table:style-name="ce20" office:value-type="float" office:value="1107377000" calcext:value-type="float">
            <text:p><text:s/>1,107,377,000.00 </text:p>
          </table:table-cell>
          <table:table-cell table:style-name="ce25" table:formula="of:=[.B18]-[.C18]" office:value-type="float" office:value="-157659714" calcext:value-type="float">
            <text:p><text:s/>－157,659,714.00 </text:p>
          </table:table-cell>
          <table:table-cell table:style-name="ce30" table:formula="of:=IF([.C18]=0;0;([.D18]/[.C18])*100)" office:value-type="float" office:value="-14.2372212895879" calcext:value-type="float">
            <text:p><text:s text:c="3"/>14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1469636847" calcext:value-type="float">
            <text:p><text:s/>1,469,636,847.00 </text:p>
          </table:table-cell>
          <table:table-cell table:style-name="ce20" office:value-type="float" office:value="1135928000" calcext:value-type="float">
            <text:p><text:s/>1,135,928,000.00 </text:p>
          </table:table-cell>
          <table:table-cell table:style-name="ce25" table:formula="of:=[.B21]-[.C21]" office:value-type="float" office:value="333708847" calcext:value-type="float">
            <text:p><text:s text:c="2"/>+333,708,847.00 </text:p>
          </table:table-cell>
          <table:table-cell table:style-name="ce30" table:formula="of:=IF([.C21]=0;0;([.D21]/[.C21])*100)" office:value-type="float" office:value="29.3776407483573" calcext:value-type="float">
            <text:p><text:s/>29.3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table:number-columns-repeated="2"/>
          <table:table-cell table:style-name="ce25" table:formula="of:=[.B27]-[.C27]" office:value-type="float" office:value="0" calcext:value-type="float">
            <text:p><text:s text:c="3"/></text:p>
          </table:table-cell>
          <table:table-cell table:style-name="ce30" table:formula="of:=IF([.C27]=0;0;([.D27]/[.C27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15345302" calcext:value-type="float">
            <text:p><text:s/>15,345,302.00 </text:p>
          </table:table-cell>
          <table:table-cell table:style-name="ce20" office:value-type="float" office:value="16704000" calcext:value-type="float">
            <text:p><text:s/>16,704,000.00 </text:p>
          </table:table-cell>
          <table:table-cell table:style-name="ce25" table:formula="of:=[.B29]-[.C29]" office:value-type="float" office:value="-1358698" calcext:value-type="float">
            <text:p><text:s/>－1,358,698.00 </text:p>
          </table:table-cell>
          <table:table-cell table:style-name="ce30" table:formula="of:=IF([.C29]=0;0;([.D29]/[.C29])*100)" office:value-type="float" office:value="-8.1339679118774" calcext:value-type="float">
            <text:p><text:s text:c="3"/>8.1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357468747" calcext:value-type="float">
            <text:p><text:s/>357,468,747.00 </text:p>
          </table:table-cell>
          <table:table-cell table:style-name="ce19" table:formula="of:=[.C7]-[.C17]" office:value-type="float" office:value="1140319000" calcext:value-type="float">
            <text:p><text:s/>1,140,319,000.00 </text:p>
          </table:table-cell>
          <table:table-cell table:style-name="ce24" table:formula="of:=[.B30]-[.C30]" office:value-type="float" office:value="-782850253" calcext:value-type="float">
            <text:p><text:s/>－782,850,253.00 </text:p>
          </table:table-cell>
          <table:table-cell table:style-name="ce29" table:formula="of:=IF([.C30]=0;0;([.D30]/[.C30])*100)" office:value-type="float" office:value="-68.651864346731" calcext:value-type="float">
            <text:p><text:s text:c="3"/>68.65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54235933" calcext:value-type="float">
            <text:p><text:s/>354,235,933.00 </text:p>
          </table:table-cell>
          <table:table-cell table:style-name="ce19" table:formula="of:=SUM([.C32:.C33])" office:value-type="float" office:value="24950000" calcext:value-type="float">
            <text:p><text:s/>24,950,000.00 </text:p>
          </table:table-cell>
          <table:table-cell table:style-name="ce24" table:formula="of:=[.B31]-[.C31]" office:value-type="float" office:value="329285933" calcext:value-type="float">
            <text:p><text:s text:c="2"/>+329,285,933.00 </text:p>
          </table:table-cell>
          <table:table-cell table:style-name="ce29" table:formula="of:=IF([.C31]=0;0;([.D31]/[.C31])*100)" office:value-type="float" office:value="1319.78329859719" calcext:value-type="float">
            <text:p><text:s/>1,319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438091" calcext:value-type="float">
            <text:p><text:s/>1,438,091.00 </text:p>
          </table:table-cell>
          <table:table-cell table:style-name="ce20" office:value-type="float" office:value="4300000" calcext:value-type="float">
            <text:p><text:s/>4,300,000.00 </text:p>
          </table:table-cell>
          <table:table-cell table:style-name="ce25" table:formula="of:=[.B32]-[.C32]" office:value-type="float" office:value="-2861909" calcext:value-type="float">
            <text:p><text:s/>－2,861,909.00 </text:p>
          </table:table-cell>
          <table:table-cell table:style-name="ce30" table:formula="of:=IF([.C32]=0;0;([.D32]/[.C32])*100)" office:value-type="float" office:value="-66.556023255814" calcext:value-type="float">
            <text:p><text:s text:c="3"/>66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352797842" calcext:value-type="float">
            <text:p><text:s/>352,797,842.00 </text:p>
          </table:table-cell>
          <table:table-cell table:style-name="ce20" office:value-type="float" office:value="20650000" calcext:value-type="float">
            <text:p><text:s/>20,650,000.00 </text:p>
          </table:table-cell>
          <table:table-cell table:style-name="ce25" table:formula="of:=[.B33]-[.C33]" office:value-type="float" office:value="332147842" calcext:value-type="float">
            <text:p><text:s text:c="2"/>+332,147,842.00 </text:p>
          </table:table-cell>
          <table:table-cell table:style-name="ce30" table:formula="of:=IF([.C33]=0;0;([.D33]/[.C33])*100)" office:value-type="float" office:value="1608.46412590799" calcext:value-type="float">
            <text:p><text:s/>1,608.4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736812836" calcext:value-type="float">
            <text:p><text:s/>736,812,836.00 </text:p>
          </table:table-cell>
          <table:table-cell table:style-name="ce19" table:formula="of:=SUM([.C35:.C36])" office:value-type="float" office:value="1310970000" calcext:value-type="float">
            <text:p><text:s/>1,310,970,000.00 </text:p>
          </table:table-cell>
          <table:table-cell table:style-name="ce24" table:formula="of:=[.B34]-[.C34]" office:value-type="float" office:value="-574157164" calcext:value-type="float">
            <text:p><text:s/>－574,157,164.00 </text:p>
          </table:table-cell>
          <table:table-cell table:style-name="ce29" table:formula="of:=IF([.C34]=0;0;([.D34]/[.C34])*100)" office:value-type="float" office:value="-43.7963617779202" calcext:value-type="float">
            <text:p><text:s text:c="3"/>43.8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677476114" calcext:value-type="float">
            <text:p><text:s/>677,476,114.00 </text:p>
          </table:table-cell>
          <table:table-cell table:style-name="ce20" office:value-type="float" office:value="1303350000" calcext:value-type="float">
            <text:p><text:s/>1,303,350,000.00 </text:p>
          </table:table-cell>
          <table:table-cell table:style-name="ce25" table:formula="of:=[.B35]-[.C35]" office:value-type="float" office:value="-625873886" calcext:value-type="float">
            <text:p><text:s/>－625,873,886.00 </text:p>
          </table:table-cell>
          <table:table-cell table:style-name="ce30" table:formula="of:=IF([.C35]=0;0;([.D35]/[.C35])*100)" office:value-type="float" office:value="-48.0204001994859" calcext:value-type="float">
            <text:p><text:s text:c="3"/>48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59336722" calcext:value-type="float">
            <text:p><text:s/>59,336,722.00 </text:p>
          </table:table-cell>
          <table:table-cell table:style-name="ce20" office:value-type="float" office:value="7620000" calcext:value-type="float">
            <text:p><text:s/>7,620,000.00 </text:p>
          </table:table-cell>
          <table:table-cell table:style-name="ce25" table:formula="of:=[.B36]-[.C36]" office:value-type="float" office:value="51716722" calcext:value-type="float">
            <text:p><text:s text:c="2"/>+51,716,722.00 </text:p>
          </table:table-cell>
          <table:table-cell table:style-name="ce30" table:formula="of:=IF([.C36]=0;0;([.D36]/[.C36])*100)" office:value-type="float" office:value="678.697139107612" calcext:value-type="float">
            <text:p><text:s/>678.70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-382576903" calcext:value-type="float">
            <text:p><text:s/>－382,576,903.00 </text:p>
          </table:table-cell>
          <table:table-cell table:style-name="ce19" table:formula="of:=[.C31]-[.C34]" office:value-type="float" office:value="-1286020000" calcext:value-type="float">
            <text:p><text:s/>－1,286,020,000.00 </text:p>
          </table:table-cell>
          <table:table-cell table:style-name="ce24" table:formula="of:=[.B37]-[.C37]" office:value-type="float" office:value="903443097" calcext:value-type="float">
            <text:p><text:s text:c="2"/>+903,443,097.00 </text:p>
          </table:table-cell>
          <table:table-cell table:style-name="ce29" table:formula="of:=IF([.C37]=0;0;([.D37]/[.C37])*100)" office:value-type="float" office:value="-70.2510922847234" calcext:value-type="float">
            <text:p><text:s text:c="3"/>70.25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-25108156" calcext:value-type="float">
            <text:p><text:s/>－25,108,156.00 </text:p>
          </table:table-cell>
          <table:table-cell table:style-name="ce22" table:formula="of:=[.C30]+[.C37]+[.C38]+[.C39]" office:value-type="float" office:value="-145701000" calcext:value-type="float">
            <text:p><text:s/>－145,701,000.00 </text:p>
          </table:table-cell>
          <table:table-cell table:style-name="ce26" table:formula="of:=[.B44]-[.C44]" office:value-type="float" office:value="120592844" calcext:value-type="float">
            <text:p><text:s text:c="2"/>+120,592,844.00 </text:p>
          </table:table-cell>
          <table:table-cell table:style-name="ce31" table:formula="of:=IF([.C44]=0;0;([.D44]/[.C44])*100)" office:value-type="float" office:value="-82.7673413360238" calcext:value-type="float">
            <text:p><text:s text:c="3"/>82.77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科學工業園區管理局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96175575505.5" calcext:value-type="float">
            <text:p><text:s/>196,175,575,505.5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22333621803" calcext:value-type="float">
            <text:p><text:s/>122,333,621,803.00 </text:p>
          </table:table-cell>
          <table:table-cell table:style-name="ce74" table:formula="of:=ROUND(IF([.E$47]&gt;0;([.E6]/[.E$47])*100;0);2)" office:value-type="float" office:value="62.36" calcext:value-type="float">
            <text:p><text:s/>62.36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353193312.5" calcext:value-type="float">
            <text:p><text:s/>4,353,193,312.50 </text:p>
          </table:table-cell>
          <table:table-cell table:style-name="ce54" table:formula="of:=ROUND(IF([.B$6]&gt;0;([.B7]/[.B$6])*100;0);2)" office:value-type="float" office:value="2.22" calcext:value-type="float">
            <text:p><text:s/>2.2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77851918078" calcext:value-type="float">
            <text:p><text:s/>77,851,918,078.00 </text:p>
          </table:table-cell>
          <table:table-cell table:style-name="ce75" table:formula="of:=ROUND(IF([.E$47]&gt;0;([.E7]/[.E$47])*100;0);2)" office:value-type="float" office:value="39.68" calcext:value-type="float">
            <text:p><text:s/>39.68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26192932.5" calcext:value-type="float">
            <text:p><text:s/>126,192,932.50 </text:p>
          </table:table-cell>
          <table:table-cell table:style-name="ce57" table:formula="of:=ROUND(IF([.B$6]=0;0;([.B8]/[.B$6])*10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70852734000" calcext:value-type="float">
            <text:p><text:s/>70,852,734,000.00 </text:p>
          </table:table-cell>
          <table:table-cell table:style-name="ce76" table:formula="of:=ROUND(IF([.E$47]&gt;0;([.E8]/[.E$47])*100;0);2)" office:value-type="float" office:value="36.12" calcext:value-type="float">
            <text:p><text:s/>36.12 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6837594593" calcext:value-type="float">
            <text:p><text:s/>6,837,594,593.00 </text:p>
          </table:table-cell>
          <table:table-cell table:style-name="ce76" table:formula="of:=ROUND(IF([.E$47]&gt;0;([.E9]/[.E$47])*100;0);2)" office:value-type="float" office:value="3.49" calcext:value-type="float">
            <text:p><text:s/>3.4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394288868" calcext:value-type="float">
            <text:p><text:s/>394,288,868.00 </text:p>
          </table:table-cell>
          <table:table-cell table:style-name="ce57" table:formula="of:=ROUND(IF([.B$6]&gt;0;([.B10]/[.B$6])*100;0);2)" office:value-type="float" office:value="0.2" calcext:value-type="float">
            <text:p><text:s/>0.2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61589485" calcext:value-type="float">
            <text:p><text:s/>161,589,485.00 </text:p>
          </table:table-cell>
          <table:table-cell table:style-name="ce76" table:formula="of:=ROUND(IF([.E$47]&gt;0;([.E10]/[.E$47])*100;0);2)" office:value-type="float" office:value="0.08" calcext:value-type="float">
            <text:p><text:s/>0.0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3896370" calcext:value-type="float">
            <text:p><text:s/>3,896,370.00 </text:p>
          </table:table-cell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3827985011" calcext:value-type="float">
            <text:p><text:s/>3,827,985,011.00 </text:p>
          </table:table-cell>
          <table:table-cell table:style-name="ce57" table:formula="of:=ROUND(IF([.B$6]&gt;0;([.B12]/[.B$6])*100;0);2)" office:value-type="float" office:value="1.95" calcext:value-type="float">
            <text:p><text:s/>1.9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830131" calcext:value-type="float">
            <text:p><text:s/>830,131.00 </text:p>
          </table:table-cell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41512657089" calcext:value-type="float">
            <text:p><text:s/>41,512,657,089.00 </text:p>
          </table:table-cell>
          <table:table-cell table:style-name="ce75" table:formula="of:=ROUND(IF([.E$47]&gt;0;([.E13]/[.E$47])*100;0);2)" office:value-type="float" office:value="21.16" calcext:value-type="float">
            <text:p><text:s/>21.16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311513822" calcext:value-type="float">
            <text:p><text:s/>311,513,822.00 </text:p>
          </table:table-cell>
          <table:table-cell table:style-name="ce54" table:formula="of:=ROUND(IF([.B$6]&gt;0;([.B14]/[.B$6])*100;0);2)" office:value-type="float" office:value="0.16" calcext:value-type="float">
            <text:p><text:s/>0.16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41512657089" calcext:value-type="float">
            <text:p><text:s/>41,512,657,089.00 </text:p>
          </table:table-cell>
          <table:table-cell table:style-name="ce76" table:formula="of:=ROUND(IF([.E$47]&gt;0;([.E14]/[.E$47])*100;0);2)" office:value-type="float" office:value="21.16" calcext:value-type="float">
            <text:p><text:s/>21.16 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2969046636" calcext:value-type="float">
            <text:p><text:s/>2,969,046,636.00 </text:p>
          </table:table-cell>
          <table:table-cell table:style-name="ce75" table:formula="of:=ROUND(IF([.E$47]&gt;0;([.E17]/[.E$47])*100;0);2)" office:value-type="float" office:value="1.51" calcext:value-type="float">
            <text:p><text:s/>1.5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 office:value-type="float" office:value="296625185" calcext:value-type="float">
            <text:p><text:s/>296,625,185.00 </text:p>
          </table:table-cell>
          <table:table-cell table:style-name="ce57" table:formula="of:=ROUND(IF([.B$6]&gt;0;([.B19]/[.B$6])*100;0);2)" office:value-type="float" office:value="0.15" calcext:value-type="float">
            <text:p><text:s/>0.15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2969046636" calcext:value-type="float">
            <text:p><text:s/>2,969,046,636.00 </text:p>
          </table:table-cell>
          <table:table-cell table:style-name="ce76" table:formula="of:=ROUND(IF([.E$47]&gt;0;([.E19]/[.E$47])*100;0);2)" office:value-type="float" office:value="1.51" calcext:value-type="float">
            <text:p><text:s/>1.5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4888637" calcext:value-type="float">
            <text:p><text:s/>14,888,637.00 </text:p>
          </table:table-cell>
          <table:table-cell table:style-name="ce57" table:formula="of:=ROUND(IF([.B$6]&gt;0;([.B20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90834401343" calcext:value-type="float">
            <text:p><text:s/>190,834,401,343.00 </text:p>
          </table:table-cell>
          <table:table-cell table:style-name="ce54" table:formula="of:=ROUND(IF([.B$6]&gt;0;([.B21]/[.B$6])*100;0);2)" office:value-type="float" office:value="97.28" calcext:value-type="float">
            <text:p><text:s/>97.28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 office:value-type="float" office:value="83680617102" calcext:value-type="float">
            <text:p><text:s/>83,680,617,102.00 </text:p>
          </table:table-cell>
          <table:table-cell table:style-name="ce57" table:formula="of:=ROUND(IF([.B$6]&gt;0;([.B22]/[.B$6])*100;0);2)" office:value-type="float" office:value="42.66" calcext:value-type="float">
            <text:p><text:s/>42.66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8952475408" calcext:value-type="float">
            <text:p><text:s/>8,952,475,408.00 </text:p>
          </table:table-cell>
          <table:table-cell table:style-name="ce57" table:formula="of:=ROUND(IF([.B$6]&gt;0;([.B23]/[.B$6])*100;0);2)" office:value-type="float" office:value="4.56" calcext:value-type="float">
            <text:p><text:s/>4.5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20310807994" calcext:value-type="float">
            <text:p><text:s/>20,310,807,994.00 </text:p>
          </table:table-cell>
          <table:table-cell table:style-name="ce57" table:formula="of:=ROUND(IF([.B$6]&gt;0;([.B24]/[.B$6])*100;0);2)" office:value-type="float" office:value="10.35" calcext:value-type="float">
            <text:p><text:s/>10.35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6481338449" calcext:value-type="float">
            <text:p><text:s/>6,481,338,449.00 </text:p>
          </table:table-cell>
          <table:table-cell table:style-name="ce57" table:formula="of:=ROUND(IF([.B$6]&gt;0;([.B25]/[.B$6])*100;0);2)" office:value-type="float" office:value="3.3" calcext:value-type="float">
            <text:p><text:s/>3.3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993927718" calcext:value-type="float">
            <text:p><text:s/>993,927,718.00 </text:p>
          </table:table-cell>
          <table:table-cell table:style-name="ce57" table:formula="of:=ROUND(IF([.B$6]&gt;0;([.B26]/[.B$6])*100;0);2)" office:value-type="float" office:value="0.51" calcext:value-type="float">
            <text:p><text:s/>0.51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73841953702.5" calcext:value-type="float">
            <text:p><text:s/>73,841,953,702.50 </text:p>
          </table:table-cell>
          <table:table-cell table:style-name="ce75" table:formula="of:=ROUND(IF([.E$47]&gt;0;([.E26]/[.E$47])*100;0);2)" office:value-type="float" office:value="37.64" calcext:value-type="float">
            <text:p><text:s/>37.6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772404699" calcext:value-type="float">
            <text:p><text:s/>772,404,699.00 </text:p>
          </table:table-cell>
          <table:table-cell table:style-name="ce57" table:formula="of:=ROUND(IF([.B$6]&gt;0;([.B27]/[.B$6])*100;0);2)" office:value-type="float" office:value="0.39" calcext:value-type="float">
            <text:p><text:s/>0.39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59952785506.7" calcext:value-type="float">
            <text:p><text:s/>59,952,785,506.70 </text:p>
          </table:table-cell>
          <table:table-cell table:style-name="ce75" table:formula="of:=ROUND(IF([.E$47]&gt;0;([.E27]/[.E$47])*100;0);2)" office:value-type="float" office:value="30.56" calcext:value-type="float">
            <text:p><text:s/>30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59952785506.7" calcext:value-type="float">
            <text:p><text:s/>59,952,785,506.70 </text:p>
          </table:table-cell>
          <table:table-cell table:style-name="ce76" table:formula="of:=ROUND(IF([.E$47]&gt;0;([.E28]/[.E$47])*100;0);2)" office:value-type="float" office:value="30.56" calcext:value-type="float">
            <text:p><text:s/>30.5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69642829973" calcext:value-type="float">
            <text:p><text:s/>69,642,829,973.00 </text:p>
          </table:table-cell>
          <table:table-cell table:style-name="ce57" table:formula="of:=ROUND(IF([.B$6]&gt;0;([.B30]/[.B$6])*100;0);2)" office:value-type="float" office:value="35.5" calcext:value-type="float">
            <text:p><text:s/>35.50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58982428" calcext:value-type="float">
            <text:p><text:s/>458,982,428.00 </text:p>
          </table:table-cell>
          <table:table-cell table:style-name="ce75" table:formula="of:=ROUND(IF([.E$47]&gt;0;([.E30]/[.E$47])*100;0);2)" office:value-type="float" office:value="0.23" calcext:value-type="float">
            <text:p><text:s/>0.23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458982428" calcext:value-type="float">
            <text:p><text:s/>458,982,428.00 </text:p>
          </table:table-cell>
          <table:table-cell table:style-name="ce76" table:formula="of:=ROUND(IF([.E$47]&gt;0;([.E31]/[.E$47])*100;0);2)" office:value-type="float" office:value="0.23" calcext:value-type="float">
            <text:p><text:s/>0.2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1520654883.8" calcext:value-type="float">
            <text:p><text:s/>1,520,654,883.80 </text:p>
          </table:table-cell>
          <table:table-cell table:style-name="ce75" table:formula="of:=ROUND(IF([.E$47]&gt;0;([.E34]/[.E$47])*100;0);2)" office:value-type="float" office:value="0.78" calcext:value-type="float">
            <text:p><text:s/>0.78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2404697" calcext:value-type="float">
            <text:p><text:s/>2,404,697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545763039.8" calcext:value-type="float">
            <text:p><text:s/>1,545,763,039.80 </text:p>
          </table:table-cell>
          <table:table-cell table:style-name="ce76" table:formula="of:=ROUND(IF([.E$47]&gt;0;([.E35]/[.E$47])*100;0);2)" office:value-type="float" office:value="0.79" calcext:value-type="float">
            <text:p><text:s/>0.7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2404697" calcext:value-type="float">
            <text:p><text:s/>2,404,697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 office:value-type="float" office:value="-25108156" calcext:value-type="float">
            <text:p><text:s/>－25,108,156.00 </text:p>
          </table:table-cell>
          <table:table-cell table:style-name="ce76" table:formula="of:=ROUND(IF([.E$47]&gt;0;([.E36]/[.E$47])*100;0);2)" office:value-type="float" office:value="-0.01" calcext:value-type="float">
            <text:p><text:s/>－0.01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2977699" calcext:value-type="float">
            <text:p><text:s/>2,977,699.00 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 office:value-type="float" office:value="2977699" calcext:value-type="float">
            <text:p><text:s/>2,977,699.00 </text:p>
          </table:table-cell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1909530884" calcext:value-type="float">
            <text:p><text:s/>11,909,530,884.00 </text:p>
          </table:table-cell>
          <table:table-cell table:style-name="ce75" table:formula="of:=ROUND(IF([.E$47]&gt;0;([.E38]/[.E$47])*100;0);2)" office:value-type="float" office:value="6.07" calcext:value-type="float">
            <text:p><text:s/>6.07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671084632" calcext:value-type="float">
            <text:p><text:s/>671,084,632.00 </text:p>
          </table:table-cell>
          <table:table-cell table:style-name="ce54" table:formula="of:=ROUND(IF([.B$6]&gt;0;([.B39]/[.B$6])*100;0);2)" office:value-type="float" office:value="0.34" calcext:value-type="float">
            <text:p><text:s/>0.34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671084632" calcext:value-type="float">
            <text:p><text:s/>671,084,632.00 </text:p>
          </table:table-cell>
          <table:table-cell table:style-name="ce57" table:formula="of:=ROUND(IF([.B$6]&gt;0;([.B41]/[.B$6])*100;0);2)" office:value-type="float" office:value="0.34" calcext:value-type="float">
            <text:p><text:s/>0.3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1909530884" calcext:value-type="float">
            <text:p><text:s/>11,909,530,884.00 </text:p>
          </table:table-cell>
          <table:table-cell table:style-name="ce76" table:formula="of:=ROUND(IF([.E$47]&gt;0;([.E43]/[.E$47])*100;0);2)" office:value-type="float" office:value="6.07" calcext:value-type="float">
            <text:p><text:s/>6.07 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96175575505.5" calcext:value-type="float">
            <text:p><text:s/>196,175,575,505.5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96175575505.5" calcext:value-type="float">
            <text:p><text:s/>196,175,575,505.5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882,427,996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52</meta:creation-date>
    <dc:creator>邱姮瑜</dc:creator>
    <dc:date>2009-08-31T16:50:06</dc:date>
    <meta:document-statistic meta:table-count="3" meta:cell-count="33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
Option Explicit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