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410845110" calcext:value-type="float">
            <text:p><text:s/>2,410,845,110.00 </text:p>
          </table:table-cell>
          <table:table-cell table:style-name="ce19" table:formula="of:=SUM([.C8:.C16])" office:value-type="float" office:value="3138817000" calcext:value-type="float">
            <text:p><text:s/>3,138,817,000.00 </text:p>
          </table:table-cell>
          <table:table-cell table:style-name="ce24" table:formula="of:=[.B7]-[.C7]" office:value-type="float" office:value="-727971890" calcext:value-type="float">
            <text:p><text:s/>－727,971,890.00 </text:p>
          </table:table-cell>
          <table:table-cell table:style-name="ce29" table:formula="of:=IF([.C7]=0;0;([.D7]/[.C7])*100)" office:value-type="float" office:value="-23.1925559852645" calcext:value-type="float">
            <text:p><text:s text:c="3"/>23.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893766031" calcext:value-type="float">
            <text:p><text:s/>893,766,031.00 </text:p>
          </table:table-cell>
          <table:table-cell table:style-name="ce20" office:value-type="float" office:value="1357023000" calcext:value-type="float">
            <text:p><text:s/>1,357,023,000.00 </text:p>
          </table:table-cell>
          <table:table-cell table:style-name="ce25" table:formula="of:=[.B8]-[.C8]" office:value-type="float" office:value="-463256969" calcext:value-type="float">
            <text:p><text:s/>－463,256,969.00 </text:p>
          </table:table-cell>
          <table:table-cell table:style-name="ce30" table:formula="of:=IF([.C8]=0;0;([.D8]/[.C8])*100)" office:value-type="float" office:value="-34.1377389329437" calcext:value-type="float">
            <text:p><text:s text:c="3"/>34.1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10716810" calcext:value-type="float">
            <text:p><text:s/>10,716,810.00 </text:p>
          </table:table-cell>
          <table:table-cell table:style-name="ce20" office:value-type="float" office:value="19178000" calcext:value-type="float">
            <text:p><text:s/>19,178,000.00 </text:p>
          </table:table-cell>
          <table:table-cell table:style-name="ce25" table:formula="of:=[.B9]-[.C9]" office:value-type="float" office:value="-8461190" calcext:value-type="float">
            <text:p><text:s/>－8,461,190.00 </text:p>
          </table:table-cell>
          <table:table-cell table:style-name="ce30" table:formula="of:=IF([.C9]=0;0;([.D9]/[.C9])*100)" office:value-type="float" office:value="-44.1192512253624" calcext:value-type="float">
            <text:p><text:s text:c="3"/>44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52488043" calcext:value-type="float">
            <text:p><text:s/>252,488,043.00 </text:p>
          </table:table-cell>
          <table:table-cell table:style-name="ce20" office:value-type="float" office:value="244768000" calcext:value-type="float">
            <text:p><text:s/>244,768,000.00 </text:p>
          </table:table-cell>
          <table:table-cell table:style-name="ce25" table:formula="of:=[.B11]-[.C11]" office:value-type="float" office:value="7720043" calcext:value-type="float">
            <text:p><text:s text:c="2"/>+7,720,043.00 </text:p>
          </table:table-cell>
          <table:table-cell table:style-name="ce30" table:formula="of:=IF([.C11]=0;0;([.D11]/[.C11])*100)" office:value-type="float" office:value="3.15402462740228" calcext:value-type="float">
            <text:p><text:s/>3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900160451" calcext:value-type="float">
            <text:p><text:s/>900,160,451.00 </text:p>
          </table:table-cell>
          <table:table-cell table:style-name="ce20" office:value-type="float" office:value="1342053000" calcext:value-type="float">
            <text:p><text:s/>1,342,053,000.00 </text:p>
          </table:table-cell>
          <table:table-cell table:style-name="ce25" table:formula="of:=[.B12]-[.C12]" office:value-type="float" office:value="-441892549" calcext:value-type="float">
            <text:p><text:s/>－441,892,549.00 </text:p>
          </table:table-cell>
          <table:table-cell table:style-name="ce30" table:formula="of:=IF([.C12]=0;0;([.D12]/[.C12])*100)" office:value-type="float" office:value="-32.9266093812987" calcext:value-type="float">
            <text:p><text:s text:c="3"/>32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2423585" calcext:value-type="float">
            <text:p><text:s/>12,423,585.00 </text:p>
          </table:table-cell>
          <table:table-cell table:style-name="ce20" office:value-type="float" office:value="17116000" calcext:value-type="float">
            <text:p><text:s/>17,116,000.00 </text:p>
          </table:table-cell>
          <table:table-cell table:style-name="ce25" table:formula="of:=[.B13]-[.C13]" office:value-type="float" office:value="-4692415" calcext:value-type="float">
            <text:p><text:s/>－4,692,415.00 </text:p>
          </table:table-cell>
          <table:table-cell table:style-name="ce30" table:formula="of:=IF([.C13]=0;0;([.D13]/[.C13])*100)" office:value-type="float" office:value="-27.4153715821454" calcext:value-type="float">
            <text:p><text:s text:c="3"/>27.4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341290190" calcext:value-type="float">
            <text:p><text:s/>341,290,190.00 </text:p>
          </table:table-cell>
          <table:table-cell table:style-name="ce20" office:value-type="float" office:value="158679000" calcext:value-type="float">
            <text:p><text:s/>158,679,000.00 </text:p>
          </table:table-cell>
          <table:table-cell table:style-name="ce25" table:formula="of:=[.B16]-[.C16]" office:value-type="float" office:value="182611190" calcext:value-type="float">
            <text:p><text:s text:c="2"/>+182,611,190.00 </text:p>
          </table:table-cell>
          <table:table-cell table:style-name="ce30" table:formula="of:=IF([.C16]=0;0;([.D16]/[.C16])*100)" office:value-type="float" office:value="115.082140673939" calcext:value-type="float">
            <text:p><text:s/>115.0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826965216.8" calcext:value-type="float">
            <text:p><text:s/>2,826,965,216.80 </text:p>
          </table:table-cell>
          <table:table-cell table:style-name="ce19" table:formula="of:=SUM([.C18:.C29])" office:value-type="float" office:value="3339274000" calcext:value-type="float">
            <text:p><text:s/>3,339,274,000.00 </text:p>
          </table:table-cell>
          <table:table-cell table:style-name="ce24" table:formula="of:=[.B17]-[.C17]" office:value-type="float" office:value="-512308783.2" calcext:value-type="float">
            <text:p><text:s/>－512,308,783.20 </text:p>
          </table:table-cell>
          <table:table-cell table:style-name="ce29" table:formula="of:=IF([.C17]=0;0;([.D17]/[.C17])*100)" office:value-type="float" office:value="-15.3419211241725" calcext:value-type="float">
            <text:p><text:s text:c="3"/>15.3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1908354814.75" calcext:value-type="float">
            <text:p><text:s/>1,908,354,814.75 </text:p>
          </table:table-cell>
          <table:table-cell table:style-name="ce20" office:value-type="float" office:value="2140925000" calcext:value-type="float">
            <text:p><text:s/>2,140,925,000.00 </text:p>
          </table:table-cell>
          <table:table-cell table:style-name="ce25" table:formula="of:=[.B18]-[.C18]" office:value-type="float" office:value="-232570185.25" calcext:value-type="float">
            <text:p><text:s/>－232,570,185.25 </text:p>
          </table:table-cell>
          <table:table-cell table:style-name="ce30" table:formula="of:=IF([.C18]=0;0;([.D18]/[.C18])*100)" office:value-type="float" office:value="-10.8630701799456" calcext:value-type="float">
            <text:p><text:s text:c="3"/>10.8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6083939" calcext:value-type="float">
            <text:p><text:s/>6,083,939.00 </text:p>
          </table:table-cell>
          <table:table-cell table:style-name="ce20" office:value-type="float" office:value="7646000" calcext:value-type="float">
            <text:p><text:s/>7,646,000.00 </text:p>
          </table:table-cell>
          <table:table-cell table:style-name="ce25" table:formula="of:=[.B19]-[.C19]" office:value-type="float" office:value="-1562061" calcext:value-type="float">
            <text:p><text:s/>－1,562,061.00 </text:p>
          </table:table-cell>
          <table:table-cell table:style-name="ce30" table:formula="of:=IF([.C19]=0;0;([.D19]/[.C19])*100)" office:value-type="float" office:value="-20.4297802772692" calcext:value-type="float">
            <text:p><text:s text:c="3"/>20.4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8038792" calcext:value-type="float">
            <text:p><text:s/>18,038,792.00 </text:p>
          </table:table-cell>
          <table:table-cell table:style-name="ce20" office:value-type="float" office:value="13056000" calcext:value-type="float">
            <text:p><text:s/>13,056,000.00 </text:p>
          </table:table-cell>
          <table:table-cell table:style-name="ce25" table:formula="of:=[.B21]-[.C21]" office:value-type="float" office:value="4982792" calcext:value-type="float">
            <text:p><text:s text:c="2"/>+4,982,792.00 </text:p>
          </table:table-cell>
          <table:table-cell table:style-name="ce30" table:formula="of:=IF([.C21]=0;0;([.D21]/[.C21])*100)" office:value-type="float" office:value="38.1647671568627" calcext:value-type="float">
            <text:p><text:s/>38.1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753379159" calcext:value-type="float">
            <text:p><text:s/>753,379,159.00 </text:p>
          </table:table-cell>
          <table:table-cell table:style-name="ce20" office:value-type="float" office:value="1007090000" calcext:value-type="float">
            <text:p><text:s/>1,007,090,000.00 </text:p>
          </table:table-cell>
          <table:table-cell table:style-name="ce25" table:formula="of:=[.B22]-[.C22]" office:value-type="float" office:value="-253710841" calcext:value-type="float">
            <text:p><text:s/>－253,710,841.00 </text:p>
          </table:table-cell>
          <table:table-cell table:style-name="ce30" table:formula="of:=IF([.C22]=0;0;([.D22]/[.C22])*100)" office:value-type="float" office:value="-25.1924694913066" calcext:value-type="float">
            <text:p><text:s text:c="3"/>25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20277267.05" calcext:value-type="float">
            <text:p><text:s/>20,277,267.05 </text:p>
          </table:table-cell>
          <table:table-cell table:style-name="ce20" office:value-type="float" office:value="25515000" calcext:value-type="float">
            <text:p><text:s/>25,515,000.00 </text:p>
          </table:table-cell>
          <table:table-cell table:style-name="ce25" table:formula="of:=[.B23]-[.C23]" office:value-type="float" office:value="-5237732.95" calcext:value-type="float">
            <text:p><text:s/>－5,237,732.95 </text:p>
          </table:table-cell>
          <table:table-cell table:style-name="ce30" table:formula="of:=IF([.C23]=0;0;([.D23]/[.C23])*100)" office:value-type="float" office:value="-20.5280538898687" calcext:value-type="float">
            <text:p><text:s text:c="3"/>20.5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38713255" calcext:value-type="float">
            <text:p><text:s/>38,713,255.00 </text:p>
          </table:table-cell>
          <table:table-cell table:style-name="ce20" office:value-type="float" office:value="45742000" calcext:value-type="float">
            <text:p><text:s/>45,742,000.00 </text:p>
          </table:table-cell>
          <table:table-cell table:style-name="ce25" table:formula="of:=[.B26]-[.C26]" office:value-type="float" office:value="-7028745" calcext:value-type="float">
            <text:p><text:s/>－7,028,745.00 </text:p>
          </table:table-cell>
          <table:table-cell table:style-name="ce30" table:formula="of:=IF([.C26]=0;0;([.D26]/[.C26])*100)" office:value-type="float" office:value="-15.3660640111932" calcext:value-type="float">
            <text:p><text:s text:c="3"/>15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80607738" calcext:value-type="float">
            <text:p><text:s/>80,607,738.00 </text:p>
          </table:table-cell>
          <table:table-cell table:style-name="ce20" office:value-type="float" office:value="97001000" calcext:value-type="float">
            <text:p><text:s/>97,001,000.00 </text:p>
          </table:table-cell>
          <table:table-cell table:style-name="ce25" table:formula="of:=[.B27]-[.C27]" office:value-type="float" office:value="-16393262" calcext:value-type="float">
            <text:p><text:s/>－16,393,262.00 </text:p>
          </table:table-cell>
          <table:table-cell table:style-name="ce30" table:formula="of:=IF([.C27]=0;0;([.D27]/[.C27])*100)" office:value-type="float" office:value="-16.9000958753003" calcext:value-type="float">
            <text:p><text:s text:c="3"/>16.9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510252" calcext:value-type="float">
            <text:p><text:s/>1,510,252.00 </text:p>
          </table:table-cell>
          <table:table-cell table:style-name="ce20" office:value-type="float" office:value="2299000" calcext:value-type="float">
            <text:p><text:s/>2,299,000.00 </text:p>
          </table:table-cell>
          <table:table-cell table:style-name="ce25" table:formula="of:=[.B29]-[.C29]" office:value-type="float" office:value="-788748" calcext:value-type="float">
            <text:p><text:s/>－788,748.00 </text:p>
          </table:table-cell>
          <table:table-cell table:style-name="ce30" table:formula="of:=IF([.C29]=0;0;([.D29]/[.C29])*100)" office:value-type="float" office:value="-34.3083079599826" calcext:value-type="float">
            <text:p><text:s text:c="3"/>34.3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416120106.8" calcext:value-type="float">
            <text:p><text:s/>－416,120,106.80 </text:p>
          </table:table-cell>
          <table:table-cell table:style-name="ce19" table:formula="of:=[.C7]-[.C17]" office:value-type="float" office:value="-200457000" calcext:value-type="float">
            <text:p><text:s/>－200,457,000.00 </text:p>
          </table:table-cell>
          <table:table-cell table:style-name="ce24" table:formula="of:=[.B30]-[.C30]" office:value-type="float" office:value="-215663106.8" calcext:value-type="float">
            <text:p><text:s/>－215,663,106.80 </text:p>
          </table:table-cell>
          <table:table-cell table:style-name="ce29" table:formula="of:=IF([.C30]=0;0;([.D30]/[.C30])*100)" office:value-type="float" office:value="107.585720029732" calcext:value-type="float">
            <text:p><text:s/>107.59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46503856.67" calcext:value-type="float">
            <text:p><text:s/>246,503,856.67 </text:p>
          </table:table-cell>
          <table:table-cell table:style-name="ce19" table:formula="of:=SUM([.C32:.C33])" office:value-type="float" office:value="155105000" calcext:value-type="float">
            <text:p><text:s/>155,105,000.00 </text:p>
          </table:table-cell>
          <table:table-cell table:style-name="ce24" table:formula="of:=[.B31]-[.C31]" office:value-type="float" office:value="91398856.67" calcext:value-type="float">
            <text:p><text:s text:c="2"/>+91,398,856.67 </text:p>
          </table:table-cell>
          <table:table-cell table:style-name="ce29" table:formula="of:=IF([.C31]=0;0;([.D31]/[.C31])*100)" office:value-type="float" office:value="58.9270859546759" calcext:value-type="float">
            <text:p><text:s/>58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40541989" calcext:value-type="float">
            <text:p><text:s/>40,541,989.00 </text:p>
          </table:table-cell>
          <table:table-cell table:style-name="ce20" office:value-type="float" office:value="53318000" calcext:value-type="float">
            <text:p><text:s/>53,318,000.00 </text:p>
          </table:table-cell>
          <table:table-cell table:style-name="ce25" table:formula="of:=[.B32]-[.C32]" office:value-type="float" office:value="-12776011" calcext:value-type="float">
            <text:p><text:s/>－12,776,011.00 </text:p>
          </table:table-cell>
          <table:table-cell table:style-name="ce30" table:formula="of:=IF([.C32]=0;0;([.D32]/[.C32])*100)" office:value-type="float" office:value="-23.9619096740313" calcext:value-type="float">
            <text:p><text:s text:c="3"/>23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05961867.67" calcext:value-type="float">
            <text:p><text:s/>205,961,867.67 </text:p>
          </table:table-cell>
          <table:table-cell table:style-name="ce20" office:value-type="float" office:value="101787000" calcext:value-type="float">
            <text:p><text:s/>101,787,000.00 </text:p>
          </table:table-cell>
          <table:table-cell table:style-name="ce25" table:formula="of:=[.B33]-[.C33]" office:value-type="float" office:value="104174867.67" calcext:value-type="float">
            <text:p><text:s text:c="2"/>+104,174,867.67 </text:p>
          </table:table-cell>
          <table:table-cell table:style-name="ce30" table:formula="of:=IF([.C33]=0;0;([.D33]/[.C33])*100)" office:value-type="float" office:value="102.34594562174" calcext:value-type="float">
            <text:p><text:s/>102.3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71278499.67" calcext:value-type="float">
            <text:p><text:s/>71,278,499.67 </text:p>
          </table:table-cell>
          <table:table-cell table:style-name="ce19" table:formula="of:=SUM([.C35:.C36])" office:value-type="float" office:value="110478000" calcext:value-type="float">
            <text:p><text:s/>110,478,000.00 </text:p>
          </table:table-cell>
          <table:table-cell table:style-name="ce24" table:formula="of:=[.B34]-[.C34]" office:value-type="float" office:value="-39199500.33" calcext:value-type="float">
            <text:p><text:s/>－39,199,500.33 </text:p>
          </table:table-cell>
          <table:table-cell table:style-name="ce29" table:formula="of:=IF([.C34]=0;0;([.D34]/[.C34])*100)" office:value-type="float" office:value="-35.4817251670016" calcext:value-type="float">
            <text:p><text:s text:c="3"/>35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63279063" calcext:value-type="float">
            <text:p><text:s/>63,279,063.00 </text:p>
          </table:table-cell>
          <table:table-cell table:style-name="ce20" office:value-type="float" office:value="105751000" calcext:value-type="float">
            <text:p><text:s/>105,751,000.00 </text:p>
          </table:table-cell>
          <table:table-cell table:style-name="ce25" table:formula="of:=[.B35]-[.C35]" office:value-type="float" office:value="-42471937" calcext:value-type="float">
            <text:p><text:s/>－42,471,937.00 </text:p>
          </table:table-cell>
          <table:table-cell table:style-name="ce30" table:formula="of:=IF([.C35]=0;0;([.D35]/[.C35])*100)" office:value-type="float" office:value="-40.1622083951925" calcext:value-type="float">
            <text:p><text:s text:c="3"/>40.1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7999436.67" calcext:value-type="float">
            <text:p><text:s/>7,999,436.67 </text:p>
          </table:table-cell>
          <table:table-cell table:style-name="ce20" office:value-type="float" office:value="4727000" calcext:value-type="float">
            <text:p><text:s/>4,727,000.00 </text:p>
          </table:table-cell>
          <table:table-cell table:style-name="ce25" table:formula="of:=[.B36]-[.C36]" office:value-type="float" office:value="3272436.67" calcext:value-type="float">
            <text:p><text:s text:c="2"/>+3,272,436.67 </text:p>
          </table:table-cell>
          <table:table-cell table:style-name="ce30" table:formula="of:=IF([.C36]=0;0;([.D36]/[.C36])*100)" office:value-type="float" office:value="69.2286158239898" calcext:value-type="float">
            <text:p><text:s/>69.23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75225357" calcext:value-type="float">
            <text:p><text:s/>175,225,357.00 </text:p>
          </table:table-cell>
          <table:table-cell table:style-name="ce19" table:formula="of:=[.C31]-[.C34]" office:value-type="float" office:value="44627000" calcext:value-type="float">
            <text:p><text:s/>44,627,000.00 </text:p>
          </table:table-cell>
          <table:table-cell table:style-name="ce24" table:formula="of:=[.B37]-[.C37]" office:value-type="float" office:value="130598357" calcext:value-type="float">
            <text:p><text:s text:c="2"/>+130,598,357.00 </text:p>
          </table:table-cell>
          <table:table-cell table:style-name="ce29" table:formula="of:=IF([.C37]=0;0;([.D37]/[.C37])*100)" office:value-type="float" office:value="292.644266923611" calcext:value-type="float">
            <text:p><text:s/>292.64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240894749.8" calcext:value-type="float">
            <text:p><text:s/>－240,894,749.80 </text:p>
          </table:table-cell>
          <table:table-cell table:style-name="ce22" table:formula="of:=[.C30]+[.C37]+[.C38]+[.C39]" office:value-type="float" office:value="-155830000" calcext:value-type="float">
            <text:p><text:s/>－155,830,000.00 </text:p>
          </table:table-cell>
          <table:table-cell table:style-name="ce26" table:formula="of:=[.B44]-[.C44]" office:value-type="float" office:value="-85064749.8000002" calcext:value-type="float">
            <text:p><text:s/>－85,064,749.80 </text:p>
          </table:table-cell>
          <table:table-cell table:style-name="ce31" table:formula="of:=IF([.C44]=0;0;([.D44]/[.C44])*100)" office:value-type="float" office:value="54.5881728807035" calcext:value-type="float">
            <text:p><text:s/>54.59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經濟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90733302210.39" calcext:value-type="float">
            <text:p><text:s/>190,733,302,210.39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80891896380.15" calcext:value-type="float">
            <text:p><text:s/>80,891,896,380.15 </text:p>
          </table:table-cell>
          <table:table-cell table:style-name="ce74" table:formula="of:=ROUND(IF([.E$47]&gt;0;([.E6]/[.E$47])*100;0);2)" office:value-type="float" office:value="42.41" calcext:value-type="float">
            <text:p><text:s/>42.41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3594640931.96" calcext:value-type="float">
            <text:p><text:s/>13,594,640,931.96 </text:p>
          </table:table-cell>
          <table:table-cell table:style-name="ce54" table:formula="of:=ROUND(IF([.B$6]&gt;0;([.B7]/[.B$6])*100;0);2)" office:value-type="float" office:value="7.13" calcext:value-type="float">
            <text:p><text:s/>7.13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482424205" calcext:value-type="float">
            <text:p><text:s/>4,482,424,205.00 </text:p>
          </table:table-cell>
          <table:table-cell table:style-name="ce75" table:formula="of:=ROUND(IF([.E$47]&gt;0;([.E7]/[.E$47])*100;0);2)" office:value-type="float" office:value="2.35" calcext:value-type="float">
            <text:p><text:s/>2.35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8473343152.35" calcext:value-type="float">
            <text:p><text:s/>8,473,343,152.35 </text:p>
          </table:table-cell>
          <table:table-cell table:style-name="ce57" table:formula="of:=ROUND(IF([.B$6]=0;0;([.B8]/[.B$6])*100);2)" office:value-type="float" office:value="4.44" calcext:value-type="float">
            <text:p><text:s/>4.44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2925105000" calcext:value-type="float">
            <text:p><text:s/>2,925,105,000.00 </text:p>
          </table:table-cell>
          <table:table-cell table:style-name="ce76" table:formula="of:=ROUND(IF([.E$47]&gt;0;([.E8]/[.E$47])*100;0);2)" office:value-type="float" office:value="1.53" calcext:value-type="float">
            <text:p><text:s/>1.53 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175956679" calcext:value-type="float">
            <text:p><text:s/>1,175,956,679.00 </text:p>
          </table:table-cell>
          <table:table-cell table:style-name="ce76" table:formula="of:=ROUND(IF([.E$47]&gt;0;([.E9]/[.E$47])*100;0);2)" office:value-type="float" office:value="0.62" calcext:value-type="float">
            <text:p><text:s/>0.6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4361422169.64" calcext:value-type="float">
            <text:p><text:s/>4,361,422,169.64 </text:p>
          </table:table-cell>
          <table:table-cell table:style-name="ce57" table:formula="of:=ROUND(IF([.B$6]&gt;0;([.B10]/[.B$6])*100;0);2)" office:value-type="float" office:value="2.29" calcext:value-type="float">
            <text:p><text:s/>2.29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81362526" calcext:value-type="float">
            <text:p><text:s/>381,362,526.00 </text:p>
          </table:table-cell>
          <table:table-cell table:style-name="ce76" table:formula="of:=ROUND(IF([.E$47]&gt;0;([.E10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240718121.97" calcext:value-type="float">
            <text:p><text:s/>240,718,121.97 </text:p>
          </table:table-cell>
          <table:table-cell table:style-name="ce57" table:formula="of:=ROUND(IF([.B$6]&gt;0;([.B11]/[.B$6])*100;0);2)" office:value-type="float" office:value="0.13" calcext:value-type="float">
            <text:p><text:s/>0.13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52040121" calcext:value-type="float">
            <text:p><text:s/>52,040,121.00 </text:p>
          </table:table-cell>
          <table:table-cell table:style-name="ce57" table:formula="of:=ROUND(IF([.B$6]&gt;0;([.B12]/[.B$6])*100;0);2)" office:value-type="float" office:value="0.03" calcext:value-type="float">
            <text:p><text:s/>0.0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467117367" calcext:value-type="float">
            <text:p><text:s/>467,117,367.00 </text:p>
          </table:table-cell>
          <table:table-cell table:style-name="ce57" table:formula="of:=ROUND(IF([.B$6]&gt;0;([.B13]/[.B$6])*100;0);2)" office:value-type="float" office:value="0.24" calcext:value-type="float">
            <text:p><text:s/>0.24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67504099475" calcext:value-type="float">
            <text:p><text:s/>67,504,099,475.00 </text:p>
          </table:table-cell>
          <table:table-cell table:style-name="ce75" table:formula="of:=ROUND(IF([.E$47]&gt;0;([.E13]/[.E$47])*100;0);2)" office:value-type="float" office:value="35.39" calcext:value-type="float">
            <text:p><text:s/>35.39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02240359633.88" calcext:value-type="float">
            <text:p><text:s/>102,240,359,633.88 </text:p>
          </table:table-cell>
          <table:table-cell table:style-name="ce54" table:formula="of:=ROUND(IF([.B$6]&gt;0;([.B14]/[.B$6])*100;0);2)" office:value-type="float" office:value="53.6" calcext:value-type="float">
            <text:p><text:s/>53.60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67504099475" calcext:value-type="float">
            <text:p><text:s/>67,504,099,475.00 </text:p>
          </table:table-cell>
          <table:table-cell table:style-name="ce76" table:formula="of:=ROUND(IF([.E$47]&gt;0;([.E14]/[.E$47])*100;0);2)" office:value-type="float" office:value="35.39" calcext:value-type="float">
            <text:p><text:s/>35.39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94148623186" calcext:value-type="float">
            <text:p><text:s/>94,148,623,186.00 </text:p>
          </table:table-cell>
          <table:table-cell table:style-name="ce57" table:formula="of:=ROUND(IF([.B$6]&gt;0;([.B16]/[.B$6])*100;0);2)" office:value-type="float" office:value="49.36" calcext:value-type="float">
            <text:p><text:s/>49.3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8880372700.15" calcext:value-type="float">
            <text:p><text:s/>8,880,372,700.15 </text:p>
          </table:table-cell>
          <table:table-cell table:style-name="ce75" table:formula="of:=ROUND(IF([.E$47]&gt;0;([.E17]/[.E$47])*100;0);2)" office:value-type="float" office:value="4.66" calcext:value-type="float">
            <text:p><text:s/>4.6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810264414" calcext:value-type="float">
            <text:p><text:s/>810,264,414.00 </text:p>
          </table:table-cell>
          <table:table-cell table:style-name="ce57" table:formula="of:=ROUND(IF([.B$6]&gt;0;([.B18]/[.B$6])*100;0);2)" office:value-type="float" office:value="0.42" calcext:value-type="float">
            <text:p><text:s/>0.42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6174400201.88" calcext:value-type="float">
            <text:p><text:s/>6,174,400,201.88 </text:p>
          </table:table-cell>
          <table:table-cell table:style-name="ce57" table:formula="of:=ROUND(IF([.B$6]&gt;0;([.B19]/[.B$6])*100;0);2)" office:value-type="float" office:value="3.24" calcext:value-type="float">
            <text:p><text:s/>3.24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8880372700.15" calcext:value-type="float">
            <text:p><text:s/>8,880,372,700.15 </text:p>
          </table:table-cell>
          <table:table-cell table:style-name="ce76" table:formula="of:=ROUND(IF([.E$47]&gt;0;([.E19]/[.E$47])*100;0);2)" office:value-type="float" office:value="4.66" calcext:value-type="float">
            <text:p><text:s/>4.6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107071832" calcext:value-type="float">
            <text:p><text:s/>1,107,071,832.00 </text:p>
          </table:table-cell>
          <table:table-cell table:style-name="ce57" table:formula="of:=ROUND(IF([.B$6]&gt;0;([.B20]/[.B$6])*100;0);2)" office:value-type="float" office:value="0.58" calcext:value-type="float">
            <text:p><text:s/>0.5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70650504231" calcext:value-type="float">
            <text:p><text:s/>70,650,504,231.00 </text:p>
          </table:table-cell>
          <table:table-cell table:style-name="ce54" table:formula="of:=ROUND(IF([.B$6]&gt;0;([.B21]/[.B$6])*100;0);2)" office:value-type="float" office:value="37.04" calcext:value-type="float">
            <text:p><text:s/>37.04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25000000" calcext:value-type="float">
            <text:p><text:s/>25,000,000.00 </text:p>
          </table:table-cell>
          <table:table-cell table:style-name="ce75" table:formula="of:=ROUND(IF([.E$47]&gt;0;([.E21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47479022448" calcext:value-type="float">
            <text:p><text:s/>47,479,022,448.00 </text:p>
          </table:table-cell>
          <table:table-cell table:style-name="ce57" table:formula="of:=ROUND(IF([.B$6]&gt;0;([.B22]/[.B$6])*100;0);2)" office:value-type="float" office:value="24.89" calcext:value-type="float">
            <text:p><text:s/>24.89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25000000" calcext:value-type="float">
            <text:p><text:s/>25,000,000.00 </text:p>
          </table:table-cell>
          <table:table-cell table:style-name="ce76" table:formula="of:=ROUND(IF([.E$47]&gt;0;([.E22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6501645738" calcext:value-type="float">
            <text:p><text:s/>6,501,645,738.00 </text:p>
          </table:table-cell>
          <table:table-cell table:style-name="ce57" table:formula="of:=ROUND(IF([.B$6]&gt;0;([.B23]/[.B$6])*100;0);2)" office:value-type="float" office:value="3.41" calcext:value-type="float">
            <text:p><text:s/>3.4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7337908852" calcext:value-type="float">
            <text:p><text:s/>7,337,908,852.00 </text:p>
          </table:table-cell>
          <table:table-cell table:style-name="ce57" table:formula="of:=ROUND(IF([.B$6]&gt;0;([.B24]/[.B$6])*100;0);2)" office:value-type="float" office:value="3.85" calcext:value-type="float">
            <text:p><text:s/>3.85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7852512082" calcext:value-type="float">
            <text:p><text:s/>7,852,512,082.00 </text:p>
          </table:table-cell>
          <table:table-cell table:style-name="ce57" table:formula="of:=ROUND(IF([.B$6]&gt;0;([.B25]/[.B$6])*100;0);2)" office:value-type="float" office:value="4.12" calcext:value-type="float">
            <text:p><text:s/>4.1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318278787" calcext:value-type="float">
            <text:p><text:s/>318,278,787.00 </text:p>
          </table:table-cell>
          <table:table-cell table:style-name="ce57" table:formula="of:=ROUND(IF([.B$6]&gt;0;([.B26]/[.B$6])*100;0);2)" office:value-type="float" office:value="0.17" calcext:value-type="float">
            <text:p><text:s/>0.17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09841405830.24" calcext:value-type="float">
            <text:p><text:s/>109,841,405,830.24 </text:p>
          </table:table-cell>
          <table:table-cell table:style-name="ce75" table:formula="of:=ROUND(IF([.E$47]&gt;0;([.E26]/[.E$47])*100;0);2)" office:value-type="float" office:value="57.59" calcext:value-type="float">
            <text:p><text:s/>57.5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46063171" calcext:value-type="float">
            <text:p><text:s/>146,063,171.00 </text:p>
          </table:table-cell>
          <table:table-cell table:style-name="ce57" table:formula="of:=ROUND(IF([.B$6]&gt;0;([.B27]/[.B$6])*100;0);2)" office:value-type="float" office:value="0.08" calcext:value-type="float">
            <text:p><text:s/>0.0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7402072077.03" calcext:value-type="float">
            <text:p><text:s/>37,402,072,077.03 </text:p>
          </table:table-cell>
          <table:table-cell table:style-name="ce75" table:formula="of:=ROUND(IF([.E$47]&gt;0;([.E27]/[.E$47])*100;0);2)" office:value-type="float" office:value="19.61" calcext:value-type="float">
            <text:p><text:s/>19.6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7402072077.03" calcext:value-type="float">
            <text:p><text:s/>37,402,072,077.03 </text:p>
          </table:table-cell>
          <table:table-cell table:style-name="ce76" table:formula="of:=ROUND(IF([.E$47]&gt;0;([.E28]/[.E$47])*100;0);2)" office:value-type="float" office:value="19.61" calcext:value-type="float">
            <text:p><text:s/>19.6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3972518" calcext:value-type="float">
            <text:p><text:s/>3,972,518.00 </text:p>
          </table:table-cell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011100635" calcext:value-type="float">
            <text:p><text:s/>1,011,100,635.00 </text:p>
          </table:table-cell>
          <table:table-cell table:style-name="ce57" table:formula="of:=ROUND(IF([.B$6]&gt;0;([.B30]/[.B$6])*100;0);2)" office:value-type="float" office:value="0.53" calcext:value-type="float">
            <text:p><text:s/>0.53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66808958830.22" calcext:value-type="float">
            <text:p><text:s/>66,808,958,830.22 </text:p>
          </table:table-cell>
          <table:table-cell table:style-name="ce75" table:formula="of:=ROUND(IF([.E$47]&gt;0;([.E30]/[.E$47])*100;0);2)" office:value-type="float" office:value="35.03" calcext:value-type="float">
            <text:p><text:s/>35.0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56638709999.66" calcext:value-type="float">
            <text:p><text:s/>56,638,709,999.66 </text:p>
          </table:table-cell>
          <table:table-cell table:style-name="ce76" table:formula="of:=ROUND(IF([.E$47]&gt;0;([.E31]/[.E$47])*100;0);2)" office:value-type="float" office:value="29.7" calcext:value-type="float">
            <text:p><text:s/>29.7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0170248830.56" calcext:value-type="float">
            <text:p><text:s/>10,170,248,830.56 </text:p>
          </table:table-cell>
          <table:table-cell table:style-name="ce76" table:formula="of:=ROUND(IF([.E$47]&gt;0;([.E32]/[.E$47])*100;0);2)" office:value-type="float" office:value="5.33" calcext:value-type="float">
            <text:p><text:s/>5.3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-2345547175.14" calcext:value-type="float">
            <text:p><text:s/>－2,345,547,175.14 </text:p>
          </table:table-cell>
          <table:table-cell table:style-name="ce75" table:formula="of:=ROUND(IF([.E$47]&gt;0;([.E34]/[.E$47])*100;0);2)" office:value-type="float" office:value="-1.23" calcext:value-type="float">
            <text:p><text:s/>－1.2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42020208" calcext:value-type="float">
            <text:p><text:s/>42,020,208.00 </text:p>
          </table:table-cell>
          <table:table-cell table:style-name="ce54" table:formula="of:=ROUND(IF([.B$6]&gt;0;([.B35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42020208" calcext:value-type="float">
            <text:p><text:s/>42,020,208.00 </text:p>
          </table:table-cell>
          <table:table-cell table:style-name="ce57" table:formula="of:=ROUND(IF([.B$6]&gt;0;([.B36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 office:value-type="float" office:value="-2345547175.14" calcext:value-type="float">
            <text:p><text:s/>－2,345,547,175.14 </text:p>
          </table:table-cell>
          <table:table-cell table:style-name="ce76" table:formula="of:=ROUND(IF([.E$47]&gt;0;([.E36]/[.E$47])*100;0);2)" office:value-type="float" office:value="-1.23" calcext:value-type="float">
            <text:p><text:s/>－1.2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599" calcext:value-type="float">
            <text:p><text:s/>1,599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1599" calcext:value-type="float">
            <text:p><text:s/>1,599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7975922098.13" calcext:value-type="float">
            <text:p><text:s/>7,975,922,098.13 </text:p>
          </table:table-cell>
          <table:table-cell table:style-name="ce75" table:formula="of:=ROUND(IF([.E$47]&gt;0;([.E38]/[.E$47])*100;0);2)" office:value-type="float" office:value="4.18" calcext:value-type="float">
            <text:p><text:s/>4.18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4205775606.55" calcext:value-type="float">
            <text:p><text:s/>4,205,775,606.55 </text:p>
          </table:table-cell>
          <table:table-cell table:style-name="ce54" table:formula="of:=ROUND(IF([.B$6]&gt;0;([.B39]/[.B$6])*100;0);2)" office:value-type="float" office:value="2.21" calcext:value-type="float">
            <text:p><text:s/>2.21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-70728565" calcext:value-type="float">
            <text:p><text:s/>－70,728,565.00 </text:p>
          </table:table-cell>
          <table:table-cell table:style-name="ce76" table:formula="of:=ROUND(IF([.E$47]&gt;0;([.E39]/[.E$47])*100;0);2)" office:value-type="float" office:value="-0.04" calcext:value-type="float">
            <text:p><text:s/>－0.0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407598808" calcext:value-type="float">
            <text:p><text:s/>407,598,808.00 </text:p>
          </table:table-cell>
          <table:table-cell table:style-name="ce57" table:formula="of:=ROUND(IF([.B$6]&gt;0;([.B40]/[.B$6])*100;0);2)" office:value-type="float" office:value="0.21" calcext:value-type="float">
            <text:p><text:s/>0.21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3796327950.55" calcext:value-type="float">
            <text:p><text:s/>3,796,327,950.55 </text:p>
          </table:table-cell>
          <table:table-cell table:style-name="ce57" table:formula="of:=ROUND(IF([.B$6]&gt;0;([.B41]/[.B$6])*100;0);2)" office:value-type="float" office:value="1.99" calcext:value-type="float">
            <text:p><text:s/>1.99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 office:value-type="float" office:value="1848848" calcext:value-type="float">
            <text:p><text:s/>1,848,848.00 </text:p>
          </table:table-cell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8046650663.13" calcext:value-type="float">
            <text:p><text:s/>8,046,650,663.13 </text:p>
          </table:table-cell>
          <table:table-cell table:style-name="ce76" table:formula="of:=ROUND(IF([.E$47]&gt;0;([.E43]/[.E$47])*100;0);2)" office:value-type="float" office:value="4.22" calcext:value-type="float">
            <text:p><text:s/>4.22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90733302210.39" calcext:value-type="float">
            <text:p><text:s/>190,733,302,210.39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90733302210.39" calcext:value-type="float">
            <text:p><text:s/>190,733,302,210.39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,160,336,717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28</meta:creation-date>
    <dc:creator>邱姮瑜</dc:creator>
    <dc:date>2009-08-31T16:48:28</dc:date>
    <meta:document-statistic meta:table-count="3" meta:cell-count="36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Option Explicit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