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heet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航港建設基金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 配 預 算 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2138258455" calcext:value-type="float">
            <text:p><text:s/>2,138,258,455.00 </text:p>
          </table:table-cell>
          <table:table-cell table:style-name="ce21" table:formula="of:=SUM([.C8:.C14])" office:value-type="float" office:value="2773068000" calcext:value-type="float">
            <text:p><text:s/>2,773,068,000.00 </text:p>
          </table:table-cell>
          <table:table-cell table:style-name="ce27" table:formula="of:=[.B7]-[.C7]" office:value-type="float" office:value="-634809545" calcext:value-type="float">
            <text:p><text:s/>－634,809,545.00 </text:p>
          </table:table-cell>
          <table:table-cell table:style-name="ce32" table:formula="of:=IF([.C7]=0;0;([.D7]/[.C7])*100)" office:value-type="float" office:value="-22.8919573915966" calcext:value-type="float">
            <text:p><text:s text:c="3"/>22.89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office:value-type="float" office:value="1794536378" calcext:value-type="float">
            <text:p><text:s/>1,794,536,378.00 </text:p>
          </table:table-cell>
          <table:table-cell table:style-name="ce22" office:value-type="float" office:value="2275000000" calcext:value-type="float">
            <text:p><text:s/>2,275,000,000.00 </text:p>
          </table:table-cell>
          <table:table-cell table:style-name="ce28" table:formula="of:=[.B8]-[.C8]" office:value-type="float" office:value="-480463622" calcext:value-type="float">
            <text:p><text:s/>－480,463,622.00 </text:p>
          </table:table-cell>
          <table:table-cell table:style-name="ce33" table:formula="of:=IF([.C8]=0;0;([.D8]/[.C8])*100)" office:value-type="float" office:value="-21.1192800879121" calcext:value-type="float">
            <text:p><text:s text:c="3"/>21.12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table:number-columns-repeated="2"/>
          <table:table-cell table:style-name="ce28" table:formula="of:=[.B9]-[.C9]" office:value-type="float" office:value="0" calcext:value-type="float">
            <text:p><text:s text:c="3"/></text:p>
          </table:table-cell>
          <table:table-cell table:style-name="ce33" table:formula="of:=IF([.C9]=0;0;([.D9]/[.C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table:number-columns-repeated="2"/>
          <table:table-cell table:style-name="ce28" table:formula="of:=[.B10]-[.C10]" office:value-type="float" office:value="0" calcext:value-type="float">
            <text:p><text:s text:c="3"/></text:p>
          </table:table-cell>
          <table:table-cell table:style-name="ce33" table:formula="of:=IF([.C10]=0;0;([.D10]/[.C1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186679230" calcext:value-type="float">
            <text:p><text:s/>186,679,230.00 </text:p>
          </table:table-cell>
          <table:table-cell table:style-name="ce22" office:value-type="float" office:value="302000000" calcext:value-type="float">
            <text:p><text:s/>302,000,000.00 </text:p>
          </table:table-cell>
          <table:table-cell table:style-name="ce28" table:formula="of:=[.B12]-[.C12]" office:value-type="float" office:value="-115320770" calcext:value-type="float">
            <text:p><text:s/>－115,320,770.00 </text:p>
          </table:table-cell>
          <table:table-cell table:style-name="ce33" table:formula="of:=IF([.C12]=0;0;([.D12]/[.C12])*100)" office:value-type="float" office:value="-38.1856854304636" calcext:value-type="float">
            <text:p><text:s text:c="3"/>38.19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2" table:number-columns-repeated="2"/>
          <table:table-cell table:style-name="ce28" table:formula="of:=[.B13]-[.C13]" office:value-type="float" office:value="0" calcext:value-type="float">
            <text:p><text:s text:c="3"/></text:p>
          </table:table-cell>
          <table:table-cell table:style-name="ce33" table:formula="of:=IF([.C13]=0;0;([.D13]/[.C1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office:value-type="float" office:value="157042847" calcext:value-type="float">
            <text:p><text:s/>157,042,847.00 </text:p>
          </table:table-cell>
          <table:table-cell table:style-name="ce22" office:value-type="float" office:value="196068000" calcext:value-type="float">
            <text:p><text:s/>196,068,000.00 </text:p>
          </table:table-cell>
          <table:table-cell table:style-name="ce28" table:formula="of:=[.B14]-[.C14]" office:value-type="float" office:value="-39025153" calcext:value-type="float">
            <text:p><text:s/>－39,025,153.00 </text:p>
          </table:table-cell>
          <table:table-cell table:style-name="ce33" table:formula="of:=IF([.C14]=0;0;([.D14]/[.C14])*100)" office:value-type="float" office:value="-19.903886916784" calcext:value-type="float">
            <text:p><text:s text:c="3"/>19.90 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709308970" calcext:value-type="float">
            <text:p><text:s/>709,308,970.00 </text:p>
          </table:table-cell>
          <table:table-cell table:style-name="ce21" table:formula="of:=SUM([.C16:.C45])" office:value-type="float" office:value="998517000" calcext:value-type="float">
            <text:p><text:s/>998,517,000.00 </text:p>
          </table:table-cell>
          <table:table-cell table:style-name="ce27" table:formula="of:=[.B15]-[.C15]" office:value-type="float" office:value="-289208030" calcext:value-type="float">
            <text:p><text:s/>－289,208,030.00 </text:p>
          </table:table-cell>
          <table:table-cell table:style-name="ce32" table:formula="of:=IF([.C15]=0;0;([.D15]/[.C15])*100)" office:value-type="float" office:value="-28.9637562505195" calcext:value-type="float">
            <text:p><text:s text:c="3"/>28.96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    <text:span text:style-name="T4">補助港灣建設計畫</text:span></text:p>
          </table:table-cell>
          <table:table-cell table:style-name="ce22" office:value-type="float" office:value="681739059" calcext:value-type="float">
            <text:p><text:s/>681,739,059.00 </text:p>
          </table:table-cell>
          <table:table-cell table:style-name="ce22" office:value-type="float" office:value="959126000" calcext:value-type="float">
            <text:p><text:s/>959,126,000.00 </text:p>
          </table:table-cell>
          <table:table-cell table:style-name="ce28" table:formula="of:=[.B16]-[.C16]" office:value-type="float" office:value="-277386941" calcext:value-type="float">
            <text:p><text:s/>－277,386,941.00 </text:p>
          </table:table-cell>
          <table:table-cell table:style-name="ce33" table:formula="of:=IF([.C16]=0;0;([.D16]/[.C16])*100)" office:value-type="float" office:value="-28.9208030018996" calcext:value-type="float">
            <text:p><text:s text:c="3"/>28.92 </text:p>
          </table:table-cell>
          <table:table-cell table:style-name="ce38" table:number-columns-repeated="1019"/>
        </table:table-row>
        <table:table-row table:style-name="ro6">
          <table:table-cell table:style-name="ce11" office:value-type="string" calcext:value-type="string">
            <text:p>一般行政管理計畫</text:p>
          </table:table-cell>
          <table:table-cell table:style-name="ce22" office:value-type="float" office:value="27569911" calcext:value-type="float">
            <text:p><text:s/>27,569,911.00 </text:p>
          </table:table-cell>
          <table:table-cell table:style-name="ce22" office:value-type="float" office:value="39391000" calcext:value-type="float">
            <text:p><text:s/>39,391,000.00 </text:p>
          </table:table-cell>
          <table:table-cell table:style-name="ce28" table:formula="of:=[.B17]-[.C17]" office:value-type="float" office:value="-11821089" calcext:value-type="float">
            <text:p><text:s/>－11,821,089.00 </text:p>
          </table:table-cell>
          <table:table-cell table:style-name="ce33" table:formula="of:=IF([.C17]=0;0;([.D17]/[.C17])*100)" office:value-type="float" office:value="-30.0096189484908" calcext:value-type="float">
            <text:p><text:s text:c="3"/>30.01 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number-columns-repeated="2" table:style-name="ce22" office:value-type="float" office:value="0" calcext:value-type="float">
            <text:p><text:s text:c="2"/></text:p>
          </table:table-cell>
          <table:table-cell table:style-name="ce28" table:formula="of:=[.B18]-[.C18]" office:value-type="float" office:value="0" calcext:value-type="float">
            <text:p><text:s text:c="3"/></text:p>
          </table:table-cell>
          <table:table-cell table:style-name="ce33" table:formula="of:=IF([.C18]=0;0;([.D18]/[.C1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0"/>
          <table:table-cell table:number-columns-repeated="2" table:style-name="ce22" office:value-type="float" office:value="0" calcext:value-type="float">
            <text:p><text:s text:c="2"/></text:p>
          </table:table-cell>
          <table:table-cell table:style-name="ce28" table:formula="of:=[.B19]-[.C19]" office:value-type="float" office:value="0" calcext:value-type="float">
            <text:p><text:s text:c="3"/></text:p>
          </table:table-cell>
          <table:table-cell table:style-name="ce33" table:formula="of:=IF([.C19]=0;0;([.D19]/[.C1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2"/>
          <table:table-cell table:style-name="ce22" table:number-columns-repeated="2"/>
          <table:table-cell table:style-name="ce28" table:formula="of:=[.B20]-[.C20]" office:value-type="float" office:value="0" calcext:value-type="float">
            <text:p><text:s text:c="3"/></text:p>
          </table:table-cell>
          <table:table-cell table:style-name="ce33" table:formula="of:=IF([.C20]=0;0;([.D20]/[.C2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1]-[.C21]" office:value-type="float" office:value="0" calcext:value-type="float">
            <text:p><text:s text:c="3"/></text:p>
          </table:table-cell>
          <table:table-cell table:style-name="ce33" table:formula="of:=IF([.C21]=0;0;([.D21]/[.C2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2]-[.C22]" office:value-type="float" office:value="0" calcext:value-type="float">
            <text:p><text:s text:c="3"/></text:p>
          </table:table-cell>
          <table:table-cell table:style-name="ce33" table:formula="of:=IF([.C22]=0;0;([.D22]/[.C2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3]-[.C23]" office:value-type="float" office:value="0" calcext:value-type="float">
            <text:p><text:s text:c="3"/></text:p>
          </table:table-cell>
          <table:table-cell table:style-name="ce33" table:formula="of:=IF([.C23]=0;0;([.D23]/[.C2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3" table:formula="of:=IF([.C24]=0;0;([.D24]/[.C2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7">
          <table:table-cell table:style-name="ce9" office:value-type="string" calcext:value-type="string">
            <text:p>本期賸餘（短絀－<text:span text:style-name="T5">）</text:span></text:p>
          </table:table-cell>
          <table:table-cell table:style-name="ce21" table:formula="of:=[.B7]-[.B15]" office:value-type="float" office:value="1428949485" calcext:value-type="float">
            <text:p><text:s/>1,428,949,485.00 </text:p>
          </table:table-cell>
          <table:table-cell table:style-name="ce21" table:formula="of:=[.C7]-[.C15]" office:value-type="float" office:value="1774551000" calcext:value-type="float">
            <text:p><text:s/>1,774,551,000.00 </text:p>
          </table:table-cell>
          <table:table-cell table:style-name="ce27" table:formula="of:=[.B47]-[.C47]" office:value-type="float" office:value="-345601515" calcext:value-type="float">
            <text:p><text:s/>－345,601,515.00 </text:p>
          </table:table-cell>
          <table:table-cell table:style-name="ce32" table:formula="of:=IF([.C47]=0;0;([.D47]/[.C47])*100)" office:value-type="float" office:value="-19.4754343493086" calcext:value-type="float">
            <text:p><text:s text:c="3"/>19.48 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期初累積賸餘（短絀－）</text:p>
          </table:table-cell>
          <table:table-cell table:style-name="ce23" office:value-type="float" office:value="42888903266.68" calcext:value-type="float">
            <text:p><text:s/>42,888,903,266.68 </text:p>
          </table:table-cell>
          <table:table-cell table:style-name="ce23" office:value-type="float" office:value="42449793000" calcext:value-type="float">
            <text:p><text:s/>42,449,793,000.00 </text:p>
          </table:table-cell>
          <table:table-cell table:style-name="ce27"/>
          <table:table-cell table:style-name="ce32"/>
          <table:table-cell table:style-name="ce37" table:number-columns-repeated="1019"/>
        </table:table-row>
        <table:table-row table:style-name="ro7">
          <table:table-cell table:style-name="ce14" office:value-type="string" calcext:value-type="string">
            <text:p>期末累積賸餘（短絀－<text:span text:style-name="T5">）</text:span></text:p>
          </table:table-cell>
          <table:table-cell table:style-name="ce24" table:formula="of:=[.B47]+[.B48]" office:value-type="float" office:value="44317852751.68" calcext:value-type="float">
            <text:p><text:s/>44,317,852,751.68 </text:p>
          </table:table-cell>
          <table:table-cell table:style-name="ce24" table:formula="of:=[.C47]+[.C48]" office:value-type="float" office:value="44224344000" calcext:value-type="float">
            <text:p><text:s/>44,224,344,00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8">
          <table:table-cell table:style-name="ce15" office:value-type="string" calcext:value-type="string" table:number-columns-spanned="5" table:number-rows-spanned="1">
            <text:p>填表說明：基金用途鍵入次序請依次填列<text:span text:style-name="T6"> XX</text:span><text:span text:style-name="T7">計畫、一般行政管理計畫、一般建築及設備</text:span></text:p>
            <text:p><text:span text:style-name="T6">                    </text:span><text:span text:style-name="T7">計畫、解繳國庫計畫。前述各項請縮一字鍵入</text:span><text:span text:style-name="T8">(</text:span><text:span text:style-name="T7">與徵收收入之位置相同</text:span><text:span text:style-name="T8">)</text:span><text:span text:style-name="T7">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航港建設基金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42"/>
          <table:table-cell table:style-name="ce42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2" table:number-columns-repeated="2"/>
          <table:table-cell/>
          <table:table-cell table:style-name="ce77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3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7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78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0">
          <table:table-cell table:style-name="ce44" office:value-type="string" calcext:value-type="string">
            <text:p>資 <text:s text:c="9"/>產</text:p>
          </table:table-cell>
          <table:table-cell table:style-name="ce58" table:formula="of:=SUM([.B7];[.B14];[.B19])" office:value-type="float" office:value="44332228655.68" calcext:value-type="float">
            <text:p><text:s/>44,332,228,655.68 </text:p>
          </table:table-cell>
          <table:table-cell table:style-name="ce64" table:formula="of:=ROUND(IF([.B$6]&gt;0;([.B6]/[.B$6])*100;0);2)" office:value-type="float" office:value="100" calcext:value-type="float">
            <text:p><text:s/>100.00 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8" table:formula="of:=SUM([.E7];[.E11])" office:value-type="float" office:value="14375904" calcext:value-type="float">
            <text:p><text:s/>14,375,904.00 </text:p>
          </table:table-cell>
          <table:table-cell table:style-name="ce79" table:formula="of:=ROUND(IF([.E$35]&gt;0;([.E6]/[.E$35])*100;0);2)" office:value-type="float" office:value="0.03" calcext:value-type="float">
            <text:p><text:s/>0.03 </text:p>
          </table:table-cell>
          <table:table-cell table:style-name="ce84" table:number-columns-repeated="1018"/>
        </table:table-row>
        <table:table-row table:style-name="ro11">
          <table:table-cell table:style-name="ce45" office:value-type="string" calcext:value-type="string">
            <text:p>流 <text:s text:c="3"/>動 <text:s text:c="3"/>資 <text:s text:c="3"/>產</text:p>
          </table:table-cell>
          <table:table-cell table:style-name="ce58" table:formula="of:=SUM([.B8:.B13])" office:value-type="float" office:value="40244451205.68" calcext:value-type="float">
            <text:p><text:s/>40,244,451,205.68 </text:p>
          </table:table-cell>
          <table:table-cell table:style-name="ce65" table:formula="of:=ROUND(IF([.B$6]&gt;0;([.B7]/[.B$6])*100;0);2)" office:value-type="float" office:value="90.78" calcext:value-type="float">
            <text:p><text:s/>90.78 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8" table:formula="of:=SUM([.E8:.E10])" office:value-type="float" office:value="14343154" calcext:value-type="float">
            <text:p><text:s/>14,343,154.00 </text:p>
          </table:table-cell>
          <table:table-cell table:style-name="ce80" table:formula="of:=ROUND(IF([.E$35]&gt;0;([.E7]/[.E$35])*100;0);2)" office:value-type="float" office:value="0.03" calcext:value-type="float">
            <text:p><text:s/>0.03 </text:p>
          </table:table-cell>
          <table:table-cell table:style-name="ce84" table:number-columns-repeated="1018"/>
        </table:table-row>
        <table:table-row table:style-name="ro11">
          <table:table-cell table:style-name="ce46" office:value-type="string" calcext:value-type="string">
            <text:p>現金</text:p>
          </table:table-cell>
          <table:table-cell table:style-name="ce59" office:value-type="float" office:value="39730429145.68" calcext:value-type="float">
            <text:p><text:s/>39,730,429,145.68 </text:p>
          </table:table-cell>
          <table:table-cell table:style-name="ce66" table:formula="of:=ROUND(IF([.B$6]&gt;0;([.B8]/[.B$6])*100;0);2)" office:value-type="float" office:value="89.62" calcext:value-type="float">
            <text:p><text:s/>89.62 </text:p>
          </table:table-cell>
          <table:table-cell table:style-name="ce70" office:value-type="string" calcext:value-type="string">
            <text:p>短期債務</text:p>
          </table:table-cell>
          <table:table-cell table:style-name="ce59"/>
          <table:table-cell table:style-name="ce81" table:formula="of:=ROUND(IF([.E$35]&gt;0;([.E8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投資</text:p>
          </table:table-cell>
          <table:table-cell table:style-name="ce59"/>
          <table:table-cell table:style-name="ce66" table:formula="of:=ROUND(IF([.B$6]&gt;0;([.B9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應付款項</text:p>
          </table:table-cell>
          <table:table-cell table:style-name="ce59" office:value-type="float" office:value="14343154" calcext:value-type="float">
            <text:p><text:s/>14,343,154.00 </text:p>
          </table:table-cell>
          <table:table-cell table:style-name="ce81" table:formula="of:=ROUND(IF([.E$35]&gt;0;([.E9]/[.E$35])*100;0);2)" office:value-type="float" office:value="0.03" calcext:value-type="float">
            <text:p><text:s/>0.03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應收款項</text:p>
          </table:table-cell>
          <table:table-cell table:style-name="ce59" office:value-type="float" office:value="508022060" calcext:value-type="float">
            <text:p><text:s/>508,022,060.00 </text:p>
          </table:table-cell>
          <table:table-cell table:style-name="ce66" table:formula="of:=ROUND(IF([.B$6]&gt;0;([.B10]/[.B$6])*100;0);2)" office:value-type="float" office:value="1.15" calcext:value-type="float">
            <text:p><text:s/>1.15 </text:p>
          </table:table-cell>
          <table:table-cell table:style-name="ce70" office:value-type="string" calcext:value-type="string">
            <text:p>預收款項</text:p>
          </table:table-cell>
          <table:table-cell table:style-name="ce59"/>
          <table:table-cell table:style-name="ce81" table:formula="of:=ROUND(IF([.E$35]&gt;0;([.E10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存貨</text:p>
          </table:table-cell>
          <table:table-cell table:style-name="ce59"/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8" table:formula="of:=SUM([.E12])" office:value-type="float" office:value="32750" calcext:value-type="float">
            <text:p><text:s/>32,750.00 </text:p>
          </table:table-cell>
          <table:table-cell table:style-name="ce80" table:formula="of:=ROUND(IF([.E$35]&gt;0;([.E11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預付款項</text:p>
          </table:table-cell>
          <table:table-cell table:style-name="ce59"/>
          <table:table-cell table:style-name="ce66" table:formula="of:=ROUND(IF([.B$6]&gt;0;([.B12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什項負債</text:p>
          </table:table-cell>
          <table:table-cell table:style-name="ce59" office:value-type="float" office:value="32750" calcext:value-type="float">
            <text:p><text:s/>32,750.00 </text:p>
          </table:table-cell>
          <table:table-cell table:style-name="ce81" table:formula="of:=ROUND(IF([.E$35]&gt;0;([.E12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貸墊款</text:p>
          </table:table-cell>
          <table:table-cell table:style-name="ce59" office:value-type="float" office:value="6000000" calcext:value-type="float">
            <text:p><text:s/>6,000,000.00 </text:p>
          </table:table-cell>
          <table:table-cell table:style-name="ce66" table:formula="of:=ROUND(IF([.B$6]&gt;0;([.B13]/[.B$6])*100;0);2)" office:value-type="float" office:value="0.01" calcext:value-type="float">
            <text:p><text:s/>0.01 </text:p>
          </table:table-cell>
          <table:table-cell table:style-name="ce71" office:value-type="string" calcext:value-type="string">
            <text:p>基 金 餘 額</text:p>
          </table:table-cell>
          <table:table-cell table:style-name="ce58" table:formula="of:=SUM([.E14])" office:value-type="float" office:value="44317852751.68" calcext:value-type="float">
            <text:p><text:s/>44,317,852,751.68 </text:p>
          </table:table-cell>
          <table:table-cell table:style-name="ce80" table:formula="of:=ROUND(IF([.E$35]&gt;0;([.E13]/[.E$35])*100;0);2)" office:value-type="float" office:value="99.97" calcext:value-type="float">
            <text:p><text:s/>99.97 </text:p>
          </table:table-cell>
          <table:table-cell table:style-name="ce53" table:number-columns-repeated="1018"/>
        </table:table-row>
        <table:table-row table:style-name="ro12">
          <table:table-cell table:style-name="ce47" office:value-type="string" calcext:value-type="string">
            <text:p>長期應收款項、貸墊款及準備金</text:p>
          </table:table-cell>
          <table:table-cell table:style-name="ce58" table:formula="of:=SUM([.B15:.B18])" office:value-type="float" office:value="4087777450" calcext:value-type="float">
            <text:p><text:s/>4,087,777,450.00 </text:p>
          </table:table-cell>
          <table:table-cell table:style-name="ce65" table:formula="of:=ROUND(IF([.B$6]&gt;0;([.B14]/[.B$6])*100;0);2)" office:value-type="float" office:value="9.22" calcext:value-type="float">
            <text:p><text:s/>9.22 </text:p>
          </table:table-cell>
          <table:table-cell table:style-name="ce69" office:value-type="string" calcext:value-type="string">
            <text:p>累<text:span text:style-name="T12">    </text:span><text:span text:style-name="T13">積</text:span><text:span text:style-name="T14">    </text:span><text:span text:style-name="T13">餘</text:span><text:span text:style-name="T14">    </text:span><text:span text:style-name="T13">絀</text:span><text:span text:style-name="T14"> (</text:span><text:span text:style-name="T13">－</text:span><text:span text:style-name="T14">)</text:span></text:p>
          </table:table-cell>
          <table:table-cell table:style-name="ce58" table:formula="of:=SUM([.E15:.E16])" office:value-type="float" office:value="44317852751.68" calcext:value-type="float">
            <text:p><text:s/>44,317,852,751.68 </text:p>
          </table:table-cell>
          <table:table-cell table:style-name="ce80" table:formula="of:=ROUND(IF([.E$35]&gt;0;([.E14]/[.E$35])*100;0);2)" office:value-type="float" office:value="99.97" calcext:value-type="float">
            <text:p><text:s/>99.97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應收款項</text:p>
          </table:table-cell>
          <table:table-cell table:style-name="ce59"/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59" office:value-type="float" office:value="44317852751.68" calcext:value-type="float">
            <text:p><text:s/>44,317,852,751.68 </text:p>
          </table:table-cell>
          <table:table-cell table:style-name="ce81" table:formula="of:=ROUND(IF([.E$35]&gt;0;([.E15]/[.E$35])*100;0);2)" office:value-type="float" office:value="99.97" calcext:value-type="float">
            <text:p><text:s/>99.97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貸款</text:p>
          </table:table-cell>
          <table:table-cell table:style-name="ce59" office:value-type="float" office:value="2458496000" calcext:value-type="float">
            <text:p><text:s/>2,458,496,000.00 </text:p>
          </table:table-cell>
          <table:table-cell table:style-name="ce66" table:formula="of:=ROUND(IF([.B$6]&gt;0;([.B16]/[.B$6])*100;0);2)" office:value-type="float" office:value="5.55" calcext:value-type="float">
            <text:p><text:s/>5.55 </text:p>
          </table:table-cell>
          <table:table-cell table:style-name="ce70" office:value-type="string" calcext:value-type="string">
            <text:p>累<text:span text:style-name="T15">  </text:span><text:span text:style-name="T16">積</text:span><text:span text:style-name="T17">  </text:span><text:span text:style-name="T16">短</text:span><text:span text:style-name="T17">  </text:span><text:span text:style-name="T16">絀</text:span><text:span text:style-name="T17"> (</text:span><text:span text:style-name="T16">－</text:span><text:span text:style-name="T17">)</text:span></text:p>
          </table:table-cell>
          <table:table-cell table:style-name="ce59" table:content-validation-name="val1"/>
          <table:table-cell table:style-name="ce81" table:formula="of:=ROUND(IF([.E$35]&gt;0;([.E16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墊款</text:p>
          </table:table-cell>
          <table:table-cell table:style-name="ce59" office:value-type="float" office:value="1629281450" calcext:value-type="float">
            <text:p><text:s/>1,629,281,450.00 </text:p>
          </table:table-cell>
          <table:table-cell table:style-name="ce66" table:formula="of:=ROUND(IF([.B$6]&gt;0;([.B17]/[.B$6])*100;0);2)" office:value-type="float" office:value="3.68" calcext:value-type="float">
            <text:p><text:s/>3.68 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準備金</text:p>
          </table:table-cell>
          <table:table-cell table:style-name="ce59"/>
          <table:table-cell table:style-name="ce66" table:formula="of:=ROUND(IF([.B$6]&gt;0;([.B18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8" table:formula="of:=SUM([.B20:.B21])" office:value-type="float" office:value="0" calcext:value-type="float">
            <text:p><text:s text:c="2"/></text:p>
          </table:table-cell>
          <table:table-cell table:style-name="ce65" table:formula="of:=ROUND(IF([.B$6]&gt;0;([.B19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什項資產</text:p>
          </table:table-cell>
          <table:table-cell table:style-name="ce59"/>
          <table:table-cell table:style-name="ce66" table:formula="of:=ROUND(IF([.B$6]&gt;0;([.B20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待整理資產</text:p>
          </table:table-cell>
          <table:table-cell table:style-name="ce59"/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>
          <table:table-cell table:style-name="ce48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 table:number-rows-repeated="4">
          <table:table-cell table:style-name="ce49"/>
          <table:table-cell table:style-name="ce60"/>
          <table:table-cell table:style-name="ce65"/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 table:number-rows-repeated="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50"/>
          <table:table-cell table:style-name="ce58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 table:number-rows-repeated="2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>
          <table:table-cell table:style-name="ce51" office:value-type="string" calcext:value-type="string">
            <text:p>合計</text:p>
          </table:table-cell>
          <table:table-cell table:style-name="ce61" table:formula="of:=[.B6]" office:value-type="float" office:value="44332228655.68" calcext:value-type="float">
            <text:p><text:s/>44,332,228,655.68 </text:p>
          </table:table-cell>
          <table:table-cell table:style-name="ce61" table:formula="of:=IF([.B$6]&gt;0;([.B35]/[.B$6])*100;0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合計</text:p>
          </table:table-cell>
          <table:table-cell table:style-name="ce76" table:formula="of:=[.E6]+[.E13]" office:value-type="float" office:value="44332228655.68" calcext:value-type="float">
            <text:p><text:s/>44,332,228,655.68 </text:p>
          </table:table-cell>
          <table:table-cell table:style-name="ce82" table:formula="of:=IF([.E$35]&gt;0;([.E35]/[.E$35])*100;0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7">
          <table:table-cell table:style-name="ce52" table:number-columns-spanned="2" table:number-rows-spanned="1"/>
          <table:covered-table-cell table:style-name="ce62"/>
          <table:table-cell table:style-name="ce67" table:number-columns-spanned="2" table:number-rows-spanned="1"/>
          <table:covered-table-cell table:style-name="ce75"/>
          <table:table-cell table:style-name="ce53" table:number-columns-repeated="1020"/>
        </table:table-row>
        <table:table-row table:style-name="ro13" table:number-rows-repeated="4">
          <table:table-cell table:style-name="ce53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4:02</meta:creation-date>
    <dc:creator>邱姮瑜</dc:creator>
    <dc:date>2009-08-31T17:03:29</dc:date>
    <meta:document-statistic meta:table-count="3" meta:cell-count="218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