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42126406" calcext:value-type="float">
            <text:p><text:s/>142,126,406.00 </text:p>
          </table:table-cell>
          <table:table-cell table:style-name="ce19" table:formula="of:=SUM([.C8:.C16])" office:value-type="float" office:value="500595000" calcext:value-type="float">
            <text:p><text:s/>500,595,000.00 </text:p>
          </table:table-cell>
          <table:table-cell table:style-name="ce24" table:formula="of:=[.B7]-[.C7]" office:value-type="float" office:value="-358468594" calcext:value-type="float">
            <text:p><text:s/>－358,468,594.00 </text:p>
          </table:table-cell>
          <table:table-cell table:style-name="ce29" table:formula="of:=IF([.C7]=0;0;([.D7]/[.C7])*100)" office:value-type="float" office:value="-71.6085046794315" calcext:value-type="float">
            <text:p><text:s text:c="3"/>71.61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142126406" calcext:value-type="float">
            <text:p><text:s/>142,126,406.00 </text:p>
          </table:table-cell>
          <table:table-cell table:style-name="ce20" office:value-type="float" office:value="500595000" calcext:value-type="float">
            <text:p><text:s/>500,595,000.00 </text:p>
          </table:table-cell>
          <table:table-cell table:style-name="ce25" table:formula="of:=[.B12]-[.C12]" office:value-type="float" office:value="-358468594" calcext:value-type="float">
            <text:p><text:s/>－358,468,594.00 </text:p>
          </table:table-cell>
          <table:table-cell table:style-name="ce30" table:formula="of:=IF([.C12]=0;0;([.D12]/[.C12])*100)" office:value-type="float" office:value="-71.6085046794315" calcext:value-type="float">
            <text:p><text:s text:c="3"/>71.6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409373589" calcext:value-type="float">
            <text:p><text:s/>409,373,589.00 </text:p>
          </table:table-cell>
          <table:table-cell table:style-name="ce19" table:formula="of:=SUM([.C18:.C29])" office:value-type="float" office:value="319741000" calcext:value-type="float">
            <text:p><text:s/>319,741,000.00 </text:p>
          </table:table-cell>
          <table:table-cell table:style-name="ce24" table:formula="of:=[.B17]-[.C17]" office:value-type="float" office:value="89632589" calcext:value-type="float">
            <text:p><text:s text:c="2"/>+89,632,589.00 </text:p>
          </table:table-cell>
          <table:table-cell table:style-name="ce29" table:formula="of:=IF([.C17]=0;0;([.D17]/[.C17])*100)" office:value-type="float" office:value="28.0328731692213" calcext:value-type="float">
            <text:p><text:s/>28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382939304" calcext:value-type="float">
            <text:p><text:s/>382,939,304.00 </text:p>
          </table:table-cell>
          <table:table-cell table:style-name="ce20" office:value-type="float" office:value="278854000" calcext:value-type="float">
            <text:p><text:s/>278,854,000.00 </text:p>
          </table:table-cell>
          <table:table-cell table:style-name="ce25" table:formula="of:=[.B22]-[.C22]" office:value-type="float" office:value="104085304" calcext:value-type="float">
            <text:p><text:s text:c="2"/>+104,085,304.00 </text:p>
          </table:table-cell>
          <table:table-cell table:style-name="ce30" table:formula="of:=IF([.C22]=0;0;([.D22]/[.C22])*100)" office:value-type="float" office:value="37.3260932244113" calcext:value-type="float">
            <text:p><text:s/>37.3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502883" calcext:value-type="float">
            <text:p><text:s/>1,502,883.00 </text:p>
          </table:table-cell>
          <table:table-cell table:style-name="ce20" office:value-type="float" office:value="12773000" calcext:value-type="float">
            <text:p><text:s/>12,773,000.00 </text:p>
          </table:table-cell>
          <table:table-cell table:style-name="ce25" table:formula="of:=[.B26]-[.C26]" office:value-type="float" office:value="-11270117" calcext:value-type="float">
            <text:p><text:s/>－11,270,117.00 </text:p>
          </table:table-cell>
          <table:table-cell table:style-name="ce30" table:formula="of:=IF([.C26]=0;0;([.D26]/[.C26])*100)" office:value-type="float" office:value="-88.2339074610507" calcext:value-type="float">
            <text:p><text:s text:c="3"/>88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4540492" calcext:value-type="float">
            <text:p><text:s/>24,540,492.00 </text:p>
          </table:table-cell>
          <table:table-cell table:style-name="ce20" office:value-type="float" office:value="27864000" calcext:value-type="float">
            <text:p><text:s/>27,864,000.00 </text:p>
          </table:table-cell>
          <table:table-cell table:style-name="ce25" table:formula="of:=[.B27]-[.C27]" office:value-type="float" office:value="-3323508" calcext:value-type="float">
            <text:p><text:s/>－3,323,508.00 </text:p>
          </table:table-cell>
          <table:table-cell table:style-name="ce30" table:formula="of:=IF([.C27]=0;0;([.D27]/[.C27])*100)" office:value-type="float" office:value="-11.9276055124892" calcext:value-type="float">
            <text:p><text:s text:c="3"/>11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390910" calcext:value-type="float">
            <text:p><text:s/>390,910.00 </text:p>
          </table:table-cell>
          <table:table-cell table:style-name="ce20" office:value-type="float" office:value="250000" calcext:value-type="float">
            <text:p><text:s/>250,000.00 </text:p>
          </table:table-cell>
          <table:table-cell table:style-name="ce25" table:formula="of:=[.B28]-[.C28]" office:value-type="float" office:value="140910" calcext:value-type="float">
            <text:p><text:s text:c="2"/>+140,910.00 </text:p>
          </table:table-cell>
          <table:table-cell table:style-name="ce30" table:formula="of:=IF([.C28]=0;0;([.D28]/[.C28])*100)" office:value-type="float" office:value="56.364" calcext:value-type="float">
            <text:p><text:s/>56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267247183" calcext:value-type="float">
            <text:p><text:s/>－267,247,183.00 </text:p>
          </table:table-cell>
          <table:table-cell table:style-name="ce19" table:formula="of:=[.C7]-[.C17]" office:value-type="float" office:value="180854000" calcext:value-type="float">
            <text:p><text:s/>180,854,000.00 </text:p>
          </table:table-cell>
          <table:table-cell table:style-name="ce24" table:formula="of:=[.B30]-[.C30]" office:value-type="float" office:value="-448101183" calcext:value-type="float">
            <text:p><text:s/>－448,101,183.00 </text:p>
          </table:table-cell>
          <table:table-cell table:style-name="ce29" table:formula="of:=IF([.C30]=0;0;([.D30]/[.C30])*100)" office:value-type="float" office:value="-247.769572693996" calcext:value-type="float">
            <text:p><text:s text:c="3"/>247.77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97969350" calcext:value-type="float">
            <text:p><text:s/>97,969,350.00 </text:p>
          </table:table-cell>
          <table:table-cell table:style-name="ce19" table:formula="of:=SUM([.C32:.C33])" office:value-type="float" office:value="197276000" calcext:value-type="float">
            <text:p><text:s/>197,276,000.00 </text:p>
          </table:table-cell>
          <table:table-cell table:style-name="ce24" table:formula="of:=[.B31]-[.C31]" office:value-type="float" office:value="-99306650" calcext:value-type="float">
            <text:p><text:s/>－99,306,650.00 </text:p>
          </table:table-cell>
          <table:table-cell table:style-name="ce29" table:formula="of:=IF([.C31]=0;0;([.D31]/[.C31])*100)" office:value-type="float" office:value="-50.3389413816176" calcext:value-type="float">
            <text:p><text:s text:c="3"/>50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92639494" calcext:value-type="float">
            <text:p><text:s/>92,639,494.00 </text:p>
          </table:table-cell>
          <table:table-cell table:style-name="ce20" office:value-type="float" office:value="190826000" calcext:value-type="float">
            <text:p><text:s/>190,826,000.00 </text:p>
          </table:table-cell>
          <table:table-cell table:style-name="ce25" table:formula="of:=[.B32]-[.C32]" office:value-type="float" office:value="-98186506" calcext:value-type="float">
            <text:p><text:s/>－98,186,506.00 </text:p>
          </table:table-cell>
          <table:table-cell table:style-name="ce30" table:formula="of:=IF([.C32]=0;0;([.D32]/[.C32])*100)" office:value-type="float" office:value="-51.4534214415226" calcext:value-type="float">
            <text:p><text:s text:c="3"/>51.4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5329856" calcext:value-type="float">
            <text:p><text:s/>5,329,856.00 </text:p>
          </table:table-cell>
          <table:table-cell table:style-name="ce20" office:value-type="float" office:value="6450000" calcext:value-type="float">
            <text:p><text:s/>6,450,000.00 </text:p>
          </table:table-cell>
          <table:table-cell table:style-name="ce25" table:formula="of:=[.B33]-[.C33]" office:value-type="float" office:value="-1120144" calcext:value-type="float">
            <text:p><text:s/>－1,120,144.00 </text:p>
          </table:table-cell>
          <table:table-cell table:style-name="ce30" table:formula="of:=IF([.C33]=0;0;([.D33]/[.C33])*100)" office:value-type="float" office:value="-17.3665736434109" calcext:value-type="float">
            <text:p><text:s text:c="3"/>17.3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000634680" calcext:value-type="float">
            <text:p><text:s/>1,000,634,680.00 </text:p>
          </table:table-cell>
          <table:table-cell table:style-name="ce19" table:formula="of:=SUM([.C35:.C36])" office:value-type="float" office:value="404000" calcext:value-type="float">
            <text:p><text:s/>404,000.00 </text:p>
          </table:table-cell>
          <table:table-cell table:style-name="ce24" table:formula="of:=[.B34]-[.C34]" office:value-type="float" office:value="1000230680" calcext:value-type="float">
            <text:p><text:s text:c="2"/>+1,000,230,680.00 </text:p>
          </table:table-cell>
          <table:table-cell table:style-name="ce29" table:formula="of:=IF([.C34]=0;0;([.D34]/[.C34])*100)" office:value-type="float" office:value="247581.851485149" calcext:value-type="float">
            <text:p><text:s/>247,581.8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000634680" calcext:value-type="float">
            <text:p><text:s/>1,000,634,680.00 </text:p>
          </table:table-cell>
          <table:table-cell table:style-name="ce20" office:value-type="float" office:value="404000" calcext:value-type="float">
            <text:p><text:s/>404,000.00 </text:p>
          </table:table-cell>
          <table:table-cell table:style-name="ce25" table:formula="of:=[.B36]-[.C36]" office:value-type="float" office:value="1000230680" calcext:value-type="float">
            <text:p><text:s text:c="2"/>+1,000,230,680.00 </text:p>
          </table:table-cell>
          <table:table-cell table:style-name="ce30" table:formula="of:=IF([.C36]=0;0;([.D36]/[.C36])*100)" office:value-type="float" office:value="247581.851485149" calcext:value-type="float">
            <text:p><text:s/>247,581.8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902665330" calcext:value-type="float">
            <text:p><text:s/>－902,665,330.00 </text:p>
          </table:table-cell>
          <table:table-cell table:style-name="ce19" table:formula="of:=[.C31]-[.C34]" office:value-type="float" office:value="196872000" calcext:value-type="float">
            <text:p><text:s/>196,872,000.00 </text:p>
          </table:table-cell>
          <table:table-cell table:style-name="ce24" table:formula="of:=[.B37]-[.C37]" office:value-type="float" office:value="-1099537330" calcext:value-type="float">
            <text:p><text:s/>－1,099,537,330.00 </text:p>
          </table:table-cell>
          <table:table-cell table:style-name="ce29" table:formula="of:=IF([.C37]=0;0;([.D37]/[.C37])*100)" office:value-type="float" office:value="-558.503662278028" calcext:value-type="float">
            <text:p><text:s text:c="3"/>558.5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1169912513" calcext:value-type="float">
            <text:p><text:s/>－1,169,912,513.00 </text:p>
          </table:table-cell>
          <table:table-cell table:style-name="ce22" table:formula="of:=[.C30]+[.C37]+[.C38]+[.C39]" office:value-type="float" office:value="377726000" calcext:value-type="float">
            <text:p><text:s/>377,726,000.00 </text:p>
          </table:table-cell>
          <table:table-cell table:style-name="ce26" table:formula="of:=[.B44]-[.C44]" office:value-type="float" office:value="-1547638513" calcext:value-type="float">
            <text:p><text:s/>－1,547,638,513.00 </text:p>
          </table:table-cell>
          <table:table-cell table:style-name="ce31" table:formula="of:=IF([.C44]=0;0;([.D44]/[.C44])*100)" office:value-type="float" office:value="-409.72517459746" calcext:value-type="float">
            <text:p><text:s text:c="3"/>409.73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 table:print-ranges="平衡表.A1:平衡表.F48">
        <table:table-column table:style-name="co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5" table:number-columns-repeated="251" table:default-cell-style-name="ce49"/>
        <table:table-column table:style-name="co5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行政院國家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4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94291006861.49" calcext:value-type="float">
            <text:p><text:s/>194,291,006,861.49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475810974.55" calcext:value-type="float">
            <text:p><text:s/>475,810,974.55 </text:p>
          </table:table-cell>
          <table:table-cell table:style-name="ce75" table:formula="of:=ROUND(IF([.E$47]&gt;0;([.E6]/[.E$47])*100;0);2)" office:value-type="float" office:value="0.24" calcext:value-type="float">
            <text:p><text:s/>0.24 </text:p>
          </table:table-cell>
          <table:table-cell table:style-name="ce82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6381880672.49" calcext:value-type="float">
            <text:p><text:s/>26,381,880,672.49 </text:p>
          </table:table-cell>
          <table:table-cell table:style-name="ce54" table:formula="of:=ROUND(IF([.B$6]&gt;0;([.B7]/[.B$6])*100;0);2)" office:value-type="float" office:value="13.58" calcext:value-type="float">
            <text:p><text:s/>13.58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0349508" calcext:value-type="float">
            <text:p><text:s/>60,349,508.00 </text:p>
          </table:table-cell>
          <table:table-cell table:style-name="ce76" table:formula="of:=ROUND(IF([.E$47]&gt;0;([.E7]/[.E$47])*100;0);2)" office:value-type="float" office:value="0.03" calcext:value-type="float">
            <text:p><text:s/>0.03 </text:p>
          </table:table-cell>
          <table:table-cell table:style-name="ce82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25310044875.49" calcext:value-type="float">
            <text:p><text:s/>25,310,044,875.49 </text:p>
          </table:table-cell>
          <table:table-cell table:style-name="ce57" table:formula="of:=ROUND(IF([.B$6]=0;0;([.B8]/[.B$6])*100);2)" office:value-type="float" office:value="13.03" calcext:value-type="float">
            <text:p><text:s/>13.03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7778840" calcext:value-type="float">
            <text:p><text:s/>7,778,840.00 </text:p>
          </table:table-cell>
          <table:table-cell table:style-name="ce77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52139577" calcext:value-type="float">
            <text:p><text:s/>52,139,577.00 </text:p>
          </table:table-cell>
          <table:table-cell table:style-name="ce77" table:formula="of:=ROUND(IF([.E$47]&gt;0;([.E9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672354340" calcext:value-type="float">
            <text:p><text:s/>672,354,340.00 </text:p>
          </table:table-cell>
          <table:table-cell table:style-name="ce57" table:formula="of:=ROUND(IF([.B$6]&gt;0;([.B10]/[.B$6])*100;0);2)" office:value-type="float" office:value="0.35" calcext:value-type="float">
            <text:p><text:s/>0.35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431091" calcext:value-type="float">
            <text:p><text:s/>431,091.00 </text:p>
          </table:table-cell>
          <table:table-cell table:style-name="ce77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7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753023" calcext:value-type="float">
            <text:p><text:s/>1,753,023.00 </text:p>
          </table:table-cell>
          <table:table-cell table:style-name="ce57" table:formula="of:=ROUND(IF([.B$6]&gt;0;([.B12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397728434" calcext:value-type="float">
            <text:p><text:s/>397,728,434.00 </text:p>
          </table:table-cell>
          <table:table-cell table:style-name="ce57" table:formula="of:=ROUND(IF([.B$6]&gt;0;([.B13]/[.B$6])*100;0);2)" office:value-type="float" office:value="0.2" calcext:value-type="float">
            <text:p><text:s/>0.20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31115370" calcext:value-type="float">
            <text:p><text:s/>31,115,370.00 </text:p>
          </table:table-cell>
          <table:table-cell table:style-name="ce76" table:formula="of:=ROUND(IF([.E$47]&gt;0;([.E13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63356278025" calcext:value-type="float">
            <text:p><text:s/>163,356,278,025.00 </text:p>
          </table:table-cell>
          <table:table-cell table:style-name="ce54" table:formula="of:=ROUND(IF([.B$6]&gt;0;([.B14]/[.B$6])*100;0);2)" office:value-type="float" office:value="84.08" calcext:value-type="float">
            <text:p><text:s/>84.08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31115370" calcext:value-type="float">
            <text:p><text:s/>31,115,370.00 </text:p>
          </table:table-cell>
          <table:table-cell table:style-name="ce77" table:formula="of:=ROUND(IF([.E$47]&gt;0;([.E14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7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128414760070" calcext:value-type="float">
            <text:p><text:s/>128,414,760,070.00 </text:p>
          </table:table-cell>
          <table:table-cell table:style-name="ce57" table:formula="of:=ROUND(IF([.B$6]&gt;0;([.B16]/[.B$6])*100;0);2)" office:value-type="float" office:value="66.09" calcext:value-type="float">
            <text:p><text:s/>66.09 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 office:value-type="float" office:value="2161634" calcext:value-type="float">
            <text:p><text:s/>2,161,634.00 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84346096.55" calcext:value-type="float">
            <text:p><text:s/>384,346,096.55 </text:p>
          </table:table-cell>
          <table:table-cell table:style-name="ce76" table:formula="of:=ROUND(IF([.E$47]&gt;0;([.E17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32436762263" calcext:value-type="float">
            <text:p><text:s/>32,436,762,263.00 </text:p>
          </table:table-cell>
          <table:table-cell table:style-name="ce57" table:formula="of:=ROUND(IF([.B$6]&gt;0;([.B18]/[.B$6])*100;0);2)" office:value-type="float" office:value="16.69" calcext:value-type="float">
            <text:p><text:s/>16.69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7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384346096.55" calcext:value-type="float">
            <text:p><text:s/>384,346,096.55 </text:p>
          </table:table-cell>
          <table:table-cell table:style-name="ce77" table:formula="of:=ROUND(IF([.E$47]&gt;0;([.E19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2502594058" calcext:value-type="float">
            <text:p><text:s/>2,502,594,058.00 </text:p>
          </table:table-cell>
          <table:table-cell table:style-name="ce57" table:formula="of:=ROUND(IF([.B$6]&gt;0;([.B20]/[.B$6])*100;0);2)" office:value-type="float" office:value="1.29" calcext:value-type="float">
            <text:p><text:s/>1.29 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123212050" calcext:value-type="float">
            <text:p><text:s/>4,123,212,050.00 </text:p>
          </table:table-cell>
          <table:table-cell table:style-name="ce54" table:formula="of:=ROUND(IF([.B$6]&gt;0;([.B21]/[.B$6])*100;0);2)" office:value-type="float" office:value="2.12" calcext:value-type="float">
            <text:p><text:s/>2.12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6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3229028313" calcext:value-type="float">
            <text:p><text:s/>3,229,028,313.00 </text:p>
          </table:table-cell>
          <table:table-cell table:style-name="ce57" table:formula="of:=ROUND(IF([.B$6]&gt;0;([.B22]/[.B$6])*100;0);2)" office:value-type="float" office:value="1.66" calcext:value-type="float">
            <text:p><text:s/>1.66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7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430356" calcext:value-type="float">
            <text:p><text:s/>1,430,356.00 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887907064" calcext:value-type="float">
            <text:p><text:s/>887,907,064.00 </text:p>
          </table:table-cell>
          <table:table-cell table:style-name="ce57" table:formula="of:=ROUND(IF([.B$6]&gt;0;([.B24]/[.B$6])*100;0);2)" office:value-type="float" office:value="0.46" calcext:value-type="float">
            <text:p><text:s/>0.46 </text:p>
          </table:table-cell>
          <table:table-cell table:style-name="ce63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726420" calcext:value-type="float">
            <text:p><text:s/>1,726,420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596653" calcext:value-type="float">
            <text:p><text:s/>596,653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93815195886.94" calcext:value-type="float">
            <text:p><text:s/>193,815,195,886.94 </text:p>
          </table:table-cell>
          <table:table-cell table:style-name="ce76" table:formula="of:=ROUND(IF([.E$47]&gt;0;([.E26]/[.E$47])*100;0);2)" office:value-type="float" office:value="99.76" calcext:value-type="float">
            <text:p><text:s/>99.7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2523244" calcext:value-type="float">
            <text:p><text:s/>2,523,244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96975887264.29" calcext:value-type="float">
            <text:p><text:s/>96,975,887,264.29 </text:p>
          </table:table-cell>
          <table:table-cell table:style-name="ce76" table:formula="of:=ROUND(IF([.E$47]&gt;0;([.E27]/[.E$47])*100;0);2)" office:value-type="float" office:value="49.91" calcext:value-type="float">
            <text:p><text:s/>49.9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96975887264.29" calcext:value-type="float">
            <text:p><text:s/>96,975,887,264.29 </text:p>
          </table:table-cell>
          <table:table-cell table:style-name="ce77" table:formula="of:=ROUND(IF([.E$47]&gt;0;([.E28]/[.E$47])*100;0);2)" office:value-type="float" office:value="49.91" calcext:value-type="float">
            <text:p><text:s/>49.9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5049794184.31" calcext:value-type="float">
            <text:p><text:s/>5,049,794,184.31 </text:p>
          </table:table-cell>
          <table:table-cell table:style-name="ce76" table:formula="of:=ROUND(IF([.E$47]&gt;0;([.E30]/[.E$47])*100;0);2)" office:value-type="float" office:value="2.6" calcext:value-type="float">
            <text:p><text:s/>2.6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5049794184.31" calcext:value-type="float">
            <text:p><text:s/>5,049,794,184.31 </text:p>
          </table:table-cell>
          <table:table-cell table:style-name="ce77" table:formula="of:=ROUND(IF([.E$47]&gt;0;([.E31]/[.E$47])*100;0);2)" office:value-type="float" office:value="2.6" calcext:value-type="float">
            <text:p><text:s/>2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7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-738356551.66" calcext:value-type="float">
            <text:p><text:s/>－738,356,551.66 </text:p>
          </table:table-cell>
          <table:table-cell table:style-name="ce76" table:formula="of:=ROUND(IF([.E$47]&gt;0;([.E34]/[.E$47])*100;0);2)" office:value-type="float" office:value="-0.38" calcext:value-type="float">
            <text:p><text:s/>－0.38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4413084" calcext:value-type="float">
            <text:p><text:s/>4,413,084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72" office:value-type="float" office:value="431555961.34" calcext:value-type="float">
            <text:p><text:s/>431,555,961.34 </text:p>
          </table:table-cell>
          <table:table-cell table:style-name="ce77" table:formula="of:=ROUND(IF([.E$47]&gt;0;([.E35]/[.E$47])*100;0);2)" office:value-type="float" office:value="0.22" calcext:value-type="float">
            <text:p><text:s/>0.2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4413084" calcext:value-type="float">
            <text:p><text:s/>4,413,084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72" table:content-validation-name="val1" office:value-type="float" office:value="-1169912513" calcext:value-type="float">
            <text:p><text:s/>－1,169,912,513.00 </text:p>
          </table:table-cell>
          <table:table-cell table:style-name="ce77" table:formula="of:=ROUND(IF([.E$47]&gt;0;([.E36]/[.E$47])*100;0);2)" office:value-type="float" office:value="-0.6" calcext:value-type="float">
            <text:p><text:s/>－0.6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92527870990" calcext:value-type="float">
            <text:p><text:s/>92,527,870,990.00 </text:p>
          </table:table-cell>
          <table:table-cell table:style-name="ce76" table:formula="of:=ROUND(IF([.E$47]&gt;0;([.E38]/[.E$47])*100;0);2)" office:value-type="float" office:value="47.62" calcext:value-type="float">
            <text:p><text:s/>47.62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425223030" calcext:value-type="float">
            <text:p><text:s/>425,223,030.00 </text:p>
          </table:table-cell>
          <table:table-cell table:style-name="ce54" table:formula="of:=ROUND(IF([.B$6]&gt;0;([.B39]/[.B$6])*100;0);2)" office:value-type="float" office:value="0.22" calcext:value-type="float">
            <text:p><text:s/>0.22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91984877975" calcext:value-type="float">
            <text:p><text:s/>91,984,877,975.00 </text:p>
          </table:table-cell>
          <table:table-cell table:style-name="ce77" table:formula="of:=ROUND(IF([.E$47]&gt;0;([.E39]/[.E$47])*100;0);2)" office:value-type="float" office:value="47.34" calcext:value-type="float">
            <text:p><text:s/>47.3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268339228" calcext:value-type="float">
            <text:p><text:s/>268,339,228.00 </text:p>
          </table:table-cell>
          <table:table-cell table:style-name="ce57" table:formula="of:=ROUND(IF([.B$6]&gt;0;([.B40]/[.B$6])*100;0);2)" office:value-type="float" office:value="0.14" calcext:value-type="float">
            <text:p><text:s/>0.14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7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156883802" calcext:value-type="float">
            <text:p><text:s/>156,883,802.00 </text:p>
          </table:table-cell>
          <table:table-cell table:style-name="ce57" table:formula="of:=ROUND(IF([.B$6]&gt;0;([.B41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7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7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542993015" calcext:value-type="float">
            <text:p><text:s/>542,993,015.00 </text:p>
          </table:table-cell>
          <table:table-cell table:style-name="ce77" table:formula="of:=ROUND(IF([.E$47]&gt;0;([.E43]/[.E$47])*100;0);2)" office:value-type="float" office:value="0.28" calcext:value-type="float">
            <text:p><text:s/>0.28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8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8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94291006861.49" calcext:value-type="float">
            <text:p><text:s/>194,291,006,861.49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94291006861.49" calcext:value-type="float">
            <text:p><text:s/>194,291,006,861.49 </text:p>
          </table:table-cell>
          <table:table-cell table:style-name="ce79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280,174,130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80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收支餘絀表.$A$1" table:cell-range-address="$平衡表.$A$1:.$F$48" table:range-usable-as="print-range"/>
        </table:named-expressions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12</meta:creation-date>
    <dc:creator>邱姮瑜</dc:creator>
    <dc:date>2009-08-31T16:42:54</dc:date>
    <meta:document-statistic meta:table-count="3" meta:cell-count="33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Option Explicit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