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33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金融重建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12586567025" calcext:value-type="float">
            <text:p><text:s/>12,586,567,025.00 </text:p>
          </table:table-cell>
          <table:table-cell table:style-name="ce21" table:formula="of:=SUM([.C8:.C14])" office:value-type="float" office:value="14955334000" calcext:value-type="float">
            <text:p><text:s/>14,955,334,000.00 </text:p>
          </table:table-cell>
          <table:table-cell table:style-name="ce27" table:formula="of:=[.B7]-[.C7]" office:value-type="float" office:value="-2368766975" calcext:value-type="float">
            <text:p><text:s/>－2,368,766,975.00 </text:p>
          </table:table-cell>
          <table:table-cell table:style-name="ce32" table:formula="of:=IF([.C7]=0;0;([.D7]/[.C7])*100)" office:value-type="float" office:value="-15.8389439848017" calcext:value-type="float">
            <text:p><text:s text:c="3"/>15.84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office:value-type="float" office:value="11646793670" calcext:value-type="float">
            <text:p><text:s/>11,646,793,670.00 </text:p>
          </table:table-cell>
          <table:table-cell table:style-name="ce22" office:value-type="float" office:value="13800000000" calcext:value-type="float">
            <text:p><text:s/>13,800,000,000.00 </text:p>
          </table:table-cell>
          <table:table-cell table:style-name="ce28" table:formula="of:=[.B8]-[.C8]" office:value-type="float" office:value="-2153206330" calcext:value-type="float">
            <text:p><text:s/>－2,153,206,330.00 </text:p>
          </table:table-cell>
          <table:table-cell table:style-name="ce33" table:formula="of:=IF([.C8]=0;0;([.D8]/[.C8])*100)" office:value-type="float" office:value="-15.6029444202899" calcext:value-type="float">
            <text:p><text:s text:c="3"/>15.60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office:value-type="float" office:value="750000000" calcext:value-type="float">
            <text:p><text:s/>750,000,000.00 </text:p>
          </table:table-cell>
          <table:table-cell table:style-name="ce22" office:value-type="float" office:value="1127525000" calcext:value-type="float">
            <text:p><text:s/>1,127,525,000.00 </text:p>
          </table:table-cell>
          <table:table-cell table:style-name="ce28" table:formula="of:=[.B9]-[.C9]" office:value-type="float" office:value="-377525000" calcext:value-type="float">
            <text:p><text:s/>－377,525,000.00 </text:p>
          </table:table-cell>
          <table:table-cell table:style-name="ce33" table:formula="of:=IF([.C9]=0;0;([.D9]/[.C9])*100)" office:value-type="float" office:value="-33.4826278796479" calcext:value-type="float">
            <text:p><text:s text:c="3"/>33.48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9846034" calcext:value-type="float">
            <text:p><text:s/>9,846,034.00 </text:p>
          </table:table-cell>
          <table:table-cell table:style-name="ce22" office:value-type="float" office:value="27809000" calcext:value-type="float">
            <text:p><text:s/>27,809,000.00 </text:p>
          </table:table-cell>
          <table:table-cell table:style-name="ce28" table:formula="of:=[.B12]-[.C12]" office:value-type="float" office:value="-17962966" calcext:value-type="float">
            <text:p><text:s/>－17,962,966.00 </text:p>
          </table:table-cell>
          <table:table-cell table:style-name="ce33" table:formula="of:=IF([.C12]=0;0;([.D12]/[.C12])*100)" office:value-type="float" office:value="-64.5940738609803" calcext:value-type="float">
            <text:p><text:s text:c="3"/>64.59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table:number-columns-repeated="2"/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179927321" calcext:value-type="float">
            <text:p><text:s/>179,927,321.00 </text:p>
          </table:table-cell>
          <table:table-cell table:style-name="ce22"/>
          <table:table-cell table:style-name="ce28" table:formula="of:=[.B14]-[.C14]" office:value-type="float" office:value="179927321" calcext:value-type="float">
            <text:p><text:s text:c="2"/>+179,927,321.00 </text:p>
          </table:table-cell>
          <table:table-cell table:style-name="ce33" table:formula="of:=IF([.C14]=0;0;([.D14]/[.C1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11626266277" calcext:value-type="float">
            <text:p><text:s/>11,626,266,277.00 </text:p>
          </table:table-cell>
          <table:table-cell table:style-name="ce21" table:formula="of:=SUM([.C16:.C45])" office:value-type="float" office:value="13374804000" calcext:value-type="float">
            <text:p><text:s/>13,374,804,000.00 </text:p>
          </table:table-cell>
          <table:table-cell table:style-name="ce27" table:formula="of:=[.B15]-[.C15]" office:value-type="float" office:value="-1748537723" calcext:value-type="float">
            <text:p><text:s/>－1,748,537,723.00 </text:p>
          </table:table-cell>
          <table:table-cell table:style-name="ce32" table:formula="of:=IF([.C15]=0;0;([.D15]/[.C15])*100)" office:value-type="float" office:value="-13.0733708172471" calcext:value-type="float">
            <text:p><text:s text:c="3"/>13.07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處理銀行及信用合作社計畫</text:p>
          </table:table-cell>
          <table:table-cell table:style-name="ce22" office:value-type="float" office:value="89375176" calcext:value-type="float">
            <text:p><text:s/>89,375,176.00 </text:p>
          </table:table-cell>
          <table:table-cell table:style-name="ce22" office:value-type="float" office:value="333250000" calcext:value-type="float">
            <text:p><text:s/>333,250,000.00 </text:p>
          </table:table-cell>
          <table:table-cell table:style-name="ce28" table:formula="of:=[.B16]-[.C16]" office:value-type="float" office:value="-243874824" calcext:value-type="float">
            <text:p><text:s/>－243,874,824.00 </text:p>
          </table:table-cell>
          <table:table-cell table:style-name="ce33" table:formula="of:=IF([.C16]=0;0;([.D16]/[.C16])*100)" office:value-type="float" office:value="-73.1807423855964" calcext:value-type="float">
            <text:p><text:s text:c="3"/>73.18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處理農、漁會信用部計畫</text:p>
          </table:table-cell>
          <table:table-cell table:style-name="ce22" office:value-type="float" office:value="120000" calcext:value-type="float">
            <text:p><text:s/>120,000.00 </text:p>
          </table:table-cell>
          <table:table-cell table:style-name="ce22" office:value-type="float" office:value="574979000" calcext:value-type="float">
            <text:p><text:s/>574,979,000.00 </text:p>
          </table:table-cell>
          <table:table-cell table:style-name="ce28" table:formula="of:=[.B17]-[.C17]" office:value-type="float" office:value="-574859000" calcext:value-type="float">
            <text:p><text:s/>－574,859,000.00 </text:p>
          </table:table-cell>
          <table:table-cell table:style-name="ce33" table:formula="of:=IF([.C17]=0;0;([.D17]/[.C17])*100)" office:value-type="float" office:value="-99.9791296725619" calcext:value-type="float">
            <text:p><text:s text:c="3"/>99.98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償還長期債務計畫</text:p>
          </table:table-cell>
          <table:table-cell table:style-name="ce22" office:value-type="float" office:value="11534368331" calcext:value-type="float">
            <text:p><text:s/>11,534,368,331.00 </text:p>
          </table:table-cell>
          <table:table-cell table:style-name="ce22" office:value-type="float" office:value="12421461000" calcext:value-type="float">
            <text:p><text:s/>12,421,461,000.00 </text:p>
          </table:table-cell>
          <table:table-cell table:style-name="ce28" table:formula="of:=[.B18]-[.C18]" office:value-type="float" office:value="-887092669" calcext:value-type="float">
            <text:p><text:s/>－887,092,669.00 </text:p>
          </table:table-cell>
          <table:table-cell table:style-name="ce33" table:formula="of:=IF([.C18]=0;0;([.D18]/[.C18])*100)" office:value-type="float" office:value="-7.1416129632416" calcext:value-type="float">
            <text:p><text:s text:c="3"/>7.14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訴追計畫</text:p>
          </table:table-cell>
          <table:table-cell table:style-name="ce22" office:value-type="float" office:value="2035433" calcext:value-type="float">
            <text:p><text:s/>2,035,433.00 </text:p>
          </table:table-cell>
          <table:table-cell table:style-name="ce22" office:value-type="float" office:value="43806000" calcext:value-type="float">
            <text:p><text:s/>43,806,000.00 </text:p>
          </table:table-cell>
          <table:table-cell table:style-name="ce28" table:formula="of:=[.B19]-[.C19]" office:value-type="float" office:value="-41770567" calcext:value-type="float">
            <text:p><text:s/>－41,770,567.00 </text:p>
          </table:table-cell>
          <table:table-cell table:style-name="ce33" table:formula="of:=IF([.C19]=0;0;([.D19]/[.C19])*100)" office:value-type="float" office:value="-95.3535291969137" calcext:value-type="float">
            <text:p><text:s text:c="3"/>95.35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行政管理計畫</text:p>
          </table:table-cell>
          <table:table-cell table:style-name="ce22" office:value-type="float" office:value="367337" calcext:value-type="float">
            <text:p><text:s/>367,337.00 </text:p>
          </table:table-cell>
          <table:table-cell table:style-name="ce22" office:value-type="float" office:value="1308000" calcext:value-type="float">
            <text:p><text:s/>1,308,000.00 </text:p>
          </table:table-cell>
          <table:table-cell table:style-name="ce28" table:formula="of:=[.B20]-[.C20]" office:value-type="float" office:value="-940663" calcext:value-type="float">
            <text:p><text:s/>－940,663.00 </text:p>
          </table:table-cell>
          <table:table-cell table:style-name="ce33" table:formula="of:=IF([.C20]=0;0;([.D20]/[.C20])*100)" office:value-type="float" office:value="-71.916131498471" calcext:value-type="float">
            <text:p><text:s text:c="3"/>71.92 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960300748" calcext:value-type="float">
            <text:p><text:s/>960,300,748.00 </text:p>
          </table:table-cell>
          <table:table-cell table:style-name="ce21" table:formula="of:=[.C7]-[.C15]" office:value-type="float" office:value="1580530000" calcext:value-type="float">
            <text:p><text:s/>1,580,530,000.00 </text:p>
          </table:table-cell>
          <table:table-cell table:style-name="ce27" table:formula="of:=[.B47]-[.C47]" office:value-type="float" office:value="-620229252" calcext:value-type="float">
            <text:p><text:s/>－620,229,252.00 </text:p>
          </table:table-cell>
          <table:table-cell table:style-name="ce32" table:formula="of:=IF([.C47]=0;0;([.D47]/[.C47])*100)" office:value-type="float" office:value="-39.2418525431343" calcext:value-type="float">
            <text:p><text:s text:c="3"/>39.24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-336169454" calcext:value-type="float">
            <text:p><text:s/>－336,169,454.00 </text:p>
          </table:table-cell>
          <table:table-cell table:style-name="ce23" office:value-type="float" office:value="727447000" calcext:value-type="float">
            <text:p><text:s/>727,447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624131294" calcext:value-type="float">
            <text:p><text:s/>624,131,294.00 </text:p>
          </table:table-cell>
          <table:table-cell table:style-name="ce24" table:formula="of:=[.C47]+[.C48]" office:value-type="float" office:value="2307977000" calcext:value-type="float">
            <text:p><text:s/>2,307,977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行政院金融重建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18716813476" calcext:value-type="float">
            <text:p><text:s/>18,716,813,476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18092682182" calcext:value-type="float">
            <text:p><text:s/>18,092,682,182.00 </text:p>
          </table:table-cell>
          <table:table-cell table:style-name="ce79" table:formula="of:=ROUND(IF([.E$35]&gt;0;([.E6]/[.E$35])*100;0);2)" office:value-type="float" office:value="96.67" calcext:value-type="float">
            <text:p><text:s/>96.67 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18299920397" calcext:value-type="float">
            <text:p><text:s/>18,299,920,397.00 </text:p>
          </table:table-cell>
          <table:table-cell table:style-name="ce65" table:formula="of:=ROUND(IF([.B$6]&gt;0;([.B7]/[.B$6])*100;0);2)" office:value-type="float" office:value="97.77" calcext:value-type="float">
            <text:p><text:s/>97.77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18006253317" calcext:value-type="float">
            <text:p><text:s/>18,006,253,317.00 </text:p>
          </table:table-cell>
          <table:table-cell table:style-name="ce80" table:formula="of:=ROUND(IF([.E$35]&gt;0;([.E7]/[.E$35])*100;0);2)" office:value-type="float" office:value="96.2" calcext:value-type="float">
            <text:p><text:s/>96.20 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268025655" calcext:value-type="float">
            <text:p><text:s/>268,025,655.00 </text:p>
          </table:table-cell>
          <table:table-cell table:style-name="ce66" table:formula="of:=ROUND(IF([.B$6]&gt;0;([.B8]/[.B$6])*100;0);2)" office:value-type="float" office:value="1.43" calcext:value-type="float">
            <text:p><text:s/>1.43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 office:value-type="float" office:value="30854285" calcext:value-type="float">
            <text:p><text:s/>30,854,285.00 </text:p>
          </table:table-cell>
          <table:table-cell table:style-name="ce66" table:formula="of:=ROUND(IF([.B$6]&gt;0;([.B9]/[.B$6])*100;0);2)" office:value-type="float" office:value="0.16" calcext:value-type="float">
            <text:p><text:s/>0.16 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18006253317" calcext:value-type="float">
            <text:p><text:s/>18,006,253,317.00 </text:p>
          </table:table-cell>
          <table:table-cell table:style-name="ce81" table:formula="of:=ROUND(IF([.E$35]&gt;0;([.E9]/[.E$35])*100;0);2)" office:value-type="float" office:value="96.2" calcext:value-type="float">
            <text:p><text:s/>96.20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17986152742" calcext:value-type="float">
            <text:p><text:s/>17,986,152,742.00 </text:p>
          </table:table-cell>
          <table:table-cell table:style-name="ce66" table:formula="of:=ROUND(IF([.B$6]&gt;0;([.B10]/[.B$6])*100;0);2)" office:value-type="float" office:value="96.1" calcext:value-type="float">
            <text:p><text:s/>96.10 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86428865" calcext:value-type="float">
            <text:p><text:s/>86,428,865.00 </text:p>
          </table:table-cell>
          <table:table-cell table:style-name="ce80" table:formula="of:=ROUND(IF([.E$35]&gt;0;([.E11]/[.E$35])*100;0);2)" office:value-type="float" office:value="0.46" calcext:value-type="float">
            <text:p><text:s/>0.46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14189238" calcext:value-type="float">
            <text:p><text:s/>14,189,238.00 </text:p>
          </table:table-cell>
          <table:table-cell table:style-name="ce66" table:formula="of:=ROUND(IF([.B$6]&gt;0;([.B12]/[.B$6])*100;0);2)" office:value-type="float" office:value="0.08" calcext:value-type="float">
            <text:p><text:s/>0.08 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86428865" calcext:value-type="float">
            <text:p><text:s/>86,428,865.00 </text:p>
          </table:table-cell>
          <table:table-cell table:style-name="ce81" table:formula="of:=ROUND(IF([.E$35]&gt;0;([.E12]/[.E$35])*100;0);2)" office:value-type="float" office:value="0.46" calcext:value-type="float">
            <text:p><text:s/>0.46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 office:value-type="float" office:value="698477" calcext:value-type="float">
            <text:p><text:s/>698,477.00 </text:p>
          </table:table-cell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624131294" calcext:value-type="float">
            <text:p><text:s/>624,131,294.00 </text:p>
          </table:table-cell>
          <table:table-cell table:style-name="ce80" table:formula="of:=ROUND(IF([.E$35]&gt;0;([.E13]/[.E$35])*100;0);2)" office:value-type="float" office:value="3.33" calcext:value-type="float">
            <text:p><text:s/>3.33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8" table:formula="of:=SUM([.E15:.E16])" office:value-type="float" office:value="624131294" calcext:value-type="float">
            <text:p><text:s/>624,131,294.00 </text:p>
          </table:table-cell>
          <table:table-cell table:style-name="ce80" table:formula="of:=ROUND(IF([.E$35]&gt;0;([.E14]/[.E$35])*100;0);2)" office:value-type="float" office:value="3.33" calcext:value-type="float">
            <text:p><text:s/>3.3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960300748" calcext:value-type="float">
            <text:p><text:s/>960,300,748.00 </text:p>
          </table:table-cell>
          <table:table-cell table:style-name="ce81" table:formula="of:=ROUND(IF([.E$35]&gt;0;([.E15]/[.E$35])*100;0);2)" office:value-type="float" office:value="5.13" calcext:value-type="float">
            <text:p><text:s/>5.1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59" table:content-validation-name="val1" office:value-type="float" office:value="-336169454" calcext:value-type="float">
            <text:p><text:s/>－336,169,454.00 </text:p>
          </table:table-cell>
          <table:table-cell table:style-name="ce81" table:formula="of:=ROUND(IF([.E$35]&gt;0;([.E16]/[.E$35])*100;0);2)" office:value-type="float" office:value="-1.8" calcext:value-type="float">
            <text:p><text:s/>－1.80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416893079" calcext:value-type="float">
            <text:p><text:s/>416,893,079.00 </text:p>
          </table:table-cell>
          <table:table-cell table:style-name="ce65" table:formula="of:=ROUND(IF([.B$6]&gt;0;([.B19]/[.B$6])*100;0);2)" office:value-type="float" office:value="2.23" calcext:value-type="float">
            <text:p><text:s/>2.23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 office:value-type="float" office:value="416893079" calcext:value-type="float">
            <text:p><text:s/>416,893,079.00 </text:p>
          </table:table-cell>
          <table:table-cell table:style-name="ce66" table:formula="of:=ROUND(IF([.B$6]&gt;0;([.B20]/[.B$6])*100;0);2)" office:value-type="float" office:value="2.23" calcext:value-type="float">
            <text:p><text:s/>2.23 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18716813476" calcext:value-type="float">
            <text:p><text:s/>18,716,813,476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18716813476" calcext:value-type="float">
            <text:p><text:s/>18,716,813,476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office:value-type="string" calcext:value-type="string">
            <text:p>    <text:span text:style-name="T11">註：信託代理與保證資產（負債）</text:span><text:span text:style-name="T12">332,762,870</text:span><text:span text:style-name="T13">元。</text:span></text:p>
          </table:table-cell>
          <table:table-cell table:style-name="ce62"/>
          <table:table-cell table:style-name="ce67"/>
          <table: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7</meta:creation-date>
    <dc:creator>邱姮瑜</dc:creator>
    <dc:date>2009-08-31T17:06:02</dc:date>
    <meta:document-statistic meta:table-count="3" meta:cell-count="22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