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81979284" calcext:value-type="float">
            <text:p><text:s/>81,979,284.00 </text:p>
          </table:table-cell>
          <table:table-cell table:style-name="ce19" table:formula="of:=SUM([.C8:.C16])" office:value-type="float" office:value="78451000" calcext:value-type="float">
            <text:p><text:s/>78,451,000.00 </text:p>
          </table:table-cell>
          <table:table-cell table:style-name="ce24" table:formula="of:=[.B7]-[.C7]" office:value-type="float" office:value="3528284" calcext:value-type="float">
            <text:p><text:s text:c="2"/>+3,528,284.00 </text:p>
          </table:table-cell>
          <table:table-cell table:style-name="ce29" table:formula="of:=IF([.C7]=0;0;([.D7]/[.C7])*100)" office:value-type="float" office:value="4.49743661648672" calcext:value-type="float">
            <text:p><text:s/>4.50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65948219" calcext:value-type="float">
            <text:p><text:s/>65,948,219.00 </text:p>
          </table:table-cell>
          <table:table-cell table:style-name="ce20" office:value-type="float" office:value="63959000" calcext:value-type="float">
            <text:p><text:s/>63,959,000.00 </text:p>
          </table:table-cell>
          <table:table-cell table:style-name="ce25" table:formula="of:=[.B9]-[.C9]" office:value-type="float" office:value="1989219" calcext:value-type="float">
            <text:p><text:s text:c="2"/>+1,989,219.00 </text:p>
          </table:table-cell>
          <table:table-cell table:style-name="ce30" table:formula="of:=IF([.C9]=0;0;([.D9]/[.C9])*100)" office:value-type="float" office:value="3.11014712550227" calcext:value-type="float">
            <text:p><text:s/>3.1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>
            <draw:custom-shape draw:z-index="3" draw:name="Text 4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5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12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13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20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21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28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29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36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37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44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45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>
            <draw:custom-shape draw:z-index="1" draw:name="Text 2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10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18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26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34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42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>
            <draw:custom-shape draw:z-index="0" draw:name="Text 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9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17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25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3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4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>
            <draw:custom-shape draw:z-index="7" draw:name="Text 8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16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24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32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40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48" draw:style-name="gr1" draw:text-style-name="P1" svg:width="0.253cm" svg:height="0.794cm" svg:x="0.571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6031065" calcext:value-type="float">
            <text:p><text:s/>16,031,065.00 </text:p>
            <draw:custom-shape draw:z-index="5" draw:name="Text 6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7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14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15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22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23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30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31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38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39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46" draw:style-name="gr1" draw:text-style-name="P1" svg:width="0.253cm" svg:height="0.795cm" svg:x="0.571cm" svg:y="0.317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47" draw:style-name="gr1" draw:text-style-name="P1" svg:width="0.253cm" svg:height="0.795cm" svg:x="0.5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14492000" calcext:value-type="float">
            <text:p><text:s/>14,492,000.00 </text:p>
          </table:table-cell>
          <table:table-cell table:style-name="ce25" table:formula="of:=[.B16]-[.C16]" office:value-type="float" office:value="1539065" calcext:value-type="float">
            <text:p><text:s text:c="2"/>+1,539,065.00 </text:p>
          </table:table-cell>
          <table:table-cell table:style-name="ce30" table:formula="of:=IF([.C16]=0;0;([.D16]/[.C16])*100)" office:value-type="float" office:value="10.6201007452388" calcext:value-type="float">
            <text:p><text:s/>10.6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79669058" calcext:value-type="float">
            <text:p><text:s/>79,669,058.00 </text:p>
            <draw:custom-shape draw:z-index="2" draw:name="Text 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1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19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27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35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4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formula="of:=SUM([.C18:.C29])" office:value-type="float" office:value="79977000" calcext:value-type="float">
            <text:p><text:s/>79,977,000.00 </text:p>
          </table:table-cell>
          <table:table-cell table:style-name="ce24" table:formula="of:=[.B17]-[.C17]" office:value-type="float" office:value="-307942" calcext:value-type="float">
            <text:p><text:s/>－307,942.00 </text:p>
          </table:table-cell>
          <table:table-cell table:style-name="ce29" table:formula="of:=IF([.C17]=0;0;([.D17]/[.C17])*100)" office:value-type="float" office:value="-0.385038198482064" calcext:value-type="float">
            <text:p><text:s text:c="3"/>0.3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57398461" calcext:value-type="float">
            <text:p><text:s/>57,398,461.00 </text:p>
          </table:table-cell>
          <table:table-cell table:style-name="ce20" office:value-type="float" office:value="56674000" calcext:value-type="float">
            <text:p><text:s/>56,674,000.00 </text:p>
          </table:table-cell>
          <table:table-cell table:style-name="ce25" table:formula="of:=[.B19]-[.C19]" office:value-type="float" office:value="724461" calcext:value-type="float">
            <text:p><text:s text:c="2"/>+724,461.00 </text:p>
          </table:table-cell>
          <table:table-cell table:style-name="ce30" table:formula="of:=IF([.C19]=0;0;([.D19]/[.C19])*100)" office:value-type="float" office:value="1.27829516180259" calcext:value-type="float">
            <text:p><text:s/>1.2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10832589" calcext:value-type="float">
            <text:p><text:s/>10,832,589.00 </text:p>
          </table:table-cell>
          <table:table-cell table:style-name="ce20" office:value-type="float" office:value="11232000" calcext:value-type="float">
            <text:p><text:s/>11,232,000.00 </text:p>
          </table:table-cell>
          <table:table-cell table:style-name="ce25" table:formula="of:=[.B25]-[.C25]" office:value-type="float" office:value="-399411" calcext:value-type="float">
            <text:p><text:s/>－399,411.00 </text:p>
          </table:table-cell>
          <table:table-cell table:style-name="ce30" table:formula="of:=IF([.C25]=0;0;([.D25]/[.C25])*100)" office:value-type="float" office:value="-3.55600961538462" calcext:value-type="float">
            <text:p><text:s text:c="3"/>3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7070880" calcext:value-type="float">
            <text:p><text:s/>7,070,880.00 </text:p>
          </table:table-cell>
          <table:table-cell table:style-name="ce20" office:value-type="float" office:value="7908000" calcext:value-type="float">
            <text:p><text:s/>7,908,000.00 </text:p>
          </table:table-cell>
          <table:table-cell table:style-name="ce25" table:formula="of:=[.B26]-[.C26]" office:value-type="float" office:value="-837120" calcext:value-type="float">
            <text:p><text:s/>－837,120.00 </text:p>
          </table:table-cell>
          <table:table-cell table:style-name="ce30" table:formula="of:=IF([.C26]=0;0;([.D26]/[.C26])*100)" office:value-type="float" office:value="-10.5857359635812" calcext:value-type="float">
            <text:p><text:s text:c="3"/>10.5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4367128" calcext:value-type="float">
            <text:p><text:s/>4,367,128.00 </text:p>
          </table:table-cell>
          <table:table-cell table:style-name="ce20" office:value-type="float" office:value="4163000" calcext:value-type="float">
            <text:p><text:s/>4,163,000.00 </text:p>
          </table:table-cell>
          <table:table-cell table:style-name="ce25" table:formula="of:=[.B27]-[.C27]" office:value-type="float" office:value="204128" calcext:value-type="float">
            <text:p><text:s text:c="2"/>+204,128.00 </text:p>
          </table:table-cell>
          <table:table-cell table:style-name="ce30" table:formula="of:=IF([.C27]=0;0;([.D27]/[.C27])*100)" office:value-type="float" office:value="4.90338698054288" calcext:value-type="float">
            <text:p><text:s/>4.9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2310226" calcext:value-type="float">
            <text:p><text:s/>2,310,226.00 </text:p>
          </table:table-cell>
          <table:table-cell table:style-name="ce19" table:formula="of:=[.C7]-[.C17]" office:value-type="float" office:value="-1526000" calcext:value-type="float">
            <text:p><text:s/>－1,526,000.00 </text:p>
          </table:table-cell>
          <table:table-cell table:style-name="ce24" table:formula="of:=[.B30]-[.C30]" office:value-type="float" office:value="3836226" calcext:value-type="float">
            <text:p><text:s text:c="2"/>+3,836,226.00 </text:p>
          </table:table-cell>
          <table:table-cell table:style-name="ce29" table:formula="of:=IF([.C30]=0;0;([.D30]/[.C30])*100)" office:value-type="float" office:value="-251.390956749672" calcext:value-type="float">
            <text:p><text:s text:c="3"/>251.39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6633022" calcext:value-type="float">
            <text:p><text:s/>6,633,022.00 </text:p>
          </table:table-cell>
          <table:table-cell table:style-name="ce19" table:formula="of:=SUM([.C32:.C33])" office:value-type="float" office:value="6934000" calcext:value-type="float">
            <text:p><text:s/>6,934,000.00 </text:p>
          </table:table-cell>
          <table:table-cell table:style-name="ce24" table:formula="of:=[.B31]-[.C31]" office:value-type="float" office:value="-300978" calcext:value-type="float">
            <text:p><text:s/>－300,978.00 </text:p>
          </table:table-cell>
          <table:table-cell table:style-name="ce29" table:formula="of:=IF([.C31]=0;0;([.D31]/[.C31])*100)" office:value-type="float" office:value="-4.34061147966542" calcext:value-type="float">
            <text:p><text:s text:c="3"/>4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5412353" calcext:value-type="float">
            <text:p><text:s/>5,412,353.00 </text:p>
          </table:table-cell>
          <table:table-cell table:style-name="ce20" office:value-type="float" office:value="6563000" calcext:value-type="float">
            <text:p><text:s/>6,563,000.00 </text:p>
          </table:table-cell>
          <table:table-cell table:style-name="ce25" table:formula="of:=[.B32]-[.C32]" office:value-type="float" office:value="-1150647" calcext:value-type="float">
            <text:p><text:s/>－1,150,647.00 </text:p>
          </table:table-cell>
          <table:table-cell table:style-name="ce30" table:formula="of:=IF([.C32]=0;0;([.D32]/[.C32])*100)" office:value-type="float" office:value="-17.5323327746457" calcext:value-type="float">
            <text:p><text:s text:c="3"/>17.5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220669" calcext:value-type="float">
            <text:p><text:s/>1,220,669.00 </text:p>
          </table:table-cell>
          <table:table-cell table:style-name="ce20" office:value-type="float" office:value="371000" calcext:value-type="float">
            <text:p><text:s/>371,000.00 </text:p>
          </table:table-cell>
          <table:table-cell table:style-name="ce25" table:formula="of:=[.B33]-[.C33]" office:value-type="float" office:value="849669" calcext:value-type="float">
            <text:p><text:s text:c="2"/>+849,669.00 </text:p>
          </table:table-cell>
          <table:table-cell table:style-name="ce30" table:formula="of:=IF([.C33]=0;0;([.D33]/[.C33])*100)" office:value-type="float" office:value="229.021293800539" calcext:value-type="float">
            <text:p><text:s/>229.0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045794" calcext:value-type="float">
            <text:p><text:s/>1,045,794.00 </text:p>
          </table:table-cell>
          <table:table-cell table:style-name="ce19" table:formula="of:=SUM([.C35:.C36])" office:value-type="float" office:value="320000" calcext:value-type="float">
            <text:p><text:s/>320,000.00 </text:p>
          </table:table-cell>
          <table:table-cell table:style-name="ce24" table:formula="of:=[.B34]-[.C34]" office:value-type="float" office:value="725794" calcext:value-type="float">
            <text:p><text:s text:c="2"/>+725,794.00 </text:p>
          </table:table-cell>
          <table:table-cell table:style-name="ce29" table:formula="of:=IF([.C34]=0;0;([.D34]/[.C34])*100)" office:value-type="float" office:value="226.810625" calcext:value-type="float">
            <text:p><text:s/>226.8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045794" calcext:value-type="float">
            <text:p><text:s/>1,045,794.00 </text:p>
          </table:table-cell>
          <table:table-cell table:style-name="ce20" office:value-type="float" office:value="320000" calcext:value-type="float">
            <text:p><text:s/>320,000.00 </text:p>
          </table:table-cell>
          <table:table-cell table:style-name="ce25" table:formula="of:=[.B36]-[.C36]" office:value-type="float" office:value="725794" calcext:value-type="float">
            <text:p><text:s text:c="2"/>+725,794.00 </text:p>
          </table:table-cell>
          <table:table-cell table:style-name="ce30" table:formula="of:=IF([.C36]=0;0;([.D36]/[.C36])*100)" office:value-type="float" office:value="226.810625" calcext:value-type="float">
            <text:p><text:s/>226.81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5587228" calcext:value-type="float">
            <text:p><text:s/>5,587,228.00 </text:p>
          </table:table-cell>
          <table:table-cell table:style-name="ce19" table:formula="of:=[.C31]-[.C34]" office:value-type="float" office:value="6614000" calcext:value-type="float">
            <text:p><text:s/>6,614,000.00 </text:p>
          </table:table-cell>
          <table:table-cell table:style-name="ce24" table:formula="of:=[.B37]-[.C37]" office:value-type="float" office:value="-1026772" calcext:value-type="float">
            <text:p><text:s/>－1,026,772.00 </text:p>
          </table:table-cell>
          <table:table-cell table:style-name="ce29" table:formula="of:=IF([.C37]=0;0;([.D37]/[.C37])*100)" office:value-type="float" office:value="-15.5242213486544" calcext:value-type="float">
            <text:p><text:s text:c="3"/>15.52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7897454" calcext:value-type="float">
            <text:p><text:s/>7,897,454.00 </text:p>
          </table:table-cell>
          <table:table-cell table:style-name="ce22" table:formula="of:=[.C30]+[.C37]+[.C38]+[.C39]" office:value-type="float" office:value="5088000" calcext:value-type="float">
            <text:p><text:s/>5,088,000.00 </text:p>
          </table:table-cell>
          <table:table-cell table:style-name="ce26" table:formula="of:=[.B44]-[.C44]" office:value-type="float" office:value="2809454" calcext:value-type="float">
            <text:p><text:s text:c="2"/>+2,809,454.00 </text:p>
          </table:table-cell>
          <table:table-cell table:style-name="ce31" table:formula="of:=IF([.C44]=0;0;([.D44]/[.C44])*100)" office:value-type="float" office:value="55.2172562893082" calcext:value-type="float">
            <text:p><text:s/>55.22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農業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286275627.5" calcext:value-type="float">
            <text:p><text:s/>1,286,275,627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2816054" calcext:value-type="float">
            <text:p><text:s/>12,816,054.00 </text:p>
          </table:table-cell>
          <table:table-cell table:style-name="ce74" table:formula="of:=ROUND(IF([.E$47]&gt;0;([.E6]/[.E$47])*100;0);2)" office:value-type="float" office:value="1" calcext:value-type="float">
            <text:p><text:s/>1.00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882210297" calcext:value-type="float">
            <text:p><text:s/>882,210,297.00 </text:p>
          </table:table-cell>
          <table:table-cell table:style-name="ce54" table:formula="of:=ROUND(IF([.B$6]&gt;0;([.B7]/[.B$6])*100;0);2)" office:value-type="float" office:value="68.59" calcext:value-type="float">
            <text:p><text:s/>68.59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3764304" calcext:value-type="float">
            <text:p><text:s/>3,764,304.00 </text:p>
          </table:table-cell>
          <table:table-cell table:style-name="ce75" table:formula="of:=ROUND(IF([.E$47]&gt;0;([.E7]/[.E$47])*100;0);2)" office:value-type="float" office:value="0.29" calcext:value-type="float">
            <text:p><text:s/>0.29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760130763" calcext:value-type="float">
            <text:p><text:s/>760,130,763.00 </text:p>
          </table:table-cell>
          <table:table-cell table:style-name="ce57" table:formula="of:=ROUND(IF([.B$6]=0;0;([.B8]/[.B$6])*100);2)" office:value-type="float" office:value="59.1" calcext:value-type="float">
            <text:p><text:s/>59.10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567289" calcext:value-type="float">
            <text:p><text:s/>3,567,289.00 </text:p>
          </table:table-cell>
          <table:table-cell table:style-name="ce76" table:formula="of:=ROUND(IF([.E$47]&gt;0;([.E9]/[.E$47])*100;0);2)" office:value-type="float" office:value="0.28" calcext:value-type="float">
            <text:p><text:s/>0.2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4626163" calcext:value-type="float">
            <text:p><text:s/>4,626,163.00 </text:p>
          </table:table-cell>
          <table:table-cell table:style-name="ce57" table:formula="of:=ROUND(IF([.B$6]&gt;0;([.B10]/[.B$6])*100;0);2)" office:value-type="float" office:value="0.36" calcext:value-type="float">
            <text:p><text:s/>0.36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97015" calcext:value-type="float">
            <text:p><text:s/>197,015.00 </text:p>
          </table:table-cell>
          <table:table-cell table:style-name="ce76" table:formula="of:=ROUND(IF([.E$47]&gt;0;([.E10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115406671" calcext:value-type="float">
            <text:p><text:s/>115,406,671.00 </text:p>
          </table:table-cell>
          <table:table-cell table:style-name="ce57" table:formula="of:=ROUND(IF([.B$6]&gt;0;([.B11]/[.B$6])*100;0);2)" office:value-type="float" office:value="8.97" calcext:value-type="float">
            <text:p><text:s/>8.97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046700" calcext:value-type="float">
            <text:p><text:s/>2,046,700.00 </text:p>
          </table:table-cell>
          <table:table-cell table:style-name="ce57" table:formula="of:=ROUND(IF([.B$6]&gt;0;([.B12]/[.B$6])*100;0);2)" office:value-type="float" office:value="0.16" calcext:value-type="float">
            <text:p><text:s/>0.1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0" calcext:value-type="float">
            <text:p><text:s text:c="2"/></text:p>
          </table:table-cell>
          <table:table-cell table:style-name="ce54" table:formula="of:=ROUND(IF([.B$6]&gt;0;([.B1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9051750" calcext:value-type="float">
            <text:p><text:s/>9,051,750.00 </text:p>
          </table:table-cell>
          <table:table-cell table:style-name="ce75" table:formula="of:=ROUND(IF([.E$47]&gt;0;([.E17]/[.E$47])*100;0);2)" office:value-type="float" office:value="0.7" calcext:value-type="float">
            <text:p><text:s/>0.7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9051750" calcext:value-type="float">
            <text:p><text:s/>9,051,750.00 </text:p>
          </table:table-cell>
          <table:table-cell table:style-name="ce76" table:formula="of:=ROUND(IF([.E$47]&gt;0;([.E19]/[.E$47])*100;0);2)" office:value-type="float" office:value="0.7" calcext:value-type="float">
            <text:p><text:s/>0.7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01435230.5" calcext:value-type="float">
            <text:p><text:s/>401,435,230.50 </text:p>
          </table:table-cell>
          <table:table-cell table:style-name="ce54" table:formula="of:=ROUND(IF([.B$6]&gt;0;([.B21]/[.B$6])*100;0);2)" office:value-type="float" office:value="31.21" calcext:value-type="float">
            <text:p><text:s/>31.21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247928297.5" calcext:value-type="float">
            <text:p><text:s/>247,928,297.50 </text:p>
          </table:table-cell>
          <table:table-cell table:style-name="ce57" table:formula="of:=ROUND(IF([.B$6]&gt;0;([.B22]/[.B$6])*100;0);2)" office:value-type="float" office:value="19.27" calcext:value-type="float">
            <text:p><text:s/>19.27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2392833" calcext:value-type="float">
            <text:p><text:s/>12,392,833.00 </text:p>
          </table:table-cell>
          <table:table-cell table:style-name="ce57" table:formula="of:=ROUND(IF([.B$6]&gt;0;([.B23]/[.B$6])*100;0);2)" office:value-type="float" office:value="0.96" calcext:value-type="float">
            <text:p><text:s/>0.9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113757784" calcext:value-type="float">
            <text:p><text:s/>113,757,784.00 </text:p>
          </table:table-cell>
          <table:table-cell table:style-name="ce57" table:formula="of:=ROUND(IF([.B$6]&gt;0;([.B24]/[.B$6])*100;0);2)" office:value-type="float" office:value="8.84" calcext:value-type="float">
            <text:p><text:s/>8.84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21066698" calcext:value-type="float">
            <text:p><text:s/>21,066,698.00 </text:p>
          </table:table-cell>
          <table:table-cell table:style-name="ce57" table:formula="of:=ROUND(IF([.B$6]&gt;0;([.B25]/[.B$6])*100;0);2)" office:value-type="float" office:value="1.64" calcext:value-type="float">
            <text:p><text:s/>1.6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4529172" calcext:value-type="float">
            <text:p><text:s/>4,529,172.00 </text:p>
          </table:table-cell>
          <table:table-cell table:style-name="ce57" table:formula="of:=ROUND(IF([.B$6]&gt;0;([.B26]/[.B$6])*100;0);2)" office:value-type="float" office:value="0.35" calcext:value-type="float">
            <text:p><text:s/>0.35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273459573.5" calcext:value-type="float">
            <text:p><text:s/>1,273,459,573.50 </text:p>
          </table:table-cell>
          <table:table-cell table:style-name="ce75" table:formula="of:=ROUND(IF([.E$47]&gt;0;([.E26]/[.E$47])*100;0);2)" office:value-type="float" office:value="99" calcext:value-type="float">
            <text:p><text:s/>99.0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760446" calcext:value-type="float">
            <text:p><text:s/>1,760,446.00 </text:p>
          </table:table-cell>
          <table:table-cell table:style-name="ce57" table:formula="of:=ROUND(IF([.B$6]&gt;0;([.B27]/[.B$6])*100;0);2)" office:value-type="float" office:value="0.14" calcext:value-type="float">
            <text:p><text:s/>0.14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71842984.34" calcext:value-type="float">
            <text:p><text:s/>71,842,984.34 </text:p>
          </table:table-cell>
          <table:table-cell table:style-name="ce75" table:formula="of:=ROUND(IF([.E$47]&gt;0;([.E27]/[.E$47])*100;0);2)" office:value-type="float" office:value="5.59" calcext:value-type="float">
            <text:p><text:s/>5.5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71842984.34" calcext:value-type="float">
            <text:p><text:s/>71,842,984.34 </text:p>
          </table:table-cell>
          <table:table-cell table:style-name="ce76" table:formula="of:=ROUND(IF([.E$47]&gt;0;([.E28]/[.E$47])*100;0);2)" office:value-type="float" office:value="5.59" calcext:value-type="float">
            <text:p><text:s/>5.5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967387533.24" calcext:value-type="float">
            <text:p><text:s/>967,387,533.24 </text:p>
          </table:table-cell>
          <table:table-cell table:style-name="ce75" table:formula="of:=ROUND(IF([.E$47]&gt;0;([.E30]/[.E$47])*100;0);2)" office:value-type="float" office:value="75.21" calcext:value-type="float">
            <text:p><text:s/>75.2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2032750" calcext:value-type="float">
            <text:p><text:s/>2,032,750.00 </text:p>
          </table:table-cell>
          <table:table-cell table:style-name="ce54" table:formula="of:=ROUND(IF([.B$6]&gt;0;([.B31]/[.B$6])*100;0);2)" office:value-type="float" office:value="0.16" calcext:value-type="float">
            <text:p><text:s/>0.16 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25910731.82" calcext:value-type="float">
            <text:p><text:s/>325,910,731.82 </text:p>
          </table:table-cell>
          <table:table-cell table:style-name="ce76" table:formula="of:=ROUND(IF([.E$47]&gt;0;([.E31]/[.E$47])*100;0);2)" office:value-type="float" office:value="25.34" calcext:value-type="float">
            <text:p><text:s/>25.3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641476801.42" calcext:value-type="float">
            <text:p><text:s/>641,476,801.42 </text:p>
          </table:table-cell>
          <table:table-cell table:style-name="ce76" table:formula="of:=ROUND(IF([.E$47]&gt;0;([.E32]/[.E$47])*100;0);2)" office:value-type="float" office:value="49.87" calcext:value-type="float">
            <text:p><text:s/>49.8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 office:value-type="float" office:value="2032750" calcext:value-type="float">
            <text:p><text:s/>2,032,750.00 </text:p>
          </table:table-cell>
          <table:table-cell table:style-name="ce57" table:formula="of:=ROUND(IF([.B$6]&gt;0;([.B33]/[.B$6])*100;0);2)" office:value-type="float" office:value="0.16" calcext:value-type="float">
            <text:p><text:s/>0.16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234229055.92" calcext:value-type="float">
            <text:p><text:s/>234,229,055.92 </text:p>
          </table:table-cell>
          <table:table-cell table:style-name="ce75" table:formula="of:=ROUND(IF([.E$47]&gt;0;([.E34]/[.E$47])*100;0);2)" office:value-type="float" office:value="18.21" calcext:value-type="float">
            <text:p><text:s/>18.2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74800" calcext:value-type="float">
            <text:p><text:s/>574,800.00 </text:p>
          </table:table-cell>
          <table:table-cell table:style-name="ce54" table:formula="of:=ROUND(IF([.B$6]&gt;0;([.B35]/[.B$6])*100;0);2)" office:value-type="float" office:value="0.04" calcext:value-type="float">
            <text:p><text:s/>0.04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234229055.92" calcext:value-type="float">
            <text:p><text:s/>234,229,055.92 </text:p>
          </table:table-cell>
          <table:table-cell table:style-name="ce76" table:formula="of:=ROUND(IF([.E$47]&gt;0;([.E35]/[.E$47])*100;0);2)" office:value-type="float" office:value="18.21" calcext:value-type="float">
            <text:p><text:s/>18.2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574800" calcext:value-type="float">
            <text:p><text:s/>574,800.00 </text:p>
          </table:table-cell>
          <table:table-cell table:style-name="ce57" table:formula="of:=ROUND(IF([.B$6]&gt;0;([.B36]/[.B$6])*100;0);2)" office:value-type="float" office:value="0.04" calcext:value-type="float">
            <text:p><text:s/>0.04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2550" calcext:value-type="float">
            <text:p><text:s/>22,550.00 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22550" calcext:value-type="float">
            <text:p><text:s/>22,550.00 </text:p>
          </table:table-cell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286275627.5" calcext:value-type="float">
            <text:p><text:s/>1,286,275,627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286275627.5" calcext:value-type="float">
            <text:p><text:s/>1,286,275,627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2,400,000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56</meta:creation-date>
    <dc:creator>邱姮瑜</dc:creator>
    <dc:date>2009-08-31T16:50:24</dc:date>
    <meta:document-statistic meta:table-count="3" meta:cell-count="332" meta:object-count="48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Option Explicit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