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51.xml" manifest:media-type="text/xml"/>
  <manifest:file-entry manifest:full-path="Basic/VBAProject/Sheet5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4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來源用途餘絀表.O25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通訊傳播監督管理基金</text:p>
          </table:table-cell>
          <table:covered-table-cell table:number-columns-repeated="4" table:style-name="ce15"/>
          <table:table-cell table:style-name="ce33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3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28" office:value-type="string" calcext:value-type="string">
            <text:p>單位：新臺幣元</text:p>
          </table:table-cell>
          <table:table-cell table:style-name="ce33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7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4" office:value-type="string" calcext:value-type="string" table:number-columns-spanned="2" table:number-rows-spanned="1">
            <text:p>比較增 (＋) 減 (－)</text:p>
          </table:table-cell>
          <table:covered-table-cell table:style-name="ce24"/>
          <table:table-cell table:style-name="ce33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1">      </text:span><text:span text:style-name="T2">額</text:span></text:p>
          </table:table-cell>
          <table:table-cell table:style-name="ce29" office:value-type="string" calcext:value-type="string">
            <text:p>％</text:p>
          </table:table-cell>
          <table:table-cell table:style-name="ce33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19" table:formula="of:=SUM([.B8:.B14])" office:value-type="float" office:value="407633430" calcext:value-type="float">
            <text:p><text:s/>407,633,430.00 </text:p>
          </table:table-cell>
          <table:table-cell table:style-name="ce19" table:formula="of:=SUM([.C8:.C14])" office:value-type="float" office:value="420568000" calcext:value-type="float">
            <text:p><text:s/>420,568,000.00 </text:p>
          </table:table-cell>
          <table:table-cell table:style-name="ce25" table:formula="of:=[.B7]-[.C7]" office:value-type="float" office:value="-12934570" calcext:value-type="float">
            <text:p><text:s/>－12,934,570.00 </text:p>
          </table:table-cell>
          <table:table-cell table:style-name="ce30" table:formula="of:=IF([.C7]=0;0;([.D7]/[.C7])*100)" office:value-type="float" office:value="-3.07550027581747" calcext:value-type="float">
            <text:p><text:s text:c="3"/>3.08 </text:p>
          </table:table-cell>
          <table:table-cell table:style-name="ce35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office:value-type="float" office:value="405135654" calcext:value-type="float">
            <text:p><text:s/>405,135,654.00 </text:p>
          </table:table-cell>
          <table:table-cell table:style-name="ce20" office:value-type="float" office:value="419768000" calcext:value-type="float">
            <text:p><text:s/>419,768,000.00 </text:p>
          </table:table-cell>
          <table:table-cell table:style-name="ce26" table:formula="of:=[.B8]-[.C8]" office:value-type="float" office:value="-14632346" calcext:value-type="float">
            <text:p><text:s/>－14,632,346.00 </text:p>
          </table:table-cell>
          <table:table-cell table:style-name="ce31" table:formula="of:=IF([.C8]=0;0;([.D8]/[.C8])*100)" office:value-type="float" office:value="-3.4858174038993" calcext:value-type="float">
            <text:p><text:s text:c="3"/>3.49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0" table:number-columns-repeated="2"/>
          <table:table-cell table:style-name="ce26" table:formula="of:=[.B9]-[.C9]" office:value-type="float" office:value="0" calcext:value-type="float">
            <text:p><text:s text:c="3"/></text:p>
          </table:table-cell>
          <table:table-cell table:style-name="ce31" table:formula="of:=IF([.C9]=0;0;([.D9]/[.C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6" table:formula="of:=[.B10]-[.C10]" office:value-type="float" office:value="0" calcext:value-type="float">
            <text:p><text:s text:c="3"/></text:p>
          </table:table-cell>
          <table:table-cell table:style-name="ce31" table:formula="of:=IF([.C10]=0;0;([.D10]/[.C10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0" table:number-columns-repeated="2"/>
          <table:table-cell table:style-name="ce26" table:formula="of:=[.B11]-[.C11]" office:value-type="float" office:value="0" calcext:value-type="float">
            <text:p><text:s text:c="3"/></text:p>
          </table:table-cell>
          <table:table-cell table:style-name="ce31" table:formula="of:=IF([.C11]=0;0;([.D11]/[.C1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0" office:value-type="float" office:value="1145874" calcext:value-type="float">
            <text:p><text:s/>1,145,874.00 </text:p>
          </table:table-cell>
          <table:table-cell table:style-name="ce20" office:value-type="float" office:value="800000" calcext:value-type="float">
            <text:p><text:s/>800,000.00 </text:p>
          </table:table-cell>
          <table:table-cell table:style-name="ce26" table:formula="of:=[.B12]-[.C12]" office:value-type="float" office:value="345874" calcext:value-type="float">
            <text:p><text:s text:c="2"/>+345,874.00 </text:p>
          </table:table-cell>
          <table:table-cell table:style-name="ce31" table:formula="of:=IF([.C12]=0;0;([.D12]/[.C12])*100)" office:value-type="float" office:value="43.23425" calcext:value-type="float">
            <text:p><text:s/>43.23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0" table:number-columns-repeated="2"/>
          <table:table-cell table:style-name="ce26" table:formula="of:=[.B13]-[.C13]" office:value-type="float" office:value="0" calcext:value-type="float">
            <text:p><text:s text:c="3"/></text:p>
          </table:table-cell>
          <table:table-cell table:style-name="ce31" table:formula="of:=IF([.C13]=0;0;([.D13]/[.C1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0" office:value-type="float" office:value="1351902" calcext:value-type="float">
            <text:p><text:s/>1,351,902.00 </text:p>
          </table:table-cell>
          <table:table-cell table:style-name="ce20"/>
          <table:table-cell table:style-name="ce26" table:formula="of:=[.B14]-[.C14]" office:value-type="float" office:value="1351902" calcext:value-type="float">
            <text:p><text:s text:c="2"/>+1,351,902.00 </text:p>
          </table:table-cell>
          <table:table-cell table:style-name="ce31" table:formula="of:=IF([.C14]=0;0;([.D14]/[.C1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9" table:formula="of:=SUM([.B16:.B46])" office:value-type="float" office:value="93935001" calcext:value-type="float">
            <text:p><text:s/>93,935,001.00 </text:p>
          </table:table-cell>
          <table:table-cell table:style-name="ce19" table:formula="of:=SUM([.C16:.C45])" office:value-type="float" office:value="197259000" calcext:value-type="float">
            <text:p><text:s/>197,259,000.00 </text:p>
          </table:table-cell>
          <table:table-cell table:style-name="ce25" table:formula="of:=[.B15]-[.C15]" office:value-type="float" office:value="-103323999" calcext:value-type="float">
            <text:p><text:s/>－103,323,999.00 </text:p>
          </table:table-cell>
          <table:table-cell table:style-name="ce30" table:formula="of:=IF([.C15]=0;0;([.D15]/[.C15])*100)" office:value-type="float" office:value="-52.3798655574651" calcext:value-type="float">
            <text:p><text:s text:c="3"/>52.38 </text:p>
          </table:table-cell>
          <table:table-cell table:style-name="ce35" table:number-columns-repeated="1019"/>
        </table:table-row>
        <table:table-row table:style-name="ro6">
          <table:table-cell table:style-name="ce10" office:value-type="string" calcext:value-type="string">
            <text:p>通訊傳播監理政策企劃計畫</text:p>
          </table:table-cell>
          <table:table-cell table:style-name="ce20" office:value-type="float" office:value="12233478" calcext:value-type="float">
            <text:p><text:s/>12,233,478.00 </text:p>
          </table:table-cell>
          <table:table-cell table:style-name="ce20" office:value-type="float" office:value="96717000" calcext:value-type="float">
            <text:p><text:s/>96,717,000.00 </text:p>
          </table:table-cell>
          <table:table-cell table:style-name="ce26" table:formula="of:=[.B16]-[.C16]" office:value-type="float" office:value="-84483522" calcext:value-type="float">
            <text:p><text:s/>－84,483,522.00 </text:p>
          </table:table-cell>
          <table:table-cell table:style-name="ce31" table:formula="of:=IF([.C16]=0;0;([.D16]/[.C16])*100)" office:value-type="float" office:value="-87.3512639970222" calcext:value-type="float">
            <text:p><text:s text:c="3"/>87.35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通訊傳播事業監理計畫</text:p>
          </table:table-cell>
          <table:table-cell table:style-name="ce20" office:value-type="float" office:value="2288956" calcext:value-type="float">
            <text:p><text:s/>2,288,956.00 </text:p>
          </table:table-cell>
          <table:table-cell table:style-name="ce20" office:value-type="float" office:value="2345000" calcext:value-type="float">
            <text:p><text:s/>2,345,000.00 </text:p>
          </table:table-cell>
          <table:table-cell table:style-name="ce26" table:formula="of:=[.B17]-[.C17]" office:value-type="float" office:value="-56044" calcext:value-type="float">
            <text:p><text:s/>－56,044.00 </text:p>
          </table:table-cell>
          <table:table-cell table:style-name="ce31" table:formula="of:=IF([.C17]=0;0;([.D17]/[.C17])*100)" office:value-type="float" office:value="-2.38993603411514" calcext:value-type="float">
            <text:p><text:s text:c="3"/>2.39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通訊傳播資源管理計畫</text:p>
          </table:table-cell>
          <table:table-cell table:style-name="ce20" office:value-type="float" office:value="8429393" calcext:value-type="float">
            <text:p><text:s/>8,429,393.00 </text:p>
          </table:table-cell>
          <table:table-cell table:style-name="ce20" office:value-type="float" office:value="7042000" calcext:value-type="float">
            <text:p><text:s/>7,042,000.00 </text:p>
          </table:table-cell>
          <table:table-cell table:style-name="ce26" table:formula="of:=[.B18]-[.C18]" office:value-type="float" office:value="1387393" calcext:value-type="float">
            <text:p><text:s text:c="2"/>+1,387,393.00 </text:p>
          </table:table-cell>
          <table:table-cell table:style-name="ce31" table:formula="of:=IF([.C18]=0;0;([.D18]/[.C18])*100)" office:value-type="float" office:value="19.701689860835" calcext:value-type="float">
            <text:p><text:s/>19.70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通訊傳播技術業務監理計畫</text:p>
          </table:table-cell>
          <table:table-cell table:style-name="ce20" office:value-type="float" office:value="18592945" calcext:value-type="float">
            <text:p><text:s/>18,592,945.00 </text:p>
          </table:table-cell>
          <table:table-cell table:style-name="ce20" office:value-type="float" office:value="27311000" calcext:value-type="float">
            <text:p><text:s/>27,311,000.00 </text:p>
          </table:table-cell>
          <table:table-cell table:style-name="ce26" table:formula="of:=[.B19]-[.C19]" office:value-type="float" office:value="-8718055" calcext:value-type="float">
            <text:p><text:s/>－8,718,055.00 </text:p>
          </table:table-cell>
          <table:table-cell table:style-name="ce31" table:formula="of:=IF([.C19]=0;0;([.D19]/[.C19])*100)" office:value-type="float" office:value="-31.92140529457" calcext:value-type="float">
            <text:p><text:s text:c="3"/>31.92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廣播電視事業管理計畫</text:p>
          </table:table-cell>
          <table:table-cell table:style-name="ce20" office:value-type="float" office:value="1873027" calcext:value-type="float">
            <text:p><text:s/>1,873,027.00 </text:p>
          </table:table-cell>
          <table:table-cell table:style-name="ce20" office:value-type="float" office:value="2662000" calcext:value-type="float">
            <text:p><text:s/>2,662,000.00 </text:p>
          </table:table-cell>
          <table:table-cell table:style-name="ce26" table:formula="of:=[.B20]-[.C20]" office:value-type="float" office:value="-788973" calcext:value-type="float">
            <text:p><text:s/>－788,973.00 </text:p>
          </table:table-cell>
          <table:table-cell table:style-name="ce31" table:formula="of:=IF([.C20]=0;0;([.D20]/[.C20])*100)" office:value-type="float" office:value="-29.638354620586" calcext:value-type="float">
            <text:p><text:s text:c="3"/>29.64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法制業務計畫</text:p>
          </table:table-cell>
          <table:table-cell table:style-name="ce20" office:value-type="float" office:value="1949284" calcext:value-type="float">
            <text:p><text:s/>1,949,284.00 </text:p>
          </table:table-cell>
          <table:table-cell table:style-name="ce20" office:value-type="float" office:value="5602000" calcext:value-type="float">
            <text:p><text:s/>5,602,000.00 </text:p>
          </table:table-cell>
          <table:table-cell table:style-name="ce26" table:formula="of:=[.B21]-[.C21]" office:value-type="float" office:value="-3652716" calcext:value-type="float">
            <text:p><text:s/>－3,652,716.00 </text:p>
          </table:table-cell>
          <table:table-cell table:style-name="ce31" table:formula="of:=IF([.C21]=0;0;([.D21]/[.C21])*100)" office:value-type="float" office:value="-65.2037843627276" calcext:value-type="float">
            <text:p><text:s text:c="3"/>65.20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地區監理計畫</text:p>
          </table:table-cell>
          <table:table-cell table:style-name="ce20" office:value-type="float" office:value="19381793" calcext:value-type="float">
            <text:p><text:s/>19,381,793.00 </text:p>
          </table:table-cell>
          <table:table-cell table:style-name="ce20" office:value-type="float" office:value="20634000" calcext:value-type="float">
            <text:p><text:s/>20,634,000.00 </text:p>
          </table:table-cell>
          <table:table-cell table:style-name="ce26" table:formula="of:=[.B22]-[.C22]" office:value-type="float" office:value="-1252207" calcext:value-type="float">
            <text:p><text:s/>－1,252,207.00 </text:p>
          </table:table-cell>
          <table:table-cell table:style-name="ce31" table:formula="of:=IF([.C22]=0;0;([.D22]/[.C22])*100)" office:value-type="float" office:value="-6.06865852476495" calcext:value-type="float">
            <text:p><text:s text:c="3"/>6.07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一般行政管理計畫</text:p>
          </table:table-cell>
          <table:table-cell table:style-name="ce20" office:value-type="float" office:value="29083425" calcext:value-type="float">
            <text:p><text:s/>29,083,425.00 </text:p>
          </table:table-cell>
          <table:table-cell table:style-name="ce20" office:value-type="float" office:value="33946000" calcext:value-type="float">
            <text:p><text:s/>33,946,000.00 </text:p>
          </table:table-cell>
          <table:table-cell table:style-name="ce26" table:formula="of:=[.B23]-[.C23]" office:value-type="float" office:value="-4862575" calcext:value-type="float">
            <text:p><text:s/>－4,862,575.00 </text:p>
          </table:table-cell>
          <table:table-cell table:style-name="ce31" table:formula="of:=IF([.C23]=0;0;([.D23]/[.C23])*100)" office:value-type="float" office:value="-14.3244417604431" calcext:value-type="float">
            <text:p><text:s text:c="3"/>14.32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一般建築及設備計畫</text:p>
          </table:table-cell>
          <table:table-cell table:style-name="ce20" office:value-type="float" office:value="102700" calcext:value-type="float">
            <text:p><text:s/>102,700.00 </text:p>
          </table:table-cell>
          <table:table-cell table:style-name="ce20" office:value-type="float" office:value="1000000" calcext:value-type="float">
            <text:p><text:s/>1,000,000.00 </text:p>
          </table:table-cell>
          <table:table-cell table:style-name="ce26" table:formula="of:=[.B24]-[.C24]" office:value-type="float" office:value="-897300" calcext:value-type="float">
            <text:p><text:s/>－897,300.00 </text:p>
          </table:table-cell>
          <table:table-cell table:style-name="ce31" table:formula="of:=IF([.C24]=0;0;([.D24]/[.C24])*100)" office:value-type="float" office:value="-89.73" calcext:value-type="float">
            <text:p><text:s text:c="3"/>89.73 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5]-[.C25]" office:value-type="float" office:value="0" calcext:value-type="float">
            <text:p><text:s text:c="3"/></text:p>
          </table:table-cell>
          <table:table-cell table:style-name="ce31" table:formula="of:=IF([.C25]=0;0;([.D25]/[.C25])*100)" office:value-type="float" office:value="0" calcext:value-type="float">
            <text:p><text:s text:c="2"/></text:p>
          </table:table-cell>
          <table:table-cell table:style-name="ce36" table:number-columns-repeated="9"/>
          <table:table-cell table:style-name="ce36" table:content-validation-name="val1"/>
          <table:table-cell table:style-name="ce36"/>
          <table:table-cell table:style-name="ce36" table:content-validation-name="val1"/>
          <table:table-cell table:style-name="ce36" table:number-columns-repeated="1007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6]-[.C26]" office:value-type="float" office:value="0" calcext:value-type="float">
            <text:p><text:s text:c="3"/></text:p>
          </table:table-cell>
          <table:table-cell table:style-name="ce31" table:formula="of:=IF([.C26]=0;0;([.D26]/[.C26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7]-[.C27]" office:value-type="float" office:value="0" calcext:value-type="float">
            <text:p><text:s text:c="3"/></text:p>
          </table:table-cell>
          <table:table-cell table:style-name="ce31" table:formula="of:=IF([.C27]=0;0;([.D27]/[.C27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8]-[.C28]" office:value-type="float" office:value="0" calcext:value-type="float">
            <text:p><text:s text:c="3"/></text:p>
          </table:table-cell>
          <table:table-cell table:style-name="ce31" table:formula="of:=IF([.C28]=0;0;([.D28]/[.C28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9]-[.C29]" office:value-type="float" office:value="0" calcext:value-type="float">
            <text:p><text:s text:c="3"/></text:p>
          </table:table-cell>
          <table:table-cell table:style-name="ce31" table:formula="of:=IF([.C29]=0;0;([.D29]/[.C2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0]-[.C30]" office:value-type="float" office:value="0" calcext:value-type="float">
            <text:p><text:s text:c="3"/></text:p>
          </table:table-cell>
          <table:table-cell table:style-name="ce31" table:formula="of:=IF([.C30]=0;0;([.D30]/[.C30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1]-[.C31]" office:value-type="float" office:value="0" calcext:value-type="float">
            <text:p><text:s text:c="3"/></text:p>
          </table:table-cell>
          <table:table-cell table:style-name="ce31" table:formula="of:=IF([.C31]=0;0;([.D31]/[.C3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2]-[.C32]" office:value-type="float" office:value="0" calcext:value-type="float">
            <text:p><text:s text:c="3"/></text:p>
          </table:table-cell>
          <table:table-cell table:style-name="ce31" table:formula="of:=IF([.C32]=0;0;([.D32]/[.C32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3]-[.C33]" office:value-type="float" office:value="0" calcext:value-type="float">
            <text:p><text:s text:c="3"/></text:p>
          </table:table-cell>
          <table:table-cell table:style-name="ce31" table:formula="of:=IF([.C33]=0;0;([.D33]/[.C3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4]-[.C34]" office:value-type="float" office:value="0" calcext:value-type="float">
            <text:p><text:s text:c="3"/></text:p>
          </table:table-cell>
          <table:table-cell table:style-name="ce31" table:formula="of:=IF([.C34]=0;0;([.D34]/[.C3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5]-[.C35]" office:value-type="float" office:value="0" calcext:value-type="float">
            <text:p><text:s text:c="3"/></text:p>
          </table:table-cell>
          <table:table-cell table:style-name="ce31" table:formula="of:=IF([.C35]=0;0;([.D35]/[.C35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6]-[.C36]" office:value-type="float" office:value="0" calcext:value-type="float">
            <text:p><text:s text:c="3"/></text:p>
          </table:table-cell>
          <table:table-cell table:style-name="ce31" table:formula="of:=IF([.C36]=0;0;([.D36]/[.C36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7]-[.C37]" office:value-type="float" office:value="0" calcext:value-type="float">
            <text:p><text:s text:c="3"/></text:p>
          </table:table-cell>
          <table:table-cell table:style-name="ce31" table:formula="of:=IF([.C37]=0;0;([.D37]/[.C37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8]-[.C38]" office:value-type="float" office:value="0" calcext:value-type="float">
            <text:p><text:s text:c="3"/></text:p>
          </table:table-cell>
          <table:table-cell table:style-name="ce31" table:formula="of:=IF([.C38]=0;0;([.D38]/[.C38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9]-[.C39]" office:value-type="float" office:value="0" calcext:value-type="float">
            <text:p><text:s text:c="3"/></text:p>
          </table:table-cell>
          <table:table-cell table:style-name="ce31" table:formula="of:=IF([.C39]=0;0;([.D39]/[.C3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0]-[.C40]" office:value-type="float" office:value="0" calcext:value-type="float">
            <text:p><text:s text:c="3"/></text:p>
          </table:table-cell>
          <table:table-cell table:style-name="ce31" table:formula="of:=IF([.C40]=0;0;([.D40]/[.C40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1]-[.C41]" office:value-type="float" office:value="0" calcext:value-type="float">
            <text:p><text:s text:c="3"/></text:p>
          </table:table-cell>
          <table:table-cell table:style-name="ce31" table:formula="of:=IF([.C41]=0;0;([.D41]/[.C4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2]-[.C42]" office:value-type="float" office:value="0" calcext:value-type="float">
            <text:p><text:s text:c="3"/></text:p>
          </table:table-cell>
          <table:table-cell table:style-name="ce31" table:formula="of:=IF([.C42]=0;0;([.D42]/[.C42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3]-[.C43]" office:value-type="float" office:value="0" calcext:value-type="float">
            <text:p><text:s text:c="3"/></text:p>
          </table:table-cell>
          <table:table-cell table:style-name="ce31" table:formula="of:=IF([.C43]=0;0;([.D43]/[.C4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4]-[.C44]" office:value-type="float" office:value="0" calcext:value-type="float">
            <text:p><text:s text:c="3"/></text:p>
          </table:table-cell>
          <table:table-cell table:style-name="ce31" table:formula="of:=IF([.C44]=0;0;([.D44]/[.C4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5]-[.C45]" office:value-type="float" office:value="0" calcext:value-type="float">
            <text:p><text:s text:c="3"/></text:p>
          </table:table-cell>
          <table:table-cell table:style-name="ce31" table:formula="of:=IF([.C45]=0;0;([.D45]/[.C45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6]-[.C46]" office:value-type="float" office:value="0" calcext:value-type="float">
            <text:p><text:s text:c="3"/></text:p>
          </table:table-cell>
          <table:table-cell table:style-name="ce31" table:formula="of:=IF([.C46]=0;0;([.D46]/[.C46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7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19" table:formula="of:=[.B7]-[.B15]" office:value-type="float" office:value="313698429" calcext:value-type="float">
            <text:p><text:s/>313,698,429.00 </text:p>
          </table:table-cell>
          <table:table-cell table:style-name="ce19" table:formula="of:=[.C7]-[.C15]" office:value-type="float" office:value="223309000" calcext:value-type="float">
            <text:p><text:s/>223,309,000.00 </text:p>
          </table:table-cell>
          <table:table-cell table:style-name="ce25" table:formula="of:=[.B47]-[.C47]" office:value-type="float" office:value="90389429" calcext:value-type="float">
            <text:p><text:s text:c="2"/>+90,389,429.00 </text:p>
          </table:table-cell>
          <table:table-cell table:style-name="ce30" table:formula="of:=IF([.C47]=0;0;([.D47]/[.C47])*100)" office:value-type="float" office:value="40.4772888687872" calcext:value-type="float">
            <text:p><text:s/>40.48 </text:p>
          </table:table-cell>
          <table:table-cell table:style-name="ce35" table:number-columns-repeated="1019"/>
        </table:table-row>
        <table:table-row table:style-name="ro7">
          <table:table-cell table:style-name="ce9" office:value-type="string" calcext:value-type="string">
            <text:p>期初累積賸餘（短絀－）</text:p>
          </table:table-cell>
          <table:table-cell table:style-name="ce21" office:value-type="float" office:value="106299730" calcext:value-type="float">
            <text:p><text:s/>106,299,730.00 </text:p>
          </table:table-cell>
          <table:table-cell table:style-name="ce21" office:value-type="float" office:value="87822000" calcext:value-type="float">
            <text:p><text:s/>87,822,000.00 </text:p>
          </table:table-cell>
          <table:table-cell table:style-name="ce25"/>
          <table:table-cell table:style-name="ce30"/>
          <table:table-cell table:style-name="ce35" table:number-columns-repeated="1019"/>
        </table:table-row>
        <table:table-row table:style-name="ro7">
          <table:table-cell table:style-name="ce12" office:value-type="string" calcext:value-type="string">
            <text:p>期末累積賸餘（短絀－<text:span text:style-name="T4">）</text:span></text:p>
          </table:table-cell>
          <table:table-cell table:style-name="ce22" table:formula="of:=[.B47]+[.B48]" office:value-type="float" office:value="419998159" calcext:value-type="float">
            <text:p><text:s/>419,998,159.00 </text:p>
          </table:table-cell>
          <table:table-cell table:style-name="ce22" table:formula="of:=[.C47]+[.C48]" office:value-type="float" office:value="311131000" calcext:value-type="float">
            <text:p><text:s/>311,131,000.00 </text:p>
          </table:table-cell>
          <table:table-cell table:style-name="ce27"/>
          <table:table-cell table:style-name="ce32"/>
          <table:table-cell table:style-name="ce35" table:number-columns-repeated="1019"/>
        </table:table-row>
        <table:table-row table:style-name="ro8">
          <table:table-cell table:style-name="ce13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2" table:default-cell-style-name="ce52"/>
        <table:table-column table:style-name="co10" table:default-cell-style-name="ce52"/>
        <table:table-column table:style-name="co11" table:default-cell-style-name="ce52"/>
        <table:table-column table:style-name="co6" table:number-columns-repeated="251" table:default-cell-style-name="ce52"/>
        <table:table-column table:style-name="co6" table:number-columns-repeated="767" table:default-cell-style-name="Default"/>
        <table:table-row table:style-name="ro1">
          <table:table-cell table:style-name="ce37" office:value-type="string" calcext:value-type="string" table:number-columns-spanned="6" table:number-rows-spanned="1">
            <text:p>通訊傳播監督管理基金</text:p>
          </table:table-cell>
          <table:covered-table-cell table:number-columns-repeated="5" table:style-name="ce53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平<text:span text:style-name="T8">  </text:span><text:span text:style-name="T9">衡</text:span><text:span text:style-name="T10">  </text:span><text:span text:style-name="T9">表</text:span></text:p>
          </table:table-cell>
          <table:covered-table-cell table:number-columns-repeated="5" table:style-name="ce54"/>
          <table:table-cell table:number-columns-repeated="1018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0"/>
          <table:table-cell table:number-columns-repeated="1019"/>
        </table:table-row>
        <table:table-row table:style-name="ro3">
          <table:table-cell table:style-name="ce40"/>
          <table:table-cell table:style-name="ce40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0" table:number-columns-repeated="2"/>
          <table:table-cell/>
          <table:table-cell table:style-name="ce75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1" office:value-type="string" calcext:value-type="string">
            <text:p>科　　　　目</text:p>
          </table:table-cell>
          <table:table-cell table:style-name="ce55" office:value-type="string" calcext:value-type="string">
            <text:p>金　　　　額</text:p>
          </table:table-cell>
          <table:table-cell table:style-name="ce61" office:value-type="string" calcext:value-type="string">
            <text:p>％</text:p>
          </table:table-cell>
          <table:table-cell table:style-name="ce55" office:value-type="string" calcext:value-type="string">
            <text:p>科　　　　目</text:p>
          </table:table-cell>
          <table:table-cell table:style-name="ce55" office:value-type="string" calcext:value-type="string">
            <text:p>金　　　　額</text:p>
          </table:table-cell>
          <table:table-cell table:style-name="ce76" office:value-type="string" calcext:value-type="string">
            <text:p>％</text:p>
          </table:table-cell>
          <table:table-cell table:style-name="ce81" table:number-columns-repeated="1018"/>
        </table:table-row>
        <table:table-row table:style-name="ro10">
          <table:table-cell table:style-name="ce42" office:value-type="string" calcext:value-type="string">
            <text:p>資 <text:s text:c="9"/>產</text:p>
          </table:table-cell>
          <table:table-cell table:style-name="ce56" table:formula="of:=SUM([.B7];[.B14];[.B19])" office:value-type="float" office:value="501801306" calcext:value-type="float">
            <text:p><text:s/>501,801,306.00 </text:p>
          </table:table-cell>
          <table:table-cell table:style-name="ce62" table:formula="of:=ROUND(IF([.B$6]&gt;0;([.B6]/[.B$6])*100;0);2)" office:value-type="float" office:value="100" calcext:value-type="float">
            <text:p><text:s/>100.00 </text:p>
          </table:table-cell>
          <table:table-cell table:style-name="ce66" office:value-type="string" calcext:value-type="string">
            <text:p>負 <text:s text:c="9"/>債</text:p>
          </table:table-cell>
          <table:table-cell table:style-name="ce56" table:formula="of:=SUM([.E7];[.E11])" office:value-type="float" office:value="81803147" calcext:value-type="float">
            <text:p><text:s/>81,803,147.00 </text:p>
          </table:table-cell>
          <table:table-cell table:style-name="ce77" table:formula="of:=ROUND(IF([.E$35]&gt;0;([.E6]/[.E$35])*100;0);2)" office:value-type="float" office:value="16.3" calcext:value-type="float">
            <text:p><text:s/>16.30 </text:p>
          </table:table-cell>
          <table:table-cell table:style-name="ce82" table:number-columns-repeated="1018"/>
        </table:table-row>
        <table:table-row table:style-name="ro11">
          <table:table-cell table:style-name="ce43" office:value-type="string" calcext:value-type="string">
            <text:p>流 <text:s text:c="3"/>動 <text:s text:c="3"/>資 <text:s text:c="3"/>產</text:p>
          </table:table-cell>
          <table:table-cell table:style-name="ce56" table:formula="of:=SUM([.B8:.B13])" office:value-type="float" office:value="409680561" calcext:value-type="float">
            <text:p><text:s/>409,680,561.00 </text:p>
          </table:table-cell>
          <table:table-cell table:style-name="ce63" table:formula="of:=ROUND(IF([.B$6]&gt;0;([.B7]/[.B$6])*100;0);2)" office:value-type="float" office:value="81.64" calcext:value-type="float">
            <text:p><text:s/>81.64 </text:p>
          </table:table-cell>
          <table:table-cell table:style-name="ce67" office:value-type="string" calcext:value-type="string">
            <text:p>流 <text:s text:c="3"/>動 <text:s text:c="3"/>負 <text:s text:c="3"/>債</text:p>
          </table:table-cell>
          <table:table-cell table:style-name="ce56" table:formula="of:=SUM([.E8:.E10])" office:value-type="float" office:value="8689668" calcext:value-type="float">
            <text:p><text:s/>8,689,668.00 </text:p>
          </table:table-cell>
          <table:table-cell table:style-name="ce78" table:formula="of:=ROUND(IF([.E$35]&gt;0;([.E7]/[.E$35])*100;0);2)" office:value-type="float" office:value="1.73" calcext:value-type="float">
            <text:p><text:s/>1.73 </text:p>
          </table:table-cell>
          <table:table-cell table:style-name="ce82" table:number-columns-repeated="1018"/>
        </table:table-row>
        <table:table-row table:style-name="ro11">
          <table:table-cell table:style-name="ce44" office:value-type="string" calcext:value-type="string">
            <text:p>現金</text:p>
          </table:table-cell>
          <table:table-cell table:style-name="ce57" office:value-type="float" office:value="406414833" calcext:value-type="float">
            <text:p><text:s/>406,414,833.00 </text:p>
          </table:table-cell>
          <table:table-cell table:style-name="ce64" table:formula="of:=ROUND(IF([.B$6]&gt;0;([.B8]/[.B$6])*100;0);2)" office:value-type="float" office:value="80.99" calcext:value-type="float">
            <text:p><text:s/>80.99 </text:p>
          </table:table-cell>
          <table:table-cell table:style-name="ce68" office:value-type="string" calcext:value-type="string">
            <text:p>短期債務</text:p>
          </table:table-cell>
          <table:table-cell table:style-name="ce57"/>
          <table:table-cell table:style-name="ce79" table:formula="of:=ROUND(IF([.E$35]&gt;0;([.E8]/[.E$35])*100;0);2)" office:value-type="float" office:value="0" calcext:value-type="float">
            <text:p><text:s text:c="2"/>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短期投資</text:p>
          </table:table-cell>
          <table:table-cell table:style-name="ce57"/>
          <table:table-cell table:style-name="ce64" table:formula="of:=ROUND(IF([.B$6]&gt;0;([.B9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應付款項</text:p>
          </table:table-cell>
          <table:table-cell table:style-name="ce57" office:value-type="float" office:value="8689668" calcext:value-type="float">
            <text:p><text:s/>8,689,668.00 </text:p>
          </table:table-cell>
          <table:table-cell table:style-name="ce79" table:formula="of:=ROUND(IF([.E$35]&gt;0;([.E9]/[.E$35])*100;0);2)" office:value-type="float" office:value="1.73" calcext:value-type="float">
            <text:p><text:s/>1.73 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應收款項</text:p>
          </table:table-cell>
          <table:table-cell table:style-name="ce57" office:value-type="float" office:value="3265728" calcext:value-type="float">
            <text:p><text:s/>3,265,728.00 </text:p>
          </table:table-cell>
          <table:table-cell table:style-name="ce64" table:formula="of:=ROUND(IF([.B$6]&gt;0;([.B10]/[.B$6])*100;0);2)" office:value-type="float" office:value="0.65" calcext:value-type="float">
            <text:p><text:s/>0.65 </text:p>
          </table:table-cell>
          <table:table-cell table:style-name="ce68" office:value-type="string" calcext:value-type="string">
            <text:p>預收款項</text:p>
          </table:table-cell>
          <table:table-cell table:style-name="ce57"/>
          <table:table-cell table:style-name="ce79" table:formula="of:=ROUND(IF([.E$35]&gt;0;([.E10]/[.E$35])*100;0);2)" office:value-type="float" office:value="0" calcext:value-type="float">
            <text:p><text:s text:c="2"/>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存貨</text:p>
          </table:table-cell>
          <table:table-cell table:style-name="ce57"/>
          <table:table-cell table:style-name="ce64" table:formula="of:=ROUND(IF([.B$6]&gt;0;([.B11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其 <text:s text:c="3"/>他 <text:s text:c="3"/>負 <text:s text:c="3"/>債</text:p>
          </table:table-cell>
          <table:table-cell table:style-name="ce56" table:formula="of:=SUM([.E12])" office:value-type="float" office:value="73113479" calcext:value-type="float">
            <text:p><text:s/>73,113,479.00 </text:p>
          </table:table-cell>
          <table:table-cell table:style-name="ce78" table:formula="of:=ROUND(IF([.E$35]&gt;0;([.E11]/[.E$35])*100;0);2)" office:value-type="float" office:value="14.57" calcext:value-type="float">
            <text:p><text:s/>14.57 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預付款項</text:p>
          </table:table-cell>
          <table:table-cell table:style-name="ce57"/>
          <table:table-cell table:style-name="ce64" table:formula="of:=ROUND(IF([.B$6]&gt;0;([.B12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什項負債</text:p>
          </table:table-cell>
          <table:table-cell table:style-name="ce57" office:value-type="float" office:value="73113479" calcext:value-type="float">
            <text:p><text:s/>73,113,479.00 </text:p>
          </table:table-cell>
          <table:table-cell table:style-name="ce79" table:formula="of:=ROUND(IF([.E$35]&gt;0;([.E12]/[.E$35])*100;0);2)" office:value-type="float" office:value="14.57" calcext:value-type="float">
            <text:p><text:s/>14.57 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短期貸墊款</text:p>
          </table:table-cell>
          <table:table-cell table:style-name="ce57"/>
          <table:table-cell table:style-name="ce64" table:formula="of:=ROUND(IF([.B$6]&gt;0;([.B13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基 金 餘 額</text:p>
          </table:table-cell>
          <table:table-cell table:style-name="ce56" table:formula="of:=SUM([.E14])" office:value-type="float" office:value="419998159" calcext:value-type="float">
            <text:p><text:s/>419,998,159.00 </text:p>
          </table:table-cell>
          <table:table-cell table:style-name="ce78" table:formula="of:=ROUND(IF([.E$35]&gt;0;([.E13]/[.E$35])*100;0);2)" office:value-type="float" office:value="83.7" calcext:value-type="float">
            <text:p><text:s/>83.70 </text:p>
          </table:table-cell>
          <table:table-cell table:style-name="ce51" table:number-columns-repeated="1018"/>
        </table:table-row>
        <table:table-row table:style-name="ro12">
          <table:table-cell table:style-name="ce45" office:value-type="string" calcext:value-type="string">
            <text:p>長期應收款項、貸墊款及準備金</text:p>
          </table:table-cell>
          <table:table-cell table:style-name="ce56" table:formula="of:=SUM([.B15:.B18])" office:value-type="float" office:value="0" calcext:value-type="float">
            <text:p><text:s text:c="2"/></text:p>
          </table:table-cell>
          <table:table-cell table:style-name="ce63" table:formula="of:=ROUND(IF([.B$6]&gt;0;([.B14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累<text:span text:style-name="T14">    </text:span><text:span text:style-name="T15">積</text:span><text:span text:style-name="T16">    </text:span><text:span text:style-name="T15">餘</text:span><text:span text:style-name="T16">    </text:span><text:span text:style-name="T15">絀</text:span><text:span text:style-name="T16"> (</text:span><text:span text:style-name="T15">－</text:span><text:span text:style-name="T16">)</text:span></text:p>
          </table:table-cell>
          <table:table-cell table:style-name="ce56" table:formula="of:=SUM([.E15:.E16])" office:value-type="float" office:value="419998159" calcext:value-type="float">
            <text:p><text:s/>419,998,159.00 </text:p>
          </table:table-cell>
          <table:table-cell table:style-name="ce78" table:formula="of:=ROUND(IF([.E$35]&gt;0;([.E14]/[.E$35])*100;0);2)" office:value-type="float" office:value="83.7" calcext:value-type="float">
            <text:p><text:s/>83.70 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長期應收款項</text:p>
          </table:table-cell>
          <table:table-cell table:style-name="ce57"/>
          <table:table-cell table:style-name="ce64" table:formula="of:=ROUND(IF([.B$6]&gt;0;([.B15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累積賸餘</text:p>
          </table:table-cell>
          <table:table-cell table:style-name="ce57" office:value-type="float" office:value="419998159" calcext:value-type="float">
            <text:p><text:s/>419,998,159.00 </text:p>
          </table:table-cell>
          <table:table-cell table:style-name="ce79" table:formula="of:=ROUND(IF([.E$35]&gt;0;([.E15]/[.E$35])*100;0);2)" office:value-type="float" office:value="83.7" calcext:value-type="float">
            <text:p><text:s/>83.70 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長期貸款</text:p>
          </table:table-cell>
          <table:table-cell table:style-name="ce57"/>
          <table:table-cell table:style-name="ce64" table:formula="of:=ROUND(IF([.B$6]&gt;0;([.B16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累<text:span text:style-name="T17">  </text:span><text:span text:style-name="T13">積</text:span><text:span text:style-name="T12">  </text:span><text:span text:style-name="T13">短</text:span><text:span text:style-name="T12">  </text:span><text:span text:style-name="T13">絀</text:span><text:span text:style-name="T12"> (</text:span><text:span text:style-name="T13">－</text:span><text:span text:style-name="T12">)</text:span></text:p>
          </table:table-cell>
          <table:table-cell table:style-name="ce57" table:content-validation-name="val1"/>
          <table:table-cell table:style-name="ce79" table:formula="of:=ROUND(IF([.E$35]&gt;0;([.E16]/[.E$35])*100;0);2)" office:value-type="float" office:value="0" calcext:value-type="float">
            <text:p><text:s text:c="2"/>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長期墊款</text:p>
          </table:table-cell>
          <table:table-cell table:style-name="ce57"/>
          <table:table-cell table:style-name="ce64" table:formula="of:=ROUND(IF([.B$6]&gt;0;([.B17]/[.B$6])*100;0);2)" office:value-type="float" office:value="0" calcext:value-type="float">
            <text:p><text:s text:c="2"/></text:p>
          </table:table-cell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準備金</text:p>
          </table:table-cell>
          <table:table-cell table:style-name="ce57"/>
          <table:table-cell table:style-name="ce64" table:formula="of:=ROUND(IF([.B$6]&gt;0;([.B18]/[.B$6])*100;0);2)" office:value-type="float" office:value="0" calcext:value-type="float">
            <text:p><text:s text:c="2"/></text:p>
          </table:table-cell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1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6" table:formula="of:=SUM([.B20:.B21])" office:value-type="float" office:value="92120745" calcext:value-type="float">
            <text:p><text:s/>92,120,745.00 </text:p>
          </table:table-cell>
          <table:table-cell table:style-name="ce63" table:formula="of:=ROUND(IF([.B$6]&gt;0;([.B19]/[.B$6])*100;0);2)" office:value-type="float" office:value="18.36" calcext:value-type="float">
            <text:p><text:s/>18.36 </text:p>
          </table:table-cell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什項資產</text:p>
          </table:table-cell>
          <table:table-cell table:style-name="ce57" office:value-type="float" office:value="92120745" calcext:value-type="float">
            <text:p><text:s/>92,120,745.00 </text:p>
          </table:table-cell>
          <table:table-cell table:style-name="ce64" table:formula="of:=ROUND(IF([.B$6]&gt;0;([.B20]/[.B$6])*100;0);2)" office:value-type="float" office:value="18.36" calcext:value-type="float">
            <text:p><text:s/>18.36 </text:p>
          </table:table-cell>
          <table:table-cell table:style-name="ce71"/>
          <table:table-cell table:style-name="ce56"/>
          <table:table-cell table:style-name="ce78"/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待整理資產</text:p>
          </table:table-cell>
          <table:table-cell table:style-name="ce57"/>
          <table:table-cell table:style-name="ce64" table:formula="of:=ROUND(IF([.B$6]&gt;0;([.B21]/[.B$6])*100;0);2)" office:value-type="float" office:value="0" calcext:value-type="float">
            <text:p><text:s text:c="2"/></text:p>
          </table:table-cell>
          <table:table-cell table:style-name="ce71"/>
          <table:table-cell table:style-name="ce56"/>
          <table:table-cell table:style-name="ce78"/>
          <table:table-cell table:style-name="ce51" table:number-columns-repeated="1018"/>
        </table:table-row>
        <table:table-row table:style-name="ro13">
          <table:table-cell table:style-name="ce46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3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3" table:number-rows-repeated="4">
          <table:table-cell table:style-name="ce47"/>
          <table:table-cell table:style-name="ce58"/>
          <table:table-cell table:style-name="ce63"/>
          <table:table-cell table:style-name="ce71"/>
          <table:table-cell table:style-name="ce56"/>
          <table:table-cell table:style-name="ce78"/>
          <table:table-cell table:style-name="ce51" table:number-columns-repeated="1018"/>
        </table:table-row>
        <table:table-row table:style-name="ro13" table:number-rows-repeated="3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4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4">
          <table:table-cell table:style-name="ce48"/>
          <table:table-cell table:style-name="ce56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4" table:number-rows-repeated="2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5">
          <table:table-cell table:style-name="ce49" office:value-type="string" calcext:value-type="string">
            <text:p>合計</text:p>
          </table:table-cell>
          <table:table-cell table:style-name="ce59" table:formula="of:=[.B6]" office:value-type="float" office:value="501801306" calcext:value-type="float">
            <text:p><text:s/>501,801,306.00 </text:p>
          </table:table-cell>
          <table:table-cell table:style-name="ce59" table:formula="of:=IF([.B$6]&gt;0;([.B35]/[.B$6])*100;0)" office:value-type="float" office:value="100" calcext:value-type="float">
            <text:p><text:s/>100.00 </text:p>
          </table:table-cell>
          <table:table-cell table:style-name="ce72" office:value-type="string" calcext:value-type="string">
            <text:p>合計</text:p>
          </table:table-cell>
          <table:table-cell table:style-name="ce74" table:formula="of:=[.E6]+[.E13]" office:value-type="float" office:value="501801306" calcext:value-type="float">
            <text:p><text:s/>501,801,306.00 </text:p>
          </table:table-cell>
          <table:table-cell table:style-name="ce80" table:formula="of:=IF([.E$35]&gt;0;([.E35]/[.E$35])*100;0)" office:value-type="float" office:value="100" calcext:value-type="float">
            <text:p><text:s/>100.00 </text:p>
          </table:table-cell>
          <table:table-cell table:style-name="ce51" table:number-columns-repeated="1018"/>
        </table:table-row>
        <table:table-row table:style-name="ro7">
          <table:table-cell table:style-name="ce50" office:value-type="string" calcext:value-type="string">
            <text:p>    <text:span text:style-name="T11">註：信託代理與保證資產（負債）</text:span><text:span text:style-name="T12">394,063,016</text:span><text:span text:style-name="T13">元。</text:span></text:p>
          </table:table-cell>
          <table:table-cell table:style-name="ce60"/>
          <table:table-cell table:style-name="ce65"/>
          <table:table-cell table:style-name="ce73"/>
          <table:table-cell table:style-name="ce51" table:number-columns-repeated="1020"/>
        </table:table-row>
        <table:table-row table:style-name="ro13" table:number-rows-repeated="4">
          <table:table-cell table:style-name="ce51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4:08</meta:creation-date>
    <dc:creator>邱姮瑜</dc:creator>
    <dc:date>2009-08-31T17:06:18</dc:date>
    <meta:document-statistic meta:table-count="3" meta:cell-count="233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1.xml><?xml version="1.0" encoding="utf-8"?>
<!DOCTYPE module  PUBLIC '-//OpenOffice.org//DTD OfficeDocument 1.0//EN'  'module.dtd'>
<script:module xmlns:script="http://openoffice.org/2000/script" script:name="Sheet51" script:language="StarBasic" script:moduleType="document">Rem Attribute VBA_ModuleType=VBADocumentModule
Option VBASupport 1
Option Explicit


</script:module>
</file>

<file path=Basic/VBAProject/Sheet52.xml><?xml version="1.0" encoding="utf-8"?>
<!DOCTYPE module  PUBLIC '-//OpenOffice.org//DTD OfficeDocument 1.0//EN'  'module.dtd'>
<script:module xmlns:script="http://openoffice.org/2000/script" script:name="Sheet52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1"/>
  <library:element library:name="Sheet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