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醫療藥品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3007260853" calcext:value-type="float">
            <text:p><text:s/>13,007,260,853.00 </text:p>
          </table:table-cell>
          <table:table-cell table:style-name="ce19" table:formula="of:=SUM([.C8:.C16])" office:value-type="float" office:value="13164843000" calcext:value-type="float">
            <text:p><text:s/>13,164,843,000.00 </text:p>
          </table:table-cell>
          <table:table-cell table:style-name="ce24" table:formula="of:=[.B7]-[.C7]" office:value-type="float" office:value="-157582147" calcext:value-type="float">
            <text:p><text:s/>－157,582,147.00 </text:p>
          </table:table-cell>
          <table:table-cell table:style-name="ce29" table:formula="of:=IF([.C7]=0;0;([.D7]/[.C7])*100)" office:value-type="float" office:value="-1.1969922239103" calcext:value-type="float">
            <text:p><text:s text:c="3"/>1.20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0872999698" calcext:value-type="float">
            <text:p><text:s/>10,872,999,698.00 </text:p>
          </table:table-cell>
          <table:table-cell table:style-name="ce20" office:value-type="float" office:value="10732980000" calcext:value-type="float">
            <text:p><text:s/>10,732,980,000.00 </text:p>
          </table:table-cell>
          <table:table-cell table:style-name="ce25" table:formula="of:=[.B13]-[.C13]" office:value-type="float" office:value="140019698" calcext:value-type="float">
            <text:p><text:s text:c="2"/>+140,019,698.00 </text:p>
          </table:table-cell>
          <table:table-cell table:style-name="ce30" table:formula="of:=IF([.C13]=0;0;([.D13]/[.C13])*100)" office:value-type="float" office:value="1.30457429343947" calcext:value-type="float">
            <text:p><text:s/>1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2134261155" calcext:value-type="float">
            <text:p><text:s/>2,134,261,155.00 </text:p>
          </table:table-cell>
          <table:table-cell table:style-name="ce20" office:value-type="float" office:value="2431863000" calcext:value-type="float">
            <text:p><text:s/>2,431,863,000.00 </text:p>
          </table:table-cell>
          <table:table-cell table:style-name="ce25" table:formula="of:=[.B16]-[.C16]" office:value-type="float" office:value="-297601845" calcext:value-type="float">
            <text:p><text:s/>－297,601,845.00 </text:p>
          </table:table-cell>
          <table:table-cell table:style-name="ce30" table:formula="of:=IF([.C16]=0;0;([.D16]/[.C16])*100)" office:value-type="float" office:value="-12.2376073405451" calcext:value-type="float">
            <text:p><text:s text:c="3"/>12.2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2803213870.71" calcext:value-type="float">
            <text:p><text:s/>12,803,213,870.71 </text:p>
          </table:table-cell>
          <table:table-cell table:style-name="ce19" table:formula="of:=SUM([.C18:.C29])" office:value-type="float" office:value="12951148000" calcext:value-type="float">
            <text:p><text:s/>12,951,148,000.00 </text:p>
          </table:table-cell>
          <table:table-cell table:style-name="ce24" table:formula="of:=[.B17]-[.C17]" office:value-type="float" office:value="-147934129.290001" calcext:value-type="float">
            <text:p><text:s/>－147,934,129.29 </text:p>
          </table:table-cell>
          <table:table-cell table:style-name="ce29" table:formula="of:=IF([.C17]=0;0;([.D17]/[.C17])*100)" office:value-type="float" office:value="-1.14224723005251" calcext:value-type="float">
            <text:p><text:s text:c="3"/>1.1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11267774955.39" calcext:value-type="float">
            <text:p><text:s/>11,267,774,955.39 </text:p>
          </table:table-cell>
          <table:table-cell table:style-name="ce20" office:value-type="float" office:value="11335831000" calcext:value-type="float">
            <text:p><text:s/>11,335,831,000.00 </text:p>
          </table:table-cell>
          <table:table-cell table:style-name="ce25" table:formula="of:=[.B23]-[.C23]" office:value-type="float" office:value="-68056044.6100006" calcext:value-type="float">
            <text:p><text:s/>－68,056,044.61 </text:p>
          </table:table-cell>
          <table:table-cell table:style-name="ce30" table:formula="of:=IF([.C23]=0;0;([.D23]/[.C23])*100)" office:value-type="float" office:value="-0.600362202030011" calcext:value-type="float">
            <text:p><text:s text:c="3"/>0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15070227" calcext:value-type="float">
            <text:p><text:s/>15,070,227.00 </text:p>
          </table:table-cell>
          <table:table-cell table:style-name="ce20" office:value-type="float" office:value="18726000" calcext:value-type="float">
            <text:p><text:s/>18,726,000.00 </text:p>
          </table:table-cell>
          <table:table-cell table:style-name="ce25" table:formula="of:=[.B25]-[.C25]" office:value-type="float" office:value="-3655773" calcext:value-type="float">
            <text:p><text:s/>－3,655,773.00 </text:p>
          </table:table-cell>
          <table:table-cell table:style-name="ce30" table:formula="of:=IF([.C25]=0;0;([.D25]/[.C25])*100)" office:value-type="float" office:value="-19.5224447292534" calcext:value-type="float">
            <text:p><text:s text:c="3"/>19.5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056608776.67" calcext:value-type="float">
            <text:p><text:s/>1,056,608,776.67 </text:p>
          </table:table-cell>
          <table:table-cell table:style-name="ce20" office:value-type="float" office:value="1041394000" calcext:value-type="float">
            <text:p><text:s/>1,041,394,000.00 </text:p>
          </table:table-cell>
          <table:table-cell table:style-name="ce25" table:formula="of:=[.B27]-[.C27]" office:value-type="float" office:value="15214776.67" calcext:value-type="float">
            <text:p><text:s text:c="2"/>+15,214,776.67 </text:p>
          </table:table-cell>
          <table:table-cell table:style-name="ce30" table:formula="of:=IF([.C27]=0;0;([.D27]/[.C27])*100)" office:value-type="float" office:value="1.46100099193965" calcext:value-type="float">
            <text:p><text:s/>1.4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225976995" calcext:value-type="float">
            <text:p><text:s/>225,976,995.00 </text:p>
          </table:table-cell>
          <table:table-cell table:style-name="ce20" office:value-type="float" office:value="297587000" calcext:value-type="float">
            <text:p><text:s/>297,587,000.00 </text:p>
          </table:table-cell>
          <table:table-cell table:style-name="ce25" table:formula="of:=[.B28]-[.C28]" office:value-type="float" office:value="-71610005" calcext:value-type="float">
            <text:p><text:s/>－71,610,005.00 </text:p>
          </table:table-cell>
          <table:table-cell table:style-name="ce30" table:formula="of:=IF([.C28]=0;0;([.D28]/[.C28])*100)" office:value-type="float" office:value="-24.0635528433702" calcext:value-type="float">
            <text:p><text:s text:c="3"/>24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37782916.65" calcext:value-type="float">
            <text:p><text:s/>237,782,916.65 </text:p>
          </table:table-cell>
          <table:table-cell table:style-name="ce20" office:value-type="float" office:value="257610000" calcext:value-type="float">
            <text:p><text:s/>257,610,000.00 </text:p>
          </table:table-cell>
          <table:table-cell table:style-name="ce25" table:formula="of:=[.B29]-[.C29]" office:value-type="float" office:value="-19827083.35" calcext:value-type="float">
            <text:p><text:s/>－19,827,083.35 </text:p>
          </table:table-cell>
          <table:table-cell table:style-name="ce30" table:formula="of:=IF([.C29]=0;0;([.D29]/[.C29])*100)" office:value-type="float" office:value="-7.6965503474244" calcext:value-type="float">
            <text:p><text:s text:c="3"/>7.7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204046982.290001" calcext:value-type="float">
            <text:p><text:s/>204,046,982.29 </text:p>
          </table:table-cell>
          <table:table-cell table:style-name="ce19" table:formula="of:=[.C7]-[.C17]" office:value-type="float" office:value="213695000" calcext:value-type="float">
            <text:p><text:s/>213,695,000.00 </text:p>
          </table:table-cell>
          <table:table-cell table:style-name="ce24" table:formula="of:=[.B30]-[.C30]" office:value-type="float" office:value="-9648017.70999909" calcext:value-type="float">
            <text:p><text:s/>－9,648,017.71 </text:p>
          </table:table-cell>
          <table:table-cell table:style-name="ce29" table:formula="of:=IF([.C30]=0;0;([.D30]/[.C30])*100)" office:value-type="float" office:value="-4.51485421277947" calcext:value-type="float">
            <text:p><text:s text:c="3"/>4.5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547021024.4" calcext:value-type="float">
            <text:p><text:s/>547,021,024.40 </text:p>
          </table:table-cell>
          <table:table-cell table:style-name="ce19" table:formula="of:=SUM([.C32:.C33])" office:value-type="float" office:value="213224000" calcext:value-type="float">
            <text:p><text:s/>213,224,000.00 </text:p>
          </table:table-cell>
          <table:table-cell table:style-name="ce24" table:formula="of:=[.B31]-[.C31]" office:value-type="float" office:value="333797024.4" calcext:value-type="float">
            <text:p><text:s text:c="2"/>+333,797,024.40 </text:p>
          </table:table-cell>
          <table:table-cell table:style-name="ce29" table:formula="of:=IF([.C31]=0;0;([.D31]/[.C31])*100)" office:value-type="float" office:value="156.547585825235" calcext:value-type="float">
            <text:p><text:s/>156.5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61812331.39" calcext:value-type="float">
            <text:p><text:s/>61,812,331.39 </text:p>
          </table:table-cell>
          <table:table-cell table:style-name="ce20" office:value-type="float" office:value="78381000" calcext:value-type="float">
            <text:p><text:s/>78,381,000.00 </text:p>
          </table:table-cell>
          <table:table-cell table:style-name="ce25" table:formula="of:=[.B32]-[.C32]" office:value-type="float" office:value="-16568668.61" calcext:value-type="float">
            <text:p><text:s/>－16,568,668.61 </text:p>
          </table:table-cell>
          <table:table-cell table:style-name="ce30" table:formula="of:=IF([.C32]=0;0;([.D32]/[.C32])*100)" office:value-type="float" office:value="-21.1386287620724" calcext:value-type="float">
            <text:p><text:s text:c="3"/>21.1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85208693.01" calcext:value-type="float">
            <text:p><text:s/>485,208,693.01 </text:p>
          </table:table-cell>
          <table:table-cell table:style-name="ce20" office:value-type="float" office:value="134843000" calcext:value-type="float">
            <text:p><text:s/>134,843,000.00 </text:p>
          </table:table-cell>
          <table:table-cell table:style-name="ce25" table:formula="of:=[.B33]-[.C33]" office:value-type="float" office:value="350365693.01" calcext:value-type="float">
            <text:p><text:s text:c="2"/>+350,365,693.01 </text:p>
          </table:table-cell>
          <table:table-cell table:style-name="ce30" table:formula="of:=IF([.C33]=0;0;([.D33]/[.C33])*100)" office:value-type="float" office:value="259.832318333173" calcext:value-type="float">
            <text:p><text:s/>259.8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346585848.7" calcext:value-type="float">
            <text:p><text:s/>346,585,848.70 </text:p>
          </table:table-cell>
          <table:table-cell table:style-name="ce19" table:formula="of:=SUM([.C35:.C36])" office:value-type="float" office:value="149470000" calcext:value-type="float">
            <text:p><text:s/>149,470,000.00 </text:p>
          </table:table-cell>
          <table:table-cell table:style-name="ce24" table:formula="of:=[.B34]-[.C34]" office:value-type="float" office:value="197115848.7" calcext:value-type="float">
            <text:p><text:s text:c="2"/>+197,115,848.70 </text:p>
          </table:table-cell>
          <table:table-cell table:style-name="ce29" table:formula="of:=IF([.C34]=0;0;([.D34]/[.C34])*100)" office:value-type="float" office:value="131.8765295377" calcext:value-type="float">
            <text:p><text:s/>131.8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346585848.7" calcext:value-type="float">
            <text:p><text:s/>346,585,848.70 </text:p>
          </table:table-cell>
          <table:table-cell table:style-name="ce20" office:value-type="float" office:value="149470000" calcext:value-type="float">
            <text:p><text:s/>149,470,000.00 </text:p>
          </table:table-cell>
          <table:table-cell table:style-name="ce25" table:formula="of:=[.B36]-[.C36]" office:value-type="float" office:value="197115848.7" calcext:value-type="float">
            <text:p><text:s text:c="2"/>+197,115,848.70 </text:p>
          </table:table-cell>
          <table:table-cell table:style-name="ce30" table:formula="of:=IF([.C36]=0;0;([.D36]/[.C36])*100)" office:value-type="float" office:value="131.8765295377" calcext:value-type="float">
            <text:p><text:s/>131.88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200435175.7" calcext:value-type="float">
            <text:p><text:s/>200,435,175.70 </text:p>
          </table:table-cell>
          <table:table-cell table:style-name="ce19" table:formula="of:=[.C31]-[.C34]" office:value-type="float" office:value="63754000" calcext:value-type="float">
            <text:p><text:s/>63,754,000.00 </text:p>
          </table:table-cell>
          <table:table-cell table:style-name="ce24" table:formula="of:=[.B37]-[.C37]" office:value-type="float" office:value="136681175.7" calcext:value-type="float">
            <text:p><text:s text:c="2"/>+136,681,175.70 </text:p>
          </table:table-cell>
          <table:table-cell table:style-name="ce29" table:formula="of:=IF([.C37]=0;0;([.D37]/[.C37])*100)" office:value-type="float" office:value="214.388392414594" calcext:value-type="float">
            <text:p><text:s/>214.3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404482157.990001" calcext:value-type="float">
            <text:p><text:s/>404,482,157.99 </text:p>
          </table:table-cell>
          <table:table-cell table:style-name="ce22" table:formula="of:=[.C30]+[.C37]+[.C38]+[.C39]" office:value-type="float" office:value="277449000" calcext:value-type="float">
            <text:p><text:s/>277,449,000.00 </text:p>
          </table:table-cell>
          <table:table-cell table:style-name="ce26" table:formula="of:=[.B44]-[.C44]" office:value-type="float" office:value="127033157.990001" calcext:value-type="float">
            <text:p><text:s text:c="2"/>+127,033,157.99 </text:p>
          </table:table-cell>
          <table:table-cell table:style-name="ce31" table:formula="of:=IF([.C44]=0;0;([.D44]/[.C44])*100)" office:value-type="float" office:value="45.7861293390861" calcext:value-type="float">
            <text:p><text:s/>45.79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醫療藥品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55157233220.95" calcext:value-type="float">
            <text:p><text:s/>55,157,233,220.95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8748479323.5" calcext:value-type="float">
            <text:p><text:s/>28,748,479,323.50 </text:p>
          </table:table-cell>
          <table:table-cell table:style-name="ce74" table:formula="of:=ROUND(IF([.E$47]&gt;0;([.E6]/[.E$47])*100;0);2)" office:value-type="float" office:value="52.12" calcext:value-type="float">
            <text:p><text:s/>52.12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6479032250.95" calcext:value-type="float">
            <text:p><text:s/>26,479,032,250.95 </text:p>
          </table:table-cell>
          <table:table-cell table:style-name="ce54" table:formula="of:=ROUND(IF([.B$6]&gt;0;([.B7]/[.B$6])*100;0);2)" office:value-type="float" office:value="48.01" calcext:value-type="float">
            <text:p><text:s/>48.01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963835396.5" calcext:value-type="float">
            <text:p><text:s/>6,963,835,396.50 </text:p>
          </table:table-cell>
          <table:table-cell table:style-name="ce75" table:formula="of:=ROUND(IF([.E$47]&gt;0;([.E7]/[.E$47])*100;0);2)" office:value-type="float" office:value="12.63" calcext:value-type="float">
            <text:p><text:s/>12.63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22784457064.55" calcext:value-type="float">
            <text:p><text:s/>22,784,457,064.55 </text:p>
          </table:table-cell>
          <table:table-cell table:style-name="ce57" table:formula="of:=ROUND(IF([.B$6]=0;0;([.B8]/[.B$6])*100);2)" office:value-type="float" office:value="41.31" calcext:value-type="float">
            <text:p><text:s/>41.31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875800" calcext:value-type="float">
            <text:p><text:s/>875,800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6902668351.5" calcext:value-type="float">
            <text:p><text:s/>6,902,668,351.50 </text:p>
          </table:table-cell>
          <table:table-cell table:style-name="ce76" table:formula="of:=ROUND(IF([.E$47]&gt;0;([.E9]/[.E$47])*100;0);2)" office:value-type="float" office:value="12.51" calcext:value-type="float">
            <text:p><text:s/>12.5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2084806691" calcext:value-type="float">
            <text:p><text:s/>2,084,806,691.00 </text:p>
          </table:table-cell>
          <table:table-cell table:style-name="ce57" table:formula="of:=ROUND(IF([.B$6]&gt;0;([.B10]/[.B$6])*100;0);2)" office:value-type="float" office:value="3.78" calcext:value-type="float">
            <text:p><text:s/>3.78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61167045" calcext:value-type="float">
            <text:p><text:s/>61,167,045.00 </text:p>
          </table:table-cell>
          <table:table-cell table:style-name="ce76" table:formula="of:=ROUND(IF([.E$47]&gt;0;([.E10]/[.E$47])*100;0);2)" office:value-type="float" office:value="0.11" calcext:value-type="float">
            <text:p><text:s/>0.1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289246070.96" calcext:value-type="float">
            <text:p><text:s/>289,246,070.96 </text:p>
          </table:table-cell>
          <table:table-cell table:style-name="ce57" table:formula="of:=ROUND(IF([.B$6]&gt;0;([.B11]/[.B$6])*100;0);2)" office:value-type="float" office:value="0.52" calcext:value-type="float">
            <text:p><text:s/>0.52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303402592.44" calcext:value-type="float">
            <text:p><text:s/>1,303,402,592.44 </text:p>
          </table:table-cell>
          <table:table-cell table:style-name="ce57" table:formula="of:=ROUND(IF([.B$6]&gt;0;([.B12]/[.B$6])*100;0);2)" office:value-type="float" office:value="2.36" calcext:value-type="float">
            <text:p><text:s/>2.3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16244032" calcext:value-type="float">
            <text:p><text:s/>16,244,032.00 </text:p>
          </table:table-cell>
          <table:table-cell table:style-name="ce57" table:formula="of:=ROUND(IF([.B$6]&gt;0;([.B13]/[.B$6])*100;0);2)" office:value-type="float" office:value="0.03" calcext:value-type="float">
            <text:p><text:s/>0.03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42117861" calcext:value-type="float">
            <text:p><text:s/>142,117,861.00 </text:p>
          </table:table-cell>
          <table:table-cell table:style-name="ce54" table:formula="of:=ROUND(IF([.B$6]&gt;0;([.B14]/[.B$6])*100;0);2)" office:value-type="float" office:value="0.26" calcext:value-type="float">
            <text:p><text:s/>0.26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1526841725" calcext:value-type="float">
            <text:p><text:s/>21,526,841,725.00 </text:p>
          </table:table-cell>
          <table:table-cell table:style-name="ce75" table:formula="of:=ROUND(IF([.E$47]&gt;0;([.E17]/[.E$47])*100;0);2)" office:value-type="float" office:value="39.03" calcext:value-type="float">
            <text:p><text:s/>39.0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1526841725" calcext:value-type="float">
            <text:p><text:s/>21,526,841,725.00 </text:p>
          </table:table-cell>
          <table:table-cell table:style-name="ce76" table:formula="of:=ROUND(IF([.E$47]&gt;0;([.E19]/[.E$47])*100;0);2)" office:value-type="float" office:value="39.03" calcext:value-type="float">
            <text:p><text:s/>39.0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42117861" calcext:value-type="float">
            <text:p><text:s/>142,117,861.00 </text:p>
          </table:table-cell>
          <table:table-cell table:style-name="ce57" table:formula="of:=ROUND(IF([.B$6]&gt;0;([.B20]/[.B$6])*100;0);2)" office:value-type="float" office:value="0.26" calcext:value-type="float">
            <text:p><text:s/>0.2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0582893178" calcext:value-type="float">
            <text:p><text:s/>10,582,893,178.00 </text:p>
          </table:table-cell>
          <table:table-cell table:style-name="ce54" table:formula="of:=ROUND(IF([.B$6]&gt;0;([.B21]/[.B$6])*100;0);2)" office:value-type="float" office:value="19.19" calcext:value-type="float">
            <text:p><text:s/>19.19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257802202" calcext:value-type="float">
            <text:p><text:s/>257,802,202.00 </text:p>
          </table:table-cell>
          <table:table-cell table:style-name="ce75" table:formula="of:=ROUND(IF([.E$47]&gt;0;([.E21]/[.E$47])*100;0);2)" office:value-type="float" office:value="0.47" calcext:value-type="float">
            <text:p><text:s/>0.4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3124326422" calcext:value-type="float">
            <text:p><text:s/>3,124,326,422.00 </text:p>
          </table:table-cell>
          <table:table-cell table:style-name="ce57" table:formula="of:=ROUND(IF([.B$6]&gt;0;([.B22]/[.B$6])*100;0);2)" office:value-type="float" office:value="5.66" calcext:value-type="float">
            <text:p><text:s/>5.66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257802202" calcext:value-type="float">
            <text:p><text:s/>257,802,202.00 </text:p>
          </table:table-cell>
          <table:table-cell table:style-name="ce76" table:formula="of:=ROUND(IF([.E$47]&gt;0;([.E22]/[.E$47])*100;0);2)" office:value-type="float" office:value="0.47" calcext:value-type="float">
            <text:p><text:s/>0.4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9425799" calcext:value-type="float">
            <text:p><text:s/>19,425,799.00 </text:p>
          </table:table-cell>
          <table:table-cell table:style-name="ce57" table:formula="of:=ROUND(IF([.B$6]&gt;0;([.B23]/[.B$6])*100;0);2)" office:value-type="float" office:value="0.04" calcext:value-type="float">
            <text:p><text:s/>0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4792920322" calcext:value-type="float">
            <text:p><text:s/>4,792,920,322.00 </text:p>
          </table:table-cell>
          <table:table-cell table:style-name="ce57" table:formula="of:=ROUND(IF([.B$6]&gt;0;([.B24]/[.B$6])*100;0);2)" office:value-type="float" office:value="8.69" calcext:value-type="float">
            <text:p><text:s/>8.69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1974131861" calcext:value-type="float">
            <text:p><text:s/>1,974,131,861.00 </text:p>
          </table:table-cell>
          <table:table-cell table:style-name="ce57" table:formula="of:=ROUND(IF([.B$6]&gt;0;([.B25]/[.B$6])*100;0);2)" office:value-type="float" office:value="3.58" calcext:value-type="float">
            <text:p><text:s/>3.5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81392100" calcext:value-type="float">
            <text:p><text:s/>81,392,100.00 </text:p>
          </table:table-cell>
          <table:table-cell table:style-name="ce57" table:formula="of:=ROUND(IF([.B$6]&gt;0;([.B26]/[.B$6])*100;0);2)" office:value-type="float" office:value="0.15" calcext:value-type="float">
            <text:p><text:s/>0.15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6408753897.45" calcext:value-type="float">
            <text:p><text:s/>26,408,753,897.45 </text:p>
          </table:table-cell>
          <table:table-cell table:style-name="ce75" table:formula="of:=ROUND(IF([.E$47]&gt;0;([.E26]/[.E$47])*100;0);2)" office:value-type="float" office:value="47.88" calcext:value-type="float">
            <text:p><text:s/>47.8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230474556" calcext:value-type="float">
            <text:p><text:s/>230,474,556.00 </text:p>
          </table:table-cell>
          <table:table-cell table:style-name="ce57" table:formula="of:=ROUND(IF([.B$6]&gt;0;([.B27]/[.B$6])*100;0);2)" office:value-type="float" office:value="0.42" calcext:value-type="float">
            <text:p><text:s/>0.42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3984968325.66" calcext:value-type="float">
            <text:p><text:s/>13,984,968,325.66 </text:p>
          </table:table-cell>
          <table:table-cell table:style-name="ce75" table:formula="of:=ROUND(IF([.E$47]&gt;0;([.E27]/[.E$47])*100;0);2)" office:value-type="float" office:value="25.35" calcext:value-type="float">
            <text:p><text:s/>25.35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3984968325.66" calcext:value-type="float">
            <text:p><text:s/>13,984,968,325.66 </text:p>
          </table:table-cell>
          <table:table-cell table:style-name="ce76" table:formula="of:=ROUND(IF([.E$47]&gt;0;([.E28]/[.E$47])*100;0);2)" office:value-type="float" office:value="25.35" calcext:value-type="float">
            <text:p><text:s/>25.35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941190" calcext:value-type="float">
            <text:p><text:s/>941,190.00 </text:p>
          </table:table-cell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359280928" calcext:value-type="float">
            <text:p><text:s/>359,280,928.00 </text:p>
          </table:table-cell>
          <table:table-cell table:style-name="ce57" table:formula="of:=ROUND(IF([.B$6]&gt;0;([.B30]/[.B$6])*100;0);2)" office:value-type="float" office:value="0.65" calcext:value-type="float">
            <text:p><text:s/>0.65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817855350.7" calcext:value-type="float">
            <text:p><text:s/>4,817,855,350.70 </text:p>
          </table:table-cell>
          <table:table-cell table:style-name="ce75" table:formula="of:=ROUND(IF([.E$47]&gt;0;([.E30]/[.E$47])*100;0);2)" office:value-type="float" office:value="8.73" calcext:value-type="float">
            <text:p><text:s/>8.7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504111666.92" calcext:value-type="float">
            <text:p><text:s/>3,504,111,666.92 </text:p>
          </table:table-cell>
          <table:table-cell table:style-name="ce76" table:formula="of:=ROUND(IF([.E$47]&gt;0;([.E31]/[.E$47])*100;0);2)" office:value-type="float" office:value="6.35" calcext:value-type="float">
            <text:p><text:s/>6.35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313743683.78" calcext:value-type="float">
            <text:p><text:s/>1,313,743,683.78 </text:p>
          </table:table-cell>
          <table:table-cell table:style-name="ce76" table:formula="of:=ROUND(IF([.E$47]&gt;0;([.E32]/[.E$47])*100;0);2)" office:value-type="float" office:value="2.38" calcext:value-type="float">
            <text:p><text:s/>2.3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4703686334.43" calcext:value-type="float">
            <text:p><text:s/>4,703,686,334.43 </text:p>
          </table:table-cell>
          <table:table-cell table:style-name="ce75" table:formula="of:=ROUND(IF([.E$47]&gt;0;([.E34]/[.E$47])*100;0);2)" office:value-type="float" office:value="8.53" calcext:value-type="float">
            <text:p><text:s/>8.5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50837938" calcext:value-type="float">
            <text:p><text:s/>150,837,938.00 </text:p>
          </table:table-cell>
          <table:table-cell table:style-name="ce54" table:formula="of:=ROUND(IF([.B$6]&gt;0;([.B35]/[.B$6])*100;0);2)" office:value-type="float" office:value="0.27" calcext:value-type="float">
            <text:p><text:s/>0.27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4703686334.43" calcext:value-type="float">
            <text:p><text:s/>4,703,686,334.43 </text:p>
          </table:table-cell>
          <table:table-cell table:style-name="ce76" table:formula="of:=ROUND(IF([.E$47]&gt;0;([.E35]/[.E$47])*100;0);2)" office:value-type="float" office:value="8.53" calcext:value-type="float">
            <text:p><text:s/>8.5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150837938" calcext:value-type="float">
            <text:p><text:s/>150,837,938.00 </text:p>
          </table:table-cell>
          <table:table-cell table:style-name="ce57" table:formula="of:=ROUND(IF([.B$6]&gt;0;([.B36]/[.B$6])*100;0);2)" office:value-type="float" office:value="0.27" calcext:value-type="float">
            <text:p><text:s/>0.27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330161255" calcext:value-type="float">
            <text:p><text:s/>330,161,255.00 </text:p>
          </table:table-cell>
          <table:table-cell table:style-name="ce54" table:formula="of:=ROUND(IF([.B$6]&gt;0;([.B37]/[.B$6])*100;0);2)" office:value-type="float" office:value="0.6" calcext:value-type="float">
            <text:p><text:s/>0.60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330161255" calcext:value-type="float">
            <text:p><text:s/>330,161,255.00 </text:p>
          </table:table-cell>
          <table:table-cell table:style-name="ce57" table:formula="of:=ROUND(IF([.B$6]&gt;0;([.B38]/[.B$6])*100;0);2)" office:value-type="float" office:value="0.6" calcext:value-type="float">
            <text:p><text:s/>0.60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2902243886.66" calcext:value-type="float">
            <text:p><text:s/>2,902,243,886.66 </text:p>
          </table:table-cell>
          <table:table-cell table:style-name="ce75" table:formula="of:=ROUND(IF([.E$47]&gt;0;([.E38]/[.E$47])*100;0);2)" office:value-type="float" office:value="5.26" calcext:value-type="float">
            <text:p><text:s/>5.2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7472190738" calcext:value-type="float">
            <text:p><text:s/>17,472,190,738.00 </text:p>
          </table:table-cell>
          <table:table-cell table:style-name="ce54" table:formula="of:=ROUND(IF([.B$6]&gt;0;([.B39]/[.B$6])*100;0);2)" office:value-type="float" office:value="31.68" calcext:value-type="float">
            <text:p><text:s/>31.6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4532240" calcext:value-type="float">
            <text:p><text:s/>4,532,240.00 </text:p>
          </table:table-cell>
          <table:table-cell table:style-name="ce57" table:formula="of:=ROUND(IF([.B$6]&gt;0;([.B40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17467658498" calcext:value-type="float">
            <text:p><text:s/>17,467,658,498.00 </text:p>
          </table:table-cell>
          <table:table-cell table:style-name="ce57" table:formula="of:=ROUND(IF([.B$6]&gt;0;([.B41]/[.B$6])*100;0);2)" office:value-type="float" office:value="31.67" calcext:value-type="float">
            <text:p><text:s/>31.6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2902243886.66" calcext:value-type="float">
            <text:p><text:s/>2,902,243,886.66 </text:p>
          </table:table-cell>
          <table:table-cell table:style-name="ce76" table:formula="of:=ROUND(IF([.E$47]&gt;0;([.E43]/[.E$47])*100;0);2)" office:value-type="float" office:value="5.26" calcext:value-type="float">
            <text:p><text:s/>5.26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55157233220.95" calcext:value-type="float">
            <text:p><text:s/>55,157,233,220.95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55157233220.95" calcext:value-type="float">
            <text:p><text:s/>55,157,233,220.95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84,981,006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6:01</meta:creation-date>
    <dc:creator>邱姮瑜</dc:creator>
    <dc:date>2009-08-31T16:50:38</dc:date>
    <meta:document-statistic meta:table-count="3" meta:cell-count="34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Option Explicit
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