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48.07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9.6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59.0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22"/>
        <table:table-column table:style-name="co6" table:default-cell-style-name="ce19"/>
        <table:table-column table:style-name="co7" table:default-cell-style-name="ce19"/>
        <table:table-column table:style-name="co5" table:default-cell-style-name="ce19"/>
        <table:table-column table:style-name="co8" table:default-cell-style-name="ce19"/>
        <table:table-column table:style-name="co5" table:default-cell-style-name="ce19"/>
        <table:table-column table:style-name="co9" table:default-cell-style-name="ce19"/>
        <table:table-column table:style-name="co10" table:default-cell-style-name="ce32"/>
        <table:table-column table:style-name="co11" table:number-columns-repeated="245" table:default-cell-style-name="ce3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</text:p>
          </table:table-cell>
          <table:covered-table-cell table:number-columns-repeated="5" table:style-name="ce9"/>
          <table:table-cell table:style-name="ce23" office:value-type="string" calcext:value-type="string" table:number-columns-spanned="5" table:number-rows-spanned="1">
            <text:p>總預算</text:p>
          </table:table-cell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各機關歲入來源</text:p>
          </table:table-cell>
          <table:covered-table-cell table:number-columns-repeated="5" table:style-name="ce9"/>
          <table:table-cell table:style-name="ce23" office:value-type="string" calcext:value-type="string" table:number-columns-spanned="5" table:number-rows-spanned="1">
            <text:p>別科目分析總表</text:p>
          </table:table-cell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2"/>
          <table:table-cell table:style-name="ce24" office:value-type="string" calcext:value-type="string">
            <text:p>110年度</text:p>
          </table:table-cell>
          <table:table-cell table:style-name="ce2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科 <text:s text:c="14"/>目</text:p>
          </table:table-cell>
          <table:covered-table-cell table:style-name="ce3"/>
          <table:table-cell table:style-name="ce15" office:value-type="string" calcext:value-type="string" table:number-columns-spanned="7" table:number-rows-spanned="1">
            <text:p>經　　 　 常　　 　 收　　 　 入</text:p>
          </table:table-cell>
          <table:covered-table-cell table:number-columns-repeated="5" table:style-name="ce20"/>
          <table:covered-table-cell table:style-name="ce3"/>
          <table:table-cell table:style-name="ce26" office:value-type="string" calcext:value-type="string">
            <text:p>資 本 收 入</text:p>
          </table:table-cell>
          <table:table-cell table:style-name="ce27" office:value-type="string" calcext:value-type="string" table:number-columns-spanned="1" table:number-rows-spanned="2">
            <text:p>合 計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6"/>稱</text:p>
          </table:table-cell>
          <table:table-cell table:style-name="ce10" office:value-type="string" calcext:value-type="string">
            <text:p>稅課收入</text:p>
          </table:table-cell>
          <table:table-cell table:style-name="ce10" office:value-type="string" calcext:value-type="string">
            <text:p>罰款及賠償收入</text:p>
          </table:table-cell>
          <table:table-cell table:style-name="ce21" office:value-type="string" calcext:value-type="string">
            <text:p>規費收入</text:p>
          </table:table-cell>
          <table:table-cell table:style-name="ce10" office:value-type="string" calcext:value-type="string">
            <text:p>財產收入</text:p>
          </table:table-cell>
          <table:table-cell table:style-name="ce10" office:value-type="string" calcext:value-type="string">
            <text:p>營業盈餘及</text:p>
            <text:p>事業收入</text:p>
          </table:table-cell>
          <table:table-cell table:style-name="ce10" office:value-type="string" calcext:value-type="string">
            <text:p>捐獻及贈與收入</text:p>
          </table:table-cell>
          <table:table-cell table:style-name="ce10" office:value-type="string" calcext:value-type="string">
            <text:p>其他收入</text:p>
          </table:table-cell>
          <table:table-cell table:style-name="ce10" office:value-type="string" calcext:value-type="string">
            <text:p>財 產 收 入</text:p>
          </table:table-cell>
          <table:covered-table-cell table:style-name="ce28"/>
          <table:table-cell table:number-columns-repeated="1013"/>
        </table:table-row>
        <table:table-row table:style-name="ro4">
          <table:table-cell table:style-name="ce5"/>
          <table:table-cell table:style-name="ce11" office:value-type="string" calcext:value-type="string">
            <text:p>合 <text:s text:c="21"/>計</text:p>
          </table:table-cell>
          <table:table-cell table:style-name="ce16" office:value-type="float" office:value="1678542000" calcext:value-type="float">
            <text:p>1,678,542,000 </text:p>
          </table:table-cell>
          <table:table-cell table:style-name="ce16" office:value-type="float" office:value="21071052" calcext:value-type="float">
            <text:p>21,071,052 </text:p>
          </table:table-cell>
          <table:table-cell table:style-name="ce16" office:value-type="float" office:value="57931814" calcext:value-type="float">
            <text:p>57,931,814 </text:p>
          </table:table-cell>
          <table:table-cell table:style-name="ce16" office:value-type="float" office:value="9586617" calcext:value-type="float">
            <text:p>9,586,617 </text:p>
          </table:table-cell>
          <table:table-cell table:style-name="ce16" office:value-type="float" office:value="241745475" calcext:value-type="float">
            <text:p>241,745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067905" calcext:value-type="float">
            <text:p>22,067,905 </text:p>
          </table:table-cell>
          <table:table-cell table:style-name="ce16" office:value-type="float" office:value="22573238" calcext:value-type="float">
            <text:p>22,573,238 </text:p>
          </table:table-cell>
          <table:table-cell table:style-name="ce29" office:value-type="float" office:value="2053518101" calcext:value-type="float">
            <text:p>2,053,518,101 </text:p>
          </table:table-cell>
          <table:table-cell table:number-columns-repeated="101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00" calcext:value-type="float">
            <text:p>5,000 </text:p>
          </table:table-cell>
          <table:table-cell table:style-name="ce17" office:value-type="float" office:value="475" calcext:value-type="float">
            <text:p>475 </text:p>
          </table:table-cell>
          <table:table-cell table:style-name="ce17" office:value-type="float" office:value="8065" calcext:value-type="float">
            <text:p>8,06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2356" calcext:value-type="float">
            <text:p>142,356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55896" calcext:value-type="float">
            <text:p>155,896 </text:p>
          </table:table-cell>
          <table:table-cell table:number-columns-repeated="1013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154" calcext:value-type="float">
            <text:p>187,154 </text:p>
          </table:table-cell>
          <table:table-cell table:style-name="ce17" office:value-type="float" office:value="4924428" calcext:value-type="float">
            <text:p>4,924,428 </text:p>
          </table:table-cell>
          <table:table-cell table:style-name="ce17" office:value-type="float" office:value="150378" calcext:value-type="float">
            <text:p>150,378 </text:p>
          </table:table-cell>
          <table:table-cell table:style-name="ce17" office:value-type="float" office:value="182292849" calcext:value-type="float">
            <text:p>182,292,84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609" calcext:value-type="float">
            <text:p>42,609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87597418" calcext:value-type="float">
            <text:p>187,597,418 </text:p>
          </table:table-cell>
          <table:table-cell table:number-columns-repeated="1013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115" calcext:value-type="float">
            <text:p>9,11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49" calcext:value-type="float">
            <text:p>749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0264" calcext:value-type="float">
            <text:p>10,264 </text:p>
          </table:table-cell>
          <table:table-cell table:number-columns-repeated="1013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9820" calcext:value-type="float">
            <text:p>109,820 </text:p>
          </table:table-cell>
          <table:table-cell table:style-name="ce17" office:value-type="float" office:value="6189628" calcext:value-type="float">
            <text:p>6,189,628 </text:p>
          </table:table-cell>
          <table:table-cell table:style-name="ce17" office:value-type="float" office:value="21998" calcext:value-type="float">
            <text:p>21,99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42171" calcext:value-type="float">
            <text:p>342,171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6663617" calcext:value-type="float">
            <text:p>6,663,617 </text:p>
          </table:table-cell>
          <table:table-cell table:number-columns-repeated="101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330" calcext:value-type="float">
            <text:p>25,330 </text:p>
          </table:table-cell>
          <table:table-cell table:style-name="ce17" office:value-type="float" office:value="4530" calcext:value-type="float">
            <text:p>4,53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594" calcext:value-type="float">
            <text:p>8,594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38454" calcext:value-type="float">
            <text:p>38,454 </text:p>
          </table:table-cell>
          <table:table-cell table:number-columns-repeated="1013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00" calcext:value-type="float">
            <text:p>29,7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32" calcext:value-type="float">
            <text:p>2,53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66" calcext:value-type="float">
            <text:p>966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33198" calcext:value-type="float">
            <text:p>33,198 </text:p>
          </table:table-cell>
          <table:table-cell table:number-columns-repeated="1013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6634" calcext:value-type="float">
            <text:p>436,634 </text:p>
          </table:table-cell>
          <table:table-cell table:style-name="ce17" office:value-type="float" office:value="2845122" calcext:value-type="float">
            <text:p>2,845,122 </text:p>
          </table:table-cell>
          <table:table-cell table:style-name="ce17" office:value-type="float" office:value="137804" calcext:value-type="float">
            <text:p>137,804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84517" calcext:value-type="float">
            <text:p>684,517 </text:p>
          </table:table-cell>
          <table:table-cell table:style-name="ce17" office:value-type="float" office:value="1000000" calcext:value-type="float">
            <text:p>1,000,000 </text:p>
          </table:table-cell>
          <table:table-cell table:style-name="ce30" office:value-type="float" office:value="5104077" calcext:value-type="float">
            <text:p>5,104,077 </text:p>
          </table:table-cell>
          <table:table-cell table:number-columns-repeated="1013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50" calcext:value-type="float">
            <text:p>1,850 </text:p>
          </table:table-cell>
          <table:table-cell table:style-name="ce17" office:value-type="float" office:value="3297330" calcext:value-type="float">
            <text:p>3,297,330 </text:p>
          </table:table-cell>
          <table:table-cell table:style-name="ce17" office:value-type="float" office:value="29330" calcext:value-type="float">
            <text:p>29,33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58605" calcext:value-type="float">
            <text:p>358,605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3687115" calcext:value-type="float">
            <text:p>3,687,115 </text:p>
          </table:table-cell>
          <table:table-cell table:number-columns-repeated="101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3414" calcext:value-type="float">
            <text:p>603,4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806578" calcext:value-type="float">
            <text:p>806,57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909842" calcext:value-type="float">
            <text:p>12,909,842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4321923" calcext:value-type="float">
            <text:p>14,321,923 </text:p>
          </table:table-cell>
          <table:table-cell table:number-columns-repeated="1013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678542000" calcext:value-type="float">
            <text:p>1,678,542,000 </text:p>
          </table:table-cell>
          <table:table-cell table:style-name="ce17" office:value-type="float" office:value="5605923" calcext:value-type="float">
            <text:p>5,605,923 </text:p>
          </table:table-cell>
          <table:table-cell table:style-name="ce17" office:value-type="float" office:value="731722" calcext:value-type="float">
            <text:p>731,722 </text:p>
          </table:table-cell>
          <table:table-cell table:style-name="ce17" office:value-type="float" office:value="5755334" calcext:value-type="float">
            <text:p>5,755,334 </text:p>
          </table:table-cell>
          <table:table-cell table:style-name="ce17" office:value-type="float" office:value="16149588" calcext:value-type="float">
            <text:p>16,149,5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18497" calcext:value-type="float">
            <text:p>4,218,497 </text:p>
          </table:table-cell>
          <table:table-cell table:style-name="ce17" office:value-type="float" office:value="21331158" calcext:value-type="float">
            <text:p>21,331,158 </text:p>
          </table:table-cell>
          <table:table-cell table:style-name="ce30" office:value-type="float" office:value="1732334222" calcext:value-type="float">
            <text:p>1,732,334,222 </text:p>
          </table:table-cell>
          <table:table-cell table:number-columns-repeated="1013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606" calcext:value-type="float">
            <text:p>14,606 </text:p>
          </table:table-cell>
          <table:table-cell table:style-name="ce17" office:value-type="float" office:value="58369" calcext:value-type="float">
            <text:p>58,369 </text:p>
          </table:table-cell>
          <table:table-cell table:style-name="ce17" office:value-type="float" office:value="53053" calcext:value-type="float">
            <text:p>53,05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07933" calcext:value-type="float">
            <text:p>807,933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933961" calcext:value-type="float">
            <text:p>933,961 </text:p>
          </table:table-cell>
          <table:table-cell table:number-columns-repeated="1013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885673" calcext:value-type="float">
            <text:p>9,885,673 </text:p>
          </table:table-cell>
          <table:table-cell table:style-name="ce17" office:value-type="float" office:value="3663" calcext:value-type="float">
            <text:p>3,663 </text:p>
          </table:table-cell>
          <table:table-cell table:style-name="ce17" office:value-type="float" office:value="25282" calcext:value-type="float">
            <text:p>25,28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58249" calcext:value-type="float">
            <text:p>158,249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0072867" calcext:value-type="float">
            <text:p>10,072,867 </text:p>
          </table:table-cell>
          <table:table-cell table:number-columns-repeated="1013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2758" calcext:value-type="float">
            <text:p>172,758 </text:p>
          </table:table-cell>
          <table:table-cell table:style-name="ce17" office:value-type="float" office:value="5721133" calcext:value-type="float">
            <text:p>5,721,133 </text:p>
          </table:table-cell>
          <table:table-cell table:style-name="ce17" office:value-type="float" office:value="1872262" calcext:value-type="float">
            <text:p>1,872,262 </text:p>
          </table:table-cell>
          <table:table-cell table:style-name="ce17" office:value-type="float" office:value="12928657" calcext:value-type="float">
            <text:p>12,928,65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47936" calcext:value-type="float">
            <text:p>747,936 </text:p>
          </table:table-cell>
          <table:table-cell table:style-name="ce17" office:value-type="float" office:value="67080" calcext:value-type="float">
            <text:p>67,080 </text:p>
          </table:table-cell>
          <table:table-cell table:style-name="ce30" office:value-type="float" office:value="21509826" calcext:value-type="float">
            <text:p>21,509,826 </text:p>
          </table:table-cell>
          <table:table-cell table:number-columns-repeated="1013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44344" calcext:value-type="float">
            <text:p>3,344,344 </text:p>
          </table:table-cell>
          <table:table-cell table:style-name="ce17" office:value-type="float" office:value="30365683" calcext:value-type="float">
            <text:p>30,365,683 </text:p>
          </table:table-cell>
          <table:table-cell table:style-name="ce17" office:value-type="float" office:value="309147" calcext:value-type="float">
            <text:p>309,147 </text:p>
          </table:table-cell>
          <table:table-cell table:style-name="ce17" office:value-type="float" office:value="28515309" calcext:value-type="float">
            <text:p>28,515,3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8504" calcext:value-type="float">
            <text:p>248,504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62782987" calcext:value-type="float">
            <text:p>62,782,987 </text:p>
          </table:table-cell>
          <table:table-cell table:number-columns-repeated="1013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729" calcext:value-type="float">
            <text:p>309,729 </text:p>
          </table:table-cell>
          <table:table-cell table:style-name="ce17" office:value-type="float" office:value="526895" calcext:value-type="float">
            <text:p>526,895 </text:p>
          </table:table-cell>
          <table:table-cell table:style-name="ce17" office:value-type="float" office:value="13907" calcext:value-type="float">
            <text:p>13,90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966" calcext:value-type="float">
            <text:p>2,966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853497" calcext:value-type="float">
            <text:p>853,497 </text:p>
          </table:table-cell>
          <table:table-cell table:number-columns-repeated="1013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僑務委員會主管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563" calcext:value-type="float">
            <text:p>8,56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52" calcext:value-type="float">
            <text:p>552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9139" calcext:value-type="float">
            <text:p>9,139 </text:p>
          </table:table-cell>
          <table:table-cell table:number-columns-repeated="1013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原子能委員會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10" calcext:value-type="float">
            <text:p>3,310 </text:p>
          </table:table-cell>
          <table:table-cell table:style-name="ce17" office:value-type="float" office:value="288920" calcext:value-type="float">
            <text:p>288,920 </text:p>
          </table:table-cell>
          <table:table-cell table:style-name="ce17" office:value-type="float" office:value="2995" calcext:value-type="float">
            <text:p>2,99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05" calcext:value-type="float">
            <text:p>1,305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96530" calcext:value-type="float">
            <text:p>296,530 </text:p>
          </table:table-cell>
          <table:table-cell table:number-columns-repeated="1013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農業委員會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9534" calcext:value-type="float">
            <text:p>129,534 </text:p>
          </table:table-cell>
          <table:table-cell table:style-name="ce17" office:value-type="float" office:value="530667" calcext:value-type="float">
            <text:p>530,667 </text:p>
          </table:table-cell>
          <table:table-cell table:style-name="ce17" office:value-type="float" office:value="229842" calcext:value-type="float">
            <text:p>229,842 </text:p>
          </table:table-cell>
          <table:table-cell table:style-name="ce17" office:value-type="float" office:value="642232" calcext:value-type="float">
            <text:p>642,23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8608" calcext:value-type="float">
            <text:p>258,608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790883" calcext:value-type="float">
            <text:p>1,790,883 </text:p>
          </table:table-cell>
          <table:table-cell table:number-columns-repeated="1013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2807" calcext:value-type="float">
            <text:p>72,807 </text:p>
          </table:table-cell>
          <table:table-cell table:style-name="ce17" office:value-type="float" office:value="2028681" calcext:value-type="float">
            <text:p>2,028,681 </text:p>
          </table:table-cell>
          <table:table-cell table:style-name="ce17" office:value-type="float" office:value="8599" calcext:value-type="float">
            <text:p>8,599 </text:p>
          </table:table-cell>
          <table:table-cell table:style-name="ce17" office:value-type="float" office:value="210000" calcext:value-type="float">
            <text:p>210,0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4202" calcext:value-type="float">
            <text:p>194,202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514289" calcext:value-type="float">
            <text:p>2,514,289 </text:p>
          </table:table-cell>
          <table:table-cell table:number-columns-repeated="1013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環境保護署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496" calcext:value-type="float">
            <text:p>38,496 </text:p>
          </table:table-cell>
          <table:table-cell table:style-name="ce17" office:value-type="float" office:value="91765" calcext:value-type="float">
            <text:p>91,765 </text:p>
          </table:table-cell>
          <table:table-cell table:style-name="ce17" office:value-type="float" office:value="789" calcext:value-type="float">
            <text:p>789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341" calcext:value-type="float">
            <text:p>12,341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43391" calcext:value-type="float">
            <text:p>143,391 </text:p>
          </table:table-cell>
          <table:table-cell table:number-columns-repeated="1013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177" calcext:value-type="float">
            <text:p>13,177 </text:p>
          </table:table-cell>
          <table:table-cell table:style-name="ce17" office:value-type="float" office:value="55259" calcext:value-type="float">
            <text:p>55,259 </text:p>
          </table:table-cell>
          <table:table-cell table:style-name="ce17" office:value-type="float" office:value="109169" calcext:value-type="float">
            <text:p>109,169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2117" calcext:value-type="float">
            <text:p>82,117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59722" calcext:value-type="float">
            <text:p>259,722 </text:p>
          </table:table-cell>
          <table:table-cell table:number-columns-repeated="1013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科技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621" calcext:value-type="float">
            <text:p>27,621 </text:p>
          </table:table-cell>
          <table:table-cell table:style-name="ce17" office:value-type="float" office:value="17749" calcext:value-type="float">
            <text:p>17,749 </text:p>
          </table:table-cell>
          <table:table-cell table:style-name="ce17" office:value-type="float" office:value="12671" calcext:value-type="float">
            <text:p>12,67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408" calcext:value-type="float">
            <text:p>3,408 </text:p>
          </table:table-cell>
          <table:table-cell table:style-name="ce17" office:value-type="float" office:value="175000" calcext:value-type="float">
            <text:p>175,000 </text:p>
          </table:table-cell>
          <table:table-cell table:style-name="ce30" office:value-type="float" office:value="236449" calcext:value-type="float">
            <text:p>236,449 </text:p>
          </table:table-cell>
          <table:table-cell table:number-columns-repeated="1013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30" calcext:value-type="float">
            <text:p>1,330 </text:p>
          </table:table-cell>
          <table:table-cell table:style-name="ce17" office:value-type="float" office:value="1006840" calcext:value-type="float">
            <text:p>1,006,8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008839" calcext:value-type="float">
            <text:p>1,008,839 </text:p>
          </table:table-cell>
          <table:table-cell table:number-columns-repeated="1013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3073" calcext:value-type="float">
            <text:p>73,073 </text:p>
          </table:table-cell>
          <table:table-cell table:style-name="ce17" office:value-type="float" office:value="10950" calcext:value-type="float">
            <text:p>10,950 </text:p>
          </table:table-cell>
          <table:table-cell table:style-name="ce17" office:value-type="float" office:value="4563" calcext:value-type="float">
            <text:p>4,56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98" calcext:value-type="float">
            <text:p>1,198 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89784" calcext:value-type="float">
            <text:p>89,784 </text:p>
          </table:table-cell>
          <table:table-cell table:number-columns-repeated="1013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國軍退除役官兵輔導委員會主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29" calcext:value-type="float">
            <text:p>6,029 </text:p>
          </table:table-cell>
          <table:table-cell table:style-name="ce18" office:value-type="float" office:value="215932" calcext:value-type="float">
            <text:p>215,932 </text:p>
          </table:table-cell>
          <table:table-cell table:style-name="ce18" office:value-type="float" office:value="8781" calcext:value-type="float">
            <text:p>8,78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39011" calcext:value-type="float">
            <text:p>839,011 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float" office:value="1069753" calcext:value-type="float">
            <text:p>1,069,753 </text:p>
          </table:table-cell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孫悅瑄</dc:creator>
    <dc:date>2022-01-27T15:04:57</dc:date>
    <meta:print-date>2022-01-27T15:04:52</meta:print-date>
    <meta:document-statistic meta:table-count="1" meta:cell-count="306" meta:object-count="0"/>
    <meta:generator>NDC_ODF_Application_Tools/2.0.4$Windows_X86_64 LibreOffice_project/ace8b54cb4771cd6636f2ccb1aac7c9dad875112</meta:generator>
  </office:meta>
</office:document-meta>
</file>