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48.07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9.6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59.78mm"/>
    </style:style>
    <style:style style:name="co10" style:family="table-column">
      <style:table-column-properties fo:break-before="auto" style:column-width="59.0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35"/>
        <table:table-column table:style-name="co11" table:number-columns-repeated="244" table:default-cell-style-name="ce3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中央政府</text:p>
            </table:table-cell>
            <table:covered-table-cell table:number-columns-repeated="6" table:style-name="ce9"/>
            <table:table-cell table:style-name="ce26" office:value-type="string" calcext:value-type="string" table:number-columns-spanned="5" table:number-rows-spanned="1">
              <text:p>總預算</text:p>
            </table:table-cell>
            <table:covered-table-cell table:number-columns-repeated="4" table:style-name="ce28"/>
            <table:table-cell table:number-columns-repeated="1012"/>
          </table:table-row>
          <table:table-row table:style-name="ro1">
            <table:table-cell table:style-name="ce1" office:value-type="string" calcext:value-type="string" table:number-columns-spanned="7" table:number-rows-spanned="1">
              <text:p>各機關歲入來源</text:p>
            </table:table-cell>
            <table:covered-table-cell table:number-columns-repeated="6" table:style-name="ce9"/>
            <table:table-cell table:style-name="ce26" office:value-type="string" calcext:value-type="string" table:number-columns-spanned="5" table:number-rows-spanned="1">
              <text:p>別科目分析表</text:p>
            </table:table-cell>
            <table:covered-table-cell table:number-columns-repeated="4" table:style-name="ce28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7" table:number-rows-spanned="1">
              <text:p>中華民國 <text:s text:c="21"/></text:p>
            </table:table-cell>
            <table:covered-table-cell table:number-columns-repeated="6" table:style-name="ce2"/>
            <table:table-cell table:style-name="ce27" office:value-type="string" calcext:value-type="string">
              <text:p>110年度</text:p>
            </table:table-cell>
            <table:table-cell table:style-name="ce2" office:value-type="string" calcext:value-type="string" table:number-columns-spanned="4" table:number-rows-spanned="1">
              <text:p>單位：新臺幣千元</text:p>
            </table:table-cell>
            <table:covered-table-cell table:number-columns-repeated="3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3" table:number-rows-spanned="1">
              <text:p>科 <text:s text:c="14"/>目</text:p>
            </table:table-cell>
            <table:covered-table-cell table:style-name="ce10"/>
            <table:covered-table-cell table:style-name="ce3"/>
            <table:table-cell table:style-name="ce19" office:value-type="string" calcext:value-type="string" table:number-columns-spanned="7" table:number-rows-spanned="1">
              <text:p>經　　 　 常　　 　 收　　 　 入</text:p>
            </table:table-cell>
            <table:covered-table-cell table:number-columns-repeated="5" table:style-name="ce10"/>
            <table:covered-table-cell table:style-name="ce3"/>
            <table:table-cell table:style-name="ce29" office:value-type="string" calcext:value-type="string">
              <text:p>資 本 收 入</text:p>
            </table:table-cell>
            <table:table-cell table:style-name="ce30" office:value-type="string" calcext:value-type="string" table:number-columns-spanned="1" table:number-rows-spanned="2">
              <text:p>合 計</text:p>
            </table:table-cell>
            <table:table-cell table:number-columns-repeated="1012"/>
          </table:table-row>
          <table:table-row table:style-name="ro2">
            <table:table-cell table:style-name="ce4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4" office:value-type="string" calcext:value-type="string">
              <text:p>名 <text:s text:c="6"/>稱</text:p>
            </table:table-cell>
            <table:table-cell table:style-name="ce14" office:value-type="string" calcext:value-type="string">
              <text:p>稅課收入</text:p>
            </table:table-cell>
            <table:table-cell table:style-name="ce14" office:value-type="string" calcext:value-type="string">
              <text:p>罰款及賠償收入</text:p>
            </table:table-cell>
            <table:table-cell table:style-name="ce24" office:value-type="string" calcext:value-type="string">
              <text:p>規費收入</text:p>
            </table:table-cell>
            <table:table-cell table:style-name="ce14" office:value-type="string" calcext:value-type="string">
              <text:p>財產收入</text:p>
            </table:table-cell>
            <table:table-cell table:style-name="ce14" office:value-type="string" calcext:value-type="string">
              <text:p>營業盈餘及</text:p>
              <text:p>事業收入</text:p>
            </table:table-cell>
            <table:table-cell table:style-name="ce14" office:value-type="string" calcext:value-type="string">
              <text:p>捐獻及贈與收入</text:p>
            </table:table-cell>
            <table:table-cell table:style-name="ce14" office:value-type="string" calcext:value-type="string">
              <text:p>其他收入</text:p>
            </table:table-cell>
            <table:table-cell table:style-name="ce14" office:value-type="string" calcext:value-type="string">
              <text:p>財 產 收 入</text:p>
            </table:table-cell>
            <table:covered-table-cell table:style-name="ce31"/>
            <table:table-cell table:number-columns-repeated="1012"/>
          </table:table-row>
        </table:table-header-rows>
        <table:table-row table:style-name="ro3">
          <table:table-cell table:style-name="ce5"/>
          <table:table-cell table:style-name="ce11"/>
          <table:table-cell table:style-name="ce15" office:value-type="string" calcext:value-type="string">
            <text:p>合 <text:s text:c="21"/>計</text:p>
          </table:table-cell>
          <table:table-cell table:style-name="ce20" office:value-type="float" office:value="1678542000" calcext:value-type="float">
            <text:p>1,678,542,000 </text:p>
          </table:table-cell>
          <table:table-cell table:style-name="ce20" office:value-type="float" office:value="21071052" calcext:value-type="float">
            <text:p>21,071,052 </text:p>
          </table:table-cell>
          <table:table-cell table:style-name="ce20" office:value-type="float" office:value="57931814" calcext:value-type="float">
            <text:p>57,931,814 </text:p>
          </table:table-cell>
          <table:table-cell table:style-name="ce20" office:value-type="float" office:value="9586617" calcext:value-type="float">
            <text:p>9,586,617 </text:p>
          </table:table-cell>
          <table:table-cell table:style-name="ce20" office:value-type="float" office:value="241745475" calcext:value-type="float">
            <text:p>241,745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067905" calcext:value-type="float">
            <text:p>22,067,905 </text:p>
          </table:table-cell>
          <table:table-cell table:style-name="ce20" office:value-type="float" office:value="22573238" calcext:value-type="float">
            <text:p>22,573,238 </text:p>
          </table:table-cell>
          <table:table-cell table:style-name="ce32" office:value-type="float" office:value="2053518101" calcext:value-type="float">
            <text:p>2,053,518,101 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總統府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8065" calcext:value-type="float">
            <text:p>8,0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2356" calcext:value-type="float">
            <text:p>142,35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55896" calcext:value-type="float">
            <text:p>155,896 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總統府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69" calcext:value-type="float">
            <text:p>2,6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007" calcext:value-type="float">
            <text:p>3,007 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家安全會議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史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890" calcext:value-type="float">
            <text:p>8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470" calcext:value-type="float">
            <text:p>1,470 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史館臺灣文獻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123" calcext:value-type="float">
            <text:p>12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6" calcext:value-type="float">
            <text:p>70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102" calcext:value-type="float">
            <text:p>1,102 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中央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33" calcext:value-type="float">
            <text:p>4,33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0916" calcext:value-type="float">
            <text:p>140,91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50249" calcext:value-type="float">
            <text:p>150,249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行政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7154" calcext:value-type="float">
            <text:p>187,154 </text:p>
          </table:table-cell>
          <table:table-cell table:style-name="ce21" office:value-type="float" office:value="4924428" calcext:value-type="float">
            <text:p>4,924,428 </text:p>
          </table:table-cell>
          <table:table-cell table:style-name="ce21" office:value-type="float" office:value="150378" calcext:value-type="float">
            <text:p>150,378 </text:p>
          </table:table-cell>
          <table:table-cell table:style-name="ce21" office:value-type="float" office:value="182292849" calcext:value-type="float">
            <text:p>182,292,8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609" calcext:value-type="float">
            <text:p>42,60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87597418" calcext:value-type="float">
            <text:p>187,597,418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行政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90" calcext:value-type="float">
            <text:p>3,190 </text:p>
          </table:table-cell>
          <table:table-cell table:style-name="ce21" office:value-type="float" office:value="182172849" calcext:value-type="float">
            <text:p>182,172,8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82177245" calcext:value-type="float">
            <text:p>182,177,245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主計總處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363" calcext:value-type="float">
            <text:p>3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68" calcext:value-type="float">
            <text:p>1,368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人事行政總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0" calcext:value-type="float">
            <text:p>3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13" calcext:value-type="float">
            <text:p>513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力發展學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382" calcext:value-type="float">
            <text:p>39,38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0080" calcext:value-type="float">
            <text:p>40,080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故宮博物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00" calcext:value-type="float">
            <text:p>7,700 </text:p>
          </table:table-cell>
          <table:table-cell table:style-name="ce21" office:value-type="float" office:value="544050" calcext:value-type="float">
            <text:p>544,050 </text:p>
          </table:table-cell>
          <table:table-cell table:style-name="ce21" office:value-type="float" office:value="73681" calcext:value-type="float">
            <text:p>73,681 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47431" calcext:value-type="float">
            <text:p>747,431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家發展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534" calcext:value-type="float">
            <text:p>6,5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82" calcext:value-type="float">
            <text:p>1,88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8416" calcext:value-type="float">
            <text:p>8,416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檔案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85" calcext:value-type="float">
            <text:p>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08" calcext:value-type="float">
            <text:p>608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原住民族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40" calcext:value-type="float">
            <text:p>6,2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150" calcext:value-type="float">
            <text:p>30,15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7040" calcext:value-type="float">
            <text:p>37,040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原住民族文化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27303" calcext:value-type="float">
            <text:p>27,303 </text:p>
          </table:table-cell>
          <table:table-cell table:style-name="ce21" office:value-type="float" office:value="1260" calcext:value-type="float">
            <text:p>1,2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9082" calcext:value-type="float">
            <text:p>29,082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客家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4800" calcext:value-type="float">
            <text:p>4,800 </text:p>
          </table:table-cell>
          <table:table-cell table:style-name="ce21" office:value-type="float" office:value="15488" calcext:value-type="float">
            <text:p>15,4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2436" calcext:value-type="float">
            <text:p>22,436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中央選舉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50" calcext:value-type="float">
            <text:p>6,0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385" calcext:value-type="float">
            <text:p>6,385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公平交易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8954" calcext:value-type="float">
            <text:p>138,9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9284" calcext:value-type="float">
            <text:p>139,284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國家通訊傳播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700" calcext:value-type="float">
            <text:p>32,700 </text:p>
          </table:table-cell>
          <table:table-cell table:style-name="ce21" office:value-type="float" office:value="4297813" calcext:value-type="float">
            <text:p>4,297,813 </text:p>
          </table:table-cell>
          <table:table-cell table:style-name="ce21" office:value-type="float" office:value="2797" calcext:value-type="float">
            <text:p>2,79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4333310" calcext:value-type="float">
            <text:p>4,333,310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大陸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39" calcext:value-type="float">
            <text:p>63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72" calcext:value-type="float">
            <text:p>672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國家運輸安全調查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5" calcext:value-type="float">
            <text:p>16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165" calcext:value-type="float">
            <text:p>165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促進轉型正義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不當黨產處理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公共工程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50014" calcext:value-type="float">
            <text:p>50,014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94" calcext:value-type="float">
            <text:p>2,89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3368" calcext:value-type="float">
            <text:p>53,368 </text:p>
          </table:table-cell>
          <table:table-cell table:number-columns-repeated="10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立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15" calcext:value-type="float">
            <text:p>9,1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264" calcext:value-type="float">
            <text:p>10,264 </text:p>
          </table:table-cell>
          <table:table-cell table:number-columns-repeated="10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立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15" calcext:value-type="float">
            <text:p>9,1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264" calcext:value-type="float">
            <text:p>10,264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司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9820" calcext:value-type="float">
            <text:p>109,820 </text:p>
          </table:table-cell>
          <table:table-cell table:style-name="ce21" office:value-type="float" office:value="6189628" calcext:value-type="float">
            <text:p>6,189,628 </text:p>
          </table:table-cell>
          <table:table-cell table:style-name="ce21" office:value-type="float" office:value="21998" calcext:value-type="float">
            <text:p>21,9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2171" calcext:value-type="float">
            <text:p>342,17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663617" calcext:value-type="float">
            <text:p>6,663,617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司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39" calcext:value-type="float">
            <text:p>1,139 </text:p>
          </table:table-cell>
          <table:table-cell table:style-name="ce21" office:value-type="float" office:value="13920" calcext:value-type="float">
            <text:p>13,9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7079" calcext:value-type="float">
            <text:p>17,079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最高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50" calcext:value-type="float">
            <text:p>18,050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8971" calcext:value-type="float">
            <text:p>18,971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最高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82" calcext:value-type="float">
            <text:p>782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86" calcext:value-type="float">
            <text:p>15,086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5438" calcext:value-type="float">
            <text:p>15,438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中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11" calcext:value-type="float">
            <text:p>2,911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930" calcext:value-type="float">
            <text:p>3,93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高雄高等行政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29" calcext:value-type="float">
            <text:p>3,229 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929" calcext:value-type="float">
            <text:p>3,929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懲戒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法官學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1210" calcext:value-type="float">
            <text:p>1,21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1390" calcext:value-type="float">
            <text:p>1,39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智慧財產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611" calcext:value-type="float">
            <text:p>70,611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7" calcext:value-type="float">
            <text:p>28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0903" calcext:value-type="float">
            <text:p>70,903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91" calcext:value-type="float">
            <text:p>2,491 </text:p>
          </table:table-cell>
          <table:table-cell table:style-name="ce21" office:value-type="float" office:value="387004" calcext:value-type="float">
            <text:p>387,004 </text:p>
          </table:table-cell>
          <table:table-cell table:style-name="ce21" office:value-type="float" office:value="1505" calcext:value-type="float">
            <text:p>1,5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86" calcext:value-type="float">
            <text:p>1,58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92586" calcext:value-type="float">
            <text:p>392,586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法院臺中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64984" calcext:value-type="float">
            <text:p>64,984 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83" calcext:value-type="float">
            <text:p>2,58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8175" calcext:value-type="float">
            <text:p>68,175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法院臺南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30953" calcext:value-type="float">
            <text:p>30,953 </text:p>
          </table:table-cell>
          <table:table-cell table:style-name="ce21" office:value-type="float" office:value="110" calcext:value-type="float">
            <text:p>1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2392" calcext:value-type="float">
            <text:p>32,392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法院高雄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39961" calcext:value-type="float">
            <text:p>39,961 </text:p>
          </table:table-cell>
          <table:table-cell table:style-name="ce21" office:value-type="float" office:value="195" calcext:value-type="float">
            <text:p>1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1809" calcext:value-type="float">
            <text:p>41,809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高等法院花蓮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8176" calcext:value-type="float">
            <text:p>8,176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072" calcext:value-type="float">
            <text:p>9,072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臺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201" calcext:value-type="float">
            <text:p>23,201 </text:p>
          </table:table-cell>
          <table:table-cell table:style-name="ce21" office:value-type="float" office:value="1540919" calcext:value-type="float">
            <text:p>1,540,919 </text:p>
          </table:table-cell>
          <table:table-cell table:style-name="ce21" office:value-type="float" office:value="734" calcext:value-type="float">
            <text:p>7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8092" calcext:value-type="float">
            <text:p>128,09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692946" calcext:value-type="float">
            <text:p>1,692,946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士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18" calcext:value-type="float">
            <text:p>2,718 </text:p>
          </table:table-cell>
          <table:table-cell table:style-name="ce21" office:value-type="float" office:value="413516" calcext:value-type="float">
            <text:p>413,516 </text:p>
          </table:table-cell>
          <table:table-cell table:style-name="ce21" office:value-type="float" office:value="192" calcext:value-type="float">
            <text:p>1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559" calcext:value-type="float">
            <text:p>15,55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31985" calcext:value-type="float">
            <text:p>431,985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新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47" calcext:value-type="float">
            <text:p>7,947 </text:p>
          </table:table-cell>
          <table:table-cell table:style-name="ce21" office:value-type="float" office:value="616459" calcext:value-type="float">
            <text:p>616,459 </text:p>
          </table:table-cell>
          <table:table-cell table:style-name="ce21" office:value-type="float" office:value="123" calcext:value-type="float">
            <text:p>12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697" calcext:value-type="float">
            <text:p>23,69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48226" calcext:value-type="float">
            <text:p>648,226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桃園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180" calcext:value-type="float">
            <text:p>24,180 </text:p>
          </table:table-cell>
          <table:table-cell table:style-name="ce21" office:value-type="float" office:value="478226" calcext:value-type="float">
            <text:p>478,226 </text:p>
          </table:table-cell>
          <table:table-cell table:style-name="ce21" office:value-type="float" office:value="144" calcext:value-type="float">
            <text:p>1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922" calcext:value-type="float">
            <text:p>17,92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20472" calcext:value-type="float">
            <text:p>520,472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新竹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37" calcext:value-type="float">
            <text:p>6,537 </text:p>
          </table:table-cell>
          <table:table-cell table:style-name="ce21" office:value-type="float" office:value="191408" calcext:value-type="float">
            <text:p>191,408 </text:p>
          </table:table-cell>
          <table:table-cell table:style-name="ce21" office:value-type="float" office:value="107" calcext:value-type="float">
            <text:p>1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948" calcext:value-type="float">
            <text:p>15,94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14000" calcext:value-type="float">
            <text:p>214,00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苗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74306" calcext:value-type="float">
            <text:p>74,306 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74" calcext:value-type="float">
            <text:p>3,27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8321" calcext:value-type="float">
            <text:p>78,321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臺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20" calcext:value-type="float">
            <text:p>14,720 </text:p>
          </table:table-cell>
          <table:table-cell table:style-name="ce21" office:value-type="float" office:value="568565" calcext:value-type="float">
            <text:p>568,565 </text:p>
          </table:table-cell>
          <table:table-cell table:style-name="ce21" office:value-type="float" office:value="436" calcext:value-type="float">
            <text:p>4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825" calcext:value-type="float">
            <text:p>25,82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09546" calcext:value-type="float">
            <text:p>609,546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南投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65083" calcext:value-type="float">
            <text:p>65,083 </text:p>
          </table:table-cell>
          <table:table-cell table:style-name="ce21" office:value-type="float" office:value="67" calcext:value-type="float">
            <text:p>6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33" calcext:value-type="float">
            <text:p>1,83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7783" calcext:value-type="float">
            <text:p>67,783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彰化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141438" calcext:value-type="float">
            <text:p>141,438 </text:p>
          </table:table-cell>
          <table:table-cell table:style-name="ce21" office:value-type="float" office:value="226" calcext:value-type="float">
            <text:p>2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224" calcext:value-type="float">
            <text:p>11,22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54420" calcext:value-type="float">
            <text:p>154,42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雲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74675" calcext:value-type="float">
            <text:p>74,675 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9993" calcext:value-type="float">
            <text:p>79,993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嘉義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95589" calcext:value-type="float">
            <text:p>95,589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17" calcext:value-type="float">
            <text:p>4,01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0442" calcext:value-type="float">
            <text:p>100,442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臺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21" office:value-type="float" office:value="285290" calcext:value-type="float">
            <text:p>285,290 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20" calcext:value-type="float">
            <text:p>13,82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03380" calcext:value-type="float">
            <text:p>303,38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橋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" calcext:value-type="float">
            <text:p>2,709 </text:p>
          </table:table-cell>
          <table:table-cell table:style-name="ce21" office:value-type="float" office:value="185113" calcext:value-type="float">
            <text:p>185,113 </text:p>
          </table:table-cell>
          <table:table-cell table:style-name="ce21" office:value-type="float" office:value="1098" calcext:value-type="float">
            <text:p>1,0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90740" calcext:value-type="float">
            <text:p>190,74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高雄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65" calcext:value-type="float">
            <text:p>8,765 </text:p>
          </table:table-cell>
          <table:table-cell table:style-name="ce21" office:value-type="float" office:value="420068" calcext:value-type="float">
            <text:p>420,068 </text:p>
          </table:table-cell>
          <table:table-cell table:style-name="ce21" office:value-type="float" office:value="329" calcext:value-type="float">
            <text:p>3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926" calcext:value-type="float">
            <text:p>29,92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59088" calcext:value-type="float">
            <text:p>459,088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屏東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30" calcext:value-type="float">
            <text:p>2,430 </text:p>
          </table:table-cell>
          <table:table-cell table:style-name="ce21" office:value-type="float" office:value="118688" calcext:value-type="float">
            <text:p>118,688 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28" calcext:value-type="float">
            <text:p>6,32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27494" calcext:value-type="float">
            <text:p>127,494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臺東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34598" calcext:value-type="float">
            <text:p>34,598 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6630" calcext:value-type="float">
            <text:p>36,63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花蓮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44938" calcext:value-type="float">
            <text:p>44,938 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78" calcext:value-type="float">
            <text:p>8,97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4299" calcext:value-type="float">
            <text:p>54,299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宜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21" office:value-type="float" office:value="67052" calcext:value-type="float">
            <text:p>67,052 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472" calcext:value-type="float">
            <text:p>9,47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7801" calcext:value-type="float">
            <text:p>77,801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基隆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21" office:value-type="float" office:value="69997" calcext:value-type="float">
            <text:p>69,997 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96" calcext:value-type="float">
            <text:p>5,19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6593" calcext:value-type="float">
            <text:p>76,593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臺灣澎湖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0058" calcext:value-type="float">
            <text:p>10,058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830" calcext:value-type="float">
            <text:p>10,83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臺灣高雄少年及家事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9518" calcext:value-type="float">
            <text:p>29,518 </text:p>
          </table:table-cell>
          <table:table-cell table:style-name="ce21" office:value-type="float" office:value="41" calcext:value-type="float">
            <text:p>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71" calcext:value-type="float">
            <text:p>97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0556" calcext:value-type="float">
            <text:p>30,556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高等法院金門分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506" calcext:value-type="float">
            <text:p>1,506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福建金門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18619" calcext:value-type="float">
            <text:p>18,619 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8940" calcext:value-type="float">
            <text:p>18,940 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福建連江地方法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1126" calcext:value-type="float">
            <text:p>1,126 </text:p>
          </table:table-cell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考試院主管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330" calcext:value-type="float">
            <text:p>25,330 </text:p>
          </table:table-cell>
          <table:table-cell table:style-name="ce21" office:value-type="float" office:value="4530" calcext:value-type="float">
            <text:p>4,5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594" calcext:value-type="float">
            <text:p>8,59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8454" calcext:value-type="float">
            <text:p>38,454 </text:p>
          </table:table-cell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考試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325" calcext:value-type="float">
            <text:p>25,325 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5595" calcext:value-type="float">
            <text:p>25,595 </text:p>
          </table:table-cell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考選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96" calcext:value-type="float">
            <text:p>6,69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756" calcext:value-type="float">
            <text:p>6,756 </text:p>
          </table:table-cell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銓敘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119" calcext:value-type="float">
            <text:p>1,119 </text:p>
          </table:table-cell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員保障暨培訓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文官學院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345" calcext:value-type="float">
            <text:p>4,3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6" calcext:value-type="float">
            <text:p>61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961" calcext:value-type="float">
            <text:p>4,961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監察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700" calcext:value-type="float">
            <text:p>29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32" calcext:value-type="float">
            <text:p>2,5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3198" calcext:value-type="float">
            <text:p>33,198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監察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700" calcext:value-type="float">
            <text:p>29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1" calcext:value-type="float">
            <text:p>1,3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1227" calcext:value-type="float">
            <text:p>31,227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審計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80" calcext:value-type="float">
            <text:p>1,1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891" calcext:value-type="float">
            <text:p>1,891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審計部臺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審計部新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審計部桃園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審計部臺中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審計部臺南市審計處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審計部高雄市審計處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內政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6634" calcext:value-type="float">
            <text:p>436,634 </text:p>
          </table:table-cell>
          <table:table-cell table:style-name="ce21" office:value-type="float" office:value="2845122" calcext:value-type="float">
            <text:p>2,845,122 </text:p>
          </table:table-cell>
          <table:table-cell table:style-name="ce21" office:value-type="float" office:value="137804" calcext:value-type="float">
            <text:p>137,80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4517" calcext:value-type="float">
            <text:p>684,517 </text:p>
          </table:table-cell>
          <table:table-cell table:style-name="ce21" office:value-type="float" office:value="1000000" calcext:value-type="float">
            <text:p>1,000,000 </text:p>
          </table:table-cell>
          <table:table-cell table:style-name="ce33" office:value-type="float" office:value="5104077" calcext:value-type="float">
            <text:p>5,104,077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內政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21" office:value-type="float" office:value="53703" calcext:value-type="float">
            <text:p>53,703 </text:p>
          </table:table-cell>
          <table:table-cell table:style-name="ce21" office:value-type="float" office:value="1000" calcext:value-type="float">
            <text:p>1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941" calcext:value-type="float">
            <text:p>80,941 </text:p>
          </table:table-cell>
          <table:table-cell table:style-name="ce21" office:value-type="float" office:value="1000000" calcext:value-type="float">
            <text:p>1,000,000 </text:p>
          </table:table-cell>
          <table:table-cell table:style-name="ce33" office:value-type="float" office:value="1136950" calcext:value-type="float">
            <text:p>1,136,950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營建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222" calcext:value-type="float">
            <text:p>110,222 </text:p>
          </table:table-cell>
          <table:table-cell table:style-name="ce21" office:value-type="float" office:value="144941" calcext:value-type="float">
            <text:p>144,941 </text:p>
          </table:table-cell>
          <table:table-cell table:style-name="ce21" office:value-type="float" office:value="122778" calcext:value-type="float">
            <text:p>122,7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8582" calcext:value-type="float">
            <text:p>548,58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26523" calcext:value-type="float">
            <text:p>926,523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警政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693" calcext:value-type="float">
            <text:p>16,693 </text:p>
          </table:table-cell>
          <table:table-cell table:style-name="ce21" office:value-type="float" office:value="16261" calcext:value-type="float">
            <text:p>16,261 </text:p>
          </table:table-cell>
          <table:table-cell table:style-name="ce21" office:value-type="float" office:value="5580" calcext:value-type="float">
            <text:p>5,5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875" calcext:value-type="float">
            <text:p>40,87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9409" calcext:value-type="float">
            <text:p>79,409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警察大學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62" calcext:value-type="float">
            <text:p>6,462 </text:p>
          </table:table-cell>
          <table:table-cell table:style-name="ce21" office:value-type="float" office:value="5965" calcext:value-type="float">
            <text:p>5,965 </text:p>
          </table:table-cell>
          <table:table-cell table:style-name="ce21" office:value-type="float" office:value="2590" calcext:value-type="float">
            <text:p>2,5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26" calcext:value-type="float">
            <text:p>12,02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7043" calcext:value-type="float">
            <text:p>27,043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消防署及所屬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438" calcext:value-type="float">
            <text:p>101,438 </text:p>
          </table:table-cell>
          <table:table-cell table:style-name="ce21" office:value-type="float" office:value="2049" calcext:value-type="float">
            <text:p>2,04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3525" calcext:value-type="float">
            <text:p>103,525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役政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17" calcext:value-type="float">
            <text:p>317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移民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8801" calcext:value-type="float">
            <text:p>298,801 </text:p>
          </table:table-cell>
          <table:table-cell table:style-name="ce21" office:value-type="float" office:value="2496936" calcext:value-type="float">
            <text:p>2,496,936 </text:p>
          </table:table-cell>
          <table:table-cell table:style-name="ce21" office:value-type="float" office:value="2931" calcext:value-type="float">
            <text:p>2,9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800130" calcext:value-type="float">
            <text:p>2,800,130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建築研究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878" calcext:value-type="float">
            <text:p>25,878 </text:p>
          </table:table-cell>
          <table:table-cell table:style-name="ce21" office:value-type="float" office:value="149" calcext:value-type="float">
            <text:p>14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6151" calcext:value-type="float">
            <text:p>26,151 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空中勤務總隊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7" calcext:value-type="float">
            <text:p>72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029" calcext:value-type="float">
            <text:p>4,029 </text:p>
          </table:table-cell>
          <table:table-cell table:number-columns-repeated="101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外交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3297330" calcext:value-type="float">
            <text:p>3,297,330 </text:p>
          </table:table-cell>
          <table:table-cell table:style-name="ce21" office:value-type="float" office:value="29330" calcext:value-type="float">
            <text:p>29,3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8605" calcext:value-type="float">
            <text:p>358,60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687115" calcext:value-type="float">
            <text:p>3,687,115 </text:p>
          </table:table-cell>
          <table:table-cell table:number-columns-repeated="101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外交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164" calcext:value-type="float">
            <text:p>29,1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1480" calcext:value-type="float">
            <text:p>351,48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82494" calcext:value-type="float">
            <text:p>382,494 </text:p>
          </table:table-cell>
          <table:table-cell table:number-columns-repeated="101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領事事務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97330" calcext:value-type="float">
            <text:p>3,297,330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715" calcext:value-type="float">
            <text:p>6,71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304101" calcext:value-type="float">
            <text:p>3,304,101 </text:p>
          </table:table-cell>
          <table:table-cell table:number-columns-repeated="101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外交及國際事務學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20" calcext:value-type="float">
            <text:p>520 </text:p>
          </table:table-cell>
          <table:table-cell table:number-columns-repeated="101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國防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3414" calcext:value-type="float">
            <text:p>603,414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1" office:value-type="float" office:value="806578" calcext:value-type="float">
            <text:p>806,5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09842" calcext:value-type="float">
            <text:p>12,909,84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4321923" calcext:value-type="float">
            <text:p>14,321,923 </text:p>
          </table:table-cell>
          <table:table-cell table:number-columns-repeated="101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33" calcext:value-type="float">
            <text:p>733 </text:p>
          </table:table-cell>
          <table:table-cell table:number-columns-repeated="101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防部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3364" calcext:value-type="float">
            <text:p>603,364 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 office:value-type="float" office:value="806578" calcext:value-type="float">
            <text:p>806,5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09166" calcext:value-type="float">
            <text:p>12,909,16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4321190" calcext:value-type="float">
            <text:p>14,321,190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財政部主管</text:p>
          </table:table-cell>
          <table:table-cell table:style-name="ce21" office:value-type="float" office:value="1678542000" calcext:value-type="float">
            <text:p>1,678,542,000 </text:p>
          </table:table-cell>
          <table:table-cell table:style-name="ce21" office:value-type="float" office:value="5605923" calcext:value-type="float">
            <text:p>5,605,923 </text:p>
          </table:table-cell>
          <table:table-cell table:style-name="ce21" office:value-type="float" office:value="731722" calcext:value-type="float">
            <text:p>731,722 </text:p>
          </table:table-cell>
          <table:table-cell table:style-name="ce21" office:value-type="float" office:value="5755334" calcext:value-type="float">
            <text:p>5,755,334 </text:p>
          </table:table-cell>
          <table:table-cell table:style-name="ce21" office:value-type="float" office:value="16149588" calcext:value-type="float">
            <text:p>16,149,5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18497" calcext:value-type="float">
            <text:p>4,218,497 </text:p>
          </table:table-cell>
          <table:table-cell table:style-name="ce21" office:value-type="float" office:value="21331158" calcext:value-type="float">
            <text:p>21,331,158 </text:p>
          </table:table-cell>
          <table:table-cell table:style-name="ce33" office:value-type="float" office:value="1732334222" calcext:value-type="float">
            <text:p>1,732,334,222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財政部</text:p>
          </table:table-cell>
          <table:table-cell table:style-name="ce21" office:value-type="float" office:value="1678542000" calcext:value-type="float">
            <text:p>1,678,542,000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39001" calcext:value-type="float">
            <text:p>39,001 </text:p>
          </table:table-cell>
          <table:table-cell table:style-name="ce21" office:value-type="float" office:value="15640643" calcext:value-type="float">
            <text:p>15,640,64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7459" calcext:value-type="float">
            <text:p>427,45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694649527" calcext:value-type="float">
            <text:p>1,694,649,527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庫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56084" calcext:value-type="float">
            <text:p>56,084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7613" calcext:value-type="float">
            <text:p>3,007,61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063906" calcext:value-type="float">
            <text:p>3,063,906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賦稅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216" calcext:value-type="float">
            <text:p>2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139" calcext:value-type="float">
            <text:p>16,13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7170" calcext:value-type="float">
            <text:p>17,170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6098" calcext:value-type="float">
            <text:p>1,546,098 </text:p>
          </table:table-cell>
          <table:table-cell table:style-name="ce21" office:value-type="float" office:value="186504" calcext:value-type="float">
            <text:p>186,504 </text:p>
          </table:table-cell>
          <table:table-cell table:style-name="ce21" office:value-type="float" office:value="1749" calcext:value-type="float">
            <text:p>1,74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4182" calcext:value-type="float">
            <text:p>214,18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948533" calcext:value-type="float">
            <text:p>1,948,533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5271" calcext:value-type="float">
            <text:p>505,271 </text:p>
          </table:table-cell>
          <table:table-cell table:style-name="ce21" office:value-type="float" office:value="40006" calcext:value-type="float">
            <text:p>40,006 </text:p>
          </table:table-cell>
          <table:table-cell table:style-name="ce21" office:value-type="float" office:value="1074" calcext:value-type="float">
            <text:p>1,0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722" calcext:value-type="float">
            <text:p>45,72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92073" calcext:value-type="float">
            <text:p>592,073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39943" calcext:value-type="float">
            <text:p>1,639,943 </text:p>
          </table:table-cell>
          <table:table-cell table:style-name="ce21" office:value-type="float" office:value="71385" calcext:value-type="float">
            <text:p>71,385 </text:p>
          </table:table-cell>
          <table:table-cell table:style-name="ce21" office:value-type="float" office:value="4531" calcext:value-type="float">
            <text:p>4,5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695" calcext:value-type="float">
            <text:p>46,69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762554" calcext:value-type="float">
            <text:p>1,762,554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48637" calcext:value-type="float">
            <text:p>1,048,637 </text:p>
          </table:table-cell>
          <table:table-cell table:style-name="ce21" office:value-type="float" office:value="45892" calcext:value-type="float">
            <text:p>45,892 </text:p>
          </table:table-cell>
          <table:table-cell table:style-name="ce21" office:value-type="float" office:value="1895" calcext:value-type="float">
            <text:p>1,8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284" calcext:value-type="float">
            <text:p>13,28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109708" calcext:value-type="float">
            <text:p>1,109,708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3934" calcext:value-type="float">
            <text:p>503,934 </text:p>
          </table:table-cell>
          <table:table-cell table:style-name="ce21" office:value-type="float" office:value="23412" calcext:value-type="float">
            <text:p>23,412 </text:p>
          </table:table-cell>
          <table:table-cell table:style-name="ce21" office:value-type="float" office:value="847" calcext:value-type="float">
            <text:p>84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326" calcext:value-type="float">
            <text:p>38,32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66519" calcext:value-type="float">
            <text:p>566,519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關務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1607" calcext:value-type="float">
            <text:p>361,607 </text:p>
          </table:table-cell>
          <table:table-cell table:style-name="ce21" office:value-type="float" office:value="280544" calcext:value-type="float">
            <text:p>280,544 </text:p>
          </table:table-cell>
          <table:table-cell table:style-name="ce21" office:value-type="float" office:value="2198" calcext:value-type="float">
            <text:p>2,1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454" calcext:value-type="float">
            <text:p>24,45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68803" calcext:value-type="float">
            <text:p>668,803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有財產署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702967" calcext:value-type="float">
            <text:p>5,702,967 </text:p>
          </table:table-cell>
          <table:table-cell table:style-name="ce21" office:value-type="float" office:value="508945" calcext:value-type="float">
            <text:p>508,9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4615" calcext:value-type="float">
            <text:p>384,615 </text:p>
          </table:table-cell>
          <table:table-cell table:style-name="ce21" office:value-type="float" office:value="21331158" calcext:value-type="float">
            <text:p>21,331,158 </text:p>
          </table:table-cell>
          <table:table-cell table:style-name="ce33" office:value-type="float" office:value="27927685" calcext:value-type="float">
            <text:p>27,927,685 </text:p>
          </table:table-cell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財政資訊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6880" calcext:value-type="float">
            <text:p>26,880 </text:p>
          </table:table-cell>
          <table:table-cell table:style-name="ce21" office:value-type="float" office:value="846" calcext:value-type="float">
            <text:p>8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7744" calcext:value-type="float">
            <text:p>27,744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教育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606" calcext:value-type="float">
            <text:p>14,606 </text:p>
          </table:table-cell>
          <table:table-cell table:style-name="ce21" office:value-type="float" office:value="58369" calcext:value-type="float">
            <text:p>58,369 </text:p>
          </table:table-cell>
          <table:table-cell table:style-name="ce21" office:value-type="float" office:value="53053" calcext:value-type="float">
            <text:p>53,0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7933" calcext:value-type="float">
            <text:p>807,93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33961" calcext:value-type="float">
            <text:p>933,961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教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600" calcext:value-type="float">
            <text:p>13,600 </text:p>
          </table:table-cell>
          <table:table-cell table:style-name="ce21" office:value-type="float" office:value="42649" calcext:value-type="float">
            <text:p>42,649 </text:p>
          </table:table-cell>
          <table:table-cell table:style-name="ce21" office:value-type="float" office:value="26883" calcext:value-type="float">
            <text:p>26,8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9104" calcext:value-type="float">
            <text:p>389,10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72236" calcext:value-type="float">
            <text:p>472,236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民及學前教育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4105" calcext:value-type="float">
            <text:p>4,105 </text:p>
          </table:table-cell>
          <table:table-cell table:style-name="ce21" office:value-type="float" office:value="2664" calcext:value-type="float">
            <text:p>2,6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6067" calcext:value-type="float">
            <text:p>416,06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23286" calcext:value-type="float">
            <text:p>423,286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體育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00" calcext:value-type="float">
            <text:p>2,400 </text:p>
          </table:table-cell>
          <table:table-cell table:style-name="ce21" office:value-type="float" office:value="17000" calcext:value-type="float">
            <text:p>17,0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19400" calcext:value-type="float">
            <text:p>19,400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青年發展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" calcext:value-type="float">
            <text:p>5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32" calcext:value-type="float">
            <text:p>532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圖書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43" calcext:value-type="float">
            <text:p>2,043 </text:p>
          </table:table-cell>
          <table:table-cell table:style-name="ce21" office:value-type="float" office:value="1153" calcext:value-type="float">
            <text:p>1,1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168" calcext:value-type="float">
            <text:p>4,168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公共資訊圖書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960" calcext:value-type="float">
            <text:p>960 </text:p>
          </table:table-cell>
          <table:table-cell table:style-name="ce21" office:value-type="float" office:value="2615" calcext:value-type="float">
            <text:p>2,6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899" calcext:value-type="float">
            <text:p>3,899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教育廣播電臺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95" calcext:value-type="float">
            <text:p>995 </text:p>
          </table:table-cell>
          <table:table-cell table:number-columns-repeated="10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家教育研究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12" calcext:value-type="float">
            <text:p>6,212 </text:p>
          </table:table-cell>
          <table:table-cell table:style-name="ce21" office:value-type="float" office:value="2673" calcext:value-type="float">
            <text:p>2,6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445" calcext:value-type="float">
            <text:p>9,445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法務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85673" calcext:value-type="float">
            <text:p>9,885,673 </text:p>
          </table:table-cell>
          <table:table-cell table:style-name="ce21" office:value-type="float" office:value="3663" calcext:value-type="float">
            <text:p>3,663 </text:p>
          </table:table-cell>
          <table:table-cell table:style-name="ce21" office:value-type="float" office:value="25282" calcext:value-type="float">
            <text:p>25,28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8249" calcext:value-type="float">
            <text:p>158,24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072867" calcext:value-type="float">
            <text:p>10,072,867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法務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51" calcext:value-type="float">
            <text:p>3,451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296" calcext:value-type="float">
            <text:p>29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167" calcext:value-type="float">
            <text:p>5,167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司法官學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5" calcext:value-type="float">
            <text:p>1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03" calcext:value-type="float">
            <text:p>203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法醫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9" calcext:value-type="float">
            <text:p>16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224" calcext:value-type="float">
            <text:p>224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廉政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624" calcext:value-type="float">
            <text:p>22,6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2889" calcext:value-type="float">
            <text:p>22,889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矯正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65" calcext:value-type="float">
            <text:p>6,665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5679" calcext:value-type="float">
            <text:p>15,6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4492" calcext:value-type="float">
            <text:p>64,49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86866" calcext:value-type="float">
            <text:p>86,866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行政執行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993" calcext:value-type="float">
            <text:p>1,99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37" calcext:value-type="float">
            <text:p>2,73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023" calcext:value-type="float">
            <text:p>5,023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最高檢察署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71" calcext:value-type="float">
            <text:p>371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臺灣高等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" calcext:value-type="float">
            <text:p>8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785" calcext:value-type="float">
            <text:p>1,785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灣高等檢察署臺中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7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445" calcext:value-type="float">
            <text:p>1,445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檢察署臺南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62" calcext:value-type="float">
            <text:p>562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檢察署高雄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22" calcext:value-type="float">
            <text:p>2,4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1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993" calcext:value-type="float">
            <text:p>2,993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檢察署花蓮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81" calcext:value-type="float">
            <text:p>381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檢察署智慧財產檢察分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臺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1780" calcext:value-type="float">
            <text:p>961,78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550" calcext:value-type="float">
            <text:p>5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19" calcext:value-type="float">
            <text:p>6,51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68962" calcext:value-type="float">
            <text:p>968,962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士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8119" calcext:value-type="float">
            <text:p>428,1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4" calcext:value-type="float">
            <text:p>2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31705" calcext:value-type="float">
            <text:p>431,705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新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5303" calcext:value-type="float">
            <text:p>1,085,3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7" calcext:value-type="float">
            <text:p>24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671" calcext:value-type="float">
            <text:p>11,67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97221" calcext:value-type="float">
            <text:p>1,097,221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桃園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1851" calcext:value-type="float">
            <text:p>1,081,85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27" calcext:value-type="float">
            <text:p>8,42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90361" calcext:value-type="float">
            <text:p>1,090,361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新竹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8716" calcext:value-type="float">
            <text:p>408,716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73" calcext:value-type="float">
            <text:p>4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09886" calcext:value-type="float">
            <text:p>409,886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苗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873" calcext:value-type="float">
            <text:p>276,87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78071" calcext:value-type="float">
            <text:p>278,071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臺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3835" calcext:value-type="float">
            <text:p>1,303,835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744" calcext:value-type="float">
            <text:p>7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702" calcext:value-type="float">
            <text:p>19,70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24331" calcext:value-type="float">
            <text:p>1,324,331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南投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7445" calcext:value-type="float">
            <text:p>197,4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2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77" calcext:value-type="float">
            <text:p>1,07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98727" calcext:value-type="float">
            <text:p>198,727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彰化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1523" calcext:value-type="float">
            <text:p>471,5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57" calcext:value-type="float">
            <text:p>1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03" calcext:value-type="float">
            <text:p>3,50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75193" calcext:value-type="float">
            <text:p>475,193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雲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1779" calcext:value-type="float">
            <text:p>251,77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69" calcext:value-type="float">
            <text:p>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52460" calcext:value-type="float">
            <text:p>252,460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嘉義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121" calcext:value-type="float">
            <text:p>350,12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50875" calcext:value-type="float">
            <text:p>350,875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臺南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7946" calcext:value-type="float">
            <text:p>667,946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78" calcext:value-type="float">
            <text:p>1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70076" calcext:value-type="float">
            <text:p>670,076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橋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7079" calcext:value-type="float">
            <text:p>447,079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47690" calcext:value-type="float">
            <text:p>447,690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高雄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7585" calcext:value-type="float">
            <text:p>717,585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370" calcext:value-type="float">
            <text:p>3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944" calcext:value-type="float">
            <text:p>21,94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39976" calcext:value-type="float">
            <text:p>739,976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屏東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0446" calcext:value-type="float">
            <text:p>380,44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81352" calcext:value-type="float">
            <text:p>381,352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臺東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8848" calcext:value-type="float">
            <text:p>138,84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3" calcext:value-type="float">
            <text:p>84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9742" calcext:value-type="float">
            <text:p>139,742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花蓮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6099" calcext:value-type="float">
            <text:p>186,0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9" calcext:value-type="float">
            <text:p>24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74" calcext:value-type="float">
            <text:p>1,57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87922" calcext:value-type="float">
            <text:p>187,922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宜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3100" calcext:value-type="float">
            <text:p>213,10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13926" calcext:value-type="float">
            <text:p>213,926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基隆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9659" calcext:value-type="float">
            <text:p>189,65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9" calcext:value-type="float">
            <text:p>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8" calcext:value-type="float">
            <text:p>54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90289" calcext:value-type="float">
            <text:p>190,289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澎湖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914" calcext:value-type="float">
            <text:p>41,91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9" calcext:value-type="float">
            <text:p>33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2267" calcext:value-type="float">
            <text:p>42,267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福建高等檢察署金門檢察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2" calcext:value-type="float">
            <text:p>102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福建金門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304" calcext:value-type="float">
            <text:p>39,30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9458" calcext:value-type="float">
            <text:p>39,458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連江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74" calcext:value-type="float">
            <text:p>7,57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7579" calcext:value-type="float">
            <text:p>7,579 </text:p>
          </table:table-cell>
          <table:table-cell table:number-columns-repeated="1012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調查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2520" calcext:value-type="float">
            <text:p>2,520 </text:p>
          </table:table-cell>
          <table:table-cell table:style-name="ce21" office:value-type="float" office:value="2336" calcext:value-type="float">
            <text:p>2,3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767" calcext:value-type="float">
            <text:p>6,767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經濟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758" calcext:value-type="float">
            <text:p>172,758 </text:p>
          </table:table-cell>
          <table:table-cell table:style-name="ce21" office:value-type="float" office:value="5721133" calcext:value-type="float">
            <text:p>5,721,133 </text:p>
          </table:table-cell>
          <table:table-cell table:style-name="ce21" office:value-type="float" office:value="1872262" calcext:value-type="float">
            <text:p>1,872,262 </text:p>
          </table:table-cell>
          <table:table-cell table:style-name="ce21" office:value-type="float" office:value="12928657" calcext:value-type="float">
            <text:p>12,928,65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7936" calcext:value-type="float">
            <text:p>747,936 </text:p>
          </table:table-cell>
          <table:table-cell table:style-name="ce21" office:value-type="float" office:value="67080" calcext:value-type="float">
            <text:p>67,080 </text:p>
          </table:table-cell>
          <table:table-cell table:style-name="ce33" office:value-type="float" office:value="21509826" calcext:value-type="float">
            <text:p>21,509,826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經濟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224" calcext:value-type="float">
            <text:p>45,224 </text:p>
          </table:table-cell>
          <table:table-cell table:style-name="ce21" office:value-type="float" office:value="695766" calcext:value-type="float">
            <text:p>695,766 </text:p>
          </table:table-cell>
          <table:table-cell table:style-name="ce21" office:value-type="float" office:value="182117" calcext:value-type="float">
            <text:p>182,117 </text:p>
          </table:table-cell>
          <table:table-cell table:style-name="ce21" office:value-type="float" office:value="12628657" calcext:value-type="float">
            <text:p>12,628,65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0293" calcext:value-type="float">
            <text:p>330,293 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33" office:value-type="float" office:value="13892057" calcext:value-type="float">
            <text:p>13,892,057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工業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1" office:value-type="float" office:value="3631" calcext:value-type="float">
            <text:p>3,631 </text:p>
          </table:table-cell>
          <table:table-cell table:style-name="ce21" office:value-type="float" office:value="2445" calcext:value-type="float">
            <text:p>2,4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3971" calcext:value-type="float">
            <text:p>303,971 </text:p>
          </table:table-cell>
          <table:table-cell table:style-name="ce21" office:value-type="float" office:value="7080" calcext:value-type="float">
            <text:p>7,080 </text:p>
          </table:table-cell>
          <table:table-cell table:style-name="ce33" office:value-type="float" office:value="320367" calcext:value-type="float">
            <text:p>320,367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際貿易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06" calcext:value-type="float">
            <text:p>6,3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24752" calcext:value-type="float">
            <text:p>1,624,7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631084" calcext:value-type="float">
            <text:p>1,631,084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標準檢驗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06" calcext:value-type="float">
            <text:p>19,206 </text:p>
          </table:table-cell>
          <table:table-cell table:style-name="ce21" office:value-type="float" office:value="960101" calcext:value-type="float">
            <text:p>960,101 </text:p>
          </table:table-cell>
          <table:table-cell table:style-name="ce21" office:value-type="float" office:value="4349" calcext:value-type="float">
            <text:p>4,34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91" calcext:value-type="float">
            <text:p>7,19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90847" calcext:value-type="float">
            <text:p>990,847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智慧財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4006588" calcext:value-type="float">
            <text:p>4,006,588 </text:p>
          </table:table-cell>
          <table:table-cell table:style-name="ce21" office:value-type="float" office:value="1067" calcext:value-type="float">
            <text:p>1,06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009141" calcext:value-type="float">
            <text:p>4,009,141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利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860" calcext:value-type="float">
            <text:p>87,860 </text:p>
          </table:table-cell>
          <table:table-cell table:style-name="ce21" office:value-type="float" office:value="17299" calcext:value-type="float">
            <text:p>17,299 </text:p>
          </table:table-cell>
          <table:table-cell table:style-name="ce21" office:value-type="float" office:value="6680" calcext:value-type="float">
            <text:p>6,680 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342" calcext:value-type="float">
            <text:p>87,342 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33" office:value-type="float" office:value="549181" calcext:value-type="float">
            <text:p>549,181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小企業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7" calcext:value-type="float">
            <text:p>6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84" calcext:value-type="float">
            <text:p>984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加工出口區管理處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20" calcext:value-type="float">
            <text:p>4,720 </text:p>
          </table:table-cell>
          <table:table-cell table:style-name="ce21" office:value-type="float" office:value="3665" calcext:value-type="float">
            <text:p>3,665 </text:p>
          </table:table-cell>
          <table:table-cell table:style-name="ce21" office:value-type="float" office:value="31" calcext:value-type="float">
            <text:p>31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8416" calcext:value-type="float">
            <text:p>8,416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中央地質調查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4" calcext:value-type="float">
            <text:p>3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3" calcext:value-type="float">
            <text:p>72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677" calcext:value-type="float">
            <text:p>1,677 </text:p>
          </table:table-cell>
          <table:table-cell table:number-columns-repeated="101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能源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00" calcext:value-type="float">
            <text:p>4,600 </text:p>
          </table:table-cell>
          <table:table-cell table:style-name="ce21" office:value-type="float" office:value="34083" calcext:value-type="float">
            <text:p>34,083 </text:p>
          </table:table-cell>
          <table:table-cell table:style-name="ce21" office:value-type="float" office:value="49790" calcext:value-type="float">
            <text:p>49,7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599" calcext:value-type="float">
            <text:p>17,59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6072" calcext:value-type="float">
            <text:p>106,072 </text:p>
          </table:table-cell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交通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44344" calcext:value-type="float">
            <text:p>3,344,344 </text:p>
          </table:table-cell>
          <table:table-cell table:style-name="ce21" office:value-type="float" office:value="30365683" calcext:value-type="float">
            <text:p>30,365,683 </text:p>
          </table:table-cell>
          <table:table-cell table:style-name="ce21" office:value-type="float" office:value="309147" calcext:value-type="float">
            <text:p>309,147 </text:p>
          </table:table-cell>
          <table:table-cell table:style-name="ce21" office:value-type="float" office:value="28515309" calcext:value-type="float">
            <text:p>28,515,3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8504" calcext:value-type="float">
            <text:p>248,50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2782987" calcext:value-type="float">
            <text:p>62,782,987 </text:p>
          </table:table-cell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交通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951" calcext:value-type="float">
            <text:p>20,951 </text:p>
          </table:table-cell>
          <table:table-cell table:style-name="ce21" office:value-type="float" office:value="25606347" calcext:value-type="float">
            <text:p>25,606,347 </text:p>
          </table:table-cell>
          <table:table-cell table:style-name="ce21" office:value-type="float" office:value="19230" calcext:value-type="float">
            <text:p>19,230 </text:p>
          </table:table-cell>
          <table:table-cell table:style-name="ce21" office:value-type="float" office:value="28515309" calcext:value-type="float">
            <text:p>28,515,3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698" calcext:value-type="float">
            <text:p>130,69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4292535" calcext:value-type="float">
            <text:p>54,292,535 </text:p>
          </table:table-cell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民用航空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82" calcext:value-type="float">
            <text:p>8,582 </text:p>
          </table:table-cell>
          <table:table-cell table:style-name="ce21" office:value-type="float" office:value="33786" calcext:value-type="float">
            <text:p>33,786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5" calcext:value-type="float">
            <text:p>46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2835" calcext:value-type="float">
            <text:p>42,835 </text:p>
          </table:table-cell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央氣象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25957" calcext:value-type="float">
            <text:p>25,957 </text:p>
          </table:table-cell>
          <table:table-cell table:style-name="ce21" office:value-type="float" office:value="2188" calcext:value-type="float">
            <text:p>2,1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8970" calcext:value-type="float">
            <text:p>28,970 </text:p>
          </table:table-cell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觀光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403" calcext:value-type="float">
            <text:p>35,403 </text:p>
          </table:table-cell>
          <table:table-cell table:style-name="ce21" office:value-type="float" office:value="2983" calcext:value-type="float">
            <text:p>2,983 </text:p>
          </table:table-cell>
          <table:table-cell table:style-name="ce21" office:value-type="float" office:value="3057" calcext:value-type="float">
            <text:p>3,0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06" calcext:value-type="float">
            <text:p>4,50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5949" calcext:value-type="float">
            <text:p>45,949 </text:p>
          </table:table-cell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運輸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9" calcext:value-type="float">
            <text:p>1,2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199" calcext:value-type="float">
            <text:p>2,199 </text:p>
          </table:table-cell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公路總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62528" calcext:value-type="float">
            <text:p>3,262,528 </text:p>
          </table:table-cell>
          <table:table-cell table:style-name="ce21" office:value-type="float" office:value="4696527" calcext:value-type="float">
            <text:p>4,696,527 </text:p>
          </table:table-cell>
          <table:table-cell table:style-name="ce21" office:value-type="float" office:value="195606" calcext:value-type="float">
            <text:p>195,6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1361" calcext:value-type="float">
            <text:p>111,36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8266022" calcext:value-type="float">
            <text:p>8,266,022 </text:p>
          </table:table-cell>
          <table:table-cell table:number-columns-repeated="101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鐵道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150" calcext:value-type="float">
            <text:p>16,15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87775" calcext:value-type="float">
            <text:p>87,7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4477" calcext:value-type="float">
            <text:p>104,477 </text:p>
          </table:table-cell>
          <table:table-cell table:number-columns-repeated="101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勞動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729" calcext:value-type="float">
            <text:p>309,729 </text:p>
          </table:table-cell>
          <table:table-cell table:style-name="ce21" office:value-type="float" office:value="526895" calcext:value-type="float">
            <text:p>526,895 </text:p>
          </table:table-cell>
          <table:table-cell table:style-name="ce21" office:value-type="float" office:value="13907" calcext:value-type="float">
            <text:p>13,9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66" calcext:value-type="float">
            <text:p>2,96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853497" calcext:value-type="float">
            <text:p>853,497 </text:p>
          </table:table-cell>
          <table:table-cell table:number-columns-repeated="101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勞動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24289" calcext:value-type="float">
            <text:p>24,2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6377" calcext:value-type="float">
            <text:p>26,377 </text:p>
          </table:table-cell>
          <table:table-cell table:number-columns-repeated="101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勞工保險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7048" calcext:value-type="float">
            <text:p>167,04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78" calcext:value-type="float">
            <text:p>2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68095" calcext:value-type="float">
            <text:p>168,095 </text:p>
          </table:table-cell>
          <table:table-cell table:number-columns-repeated="101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勞動力發展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162610" calcext:value-type="float">
            <text:p>162,610 </text:p>
          </table:table-cell>
          <table:table-cell table:style-name="ce21" office:value-type="float" office:value="8387" calcext:value-type="float">
            <text:p>8,38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39" calcext:value-type="float">
            <text:p>1,43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72717" calcext:value-type="float">
            <text:p>172,717 </text:p>
          </table:table-cell>
          <table:table-cell table:number-columns-repeated="101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職業安全衛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000" calcext:value-type="float">
            <text:p>140,000 </text:p>
          </table:table-cell>
          <table:table-cell table:style-name="ce21" office:value-type="float" office:value="339994" calcext:value-type="float">
            <text:p>339,994 </text:p>
          </table:table-cell>
          <table:table-cell table:style-name="ce21" office:value-type="float" office:value="4736" calcext:value-type="float">
            <text:p>4,73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85342" calcext:value-type="float">
            <text:p>485,342 </text:p>
          </table:table-cell>
          <table:table-cell table:number-columns-repeated="101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勞動基金運用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101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勞動及職業安全衛生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60" calcext:value-type="float">
            <text:p>960 </text:p>
          </table:table-cell>
          <table:table-cell table:number-columns-repeated="1012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僑務委員會主管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8563" calcext:value-type="float">
            <text:p>8,5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139" calcext:value-type="float">
            <text:p>9,139 </text:p>
          </table:table-cell>
          <table:table-cell table:number-columns-repeated="1012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僑務委員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8563" calcext:value-type="float">
            <text:p>8,5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139" calcext:value-type="float">
            <text:p>9,139 </text:p>
          </table:table-cell>
          <table:table-cell table:number-columns-repeated="1012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原子能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0" calcext:value-type="float">
            <text:p>3,310 </text:p>
          </table:table-cell>
          <table:table-cell table:style-name="ce21" office:value-type="float" office:value="288920" calcext:value-type="float">
            <text:p>288,920 </text:p>
          </table:table-cell>
          <table:table-cell table:style-name="ce21" office:value-type="float" office:value="2995" calcext:value-type="float">
            <text:p>2,9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96530" calcext:value-type="float">
            <text:p>296,530 </text:p>
          </table:table-cell>
          <table:table-cell table:number-columns-repeated="1012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原子能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129530" calcext:value-type="float">
            <text:p>129,5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1403" calcext:value-type="float">
            <text:p>131,403 </text:p>
          </table:table-cell>
          <table:table-cell table:number-columns-repeated="1012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輻射偵測中心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51" calcext:value-type="float">
            <text:p>2,051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079" calcext:value-type="float">
            <text:p>2,079 </text:p>
          </table:table-cell>
          <table:table-cell table:number-columns-repeated="1012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放射性物料管理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339" calcext:value-type="float">
            <text:p>23,339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3" office:value-type="float" office:value="23339" calcext:value-type="float">
            <text:p>23,339 </text:p>
          </table:table-cell>
          <table:table-cell table:number-columns-repeated="1012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核能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134000" calcext:value-type="float">
            <text:p>134,000 </text:p>
          </table:table-cell>
          <table:table-cell table:style-name="ce21" office:value-type="float" office:value="2975" calcext:value-type="float">
            <text:p>2,9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9709" calcext:value-type="float">
            <text:p>139,709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農業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534" calcext:value-type="float">
            <text:p>129,534 </text:p>
          </table:table-cell>
          <table:table-cell table:style-name="ce21" office:value-type="float" office:value="530667" calcext:value-type="float">
            <text:p>530,667 </text:p>
          </table:table-cell>
          <table:table-cell table:style-name="ce21" office:value-type="float" office:value="229842" calcext:value-type="float">
            <text:p>229,842 </text:p>
          </table:table-cell>
          <table:table-cell table:style-name="ce21" office:value-type="float" office:value="642232" calcext:value-type="float">
            <text:p>642,2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608" calcext:value-type="float">
            <text:p>258,60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790883" calcext:value-type="float">
            <text:p>1,790,883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農業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 </text:p>
          </table:table-cell>
          <table:table-cell table:style-name="ce21" office:value-type="float" office:value="37868" calcext:value-type="float">
            <text:p>37,868 </text:p>
          </table:table-cell>
          <table:table-cell table:style-name="ce21" office:value-type="float" office:value="7193" calcext:value-type="float">
            <text:p>7,193 </text:p>
          </table:table-cell>
          <table:table-cell table:style-name="ce21" office:value-type="float" office:value="642232" calcext:value-type="float">
            <text:p>642,2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520" calcext:value-type="float">
            <text:p>44,52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34813" calcext:value-type="float">
            <text:p>734,813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林務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890" calcext:value-type="float">
            <text:p>42,890 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80689" calcext:value-type="float">
            <text:p>180,6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274" calcext:value-type="float">
            <text:p>91,27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34853" calcext:value-type="float">
            <text:p>334,853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水土保持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600" calcext:value-type="float">
            <text:p>21,600 </text:p>
          </table:table-cell>
          <table:table-cell table:style-name="ce21" office:value-type="float" office:value="3025" calcext:value-type="float">
            <text:p>3,025 </text:p>
          </table:table-cell>
          <table:table-cell table:style-name="ce21" office:value-type="float" office:value="380" calcext:value-type="float">
            <text:p>3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00" calcext:value-type="float">
            <text:p>7,50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2505" calcext:value-type="float">
            <text:p>32,505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農業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5700" calcext:value-type="float">
            <text:p>5,700 </text:p>
          </table:table-cell>
          <table:table-cell table:style-name="ce21" office:value-type="float" office:value="542" calcext:value-type="float">
            <text:p>5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385" calcext:value-type="float">
            <text:p>7,38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4027" calcext:value-type="float">
            <text:p>14,027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林業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652" calcext:value-type="float">
            <text:p>6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870" calcext:value-type="float">
            <text:p>8,87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522" calcext:value-type="float">
            <text:p>10,522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21" office:value-type="float" office:value="2844" calcext:value-type="float">
            <text:p>2,8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005" calcext:value-type="float">
            <text:p>14,00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9639" calcext:value-type="float">
            <text:p>19,639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畜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74" calcext:value-type="float">
            <text:p>1,6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44" calcext:value-type="float">
            <text:p>4,94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746" calcext:value-type="float">
            <text:p>6,746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家畜衛生試驗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564" calcext:value-type="float">
            <text:p>30,564 </text:p>
          </table:table-cell>
          <table:table-cell table:style-name="ce21" office:value-type="float" office:value="366" calcext:value-type="float">
            <text:p>36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606" calcext:value-type="float">
            <text:p>21,60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2536" calcext:value-type="float">
            <text:p>52,536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農業藥物毒物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54880" calcext:value-type="float">
            <text:p>54,880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6755" calcext:value-type="float">
            <text:p>56,755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特有生物研究保育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55" calcext:value-type="float">
            <text:p>5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022" calcext:value-type="float">
            <text:p>2,022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茶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92" calcext:value-type="float">
            <text:p>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66" calcext:value-type="float">
            <text:p>9,06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204" calcext:value-type="float">
            <text:p>9,204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種苗改良繁殖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783" calcext:value-type="float">
            <text:p>783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520" calcext:value-type="float">
            <text:p>1,520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桃園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340" calcext:value-type="float">
            <text:p>3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364" calcext:value-type="float">
            <text:p>2,364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苗栗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42" calcext:value-type="float">
            <text:p>1,342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中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95" calcext:value-type="float">
            <text:p>4,295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156" calcext:value-type="float">
            <text:p>5,156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南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244" calcext:value-type="float">
            <text:p>2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78" calcext:value-type="float">
            <text:p>3,47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022" calcext:value-type="float">
            <text:p>4,022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高雄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13" calcext:value-type="float">
            <text:p>2,61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833" calcext:value-type="float">
            <text:p>2,833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花蓮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14" calcext:value-type="float">
            <text:p>714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東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3" calcext:value-type="float">
            <text:p>1,05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153" calcext:value-type="float">
            <text:p>1,153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漁業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786" calcext:value-type="float">
            <text:p>26,786 </text:p>
          </table:table-cell>
          <table:table-cell table:style-name="ce21" office:value-type="float" office:value="25463" calcext:value-type="float">
            <text:p>25,463 </text:p>
          </table:table-cell>
          <table:table-cell table:style-name="ce21" office:value-type="float" office:value="30933" calcext:value-type="float">
            <text:p>30,93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897" calcext:value-type="float">
            <text:p>20,89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4079" calcext:value-type="float">
            <text:p>104,079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動植物防疫檢疫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715" calcext:value-type="float">
            <text:p>30,715 </text:p>
          </table:table-cell>
          <table:table-cell table:style-name="ce21" office:value-type="float" office:value="340248" calcext:value-type="float">
            <text:p>340,248 </text:p>
          </table:table-cell>
          <table:table-cell table:style-name="ce21" office:value-type="float" office:value="1203" calcext:value-type="float">
            <text:p>1,20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72982" calcext:value-type="float">
            <text:p>372,982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農業金融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83" calcext:value-type="float">
            <text:p>8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616" calcext:value-type="float">
            <text:p>616 </text:p>
          </table:table-cell>
          <table:table-cell table:number-columns-repeated="10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農糧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6107" calcext:value-type="float">
            <text:p>6,107 </text:p>
          </table:table-cell>
          <table:table-cell table:style-name="ce21" office:value-type="float" office:value="1941" calcext:value-type="float">
            <text:p>1,94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672" calcext:value-type="float">
            <text:p>9,67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0480" calcext:value-type="float">
            <text:p>20,480 </text:p>
          </table:table-cell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衛生福利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807" calcext:value-type="float">
            <text:p>72,807 </text:p>
          </table:table-cell>
          <table:table-cell table:style-name="ce21" office:value-type="float" office:value="2028681" calcext:value-type="float">
            <text:p>2,028,681 </text:p>
          </table:table-cell>
          <table:table-cell table:style-name="ce21" office:value-type="float" office:value="8599" calcext:value-type="float">
            <text:p>8,599 </text:p>
          </table:table-cell>
          <table:table-cell table:style-name="ce21" office:value-type="float" office:value="210000" calcext:value-type="float">
            <text:p>21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202" calcext:value-type="float">
            <text:p>194,20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514289" calcext:value-type="float">
            <text:p>2,514,289 </text:p>
          </table:table-cell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衛生福利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50" calcext:value-type="float">
            <text:p>4,650 </text:p>
          </table:table-cell>
          <table:table-cell table:style-name="ce21" office:value-type="float" office:value="183596" calcext:value-type="float">
            <text:p>183,596 </text:p>
          </table:table-cell>
          <table:table-cell table:style-name="ce21" office:value-type="float" office:value="5055" calcext:value-type="float">
            <text:p>5,05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999" calcext:value-type="float">
            <text:p>62,99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56300" calcext:value-type="float">
            <text:p>256,300 </text:p>
          </table:table-cell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疾病管制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134434" calcext:value-type="float">
            <text:p>134,434 </text:p>
          </table:table-cell>
          <table:table-cell table:style-name="ce21" office:value-type="float" office:value="665" calcext:value-type="float">
            <text:p>66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6548" calcext:value-type="float">
            <text:p>136,548 </text:p>
          </table:table-cell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食品藥物管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72" calcext:value-type="float">
            <text:p>2,472 </text:p>
          </table:table-cell>
          <table:table-cell table:style-name="ce21" office:value-type="float" office:value="1491733" calcext:value-type="float">
            <text:p>1,491,733 </text:p>
          </table:table-cell>
          <table:table-cell table:style-name="ce21" office:value-type="float" office:value="633" calcext:value-type="float">
            <text:p>633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695002" calcext:value-type="float">
            <text:p>1,695,002 </text:p>
          </table:table-cell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健康保險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734" calcext:value-type="float">
            <text:p>64,734 </text:p>
          </table:table-cell>
          <table:table-cell table:style-name="ce21" office:value-type="float" office:value="218918" calcext:value-type="float">
            <text:p>218,918 </text:p>
          </table:table-cell>
          <table:table-cell table:style-name="ce21" office:value-type="float" office:value="2028" calcext:value-type="float">
            <text:p>2,028 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96216" calcext:value-type="float">
            <text:p>296,216 </text:p>
          </table:table-cell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民健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590" calcext:value-type="float">
            <text:p>590 </text:p>
          </table:table-cell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社會及家庭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270" calcext:value-type="float">
            <text:p>129,27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29324" calcext:value-type="float">
            <text:p>129,324 </text:p>
          </table:table-cell>
          <table:table-cell table:number-columns-repeated="10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家中醫藥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09" calcext:value-type="float">
            <text:p>309 </text:p>
          </table:table-cell>
          <table:table-cell table:number-columns-repeated="1012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環境保護署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496" calcext:value-type="float">
            <text:p>38,496 </text:p>
          </table:table-cell>
          <table:table-cell table:style-name="ce21" office:value-type="float" office:value="91765" calcext:value-type="float">
            <text:p>91,765 </text:p>
          </table:table-cell>
          <table:table-cell table:style-name="ce21" office:value-type="float" office:value="789" calcext:value-type="float">
            <text:p>7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341" calcext:value-type="float">
            <text:p>12,34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43391" calcext:value-type="float">
            <text:p>143,391 </text:p>
          </table:table-cell>
          <table:table-cell table:number-columns-repeated="1012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環境保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200" calcext:value-type="float">
            <text:p>32,200 </text:p>
          </table:table-cell>
          <table:table-cell table:style-name="ce21" office:value-type="float" office:value="41436" calcext:value-type="float">
            <text:p>41,436 </text:p>
          </table:table-cell>
          <table:table-cell table:style-name="ce21" office:value-type="float" office:value="694" calcext:value-type="float">
            <text:p>6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58" calcext:value-type="float">
            <text:p>10,55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84888" calcext:value-type="float">
            <text:p>84,888 </text:p>
          </table:table-cell>
          <table:table-cell table:number-columns-repeated="1012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毒物及化學物質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26106" calcext:value-type="float">
            <text:p>26,106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6538" calcext:value-type="float">
            <text:p>26,538 </text:p>
          </table:table-cell>
          <table:table-cell table:number-columns-repeated="1012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環境檢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1" office:value-type="float" office:value="12480" calcext:value-type="float">
            <text:p>12,480 </text:p>
          </table:table-cell>
          <table:table-cell table:style-name="ce21" office:value-type="float" office:value="87" calcext:value-type="float">
            <text:p>87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3" office:value-type="float" office:value="18567" calcext:value-type="float">
            <text:p>18,567 </text:p>
          </table:table-cell>
          <table:table-cell table:number-columns-repeated="1012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環境保護人員訓練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743" calcext:value-type="float">
            <text:p>11,74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3398" calcext:value-type="float">
            <text:p>13,398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文化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77" calcext:value-type="float">
            <text:p>13,177 </text:p>
          </table:table-cell>
          <table:table-cell table:style-name="ce21" office:value-type="float" office:value="55259" calcext:value-type="float">
            <text:p>55,259 </text:p>
          </table:table-cell>
          <table:table-cell table:style-name="ce21" office:value-type="float" office:value="109169" calcext:value-type="float">
            <text:p>109,1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117" calcext:value-type="float">
            <text:p>82,11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59722" calcext:value-type="float">
            <text:p>259,722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文化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00" calcext:value-type="float">
            <text:p>9,000 </text:p>
          </table:table-cell>
          <table:table-cell table:style-name="ce21" office:value-type="float" office:value="12220" calcext:value-type="float">
            <text:p>12,220 </text:p>
          </table:table-cell>
          <table:table-cell table:style-name="ce21" office:value-type="float" office:value="60087" calcext:value-type="float">
            <text:p>60,08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070" calcext:value-type="float">
            <text:p>23,07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4377" calcext:value-type="float">
            <text:p>104,377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文化資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3318" calcext:value-type="float">
            <text:p>3,3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42" calcext:value-type="float">
            <text:p>2,94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2760" calcext:value-type="float">
            <text:p>12,760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影視及流行音樂產業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13788" calcext:value-type="float">
            <text:p>13,788 </text:p>
          </table:table-cell>
          <table:table-cell table:style-name="ce21" office:value-type="float" office:value="629" calcext:value-type="float">
            <text:p>6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18" calcext:value-type="float">
            <text:p>7,21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2532" calcext:value-type="float">
            <text:p>22,532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立傳統藝術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600" calcext:value-type="float">
            <text:p>31,6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280" calcext:value-type="float">
            <text:p>33,28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5680" calcext:value-type="float">
            <text:p>65,680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臺灣美術館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4146" calcext:value-type="float">
            <text:p>4,146 </text:p>
          </table:table-cell>
          <table:table-cell table:style-name="ce21" office:value-type="float" office:value="4330" calcext:value-type="float">
            <text:p>4,3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059" calcext:value-type="float">
            <text:p>11,05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9815" calcext:value-type="float">
            <text:p>19,815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臺灣工藝研究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2600" calcext:value-type="float">
            <text:p>2,600 </text:p>
          </table:table-cell>
          <table:table-cell table:style-name="ce21" office:value-type="float" office:value="3500" calcext:value-type="float">
            <text:p>3,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00" calcext:value-type="float">
            <text:p>2,700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9000" calcext:value-type="float">
            <text:p>9,000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臺灣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225" calcext:value-type="float">
            <text:p>12,225 </text:p>
          </table:table-cell>
          <table:table-cell table:style-name="ce21" office:value-type="float" office:value="5179" calcext:value-type="float">
            <text:p>5,1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8487" calcext:value-type="float">
            <text:p>18,487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立臺灣史前文化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26" calcext:value-type="float">
            <text:p>5,726 </text:p>
          </table:table-cell>
          <table:table-cell table:style-name="ce21" office:value-type="float" office:value="373" calcext:value-type="float">
            <text:p>3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575" calcext:value-type="float">
            <text:p>6,575 </text:p>
          </table:table-cell>
          <table:table-cell table:number-columns-repeated="101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國家人權博物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53" calcext:value-type="float">
            <text:p>1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9" calcext:value-type="float">
            <text:p>28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496" calcext:value-type="float">
            <text:p>496 </text:p>
          </table:table-cell>
          <table:table-cell table:number-columns-repeated="1012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科技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21" calcext:value-type="float">
            <text:p>27,621 </text:p>
          </table:table-cell>
          <table:table-cell table:style-name="ce21" office:value-type="float" office:value="17749" calcext:value-type="float">
            <text:p>17,749 </text:p>
          </table:table-cell>
          <table:table-cell table:style-name="ce21" office:value-type="float" office:value="12671" calcext:value-type="float">
            <text:p>12,6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08" calcext:value-type="float">
            <text:p>3,408 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33" office:value-type="float" office:value="236449" calcext:value-type="float">
            <text:p>236,449 </text:p>
          </table:table-cell>
          <table:table-cell table:number-columns-repeated="1012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科技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50" calcext:value-type="float">
            <text:p>18,2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183" calcext:value-type="float">
            <text:p>12,1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47" calcext:value-type="float">
            <text:p>3,347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33780" calcext:value-type="float">
            <text:p>33,780 </text:p>
          </table:table-cell>
          <table:table-cell table:number-columns-repeated="1012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竹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21" office:value-type="float" office:value="9906" calcext:value-type="float">
            <text:p>9,906 </text:p>
          </table:table-cell>
          <table:table-cell table:style-name="ce21" office:value-type="float" office:value="242" calcext:value-type="float">
            <text:p>2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75000" calcext:value-type="float">
            <text:p>175,000 </text:p>
          </table:table-cell>
          <table:table-cell table:style-name="ce33" office:value-type="float" office:value="187614" calcext:value-type="float">
            <text:p>187,614 </text:p>
          </table:table-cell>
          <table:table-cell table:number-columns-repeated="1012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部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0" calcext:value-type="float">
            <text:p>3,430 </text:p>
          </table:table-cell>
          <table:table-cell table:style-name="ce21" office:value-type="float" office:value="2856" calcext:value-type="float">
            <text:p>2,856 </text:p>
          </table:table-cell>
          <table:table-cell table:style-name="ce21" office:value-type="float" office:value="30" calcext:value-type="float">
            <text:p>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6344" calcext:value-type="float">
            <text:p>6,344 </text:p>
          </table:table-cell>
          <table:table-cell table:number-columns-repeated="1012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部科學園區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94" calcext:value-type="float">
            <text:p>3,494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21" office:value-type="float" office:value="216" calcext:value-type="float">
            <text:p>2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8711" calcext:value-type="float">
            <text:p>8,711 </text:p>
          </table:table-cell>
          <table:table-cell table:number-columns-repeated="101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金融監督管理委員會主管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21" office:value-type="float" office:value="1006840" calcext:value-type="float">
            <text:p>1,006,8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08839" calcext:value-type="float">
            <text:p>1,008,839 </text:p>
          </table:table-cell>
          <table:table-cell table:number-columns-repeated="101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金融監督管理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61" calcext:value-type="float">
            <text:p>1,261 </text:p>
          </table:table-cell>
          <table:table-cell table:style-name="ce21" office:value-type="float" office:value="1006840" calcext:value-type="float">
            <text:p>1,006,8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08140" calcext:value-type="float">
            <text:p>1,008,140 </text:p>
          </table:table-cell>
          <table:table-cell table:number-columns-repeated="101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銀行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25" calcext:value-type="float">
            <text:p>225 </text:p>
          </table:table-cell>
          <table:table-cell table:number-columns-repeated="101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證券期貨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94" calcext:value-type="float">
            <text:p>194 </text:p>
          </table:table-cell>
          <table:table-cell table:number-columns-repeated="101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保險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0" calcext:value-type="float">
            <text:p>100 </text:p>
          </table:table-cell>
          <table:table-cell table:number-columns-repeated="101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檢查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80" calcext:value-type="float">
            <text:p>180 </text:p>
          </table:table-cell>
          <table:table-cell table:number-columns-repeated="101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海洋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073" calcext:value-type="float">
            <text:p>73,073 </text:p>
          </table:table-cell>
          <table:table-cell table:style-name="ce21" office:value-type="float" office:value="10950" calcext:value-type="float">
            <text:p>10,950 </text:p>
          </table:table-cell>
          <table:table-cell table:style-name="ce21" office:value-type="float" office:value="4563" calcext:value-type="float">
            <text:p>4,5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89784" calcext:value-type="float">
            <text:p>89,784 </text:p>
          </table:table-cell>
          <table:table-cell table:number-columns-repeated="101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海洋委員會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64" calcext:value-type="float">
            <text:p>164 </text:p>
          </table:table-cell>
          <table:table-cell table:number-columns-repeated="101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海巡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011" calcext:value-type="float">
            <text:p>73,0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63" calcext:value-type="float">
            <text:p>4,56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78592" calcext:value-type="float">
            <text:p>78,592 </text:p>
          </table:table-cell>
          <table:table-cell table:number-columns-repeated="101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海洋保育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0950" calcext:value-type="float">
            <text:p>10,9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1008" calcext:value-type="float">
            <text:p>11,008 </text:p>
          </table:table-cell>
          <table:table-cell table:number-columns-repeated="101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家海洋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1012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29" calcext:value-type="float">
            <text:p>6,029 </text:p>
          </table:table-cell>
          <table:table-cell table:style-name="ce21" office:value-type="float" office:value="215932" calcext:value-type="float">
            <text:p>215,932 </text:p>
          </table:table-cell>
          <table:table-cell table:style-name="ce21" office:value-type="float" office:value="8781" calcext:value-type="float">
            <text:p>8,7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39011" calcext:value-type="float">
            <text:p>839,011 </text:p>
          </table:table-cell>
          <table:table-cell table:style-name="ce21" office:value-type="string" calcext:value-type="string">
            <text:p>-</text:p>
          </table:table-cell>
          <table:table-cell table:style-name="ce33" office:value-type="float" office:value="1069753" calcext:value-type="float">
            <text:p>1,069,753 </text:p>
          </table:table-cell>
          <table:table-cell table:number-columns-repeated="1012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國軍退除役官兵輔導委員會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029" calcext:value-type="float">
            <text:p>6,029 </text:p>
          </table:table-cell>
          <table:table-cell table:style-name="ce22" office:value-type="float" office:value="215932" calcext:value-type="float">
            <text:p>215,932 </text:p>
          </table:table-cell>
          <table:table-cell table:style-name="ce22" office:value-type="float" office:value="8781" calcext:value-type="float">
            <text:p>8,78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39011" calcext:value-type="float">
            <text:p>839,011 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1069753" calcext:value-type="float">
            <text:p>1,069,753 </text:p>
          </table:table-cell>
          <table:table-cell table:number-columns-repeated="1012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5:13:17</dc:date>
    <meta:print-date>2022-01-27T15:13:13</meta:print-date>
    <meta:document-statistic meta:table-count="1" meta:cell-count="3067" meta:object-count="0"/>
    <meta:generator>NDC_ODF_Application_Tools/2.0.4$Windows_X86_64 LibreOffice_project/ace8b54cb4771cd6636f2ccb1aac7c9dad875112</meta:generator>
  </office:meta>
</office:document-meta>
</file>