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7" table:number-columns-repeated="240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中央政府總預算</text:p>
          </table:table-cell>
          <table:covered-table-cell table:number-columns-repeated="16" table:style-name="ce9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各機關預算員額彙計表</text:p>
          </table:table-cell>
          <table:covered-table-cell table:number-columns-repeated="16" table:style-name="ce9"/>
          <table:table-cell table:number-columns-repeated="1007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中華民國110年度</text:p>
          </table:table-cell>
          <table:covered-table-cell table:number-columns-repeated="4" table:style-name="ce2"/>
          <table:table-cell table:style-name="ce24" office:value-type="string" calcext:value-type="string" table:number-columns-spanned="6" table:number-rows-spanned="1">
            <text:p>單位：人</text:p>
          </table:table-cell>
          <table:covered-table-cell table:number-columns-repeated="5" table:style-name="ce24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4" table:number-rows-spanned="1">
            <text:p>科 <text:s text:c="22"/>目</text:p>
          </table:table-cell>
          <table:covered-table-cell table:number-columns-repeated="2" table:style-name="ce10"/>
          <table:covered-table-cell table:style-name="ce3"/>
          <table:table-cell table:style-name="ce19" office:value-type="string" calcext:value-type="string" table:number-columns-spanned="13" table:number-rows-spanned="1">
            <text:p>預 <text:s text:c="24"/>算 <text:s text:c="24"/>員 <text:s text:c="24"/>額</text:p>
          </table:table-cell>
          <table:covered-table-cell table:number-columns-repeated="12" table:style-name="ce10"/>
          <table:table-cell table:number-columns-repeated="1007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4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14" office:value-type="string" calcext:value-type="string">
            <text:p>名 <text:s text:c="9"/>稱</text:p>
          </table:table-cell>
          <table:table-cell table:style-name="ce14" office:value-type="string" calcext:value-type="string">
            <text:p>職員</text:p>
          </table:table-cell>
          <table:table-cell table:style-name="ce14" office:value-type="string" calcext:value-type="string">
            <text:p>警察</text:p>
          </table:table-cell>
          <table:table-cell table:style-name="ce14" office:value-type="string" calcext:value-type="string">
            <text:p>法警</text:p>
          </table:table-cell>
          <table:table-cell table:style-name="ce14" office:value-type="string" calcext:value-type="string">
            <text:p>駐警</text:p>
          </table:table-cell>
          <table:table-cell table:style-name="ce14" office:value-type="string" calcext:value-type="string">
            <text:p>工友</text:p>
          </table:table-cell>
          <table:table-cell table:style-name="ce14" office:value-type="string" calcext:value-type="string">
            <text:p>技工</text:p>
          </table:table-cell>
          <table:table-cell table:style-name="ce14" office:value-type="string" calcext:value-type="string">
            <text:p>駕駛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聘用</text:p>
          </table:table-cell>
          <table:table-cell table:style-name="ce14" office:value-type="string" calcext:value-type="string">
            <text:p>約僱</text:p>
          </table:table-cell>
          <table:table-cell table:style-name="ce14" office:value-type="string" calcext:value-type="string">
            <text:p>駐外</text:p>
          </table:table-cell>
          <table:table-cell table:style-name="ce14" office:value-type="string" calcext:value-type="string">
            <text:p>小計</text:p>
          </table:table-cell>
          <table:table-cell table:style-name="ce25" office:value-type="string" calcext:value-type="string">
            <text:p>合 計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1" table:number-columns-repeated="2"/>
          <table:table-cell table:style-name="ce15" office:value-type="string" calcext:value-type="string">
            <text:p>合 <text:s text:c="2"/>計</text:p>
          </table:table-cell>
          <table:table-cell table:style-name="ce20" office:value-type="float" office:value="94479" calcext:value-type="float">
            <text:p>94,479 </text:p>
          </table:table-cell>
          <table:table-cell table:style-name="ce20" office:value-type="float" office:value="11806" calcext:value-type="float">
            <text:p>11,806 </text:p>
          </table:table-cell>
          <table:table-cell table:style-name="ce20" office:value-type="float" office:value="1912" calcext:value-type="float">
            <text:p>1,912 </text:p>
          </table:table-cell>
          <table:table-cell table:style-name="ce20" office:value-type="float" office:value="645" calcext:value-type="float">
            <text:p>645 </text:p>
          </table:table-cell>
          <table:table-cell table:style-name="ce20" office:value-type="float" office:value="3416" calcext:value-type="float">
            <text:p>3,416 </text:p>
          </table:table-cell>
          <table:table-cell table:style-name="ce20" office:value-type="float" office:value="4018" calcext:value-type="float">
            <text:p>4,018 </text:p>
          </table:table-cell>
          <table:table-cell table:style-name="ce20" office:value-type="float" office:value="2114" calcext:value-type="float">
            <text:p>2,114 </text:p>
          </table:table-cell>
          <table:table-cell table:style-name="ce20" office:value-type="float" office:value="118390" calcext:value-type="float">
            <text:p>118,390 </text:p>
          </table:table-cell>
          <table:table-cell table:style-name="ce20" office:value-type="float" office:value="4979" calcext:value-type="float">
            <text:p>4,979 </text:p>
          </table:table-cell>
          <table:table-cell table:style-name="ce20" office:value-type="float" office:value="5412" calcext:value-type="float">
            <text:p>5,412 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11138" calcext:value-type="float">
            <text:p>11,138 </text:p>
          </table:table-cell>
          <table:table-cell table:style-name="ce26" office:value-type="float" office:value="129528" calcext:value-type="float">
            <text:p>129,528 </text:p>
          </table:table-cell>
          <table:table-cell table:number-columns-repeated="100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table:number-columns-repeated="2"/>
          <table:table-cell table:style-name="ce16" office:value-type="string" calcext:value-type="string">
            <text:p>總統府主管</text:p>
          </table:table-cell>
          <table:table-cell table:style-name="ce21" office:value-type="float" office:value="1953" calcext:value-type="float">
            <text:p>1,9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2172" calcext:value-type="float">
            <text:p>2,172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7" office:value-type="float" office:value="2272" calcext:value-type="float">
            <text:p>2,27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總統府</text:p>
          </table:table-cell>
          <table:table-cell table:style-name="ce21" office:value-type="float" office:value="378" calcext:value-type="float">
            <text:p>37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7" office:value-type="float" office:value="529" calcext:value-type="float">
            <text:p>52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國家安全會議</text:p>
          </table:table-cell>
          <table:table-cell table:style-name="ce21" office:value-type="float" office:value="86" calcext:value-type="float">
            <text:p>8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7" office:value-type="float" office:value="121" calcext:value-type="float">
            <text:p>12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國史館</text:p>
          </table:table-cell>
          <table:table-cell table:style-name="ce21" office:value-type="float" office:value="121" calcext:value-type="float">
            <text:p>12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143" calcext:value-type="float">
            <text:p>14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國史館臺灣文獻館</text:p>
          </table:table-cell>
          <table:table-cell table:style-name="ce21" office:value-type="float" office:value="40" calcext:value-type="float">
            <text:p>4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46" calcext:value-type="float">
            <text:p>4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中央研究院</text:p>
          </table:table-cell>
          <table:table-cell table:style-name="ce21" office:value-type="float" office:value="1328" calcext:value-type="float">
            <text:p>1,32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380" calcext:value-type="float">
            <text:p>1,380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" calcext:value-type="float">
            <text:p>53 </text:p>
          </table:table-cell>
          <table:table-cell table:style-name="ce27" office:value-type="float" office:value="1433" calcext:value-type="float">
            <text:p>1,433 </text:p>
          </table:table-cell>
          <table:table-cell table:number-columns-repeated="100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table:number-columns-repeated="2"/>
          <table:table-cell table:style-name="ce16" office:value-type="string" calcext:value-type="string">
            <text:p>行政院主管</text:p>
          </table:table-cell>
          <table:table-cell table:style-name="ce21" office:value-type="float" office:value="4007" calcext:value-type="float">
            <text:p>4,00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4530" calcext:value-type="float">
            <text:p>4,530 </text:p>
          </table:table-cell>
          <table:table-cell table:style-name="ce21" office:value-type="float" office:value="390" calcext:value-type="float">
            <text:p>390 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707" calcext:value-type="float">
            <text:p>707 </text:p>
          </table:table-cell>
          <table:table-cell table:style-name="ce27" office:value-type="float" office:value="5237" calcext:value-type="float">
            <text:p>5,23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行政院</text:p>
          </table:table-cell>
          <table:table-cell table:style-name="ce21" office:value-type="float" office:value="543" calcext:value-type="float">
            <text:p>5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" calcext:value-type="float">
            <text:p>84 </text:p>
          </table:table-cell>
          <table:table-cell table:style-name="ce27" office:value-type="float" office:value="734" calcext:value-type="float">
            <text:p>73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主計總處</text:p>
          </table:table-cell>
          <table:table-cell table:style-name="ce21" office:value-type="float" office:value="499" calcext:value-type="float">
            <text:p>49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34" calcext:value-type="float">
            <text:p>534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8" calcext:value-type="float">
            <text:p>248 </text:p>
          </table:table-cell>
          <table:table-cell table:style-name="ce27" office:value-type="float" office:value="782" calcext:value-type="float">
            <text:p>78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人事行政總處</text:p>
          </table:table-cell>
          <table:table-cell table:style-name="ce21" office:value-type="float" office:value="261" calcext:value-type="float">
            <text:p>26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77" calcext:value-type="float">
            <text:p>277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7" office:value-type="float" office:value="292" calcext:value-type="float">
            <text:p>29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公務人力發展學院</text:p>
          </table:table-cell>
          <table:table-cell table:style-name="ce21" office:value-type="float" office:value="87" calcext:value-type="float">
            <text:p>8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115" calcext:value-type="float">
            <text:p>11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國立故宮博物院</text:p>
          </table:table-cell>
          <table:table-cell table:style-name="ce21" office:value-type="float" office:value="351" calcext:value-type="float">
            <text:p>35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73" calcext:value-type="float">
            <text:p>47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7" office:value-type="float" office:value="499" calcext:value-type="float">
            <text:p>49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國家發展委員會</text:p>
          </table:table-cell>
          <table:table-cell table:style-name="ce21" office:value-type="float" office:value="455" calcext:value-type="float">
            <text:p>45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08" calcext:value-type="float">
            <text:p>508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48 </text:p>
          </table:table-cell>
          <table:table-cell table:style-name="ce27" office:value-type="float" office:value="556" calcext:value-type="float">
            <text:p>55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檔案管理局</text:p>
          </table:table-cell>
          <table:table-cell table:style-name="ce21" office:value-type="float" office:value="118" calcext:value-type="float">
            <text:p>11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139" calcext:value-type="float">
            <text:p>13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原住民族委員會</text:p>
          </table:table-cell>
          <table:table-cell table:style-name="ce21" office:value-type="float" office:value="197" calcext:value-type="float">
            <text:p>197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3" calcext:value-type="float">
            <text:p>3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7" office:value-type="float" office:value="232" calcext:value-type="float">
            <text:p>23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原住民族文化發展中心</text:p>
          </table:table-cell>
          <table:table-cell table:style-name="ce21" office:value-type="float" office:value="23" calcext:value-type="float">
            <text:p>2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33" calcext:value-type="float">
            <text:p>3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客家委員會及所屬</text:p>
          </table:table-cell>
          <table:table-cell table:style-name="ce21" office:value-type="float" office:value="129" calcext:value-type="float">
            <text:p>12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7" office:value-type="float" office:value="172" calcext:value-type="float">
            <text:p>17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96" calcext:value-type="float">
            <text:p>9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107" calcext:value-type="float">
            <text:p>10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客家文化發展中心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7" office:value-type="float" office:value="65" calcext:value-type="float">
            <text:p>6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中央選舉委員會及所屬</text:p>
          </table:table-cell>
          <table:table-cell table:style-name="ce21" office:value-type="float" office:value="260" calcext:value-type="float">
            <text:p>2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20" calcext:value-type="float">
            <text:p>32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20" calcext:value-type="float">
            <text:p>32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54" calcext:value-type="float">
            <text:p>5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0" calcext:value-type="float">
            <text:p>6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0" calcext:value-type="float">
            <text:p>6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新北市選舉委員會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7" calcext:value-type="float">
            <text:p>1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宜蘭縣選舉委員會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桃園市選舉委員會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5" calcext:value-type="float">
            <text:p>1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新竹縣選舉委員會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苗栗縣選舉委員會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1" calcext:value-type="float">
            <text:p>1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南投縣選舉委員會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3" calcext:value-type="float">
            <text:p>1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彰化縣選舉委員會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4" calcext:value-type="float">
            <text:p>1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雲林縣選舉委員會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3" calcext:value-type="float">
            <text:p>1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嘉義縣選舉委員會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4" calcext:value-type="float">
            <text:p>1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屏東縣選舉委員會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2" calcext:value-type="float">
            <text:p>1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臺東縣選舉委員會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花蓮縣選舉委員會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" calcext:value-type="float">
            <text:p>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澎湖縣選舉委員會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基隆市選舉委員會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新竹市選舉委員會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臺中市選舉委員會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8" calcext:value-type="float">
            <text:p>1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嘉義市選舉委員會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1" calcext:value-type="float">
            <text:p>1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南市選舉委員會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8" calcext:value-type="float">
            <text:p>1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臺北市選舉委員會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5" calcext:value-type="float">
            <text:p>1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高雄市選舉委員會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7" calcext:value-type="float">
            <text:p>1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金門縣選舉委員會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連江縣選舉委員會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6" office:value-type="string" calcext:value-type="string">
            <text:p>公平交易委員會</text:p>
          </table:table-cell>
          <table:table-cell table:style-name="ce21" office:value-type="float" office:value="202" calcext:value-type="float">
            <text:p>20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225" calcext:value-type="float">
            <text:p>22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6" office:value-type="string" calcext:value-type="string">
            <text:p>國家通訊傳播委員會</text:p>
          </table:table-cell>
          <table:table-cell table:style-name="ce21" office:value-type="float" office:value="491" calcext:value-type="float">
            <text:p>4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09" calcext:value-type="float">
            <text:p>50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7" office:value-type="float" office:value="518" calcext:value-type="float">
            <text:p>51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6" office:value-type="string" calcext:value-type="string">
            <text:p>大陸委員會</text:p>
          </table:table-cell>
          <table:table-cell table:style-name="ce21" office:value-type="float" office:value="221" calcext:value-type="float">
            <text:p>22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46" calcext:value-type="float">
            <text:p>46 </text:p>
          </table:table-cell>
          <table:table-cell table:style-name="ce27" office:value-type="float" office:value="286" calcext:value-type="float">
            <text:p>28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6" office:value-type="string" calcext:value-type="string">
            <text:p>國家運輸安全調查委員會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53" calcext:value-type="float">
            <text:p>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3" calcext:value-type="float">
            <text:p>53 </text:p>
          </table:table-cell>
          <table:table-cell table:style-name="ce27" office:value-type="float" office:value="75" calcext:value-type="float">
            <text:p>7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6" office:value-type="string" calcext:value-type="string">
            <text:p>促進轉型正義委員會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 </text:p>
          </table:table-cell>
          <table:table-cell table:style-name="ce27" office:value-type="float" office:value="51" calcext:value-type="float">
            <text:p>5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6" office:value-type="string" calcext:value-type="string">
            <text:p>不當黨產處理委員會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7" office:value-type="float" office:value="25" calcext:value-type="float">
            <text:p>2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6" office:value-type="string" calcext:value-type="string">
            <text:p>公共工程委員會</text:p>
          </table:table-cell>
          <table:table-cell table:style-name="ce21" office:value-type="float" office:value="144" calcext:value-type="float">
            <text:p>14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27" calcext:value-type="float">
            <text:p>2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7" office:value-type="float" office:value="183" calcext:value-type="float">
            <text:p>183 </text:p>
          </table:table-cell>
          <table:table-cell table:number-columns-repeated="100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table:number-columns-repeated="2"/>
          <table:table-cell table:style-name="ce16" office:value-type="string" calcext:value-type="string">
            <text:p>立法院主管</text:p>
          </table:table-cell>
          <table:table-cell table:style-name="ce21" office:value-type="float" office:value="557" calcext:value-type="float">
            <text:p>5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957" calcext:value-type="float">
            <text:p>957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" calcext:value-type="float">
            <text:p>87 </text:p>
          </table:table-cell>
          <table:table-cell table:style-name="ce27" office:value-type="float" office:value="1044" calcext:value-type="float">
            <text:p>1,04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立法院</text:p>
          </table:table-cell>
          <table:table-cell table:style-name="ce21" office:value-type="float" office:value="557" calcext:value-type="float">
            <text:p>5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957" calcext:value-type="float">
            <text:p>957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" calcext:value-type="float">
            <text:p>87 </text:p>
          </table:table-cell>
          <table:table-cell table:style-name="ce27" office:value-type="float" office:value="1044" calcext:value-type="float">
            <text:p>1,044 </text:p>
          </table:table-cell>
          <table:table-cell table:number-columns-repeated="100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table:number-columns-repeated="2"/>
          <table:table-cell table:style-name="ce16" office:value-type="string" calcext:value-type="string">
            <text:p>司法院主管</text:p>
          </table:table-cell>
          <table:table-cell table:style-name="ce21" office:value-type="float" office:value="9940" calcext:value-type="float">
            <text:p>9,9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521" calcext:value-type="float">
            <text:p>521 </text:p>
          </table:table-cell>
          <table:table-cell table:style-name="ce21" office:value-type="float" office:value="12135" calcext:value-type="float">
            <text:p>12,135 </text:p>
          </table:table-cell>
          <table:table-cell table:style-name="ce21" office:value-type="float" office:value="1929" calcext:value-type="float">
            <text:p>1,929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52" calcext:value-type="float">
            <text:p>1,952 </text:p>
          </table:table-cell>
          <table:table-cell table:style-name="ce27" office:value-type="float" office:value="14087" calcext:value-type="float">
            <text:p>14,08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司法院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458" calcext:value-type="float">
            <text:p>458 </text:p>
          </table:table-cell>
          <table:table-cell table:style-name="ce21" office:value-type="float" office:value="44" calcext:value-type="float">
            <text:p>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style-name="ce27" office:value-type="float" office:value="502" calcext:value-type="float">
            <text:p>50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最高法院</text:p>
          </table:table-cell>
          <table:table-cell table:style-name="ce21" office:value-type="float" office:value="210" calcext:value-type="float">
            <text:p>2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" calcext:value-type="float">
            <text:p>74 </text:p>
          </table:table-cell>
          <table:table-cell table:style-name="ce27" office:value-type="float" office:value="316" calcext:value-type="float">
            <text:p>31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最高行政法院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19" calcext:value-type="float">
            <text:p>1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7" office:value-type="float" office:value="105" calcext:value-type="float">
            <text:p>10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臺北高等行政法院</text:p>
          </table:table-cell>
          <table:table-cell table:style-name="ce21" office:value-type="float" office:value="146" calcext:value-type="float">
            <text:p>1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7" office:value-type="float" office:value="211" calcext:value-type="float">
            <text:p>21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臺中高等行政法院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7" office:value-type="float" office:value="93" calcext:value-type="float">
            <text:p>9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高雄高等行政法院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7" office:value-type="float" office:value="114" calcext:value-type="float">
            <text:p>11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懲戒法院</text:p>
          </table:table-cell>
          <table:table-cell table:style-name="ce21" office:value-type="float" office:value="50" calcext:value-type="float">
            <text:p>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64" calcext:value-type="float">
            <text:p>6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法官學院</text:p>
          </table:table-cell>
          <table:table-cell table:style-name="ce21" office:value-type="float" office:value="40" calcext:value-type="float">
            <text:p>4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47" calcext:value-type="float">
            <text:p>4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智慧財產法院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23" calcext:value-type="float">
            <text:p>2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7" office:value-type="float" office:value="172" calcext:value-type="float">
            <text:p>17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臺灣高等法院</text:p>
          </table:table-cell>
          <table:table-cell table:style-name="ce21" office:value-type="float" office:value="701" calcext:value-type="float">
            <text:p>70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193" calcext:value-type="float">
            <text:p>19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3" calcext:value-type="float">
            <text:p>193 </text:p>
          </table:table-cell>
          <table:table-cell table:style-name="ce27" office:value-type="float" office:value="1059" calcext:value-type="float">
            <text:p>1,05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臺灣高等法院臺中分院</text:p>
          </table:table-cell>
          <table:table-cell table:style-name="ce21" office:value-type="float" office:value="311" calcext:value-type="float">
            <text:p>3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68" calcext:value-type="float">
            <text:p>6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8" calcext:value-type="float">
            <text:p>68 </text:p>
          </table:table-cell>
          <table:table-cell table:style-name="ce27" office:value-type="float" office:value="449" calcext:value-type="float">
            <text:p>44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6" office:value-type="string" calcext:value-type="string">
            <text:p>臺灣高等法院臺南分院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7" office:value-type="float" office:value="283" calcext:value-type="float">
            <text:p>28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6" office:value-type="string" calcext:value-type="string">
            <text:p>臺灣高等法院高雄分院</text:p>
          </table:table-cell>
          <table:table-cell table:style-name="ce21" office:value-type="float" office:value="253" calcext:value-type="float">
            <text:p>25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13" calcext:value-type="float">
            <text:p>313 </text:p>
          </table:table-cell>
          <table:table-cell table:style-name="ce21" office:value-type="float" office:value="46" calcext:value-type="float">
            <text:p>4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6" calcext:value-type="float">
            <text:p>46 </text:p>
          </table:table-cell>
          <table:table-cell table:style-name="ce27" office:value-type="float" office:value="359" calcext:value-type="float">
            <text:p>35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6" office:value-type="string" calcext:value-type="string">
            <text:p>臺灣高等法院花蓮分院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116" calcext:value-type="float">
            <text:p>11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6" office:value-type="string" calcext:value-type="string">
            <text:p>臺灣臺北地方法院</text:p>
          </table:table-cell>
          <table:table-cell table:style-name="ce21" office:value-type="float" office:value="926" calcext:value-type="float">
            <text:p>9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1118" calcext:value-type="float">
            <text:p>1,118 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5" calcext:value-type="float">
            <text:p>185 </text:p>
          </table:table-cell>
          <table:table-cell table:style-name="ce27" office:value-type="float" office:value="1303" calcext:value-type="float">
            <text:p>1,30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6" office:value-type="string" calcext:value-type="string">
            <text:p>臺灣士林地方法院</text:p>
          </table:table-cell>
          <table:table-cell table:style-name="ce21" office:value-type="float" office:value="401" calcext:value-type="float">
            <text:p>40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484" calcext:value-type="float">
            <text:p>484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6" calcext:value-type="float">
            <text:p>76 </text:p>
          </table:table-cell>
          <table:table-cell table:style-name="ce27" office:value-type="float" office:value="560" calcext:value-type="float">
            <text:p>56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6" office:value-type="string" calcext:value-type="string">
            <text:p>臺灣新北地方法院</text:p>
          </table:table-cell>
          <table:table-cell table:style-name="ce21" office:value-type="float" office:value="703" calcext:value-type="float">
            <text:p>70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842" calcext:value-type="float">
            <text:p>842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3" calcext:value-type="float">
            <text:p>153 </text:p>
          </table:table-cell>
          <table:table-cell table:style-name="ce27" office:value-type="float" office:value="995" calcext:value-type="float">
            <text:p>99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6" office:value-type="string" calcext:value-type="string">
            <text:p>臺灣桃園地方法院</text:p>
          </table:table-cell>
          <table:table-cell table:style-name="ce21" office:value-type="float" office:value="592" calcext:value-type="float">
            <text:p>59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705" calcext:value-type="float">
            <text:p>705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8" calcext:value-type="float">
            <text:p>128 </text:p>
          </table:table-cell>
          <table:table-cell table:style-name="ce27" office:value-type="float" office:value="833" calcext:value-type="float">
            <text:p>83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6" office:value-type="string" calcext:value-type="string">
            <text:p>臺灣新竹地方法院</text:p>
          </table:table-cell>
          <table:table-cell table:style-name="ce21" office:value-type="float" office:value="270" calcext:value-type="float">
            <text:p>27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31" calcext:value-type="float">
            <text:p>331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style-name="ce27" office:value-type="float" office:value="381" calcext:value-type="float">
            <text:p>38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6" office:value-type="string" calcext:value-type="string">
            <text:p>臺灣苗栗地方法院</text:p>
          </table:table-cell>
          <table:table-cell table:style-name="ce21" office:value-type="float" office:value="186" calcext:value-type="float">
            <text:p>18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28" calcext:value-type="float">
            <text:p>228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7" office:value-type="float" office:value="258" calcext:value-type="float">
            <text:p>25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6" office:value-type="string" calcext:value-type="string">
            <text:p>臺灣臺中地方法院</text:p>
          </table:table-cell>
          <table:table-cell table:style-name="ce21" office:value-type="float" office:value="725" calcext:value-type="float">
            <text:p>7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879" calcext:value-type="float">
            <text:p>879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3" calcext:value-type="float">
            <text:p>143 </text:p>
          </table:table-cell>
          <table:table-cell table:style-name="ce27" office:value-type="float" office:value="1022" calcext:value-type="float">
            <text:p>1,02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16" office:value-type="string" calcext:value-type="string">
            <text:p>臺灣南投地方法院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 </text:p>
          </table:table-cell>
          <table:table-cell table:style-name="ce27" office:value-type="float" office:value="243" calcext:value-type="float">
            <text:p>24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6" office:value-type="string" calcext:value-type="string">
            <text:p>臺灣彰化地方法院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388" calcext:value-type="float">
            <text:p>388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61 </text:p>
          </table:table-cell>
          <table:table-cell table:style-name="ce27" office:value-type="float" office:value="449" calcext:value-type="float">
            <text:p>44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6" office:value-type="string" calcext:value-type="string">
            <text:p>臺灣雲林地方法院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 </text:p>
          </table:table-cell>
          <table:table-cell table:style-name="ce27" office:value-type="float" office:value="322" calcext:value-type="float">
            <text:p>32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16" office:value-type="string" calcext:value-type="string">
            <text:p>臺灣嘉義地方法院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318" calcext:value-type="float">
            <text:p>318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49 </text:p>
          </table:table-cell>
          <table:table-cell table:style-name="ce27" office:value-type="float" office:value="367" calcext:value-type="float">
            <text:p>36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16" office:value-type="string" calcext:value-type="string">
            <text:p>臺灣臺南地方法院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2" calcext:value-type="float">
            <text:p>92 </text:p>
          </table:table-cell>
          <table:table-cell table:style-name="ce27" office:value-type="float" office:value="682" calcext:value-type="float">
            <text:p>68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6" office:value-type="string" calcext:value-type="string">
            <text:p>臺灣橋頭地方法院</text:p>
          </table:table-cell>
          <table:table-cell table:style-name="ce21" office:value-type="float" office:value="268" calcext:value-type="float">
            <text:p>26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33" calcext:value-type="float">
            <text:p>333 </text:p>
          </table:table-cell>
          <table:table-cell table:style-name="ce21" office:value-type="float" office:value="55" calcext:value-type="float">
            <text:p>5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5" calcext:value-type="float">
            <text:p>55 </text:p>
          </table:table-cell>
          <table:table-cell table:style-name="ce27" office:value-type="float" office:value="388" calcext:value-type="float">
            <text:p>38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16" office:value-type="string" calcext:value-type="string">
            <text:p>臺灣高雄地方法院</text:p>
          </table:table-cell>
          <table:table-cell table:style-name="ce21" office:value-type="float" office:value="498" calcext:value-type="float">
            <text:p>49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603" calcext:value-type="float">
            <text:p>603 </text:p>
          </table:table-cell>
          <table:table-cell table:style-name="ce21" office:value-type="float" office:value="98" calcext:value-type="float">
            <text:p>9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8" calcext:value-type="float">
            <text:p>98 </text:p>
          </table:table-cell>
          <table:table-cell table:style-name="ce27" office:value-type="float" office:value="701" calcext:value-type="float">
            <text:p>70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6" office:value-type="string" calcext:value-type="string">
            <text:p>臺灣屏東地方法院</text:p>
          </table:table-cell>
          <table:table-cell table:style-name="ce21" office:value-type="float" office:value="277" calcext:value-type="float">
            <text:p>27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342" calcext:value-type="float">
            <text:p>342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1" calcext:value-type="float">
            <text:p>51 </text:p>
          </table:table-cell>
          <table:table-cell table:style-name="ce27" office:value-type="float" office:value="393" calcext:value-type="float">
            <text:p>39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0" calcext:value-type="float">
            <text:p>30</text:p>
          </table:table-cell>
          <table:table-cell table:style-name="ce12"/>
          <table:table-cell table:style-name="ce16" office:value-type="string" calcext:value-type="string">
            <text:p>臺灣臺東地方法院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7" office:value-type="float" office:value="192" calcext:value-type="float">
            <text:p>19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6" office:value-type="string" calcext:value-type="string">
            <text:p>臺灣花蓮地方法院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209" calcext:value-type="float">
            <text:p>209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7" office:value-type="float" office:value="237" calcext:value-type="float">
            <text:p>23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2" calcext:value-type="float">
            <text:p>32</text:p>
          </table:table-cell>
          <table:table-cell table:style-name="ce12"/>
          <table:table-cell table:style-name="ce16" office:value-type="string" calcext:value-type="string">
            <text:p>臺灣宜蘭地方法院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7" office:value-type="float" office:value="210" calcext:value-type="float">
            <text:p>21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3" calcext:value-type="float">
            <text:p>33</text:p>
          </table:table-cell>
          <table:table-cell table:style-name="ce12"/>
          <table:table-cell table:style-name="ce16" office:value-type="string" calcext:value-type="string">
            <text:p>臺灣基隆地方法院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7" office:value-type="float" office:value="267" calcext:value-type="float">
            <text:p>26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4" calcext:value-type="float">
            <text:p>34</text:p>
          </table:table-cell>
          <table:table-cell table:style-name="ce12"/>
          <table:table-cell table:style-name="ce16" office:value-type="string" calcext:value-type="string">
            <text:p>臺灣澎湖地方法院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85" calcext:value-type="float">
            <text:p>8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5" calcext:value-type="float">
            <text:p>35</text:p>
          </table:table-cell>
          <table:table-cell table:style-name="ce12"/>
          <table:table-cell table:style-name="ce16" office:value-type="string" calcext:value-type="string">
            <text:p>臺灣高雄少年及家事法院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7" office:value-type="float" office:value="209" calcext:value-type="float">
            <text:p>20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6" calcext:value-type="float">
            <text:p>36</text:p>
          </table:table-cell>
          <table:table-cell table:style-name="ce12"/>
          <table:table-cell table:style-name="ce16" office:value-type="string" calcext:value-type="string">
            <text:p>福建高等法院金門分院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8" calcext:value-type="float">
            <text:p>1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16" office:value-type="string" calcext:value-type="string">
            <text:p>福建金門地方法院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62" calcext:value-type="float">
            <text:p>6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8" calcext:value-type="float">
            <text:p>38</text:p>
          </table:table-cell>
          <table:table-cell table:style-name="ce12"/>
          <table:table-cell table:style-name="ce16" office:value-type="string" calcext:value-type="string">
            <text:p>福建連江地方法院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20" calcext:value-type="float">
            <text:p>20 </text:p>
          </table:table-cell>
          <table:table-cell table:number-columns-repeated="100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table:number-columns-repeated="2"/>
          <table:table-cell table:style-name="ce16" office:value-type="string" calcext:value-type="string">
            <text:p>考試院主管</text:p>
          </table:table-cell>
          <table:table-cell table:style-name="ce21" office:value-type="float" office:value="888" calcext:value-type="float">
            <text:p>88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1008" calcext:value-type="float">
            <text:p>1,00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 </text:p>
          </table:table-cell>
          <table:table-cell table:style-name="ce27" office:value-type="float" office:value="1055" calcext:value-type="float">
            <text:p>1,05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考試院</text:p>
          </table:table-cell>
          <table:table-cell table:style-name="ce21" office:value-type="float" office:value="129" calcext:value-type="float">
            <text:p>12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7" office:value-type="float" office:value="199" calcext:value-type="float">
            <text:p>19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考選部</text:p>
          </table:table-cell>
          <table:table-cell table:style-name="ce21" office:value-type="float" office:value="204" calcext:value-type="float">
            <text:p>20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2" table:style-name="ce21" office:value-type="float" office:value="7" calcext:value-type="float">
            <text:p>7 </text:p>
          </table:table-cell>
          <table:table-cell table:style-name="ce21" office:value-type="float" office:value="230" calcext:value-type="float">
            <text:p>230 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240" calcext:value-type="float">
            <text:p>24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銓敘部</text:p>
          </table:table-cell>
          <table:table-cell table:style-name="ce21" office:value-type="float" office:value="274" calcext:value-type="float">
            <text:p>27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7" office:value-type="float" office:value="299" calcext:value-type="float">
            <text:p>29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公務人員保障暨培訓委員會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99" calcext:value-type="float">
            <text:p>9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國家文官學院及所屬</text:p>
          </table:table-cell>
          <table:table-cell table:style-name="ce21" office:value-type="float" office:value="81" calcext:value-type="float">
            <text:p>8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0" calcext:value-type="float">
            <text:p>9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66" calcext:value-type="float">
            <text:p>6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7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0" calcext:value-type="float">
            <text:p>7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家文官學院中區培訓中心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0" calcext:value-type="float">
            <text:p>2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公務人員退休撫卹基金監理委員會</text:p>
          </table:table-cell>
          <table:table-cell table:style-name="ce21" office:value-type="float" office:value="25" calcext:value-type="float">
            <text:p>2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9" calcext:value-type="float">
            <text:p>2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9" calcext:value-type="float">
            <text:p>2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公務人員退休撫卹基金管理委員會</text:p>
          </table:table-cell>
          <table:table-cell table:style-name="ce21" office:value-type="float" office:value="85" calcext:value-type="float">
            <text:p>8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99" calcext:value-type="float">
            <text:p>99 </text:p>
          </table:table-cell>
          <table:table-cell table:number-columns-repeated="100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table:number-columns-repeated="2"/>
          <table:table-cell table:style-name="ce16" office:value-type="string" calcext:value-type="string">
            <text:p>監察院主管</text:p>
          </table:table-cell>
          <table:table-cell table:style-name="ce21" office:value-type="float" office:value="1236" calcext:value-type="float">
            <text:p>1,23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1430" calcext:value-type="float">
            <text:p>1,430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0" calcext:value-type="float">
            <text:p>110 </text:p>
          </table:table-cell>
          <table:table-cell table:style-name="ce27" office:value-type="float" office:value="1540" calcext:value-type="float">
            <text:p>1,54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監察院</text:p>
          </table:table-cell>
          <table:table-cell table:style-name="ce21" office:value-type="float" office:value="343" calcext:value-type="float">
            <text:p>34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442" calcext:value-type="float">
            <text:p>442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" calcext:value-type="float">
            <text:p>93 </text:p>
          </table:table-cell>
          <table:table-cell table:style-name="ce27" office:value-type="float" office:value="535" calcext:value-type="float">
            <text:p>53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審計部</text:p>
          </table:table-cell>
          <table:table-cell table:style-name="ce21" office:value-type="float" office:value="646" calcext:value-type="float">
            <text:p>64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717" calcext:value-type="float">
            <text:p>717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7" office:value-type="float" office:value="730" calcext:value-type="float">
            <text:p>73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561" calcext:value-type="float">
            <text:p>56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627" calcext:value-type="float">
            <text:p>627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7" office:value-type="float" office:value="639" calcext:value-type="float">
            <text:p>63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教育農林審計處</text:p>
          </table:table-cell>
          <table:table-cell table:style-name="ce21" office:value-type="float" office:value="50" calcext:value-type="float">
            <text:p>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55" calcext:value-type="float">
            <text:p>5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交通建設審計處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審計部臺北市審計處</text:p>
          </table:table-cell>
          <table:table-cell table:style-name="ce21" office:value-type="float" office:value="47" calcext:value-type="float">
            <text:p>4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51" calcext:value-type="float">
            <text:p>5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審計部新北市審計處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5" calcext:value-type="float">
            <text:p>4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審計部桃園市審計處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" calcext:value-type="float">
            <text:p>3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7" calcext:value-type="float">
            <text:p>3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審計部臺中市審計處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44" calcext:value-type="float">
            <text:p>4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審計部臺南市審計處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44" calcext:value-type="float">
            <text:p>4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審計部高雄市審計處</text:p>
          </table:table-cell>
          <table:table-cell table:style-name="ce21" office:value-type="float" office:value="46" calcext:value-type="float">
            <text:p>4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100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table:number-columns-repeated="2"/>
          <table:table-cell table:style-name="ce16" office:value-type="string" calcext:value-type="string">
            <text:p>內政部主管</text:p>
          </table:table-cell>
          <table:table-cell table:style-name="ce21" office:value-type="float" office:value="6890" calcext:value-type="float">
            <text:p>6,890 </text:p>
          </table:table-cell>
          <table:table-cell table:style-name="ce21" office:value-type="float" office:value="11806" calcext:value-type="float">
            <text:p>11,80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69" calcext:value-type="float">
            <text:p>469 </text:p>
          </table:table-cell>
          <table:table-cell table:style-name="ce21" office:value-type="float" office:value="508" calcext:value-type="float">
            <text:p>508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19841" calcext:value-type="float">
            <text:p>19,841 </text:p>
          </table:table-cell>
          <table:table-cell table:style-name="ce21" office:value-type="float" office:value="389" calcext:value-type="float">
            <text:p>389 </text:p>
          </table:table-cell>
          <table:table-cell table:style-name="ce21" office:value-type="float" office:value="812" calcext:value-type="float">
            <text:p>8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27" office:value-type="float" office:value="21042" calcext:value-type="float">
            <text:p>21,04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內政部</text:p>
          </table:table-cell>
          <table:table-cell table:style-name="ce21" office:value-type="float" office:value="816" calcext:value-type="float">
            <text:p>81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313" calcext:value-type="float">
            <text:p>313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4" calcext:value-type="float">
            <text:p>154 </text:p>
          </table:table-cell>
          <table:table-cell table:style-name="ce27" office:value-type="float" office:value="1338" calcext:value-type="float">
            <text:p>1,33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513" calcext:value-type="float">
            <text:p>51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568" calcext:value-type="float">
            <text:p>568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4" calcext:value-type="float">
            <text:p>134 </text:p>
          </table:table-cell>
          <table:table-cell table:style-name="ce27" office:value-type="float" office:value="702" calcext:value-type="float">
            <text:p>70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土測繪中心</text:p>
          </table:table-cell>
          <table:table-cell table:style-name="ce21" office:value-type="float" office:value="219" calcext:value-type="float">
            <text:p>21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8" calcext:value-type="float">
            <text:p>508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style-name="ce27" office:value-type="float" office:value="528" calcext:value-type="float">
            <text:p>52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土地重劃工程處</text:p>
          </table:table-cell>
          <table:table-cell table:style-name="ce21" office:value-type="float" office:value="84" calcext:value-type="float">
            <text:p>8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8" calcext:value-type="float">
            <text:p>10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8" calcext:value-type="float">
            <text:p>10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營建署及所屬</text:p>
          </table:table-cell>
          <table:table-cell table:style-name="ce21" office:value-type="float" office:value="1160" calcext:value-type="float">
            <text:p>1,1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287" calcext:value-type="float">
            <text:p>1,287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4" calcext:value-type="float">
            <text:p>204 </text:p>
          </table:table-cell>
          <table:table-cell table:style-name="ce27" office:value-type="float" office:value="1491" calcext:value-type="float">
            <text:p>1,49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715" calcext:value-type="float">
            <text:p>71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762" calcext:value-type="float">
            <text:p>762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7" office:value-type="float" office:value="800" calcext:value-type="float">
            <text:p>80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墾丁國家公園管理處</text:p>
          </table:table-cell>
          <table:table-cell table:style-name="ce21" office:value-type="float" office:value="45" calcext:value-type="float">
            <text:p>4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style-name="ce27" office:value-type="float" office:value="91" calcext:value-type="float">
            <text:p>9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玉山國家公園管理處</text:p>
          </table:table-cell>
          <table:table-cell table:style-name="ce21" office:value-type="float" office:value="56" calcext:value-type="float">
            <text:p>5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7" office:value-type="float" office:value="96" calcext:value-type="float">
            <text:p>9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陽明山國家公園管理處</text:p>
          </table:table-cell>
          <table:table-cell table:style-name="ce21" office:value-type="float" office:value="53" calcext:value-type="float">
            <text:p>5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7" office:value-type="float" office:value="86" calcext:value-type="float">
            <text:p>8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太魯閣國家公園管理處</text:p>
          </table:table-cell>
          <table:table-cell table:style-name="ce21" office:value-type="float" office:value="46" calcext:value-type="float">
            <text:p>4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7" office:value-type="float" office:value="88" calcext:value-type="float">
            <text:p>8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雪霸國家公園管理處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7" office:value-type="float" office:value="68" calcext:value-type="float">
            <text:p>6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金門國家公園管理處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7" office:value-type="float" office:value="61" calcext:value-type="float">
            <text:p>6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海洋國家公園管理處</text:p>
          </table:table-cell>
          <table:table-cell table:style-name="ce21" office:value-type="float" office:value="32" calcext:value-type="float">
            <text:p>3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39" calcext:value-type="float">
            <text:p>3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城鄉發展分署</text:p>
          </table:table-cell>
          <table:table-cell table:style-name="ce21" office:value-type="float" office:value="78" calcext:value-type="float">
            <text:p>7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85" calcext:value-type="float">
            <text:p>8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台江國家公園管理處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44" calcext:value-type="float">
            <text:p>4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國家自然公園管理處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33" calcext:value-type="float">
            <text:p>3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警政署及所屬</text:p>
          </table:table-cell>
          <table:table-cell table:style-name="ce21" office:value-type="float" office:value="1551" calcext:value-type="float">
            <text:p>1,551 </text:p>
          </table:table-cell>
          <table:table-cell table:style-name="ce21" office:value-type="float" office:value="11678" calcext:value-type="float">
            <text:p>11,67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3" calcext:value-type="float">
            <text:p>293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13746" calcext:value-type="float">
            <text:p>13,746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7" calcext:value-type="float">
            <text:p>297 </text:p>
          </table:table-cell>
          <table:table-cell table:style-name="ce27" office:value-type="float" office:value="14043" calcext:value-type="float">
            <text:p>14,04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205" calcext:value-type="float">
            <text:p>205 </text:p>
          </table:table-cell>
          <table:table-cell table:style-name="ce21" office:value-type="float" office:value="393" calcext:value-type="float">
            <text:p>39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652" calcext:value-type="float">
            <text:p>652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6" calcext:value-type="float">
            <text:p>76 </text:p>
          </table:table-cell>
          <table:table-cell table:style-name="ce27" office:value-type="float" office:value="728" calcext:value-type="float">
            <text:p>72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警察通訊所</text:p>
          </table:table-cell>
          <table:table-cell table:style-name="ce21" office:value-type="float" office:value="505" calcext:value-type="float">
            <text:p>505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53" calcext:value-type="float">
            <text:p>55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53" calcext:value-type="float">
            <text:p>55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警察機械修理廠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7" calcext:value-type="float">
            <text:p>5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警察廣播電臺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2" calcext:value-type="float">
            <text:p>92 </text:p>
          </table:table-cell>
          <table:table-cell table:style-name="ce27" office:value-type="float" office:value="189" calcext:value-type="float">
            <text:p>18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民防指揮管制所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9" calcext:value-type="float">
            <text:p>1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108" calcext:value-type="float">
            <text:p>10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鐵路警察局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835" calcext:value-type="float">
            <text:p>8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875" calcext:value-type="float">
            <text:p>87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75" calcext:value-type="float">
            <text:p>87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高雄港務警察總隊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533" calcext:value-type="float">
            <text:p>53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10" calcext:value-type="float">
            <text:p>6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611" calcext:value-type="float">
            <text:p>61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臺中港務警察總隊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27" calcext:value-type="float">
            <text:p>22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57" calcext:value-type="float">
            <text:p>25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57" calcext:value-type="float">
            <text:p>25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基隆港務警察總隊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402" calcext:value-type="float">
            <text:p>40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50" calcext:value-type="float">
            <text:p>45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50" calcext:value-type="float">
            <text:p>45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花蓮港務警察總隊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37" calcext:value-type="float">
            <text:p>13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58" calcext:value-type="float">
            <text:p>15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保安警察第一總隊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685" calcext:value-type="float">
            <text:p>1,68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87" calcext:value-type="float">
            <text:p>1,78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787" calcext:value-type="float">
            <text:p>1,78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保安警察第三總隊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700" calcext:value-type="float">
            <text:p>7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0" calcext:value-type="float">
            <text:p>75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50" calcext:value-type="float">
            <text:p>75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保安警察第四總隊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718" calcext:value-type="float">
            <text:p>71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78" calcext:value-type="float">
            <text:p>77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78" calcext:value-type="float">
            <text:p>77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保安警察第五總隊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181" calcext:value-type="float">
            <text:p>1,18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69" calcext:value-type="float">
            <text:p>1,26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269" calcext:value-type="float">
            <text:p>1,26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保安警察第六總隊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1341" calcext:value-type="float">
            <text:p>1,34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439" calcext:value-type="float">
            <text:p>1,43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439" calcext:value-type="float">
            <text:p>1,43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保安警察第七總隊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664" calcext:value-type="float">
            <text:p>6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08" calcext:value-type="float">
            <text:p>70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08" calcext:value-type="float">
            <text:p>70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保安警察第二總隊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04" calcext:value-type="float">
            <text:p>204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06" calcext:value-type="float">
            <text:p>20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06" calcext:value-type="float">
            <text:p>20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國道公路警察局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455" calcext:value-type="float">
            <text:p>1,455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31" calcext:value-type="float">
            <text:p>3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573" calcext:value-type="float">
            <text:p>1,57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 </text:p>
          </table:table-cell>
          <table:table-cell table:style-name="ce27" office:value-type="float" office:value="1620" calcext:value-type="float">
            <text:p>1,62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刑事警察局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972" calcext:value-type="float">
            <text:p>97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13" calcext:value-type="float">
            <text:p>1,113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" calcext:value-type="float">
            <text:p>74 </text:p>
          </table:table-cell>
          <table:table-cell table:style-name="ce27" office:value-type="float" office:value="1187" calcext:value-type="float">
            <text:p>1,18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臺灣警察專科學校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188" calcext:value-type="float">
            <text:p>18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11" calcext:value-type="float">
            <text:p>31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313" calcext:value-type="float">
            <text:p>31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中央警察大學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128" calcext:value-type="float">
            <text:p>12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58" calcext:value-type="float">
            <text:p>358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360" calcext:value-type="float">
            <text:p>36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消防署及所屬</text:p>
          </table:table-cell>
          <table:table-cell table:style-name="ce21" office:value-type="float" office:value="508" calcext:value-type="float">
            <text:p>50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34" calcext:value-type="float">
            <text:p>53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34" calcext:value-type="float">
            <text:p>53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307" calcext:value-type="float">
            <text:p>30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23" calcext:value-type="float">
            <text:p>32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23" calcext:value-type="float">
            <text:p>32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基隆港務消防隊</text:p>
          </table:table-cell>
          <table:table-cell table:style-name="ce21" office:value-type="float" office:value="41" calcext:value-type="float">
            <text:p>4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4" calcext:value-type="float">
            <text:p>4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臺中港務消防隊</text:p>
          </table:table-cell>
          <table:table-cell table:style-name="ce21" office:value-type="float" office:value="46" calcext:value-type="float">
            <text:p>46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4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8" calcext:value-type="float">
            <text:p>4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高雄港務消防隊</text:p>
          </table:table-cell>
          <table:table-cell table:style-name="ce21" office:value-type="float" office:value="61" calcext:value-type="float">
            <text:p>6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" calcext:value-type="float">
            <text:p>6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4" calcext:value-type="float">
            <text:p>6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花蓮港務消防隊</text:p>
          </table:table-cell>
          <table:table-cell table:style-name="ce21" office:value-type="float" office:value="53" calcext:value-type="float">
            <text:p>5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5" calcext:value-type="float">
            <text:p>5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5" calcext:value-type="float">
            <text:p>5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役政署</text:p>
          </table:table-cell>
          <table:table-cell table:style-name="ce21" office:value-type="float" office:value="133" calcext:value-type="float">
            <text:p>1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148" calcext:value-type="float">
            <text:p>14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移民署</text:p>
          </table:table-cell>
          <table:table-cell table:style-name="ce21" office:value-type="float" office:value="2286" calcext:value-type="float">
            <text:p>2,28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39" calcext:value-type="float">
            <text:p>2,339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389" calcext:value-type="float">
            <text:p>38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0" calcext:value-type="float">
            <text:p>480 </text:p>
          </table:table-cell>
          <table:table-cell table:style-name="ce27" office:value-type="float" office:value="2819" calcext:value-type="float">
            <text:p>2,81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建築研究所</text:p>
          </table:table-cell>
          <table:table-cell table:style-name="ce21" office:value-type="float" office:value="47" calcext:value-type="float">
            <text:p>47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57" calcext:value-type="float">
            <text:p>5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空中勤務總隊</text:p>
          </table:table-cell>
          <table:table-cell table:style-name="ce21" office:value-type="float" office:value="183" calcext:value-type="float">
            <text:p>18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96" calcext:value-type="float">
            <text:p>196 </text:p>
          </table:table-cell>
          <table:table-cell table:style-name="ce21" office:value-type="float" office:value="56" calcext:value-type="float">
            <text:p>5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56 </text:p>
          </table:table-cell>
          <table:table-cell table:style-name="ce27" office:value-type="float" office:value="252" calcext:value-type="float">
            <text:p>252 </text:p>
          </table:table-cell>
          <table:table-cell table:number-columns-repeated="100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table:number-columns-repeated="2"/>
          <table:table-cell table:style-name="ce16" office:value-type="string" calcext:value-type="string">
            <text:p>外交部主管</text:p>
          </table:table-cell>
          <table:table-cell table:style-name="ce21" office:value-type="float" office:value="2076" calcext:value-type="float">
            <text:p>2,07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2170" calcext:value-type="float">
            <text:p>2,170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730" calcext:value-type="float">
            <text:p>730 </text:p>
          </table:table-cell>
          <table:table-cell table:style-name="ce21" office:value-type="float" office:value="954" calcext:value-type="float">
            <text:p>954 </text:p>
          </table:table-cell>
          <table:table-cell table:style-name="ce27" office:value-type="float" office:value="3124" calcext:value-type="float">
            <text:p>3,12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外交部</text:p>
          </table:table-cell>
          <table:table-cell table:style-name="ce21" office:value-type="float" office:value="1894" calcext:value-type="float">
            <text:p>1,89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974" calcext:value-type="float">
            <text:p>1,974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730" calcext:value-type="float">
            <text:p>730 </text:p>
          </table:table-cell>
          <table:table-cell table:style-name="ce21" office:value-type="float" office:value="879" calcext:value-type="float">
            <text:p>879 </text:p>
          </table:table-cell>
          <table:table-cell table:style-name="ce27" office:value-type="float" office:value="2853" calcext:value-type="float">
            <text:p>2,85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領事事務局</text:p>
          </table:table-cell>
          <table:table-cell table:style-name="ce21" office:value-type="float" office:value="148" calcext:value-type="float">
            <text:p>1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75 </text:p>
          </table:table-cell>
          <table:table-cell table:style-name="ce27" office:value-type="float" office:value="234" calcext:value-type="float">
            <text:p>23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外交及國際事務學院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7" calcext:value-type="float">
            <text:p>3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7" calcext:value-type="float">
            <text:p>37 </text:p>
          </table:table-cell>
          <table:table-cell table:number-columns-repeated="100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table:number-columns-repeated="2"/>
          <table:table-cell table:style-name="ce16" office:value-type="string" calcext:value-type="string">
            <text:p>國防部主管</text:p>
          </table:table-cell>
          <table:table-cell table:style-name="ce21" office:value-type="float" office:value="278" calcext:value-type="float">
            <text:p>27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2" calcext:value-type="float">
            <text:p>28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82" calcext:value-type="float">
            <text:p>28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國防部</text:p>
          </table:table-cell>
          <table:table-cell table:style-name="ce21" office:value-type="float" office:value="203" calcext:value-type="float">
            <text:p>20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7" calcext:value-type="float">
            <text:p>20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07" calcext:value-type="float">
            <text:p>20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國防部所屬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5" calcext:value-type="float">
            <text:p>75 </text:p>
          </table:table-cell>
          <table:table-cell table:number-columns-repeated="100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table:number-columns-repeated="2"/>
          <table:table-cell table:style-name="ce16" office:value-type="string" calcext:value-type="string">
            <text:p>財政部主管</text:p>
          </table:table-cell>
          <table:table-cell table:style-name="ce21" office:value-type="float" office:value="12456" calcext:value-type="float">
            <text:p>12,45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float" office:value="209" calcext:value-type="float">
            <text:p>209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13091" calcext:value-type="float">
            <text:p>13,091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1684" calcext:value-type="float">
            <text:p>1,6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86" calcext:value-type="float">
            <text:p>1,786 </text:p>
          </table:table-cell>
          <table:table-cell table:style-name="ce27" office:value-type="float" office:value="14877" calcext:value-type="float">
            <text:p>14,87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財政部</text:p>
          </table:table-cell>
          <table:table-cell table:style-name="ce21" office:value-type="float" office:value="216" calcext:value-type="float">
            <text:p>21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style-name="ce27" office:value-type="float" office:value="261" calcext:value-type="float">
            <text:p>26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89" calcext:value-type="float">
            <text:p>18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210" calcext:value-type="float">
            <text:p>210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style-name="ce27" office:value-type="float" office:value="230" calcext:value-type="float">
            <text:p>23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財政人員訓練所</text:p>
          </table:table-cell>
          <table:table-cell table:style-name="ce21" office:value-type="float" office:value="27" calcext:value-type="float">
            <text:p>2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1" calcext:value-type="float">
            <text:p>3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國庫署</text:p>
          </table:table-cell>
          <table:table-cell table:style-name="ce21" office:value-type="float" office:value="221" calcext:value-type="float">
            <text:p>22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245" calcext:value-type="float">
            <text:p>24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賦稅署</text:p>
          </table:table-cell>
          <table:table-cell table:style-name="ce21" office:value-type="float" office:value="227" calcext:value-type="float">
            <text:p>22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242" calcext:value-type="float">
            <text:p>24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臺北國稅局</text:p>
          </table:table-cell>
          <table:table-cell table:style-name="ce21" office:value-type="float" office:value="1602" calcext:value-type="float">
            <text:p>1,60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642" calcext:value-type="float">
            <text:p>1,64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8" calcext:value-type="float">
            <text:p>288 </text:p>
          </table:table-cell>
          <table:table-cell table:style-name="ce27" office:value-type="float" office:value="1930" calcext:value-type="float">
            <text:p>1,93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高雄國稅局</text:p>
          </table:table-cell>
          <table:table-cell table:style-name="ce21" office:value-type="float" office:value="1029" calcext:value-type="float">
            <text:p>1,02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066" calcext:value-type="float">
            <text:p>1,066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1" calcext:value-type="float">
            <text:p>221 </text:p>
          </table:table-cell>
          <table:table-cell table:style-name="ce27" office:value-type="float" office:value="1287" calcext:value-type="float">
            <text:p>1,28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北區國稅局及所屬</text:p>
          </table:table-cell>
          <table:table-cell table:style-name="ce21" office:value-type="float" office:value="1614" calcext:value-type="float">
            <text:p>1,61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2" table:style-name="ce21" office:value-type="float" office:value="18" calcext:value-type="float">
            <text:p>18 </text:p>
          </table:table-cell>
          <table:table-cell table:style-name="ce21" office:value-type="float" office:value="1685" calcext:value-type="float">
            <text:p>1,685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12" calcext:value-type="float">
            <text:p>4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7" calcext:value-type="float">
            <text:p>417 </text:p>
          </table:table-cell>
          <table:table-cell table:style-name="ce27" office:value-type="float" office:value="2102" calcext:value-type="float">
            <text:p>2,10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037" calcext:value-type="float">
            <text:p>1,03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082" calcext:value-type="float">
            <text:p>1,082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86" calcext:value-type="float">
            <text:p>18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8" calcext:value-type="float">
            <text:p>188 </text:p>
          </table:table-cell>
          <table:table-cell table:style-name="ce27" office:value-type="float" office:value="1270" calcext:value-type="float">
            <text:p>1,27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板橋分局</text:p>
          </table:table-cell>
          <table:table-cell table:style-name="ce21" office:value-type="float" office:value="181" calcext:value-type="float">
            <text:p>18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" calcext:value-type="float">
            <text:p>71 </text:p>
          </table:table-cell>
          <table:table-cell table:style-name="ce27" office:value-type="float" office:value="256" calcext:value-type="float">
            <text:p>25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桃園分局</text:p>
          </table:table-cell>
          <table:table-cell table:style-name="ce21" office:value-type="float" office:value="130" calcext:value-type="float">
            <text:p>13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48 </text:p>
          </table:table-cell>
          <table:table-cell table:style-name="ce27" office:value-type="float" office:value="183" calcext:value-type="float">
            <text:p>18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竹北分局</text:p>
          </table:table-cell>
          <table:table-cell table:style-name="ce21" office:value-type="float" office:value="60" calcext:value-type="float">
            <text:p>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7" office:value-type="float" office:value="75" calcext:value-type="float">
            <text:p>7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新竹分局</text:p>
          </table:table-cell>
          <table:table-cell table:style-name="ce21" office:value-type="float" office:value="77" calcext:value-type="float">
            <text:p>77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7" office:value-type="float" office:value="109" calcext:value-type="float">
            <text:p>10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基隆分局</text:p>
          </table:table-cell>
          <table:table-cell table:style-name="ce21" office:value-type="float" office:value="45" calcext:value-type="float">
            <text:p>45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7" office:value-type="float" office:value="62" calcext:value-type="float">
            <text:p>6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宜蘭分局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7" office:value-type="float" office:value="62" calcext:value-type="float">
            <text:p>6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花蓮分局</text:p>
          </table:table-cell>
          <table:table-cell table:style-name="ce21" office:value-type="float" office:value="48" calcext:value-type="float">
            <text:p>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7" office:value-type="float" office:value="85" calcext:value-type="float">
            <text:p>8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中區國稅局及所屬</text:p>
          </table:table-cell>
          <table:table-cell table:style-name="ce21" office:value-type="float" office:value="1400" calcext:value-type="float">
            <text:p>1,4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459" calcext:value-type="float">
            <text:p>1,459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36" calcext:value-type="float">
            <text:p>3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3" calcext:value-type="float">
            <text:p>343 </text:p>
          </table:table-cell>
          <table:table-cell table:style-name="ce27" office:value-type="float" office:value="1802" calcext:value-type="float">
            <text:p>1,80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944" calcext:value-type="float">
            <text:p>94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980" calcext:value-type="float">
            <text:p>98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2" calcext:value-type="float">
            <text:p>172 </text:p>
          </table:table-cell>
          <table:table-cell table:style-name="ce27" office:value-type="float" office:value="1152" calcext:value-type="float">
            <text:p>1,15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臺中分局</text:p>
          </table:table-cell>
          <table:table-cell table:style-name="ce21" office:value-type="float" office:value="99" calcext:value-type="float">
            <text:p>9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 </text:p>
          </table:table-cell>
          <table:table-cell table:style-name="ce27" office:value-type="float" office:value="143" calcext:value-type="float">
            <text:p>14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豐原分局</text:p>
          </table:table-cell>
          <table:table-cell table:style-name="ce21" office:value-type="float" office:value="96" calcext:value-type="float">
            <text:p>96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7" office:value-type="float" office:value="130" calcext:value-type="float">
            <text:p>13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彰化分局</text:p>
          </table:table-cell>
          <table:table-cell table:style-name="ce21" office:value-type="float" office:value="113" calcext:value-type="float">
            <text:p>113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7" office:value-type="float" office:value="154" calcext:value-type="float">
            <text:p>15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南投分局</text:p>
          </table:table-cell>
          <table:table-cell table:style-name="ce21" office:value-type="float" office:value="52" calcext:value-type="float">
            <text:p>5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7" office:value-type="float" office:value="67" calcext:value-type="float">
            <text:p>6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雲林分局</text:p>
          </table:table-cell>
          <table:table-cell table:style-name="ce21" office:value-type="float" office:value="49" calcext:value-type="float">
            <text:p>4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7" office:value-type="float" office:value="75" calcext:value-type="float">
            <text:p>7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苗栗分局</text:p>
          </table:table-cell>
          <table:table-cell table:style-name="ce21" office:value-type="float" office:value="47" calcext:value-type="float">
            <text:p>47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7" office:value-type="float" office:value="81" calcext:value-type="float">
            <text:p>8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南區國稅局及所屬</text:p>
          </table:table-cell>
          <table:table-cell table:style-name="ce21" office:value-type="float" office:value="1137" calcext:value-type="float">
            <text:p>1,13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0" calcext:value-type="float">
            <text:p>190 </text:p>
          </table:table-cell>
          <table:table-cell table:style-name="ce27" office:value-type="float" office:value="1374" calcext:value-type="float">
            <text:p>1,37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645" calcext:value-type="float">
            <text:p>64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667" calcext:value-type="float">
            <text:p>667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" calcext:value-type="float">
            <text:p>62 </text:p>
          </table:table-cell>
          <table:table-cell table:style-name="ce27" office:value-type="float" office:value="729" calcext:value-type="float">
            <text:p>72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嘉義縣分局</text:p>
          </table:table-cell>
          <table:table-cell table:style-name="ce21" office:value-type="float" office:value="58" calcext:value-type="float">
            <text:p>5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7" office:value-type="float" office:value="73" calcext:value-type="float">
            <text:p>7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嘉義市分局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7" office:value-type="float" office:value="97" calcext:value-type="float">
            <text:p>9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新營分局</text:p>
          </table:table-cell>
          <table:table-cell table:style-name="ce21" office:value-type="float" office:value="70" calcext:value-type="float">
            <text:p>7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7" office:value-type="float" office:value="101" calcext:value-type="float">
            <text:p>10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臺南分局</text:p>
          </table:table-cell>
          <table:table-cell table:style-name="ce21" office:value-type="float" office:value="146" calcext:value-type="float">
            <text:p>14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7" office:value-type="float" office:value="185" calcext:value-type="float">
            <text:p>18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屏東分局</text:p>
          </table:table-cell>
          <table:table-cell table:style-name="ce21" office:value-type="float" office:value="78" calcext:value-type="float">
            <text:p>7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7" office:value-type="float" office:value="98" calcext:value-type="float">
            <text:p>9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臺東分局</text:p>
          </table:table-cell>
          <table:table-cell table:style-name="ce21" office:value-type="float" office:value="46" calcext:value-type="float">
            <text:p>4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7" office:value-type="float" office:value="58" calcext:value-type="float">
            <text:p>5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澎湖分局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33" calcext:value-type="float">
            <text:p>3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關務署及所屬</text:p>
          </table:table-cell>
          <table:table-cell table:style-name="ce21" office:value-type="float" office:value="4109" calcext:value-type="float">
            <text:p>4,10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4385" calcext:value-type="float">
            <text:p>4,3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6" calcext:value-type="float">
            <text:p>86 </text:p>
          </table:table-cell>
          <table:table-cell table:style-name="ce27" office:value-type="float" office:value="4471" calcext:value-type="float">
            <text:p>4,47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379" calcext:value-type="float">
            <text:p>37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00" calcext:value-type="float">
            <text:p>4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00" calcext:value-type="float">
            <text:p>40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臺北關</text:p>
          </table:table-cell>
          <table:table-cell table:style-name="ce21" office:value-type="float" office:value="1255" calcext:value-type="float">
            <text:p>1,25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285" calcext:value-type="float">
            <text:p>1,2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7" office:value-type="float" office:value="1317" calcext:value-type="float">
            <text:p>1,31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基隆關</text:p>
          </table:table-cell>
          <table:table-cell table:style-name="ce21" office:value-type="float" office:value="1072" calcext:value-type="float">
            <text:p>1,07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166" calcext:value-type="float">
            <text:p>1,1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 </text:p>
          </table:table-cell>
          <table:table-cell table:style-name="ce27" office:value-type="float" office:value="1200" calcext:value-type="float">
            <text:p>1,20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中關</text:p>
          </table:table-cell>
          <table:table-cell table:style-name="ce21" office:value-type="float" office:value="344" calcext:value-type="float">
            <text:p>34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377" calcext:value-type="float">
            <text:p>37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高雄關</text:p>
          </table:table-cell>
          <table:table-cell table:style-name="ce21" office:value-type="float" office:value="1059" calcext:value-type="float">
            <text:p>1,05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159" calcext:value-type="float">
            <text:p>1,15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7" office:value-type="float" office:value="1177" calcext:value-type="float">
            <text:p>1,17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國有財產署及所屬</text:p>
          </table:table-cell>
          <table:table-cell table:style-name="ce21" office:value-type="float" office:value="610" calcext:value-type="float">
            <text:p>6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48" calcext:value-type="float">
            <text:p>648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" calcext:value-type="float">
            <text:p>122 </text:p>
          </table:table-cell>
          <table:table-cell table:style-name="ce27" office:value-type="float" office:value="770" calcext:value-type="float">
            <text:p>77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49" calcext:value-type="float">
            <text:p>14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7" office:value-type="float" office:value="171" calcext:value-type="float">
            <text:p>17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北區分署</text:p>
          </table:table-cell>
          <table:table-cell table:style-name="ce21" office:value-type="float" office:value="171" calcext:value-type="float">
            <text:p>17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7" office:value-type="float" office:value="208" calcext:value-type="float">
            <text:p>20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區分署</text:p>
          </table:table-cell>
          <table:table-cell table:style-name="ce21" office:value-type="float" office:value="144" calcext:value-type="float">
            <text:p>144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 </text:p>
          </table:table-cell>
          <table:table-cell table:style-name="ce27" office:value-type="float" office:value="192" calcext:value-type="float">
            <text:p>19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南區分署</text:p>
          </table:table-cell>
          <table:table-cell table:style-name="ce21" office:value-type="float" office:value="146" calcext:value-type="float">
            <text:p>14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style-name="ce27" office:value-type="float" office:value="199" calcext:value-type="float">
            <text:p>19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財政資訊中心</text:p>
          </table:table-cell>
          <table:table-cell table:style-name="ce21" office:value-type="float" office:value="291" calcext:value-type="float">
            <text:p>2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" calcext:value-type="float">
            <text:p>88 </text:p>
          </table:table-cell>
          <table:table-cell table:style-name="ce27" office:value-type="float" office:value="393" calcext:value-type="float">
            <text:p>393 </text:p>
          </table:table-cell>
          <table:table-cell table:number-columns-repeated="100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table:number-columns-repeated="2"/>
          <table:table-cell table:style-name="ce16" office:value-type="string" calcext:value-type="string">
            <text:p>教育部主管</text:p>
          </table:table-cell>
          <table:table-cell table:style-name="ce21" office:value-type="float" office:value="1259" calcext:value-type="float">
            <text:p>1,25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394" calcext:value-type="float">
            <text:p>1,394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7" calcext:value-type="float">
            <text:p>147 </text:p>
          </table:table-cell>
          <table:table-cell table:style-name="ce27" office:value-type="float" office:value="1541" calcext:value-type="float">
            <text:p>1,54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教育部</text:p>
          </table:table-cell>
          <table:table-cell table:style-name="ce21" office:value-type="float" office:value="470" calcext:value-type="float">
            <text:p>4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67 </text:p>
          </table:table-cell>
          <table:table-cell table:style-name="ce27" office:value-type="float" office:value="578" calcext:value-type="float">
            <text:p>57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454" calcext:value-type="float">
            <text:p>45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92" calcext:value-type="float">
            <text:p>492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" calcext:value-type="float">
            <text:p>59 </text:p>
          </table:table-cell>
          <table:table-cell table:style-name="ce27" office:value-type="float" office:value="551" calcext:value-type="float">
            <text:p>55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立臺灣藝術教育館</text:p>
          </table:table-cell>
          <table:table-cell table:style-name="ce21" office:value-type="float" office:value="16" calcext:value-type="float">
            <text:p>1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27" calcext:value-type="float">
            <text:p>2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國民及學前教育署</text:p>
          </table:table-cell>
          <table:table-cell table:style-name="ce21" office:value-type="float" office:value="213" calcext:value-type="float">
            <text:p>21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7" office:value-type="float" office:value="240" calcext:value-type="float">
            <text:p>24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體育署</text:p>
          </table:table-cell>
          <table:table-cell table:style-name="ce21" office:value-type="float" office:value="103" calcext:value-type="float">
            <text:p>103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7" office:value-type="float" office:value="121" calcext:value-type="float">
            <text:p>12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青年發展署</text:p>
          </table:table-cell>
          <table:table-cell table:style-name="ce21" office:value-type="float" office:value="46" calcext:value-type="float">
            <text:p>46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53" calcext:value-type="float">
            <text:p>5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國家圖書館</text:p>
          </table:table-cell>
          <table:table-cell table:style-name="ce21" office:value-type="float" office:value="120" calcext:value-type="float">
            <text:p>1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7" office:value-type="float" office:value="153" calcext:value-type="float">
            <text:p>15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國立公共資訊圖書館</text:p>
          </table:table-cell>
          <table:table-cell table:style-name="ce21" office:value-type="float" office:value="83" calcext:value-type="float">
            <text:p>8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" calcext:value-type="float">
            <text:p>89 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99" calcext:value-type="float">
            <text:p>9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國立教育廣播電臺</text:p>
          </table:table-cell>
          <table:table-cell table:style-name="ce21" office:value-type="float" office:value="94" calcext:value-type="float">
            <text:p>9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126" calcext:value-type="float">
            <text:p>12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國家教育研究院</text:p>
          </table:table-cell>
          <table:table-cell table:style-name="ce21" office:value-type="float" office:value="130" calcext:value-type="float">
            <text:p>13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6" calcext:value-type="float">
            <text:p>146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7" office:value-type="float" office:value="171" calcext:value-type="float">
            <text:p>171 </text:p>
          </table:table-cell>
          <table:table-cell table:number-columns-repeated="100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table:number-columns-repeated="2"/>
          <table:table-cell table:style-name="ce16" office:value-type="string" calcext:value-type="string">
            <text:p>法務部主管</text:p>
          </table:table-cell>
          <table:table-cell table:style-name="ce21" office:value-type="float" office:value="16881" calcext:value-type="float">
            <text:p>16,88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5" calcext:value-type="float">
            <text:p>685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408" calcext:value-type="float">
            <text:p>408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530" calcext:value-type="float">
            <text:p>530 </text:p>
          </table:table-cell>
          <table:table-cell table:style-name="ce21" office:value-type="float" office:value="18797" calcext:value-type="float">
            <text:p>18,797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5" calcext:value-type="float">
            <text:p>275 </text:p>
          </table:table-cell>
          <table:table-cell table:style-name="ce27" office:value-type="float" office:value="19072" calcext:value-type="float">
            <text:p>19,07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法務部</text:p>
          </table:table-cell>
          <table:table-cell table:style-name="ce21" office:value-type="float" office:value="244" calcext:value-type="float">
            <text:p>2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7" office:value-type="float" office:value="290" calcext:value-type="float">
            <text:p>29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司法官學院</text:p>
          </table:table-cell>
          <table:table-cell table:style-name="ce21" office:value-type="float" office:value="38" calcext:value-type="float">
            <text:p>3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49" calcext:value-type="float">
            <text:p>4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法醫研究所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7" office:value-type="float" office:value="45" calcext:value-type="float">
            <text:p>4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廉政署</text:p>
          </table:table-cell>
          <table:table-cell table:style-name="ce21" office:value-type="float" office:value="222" calcext:value-type="float">
            <text:p>22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231" calcext:value-type="float">
            <text:p>23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矯正署及所屬</text:p>
          </table:table-cell>
          <table:table-cell table:style-name="ce21" office:value-type="float" office:value="8166" calcext:value-type="float">
            <text:p>8,16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8509" calcext:value-type="float">
            <text:p>8,509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6" calcext:value-type="float">
            <text:p>196 </text:p>
          </table:table-cell>
          <table:table-cell table:style-name="ce27" office:value-type="float" office:value="8705" calcext:value-type="float">
            <text:p>8,70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23" calcext:value-type="float">
            <text:p>123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126" calcext:value-type="float">
            <text:p>12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26" calcext:value-type="float">
            <text:p>12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臺北監獄</text:p>
          </table:table-cell>
          <table:table-cell table:style-name="ce21" office:value-type="float" office:value="434" calcext:value-type="float">
            <text:p>4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46" calcext:value-type="float">
            <text:p>44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452" calcext:value-type="float">
            <text:p>45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桃園監獄</text:p>
          </table:table-cell>
          <table:table-cell table:style-name="ce21" office:value-type="float" office:value="166" calcext:value-type="float">
            <text:p>166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176" calcext:value-type="float">
            <text:p>17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桃園女子監獄</text:p>
          </table:table-cell>
          <table:table-cell table:style-name="ce21" office:value-type="float" office:value="144" calcext:value-type="float">
            <text:p>1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156" calcext:value-type="float">
            <text:p>15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新竹監獄</text:p>
          </table:table-cell>
          <table:table-cell table:style-name="ce21" office:value-type="float" office:value="203" calcext:value-type="float">
            <text:p>20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210" calcext:value-type="float">
            <text:p>21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臺中監獄</text:p>
          </table:table-cell>
          <table:table-cell table:style-name="ce21" office:value-type="float" office:value="451" calcext:value-type="float">
            <text:p>45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59" calcext:value-type="float">
            <text:p>45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7" office:value-type="float" office:value="473" calcext:value-type="float">
            <text:p>47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臺中女子監獄</text:p>
          </table:table-cell>
          <table:table-cell table:style-name="ce21" office:value-type="float" office:value="151" calcext:value-type="float">
            <text:p>15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160" calcext:value-type="float">
            <text:p>16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彰化監獄</text:p>
          </table:table-cell>
          <table:table-cell table:style-name="ce21" office:value-type="float" office:value="232" calcext:value-type="float">
            <text:p>23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38" calcext:value-type="float">
            <text:p>23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243" calcext:value-type="float">
            <text:p>24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雲林監獄</text:p>
          </table:table-cell>
          <table:table-cell table:style-name="ce21" office:value-type="float" office:value="159" calcext:value-type="float">
            <text:p>15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66" calcext:value-type="float">
            <text:p>16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66" calcext:value-type="float">
            <text:p>16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雲林第二監獄</text:p>
          </table:table-cell>
          <table:table-cell table:style-name="ce21" office:value-type="float" office:value="193" calcext:value-type="float">
            <text:p>19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205" calcext:value-type="float">
            <text:p>20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嘉義監獄</text:p>
          </table:table-cell>
          <table:table-cell table:style-name="ce21" office:value-type="float" office:value="234" calcext:value-type="float">
            <text:p>2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246" calcext:value-type="float">
            <text:p>24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臺南監獄</text:p>
          </table:table-cell>
          <table:table-cell table:style-name="ce21" office:value-type="float" office:value="337" calcext:value-type="float">
            <text:p>33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350" calcext:value-type="float">
            <text:p>35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明德外役監獄</text:p>
          </table:table-cell>
          <table:table-cell table:style-name="ce21" office:value-type="float" office:value="85" calcext:value-type="float">
            <text:p>8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91" calcext:value-type="float">
            <text:p>9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1" calcext:value-type="float">
            <text:p>9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高雄監獄</text:p>
          </table:table-cell>
          <table:table-cell table:style-name="ce21" office:value-type="float" office:value="248" calcext:value-type="float">
            <text:p>2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257" calcext:value-type="float">
            <text:p>25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高雄第二監獄</text:p>
          </table:table-cell>
          <table:table-cell table:style-name="ce21" office:value-type="float" office:value="213" calcext:value-type="float">
            <text:p>21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7" office:value-type="float" office:value="228" calcext:value-type="float">
            <text:p>22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高雄女子監獄</text:p>
          </table:table-cell>
          <table:table-cell table:style-name="ce21" office:value-type="float" office:value="148" calcext:value-type="float">
            <text:p>1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155" calcext:value-type="float">
            <text:p>15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屏東監獄</text:p>
          </table:table-cell>
          <table:table-cell table:style-name="ce21" office:value-type="float" office:value="229" calcext:value-type="float">
            <text:p>22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37" calcext:value-type="float">
            <text:p>23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7" office:value-type="float" office:value="246" calcext:value-type="float">
            <text:p>24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臺東監獄</text:p>
          </table:table-cell>
          <table:table-cell table:style-name="ce21" office:value-type="float" office:value="92" calcext:value-type="float">
            <text:p>9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104" calcext:value-type="float">
            <text:p>10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花蓮監獄</text:p>
          </table:table-cell>
          <table:table-cell table:style-name="ce21" office:value-type="float" office:value="209" calcext:value-type="float">
            <text:p>20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15" calcext:value-type="float">
            <text:p>2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223" calcext:value-type="float">
            <text:p>22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自強外役監獄</text:p>
          </table:table-cell>
          <table:table-cell table:style-name="ce21" office:value-type="float" office:value="80" calcext:value-type="float">
            <text:p>8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86" calcext:value-type="float">
            <text:p>8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宜蘭監獄</text:p>
          </table:table-cell>
          <table:table-cell table:style-name="ce21" office:value-type="float" office:value="311" calcext:value-type="float">
            <text:p>31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18" calcext:value-type="float">
            <text:p>318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320" calcext:value-type="float">
            <text:p>32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基隆監獄</text:p>
          </table:table-cell>
          <table:table-cell table:style-name="ce21" office:value-type="float" office:value="79" calcext:value-type="float">
            <text:p>7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4" calcext:value-type="float">
            <text:p>8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4" calcext:value-type="float">
            <text:p>8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澎湖監獄</text:p>
          </table:table-cell>
          <table:table-cell table:style-name="ce21" office:value-type="float" office:value="193" calcext:value-type="float">
            <text:p>19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01" calcext:value-type="float">
            <text:p>20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203" calcext:value-type="float">
            <text:p>20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綠島監獄</text:p>
          </table:table-cell>
          <table:table-cell table:style-name="ce21" office:value-type="float" office:value="70" calcext:value-type="float">
            <text:p>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84" calcext:value-type="float">
            <text:p>8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金門監獄</text:p>
          </table:table-cell>
          <table:table-cell table:style-name="ce21" office:value-type="float" office:value="44" calcext:value-type="float">
            <text:p>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52" calcext:value-type="float">
            <text:p>5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6" office:value-type="string" calcext:value-type="string">
            <text:p>桃園少年輔育院</text:p>
          </table:table-cell>
          <table:table-cell table:style-name="ce21" office:value-type="float" office:value="91" calcext:value-type="float">
            <text:p>9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103" calcext:value-type="float">
            <text:p>10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16" office:value-type="string" calcext:value-type="string">
            <text:p>彰化少年輔育院</text:p>
          </table:table-cell>
          <table:table-cell table:style-name="ce21" office:value-type="float" office:value="92" calcext:value-type="float">
            <text:p>9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110" calcext:value-type="float">
            <text:p>11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6" office:value-type="string" calcext:value-type="string">
            <text:p>誠正中學</text:p>
          </table:table-cell>
          <table:table-cell table:style-name="ce21" office:value-type="float" office:value="110" calcext:value-type="float">
            <text:p>1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2" calcext:value-type="float">
            <text:p>2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117" calcext:value-type="float">
            <text:p>11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6" office:value-type="string" calcext:value-type="string">
            <text:p>明陽中學</text:p>
          </table:table-cell>
          <table:table-cell table:style-name="ce21" office:value-type="float" office:value="123" calcext:value-type="float">
            <text:p>12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130" calcext:value-type="float">
            <text:p>13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30" calcext:value-type="float">
            <text:p>13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泰源技能訓練所</text:p>
          </table:table-cell>
          <table:table-cell table:style-name="ce21" office:value-type="float" office:value="237" calcext:value-type="float">
            <text:p>23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247" calcext:value-type="float">
            <text:p>24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1" calcext:value-type="float">
            <text:p>31</text:p>
          </table:table-cell>
          <table:table-cell table:style-name="ce16" office:value-type="string" calcext:value-type="string">
            <text:p>東成技能訓練所</text:p>
          </table:table-cell>
          <table:table-cell table:style-name="ce21" office:value-type="float" office:value="148" calcext:value-type="float">
            <text:p>1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54" calcext:value-type="float">
            <text:p>15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54" calcext:value-type="float">
            <text:p>15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6" office:value-type="string" calcext:value-type="string">
            <text:p>岩灣技能訓練所</text:p>
          </table:table-cell>
          <table:table-cell table:style-name="ce21" office:value-type="float" office:value="148" calcext:value-type="float">
            <text:p>1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55" calcext:value-type="float">
            <text:p>15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55" calcext:value-type="float">
            <text:p>15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6" office:value-type="string" calcext:value-type="string">
            <text:p>新店戒治所</text:p>
          </table:table-cell>
          <table:table-cell table:style-name="ce21" office:value-type="float" office:value="134" calcext:value-type="float">
            <text:p>13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7" office:value-type="float" office:value="155" calcext:value-type="float">
            <text:p>15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6" office:value-type="string" calcext:value-type="string">
            <text:p>桃園女子戒治所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5" calcext:value-type="float">
            <text:p>35</text:p>
          </table:table-cell>
          <table:table-cell table:style-name="ce16" office:value-type="string" calcext:value-type="string">
            <text:p>臺中戒治所</text:p>
          </table:table-cell>
          <table:table-cell table:style-name="ce21" office:value-type="float" office:value="76" calcext:value-type="float">
            <text:p>7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2" calcext:value-type="float">
            <text:p>8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2" calcext:value-type="float">
            <text:p>8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6" calcext:value-type="float">
            <text:p>36</text:p>
          </table:table-cell>
          <table:table-cell table:style-name="ce16" office:value-type="string" calcext:value-type="string">
            <text:p>臺中女子戒治所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7" calcext:value-type="float">
            <text:p>37</text:p>
          </table:table-cell>
          <table:table-cell table:style-name="ce16" office:value-type="string" calcext:value-type="string">
            <text:p>高雄戒治所</text:p>
          </table:table-cell>
          <table:table-cell table:style-name="ce21" office:value-type="float" office:value="91" calcext:value-type="float">
            <text:p>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105" calcext:value-type="float">
            <text:p>10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8" calcext:value-type="float">
            <text:p>38</text:p>
          </table:table-cell>
          <table:table-cell table:style-name="ce16" office:value-type="string" calcext:value-type="string">
            <text:p>高雄女子戒治所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9" calcext:value-type="float">
            <text:p>39</text:p>
          </table:table-cell>
          <table:table-cell table:style-name="ce16" office:value-type="string" calcext:value-type="string">
            <text:p>臺東戒治所</text:p>
          </table:table-cell>
          <table:table-cell table:style-name="ce21" office:value-type="float" office:value="91" calcext:value-type="float">
            <text:p>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105" calcext:value-type="float">
            <text:p>10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臺北看守所</text:p>
          </table:table-cell>
          <table:table-cell table:style-name="ce21" office:value-type="float" office:value="324" calcext:value-type="float">
            <text:p>3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38" calcext:value-type="float">
            <text:p>33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344" calcext:value-type="float">
            <text:p>34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6" office:value-type="string" calcext:value-type="string">
            <text:p>臺北女子看守所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81" calcext:value-type="float">
            <text:p>8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2" calcext:value-type="float">
            <text:p>42</text:p>
          </table:table-cell>
          <table:table-cell table:style-name="ce16" office:value-type="string" calcext:value-type="string">
            <text:p>桃園看守所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8" calcext:value-type="float">
            <text:p>2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8" calcext:value-type="float">
            <text:p>2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3" calcext:value-type="float">
            <text:p>43</text:p>
          </table:table-cell>
          <table:table-cell table:style-name="ce16" office:value-type="string" calcext:value-type="string">
            <text:p>新竹看守所</text:p>
          </table:table-cell>
          <table:table-cell table:style-name="ce21" office:value-type="float" office:value="69" calcext:value-type="float">
            <text:p>6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4" calcext:value-type="float">
            <text:p>7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4" calcext:value-type="float">
            <text:p>7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4" calcext:value-type="float">
            <text:p>44</text:p>
          </table:table-cell>
          <table:table-cell table:style-name="ce16" office:value-type="string" calcext:value-type="string">
            <text:p>苗栗看守所</text:p>
          </table:table-cell>
          <table:table-cell table:style-name="ce21" office:value-type="float" office:value="91" calcext:value-type="float">
            <text:p>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100" calcext:value-type="float">
            <text:p>10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5" calcext:value-type="float">
            <text:p>45</text:p>
          </table:table-cell>
          <table:table-cell table:style-name="ce16" office:value-type="string" calcext:value-type="string">
            <text:p>臺中看守所</text:p>
          </table:table-cell>
          <table:table-cell table:style-name="ce21" office:value-type="float" office:value="202" calcext:value-type="float">
            <text:p>20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216" calcext:value-type="float">
            <text:p>21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6" calcext:value-type="float">
            <text:p>46</text:p>
          </table:table-cell>
          <table:table-cell table:style-name="ce16" office:value-type="string" calcext:value-type="string">
            <text:p>南投看守所</text:p>
          </table:table-cell>
          <table:table-cell table:style-name="ce21" office:value-type="float" office:value="69" calcext:value-type="float">
            <text:p>6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73" calcext:value-type="float">
            <text:p>7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7" calcext:value-type="float">
            <text:p>47</text:p>
          </table:table-cell>
          <table:table-cell table:style-name="ce16" office:value-type="string" calcext:value-type="string">
            <text:p>彰化看守所</text:p>
          </table:table-cell>
          <table:table-cell table:style-name="ce21" office:value-type="float" office:value="69" calcext:value-type="float">
            <text:p>69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76" calcext:value-type="float">
            <text:p>7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8" calcext:value-type="float">
            <text:p>48</text:p>
          </table:table-cell>
          <table:table-cell table:style-name="ce16" office:value-type="string" calcext:value-type="string">
            <text:p>雲林看守所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7" calcext:value-type="float">
            <text:p>1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9" calcext:value-type="float">
            <text:p>49</text:p>
          </table:table-cell>
          <table:table-cell table:style-name="ce16" office:value-type="string" calcext:value-type="string">
            <text:p>嘉義看守所</text:p>
          </table:table-cell>
          <table:table-cell table:style-name="ce21" office:value-type="float" office:value="102" calcext:value-type="float">
            <text:p>10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10" calcext:value-type="float">
            <text:p>11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臺南看守所</text:p>
          </table:table-cell>
          <table:table-cell table:style-name="ce21" office:value-type="float" office:value="213" calcext:value-type="float">
            <text:p>21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22" calcext:value-type="float">
            <text:p>2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227" calcext:value-type="float">
            <text:p>22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1" calcext:value-type="float">
            <text:p>51</text:p>
          </table:table-cell>
          <table:table-cell table:style-name="ce16" office:value-type="string" calcext:value-type="string">
            <text:p>高雄看守所</text:p>
          </table:table-cell>
          <table:table-cell table:style-name="ce21" office:value-type="float" office:value="25" calcext:value-type="float">
            <text:p>2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3" calcext:value-type="float">
            <text:p>3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2" calcext:value-type="float">
            <text:p>52</text:p>
          </table:table-cell>
          <table:table-cell table:style-name="ce16" office:value-type="string" calcext:value-type="string">
            <text:p>屏東看守所</text:p>
          </table:table-cell>
          <table:table-cell table:style-name="ce21" office:value-type="float" office:value="101" calcext:value-type="float">
            <text:p>10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10" calcext:value-type="float">
            <text:p>11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3" calcext:value-type="float">
            <text:p>53</text:p>
          </table:table-cell>
          <table:table-cell table:style-name="ce16" office:value-type="string" calcext:value-type="string">
            <text:p>臺東看守所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4" calcext:value-type="float">
            <text:p>54</text:p>
          </table:table-cell>
          <table:table-cell table:style-name="ce16" office:value-type="string" calcext:value-type="string">
            <text:p>花蓮看守所</text:p>
          </table:table-cell>
          <table:table-cell table:style-name="ce21" office:value-type="float" office:value="70" calcext:value-type="float">
            <text:p>7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5" calcext:value-type="float">
            <text:p>7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5" calcext:value-type="float">
            <text:p>55</text:p>
          </table:table-cell>
          <table:table-cell table:style-name="ce16" office:value-type="string" calcext:value-type="string">
            <text:p>宜蘭看守所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2" calcext:value-type="float">
            <text:p>1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6" calcext:value-type="float">
            <text:p>56</text:p>
          </table:table-cell>
          <table:table-cell table:style-name="ce16" office:value-type="string" calcext:value-type="string">
            <text:p>基隆看守所</text:p>
          </table:table-cell>
          <table:table-cell table:style-name="ce21" office:value-type="float" office:value="64" calcext:value-type="float">
            <text:p>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69" calcext:value-type="float">
            <text:p>6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7" calcext:value-type="float">
            <text:p>57</text:p>
          </table:table-cell>
          <table:table-cell table:style-name="ce16" office:value-type="string" calcext:value-type="string">
            <text:p>澎湖看守所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8" calcext:value-type="float">
            <text:p>58</text:p>
          </table:table-cell>
          <table:table-cell table:style-name="ce16" office:value-type="string" calcext:value-type="string">
            <text:p>金門看守所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9" calcext:value-type="float">
            <text:p>59</text:p>
          </table:table-cell>
          <table:table-cell table:style-name="ce16" office:value-type="string" calcext:value-type="string">
            <text:p>連江看守所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0" calcext:value-type="float">
            <text:p>60</text:p>
          </table:table-cell>
          <table:table-cell table:style-name="ce16" office:value-type="string" calcext:value-type="string">
            <text:p>臺北少年觀護所</text:p>
          </table:table-cell>
          <table:table-cell table:style-name="ce21" office:value-type="float" office:value="66" calcext:value-type="float">
            <text:p>6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3" calcext:value-type="float">
            <text:p>7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1" calcext:value-type="float">
            <text:p>61</text:p>
          </table:table-cell>
          <table:table-cell table:style-name="ce16" office:value-type="string" calcext:value-type="string">
            <text:p>桃園少年觀護所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2" calcext:value-type="float">
            <text:p>62</text:p>
          </table:table-cell>
          <table:table-cell table:style-name="ce16" office:value-type="string" calcext:value-type="string">
            <text:p>新竹少年觀護所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2" calcext:value-type="float">
            <text:p>1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3" calcext:value-type="float">
            <text:p>63</text:p>
          </table:table-cell>
          <table:table-cell table:style-name="ce16" office:value-type="string" calcext:value-type="string">
            <text:p>苗栗少年觀護所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4" calcext:value-type="float">
            <text:p>64</text:p>
          </table:table-cell>
          <table:table-cell table:style-name="ce16" office:value-type="string" calcext:value-type="string">
            <text:p>臺中少年觀護所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5" calcext:value-type="float">
            <text:p>65</text:p>
          </table:table-cell>
          <table:table-cell table:style-name="ce16" office:value-type="string" calcext:value-type="string">
            <text:p>南投少年觀護所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6" calcext:value-type="float">
            <text:p>66</text:p>
          </table:table-cell>
          <table:table-cell table:style-name="ce16" office:value-type="string" calcext:value-type="string">
            <text:p>彰化少年觀護所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7" calcext:value-type="float">
            <text:p>67</text:p>
          </table:table-cell>
          <table:table-cell table:style-name="ce16" office:value-type="string" calcext:value-type="string">
            <text:p>雲林少年觀護所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8" calcext:value-type="float">
            <text:p>68</text:p>
          </table:table-cell>
          <table:table-cell table:style-name="ce16" office:value-type="string" calcext:value-type="string">
            <text:p>嘉義少年觀護所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" calcext:value-type="float">
            <text:p>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9" calcext:value-type="float">
            <text:p>69</text:p>
          </table:table-cell>
          <table:table-cell table:style-name="ce16" office:value-type="string" calcext:value-type="string">
            <text:p>臺南少年觀護所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37" calcext:value-type="float">
            <text:p>3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7" calcext:value-type="float">
            <text:p>3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0" calcext:value-type="float">
            <text:p>70</text:p>
          </table:table-cell>
          <table:table-cell table:style-name="ce16" office:value-type="string" calcext:value-type="string">
            <text:p>高雄少年觀護所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1" calcext:value-type="float">
            <text:p>71</text:p>
          </table:table-cell>
          <table:table-cell table:style-name="ce16" office:value-type="string" calcext:value-type="string">
            <text:p>屏東少年觀護所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" calcext:value-type="float">
            <text:p>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2" calcext:value-type="float">
            <text:p>72</text:p>
          </table:table-cell>
          <table:table-cell table:style-name="ce16" office:value-type="string" calcext:value-type="string">
            <text:p>臺東少年觀護所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3" calcext:value-type="float">
            <text:p>73</text:p>
          </table:table-cell>
          <table:table-cell table:style-name="ce16" office:value-type="string" calcext:value-type="string">
            <text:p>花蓮少年觀護所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4" calcext:value-type="float">
            <text:p>74</text:p>
          </table:table-cell>
          <table:table-cell table:style-name="ce16" office:value-type="string" calcext:value-type="string">
            <text:p>宜蘭少年觀護所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5" calcext:value-type="float">
            <text:p>75</text:p>
          </table:table-cell>
          <table:table-cell table:style-name="ce16" office:value-type="string" calcext:value-type="string">
            <text:p>基隆少年觀護所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6" calcext:value-type="float">
            <text:p>76</text:p>
          </table:table-cell>
          <table:table-cell table:style-name="ce16" office:value-type="string" calcext:value-type="string">
            <text:p>澎湖少年觀護所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7" calcext:value-type="float">
            <text:p>77</text:p>
          </table:table-cell>
          <table:table-cell table:style-name="ce16" office:value-type="string" calcext:value-type="string">
            <text:p>金門少年觀護所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8" calcext:value-type="float">
            <text:p>78</text:p>
          </table:table-cell>
          <table:table-cell table:style-name="ce16" office:value-type="string" calcext:value-type="string">
            <text:p>八德外役監獄</text:p>
          </table:table-cell>
          <table:table-cell table:style-name="ce21" office:value-type="float" office:value="80" calcext:value-type="float">
            <text:p>8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85" calcext:value-type="float">
            <text:p>8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9" calcext:value-type="float">
            <text:p>79</text:p>
          </table:table-cell>
          <table:table-cell table:style-name="ce16" office:value-type="string" calcext:value-type="string">
            <text:p>臺南第二監獄</text:p>
          </table:table-cell>
          <table:table-cell table:style-name="ce21" office:value-type="float" office:value="162" calcext:value-type="float">
            <text:p>162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167" calcext:value-type="float">
            <text:p>16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行政執行署及所屬</text:p>
          </table:table-cell>
          <table:table-cell table:style-name="ce21" office:value-type="float" office:value="711" calcext:value-type="float">
            <text:p>71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801" calcext:value-type="float">
            <text:p>80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01" calcext:value-type="float">
            <text:p>80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53" calcext:value-type="float">
            <text:p>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2" calcext:value-type="float">
            <text:p>6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2" calcext:value-type="float">
            <text:p>6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臺北分署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81" calcext:value-type="float">
            <text:p>8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1" calcext:value-type="float">
            <text:p>8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新北分署</text:p>
          </table:table-cell>
          <table:table-cell table:style-name="ce21" office:value-type="float" office:value="71" calcext:value-type="float">
            <text:p>7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80" calcext:value-type="float">
            <text:p>8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0" calcext:value-type="float">
            <text:p>8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桃園分署</text:p>
          </table:table-cell>
          <table:table-cell table:style-name="ce21" office:value-type="float" office:value="59" calcext:value-type="float">
            <text:p>5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67" calcext:value-type="float">
            <text:p>6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7" calcext:value-type="float">
            <text:p>6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新竹分署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9" calcext:value-type="float">
            <text:p>3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臺中分署</text:p>
          </table:table-cell>
          <table:table-cell table:style-name="ce21" office:value-type="float" office:value="69" calcext:value-type="float">
            <text:p>69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77" calcext:value-type="float">
            <text:p>7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7" calcext:value-type="float">
            <text:p>7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彰化分署</text:p>
          </table:table-cell>
          <table:table-cell table:style-name="ce21" office:value-type="float" office:value="41" calcext:value-type="float">
            <text:p>4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45" calcext:value-type="float">
            <text:p>4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5" calcext:value-type="float">
            <text:p>4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嘉義分署</text:p>
          </table:table-cell>
          <table:table-cell table:style-name="ce21" office:value-type="float" office:value="48" calcext:value-type="float">
            <text:p>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52" calcext:value-type="float">
            <text:p>5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2" calcext:value-type="float">
            <text:p>5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臺南分署</text:p>
          </table:table-cell>
          <table:table-cell table:style-name="ce21" office:value-type="float" office:value="46" calcext:value-type="float">
            <text:p>4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2" calcext:value-type="float">
            <text:p>5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2" calcext:value-type="float">
            <text:p>5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高雄分署</text:p>
          </table:table-cell>
          <table:table-cell table:style-name="ce21" office:value-type="float" office:value="77" calcext:value-type="float">
            <text:p>77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85" calcext:value-type="float">
            <text:p>8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5" calcext:value-type="float">
            <text:p>8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屏東分署</text:p>
          </table:table-cell>
          <table:table-cell table:style-name="ce21" office:value-type="float" office:value="32" calcext:value-type="float">
            <text:p>3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9" calcext:value-type="float">
            <text:p>3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花蓮分署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宜蘭分署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5" calcext:value-type="float">
            <text:p>3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士林分署</text:p>
          </table:table-cell>
          <table:table-cell table:style-name="ce21" office:value-type="float" office:value="45" calcext:value-type="float">
            <text:p>4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51" calcext:value-type="float">
            <text:p>5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1" calcext:value-type="float">
            <text:p>5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最高檢察署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82" calcext:value-type="float">
            <text:p>8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2" calcext:value-type="float">
            <text:p>8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臺灣高等檢察署</text:p>
          </table:table-cell>
          <table:table-cell table:style-name="ce21" office:value-type="float" office:value="318" calcext:value-type="float">
            <text:p>3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358" calcext:value-type="float">
            <text:p>358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361" calcext:value-type="float">
            <text:p>36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臺灣高等檢察署臺中檢察分署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97" calcext:value-type="float">
            <text:p>9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7" calcext:value-type="float">
            <text:p>9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臺灣高等檢察署臺南檢察分署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5" calcext:value-type="float">
            <text:p>7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臺灣高等檢察署高雄檢察分署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0" calcext:value-type="float">
            <text:p>9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6" office:value-type="string" calcext:value-type="string">
            <text:p>臺灣高等檢察署花蓮檢察分署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6" office:value-type="string" calcext:value-type="string">
            <text:p>臺灣高等檢察署智慧財產檢察分署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" calcext:value-type="float">
            <text:p>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6" office:value-type="string" calcext:value-type="string">
            <text:p>臺灣臺北地方檢察署</text:p>
          </table:table-cell>
          <table:table-cell table:style-name="ce21" office:value-type="float" office:value="541" calcext:value-type="float">
            <text:p>54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653" calcext:value-type="float">
            <text:p>65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53" calcext:value-type="float">
            <text:p>65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6" office:value-type="string" calcext:value-type="string">
            <text:p>臺灣士林地方檢察署</text:p>
          </table:table-cell>
          <table:table-cell table:style-name="ce21" office:value-type="float" office:value="238" calcext:value-type="float">
            <text:p>23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88" calcext:value-type="float">
            <text:p>28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88" calcext:value-type="float">
            <text:p>28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6" office:value-type="string" calcext:value-type="string">
            <text:p>臺灣新北地方檢察署</text:p>
          </table:table-cell>
          <table:table-cell table:style-name="ce21" office:value-type="float" office:value="472" calcext:value-type="float">
            <text:p>4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561" calcext:value-type="float">
            <text:p>56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61" calcext:value-type="float">
            <text:p>56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6" office:value-type="string" calcext:value-type="string">
            <text:p>臺灣桃園地方檢察署</text:p>
          </table:table-cell>
          <table:table-cell table:style-name="ce21" office:value-type="float" office:value="402" calcext:value-type="float">
            <text:p>40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474" calcext:value-type="float">
            <text:p>47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74" calcext:value-type="float">
            <text:p>47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6" office:value-type="string" calcext:value-type="string">
            <text:p>臺灣新竹地方檢察署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95" calcext:value-type="float">
            <text:p>19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95" calcext:value-type="float">
            <text:p>19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6" office:value-type="string" calcext:value-type="string">
            <text:p>臺灣苗栗地方檢察署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30" calcext:value-type="float">
            <text:p>13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30" calcext:value-type="float">
            <text:p>13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6" office:value-type="string" calcext:value-type="string">
            <text:p>臺灣臺中地方檢察署</text:p>
          </table:table-cell>
          <table:table-cell table:style-name="ce21" office:value-type="float" office:value="472" calcext:value-type="float">
            <text:p>4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563" calcext:value-type="float">
            <text:p>56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63" calcext:value-type="float">
            <text:p>56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6" office:value-type="string" calcext:value-type="string">
            <text:p>臺灣南投地方檢察署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21" calcext:value-type="float">
            <text:p>12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21" calcext:value-type="float">
            <text:p>12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16" office:value-type="string" calcext:value-type="string">
            <text:p>臺灣彰化地方檢察署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32" calcext:value-type="float">
            <text:p>23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32" calcext:value-type="float">
            <text:p>23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6" office:value-type="string" calcext:value-type="string">
            <text:p>臺灣雲林地方檢察署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44" calcext:value-type="float">
            <text:p>14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44" calcext:value-type="float">
            <text:p>14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6" office:value-type="string" calcext:value-type="string">
            <text:p>臺灣嘉義地方檢察署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78" calcext:value-type="float">
            <text:p>17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78" calcext:value-type="float">
            <text:p>17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16" office:value-type="string" calcext:value-type="string">
            <text:p>臺灣臺南地方檢察署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43" calcext:value-type="float">
            <text:p>34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43" calcext:value-type="float">
            <text:p>34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16" office:value-type="string" calcext:value-type="string">
            <text:p>臺灣橋頭地方檢察署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10" calcext:value-type="float">
            <text:p>21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10" calcext:value-type="float">
            <text:p>21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6" office:value-type="string" calcext:value-type="string">
            <text:p>臺灣高雄地方檢察署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425" calcext:value-type="float">
            <text:p>42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25" calcext:value-type="float">
            <text:p>42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16" office:value-type="string" calcext:value-type="string">
            <text:p>臺灣屏東地方檢察署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97" calcext:value-type="float">
            <text:p>19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97" calcext:value-type="float">
            <text:p>19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6" office:value-type="string" calcext:value-type="string">
            <text:p>臺灣臺東地方檢察署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98" calcext:value-type="float">
            <text:p>9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8" calcext:value-type="float">
            <text:p>9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0" calcext:value-type="float">
            <text:p>30</text:p>
          </table:table-cell>
          <table:table-cell table:style-name="ce12"/>
          <table:table-cell table:style-name="ce16" office:value-type="string" calcext:value-type="string">
            <text:p>臺灣花蓮地方檢察署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19" calcext:value-type="float">
            <text:p>11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19" calcext:value-type="float">
            <text:p>11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6" office:value-type="string" calcext:value-type="string">
            <text:p>臺灣宜蘭地方檢察署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18" calcext:value-type="float">
            <text:p>11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18" calcext:value-type="float">
            <text:p>11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2" calcext:value-type="float">
            <text:p>32</text:p>
          </table:table-cell>
          <table:table-cell table:style-name="ce12"/>
          <table:table-cell table:style-name="ce16" office:value-type="string" calcext:value-type="string">
            <text:p>臺灣基隆地方檢察署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32" calcext:value-type="float">
            <text:p>13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32" calcext:value-type="float">
            <text:p>13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3" calcext:value-type="float">
            <text:p>33</text:p>
          </table:table-cell>
          <table:table-cell table:style-name="ce12"/>
          <table:table-cell table:style-name="ce16" office:value-type="string" calcext:value-type="string">
            <text:p>臺灣澎湖地方檢察署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4" calcext:value-type="float">
            <text:p>5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4" calcext:value-type="float">
            <text:p>34</text:p>
          </table:table-cell>
          <table:table-cell table:style-name="ce12"/>
          <table:table-cell table:style-name="ce16" office:value-type="string" calcext:value-type="string">
            <text:p>福建高等檢察署金門檢察分署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11" calcext:value-type="float">
            <text:p>1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5" calcext:value-type="float">
            <text:p>35</text:p>
          </table:table-cell>
          <table:table-cell table:style-name="ce12"/>
          <table:table-cell table:style-name="ce16" office:value-type="string" calcext:value-type="string">
            <text:p>福建金門地方檢察署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2" calcext:value-type="float">
            <text:p>3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2" calcext:value-type="float">
            <text:p>3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6" calcext:value-type="float">
            <text:p>36</text:p>
          </table:table-cell>
          <table:table-cell table:style-name="ce12"/>
          <table:table-cell table:style-name="ce16" office:value-type="string" calcext:value-type="string">
            <text:p>福建連江地方檢察署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16" office:value-type="string" calcext:value-type="string">
            <text:p>調查局</text:p>
          </table:table-cell>
          <table:table-cell table:style-name="ce21" office:value-type="float" office:value="2499" calcext:value-type="float">
            <text:p>2,49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2878" calcext:value-type="float">
            <text:p>2,87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" calcext:value-type="float">
            <text:p>37 </text:p>
          </table:table-cell>
          <table:table-cell table:style-name="ce27" office:value-type="float" office:value="2915" calcext:value-type="float">
            <text:p>2,915 </text:p>
          </table:table-cell>
          <table:table-cell table:number-columns-repeated="100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table:number-columns-repeated="2"/>
          <table:table-cell table:style-name="ce16" office:value-type="string" calcext:value-type="string">
            <text:p>經濟部主管</text:p>
          </table:table-cell>
          <table:table-cell table:style-name="ce21" office:value-type="float" office:value="4929" calcext:value-type="float">
            <text:p>4,92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5491" calcext:value-type="float">
            <text:p>5,491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6" calcext:value-type="float">
            <text:p>506 </text:p>
          </table:table-cell>
          <table:table-cell table:style-name="ce27" office:value-type="float" office:value="5997" calcext:value-type="float">
            <text:p>5,99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經濟部</text:p>
          </table:table-cell>
          <table:table-cell table:style-name="ce21" office:value-type="float" office:value="808" calcext:value-type="float">
            <text:p>80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888" calcext:value-type="float">
            <text:p>888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0" calcext:value-type="float">
            <text:p>140 </text:p>
          </table:table-cell>
          <table:table-cell table:style-name="ce27" office:value-type="float" office:value="1028" calcext:value-type="float">
            <text:p>1,02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443" calcext:value-type="float">
            <text:p>4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71" calcext:value-type="float">
            <text:p>471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2" calcext:value-type="float">
            <text:p>102 </text:p>
          </table:table-cell>
          <table:table-cell table:style-name="ce27" office:value-type="float" office:value="573" calcext:value-type="float">
            <text:p>57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營事業委員會</text:p>
          </table:table-cell>
          <table:table-cell table:style-name="ce21" office:value-type="float" office:value="85" calcext:value-type="float">
            <text:p>8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0" calcext:value-type="float">
            <text:p>10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投資審議委員會</text:p>
          </table:table-cell>
          <table:table-cell table:style-name="ce21" office:value-type="float" office:value="52" calcext:value-type="float">
            <text:p>5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61" calcext:value-type="float">
            <text:p>6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貿易調查委員會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6" calcext:value-type="float">
            <text:p>2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礦務局</text:p>
          </table:table-cell>
          <table:table-cell table:style-name="ce21" office:value-type="float" office:value="120" calcext:value-type="float">
            <text:p>12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37" calcext:value-type="float">
            <text:p>13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中部辦公室</text:p>
          </table:table-cell>
          <table:table-cell table:style-name="ce21" office:value-type="float" office:value="84" calcext:value-type="float">
            <text:p>8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7" office:value-type="float" office:value="131" calcext:value-type="float">
            <text:p>13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工業局</text:p>
          </table:table-cell>
          <table:table-cell table:style-name="ce21" office:value-type="float" office:value="221" calcext:value-type="float">
            <text:p>22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7" office:value-type="float" office:value="259" calcext:value-type="float">
            <text:p>25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國際貿易局及所屬</text:p>
          </table:table-cell>
          <table:table-cell table:style-name="ce21" office:value-type="float" office:value="358" calcext:value-type="float">
            <text:p>35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80" calcext:value-type="float">
            <text:p>380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387" calcext:value-type="float">
            <text:p>38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330" calcext:value-type="float">
            <text:p>33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49" calcext:value-type="float">
            <text:p>349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356" calcext:value-type="float">
            <text:p>35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高雄辦事處</text:p>
          </table:table-cell>
          <table:table-cell table:style-name="ce21" office:value-type="float" office:value="28" calcext:value-type="float">
            <text:p>2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1" calcext:value-type="float">
            <text:p>3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標準檢驗局及所屬</text:p>
          </table:table-cell>
          <table:table-cell table:style-name="ce21" office:value-type="float" office:value="862" calcext:value-type="float">
            <text:p>86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931" calcext:value-type="float">
            <text:p>931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" calcext:value-type="float">
            <text:p>96 </text:p>
          </table:table-cell>
          <table:table-cell table:style-name="ce27" office:value-type="float" office:value="1027" calcext:value-type="float">
            <text:p>1,02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401" calcext:value-type="float">
            <text:p>40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22" calcext:value-type="float">
            <text:p>422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 </text:p>
          </table:table-cell>
          <table:table-cell table:style-name="ce27" office:value-type="float" office:value="467" calcext:value-type="float">
            <text:p>46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新竹分局</text:p>
          </table:table-cell>
          <table:table-cell table:style-name="ce21" office:value-type="float" office:value="82" calcext:value-type="float">
            <text:p>8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7" office:value-type="float" office:value="100" calcext:value-type="float">
            <text:p>10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臺中分局</text:p>
          </table:table-cell>
          <table:table-cell table:style-name="ce21" office:value-type="float" office:value="93" calcext:value-type="float">
            <text:p>9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107" calcext:value-type="float">
            <text:p>10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南分局</text:p>
          </table:table-cell>
          <table:table-cell table:style-name="ce21" office:value-type="float" office:value="77" calcext:value-type="float">
            <text:p>7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94" calcext:value-type="float">
            <text:p>9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高雄分局</text:p>
          </table:table-cell>
          <table:table-cell table:style-name="ce21" office:value-type="float" office:value="104" calcext:value-type="float">
            <text:p>10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7" office:value-type="float" office:value="132" calcext:value-type="float">
            <text:p>13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花蓮分局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38" calcext:value-type="float">
            <text:p>3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基隆分局</text:p>
          </table:table-cell>
          <table:table-cell table:style-name="ce21" office:value-type="float" office:value="72" calcext:value-type="float">
            <text:p>7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7" office:value-type="float" office:value="89" calcext:value-type="float">
            <text:p>8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智慧財產局</text:p>
          </table:table-cell>
          <table:table-cell table:style-name="ce21" office:value-type="float" office:value="680" calcext:value-type="float">
            <text:p>68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03" calcext:value-type="float">
            <text:p>703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6" calcext:value-type="float">
            <text:p>126 </text:p>
          </table:table-cell>
          <table:table-cell table:style-name="ce27" office:value-type="float" office:value="829" calcext:value-type="float">
            <text:p>82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水利署及所屬</text:p>
          </table:table-cell>
          <table:table-cell table:style-name="ce21" office:value-type="float" office:value="1431" calcext:value-type="float">
            <text:p>1,43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1751" calcext:value-type="float">
            <text:p>1,751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style-name="ce27" office:value-type="float" office:value="1795" calcext:value-type="float">
            <text:p>1,79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399" calcext:value-type="float">
            <text:p>39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28" calcext:value-type="float">
            <text:p>428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7" office:value-type="float" office:value="458" calcext:value-type="float">
            <text:p>45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北區水資源局</text:p>
          </table:table-cell>
          <table:table-cell table:style-name="ce21" office:value-type="float" office:value="94" calcext:value-type="float">
            <text:p>94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94" calcext:value-type="float">
            <text:p>9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4" calcext:value-type="float">
            <text:p>9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區水資源局</text:p>
          </table:table-cell>
          <table:table-cell table:style-name="ce21" office:value-type="float" office:value="45" calcext:value-type="float">
            <text:p>4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71" calcext:value-type="float">
            <text:p>7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南區水資源局</text:p>
          </table:table-cell>
          <table:table-cell table:style-name="ce21" office:value-type="float" office:value="68" calcext:value-type="float">
            <text:p>6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9" calcext:value-type="float">
            <text:p>8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9" calcext:value-type="float">
            <text:p>8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水利規劃試驗所</text:p>
          </table:table-cell>
          <table:table-cell table:style-name="ce21" office:value-type="float" office:value="115" calcext:value-type="float">
            <text:p>11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33" calcext:value-type="float">
            <text:p>13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第一河川局</text:p>
          </table:table-cell>
          <table:table-cell table:style-name="ce21" office:value-type="float" office:value="52" calcext:value-type="float">
            <text:p>5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0" calcext:value-type="float">
            <text:p>7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0" calcext:value-type="float">
            <text:p>7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第二河川局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80" calcext:value-type="float">
            <text:p>8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第三河川局</text:p>
          </table:table-cell>
          <table:table-cell table:style-name="ce21" office:value-type="float" office:value="83" calcext:value-type="float">
            <text:p>8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112" calcext:value-type="float">
            <text:p>11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第四河川局</text:p>
          </table:table-cell>
          <table:table-cell table:style-name="ce21" office:value-type="float" office:value="64" calcext:value-type="float">
            <text:p>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87" calcext:value-type="float">
            <text:p>8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第五河川局</text:p>
          </table:table-cell>
          <table:table-cell table:style-name="ce21" office:value-type="float" office:value="79" calcext:value-type="float">
            <text:p>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5" calcext:value-type="float">
            <text:p>10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5" calcext:value-type="float">
            <text:p>10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第六河川局</text:p>
          </table:table-cell>
          <table:table-cell table:style-name="ce21" office:value-type="float" office:value="78" calcext:value-type="float">
            <text:p>7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01" calcext:value-type="float">
            <text:p>10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1" calcext:value-type="float">
            <text:p>10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第七河川局</text:p>
          </table:table-cell>
          <table:table-cell table:style-name="ce21" office:value-type="float" office:value="79" calcext:value-type="float">
            <text:p>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04" calcext:value-type="float">
            <text:p>10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4" calcext:value-type="float">
            <text:p>10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第八河川局</text:p>
          </table:table-cell>
          <table:table-cell table:style-name="ce21" office:value-type="float" office:value="45" calcext:value-type="float">
            <text:p>4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5" calcext:value-type="float">
            <text:p>6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5" calcext:value-type="float">
            <text:p>6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第九河川局</text:p>
          </table:table-cell>
          <table:table-cell table:style-name="ce21" office:value-type="float" office:value="53" calcext:value-type="float">
            <text:p>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76" calcext:value-type="float">
            <text:p>7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第十河川局</text:p>
          </table:table-cell>
          <table:table-cell table:style-name="ce21" office:value-type="float" office:value="64" calcext:value-type="float">
            <text:p>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8" calcext:value-type="float">
            <text:p>8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8" calcext:value-type="float">
            <text:p>8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北水源特定區管理局</text:p>
          </table:table-cell>
          <table:table-cell table:style-name="ce21" office:value-type="float" office:value="56" calcext:value-type="float">
            <text:p>5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2" calcext:value-type="float">
            <text:p>6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2" calcext:value-type="float">
            <text:p>6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中小企業處</text:p>
          </table:table-cell>
          <table:table-cell table:style-name="ce21" office:value-type="float" office:value="95" calcext:value-type="float">
            <text:p>95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 </text:p>
          </table:table-cell>
          <table:table-cell table:style-name="ce27" office:value-type="float" office:value="129" calcext:value-type="float">
            <text:p>12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加工出口區管理處及所屬</text:p>
          </table:table-cell>
          <table:table-cell table:style-name="ce21" office:value-type="float" office:value="263" calcext:value-type="float">
            <text:p>26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83" calcext:value-type="float">
            <text:p>28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7" office:value-type="float" office:value="294" calcext:value-type="float">
            <text:p>29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06" calcext:value-type="float">
            <text:p>10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122" calcext:value-type="float">
            <text:p>12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臺中分處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45" calcext:value-type="float">
            <text:p>4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高雄分處</text:p>
          </table:table-cell>
          <table:table-cell table:style-name="ce21" office:value-type="float" office:value="59" calcext:value-type="float">
            <text:p>5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64" calcext:value-type="float">
            <text:p>6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港分處</text:p>
          </table:table-cell>
          <table:table-cell table:style-name="ce21" office:value-type="float" office:value="32" calcext:value-type="float">
            <text:p>3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5" calcext:value-type="float">
            <text:p>3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屏東分處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8" calcext:value-type="float">
            <text:p>2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8" calcext:value-type="float">
            <text:p>2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中央地質調查所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86" calcext:value-type="float">
            <text:p>8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能源局</text:p>
          </table:table-cell>
          <table:table-cell table:style-name="ce21" office:value-type="float" office:value="138" calcext:value-type="float">
            <text:p>138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25" calcext:value-type="float">
            <text:p>2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7" office:value-type="float" office:value="163" calcext:value-type="float">
            <text:p>163 </text:p>
          </table:table-cell>
          <table:table-cell table:number-columns-repeated="100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table:number-columns-repeated="2"/>
          <table:table-cell table:style-name="ce16" office:value-type="string" calcext:value-type="string">
            <text:p>交通部主管</text:p>
          </table:table-cell>
          <table:table-cell table:style-name="ce21" office:value-type="float" office:value="7883" calcext:value-type="float">
            <text:p>7,88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" calcext:value-type="float">
            <text:p>51 </text:p>
          </table:table-cell>
          <table:table-cell table:number-columns-repeated="2" table:style-name="ce21" office:value-type="float" office:value="240" calcext:value-type="float">
            <text:p>240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8476" calcext:value-type="float">
            <text:p>8,476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813" calcext:value-type="float">
            <text:p>8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4" calcext:value-type="float">
            <text:p>984 </text:p>
          </table:table-cell>
          <table:table-cell table:style-name="ce27" office:value-type="float" office:value="9460" calcext:value-type="float">
            <text:p>9,46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交通部</text:p>
          </table:table-cell>
          <table:table-cell table:style-name="ce21" office:value-type="float" office:value="989" calcext:value-type="float">
            <text:p>98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155" calcext:value-type="float">
            <text:p>1,155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56 </text:p>
          </table:table-cell>
          <table:table-cell table:style-name="ce27" office:value-type="float" office:value="1211" calcext:value-type="float">
            <text:p>1,21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372" calcext:value-type="float">
            <text:p>37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2" table:style-name="ce21" office:value-type="float" office:value="7" calcext:value-type="float">
            <text:p>7 </text:p>
          </table:table-cell>
          <table:table-cell table:style-name="ce21" office:value-type="float" office:value="403" calcext:value-type="float">
            <text:p>403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" calcext:value-type="float">
            <text:p>52 </text:p>
          </table:table-cell>
          <table:table-cell table:style-name="ce27" office:value-type="float" office:value="455" calcext:value-type="float">
            <text:p>45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航港局</text:p>
          </table:table-cell>
          <table:table-cell table:style-name="ce21" office:value-type="float" office:value="617" calcext:value-type="float">
            <text:p>61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2" calcext:value-type="float">
            <text:p>752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756" calcext:value-type="float">
            <text:p>75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民用航空局</text:p>
          </table:table-cell>
          <table:table-cell table:style-name="ce21" office:value-type="float" office:value="289" calcext:value-type="float">
            <text:p>28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1" calcext:value-type="float">
            <text:p>301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" calcext:value-type="float">
            <text:p>89 </text:p>
          </table:table-cell>
          <table:table-cell table:style-name="ce27" office:value-type="float" office:value="390" calcext:value-type="float">
            <text:p>39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中央氣象局</text:p>
          </table:table-cell>
          <table:table-cell table:style-name="ce21" office:value-type="float" office:value="586" calcext:value-type="float">
            <text:p>58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636" calcext:value-type="float">
            <text:p>636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7" office:value-type="float" office:value="663" calcext:value-type="float">
            <text:p>66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觀光局及所屬</text:p>
          </table:table-cell>
          <table:table-cell table:style-name="ce21" office:value-type="float" office:value="603" calcext:value-type="float">
            <text:p>60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679" calcext:value-type="float">
            <text:p>679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 </text:p>
          </table:table-cell>
          <table:table-cell table:style-name="ce27" office:value-type="float" office:value="721" calcext:value-type="float">
            <text:p>72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68" calcext:value-type="float">
            <text:p>16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7" office:value-type="float" office:value="206" calcext:value-type="float">
            <text:p>20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東北角暨宜蘭海岸國家風景區管理處</text:p>
          </table:table-cell>
          <table:table-cell table:style-name="ce21" office:value-type="float" office:value="38" calcext:value-type="float">
            <text:p>3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59" calcext:value-type="float">
            <text:p>5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東部海岸國家風景區管理處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61" calcext:value-type="float">
            <text:p>6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花東縱谷國家風景區管理處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1" calcext:value-type="float">
            <text:p>3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澎湖國家風景區管理處</text:p>
          </table:table-cell>
          <table:table-cell table:style-name="ce21" office:value-type="float" office:value="37" calcext:value-type="float">
            <text:p>3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48" calcext:value-type="float">
            <text:p>4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馬祖國家風景區管理處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9" calcext:value-type="float">
            <text:p>2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北海岸及觀音山國家風景區管理處</text:p>
          </table:table-cell>
          <table:table-cell table:style-name="ce21" office:value-type="float" office:value="32" calcext:value-type="float">
            <text:p>3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4" calcext:value-type="float">
            <text:p>3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參山國家風景區管理處</text:p>
          </table:table-cell>
          <table:table-cell table:style-name="ce21" office:value-type="float" office:value="45" calcext:value-type="float">
            <text:p>4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53" calcext:value-type="float">
            <text:p>5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日月潭國家風景區管理處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37" calcext:value-type="float">
            <text:p>3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7" calcext:value-type="float">
            <text:p>3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阿里山國家風景區管理處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雲嘉南濱海國家風景區管理處</text:p>
          </table:table-cell>
          <table:table-cell table:style-name="ce21" office:value-type="float" office:value="32" calcext:value-type="float">
            <text:p>3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5" calcext:value-type="float">
            <text:p>3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西拉雅國家風景區管理處</text:p>
          </table:table-cell>
          <table:table-cell table:style-name="ce21" office:value-type="float" office:value="28" calcext:value-type="float">
            <text:p>28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8" calcext:value-type="float">
            <text:p>2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茂林國家風景區管理處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1" calcext:value-type="float">
            <text:p>3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大鵬灣國家風景區管理處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3" calcext:value-type="float">
            <text:p>3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運輸研究所</text:p>
          </table:table-cell>
          <table:table-cell table:style-name="ce21" office:value-type="float" office:value="130" calcext:value-type="float">
            <text:p>13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151" calcext:value-type="float">
            <text:p>15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公路總局及所屬</text:p>
          </table:table-cell>
          <table:table-cell table:style-name="ce21" office:value-type="float" office:value="4438" calcext:value-type="float">
            <text:p>4,43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628" calcext:value-type="float">
            <text:p>4,628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726" calcext:value-type="float">
            <text:p>7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0" calcext:value-type="float">
            <text:p>740 </text:p>
          </table:table-cell>
          <table:table-cell table:style-name="ce27" office:value-type="float" office:value="5368" calcext:value-type="float">
            <text:p>5,36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877" calcext:value-type="float">
            <text:p>87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7" office:value-type="float" office:value="922" calcext:value-type="float">
            <text:p>92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第一區養護工程處</text:p>
          </table:table-cell>
          <table:table-cell table:style-name="ce21" office:value-type="float" office:value="298" calcext:value-type="float">
            <text:p>29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0" calcext:value-type="float">
            <text:p>31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10" calcext:value-type="float">
            <text:p>31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第二區養護工程處</text:p>
          </table:table-cell>
          <table:table-cell table:style-name="ce21" office:value-type="float" office:value="417" calcext:value-type="float">
            <text:p>41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8" calcext:value-type="float">
            <text:p>42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434" calcext:value-type="float">
            <text:p>43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第三區養護工程處</text:p>
          </table:table-cell>
          <table:table-cell table:style-name="ce21" office:value-type="float" office:value="335" calcext:value-type="float">
            <text:p>3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3" calcext:value-type="float">
            <text:p>34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43" calcext:value-type="float">
            <text:p>34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第四區養護工程處</text:p>
          </table:table-cell>
          <table:table-cell table:style-name="ce21" office:value-type="float" office:value="234" calcext:value-type="float">
            <text:p>2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5" calcext:value-type="float">
            <text:p>24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45" calcext:value-type="float">
            <text:p>24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第五區養護工程處</text:p>
          </table:table-cell>
          <table:table-cell table:style-name="ce21" office:value-type="float" office:value="262" calcext:value-type="float">
            <text:p>26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3" calcext:value-type="float">
            <text:p>27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73" calcext:value-type="float">
            <text:p>27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臺北區監理所</text:p>
          </table:table-cell>
          <table:table-cell table:style-name="ce21" office:value-type="float" office:value="309" calcext:value-type="float">
            <text:p>30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" calcext:value-type="float">
            <text:p>106 </text:p>
          </table:table-cell>
          <table:table-cell table:style-name="ce27" office:value-type="float" office:value="425" calcext:value-type="float">
            <text:p>42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新竹區監理所</text:p>
          </table:table-cell>
          <table:table-cell table:style-name="ce21" office:value-type="float" office:value="253" calcext:value-type="float">
            <text:p>25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" calcext:value-type="float">
            <text:p>97 </text:p>
          </table:table-cell>
          <table:table-cell table:style-name="ce27" office:value-type="float" office:value="357" calcext:value-type="float">
            <text:p>35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臺中區監理所</text:p>
          </table:table-cell>
          <table:table-cell table:style-name="ce21" office:value-type="float" office:value="356" calcext:value-type="float">
            <text:p>35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5" calcext:value-type="float">
            <text:p>3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3" calcext:value-type="float">
            <text:p>153 </text:p>
          </table:table-cell>
          <table:table-cell table:style-name="ce27" office:value-type="float" office:value="518" calcext:value-type="float">
            <text:p>51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嘉義區監理所</text:p>
          </table:table-cell>
          <table:table-cell table:style-name="ce21" office:value-type="float" office:value="287" calcext:value-type="float">
            <text:p>28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6" calcext:value-type="float">
            <text:p>29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7" calcext:value-type="float">
            <text:p>117 </text:p>
          </table:table-cell>
          <table:table-cell table:style-name="ce27" office:value-type="float" office:value="413" calcext:value-type="float">
            <text:p>41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高雄區監理所</text:p>
          </table:table-cell>
          <table:table-cell table:style-name="ce21" office:value-type="float" office:value="208" calcext:value-type="float">
            <text:p>20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" calcext:value-type="float">
            <text:p>96 </text:p>
          </table:table-cell>
          <table:table-cell table:style-name="ce27" office:value-type="float" office:value="310" calcext:value-type="float">
            <text:p>31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臺北市區監理所</text:p>
          </table:table-cell>
          <table:table-cell table:style-name="ce21" office:value-type="float" office:value="281" calcext:value-type="float">
            <text:p>28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8" calcext:value-type="float">
            <text:p>31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6" calcext:value-type="float">
            <text:p>86 </text:p>
          </table:table-cell>
          <table:table-cell table:style-name="ce27" office:value-type="float" office:value="404" calcext:value-type="float">
            <text:p>40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高雄市區監理所</text:p>
          </table:table-cell>
          <table:table-cell table:style-name="ce21" office:value-type="float" office:value="183" calcext:value-type="float">
            <text:p>183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7" office:value-type="float" office:value="252" calcext:value-type="float">
            <text:p>25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材料試驗所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0" calcext:value-type="float">
            <text:p>4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公路人員訓練所</text:p>
          </table:table-cell>
          <table:table-cell table:style-name="ce21" office:value-type="float" office:value="99" calcext:value-type="float">
            <text:p>9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7" office:value-type="float" office:value="122" calcext:value-type="float">
            <text:p>12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鐵道局及所屬</text:p>
          </table:table-cell>
          <table:table-cell table:style-name="ce21" office:value-type="float" office:value="848" calcext:value-type="float">
            <text:p>8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929" calcext:value-type="float">
            <text:p>929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7" office:value-type="float" office:value="956" calcext:value-type="float">
            <text:p>95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353" calcext:value-type="float">
            <text:p>35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385" calcext:value-type="float">
            <text:p>38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北部工程處</text:p>
          </table:table-cell>
          <table:table-cell table:style-name="ce21" office:value-type="float" office:value="121" calcext:value-type="float">
            <text:p>12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40" calcext:value-type="float">
            <text:p>14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40" calcext:value-type="float">
            <text:p>14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東部工程處</text:p>
          </table:table-cell>
          <table:table-cell table:style-name="ce21" office:value-type="float" office:value="124" calcext:value-type="float">
            <text:p>12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44" calcext:value-type="float">
            <text:p>14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44" calcext:value-type="float">
            <text:p>14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部工程處</text:p>
          </table:table-cell>
          <table:table-cell table:style-name="ce21" office:value-type="float" office:value="125" calcext:value-type="float">
            <text:p>125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6" calcext:value-type="float">
            <text:p>12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26" calcext:value-type="float">
            <text:p>12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南部工程處</text:p>
          </table:table-cell>
          <table:table-cell table:style-name="ce21" office:value-type="float" office:value="125" calcext:value-type="float">
            <text:p>12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7" office:value-type="float" office:value="161" calcext:value-type="float">
            <text:p>161 </text:p>
          </table:table-cell>
          <table:table-cell table:number-columns-repeated="100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table:number-columns-repeated="2"/>
          <table:table-cell table:style-name="ce16" office:value-type="string" calcext:value-type="string">
            <text:p>勞動部主管</text:p>
          </table:table-cell>
          <table:table-cell table:style-name="ce21" office:value-type="float" office:value="3108" calcext:value-type="float">
            <text:p>3,10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283" calcext:value-type="float">
            <text:p>3,283 </text:p>
          </table:table-cell>
          <table:table-cell table:style-name="ce21" office:value-type="float" office:value="251" calcext:value-type="float">
            <text:p>251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5" calcext:value-type="float">
            <text:p>275 </text:p>
          </table:table-cell>
          <table:table-cell table:style-name="ce27" office:value-type="float" office:value="3558" calcext:value-type="float">
            <text:p>3,55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勞動部</text:p>
          </table:table-cell>
          <table:table-cell table:style-name="ce21" office:value-type="float" office:value="286" calcext:value-type="float">
            <text:p>28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7" office:value-type="float" office:value="325" calcext:value-type="float">
            <text:p>32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勞工保險局</text:p>
          </table:table-cell>
          <table:table-cell table:style-name="ce21" office:value-type="float" office:value="1559" calcext:value-type="float">
            <text:p>1,55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612" calcext:value-type="float">
            <text:p>1,612 </text:p>
          </table:table-cell>
          <table:table-cell table:style-name="ce21" office:value-type="float" office:value="71" calcext:value-type="float">
            <text:p>7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" calcext:value-type="float">
            <text:p>71 </text:p>
          </table:table-cell>
          <table:table-cell table:style-name="ce27" office:value-type="float" office:value="1683" calcext:value-type="float">
            <text:p>1,68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勞動力發展署及所屬</text:p>
          </table:table-cell>
          <table:table-cell table:style-name="ce21" office:value-type="float" office:value="764" calcext:value-type="float">
            <text:p>76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835" calcext:value-type="float">
            <text:p>835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0" calcext:value-type="float">
            <text:p>170 </text:p>
          </table:table-cell>
          <table:table-cell table:style-name="ce27" office:value-type="float" office:value="1005" calcext:value-type="float">
            <text:p>1,00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228" calcext:value-type="float">
            <text:p>22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37" calcext:value-type="float">
            <text:p>23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style-name="ce27" office:value-type="float" office:value="257" calcext:value-type="float">
            <text:p>25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北基宜花金馬分署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 </text:p>
          </table:table-cell>
          <table:table-cell table:style-name="ce27" office:value-type="float" office:value="131" calcext:value-type="float">
            <text:p>13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桃竹苗分署</text:p>
          </table:table-cell>
          <table:table-cell table:style-name="ce21" office:value-type="float" office:value="93" calcext:value-type="float">
            <text:p>9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7" office:value-type="float" office:value="111" calcext:value-type="float">
            <text:p>11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彰投分署</text:p>
          </table:table-cell>
          <table:table-cell table:style-name="ce21" office:value-type="float" office:value="122" calcext:value-type="float">
            <text:p>12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" calcext:value-type="float">
            <text:p>57 </text:p>
          </table:table-cell>
          <table:table-cell table:style-name="ce27" office:value-type="float" office:value="195" calcext:value-type="float">
            <text:p>19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雲嘉南分署</text:p>
          </table:table-cell>
          <table:table-cell table:style-name="ce21" office:value-type="float" office:value="91" calcext:value-type="float">
            <text:p>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7" office:value-type="float" office:value="135" calcext:value-type="float">
            <text:p>13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高屏澎東分署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7" office:value-type="float" office:value="104" calcext:value-type="float">
            <text:p>10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技能檢定中心</text:p>
          </table:table-cell>
          <table:table-cell table:style-name="ce21" office:value-type="float" office:value="65" calcext:value-type="float">
            <text:p>6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2" calcext:value-type="float">
            <text:p>7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2" calcext:value-type="float">
            <text:p>7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職業安全衛生署</text:p>
          </table:table-cell>
          <table:table-cell table:style-name="ce21" office:value-type="float" office:value="304" calcext:value-type="float">
            <text:p>30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7" office:value-type="float" office:value="337" calcext:value-type="float">
            <text:p>33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勞動基金運用局</text:p>
          </table:table-cell>
          <table:table-cell table:style-name="ce21" office:value-type="float" office:value="134" calcext:value-type="float">
            <text:p>1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1" calcext:value-type="float">
            <text:p>14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41" calcext:value-type="float">
            <text:p>14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勞動及職業安全衛生研究所</text:p>
          </table:table-cell>
          <table:table-cell table:style-name="ce21" office:value-type="float" office:value="61" calcext:value-type="float">
            <text:p>61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67" calcext:value-type="float">
            <text:p>67 </text:p>
          </table:table-cell>
          <table:table-cell table:number-columns-repeated="1007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table:number-columns-repeated="2"/>
          <table:table-cell table:style-name="ce16" office:value-type="string" calcext:value-type="string">
            <text:p>僑務委員會主管</text:p>
          </table:table-cell>
          <table:table-cell table:style-name="ce21" office:value-type="float" office:value="237" calcext:value-type="float">
            <text:p>23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251" calcext:value-type="float">
            <text:p>25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7" office:value-type="float" office:value="263" calcext:value-type="float">
            <text:p>26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僑務委員會</text:p>
          </table:table-cell>
          <table:table-cell table:style-name="ce21" office:value-type="float" office:value="237" calcext:value-type="float">
            <text:p>23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251" calcext:value-type="float">
            <text:p>25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7" office:value-type="float" office:value="263" calcext:value-type="float">
            <text:p>263 </text:p>
          </table:table-cell>
          <table:table-cell table:number-columns-repeated="100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table:number-columns-repeated="2"/>
          <table:table-cell table:style-name="ce16" office:value-type="string" calcext:value-type="string">
            <text:p>原子能委員會主管</text:p>
          </table:table-cell>
          <table:table-cell table:style-name="ce21" office:value-type="float" office:value="1104" calcext:value-type="float">
            <text:p>1,10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166" calcext:value-type="float">
            <text:p>1,166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" calcext:value-type="float">
            <text:p>81 </text:p>
          </table:table-cell>
          <table:table-cell table:style-name="ce27" office:value-type="float" office:value="1247" calcext:value-type="float">
            <text:p>1,24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原子能委員會</text:p>
          </table:table-cell>
          <table:table-cell table:style-name="ce21" office:value-type="float" office:value="241" calcext:value-type="float">
            <text:p>24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264" calcext:value-type="float">
            <text:p>26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輻射偵測中心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8" calcext:value-type="float">
            <text:p>3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8" calcext:value-type="float">
            <text:p>3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放射性物料管理局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8" calcext:value-type="float">
            <text:p>4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8" calcext:value-type="float">
            <text:p>4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核能研究所</text:p>
          </table:table-cell>
          <table:table-cell table:style-name="ce21" office:value-type="float" office:value="789" calcext:value-type="float">
            <text:p>78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823" calcext:value-type="float">
            <text:p>823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" calcext:value-type="float">
            <text:p>74 </text:p>
          </table:table-cell>
          <table:table-cell table:style-name="ce27" office:value-type="float" office:value="897" calcext:value-type="float">
            <text:p>897 </text:p>
          </table:table-cell>
          <table:table-cell table:number-columns-repeated="1007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table:number-columns-repeated="2"/>
          <table:table-cell table:style-name="ce16" office:value-type="string" calcext:value-type="string">
            <text:p>農業委員會主管</text:p>
          </table:table-cell>
          <table:table-cell table:style-name="ce21" office:value-type="float" office:value="4762" calcext:value-type="float">
            <text:p>4,76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01" calcext:value-type="float">
            <text:p>201 </text:p>
          </table:table-cell>
          <table:table-cell table:style-name="ce21" office:value-type="float" office:value="1685" calcext:value-type="float">
            <text:p>1,685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6752" calcext:value-type="float">
            <text:p>6,752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758" calcext:value-type="float">
            <text:p>75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7" calcext:value-type="float">
            <text:p>877 </text:p>
          </table:table-cell>
          <table:table-cell table:style-name="ce27" office:value-type="float" office:value="7629" calcext:value-type="float">
            <text:p>7,62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農業委員會</text:p>
          </table:table-cell>
          <table:table-cell table:style-name="ce21" office:value-type="float" office:value="362" calcext:value-type="float">
            <text:p>36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2" table:style-name="ce21" office:value-type="float" office:value="7" calcext:value-type="float">
            <text:p>7 </text:p>
          </table:table-cell>
          <table:table-cell table:style-name="ce21" office:value-type="float" office:value="395" calcext:value-type="float">
            <text:p>395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 </text:p>
          </table:table-cell>
          <table:table-cell table:style-name="ce27" office:value-type="float" office:value="437" calcext:value-type="float">
            <text:p>43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324" calcext:value-type="float">
            <text:p>3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52" calcext:value-type="float">
            <text:p>352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style-name="ce27" office:value-type="float" office:value="388" calcext:value-type="float">
            <text:p>38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屏東農業生物技術園區籌備處</text:p>
          </table:table-cell>
          <table:table-cell table:style-name="ce21" office:value-type="float" office:value="38" calcext:value-type="float">
            <text:p>3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49" calcext:value-type="float">
            <text:p>4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林務局</text:p>
          </table:table-cell>
          <table:table-cell table:style-name="ce21" office:value-type="float" office:value="1193" calcext:value-type="float">
            <text:p>1,19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743" calcext:value-type="float">
            <text:p>743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011" calcext:value-type="float">
            <text:p>2,01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4" calcext:value-type="float">
            <text:p>384 </text:p>
          </table:table-cell>
          <table:table-cell table:style-name="ce27" office:value-type="float" office:value="2395" calcext:value-type="float">
            <text:p>2,39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水土保持局</text:p>
          </table:table-cell>
          <table:table-cell table:style-name="ce21" office:value-type="float" office:value="423" calcext:value-type="float">
            <text:p>42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7" office:value-type="float" office:value="508" calcext:value-type="float">
            <text:p>50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農業試驗所</text:p>
          </table:table-cell>
          <table:table-cell table:style-name="ce21" office:value-type="float" office:value="227" calcext:value-type="float">
            <text:p>22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86" calcext:value-type="float">
            <text:p>386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63 </text:p>
          </table:table-cell>
          <table:table-cell table:style-name="ce27" office:value-type="float" office:value="449" calcext:value-type="float">
            <text:p>44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林業試驗所</text:p>
          </table:table-cell>
          <table:table-cell table:style-name="ce21" office:value-type="float" office:value="135" calcext:value-type="float">
            <text:p>1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7" office:value-type="float" office:value="275" calcext:value-type="float">
            <text:p>27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水產試驗所</text:p>
          </table:table-cell>
          <table:table-cell table:style-name="ce21" office:value-type="float" office:value="120" calcext:value-type="float">
            <text:p>12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01" calcext:value-type="float">
            <text:p>201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1" calcext:value-type="float">
            <text:p>101 </text:p>
          </table:table-cell>
          <table:table-cell table:style-name="ce27" office:value-type="float" office:value="302" calcext:value-type="float">
            <text:p>30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畜產試驗所</text:p>
          </table:table-cell>
          <table:table-cell table:style-name="ce21" office:value-type="float" office:value="180" calcext:value-type="float">
            <text:p>18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37" calcext:value-type="float">
            <text:p>33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 </text:p>
          </table:table-cell>
          <table:table-cell table:style-name="ce27" office:value-type="float" office:value="378" calcext:value-type="float">
            <text:p>37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家畜衛生試驗所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7" office:value-type="float" office:value="125" calcext:value-type="float">
            <text:p>12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農業藥物毒物試驗所</text:p>
          </table:table-cell>
          <table:table-cell table:style-name="ce21" office:value-type="float" office:value="69" calcext:value-type="float">
            <text:p>6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118" calcext:value-type="float">
            <text:p>11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特有生物研究保育中心</text:p>
          </table:table-cell>
          <table:table-cell table:style-name="ce21" office:value-type="float" office:value="72" calcext:value-type="float">
            <text:p>7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134" calcext:value-type="float">
            <text:p>13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茶業改良場</text:p>
          </table:table-cell>
          <table:table-cell table:style-name="ce21" office:value-type="float" office:value="60" calcext:value-type="float">
            <text:p>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7" office:value-type="float" office:value="138" calcext:value-type="float">
            <text:p>13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6" office:value-type="string" calcext:value-type="string">
            <text:p>種苗改良繁殖場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86" calcext:value-type="float">
            <text:p>8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6" office:value-type="string" calcext:value-type="string">
            <text:p>桃園區農業改良場</text:p>
          </table:table-cell>
          <table:table-cell table:style-name="ce21" office:value-type="float" office:value="68" calcext:value-type="float">
            <text:p>6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7" office:value-type="float" office:value="114" calcext:value-type="float">
            <text:p>11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6" office:value-type="string" calcext:value-type="string">
            <text:p>苗栗區農業改良場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85" calcext:value-type="float">
            <text:p>8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6" office:value-type="string" calcext:value-type="string">
            <text:p>臺中區農業改良場</text:p>
          </table:table-cell>
          <table:table-cell table:style-name="ce21" office:value-type="float" office:value="68" calcext:value-type="float">
            <text:p>6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7" office:value-type="float" office:value="113" calcext:value-type="float">
            <text:p>11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6" office:value-type="string" calcext:value-type="string">
            <text:p>臺南區農業改良場</text:p>
          </table:table-cell>
          <table:table-cell table:style-name="ce21" office:value-type="float" office:value="76" calcext:value-type="float">
            <text:p>7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7" office:value-type="float" office:value="127" calcext:value-type="float">
            <text:p>12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6" office:value-type="string" calcext:value-type="string">
            <text:p>高雄區農業改良場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91" calcext:value-type="float">
            <text:p>9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6" office:value-type="string" calcext:value-type="string">
            <text:p>花蓮區農業改良場</text:p>
          </table:table-cell>
          <table:table-cell table:style-name="ce21" office:value-type="float" office:value="49" calcext:value-type="float">
            <text:p>4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76" calcext:value-type="float">
            <text:p>7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6" office:value-type="string" calcext:value-type="string">
            <text:p>臺東區農業改良場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7" office:value-type="float" office:value="77" calcext:value-type="float">
            <text:p>7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6" office:value-type="string" calcext:value-type="string">
            <text:p>漁業署及所屬</text:p>
          </table:table-cell>
          <table:table-cell table:style-name="ce21" office:value-type="float" office:value="236" calcext:value-type="float">
            <text:p>23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style-name="ce27" office:value-type="float" office:value="296" calcext:value-type="float">
            <text:p>29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201" calcext:value-type="float">
            <text:p>20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15" calcext:value-type="float">
            <text:p>215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 </text:p>
          </table:table-cell>
          <table:table-cell table:style-name="ce27" office:value-type="float" office:value="257" calcext:value-type="float">
            <text:p>25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漁業廣播電臺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39" calcext:value-type="float">
            <text:p>3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6" office:value-type="string" calcext:value-type="string">
            <text:p>動植物防疫檢疫局及所屬</text:p>
          </table:table-cell>
          <table:table-cell table:style-name="ce21" office:value-type="float" office:value="463" calcext:value-type="float">
            <text:p>46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95" calcext:value-type="float">
            <text:p>495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7" office:value-type="float" office:value="523" calcext:value-type="float">
            <text:p>52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39" calcext:value-type="float">
            <text:p>139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148" calcext:value-type="float">
            <text:p>14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基隆分局</text:p>
          </table:table-cell>
          <table:table-cell table:style-name="ce21" office:value-type="float" office:value="69" calcext:value-type="float">
            <text:p>69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6" calcext:value-type="float">
            <text:p>7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6" calcext:value-type="float">
            <text:p>7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新竹分局</text:p>
          </table:table-cell>
          <table:table-cell table:style-name="ce21" office:value-type="float" office:value="91" calcext:value-type="float">
            <text:p>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25" calcext:value-type="float">
            <text:p>2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7" office:value-type="float" office:value="120" calcext:value-type="float">
            <text:p>12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中分局</text:p>
          </table:table-cell>
          <table:table-cell table:style-name="ce21" office:value-type="float" office:value="72" calcext:value-type="float">
            <text:p>72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2" calcext:value-type="float">
            <text:p>2 </text:p>
          </table:table-cell>
          <table:table-cell table:style-name="ce21" office:value-type="float" office:value="78" calcext:value-type="float">
            <text:p>7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8" calcext:value-type="float">
            <text:p>7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高雄分局</text:p>
          </table:table-cell>
          <table:table-cell table:style-name="ce21" office:value-type="float" office:value="92" calcext:value-type="float">
            <text:p>9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01" calcext:value-type="float">
            <text:p>10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16" office:value-type="string" calcext:value-type="string">
            <text:p>農業金融局</text:p>
          </table:table-cell>
          <table:table-cell table:style-name="ce21" office:value-type="float" office:value="67" calcext:value-type="float">
            <text:p>6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72" calcext:value-type="float">
            <text:p>7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2" calcext:value-type="float">
            <text:p>7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6" office:value-type="string" calcext:value-type="string">
            <text:p>農糧署及所屬</text:p>
          </table:table-cell>
          <table:table-cell table:style-name="ce21" office:value-type="float" office:value="545" calcext:value-type="float">
            <text:p>54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615" calcext:value-type="float">
            <text:p>61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7" office:value-type="float" office:value="632" calcext:value-type="float">
            <text:p>63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211" calcext:value-type="float">
            <text:p>21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242" calcext:value-type="float">
            <text:p>24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北區分署</text:p>
          </table:table-cell>
          <table:table-cell table:style-name="ce21" office:value-type="float" office:value="76" calcext:value-type="float">
            <text:p>7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88" calcext:value-type="float">
            <text:p>8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區分署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17" calcext:value-type="float">
            <text:p>11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南區分署</text:p>
          </table:table-cell>
          <table:table-cell table:style-name="ce21" office:value-type="float" office:value="93" calcext:value-type="float">
            <text:p>93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107" calcext:value-type="float">
            <text:p>10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東區分署</text:p>
          </table:table-cell>
          <table:table-cell table:style-name="ce21" office:value-type="float" office:value="65" calcext:value-type="float">
            <text:p>6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78" calcext:value-type="float">
            <text:p>7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6" office:value-type="string" calcext:value-type="string">
            <text:p>農田水利署</text:p>
          </table:table-cell>
          <table:table-cell table:style-name="ce21" office:value-type="float" office:value="78" calcext:value-type="float">
            <text:p>78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78" calcext:value-type="float">
            <text:p>7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8" calcext:value-type="float">
            <text:p>78 </text:p>
          </table:table-cell>
          <table:table-cell table:number-columns-repeated="1007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table:number-columns-repeated="2"/>
          <table:table-cell table:style-name="ce16" office:value-type="string" calcext:value-type="string">
            <text:p>衛生福利部主管</text:p>
          </table:table-cell>
          <table:table-cell table:style-name="ce21" office:value-type="float" office:value="5124" calcext:value-type="float">
            <text:p>5,1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5373" calcext:value-type="float">
            <text:p>5,373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1" calcext:value-type="float">
            <text:p>171 </text:p>
          </table:table-cell>
          <table:table-cell table:style-name="ce27" office:value-type="float" office:value="5544" calcext:value-type="float">
            <text:p>5,54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衛生福利部</text:p>
          </table:table-cell>
          <table:table-cell table:style-name="ce21" office:value-type="float" office:value="561" calcext:value-type="float">
            <text:p>56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91" calcext:value-type="float">
            <text:p>591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" calcext:value-type="float">
            <text:p>82 </text:p>
          </table:table-cell>
          <table:table-cell table:style-name="ce27" office:value-type="float" office:value="673" calcext:value-type="float">
            <text:p>67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疾病管制署</text:p>
          </table:table-cell>
          <table:table-cell table:style-name="ce21" office:value-type="float" office:value="835" calcext:value-type="float">
            <text:p>8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895" calcext:value-type="float">
            <text:p>895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 </text:p>
          </table:table-cell>
          <table:table-cell table:style-name="ce27" office:value-type="float" office:value="938" calcext:value-type="float">
            <text:p>93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食品藥物管理署</text:p>
          </table:table-cell>
          <table:table-cell table:style-name="ce21" office:value-type="float" office:value="623" calcext:value-type="float">
            <text:p>62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42" calcext:value-type="float">
            <text:p>642 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7" office:value-type="float" office:value="666" calcext:value-type="float">
            <text:p>66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中央健康保險署</text:p>
          </table:table-cell>
          <table:table-cell table:style-name="ce21" office:value-type="float" office:value="2780" calcext:value-type="float">
            <text:p>2,78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03" calcext:value-type="float">
            <text:p>2,90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903" calcext:value-type="float">
            <text:p>2,90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國民健康署</text:p>
          </table:table-cell>
          <table:table-cell table:style-name="ce21" office:value-type="float" office:value="190" calcext:value-type="float">
            <text:p>19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201" calcext:value-type="float">
            <text:p>20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社會及家庭署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7" office:value-type="float" office:value="119" calcext:value-type="float">
            <text:p>11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國家中醫藥研究所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44" calcext:value-type="float">
            <text:p>44 </text:p>
          </table:table-cell>
          <table:table-cell table:number-columns-repeated="1007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table:number-columns-repeated="2"/>
          <table:table-cell table:style-name="ce16" office:value-type="string" calcext:value-type="string">
            <text:p>環境保護署主管</text:p>
          </table:table-cell>
          <table:table-cell table:style-name="ce21" office:value-type="float" office:value="728" calcext:value-type="float">
            <text:p>72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2" table:style-name="ce21" office:value-type="float" office:value="25" calcext:value-type="float">
            <text:p>25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802" calcext:value-type="float">
            <text:p>802 </text:p>
          </table:table-cell>
          <table:table-cell table:style-name="ce21" office:value-type="float" office:value="77" calcext:value-type="float">
            <text:p>7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7" calcext:value-type="float">
            <text:p>77 </text:p>
          </table:table-cell>
          <table:table-cell table:style-name="ce27" office:value-type="float" office:value="879" calcext:value-type="float">
            <text:p>87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環境保護署</text:p>
          </table:table-cell>
          <table:table-cell table:style-name="ce21" office:value-type="float" office:value="527" calcext:value-type="float">
            <text:p>52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80" calcext:value-type="float">
            <text:p>580 </text:p>
          </table:table-cell>
          <table:table-cell table:style-name="ce21" office:value-type="float" office:value="71" calcext:value-type="float">
            <text:p>7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" calcext:value-type="float">
            <text:p>71 </text:p>
          </table:table-cell>
          <table:table-cell table:style-name="ce27" office:value-type="float" office:value="651" calcext:value-type="float">
            <text:p>65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毒物及化學物質局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80" calcext:value-type="float">
            <text:p>8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環境檢驗所</text:p>
          </table:table-cell>
          <table:table-cell table:style-name="ce21" office:value-type="float" office:value="97" calcext:value-type="float">
            <text:p>9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9" calcext:value-type="float">
            <text:p>10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9" calcext:value-type="float">
            <text:p>10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環境保護人員訓練所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9" calcext:value-type="float">
            <text:p>39 </text:p>
          </table:table-cell>
          <table:table-cell table:number-columns-repeated="1007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table:number-columns-repeated="2"/>
          <table:table-cell table:style-name="ce16" office:value-type="string" calcext:value-type="string">
            <text:p>文化部主管</text:p>
          </table:table-cell>
          <table:table-cell table:style-name="ce21" office:value-type="float" office:value="1043" calcext:value-type="float">
            <text:p>1,04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153" calcext:value-type="float">
            <text:p>1,153 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3" calcext:value-type="float">
            <text:p>343 </text:p>
          </table:table-cell>
          <table:table-cell table:style-name="ce27" office:value-type="float" office:value="1496" calcext:value-type="float">
            <text:p>1,49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文化部</text:p>
          </table:table-cell>
          <table:table-cell table:style-name="ce21" office:value-type="float" office:value="495" calcext:value-type="float">
            <text:p>49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532" calcext:value-type="float">
            <text:p>532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67 </text:p>
          </table:table-cell>
          <table:table-cell table:style-name="ce27" office:value-type="float" office:value="599" calcext:value-type="float">
            <text:p>59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299" calcext:value-type="float">
            <text:p>29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49 </text:p>
          </table:table-cell>
          <table:table-cell table:style-name="ce27" office:value-type="float" office:value="368" calcext:value-type="float">
            <text:p>36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立臺灣文學館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3" calcext:value-type="float">
            <text:p>4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國立臺灣歷史博物館</text:p>
          </table:table-cell>
          <table:table-cell table:style-name="ce21" office:value-type="float" office:value="48" calcext:value-type="float">
            <text:p>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53" calcext:value-type="float">
            <text:p>5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55" calcext:value-type="float">
            <text:p>5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立臺灣交響樂團</text:p>
          </table:table-cell>
          <table:table-cell table:style-name="ce21" office:value-type="float" office:value="102" calcext:value-type="float">
            <text:p>10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113" calcext:value-type="float">
            <text:p>11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家鐵道博物館籌備處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7" office:value-type="float" office:value="20" calcext:value-type="float">
            <text:p>2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文化資產局</text:p>
          </table:table-cell>
          <table:table-cell table:style-name="ce21" office:value-type="float" office:value="110" calcext:value-type="float">
            <text:p>1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7" office:value-type="float" office:value="135" calcext:value-type="float">
            <text:p>13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影視及流行音樂產業局</text:p>
          </table:table-cell>
          <table:table-cell table:style-name="ce21" office:value-type="float" office:value="62" calcext:value-type="float">
            <text:p>6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7" office:value-type="float" office:value="82" calcext:value-type="float">
            <text:p>8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國立傳統藝術中心</text:p>
          </table:table-cell>
          <table:table-cell table:style-name="ce21" office:value-type="float" office:value="60" calcext:value-type="float">
            <text:p>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8" calcext:value-type="float">
            <text:p>188 </text:p>
          </table:table-cell>
          <table:table-cell table:style-name="ce27" office:value-type="float" office:value="256" calcext:value-type="float">
            <text:p>25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國立臺灣美術館及所屬</text:p>
          </table:table-cell>
          <table:table-cell table:style-name="ce21" office:value-type="float" office:value="128" calcext:value-type="float">
            <text:p>12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7" office:value-type="float" office:value="188" calcext:value-type="float">
            <text:p>18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7" office:value-type="float" office:value="106" calcext:value-type="float">
            <text:p>10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立新竹生活美學館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1" calcext:value-type="float">
            <text:p>2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國立彰化生活美學館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1" calcext:value-type="float">
            <text:p>2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立臺南生活美學館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1" calcext:value-type="float">
            <text:p>2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立臺東生活美學館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9" calcext:value-type="float">
            <text:p>1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國立臺灣工藝研究發展中心</text:p>
          </table:table-cell>
          <table:table-cell table:style-name="ce21" office:value-type="float" office:value="55" calcext:value-type="float">
            <text:p>5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7" office:value-type="float" office:value="88" calcext:value-type="float">
            <text:p>8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國立臺灣博物館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國立臺灣史前文化博物館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6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1" calcext:value-type="float">
            <text:p>6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國家人權博物館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3" calcext:value-type="float">
            <text:p>33 </text:p>
          </table:table-cell>
          <table:table-cell table:number-columns-repeated="1007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table:number-columns-repeated="2"/>
          <table:table-cell table:style-name="ce16" office:value-type="string" calcext:value-type="string">
            <text:p>科技部主管</text:p>
          </table:table-cell>
          <table:table-cell table:style-name="ce21" office:value-type="float" office:value="547" calcext:value-type="float">
            <text:p>54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595" calcext:value-type="float">
            <text:p>595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1" calcext:value-type="float">
            <text:p>151 </text:p>
          </table:table-cell>
          <table:table-cell table:style-name="ce27" office:value-type="float" office:value="746" calcext:value-type="float">
            <text:p>74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科技部</text:p>
          </table:table-cell>
          <table:table-cell table:style-name="ce21" office:value-type="float" office:value="160" calcext:value-type="float">
            <text:p>1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" calcext:value-type="float">
            <text:p>93 </text:p>
          </table:table-cell>
          <table:table-cell table:style-name="ce27" office:value-type="float" office:value="273" calcext:value-type="float">
            <text:p>27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新竹科學園區管理局</text:p>
          </table:table-cell>
          <table:table-cell table:style-name="ce21" office:value-type="float" office:value="140" calcext:value-type="float">
            <text:p>14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" calcext:value-type="float">
            <text:p>39 </text:p>
          </table:table-cell>
          <table:table-cell table:style-name="ce27" office:value-type="float" office:value="192" calcext:value-type="float">
            <text:p>19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中部科學園區管理局</text:p>
          </table:table-cell>
          <table:table-cell table:style-name="ce21" office:value-type="float" office:value="125" calcext:value-type="float">
            <text:p>12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35" calcext:value-type="float">
            <text:p>135 </text:p>
          </table:table-cell>
          <table:table-cell table:number-columns-repeated="2"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7" office:value-type="float" office:value="147" calcext:value-type="float">
            <text:p>14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南部科學園區管理局</text:p>
          </table:table-cell>
          <table:table-cell table:style-name="ce21" office:value-type="float" office:value="122" calcext:value-type="float">
            <text:p>12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134" calcext:value-type="float">
            <text:p>134 </text:p>
          </table:table-cell>
          <table:table-cell table:number-columns-repeated="1007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table:number-columns-repeated="2"/>
          <table:table-cell table:style-name="ce16" office:value-type="string" calcext:value-type="string">
            <text:p>金融監督管理委員會主管</text:p>
          </table:table-cell>
          <table:table-cell table:style-name="ce21" office:value-type="float" office:value="936" calcext:value-type="float">
            <text:p>93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992" calcext:value-type="float">
            <text:p>99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92" calcext:value-type="float">
            <text:p>992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金融監督管理委員會</text:p>
          </table:table-cell>
          <table:table-cell table:style-name="ce21" office:value-type="float" office:value="94" calcext:value-type="float">
            <text:p>9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04" calcext:value-type="float">
            <text:p>10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4" calcext:value-type="float">
            <text:p>10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銀行局</text:p>
          </table:table-cell>
          <table:table-cell table:style-name="ce21" office:value-type="float" office:value="212" calcext:value-type="float">
            <text:p>21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26" calcext:value-type="float">
            <text:p>22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26" calcext:value-type="float">
            <text:p>226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證券期貨局</text:p>
          </table:table-cell>
          <table:table-cell table:style-name="ce21" office:value-type="float" office:value="234" calcext:value-type="float">
            <text:p>2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44" calcext:value-type="float">
            <text:p>24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44" calcext:value-type="float">
            <text:p>24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保險局</text:p>
          </table:table-cell>
          <table:table-cell table:style-name="ce21" office:value-type="float" office:value="108" calcext:value-type="float">
            <text:p>10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14" calcext:value-type="float">
            <text:p>11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14" calcext:value-type="float">
            <text:p>114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檢查局</text:p>
          </table:table-cell>
          <table:table-cell table:style-name="ce21" office:value-type="float" office:value="288" calcext:value-type="float">
            <text:p>28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04" calcext:value-type="float">
            <text:p>30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04" calcext:value-type="float">
            <text:p>304 </text:p>
          </table:table-cell>
          <table:table-cell table:number-columns-repeated="1007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table:number-columns-repeated="2"/>
          <table:table-cell table:style-name="ce16" office:value-type="string" calcext:value-type="string">
            <text:p>海洋委員會主管</text:p>
          </table:table-cell>
          <table:table-cell table:style-name="ce21" office:value-type="float" office:value="3972" calcext:value-type="float">
            <text:p>3,97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073" calcext:value-type="float">
            <text:p>4,073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2" calcext:value-type="float">
            <text:p>232 </text:p>
          </table:table-cell>
          <table:table-cell table:style-name="ce27" office:value-type="float" office:value="4305" calcext:value-type="float">
            <text:p>4,30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海洋委員會</text:p>
          </table:table-cell>
          <table:table-cell table:style-name="ce21" office:value-type="float" office:value="132" calcext:value-type="float">
            <text:p>13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35" calcext:value-type="float">
            <text:p>13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35" calcext:value-type="float">
            <text:p>13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海巡署及所屬</text:p>
          </table:table-cell>
          <table:table-cell table:style-name="ce21" office:value-type="float" office:value="3673" calcext:value-type="float">
            <text:p>3,67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765" calcext:value-type="float">
            <text:p>3,765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2" calcext:value-type="float">
            <text:p>192 </text:p>
          </table:table-cell>
          <table:table-cell table:style-name="ce27" office:value-type="float" office:value="3957" calcext:value-type="float">
            <text:p>3,95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235" calcext:value-type="float">
            <text:p>235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35" calcext:value-type="float">
            <text:p>23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35" calcext:value-type="float">
            <text:p>23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艦隊分署</text:p>
          </table:table-cell>
          <table:table-cell table:style-name="ce21" office:value-type="float" office:value="2733" calcext:value-type="float">
            <text:p>2,7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825" calcext:value-type="float">
            <text:p>2,825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2" calcext:value-type="float">
            <text:p>192 </text:p>
          </table:table-cell>
          <table:table-cell table:style-name="ce27" office:value-type="float" office:value="3017" calcext:value-type="float">
            <text:p>3,017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北部分署</text:p>
          </table:table-cell>
          <table:table-cell table:style-name="ce21" office:value-type="float" office:value="60" calcext:value-type="float">
            <text:p>60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6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0" calcext:value-type="float">
            <text:p>6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部分署</text:p>
          </table:table-cell>
          <table:table-cell table:style-name="ce21" office:value-type="float" office:value="58" calcext:value-type="float">
            <text:p>58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5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8" calcext:value-type="float">
            <text:p>5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南部分署</text:p>
          </table:table-cell>
          <table:table-cell table:style-name="ce21" office:value-type="float" office:value="71" calcext:value-type="float">
            <text:p>71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71" calcext:value-type="float">
            <text:p>7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1" calcext:value-type="float">
            <text:p>7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東部分署</text:p>
          </table:table-cell>
          <table:table-cell table:style-name="ce21" office:value-type="float" office:value="41" calcext:value-type="float">
            <text:p>41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1" calcext:value-type="float">
            <text:p>4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金馬澎分署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5" calcext:value-type="float">
            <text:p>7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東南沙分署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1" calcext:value-type="float">
            <text:p>2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偵防分署</text:p>
          </table:table-cell>
          <table:table-cell table:style-name="ce21" office:value-type="float" office:value="348" calcext:value-type="float">
            <text:p>348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48" calcext:value-type="float">
            <text:p>34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48" calcext:value-type="float">
            <text:p>34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教育訓練測考中心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1" calcext:value-type="float">
            <text:p>3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海洋保育署</text:p>
          </table:table-cell>
          <table:table-cell table:style-name="ce21" office:value-type="float" office:value="89" calcext:value-type="float">
            <text:p>8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 </text:p>
          </table:table-cell>
          <table:table-cell table:style-name="ce27" office:value-type="float" office:value="133" calcext:value-type="float">
            <text:p>133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國家海洋研究院</text:p>
          </table:table-cell>
          <table:table-cell table:style-name="ce21" office:value-type="float" office:value="78" calcext:value-type="float">
            <text:p>78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" calcext:value-type="float">
            <text:p>8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0" calcext:value-type="float">
            <text:p>80 </text:p>
          </table:table-cell>
          <table:table-cell table:number-columns-repeated="1007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table:number-columns-repeated="2"/>
          <table:table-cell table:style-name="ce16" office:value-type="string" calcext:value-type="string">
            <text:p>國軍退除役官兵輔導委員會主管</text:p>
          </table:table-cell>
          <table:table-cell table:style-name="ce21" office:value-type="float" office:value="1685" calcext:value-type="float">
            <text:p>1,68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328" calcext:value-type="float">
            <text:p>328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76" calcext:value-type="float">
            <text:p>2,176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63 </text:p>
          </table:table-cell>
          <table:table-cell table:style-name="ce27" office:value-type="float" office:value="2239" calcext:value-type="float">
            <text:p>2,239 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7" office:value-type="string" calcext:value-type="string">
            <text:p>國軍退除役官兵輔導委員會</text:p>
          </table:table-cell>
          <table:table-cell table:style-name="ce22" office:value-type="float" office:value="1685" calcext:value-type="float">
            <text:p>1,68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125" calcext:value-type="float">
            <text:p>12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76" calcext:value-type="float">
            <text:p>2,17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3" calcext:value-type="float">
            <text:p>63 </text:p>
          </table:table-cell>
          <table:table-cell table:style-name="ce28" office:value-type="float" office:value="2239" calcext:value-type="float">
            <text:p>2,239 </text:p>
          </table:table-cell>
          <table:table-cell table:number-columns-repeated="1007"/>
        </table:table-row>
        <table:table-row table:style-name="ro2" table:number-rows-repeated="10480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3-08-30T11:09:36</dc:date>
    <meta:document-statistic meta:table-count="1" meta:cell-count="8572" meta:object-count="0"/>
    <meta:generator>NDC_ODF_Application_Tools/2.0.4$Windows_X86_64 LibreOffice_project/ace8b54cb4771cd6636f2ccb1aac7c9dad875112</meta:generator>
  </office:meta>
</office:document-meta>
</file>