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2"/>
          <table:table-cell table:style-name="ce19" office:value-type="string" calcext:value-type="string" table:number-columns-spanned="2" table:number-rows-spanned="1">
            <text:p>中華民國110年度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26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030944863" calcext:value-type="float">
            <text:p>2,030,944,863 </text:p>
          </table:table-cell>
          <table:table-cell table:style-name="ce20" office:value-type="float" office:value="2069256472" calcext:value-type="float">
            <text:p>2,069,256,472 </text:p>
          </table:table-cell>
          <table:table-cell table:style-name="ce20" office:value-type="float" office:value="2057472401" calcext:value-type="float">
            <text:p>2,057,472,401 </text:p>
          </table:table-cell>
          <table:table-cell table:style-name="ce27" office:value-type="float" office:value="-38311609" calcext:value-type="float">
            <text:p>-38,311,609 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79592000" calcext:value-type="float">
            <text:p>1,679,592,000 </text:p>
          </table:table-cell>
          <table:table-cell table:style-name="ce21" office:value-type="float" office:value="1686139001" calcext:value-type="float">
            <text:p>1,686,139,001 </text:p>
          </table:table-cell>
          <table:table-cell table:style-name="ce28" office:value-type="float" office:value="-1050000" calcext:value-type="float">
            <text:p>-1,050,000 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79592000" calcext:value-type="float">
            <text:p>1,679,592,000 </text:p>
          </table:table-cell>
          <table:table-cell table:style-name="ce21" office:value-type="float" office:value="1686139001" calcext:value-type="float">
            <text:p>1,686,139,001 </text:p>
          </table:table-cell>
          <table:table-cell table:style-name="ce28" office:value-type="float" office:value="-1050000" calcext:value-type="float">
            <text:p>-1,05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974944000" calcext:value-type="float">
            <text:p>974,944,000 </text:p>
          </table:table-cell>
          <table:table-cell table:style-name="ce21" office:value-type="float" office:value="997514000" calcext:value-type="float">
            <text:p>997,514,000 </text:p>
          </table:table-cell>
          <table:table-cell table:style-name="ce21" office:value-type="float" office:value="1017843496" calcext:value-type="float">
            <text:p>1,017,843,496 </text:p>
          </table:table-cell>
          <table:table-cell table:style-name="ce28" office:value-type="float" office:value="-22570000" calcext:value-type="float">
            <text:p>-22,57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3537000" calcext:value-type="float">
            <text:p>13,537,000 </text:p>
          </table:table-cell>
          <table:table-cell table:style-name="ce21" office:value-type="float" office:value="13491000" calcext:value-type="float">
            <text:p>13,491,000 </text:p>
          </table:table-cell>
          <table:table-cell table:style-name="ce21" office:value-type="float" office:value="13154044" calcext:value-type="float">
            <text:p>13,154,044 </text:p>
          </table:table-cell>
          <table:table-cell table:style-name="ce28" office:value-type="float" office:value="46000" calcext:value-type="float">
            <text:p>46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20764000" calcext:value-type="float">
            <text:p>120,764,000 </text:p>
          </table:table-cell>
          <table:table-cell table:style-name="ce21" office:value-type="float" office:value="119741000" calcext:value-type="float">
            <text:p>119,741,000 </text:p>
          </table:table-cell>
          <table:table-cell table:style-name="ce21" office:value-type="float" office:value="123042335" calcext:value-type="float">
            <text:p>123,042,335 </text:p>
          </table:table-cell>
          <table:table-cell table:style-name="ce28" office:value-type="float" office:value="1023000" calcext:value-type="float">
            <text:p>1,023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60637000" calcext:value-type="float">
            <text:p>160,637,000 </text:p>
          </table:table-cell>
          <table:table-cell table:style-name="ce21" office:value-type="float" office:value="160500000" calcext:value-type="float">
            <text:p>160,500,000 </text:p>
          </table:table-cell>
          <table:table-cell table:style-name="ce21" office:value-type="float" office:value="159190365" calcext:value-type="float">
            <text:p>159,190,365 </text:p>
          </table:table-cell>
          <table:table-cell table:style-name="ce28" office:value-type="float" office:value="137000" calcext:value-type="float">
            <text:p>137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119995000" calcext:value-type="float">
            <text:p>119,995,000 </text:p>
          </table:table-cell>
          <table:table-cell table:style-name="ce21" office:value-type="float" office:value="106475000" calcext:value-type="float">
            <text:p>106,475,000 </text:p>
          </table:table-cell>
          <table:table-cell table:style-name="ce21" office:value-type="float" office:value="91204702" calcext:value-type="float">
            <text:p>91,204,702 </text:p>
          </table:table-cell>
          <table:table-cell table:style-name="ce28" office:value-type="float" office:value="13520000" calcext:value-type="float">
            <text:p>13,52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number-columns-repeated="2" table:style-name="ce21" office:value-type="float" office:value="5145000" calcext:value-type="float">
            <text:p>5,145,000 </text:p>
          </table:table-cell>
          <table:table-cell table:style-name="ce21" office:value-type="float" office:value="4694562" calcext:value-type="float">
            <text:p>4,694,56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3080000" calcext:value-type="float">
            <text:p>33,080,000 </text:p>
          </table:table-cell>
          <table:table-cell table:style-name="ce21" office:value-type="float" office:value="32688252" calcext:value-type="float">
            <text:p>32,688,25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508000" calcext:value-type="float">
            <text:p>2,508,000 </text:p>
          </table:table-cell>
          <table:table-cell table:style-name="ce21" office:value-type="float" office:value="2174000" calcext:value-type="float">
            <text:p>2,174,000 </text:p>
          </table:table-cell>
          <table:table-cell table:style-name="ce21" office:value-type="float" office:value="2734705" calcext:value-type="float">
            <text:p>2,734,705 </text:p>
          </table:table-cell>
          <table:table-cell table:style-name="ce28" office:value-type="float" office:value="334000" calcext:value-type="float">
            <text:p>334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247932000" calcext:value-type="float">
            <text:p>247,932,000 </text:p>
          </table:table-cell>
          <table:table-cell table:style-name="ce21" office:value-type="float" office:value="241472000" calcext:value-type="float">
            <text:p>241,472,000 </text:p>
          </table:table-cell>
          <table:table-cell table:style-name="ce21" office:value-type="float" office:value="241586540" calcext:value-type="float">
            <text:p>241,586,540 </text:p>
          </table:table-cell>
          <table:table-cell table:style-name="ce28" office:value-type="float" office:value="6460000" calcext:value-type="float">
            <text:p>6,46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002866" calcext:value-type="float">
            <text:p>79,002,866 </text:p>
          </table:table-cell>
          <table:table-cell table:style-name="ce21" office:value-type="float" office:value="123209133" calcext:value-type="float">
            <text:p>123,209,133 </text:p>
          </table:table-cell>
          <table:table-cell table:style-name="ce21" office:value-type="float" office:value="86296309" calcext:value-type="float">
            <text:p>86,296,309 </text:p>
          </table:table-cell>
          <table:table-cell table:style-name="ce28" office:value-type="float" office:value="-44206267" calcext:value-type="float">
            <text:p>-44,206,267 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1071052" calcext:value-type="float">
            <text:p>21,071,052 </text:p>
          </table:table-cell>
          <table:table-cell table:style-name="ce21" office:value-type="float" office:value="20707399" calcext:value-type="float">
            <text:p>20,707,399 </text:p>
          </table:table-cell>
          <table:table-cell table:style-name="ce21" office:value-type="float" office:value="25037969" calcext:value-type="float">
            <text:p>25,037,969 </text:p>
          </table:table-cell>
          <table:table-cell table:style-name="ce28" office:value-type="float" office:value="363653" calcext:value-type="float">
            <text:p>363,65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942499" calcext:value-type="float">
            <text:p>16,942,499 </text:p>
          </table:table-cell>
          <table:table-cell table:style-name="ce21" office:value-type="float" office:value="17007939" calcext:value-type="float">
            <text:p>17,007,939 </text:p>
          </table:table-cell>
          <table:table-cell table:style-name="ce21" office:value-type="float" office:value="16428993" calcext:value-type="float">
            <text:p>16,428,993 </text:p>
          </table:table-cell>
          <table:table-cell table:style-name="ce28" office:value-type="float" office:value="-65440" calcext:value-type="float">
            <text:p>-65,44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20059" calcext:value-type="float">
            <text:p>2,920,059 </text:p>
          </table:table-cell>
          <table:table-cell table:style-name="ce21" office:value-type="float" office:value="2592464" calcext:value-type="float">
            <text:p>2,592,464 </text:p>
          </table:table-cell>
          <table:table-cell table:style-name="ce21" office:value-type="float" office:value="6770541" calcext:value-type="float">
            <text:p>6,770,541 </text:p>
          </table:table-cell>
          <table:table-cell table:style-name="ce28" office:value-type="float" office:value="327595" calcext:value-type="float">
            <text:p>327,59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208494" calcext:value-type="float">
            <text:p>1,208,494 </text:p>
          </table:table-cell>
          <table:table-cell table:style-name="ce21" office:value-type="float" office:value="1106996" calcext:value-type="float">
            <text:p>1,106,996 </text:p>
          </table:table-cell>
          <table:table-cell table:style-name="ce21" office:value-type="float" office:value="1838435" calcext:value-type="float">
            <text:p>1,838,435 </text:p>
          </table:table-cell>
          <table:table-cell table:style-name="ce28" office:value-type="float" office:value="101498" calcext:value-type="float">
            <text:p>101,498 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7931814" calcext:value-type="float">
            <text:p>57,931,814 </text:p>
          </table:table-cell>
          <table:table-cell table:style-name="ce21" office:value-type="float" office:value="102501734" calcext:value-type="float">
            <text:p>102,501,734 </text:p>
          </table:table-cell>
          <table:table-cell table:style-name="ce21" office:value-type="float" office:value="61258340" calcext:value-type="float">
            <text:p>61,258,340 </text:p>
          </table:table-cell>
          <table:table-cell table:style-name="ce28" office:value-type="float" office:value="-44569920" calcext:value-type="float">
            <text:p>-44,569,9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9749317" calcext:value-type="float">
            <text:p>19,749,317 </text:p>
          </table:table-cell>
          <table:table-cell table:style-name="ce21" office:value-type="float" office:value="64394236" calcext:value-type="float">
            <text:p>64,394,236 </text:p>
          </table:table-cell>
          <table:table-cell table:style-name="ce21" office:value-type="float" office:value="20619658" calcext:value-type="float">
            <text:p>20,619,658 </text:p>
          </table:table-cell>
          <table:table-cell table:style-name="ce28" office:value-type="float" office:value="-44644919" calcext:value-type="float">
            <text:p>-44,644,91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144056" calcext:value-type="float">
            <text:p>6,144,056 </text:p>
          </table:table-cell>
          <table:table-cell table:style-name="ce21" office:value-type="float" office:value="6053006" calcext:value-type="float">
            <text:p>6,053,006 </text:p>
          </table:table-cell>
          <table:table-cell table:style-name="ce21" office:value-type="float" office:value="5826357" calcext:value-type="float">
            <text:p>5,826,357 </text:p>
          </table:table-cell>
          <table:table-cell table:style-name="ce28" office:value-type="float" office:value="91050" calcext:value-type="float">
            <text:p>91,0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2038441" calcext:value-type="float">
            <text:p>32,038,441 </text:p>
          </table:table-cell>
          <table:table-cell table:style-name="ce21" office:value-type="float" office:value="32054492" calcext:value-type="float">
            <text:p>32,054,492 </text:p>
          </table:table-cell>
          <table:table-cell table:style-name="ce21" office:value-type="float" office:value="34812325" calcext:value-type="float">
            <text:p>34,812,325 </text:p>
          </table:table-cell>
          <table:table-cell table:style-name="ce28" office:value-type="float" office:value="-16051" calcext:value-type="float">
            <text:p>-16,05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9586617" calcext:value-type="float">
            <text:p>9,586,617 </text:p>
          </table:table-cell>
          <table:table-cell table:style-name="ce21" office:value-type="float" office:value="10246518" calcext:value-type="float">
            <text:p>10,246,518 </text:p>
          </table:table-cell>
          <table:table-cell table:style-name="ce21" office:value-type="float" office:value="11634397" calcext:value-type="float">
            <text:p>11,634,397 </text:p>
          </table:table-cell>
          <table:table-cell table:style-name="ce28" office:value-type="float" office:value="-659901" calcext:value-type="float">
            <text:p>-659,901 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9586617" calcext:value-type="float">
            <text:p>9,586,617 </text:p>
          </table:table-cell>
          <table:table-cell table:style-name="ce21" office:value-type="float" office:value="10246518" calcext:value-type="float">
            <text:p>10,246,518 </text:p>
          </table:table-cell>
          <table:table-cell table:style-name="ce21" office:value-type="float" office:value="11634397" calcext:value-type="float">
            <text:p>11,634,397 </text:p>
          </table:table-cell>
          <table:table-cell table:style-name="ce28" office:value-type="float" office:value="-659901" calcext:value-type="float">
            <text:p>-659,90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9158143" calcext:value-type="float">
            <text:p>9,158,143 </text:p>
          </table:table-cell>
          <table:table-cell table:style-name="ce21" office:value-type="float" office:value="9784179" calcext:value-type="float">
            <text:p>9,784,179 </text:p>
          </table:table-cell>
          <table:table-cell table:style-name="ce21" office:value-type="float" office:value="11129578" calcext:value-type="float">
            <text:p>11,129,578 </text:p>
          </table:table-cell>
          <table:table-cell table:style-name="ce28" office:value-type="float" office:value="-626036" calcext:value-type="float">
            <text:p>-626,036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28474" calcext:value-type="float">
            <text:p>428,474 </text:p>
          </table:table-cell>
          <table:table-cell table:style-name="ce21" office:value-type="float" office:value="462339" calcext:value-type="float">
            <text:p>462,339 </text:p>
          </table:table-cell>
          <table:table-cell table:style-name="ce21" office:value-type="float" office:value="504819" calcext:value-type="float">
            <text:p>504,819 </text:p>
          </table:table-cell>
          <table:table-cell table:style-name="ce28" office:value-type="float" office:value="-33865" calcext:value-type="float">
            <text:p>-33,86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4253149" calcext:value-type="float">
            <text:p>244,253,149 </text:p>
          </table:table-cell>
          <table:table-cell table:style-name="ce21" office:value-type="float" office:value="257157226" calcext:value-type="float">
            <text:p>257,157,226 </text:p>
          </table:table-cell>
          <table:table-cell table:style-name="ce28" office:value-type="float" office:value="-2507674" calcext:value-type="float">
            <text:p>-2,507,674 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4253149" calcext:value-type="float">
            <text:p>244,253,149 </text:p>
          </table:table-cell>
          <table:table-cell table:style-name="ce21" office:value-type="float" office:value="257157226" calcext:value-type="float">
            <text:p>257,157,226 </text:p>
          </table:table-cell>
          <table:table-cell table:style-name="ce28" office:value-type="float" office:value="-2507674" calcext:value-type="float">
            <text:p>-2,507,674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193924132" calcext:value-type="float">
            <text:p>193,924,132 </text:p>
          </table:table-cell>
          <table:table-cell table:style-name="ce21" office:value-type="float" office:value="204374350" calcext:value-type="float">
            <text:p>204,374,350 </text:p>
          </table:table-cell>
          <table:table-cell table:style-name="ce21" office:value-type="float" office:value="225123789" calcext:value-type="float">
            <text:p>225,123,789 </text:p>
          </table:table-cell>
          <table:table-cell table:style-name="ce28" office:value-type="float" office:value="-10450218" calcext:value-type="float">
            <text:p>-10,450,21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25783489" calcext:value-type="float">
            <text:p>25,783,489 </text:p>
          </table:table-cell>
          <table:table-cell table:style-name="ce21" office:value-type="float" office:value="17357114" calcext:value-type="float">
            <text:p>17,357,114 </text:p>
          </table:table-cell>
          <table:table-cell table:style-name="ce21" office:value-type="float" office:value="8150106" calcext:value-type="float">
            <text:p>8,150,106 </text:p>
          </table:table-cell>
          <table:table-cell table:style-name="ce28" office:value-type="float" office:value="8426375" calcext:value-type="float">
            <text:p>8,426,3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22037854" calcext:value-type="float">
            <text:p>22,037,854 </text:p>
          </table:table-cell>
          <table:table-cell table:style-name="ce21" office:value-type="float" office:value="22521685" calcext:value-type="float">
            <text:p>22,521,685 </text:p>
          </table:table-cell>
          <table:table-cell table:style-name="ce21" office:value-type="float" office:value="23883331" calcext:value-type="float">
            <text:p>23,883,331 </text:p>
          </table:table-cell>
          <table:table-cell table:style-name="ce28" office:value-type="float" office:value="-483831" calcext:value-type="float">
            <text:p>-483,83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1955672" calcext:value-type="float">
            <text:p>11,955,672 </text:p>
          </table:table-cell>
          <table:table-cell table:style-name="ce21" office:value-type="float" office:value="16245467" calcext:value-type="float">
            <text:p>16,245,467 </text:p>
          </table:table-cell>
          <table:table-cell table:style-name="ce28" office:value-type="float" office:value="10112233" calcext:value-type="float">
            <text:p>10,112,233 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1955672" calcext:value-type="float">
            <text:p>11,955,672 </text:p>
          </table:table-cell>
          <table:table-cell table:style-name="ce21" office:value-type="float" office:value="16239947" calcext:value-type="float">
            <text:p>16,239,947 </text:p>
          </table:table-cell>
          <table:table-cell table:style-name="ce28" office:value-type="float" office:value="10112233" calcext:value-type="float">
            <text:p>10,112,23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2742" calcext:value-type="float">
            <text:p>62,742 </text:p>
          </table:table-cell>
          <table:table-cell table:style-name="ce21" office:value-type="float" office:value="62604" calcext:value-type="float">
            <text:p>62,604 </text:p>
          </table:table-cell>
          <table:table-cell table:style-name="ce21" office:value-type="float" office:value="66878" calcext:value-type="float">
            <text:p>66,878 </text:p>
          </table:table-cell>
          <table:table-cell table:style-name="ce28" office:value-type="float" office:value="138" calcext:value-type="float">
            <text:p>138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22005163" calcext:value-type="float">
            <text:p>22,005,163 </text:p>
          </table:table-cell>
          <table:table-cell table:style-name="ce22" office:value-type="float" office:value="11893068" calcext:value-type="float">
            <text:p>11,893,068 </text:p>
          </table:table-cell>
          <table:table-cell table:style-name="ce22" office:value-type="float" office:value="16173069" calcext:value-type="float">
            <text:p>16,173,069 </text:p>
          </table:table-cell>
          <table:table-cell table:style-name="ce29" office:value-type="float" office:value="10112095" calcext:value-type="float">
            <text:p>10,112,095 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33:19</dc:date>
    <meta:print-date>2022-01-27T14:33:10</meta:print-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