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2"/>
          <table:table-cell table:style-name="ce19" office:value-type="string" calcext:value-type="string" table:number-columns-spanned="2" table:number-rows-spanned="1">
            <text:p>中華民國110年度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26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1015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2573238" calcext:value-type="float">
            <text:p>22,573,238 </text:p>
          </table:table-cell>
          <table:table-cell table:style-name="ce20" office:value-type="float" office:value="37771357" calcext:value-type="float">
            <text:p>37,771,357 </text:p>
          </table:table-cell>
          <table:table-cell table:style-name="ce20" office:value-type="float" office:value="19057633" calcext:value-type="float">
            <text:p>19,057,633 </text:p>
          </table:table-cell>
          <table:table-cell table:style-name="ce27" office:value-type="float" office:value="-15198119" calcext:value-type="float">
            <text:p>-15,198,119 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22573238" calcext:value-type="float">
            <text:p>22,573,238 </text:p>
          </table:table-cell>
          <table:table-cell table:style-name="ce21" office:value-type="float" office:value="37771357" calcext:value-type="float">
            <text:p>37,771,357 </text:p>
          </table:table-cell>
          <table:table-cell table:style-name="ce21" office:value-type="float" office:value="19057633" calcext:value-type="float">
            <text:p>19,057,633 </text:p>
          </table:table-cell>
          <table:table-cell table:style-name="ce28" office:value-type="float" office:value="-15198119" calcext:value-type="float">
            <text:p>-15,198,119 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22573238" calcext:value-type="float">
            <text:p>22,573,238 </text:p>
          </table:table-cell>
          <table:table-cell table:style-name="ce21" office:value-type="float" office:value="37771357" calcext:value-type="float">
            <text:p>37,771,357 </text:p>
          </table:table-cell>
          <table:table-cell table:style-name="ce21" office:value-type="float" office:value="19057633" calcext:value-type="float">
            <text:p>19,057,633 </text:p>
          </table:table-cell>
          <table:table-cell table:style-name="ce28" office:value-type="float" office:value="-15198119" calcext:value-type="float">
            <text:p>-15,198,11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1" office:value-type="float" office:value="19476778" calcext:value-type="float">
            <text:p>19,476,778 </text:p>
          </table:table-cell>
          <table:table-cell table:style-name="ce21" office:value-type="float" office:value="9973235" calcext:value-type="float">
            <text:p>9,973,235 </text:p>
          </table:table-cell>
          <table:table-cell table:style-name="ce21" office:value-type="float" office:value="12491250" calcext:value-type="float">
            <text:p>12,491,250 </text:p>
          </table:table-cell>
          <table:table-cell table:style-name="ce28" office:value-type="float" office:value="9503543" calcext:value-type="float">
            <text:p>9,503,54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1" office:value-type="float" office:value="3096460" calcext:value-type="float">
            <text:p>3,096,460 </text:p>
          </table:table-cell>
          <table:table-cell table:style-name="ce21" office:value-type="float" office:value="4896980" calcext:value-type="float">
            <text:p>4,896,980 </text:p>
          </table:table-cell>
          <table:table-cell table:style-name="ce21" office:value-type="float" office:value="2442708" calcext:value-type="float">
            <text:p>2,442,708 </text:p>
          </table:table-cell>
          <table:table-cell table:style-name="ce28" office:value-type="float" office:value="-1800520" calcext:value-type="float">
            <text:p>-1,800,52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901142" calcext:value-type="float">
            <text:p>22,901,142 </text:p>
          </table:table-cell>
          <table:table-cell table:style-name="ce21" office:value-type="float" office:value="4123674" calcext:value-type="float">
            <text:p>4,123,674 </text:p>
          </table:table-cell>
          <table:table-cell table:style-name="ce28" office:value-type="float" office:value="-22901142" calcext:value-type="float">
            <text:p>-22,901,14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7T09:46:34</dc: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